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0"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_36229__36899__32080_" style:data-style-name="N49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20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DA9694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background-color="#DA9694"/>
      <style:text-properties fo:color="#000000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349375cm" style:use-optimal-column-width="true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5.795625cm" style:use-optimal-column-width="true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3.175cm" style:use-optimal-column-width="true"/>
    </style:style>
    <style:style style:name="co20" style:family="table-column">
      <style:table-column-properties fo:break-before="auto" style:column-width="9.8425cm"/>
    </style:style>
    <style:style style:name="co21" style:family="table-column">
      <style:table-column-properties fo:break-before="auto" style:column-width="5.715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14.65791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4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st-177筆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 table:visibility="collapse"/>
        <table:table-column table:style-name="co13" table:default-cell-style-name="ce10" table:visibility="collapse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16" table:default-cell-style-name="ce4"/>
        <table:table-column table:style-name="co17" table:default-cell-style-name="ce4" table:visibility="collapse"/>
        <table:table-column table:style-name="co18" table:number-columns-repeated="16366" table:default-cell-style-name="ce4"/>
        <table:table-row table:style-name="ro1">
          <table:table-cell office:value-type="string" table:style-name="ce31">
            <text:p>清單流水號</text:p>
          </table:table-cell>
          <table:table-cell office:value-type="string" table:style-name="ce31">
            <text:p>主題</text:p>
          </table:table-cell>
          <table:table-cell office:value-type="string" table:style-name="ce31">
            <text:p>次主題</text:p>
          </table:table-cell>
          <table:table-cell office:value-type="string" table:style-name="ce32">
            <text:p>電子書13碼ISBN</text:p>
          </table:table-cell>
          <table:table-cell office:value-type="string" table:style-name="ce32">
            <text:p>紙本ISBN</text:p>
          </table:table-cell>
          <table:table-cell office:value-type="string" table:style-name="ce31">
            <text:p>題名</text:p>
          </table:table-cell>
          <table:table-cell office:value-type="string" table:style-name="ce31">
            <text:p>冊數</text:p>
          </table:table-cell>
          <table:table-cell office:value-type="string" table:style-name="ce31">
            <text:p>版次</text:p>
          </table:table-cell>
          <table:table-cell office:value-type="string" table:style-name="ce31">
            <text:p>作者</text:p>
          </table:table-cell>
          <table:table-cell office:value-type="string" table:style-name="ce31">
            <text:p>出版者</text:p>
          </table:table-cell>
          <table:table-cell office:value-type="string" table:style-name="ce31">
            <text:p>出版年</text:p>
          </table:table-cell>
          <table:table-cell office:value-type="string" table:style-name="ce31">
            <text:p>語文別</text:p>
          </table:table-cell>
          <table:table-cell office:value-type="string" table:style-name="ce31">
            <text:p>廠商</text:p>
          </table:table-cell>
          <table:table-cell office:value-type="string" table:style-name="ce31">
            <text:p>平台</text:p>
          </table:table-cell>
          <table:table-cell office:value-type="string" table:style-name="ce31">
            <text:p>備註</text:p>
          </table:table-cell>
          <table:table-cell office:value-type="string" table:style-name="ce31">
            <text:p>附件</text:p>
          </table:table-cell>
          <table:table-cell office:value-type="string" table:style-name="ce31">
            <text:p>URL</text:p>
          </table:table-cell>
          <table:table-cell table:number-columns-repeated="16367" table:style-name="ce3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623201302" table:style-name="ce5">
            <text:p>9781623201302</text:p>
          </table:table-cell>
          <table:table-cell office:value-type="float" office:value="9781623201296" table:style-name="ce6">
            <text:p>9781623201296</text:p>
          </table:table-cell>
          <table:table-cell office:value-type="string" table:style-name="ce3">
            <text:p>The history and spirit of Chinese ar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ang, Fa</text:p>
          </table:table-cell>
          <table:table-cell office:value-type="string" table:style-name="ce3">
            <text:p>Enrich Professional Publishing (EPP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9781623201265(v.1) ; 9781623201289(v.2)<text:s/>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EPPB0000147.html</text:p>
          </table:table-cell>
          <table:table-cell table:number-columns-repeated="1636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A3 圖書資訊學</text:p>
          </table:table-cell>
          <table:table-cell office:value-type="float" office:value="9781555709754" table:style-name="ce5">
            <text:p>9781555709754</text:p>
          </table:table-cell>
          <table:table-cell office:value-type="float" office:value="9781555709693" table:style-name="ce6">
            <text:p>9781555709693</text:p>
          </table:table-cell>
          <table:table-cell office:value-type="string" table:style-name="ce3">
            <text:p>Data management for libraries: A LITA gui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ier, Laura; Strasser, Carly A</text:p>
          </table:table-cell>
          <table:table-cell office:value-type="string" table:style-name="ce3">
            <text:p>American Library Association (ALA)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LITA guides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ALAB0000341.html</text:p>
          </table:table-cell>
          <table:table-cell table:number-columns-repeated="1636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A3 圖書資訊學</text:p>
          </table:table-cell>
          <table:table-cell office:value-type="float" office:value="9780838912584" table:style-name="ce5">
            <text:p>9780838912584</text:p>
          </table:table-cell>
          <table:table-cell office:value-type="float" office:value="9780838912744" table:style-name="ce6">
            <text:p>9780838912744</text:p>
          </table:table-cell>
          <table:table-cell office:value-type="string" table:style-name="ce3">
            <text:p>The library innovation toolkit: ideas, strategies, and program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laro, Anthony; White, Leah L.; Lankes, R. David</text:p>
          </table:table-cell>
          <table:table-cell office:value-type="string" table:style-name="ce3">
            <text:p>American Library Association (ALA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ALAB0000379.html</text:p>
          </table:table-cell>
          <table:table-cell table:number-columns-repeated="1636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 管理一 (人資、組織行為、策略管理、國企、醫管、科管)</text:p>
          </table:table-cell>
          <table:table-cell office:value-type="float" office:value="9781607284321" table:style-name="ce5">
            <text:p>9781607284321</text:p>
          </table:table-cell>
          <table:table-cell office:value-type="float" office:value="9781562869656" table:style-name="ce6">
            <text:p>9781562869656</text:p>
          </table:table-cell>
          <table:table-cell office:value-type="string" table:style-name="ce3">
            <text:p>Communications skills train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rey, Maureen<text:s text:c="2"/></text:p>
          </table:table-cell>
          <table:table-cell office:value-type="string" table:style-name="ce3">
            <text:p>Association for Talent Development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ATD workshop series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ASTDB0000595.html</text:p>
          </table:table-cell>
          <table:table-cell table:number-columns-repeated="1636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float" office:value="9789385484759" table:style-name="ce5">
            <text:p>9789385484759</text:p>
          </table:table-cell>
          <table:table-cell office:value-type="float" office:value="9789382630302" table:style-name="ce6">
            <text:p>9789382630302</text:p>
          </table:table-cell>
          <table:table-cell office:value-type="string" table:style-name="ce3">
            <text:p>Financial Analysis: Tools &amp; Techniqu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hophalia, A. K.</text:p>
          </table:table-cell>
          <table:table-cell office:value-type="string" table:style-name="ce3">
            <text:p>AADI Publication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NBNB0003540.html</text:p>
          </table:table-cell>
          <table:table-cell table:number-columns-repeated="1636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 管理一 (人資、組織行為、策略管理、國企、醫管、科管)</text:p>
          </table:table-cell>
          <table:table-cell office:value-type="float" office:value="9781607284987" table:style-name="ce5">
            <text:p>9781607284987</text:p>
          </table:table-cell>
          <table:table-cell office:value-type="float" office:value="9781562869335" table:style-name="ce6">
            <text:p>9781562869335</text:p>
          </table:table-cell>
          <table:table-cell office:value-type="string" table:style-name="ce3">
            <text:p>Modern mentor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melo, Randy</text:p>
          </table:table-cell>
          <table:table-cell office:value-type="string" table:style-name="ce3">
            <text:p>ATD Press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ASTDB0000611.html</text:p>
          </table:table-cell>
          <table:table-cell table:number-columns-repeated="1636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 管理一 (人資、組織行為、策略管理、國企、醫管、科管)</text:p>
          </table:table-cell>
          <table:table-cell office:value-type="float" office:value="9781607281061" table:style-name="ce5">
            <text:p>9781607281061</text:p>
          </table:table-cell>
          <table:table-cell office:value-type="float" office:value="9781607281634" table:style-name="ce6">
            <text:p>9781607281634</text:p>
          </table:table-cell>
          <table:table-cell office:value-type="string" table:style-name="ce3">
            <text:p>Performance Bas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Willmore, Joe</text:p>
          </table:table-cell>
          <table:table-cell office:value-type="string" table:style-name="ce3">
            <text:p>ATD Pres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ASTDB0000658.html</text:p>
          </table:table-cell>
          <table:table-cell table:number-columns-repeated="1636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float" office:value="9780520963290" table:style-name="ce5">
            <text:p>9780520963290</text:p>
          </table:table-cell>
          <table:table-cell office:value-type="float" office:value="9780520288331" table:style-name="ce6">
            <text:p>9780520288331</text:p>
          </table:table-cell>
          <table:table-cell office:value-type="string" table:style-name="ce3">
            <text:p>Essentials of Applied Econometr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aylor, J. Edward; Smith, Aaron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UCPB0001564.html</text:p>
          </table:table-cell>
          <table:table-cell table:number-columns-repeated="1636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 政治學</text:p>
          </table:table-cell>
          <table:table-cell office:value-type="float" office:value="9781442226418" table:style-name="ce5">
            <text:p>9781442226418</text:p>
          </table:table-cell>
          <table:table-cell office:value-type="float" office:value="9781442226395" table:style-name="ce6">
            <text:p>9781442226395</text:p>
          </table:table-cell>
          <table:table-cell office:value-type="string" table:style-name="ce3">
            <text:p>International relations of As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Shambaugh, David; Yahuda, Micha</text:p>
          </table:table-cell>
          <table:table-cell office:value-type="string" table:style-name="ce3">
            <text:p>Rowman &amp; Littlefield Publisher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06061.html</text:p>
          </table:table-cell>
          <table:table-cell table:number-columns-repeated="1636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float" office:value="9781400850327" table:style-name="ce5">
            <text:p>9781400850327</text:p>
          </table:table-cell>
          <table:table-cell office:value-type="float" office:value="9780691161433" table:style-name="ce6">
            <text:p>9780691161433</text:p>
          </table:table-cell>
          <table:table-cell office:value-type="string" table:style-name="ce3">
            <text:p>High-frequency financial econometr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ït-Sahalia, Yacine; Jacod, Jean</text:p>
          </table:table-cell>
          <table:table-cell office:value-type="string" table:style-name="ce3">
            <text:p>Princeton University Pres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PUPB0002304.html</text:p>
          </table:table-cell>
          <table:table-cell table:number-columns-repeated="1636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 哲學</text:p>
          </table:table-cell>
          <table:table-cell office:value-type="float" office:value="9781780233253" table:style-name="ce5">
            <text:p>9781780233253</text:p>
          </table:table-cell>
          <table:table-cell office:value-type="float" office:value="9781780232850" table:style-name="ce6">
            <text:p>9781780232850</text:p>
          </table:table-cell>
          <table:table-cell office:value-type="string" table:style-name="ce3">
            <text:p>A philosophy of emptines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tson, Gay</text:p>
          </table:table-cell>
          <table:table-cell office:value-type="string" table:style-name="ce3">
            <text:p>Reaktion Books Ltd.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EAKTIONB0000383.html</text:p>
          </table:table-cell>
          <table:table-cell table:number-columns-repeated="1636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780231365" table:style-name="ce5">
            <text:p>9781780231365</text:p>
          </table:table-cell>
          <table:table-cell office:value-type="float" office:value="9781780231006" table:style-name="ce6">
            <text:p>9781780231006</text:p>
          </table:table-cell>
          <table:table-cell office:value-type="string" table:style-name="ce3">
            <text:p>Photography and explor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yan, James R.</text:p>
          </table:table-cell>
          <table:table-cell office:value-type="string" table:style-name="ce3">
            <text:p>Reaktion Books Ltd.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EAKTIONB0000357.html</text:p>
          </table:table-cell>
          <table:table-cell table:number-columns-repeated="1636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 語言學</text:p>
          </table:table-cell>
          <table:table-cell office:value-type="float" office:value="9780810885752" table:style-name="ce5">
            <text:p>9780810885752</text:p>
          </table:table-cell>
          <table:table-cell office:value-type="float" office:value="9780810885745" table:style-name="ce6">
            <text:p>9780810885745</text:p>
          </table:table-cell>
          <table:table-cell office:value-type="string" table:style-name="ce3">
            <text:p>Do we still need peer review?: an argument for chang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uld, Thomas H. P.</text:p>
          </table:table-cell>
          <table:table-cell office:value-type="string" table:style-name="ce3">
            <text:p>Scarecrow Pres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10641.html</text:p>
          </table:table-cell>
          <table:table-cell table:number-columns-repeated="1636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 管理一 (人資、組織行為、策略管理、國企、醫管、科管)</text:p>
          </table:table-cell>
          <table:table-cell office:value-type="float" office:value="9781607281016" table:style-name="ce5">
            <text:p>9781607281016</text:p>
          </table:table-cell>
          <table:table-cell office:value-type="float" office:value="9781607280989" table:style-name="ce6">
            <text:p>9781607280989</text:p>
          </table:table-cell>
          <table:table-cell office:value-type="string" table:style-name="ce3">
            <text:p>Emotional Intelligence Train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ulle, Karl</text:p>
          </table:table-cell>
          <table:table-cell office:value-type="string" table:style-name="ce3">
            <text:p>Association for Talent Development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ATD workshop series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ASTDB0000642.html</text:p>
          </table:table-cell>
          <table:table-cell table:number-columns-repeated="1636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 管理一 (人資、組織行為、策略管理、國企、醫管、科管)</text:p>
          </table:table-cell>
          <table:table-cell office:value-type="float" office:value="9781607284062" table:style-name="ce5">
            <text:p>9781607284062</text:p>
          </table:table-cell>
          <table:table-cell office:value-type="float" office:value="9781562869199" table:style-name="ce6">
            <text:p>9781562869199</text:p>
          </table:table-cell>
          <table:table-cell office:value-type="string" table:style-name="ce3">
            <text:p>Leaders as teachers action guide: proven approaches for unlocking success in your organiz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tof, Edward; Owens, Lisa M.D.; Todd, Sue</text:p>
          </table:table-cell>
          <table:table-cell office:value-type="string" table:style-name="ce3">
            <text:p>ATD Pres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ASTDB0000583.html</text:p>
          </table:table-cell>
          <table:table-cell table:number-columns-repeated="1636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 管理一 (人資、組織行為、策略管理、國企、醫管、科管)</text:p>
          </table:table-cell>
          <table:table-cell office:value-type="float" office:value="9781607281160" table:style-name="ce5">
            <text:p>9781607281160</text:p>
          </table:table-cell>
          <table:table-cell office:value-type="float" office:value="9781607280071" table:style-name="ce6">
            <text:p>9781607280071</text:p>
          </table:table-cell>
          <table:table-cell office:value-type="string" table:style-name="ce3">
            <text:p>Solving the Innovation Mystery: A Workplace Whodun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ladis, Steve</text:p>
          </table:table-cell>
          <table:table-cell office:value-type="string" table:style-name="ce3">
            <text:p>ATD Pres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ASTDB0000650.html</text:p>
          </table:table-cell>
          <table:table-cell table:number-columns-repeated="1636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 管理一 (人資、組織行為、策略管理、國企、醫管、科管)</text:p>
          </table:table-cell>
          <table:table-cell office:value-type="float" office:value="9781607281146" table:style-name="ce5">
            <text:p>9781607281146</text:p>
          </table:table-cell>
          <table:table-cell office:value-type="float" office:value="9781562869311" table:style-name="ce6">
            <text:p>9781562869311</text:p>
          </table:table-cell>
          <table:table-cell office:value-type="string" table:style-name="ce3">
            <text:p>Surveys From Start to Finis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vised 2016 edition</text:p>
          </table:table-cell>
          <table:table-cell office:value-type="string" table:style-name="ce3">
            <text:p>Cole, Megan</text:p>
          </table:table-cell>
          <table:table-cell office:value-type="string" table:style-name="ce3">
            <text:p>Association for Talent Development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ASTDB0000660.html</text:p>
          </table:table-cell>
          <table:table-cell table:number-columns-repeated="1636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 社會學</text:p>
          </table:table-cell>
          <table:table-cell office:value-type="float" office:value="9780520962408" table:style-name="ce5">
            <text:p>9780520962408</text:p>
          </table:table-cell>
          <table:table-cell office:value-type="float" office:value="9780520287228" table:style-name="ce6">
            <text:p>9780520287228</text:p>
          </table:table-cell>
          <table:table-cell office:value-type="string" table:style-name="ce3">
            <text:p>A passion for society: how we think about human suffer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ilkinson, Iain;Kleinman, Arthur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California Series in Public Anthropology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UCPB0001349.html</text:p>
          </table:table-cell>
          <table:table-cell table:number-columns-repeated="1636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 語言學</text:p>
          </table:table-cell>
          <table:table-cell office:value-type="float" office:value="9780520961647" table:style-name="ce5">
            <text:p>9780520961647</text:p>
          </table:table-cell>
          <table:table-cell office:value-type="float" office:value="9780520286412" table:style-name="ce6">
            <text:p>9780520286412</text:p>
          </table:table-cell>
          <table:table-cell office:value-type="string" table:style-name="ce3">
            <text:p>A grammar of the Seneca languag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fe, Wallace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University of California publications in linguistics; 149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UCPB0001395.html</text:p>
          </table:table-cell>
          <table:table-cell table:number-columns-repeated="1636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0520959927" table:style-name="ce5">
            <text:p>9780520959927</text:p>
          </table:table-cell>
          <table:table-cell office:value-type="float" office:value="9780520284340" table:style-name="ce6">
            <text:p>9780520284340</text:p>
          </table:table-cell>
          <table:table-cell office:value-type="string" table:style-name="ce3">
            <text:p>A hidden history of film style: cinematographers, directors, and the collaborative proces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ach, Christopher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UCPB0001270.html</text:p>
          </table:table-cell>
          <table:table-cell table:number-columns-repeated="1636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0520958944" table:style-name="ce5">
            <text:p>9780520958944</text:p>
          </table:table-cell>
          <table:table-cell office:value-type="float" office:value="9780520283114" table:style-name="ce6">
            <text:p>9780520283114</text:p>
          </table:table-cell>
          <table:table-cell office:value-type="string" table:style-name="ce3">
            <text:p>K-pop : popular music, cultural amnesia, and economic innovation in South Kore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e, John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UCPB0001218.html</text:p>
          </table:table-cell>
          <table:table-cell table:number-columns-repeated="1636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0520954915" table:style-name="ce5">
            <text:p>9780520954915</text:p>
          </table:table-cell>
          <table:table-cell office:value-type="float" office:value="9780520266452" table:style-name="ce6">
            <text:p>9780520266452</text:p>
          </table:table-cell>
          <table:table-cell office:value-type="string" table:style-name="ce3">
            <text:p>Cuisine and empire: cooking in world hist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udan, Rachel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UCPB0000617.html</text:p>
          </table:table-cell>
          <table:table-cell table:number-columns-repeated="1636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 社會學</text:p>
          </table:table-cell>
          <table:table-cell office:value-type="float" office:value="9780520962736" table:style-name="ce5">
            <text:p>9780520962736</text:p>
          </table:table-cell>
          <table:table-cell office:value-type="float" office:value="9780520277915" table:style-name="ce6">
            <text:p>9780520277915</text:p>
          </table:table-cell>
          <table:table-cell office:value-type="string" table:style-name="ce3">
            <text:p>Encountering Poverty: Thinking and Acting in an Unequal Worl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y, Ananya; Negrón-Gonzales, Genevieve; Opoku-Agyemang, Kweku; Talwalker, Clare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UCPB0001610.html</text:p>
          </table:table-cell>
          <table:table-cell table:number-columns-repeated="1636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0520960770" table:style-name="ce5">
            <text:p>9780520960770</text:p>
          </table:table-cell>
          <table:table-cell office:value-type="float" office:value="9780520285231" table:style-name="ce6">
            <text:p>9780520285231</text:p>
          </table:table-cell>
          <table:table-cell office:value-type="string" table:style-name="ce3">
            <text:p>French Wine: A Hist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hillips, Rod</text:p>
          </table:table-cell>
          <table:table-cell office:value-type="string" table:style-name="ce3">
            <text:p>UC Pres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UCPB0001496.html</text:p>
          </table:table-cell>
          <table:table-cell table:number-columns-repeated="1636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0520962569" table:style-name="ce5">
            <text:p>9780520962569</text:p>
          </table:table-cell>
          <table:table-cell office:value-type="float" office:value="9780520287457" table:style-name="ce6">
            <text:p>9780520287457</text:p>
          </table:table-cell>
          <table:table-cell office:value-type="string" table:style-name="ce3">
            <text:p>More Than Just Food: Food Justice and Community Chang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oad, Garrett M.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California Studies in Food and Culture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UCPB0001446.html</text:p>
          </table:table-cell>
          <table:table-cell table:number-columns-repeated="1636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 社會學</text:p>
          </table:table-cell>
          <table:table-cell office:value-type="float" office:value="9780520965171" table:style-name="ce5">
            <text:p>9780520965171</text:p>
          </table:table-cell>
          <table:table-cell office:value-type="float" office:value="9780520291379" table:style-name="ce6">
            <text:p>9780520291379</text:p>
          </table:table-cell>
          <table:table-cell office:value-type="string" table:style-name="ce3">
            <text:p>Words Matter: Communicating Effectively in the New Global Off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ating, Elizabeth; Jarvenpaa, Sirkka L.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UCPB0001518.html</text:p>
          </table:table-cell>
          <table:table-cell table:number-columns-repeated="1636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9 人類學</text:p>
          </table:table-cell>
          <table:table-cell office:value-type="float" office:value="9781782389958" table:style-name="ce5">
            <text:p>9781782389958</text:p>
          </table:table-cell>
          <table:table-cell office:value-type="float" office:value="9781782389941" table:style-name="ce6">
            <text:p>9781782389941</text:p>
          </table:table-cell>
          <table:table-cell office:value-type="string" table:style-name="ce3">
            <text:p>Cambridge anthropology: preliminary not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cfarlane, Alan</text:p>
          </table:table-cell>
          <table:table-cell office:value-type="string" table:style-name="ce3">
            <text:p>Berghahn Books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BERGHAHNB0001513.html</text:p>
          </table:table-cell>
          <table:table-cell table:number-columns-repeated="1636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785331855" table:style-name="ce5">
            <text:p>9781785331855</text:p>
          </table:table-cell>
          <table:table-cell office:value-type="float" office:value="9781785331848" table:style-name="ce6">
            <text:p>9781785331848</text:p>
          </table:table-cell>
          <table:table-cell office:value-type="string" table:style-name="ce3">
            <text:p>The Total Work of Art: Foundations, Articulations, Inspir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mhoof, David; Menninger, Margaret Eleanor; Steinhoff, Anthony J.</text:p>
          </table:table-cell>
          <table:table-cell office:value-type="string" table:style-name="ce3">
            <text:p>Berghahn Book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BERGHAHNB0001677.html</text:p>
          </table:table-cell>
          <table:table-cell table:number-columns-repeated="1636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0810889224" table:style-name="ce5">
            <text:p>9780810889224</text:p>
          </table:table-cell>
          <table:table-cell office:value-type="float" office:value="9780810889217" table:style-name="ce6">
            <text:p>9780810889217</text:p>
          </table:table-cell>
          <table:table-cell office:value-type="string" table:style-name="ce3">
            <text:p>100 books every blues fan should ow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mara, Edward M.; Johnson, Greg</text:p>
          </table:table-cell>
          <table:table-cell office:value-type="string" table:style-name="ce3">
            <text:p>Rowman &amp; Littlefield Publisher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09946.html</text:p>
          </table:table-cell>
          <table:table-cell table:number-columns-repeated="1636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 文學二 (外國文學、性別研究、文化研究)</text:p>
          </table:table-cell>
          <table:table-cell office:value-type="float" office:value="9781442229419" table:style-name="ce5">
            <text:p>9781442229419</text:p>
          </table:table-cell>
          <table:table-cell office:value-type="float" office:value="9781442229396" table:style-name="ce6">
            <text:p>9781442229396</text:p>
          </table:table-cell>
          <table:table-cell office:value-type="string" table:style-name="ce3">
            <text:p>A lifetime of fiction: the 500 most recommended reads for ages 2 to 1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tin, William Patrick</text:p>
          </table:table-cell>
          <table:table-cell office:value-type="string" table:style-name="ce3">
            <text:p>Rowman &amp; Littlefield Publisher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08089.html</text:p>
          </table:table-cell>
          <table:table-cell table:number-columns-repeated="1636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 哲學</text:p>
          </table:table-cell>
          <table:table-cell office:value-type="float" office:value="9781611460919" table:style-name="ce5">
            <text:p>9781611460919</text:p>
          </table:table-cell>
          <table:table-cell office:value-type="float" office:value="9781611460902" table:style-name="ce6">
            <text:p>9781611460902</text:p>
          </table:table-cell>
          <table:table-cell office:value-type="string" table:style-name="ce3">
            <text:p>A Protestant church in communist China: Moore Memorial Church Shanghai, 1949 - 19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ating, John Craig William</text:p>
          </table:table-cell>
          <table:table-cell office:value-type="string" table:style-name="ce3">
            <text:p>Lehigh University Press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02611.html</text:p>
          </table:table-cell>
          <table:table-cell table:number-columns-repeated="1636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 政治學</text:p>
          </table:table-cell>
          <table:table-cell office:value-type="float" office:value="9780739173015" table:style-name="ce5">
            <text:p>9780739173015</text:p>
          </table:table-cell>
          <table:table-cell office:value-type="float" office:value="9780739173008" table:style-name="ce6">
            <text:p>9780739173008</text:p>
          </table:table-cell>
          <table:table-cell office:value-type="string" table:style-name="ce3">
            <text:p>Confucianism, democratization, and human rights in Taiw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tzer, Joel S.; Soper, J. Christopher</text:p>
          </table:table-cell>
          <table:table-cell office:value-type="string" table:style-name="ce3">
            <text:p>Lexington Book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04155.html</text:p>
          </table:table-cell>
          <table:table-cell table:number-columns-repeated="1636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 語言學</text:p>
          </table:table-cell>
          <table:table-cell office:value-type="float" office:value="9781442231665" table:style-name="ce5">
            <text:p>9781442231665</text:p>
          </table:table-cell>
          <table:table-cell office:value-type="float" office:value="9781442231658" table:style-name="ce6">
            <text:p>9781442231658</text:p>
          </table:table-cell>
          <table:table-cell office:value-type="string" table:style-name="ce3">
            <text:p>Curriculum-based library instruction: from cultivating faculty relationships to assess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levins, Amy E.; Inman, Megan B</text:p>
          </table:table-cell>
          <table:table-cell office:value-type="string" table:style-name="ce3">
            <text:p>Rowman &amp; Littlefield Publisher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10757.html</text:p>
          </table:table-cell>
          <table:table-cell table:number-columns-repeated="1636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493004003" table:style-name="ce5">
            <text:p>9781493004003</text:p>
          </table:table-cell>
          <table:table-cell office:value-type="float" office:value="9780762792221" table:style-name="ce6">
            <text:p>9780762792221</text:p>
          </table:table-cell>
          <table:table-cell office:value-type="string" table:style-name="ce3">
            <text:p>Essentials of Southern cooking: techniques and flavors of a classic American cuis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owler, Damon Lee</text:p>
          </table:table-cell>
          <table:table-cell office:value-type="string" table:style-name="ce3">
            <text:p>Lyons Pres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10764.html</text:p>
          </table:table-cell>
          <table:table-cell table:number-columns-repeated="1636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0761864295" table:style-name="ce5">
            <text:p>9780761864295</text:p>
          </table:table-cell>
          <table:table-cell office:value-type="float" office:value="9780761864288" table:style-name="ce6">
            <text:p>9780761864288</text:p>
          </table:table-cell>
          <table:table-cell office:value-type="string" table:style-name="ce3">
            <text:p>Fired clay in four porcelain clusters: a comparative study of energy use, production/environmental ecology, and kiln development in arita, hong kong, jingdezhen, and yingg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m, Tai Wei</text:p>
          </table:table-cell>
          <table:table-cell office:value-type="string" table:style-name="ce3">
            <text:p>University Press of Amer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10076.html</text:p>
          </table:table-cell>
          <table:table-cell table:number-columns-repeated="1636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442227293" table:style-name="ce5">
            <text:p>9781442227293</text:p>
          </table:table-cell>
          <table:table-cell office:value-type="float" office:value="9781442227286" table:style-name="ce6">
            <text:p>9781442227286</text:p>
          </table:table-cell>
          <table:table-cell office:value-type="string" table:style-name="ce3">
            <text:p>Food in the air and space: the surprising history of food and drink in the sk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oss, Richard</text:p>
          </table:table-cell>
          <table:table-cell office:value-type="string" table:style-name="ce3">
            <text:p>Rowman &amp; Littlefield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11905.html</text:p>
          </table:table-cell>
          <table:table-cell table:number-columns-repeated="1636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 社會學</text:p>
          </table:table-cell>
          <table:table-cell office:value-type="float" office:value="9780739171837" table:style-name="ce5">
            <text:p>9780739171837</text:p>
          </table:table-cell>
          <table:table-cell office:value-type="float" office:value="9780739171820" table:style-name="ce6">
            <text:p>9780739171820</text:p>
          </table:table-cell>
          <table:table-cell office:value-type="string" table:style-name="ce3">
            <text:p>Global Movements: Dance, Place, and Hybridi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hlke, Olaf; Pine, Adam M.</text:p>
          </table:table-cell>
          <table:table-cell office:value-type="string" table:style-name="ce3">
            <text:p>Lexington Books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13343.html</text:p>
          </table:table-cell>
          <table:table-cell table:number-columns-repeated="1636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0810880269" table:style-name="ce5">
            <text:p>9780810880269</text:p>
          </table:table-cell>
          <table:table-cell office:value-type="float" office:value="9780810867949" table:style-name="ce6">
            <text:p>9780810867949</text:p>
          </table:table-cell>
          <table:table-cell office:value-type="string" table:style-name="ce3">
            <text:p>Historical dictionary of British cine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rton, Alan; Chibnall, Steve</text:p>
          </table:table-cell>
          <table:table-cell office:value-type="string" table:style-name="ce3">
            <text:p>Scarecrow Pres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07599.html</text:p>
          </table:table-cell>
          <table:table-cell table:number-columns-repeated="1636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0810879133" table:style-name="ce5">
            <text:p>9780810879133</text:p>
          </table:table-cell>
          <table:table-cell office:value-type="float" office:value="9780810867796" table:style-name="ce6">
            <text:p>9780810867796</text:p>
          </table:table-cell>
          <table:table-cell office:value-type="string" table:style-name="ce3">
            <text:p>Historical dictionary of Chinese cine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e, Tan; Zhu, Yun</text:p>
          </table:table-cell>
          <table:table-cell office:value-type="string" table:style-name="ce3">
            <text:p>Scarecrow Press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04176.html</text:p>
          </table:table-cell>
          <table:table-cell table:number-columns-repeated="1636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0810874848" table:style-name="ce5">
            <text:p>9780810874848</text:p>
          </table:table-cell>
          <table:table-cell office:value-type="float" office:value="9780810872301" table:style-name="ce6">
            <text:p>9780810872301</text:p>
          </table:table-cell>
          <table:table-cell office:value-type="string" table:style-name="ce3">
            <text:p>Historical dictionary of romantic mus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oper, John Michael</text:p>
          </table:table-cell>
          <table:table-cell office:value-type="string" table:style-name="ce3">
            <text:p>Scarecrow Pres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07578.html</text:p>
          </table:table-cell>
          <table:table-cell table:number-columns-repeated="1636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0810883253" table:style-name="ce5">
            <text:p>9780810883253</text:p>
          </table:table-cell>
          <table:table-cell office:value-type="float" office:value="9780810882720" table:style-name="ce6">
            <text:p>9780810882720</text:p>
          </table:table-cell>
          <table:table-cell office:value-type="string" table:style-name="ce3">
            <text:p>Operas in English: a dictiona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vised edition</text:p>
          </table:table-cell>
          <table:table-cell office:value-type="string" table:style-name="ce3">
            <text:p>Griffel, Margaret Ross</text:p>
          </table:table-cell>
          <table:table-cell office:value-type="string" table:style-name="ce3">
            <text:p>Scarecrow Pres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11455.html</text:p>
          </table:table-cell>
          <table:table-cell table:number-columns-repeated="1636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1 教育學</text:p>
          </table:table-cell>
          <table:table-cell office:value-type="float" office:value="9781442242876" table:style-name="ce5">
            <text:p>9781442242876</text:p>
          </table:table-cell>
          <table:table-cell office:value-type="float" office:value="9781442242852" table:style-name="ce6">
            <text:p>9781442242852</text:p>
          </table:table-cell>
          <table:table-cell office:value-type="string" table:style-name="ce3">
            <text:p>Practical statistics for educato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th</text:p>
          </table:table-cell>
          <table:table-cell office:value-type="string" table:style-name="ce3">
            <text:p>Ravid, Ruth</text:p>
          </table:table-cell>
          <table:table-cell office:value-type="string" table:style-name="ce3">
            <text:p>Rowman &amp; Littlefield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11939.html</text:p>
          </table:table-cell>
          <table:table-cell table:number-columns-repeated="1636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 歷史學</text:p>
          </table:table-cell>
          <table:table-cell office:value-type="float" office:value="9781442225756" table:style-name="ce5">
            <text:p>9781442225756</text:p>
          </table:table-cell>
          <table:table-cell office:value-type="float" office:value="9781442225749" table:style-name="ce6">
            <text:p>9781442225749</text:p>
          </table:table-cell>
          <table:table-cell office:value-type="string" table:style-name="ce3">
            <text:p>Prosperity's predicament: Identity, reform, and resistance in rural wartime Ch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rook, Isabel Brown;Gilmartin, Christina Kelley ;Yu, Xiji ;Hershatter, Gail ;Honig, Emily</text:p>
          </table:table-cell>
          <table:table-cell office:value-type="string" table:style-name="ce3">
            <text:p>Rowman &amp; Littlefield Publisher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07221.html</text:p>
          </table:table-cell>
          <table:table-cell table:number-columns-repeated="1636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2 心理學</text:p>
          </table:table-cell>
          <table:table-cell office:value-type="float" office:value="9780765709226" table:style-name="ce5">
            <text:p>9780765709226</text:p>
          </table:table-cell>
          <table:table-cell office:value-type="float" office:value="9780765709219" table:style-name="ce6">
            <text:p>9780765709219</text:p>
          </table:table-cell>
          <table:table-cell office:value-type="string" table:style-name="ce3">
            <text:p>Psychodynamic perspectives on working with children, families, and schoo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'Loughlin, Michael</text:p>
          </table:table-cell>
          <table:table-cell office:value-type="string" table:style-name="ce3">
            <text:p>Jason Aronson, Inc.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09514.html</text:p>
          </table:table-cell>
          <table:table-cell table:number-columns-repeated="1636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611494099" table:style-name="ce5">
            <text:p>9781611494099</text:p>
          </table:table-cell>
          <table:table-cell office:value-type="float" office:value="9781611494082" table:style-name="ce6">
            <text:p>9781611494082</text:p>
          </table:table-cell>
          <table:table-cell office:value-type="string" table:style-name="ce3">
            <text:p>Shapely bodies: the image of porcelain in eighteenth-century Fr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ones, Christine A.</text:p>
          </table:table-cell>
          <table:table-cell office:value-type="string" table:style-name="ce3">
            <text:p>University of Delaware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06358.html</text:p>
          </table:table-cell>
          <table:table-cell table:number-columns-repeated="1636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 政治學</text:p>
          </table:table-cell>
          <table:table-cell office:value-type="float" office:value="9781442227866" table:style-name="ce5">
            <text:p>9781442227866</text:p>
          </table:table-cell>
          <table:table-cell office:value-type="float" office:value="9781442227859" table:style-name="ce6">
            <text:p>9781442227859</text:p>
          </table:table-cell>
          <table:table-cell office:value-type="string" table:style-name="ce3">
            <text:p>Taiwan's quest for greater participation in the international community: a report of the CSIS freeman chair in China studies, november 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laser, Bonnie S.</text:p>
          </table:table-cell>
          <table:table-cell office:value-type="string" table:style-name="ce3">
            <text:p>Center for Strategic &amp; International Studie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07187.html</text:p>
          </table:table-cell>
          <table:table-cell table:number-columns-repeated="1636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2 心理學</text:p>
          </table:table-cell>
          <table:table-cell office:value-type="float" office:value="9780761864059" table:style-name="ce5">
            <text:p>9780761864059</text:p>
          </table:table-cell>
          <table:table-cell office:value-type="float" office:value="9780761864042" table:style-name="ce6">
            <text:p>9780761864042</text:p>
          </table:table-cell>
          <table:table-cell office:value-type="string" table:style-name="ce3">
            <text:p>Terra incognita: a psychoanalyst explores the human sou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brahams, Joseph Isaac</text:p>
          </table:table-cell>
          <table:table-cell office:value-type="string" table:style-name="ce3">
            <text:p>University Press of Amer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11832.html</text:p>
          </table:table-cell>
          <table:table-cell table:number-columns-repeated="1636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0810884588" table:style-name="ce5">
            <text:p>9780810884588</text:p>
          </table:table-cell>
          <table:table-cell office:value-type="float" office:value="9780810884571" table:style-name="ce6">
            <text:p>9780810884571</text:p>
          </table:table-cell>
          <table:table-cell office:value-type="string" table:style-name="ce3">
            <text:p>The classical revolution: thoughts on new music in the 21st centu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rstlap, John</text:p>
          </table:table-cell>
          <table:table-cell office:value-type="string" table:style-name="ce3">
            <text:p>Scarecrow Pres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08070.html</text:p>
          </table:table-cell>
          <table:table-cell table:number-columns-repeated="1636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 政治學</text:p>
          </table:table-cell>
          <table:table-cell office:value-type="float" office:value="9781442224124" table:style-name="ce5">
            <text:p>9781442224124</text:p>
          </table:table-cell>
          <table:table-cell office:value-type="float" office:value="9781442224100" table:style-name="ce6">
            <text:p>9781442224100</text:p>
          </table:table-cell>
          <table:table-cell office:value-type="string" table:style-name="ce3">
            <text:p>The new era in U.S. national security: an introduction to emerging threats and challeng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rmon, Jack A.</text:p>
          </table:table-cell>
          <table:table-cell office:value-type="string" table:style-name="ce3">
            <text:p>Rowman &amp; Littlefield Publisher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06066.html</text:p>
          </table:table-cell>
          <table:table-cell table:number-columns-repeated="1636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 哲學</text:p>
          </table:table-cell>
          <table:table-cell office:value-type="float" office:value="9781451479843" table:style-name="ce5">
            <text:p>9781451479843</text:p>
          </table:table-cell>
          <table:table-cell office:value-type="float" office:value="9781451477931" table:style-name="ce6">
            <text:p>9781451477931</text:p>
          </table:table-cell>
          <table:table-cell office:value-type="string" table:style-name="ce3">
            <text:p>Christ miracle worker in early christian a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efferson, Lee M.</text:p>
          </table:table-cell>
          <table:table-cell office:value-type="string" table:style-name="ce3">
            <text:p>Fortress Pres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NBNB0001752.html</text:p>
          </table:table-cell>
          <table:table-cell table:number-columns-repeated="1636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 哲學</text:p>
          </table:table-cell>
          <table:table-cell office:value-type="float" office:value="9781451489651" table:style-name="ce5">
            <text:p>9781451489651</text:p>
          </table:table-cell>
          <table:table-cell office:value-type="float" office:value="9781451488784" table:style-name="ce6">
            <text:p>9781451488784</text:p>
          </table:table-cell>
          <table:table-cell office:value-type="string" table:style-name="ce3">
            <text:p>Sticky learning: how neuroscience supports teaching that's remembere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nglis, Holly J.;Dawson, Kathy L. ;Nishioka, Rodger Y.</text:p>
          </table:table-cell>
          <table:table-cell office:value-type="string" table:style-name="ce3">
            <text:p>Fortress Pres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NBNB0002532.html</text:p>
          </table:table-cell>
          <table:table-cell table:number-columns-repeated="1636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float" office:value="9781400847648" table:style-name="ce5">
            <text:p>9781400847648</text:p>
          </table:table-cell>
          <table:table-cell office:value-type="float" office:value="9780691158709" table:style-name="ce6">
            <text:p>9780691158709</text:p>
          </table:table-cell>
          <table:table-cell office:value-type="string" table:style-name="ce3">
            <text:p>Rational Expectations and Infl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Sargent, Thomas J.</text:p>
          </table:table-cell>
          <table:table-cell office:value-type="string" table:style-name="ce3">
            <text:p>Princeton University Pres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PUPB0005347.html</text:p>
          </table:table-cell>
          <table:table-cell table:number-columns-repeated="1636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float" office:value="9781400847167" table:style-name="ce5">
            <text:p>9781400847167</text:p>
          </table:table-cell>
          <table:table-cell office:value-type="float" office:value="9780691158730" table:style-name="ce6">
            <text:p>9780691158730</text:p>
          </table:table-cell>
          <table:table-cell office:value-type="string" table:style-name="ce3">
            <text:p>The Federal Reserve and the financial cri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rnanke, Ben</text:p>
          </table:table-cell>
          <table:table-cell office:value-type="string" table:style-name="ce3">
            <text:p>Princeton University Pres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PUPB0001893.html</text:p>
          </table:table-cell>
          <table:table-cell table:number-columns-repeated="1636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780232188" table:style-name="ce5">
            <text:p>9781780232188</text:p>
          </table:table-cell>
          <table:table-cell office:value-type="float" office:value="9781780231709" table:style-name="ce6">
            <text:p>9781780231709</text:p>
          </table:table-cell>
          <table:table-cell office:value-type="string" table:style-name="ce3">
            <text:p>Game: a global hist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e, Paula Young</text:p>
          </table:table-cell>
          <table:table-cell office:value-type="string" table:style-name="ce3">
            <text:p>Reaktion Books Ltd.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EAKTIONB0000540.html</text:p>
          </table:table-cell>
          <table:table-cell table:number-columns-repeated="1636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780230719" table:style-name="ce5">
            <text:p>9781780230719</text:p>
          </table:table-cell>
          <table:table-cell office:value-type="float" office:value="9781780230269" table:style-name="ce6">
            <text:p>9781780230269</text:p>
          </table:table-cell>
          <table:table-cell office:value-type="string" table:style-name="ce3">
            <text:p>Drive : automobile journeys through film, cities and landscap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rden, Iain</text:p>
          </table:table-cell>
          <table:table-cell office:value-type="string" table:style-name="ce3">
            <text:p>Reaktion Books Ltd.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EAKTIONB0000299.html</text:p>
          </table:table-cell>
          <table:table-cell table:number-columns-repeated="1636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780236070" table:style-name="ce5">
            <text:p>9781780236070</text:p>
          </table:table-cell>
          <table:table-cell office:value-type="float" office:value="9781780235721" table:style-name="ce6">
            <text:p>9781780235721</text:p>
          </table:table-cell>
          <table:table-cell office:value-type="string" table:style-name="ce3">
            <text:p>Can It!: The Perils and Pleasures of Preserving Food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len, Gary</text:p>
          </table:table-cell>
          <table:table-cell office:value-type="string" table:style-name="ce3">
            <text:p>Reaktion Books Ltd.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EAKTIONB0000606.html</text:p>
          </table:table-cell>
          <table:table-cell table:number-columns-repeated="1636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780236087" table:style-name="ce5">
            <text:p>9781780236087</text:p>
          </table:table-cell>
          <table:table-cell office:value-type="float" office:value="9781780235974" table:style-name="ce6">
            <text:p>9781780235974</text:p>
          </table:table-cell>
          <table:table-cell office:value-type="string" table:style-name="ce3">
            <text:p>The Destruction of Memory: Architecture at W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 expanded edition</text:p>
          </table:table-cell>
          <table:table-cell office:value-type="string" table:style-name="ce3">
            <text:p>Bevan, Robert</text:p>
          </table:table-cell>
          <table:table-cell office:value-type="string" table:style-name="ce3">
            <text:p>Reaktion Books Ltd.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EAKTIONB0000615.html</text:p>
          </table:table-cell>
          <table:table-cell table:number-columns-repeated="1636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780236094" table:style-name="ce5">
            <text:p>9781780236094</text:p>
          </table:table-cell>
          <table:table-cell office:value-type="float" office:value="9781780235745" table:style-name="ce6">
            <text:p>9781780235745</text:p>
          </table:table-cell>
          <table:table-cell office:value-type="string" table:style-name="ce3">
            <text:p>Fast Food: The Good, the Bad and the Hung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mith, Andrew F.</text:p>
          </table:table-cell>
          <table:table-cell office:value-type="string" table:style-name="ce3">
            <text:p>Reaktion Books Ltd.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EAKTIONB0000607.html</text:p>
          </table:table-cell>
          <table:table-cell table:number-columns-repeated="1636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780237039" table:style-name="ce5">
            <text:p>9781780237039</text:p>
          </table:table-cell>
          <table:table-cell office:value-type="float" office:value="9781780236568" table:style-name="ce6">
            <text:p>9781780236568</text:p>
          </table:table-cell>
          <table:table-cell office:value-type="string" table:style-name="ce3">
            <text:p>The Return of Curiosity: What Museums are Good For in the 21st Centu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as, Nicholas</text:p>
          </table:table-cell>
          <table:table-cell office:value-type="string" table:style-name="ce3">
            <text:p>Reaktion Books Ltd.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EAKTIONB0000611.html</text:p>
          </table:table-cell>
          <table:table-cell table:number-columns-repeated="1636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780234625" table:style-name="ce5">
            <text:p>9781780234625</text:p>
          </table:table-cell>
          <table:table-cell office:value-type="float" office:value="9781780234397" table:style-name="ce6">
            <text:p>9781780234397</text:p>
          </table:table-cell>
          <table:table-cell office:value-type="string" table:style-name="ce3">
            <text:p>Dress code: the naked truth about fash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rntzen, Mari Grinde; Pierce, Kerry<text:s/></text:p>
          </table:table-cell>
          <table:table-cell office:value-type="string" table:style-name="ce3">
            <text:p>Reaktion Books Ltd.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EAKTIONB0000571.html</text:p>
          </table:table-cell>
          <table:table-cell table:number-columns-repeated="1636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780235660" table:style-name="ce5">
            <text:p>9781780235660</text:p>
          </table:table-cell>
          <table:table-cell office:value-type="float" office:value="9781780235202" table:style-name="ce6">
            <text:p>9781780235202</text:p>
          </table:table-cell>
          <table:table-cell office:value-type="string" table:style-name="ce3">
            <text:p>The Making of Place: Modern and Contemporary Garde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unt, John Dixon</text:p>
          </table:table-cell>
          <table:table-cell office:value-type="string" table:style-name="ce3">
            <text:p>Reaktion Books Ltd.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EAKTIONB0000603.html</text:p>
          </table:table-cell>
          <table:table-cell table:number-columns-repeated="1636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780233086" table:style-name="ce5">
            <text:p>9781780233086</text:p>
          </table:table-cell>
          <table:table-cell office:value-type="float" office:value="9781780232690" table:style-name="ce6">
            <text:p>9781780232690</text:p>
          </table:table-cell>
          <table:table-cell office:value-type="string" table:style-name="ce3">
            <text:p>Contemporary Chinese art: a critical hist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ladston, Paul</text:p>
          </table:table-cell>
          <table:table-cell office:value-type="string" table:style-name="ce3">
            <text:p>Reaktion Books Ltd.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EAKTIONB0000595.html</text:p>
          </table:table-cell>
          <table:table-cell table:number-columns-repeated="1636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1780234144" table:style-name="ce5">
            <text:p>9781780234144</text:p>
          </table:table-cell>
          <table:table-cell office:value-type="float" office:value="9781780233727" table:style-name="ce6">
            <text:p>9781780233727</text:p>
          </table:table-cell>
          <table:table-cell office:value-type="string" table:style-name="ce3">
            <text:p>Staging the Archive: art and photography in the age of new med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phen, Ernst van</text:p>
          </table:table-cell>
          <table:table-cell office:value-type="string" table:style-name="ce3">
            <text:p>Reaktion Books Ltd.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EAKTIONB0000587.html</text:p>
          </table:table-cell>
          <table:table-cell table:number-columns-repeated="1636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 管理一 (人資、組織行為、策略管理、國企、醫管、科管)</text:p>
          </table:table-cell>
          <table:table-cell office:value-type="float" office:value="9780814449226" table:style-name="ce5">
            <text:p>9780814449226</text:p>
          </table:table-cell>
          <table:table-cell office:value-type="float" office:value="9780814449219" table:style-name="ce6">
            <text:p>9780814449219</text:p>
          </table:table-cell>
          <table:table-cell office:value-type="string" table:style-name="ce3">
            <text:p>Behind every good decision: how anyone can use business analytics to turn data into profitable insigh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in, Piyanka; Sharma, Puneet; Jayaraman, Lakshmi</text:p>
          </table:table-cell>
          <table:table-cell office:value-type="string" table:style-name="ce3">
            <text:p>American Management Association (AMACOM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AMAB0000896.html</text:p>
          </table:table-cell>
          <table:table-cell table:number-columns-repeated="1636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float" office:value="9780814433966" table:style-name="ce5">
            <text:p>9780814433966</text:p>
          </table:table-cell>
          <table:table-cell office:value-type="float" office:value="9780814433959" table:style-name="ce6">
            <text:p>9780814433959</text:p>
          </table:table-cell>
          <table:table-cell office:value-type="string" table:style-name="ce3">
            <text:p>It's not the size of the data-it's how you use it: smarter marketing with analytics and dashboard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uwels, Koen</text:p>
          </table:table-cell>
          <table:table-cell office:value-type="string" table:style-name="ce3">
            <text:p>American Management Association (AMACOM)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AMAB0000862.html</text:p>
          </table:table-cell>
          <table:table-cell table:number-columns-repeated="1636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 管理一 (人資、組織行為、策略管理、國企、醫管、科管)</text:p>
          </table:table-cell>
          <table:table-cell office:value-type="float" office:value="9780814434680" table:style-name="ce5">
            <text:p>9780814434680</text:p>
          </table:table-cell>
          <table:table-cell office:value-type="float" office:value="9780814434673" table:style-name="ce6">
            <text:p>9780814434673</text:p>
          </table:table-cell>
          <table:table-cell office:value-type="string" table:style-name="ce3">
            <text:p>The ten golden rules of leadership: classical wisdom for modern lead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oupios, Michael A.; Mourdoukoutas, Panos</text:p>
          </table:table-cell>
          <table:table-cell office:value-type="string" table:style-name="ce3">
            <text:p>American Management Association (AMACOM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AMAB0000893.html</text:p>
          </table:table-cell>
          <table:table-cell table:number-columns-repeated="1636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float" office:value="9780814433461" table:style-name="ce5">
            <text:p>9780814433461</text:p>
          </table:table-cell>
          <table:table-cell office:value-type="float" office:value="9780814433454" table:style-name="ce6">
            <text:p>9780814433454</text:p>
          </table:table-cell>
          <table:table-cell office:value-type="string" table:style-name="ce3">
            <text:p>The project management tool kit: 100 tips and techniques for getting the job done righ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Kendrick, Tom</text:p>
          </table:table-cell>
          <table:table-cell office:value-type="string" table:style-name="ce3">
            <text:p>American Management Association (AMACOM)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AMAB0000847.html</text:p>
          </table:table-cell>
          <table:table-cell table:number-columns-repeated="1636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float" office:value="9780814430309" table:style-name="ce5">
            <text:p>9780814430309</text:p>
          </table:table-cell>
          <table:table-cell office:value-type="float" office:value="9780814430293" table:style-name="ce6">
            <text:p>9780814430293</text:p>
          </table:table-cell>
          <table:table-cell office:value-type="string" table:style-name="ce3">
            <text:p>Emotional intelligence for sales success: connect with customers and get resul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anley, Colleen</text:p>
          </table:table-cell>
          <table:table-cell office:value-type="string" table:style-name="ce3">
            <text:p>American Management Association (AMACOM)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AMAB0000795.html</text:p>
          </table:table-cell>
          <table:table-cell table:number-columns-repeated="1636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 區域研究及地理</text:p>
          </table:table-cell>
          <table:table-cell office:value-type="float" office:value="9781780931708" table:style-name="ce5">
            <text:p>9781780931708</text:p>
          </table:table-cell>
          <table:table-cell office:value-type="float" office:value="9781780931692" table:style-name="ce6">
            <text:p>9781780931692</text:p>
          </table:table-cell>
          <table:table-cell office:value-type="string" table:style-name="ce3">
            <text:p>Climate protection and develop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ckerman, Frank; Kozul-Wright, Richard; Vos, Rob<text:s/></text:p>
          </table:table-cell>
          <table:table-cell office:value-type="string" table:style-name="ce3">
            <text:p>Bloomsbury Publishing Plc.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ACB0000472.html</text:p>
          </table:table-cell>
          <table:table-cell table:number-columns-repeated="1636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 藝術學</text:p>
          </table:table-cell>
          <table:table-cell office:value-type="float" office:value="9780231527781" table:style-name="ce5">
            <text:p>9780231527781</text:p>
          </table:table-cell>
          <table:table-cell office:value-type="float" office:value="9780231152006" table:style-name="ce6">
            <text:p>9780231152006</text:p>
          </table:table-cell>
          <table:table-cell office:value-type="string" table:style-name="ce3">
            <text:p>Radical history &amp; the politics of a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ckhill, Gabriel</text:p>
          </table:table-cell>
          <table:table-cell office:value-type="string" table:style-name="ce3">
            <text:p>Columbia University Pres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COLB0001878.html</text:p>
          </table:table-cell>
          <table:table-cell table:number-columns-repeated="1636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 哲學</text:p>
          </table:table-cell>
          <table:table-cell office:value-type="float" office:value="9780231535359" table:style-name="ce5">
            <text:p>9780231535359</text:p>
          </table:table-cell>
          <table:table-cell office:value-type="float" office:value="9780231165105" table:style-name="ce6">
            <text:p>9780231165105</text:p>
          </table:table-cell>
          <table:table-cell office:value-type="string" table:style-name="ce3">
            <text:p>Jacques Iacan, past and present: a dialogu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diou, Alain; Roudinesco, Élisabeth</text:p>
          </table:table-cell>
          <table:table-cell office:value-type="string" table:style-name="ce3">
            <text:p>Columbia University Pres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COLB0001884.html</text:p>
          </table:table-cell>
          <table:table-cell table:number-columns-repeated="1636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 社會學</text:p>
          </table:table-cell>
          <table:table-cell office:value-type="float" office:value="9780231534888" table:style-name="ce5">
            <text:p>9780231534888</text:p>
          </table:table-cell>
          <table:table-cell office:value-type="float" office:value="9780231135801" table:style-name="ce6">
            <text:p>9780231135801</text:p>
          </table:table-cell>
          <table:table-cell office:value-type="string" table:style-name="ce3">
            <text:p>The social work intervie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th</text:p>
          </table:table-cell>
          <table:table-cell office:value-type="string" table:style-name="ce3">
            <text:p>Kadushin, Alfred; Kadushin, Goldie</text:p>
          </table:table-cell>
          <table:table-cell office:value-type="string" table:style-name="ce3">
            <text:p>Columbia University Pres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COLB0001820.html</text:p>
          </table:table-cell>
          <table:table-cell table:number-columns-repeated="1636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 哲學</text:p>
          </table:table-cell>
          <table:table-cell office:value-type="float" office:value="9780231537780" table:style-name="ce5">
            <text:p>9780231537780</text:p>
          </table:table-cell>
          <table:table-cell office:value-type="float" office:value="9780231162708" table:style-name="ce6">
            <text:p>9780231162708</text:p>
          </table:table-cell>
          <table:table-cell office:value-type="string" table:style-name="ce3">
            <text:p>The body incantatory: spells and the ritual imagination in medieval Chinese Buddh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pp, Paul</text:p>
          </table:table-cell>
          <table:table-cell office:value-type="string" table:style-name="ce3">
            <text:p>Columbia University Pres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COLB0001975.html</text:p>
          </table:table-cell>
          <table:table-cell table:number-columns-repeated="1636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 歷史學</text:p>
          </table:table-cell>
          <table:table-cell office:value-type="float" office:value="9780231539081" table:style-name="ce5">
            <text:p>9780231539081</text:p>
          </table:table-cell>
          <table:table-cell office:value-type="float" office:value="9780231167864" table:style-name="ce6">
            <text:p>9780231167864</text:p>
          </table:table-cell>
          <table:table-cell office:value-type="string" table:style-name="ce3">
            <text:p>Medieval tastes: food, cooking, and the tab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ntanari, Massimo</text:p>
          </table:table-cell>
          <table:table-cell office:value-type="string" table:style-name="ce3">
            <text:p>Columbia University Press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Arts and traditions of the table: perspectives on culinary history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COLB0002102.html</text:p>
          </table:table-cell>
          <table:table-cell table:number-columns-repeated="1636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 區域研究及地理</text:p>
          </table:table-cell>
          <table:table-cell office:value-type="float" office:value="9789814515030" table:style-name="ce5">
            <text:p>9789814515030</text:p>
          </table:table-cell>
          <table:table-cell office:value-type="float" office:value="9789814515023" table:style-name="ce6">
            <text:p>9789814515023</text:p>
          </table:table-cell>
          <table:table-cell office:value-type="string" table:style-name="ce3">
            <text:p>Penang Chinese commerce in the 19th century: the rise and fall of the big fiv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ong, Yee Tuan</text:p>
          </table:table-cell>
          <table:table-cell office:value-type="string" table:style-name="ce3">
            <text:p>ISEAS - Yusof Ishak Institu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ISEASB0000565.html</text:p>
          </table:table-cell>
          <table:table-cell table:number-columns-repeated="1636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 區域研究及地理</text:p>
          </table:table-cell>
          <table:table-cell office:value-type="float" office:value="9789814379656" table:style-name="ce5">
            <text:p>9789814379656</text:p>
          </table:table-cell>
          <table:table-cell office:value-type="float" office:value="9789814379649" table:style-name="ce6">
            <text:p>9789814379649</text:p>
          </table:table-cell>
          <table:table-cell office:value-type="string" table:style-name="ce3">
            <text:p>Achieving the ASEAN economic community 2015: challenges for member countries and business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su Das, Sanchita</text:p>
          </table:table-cell>
          <table:table-cell office:value-type="string" table:style-name="ce3">
            <text:p>ISEAS - Yusof Ishak Institute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ISEASB0000425.html</text:p>
          </table:table-cell>
          <table:table-cell table:number-columns-repeated="1636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 區域研究及地理</text:p>
          </table:table-cell>
          <table:table-cell office:value-type="float" office:value="9789814380447" table:style-name="ce5">
            <text:p>9789814380447</text:p>
          </table:table-cell>
          <table:table-cell office:value-type="float" office:value="9789814380423" table:style-name="ce6">
            <text:p>9789814380423</text:p>
          </table:table-cell>
          <table:table-cell office:value-type="string" table:style-name="ce3">
            <text:p>The importance of governance for sustainable develop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lark, Helen</text:p>
          </table:table-cell>
          <table:table-cell office:value-type="string" table:style-name="ce3">
            <text:p>ISEAS - Yusof Ishak Institute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ISEASB0000471.html</text:p>
          </table:table-cell>
          <table:table-cell table:number-columns-repeated="1636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 政治學</text:p>
          </table:table-cell>
          <table:table-cell office:value-type="float" office:value="9789814762458" table:style-name="ce5">
            <text:p>9789814762458</text:p>
          </table:table-cell>
          <table:table-cell office:value-type="float" office:value="9789814762328" table:style-name="ce6">
            <text:p>9789814762328</text:p>
          </table:table-cell>
          <table:table-cell office:value-type="string" table:style-name="ce3">
            <text:p>Strengthening Partnership for Regional Sustainable Develop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an Dai Quang</text:p>
          </table:table-cell>
          <table:table-cell office:value-type="string" table:style-name="ce3">
            <text:p>ISEAS - Yusof Ishak Institute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ISEASB0000589.html</text:p>
          </table:table-cell>
          <table:table-cell table:number-columns-repeated="1636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1940446738" table:style-name="ce5">
            <text:p>9781940446738</text:p>
          </table:table-cell>
          <table:table-cell office:value-type="float" office:value="9781940446714" table:style-name="ce6">
            <text:p>9781940446714</text:p>
          </table:table-cell>
          <table:table-cell office:value-type="string" table:style-name="ce3">
            <text:p>Home Care Nursing: Surviving in an Ever-Changing Care Environ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relli, Tina M.</text:p>
          </table:table-cell>
          <table:table-cell office:value-type="string" table:style-name="ce3">
            <text:p>Sigma Theta Tau International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NKIB0000097.html</text:p>
          </table:table-cell>
          <table:table-cell table:number-columns-repeated="1636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3010C1 生工及生機</text:p>
          </table:table-cell>
          <table:table-cell office:value-type="float" office:value="9781608452057" table:style-name="ce5">
            <text:p>9781608452057</text:p>
          </table:table-cell>
          <table:table-cell office:value-type="float" office:value="9781608452040" table:style-name="ce6">
            <text:p>9781608452040</text:p>
          </table:table-cell>
          <table:table-cell office:value-type="string" table:style-name="ce3">
            <text:p>Cardiac tissue engineering: principles, materials, and ap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vinov, Emil; Sapir, Yulia; Cohen, Smadar</text:p>
          </table:table-cell>
          <table:table-cell office:value-type="string" table:style-name="ce3">
            <text:p>Morgan &amp; Claypool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tissue engineering; 9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095.html</text:p>
          </table:table-cell>
          <table:table-cell table:number-columns-repeated="1636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2010B0 動物學</text:p>
          </table:table-cell>
          <table:table-cell office:value-type="float" office:value="9780520952201" table:style-name="ce5">
            <text:p>9780520952201</text:p>
          </table:table-cell>
          <table:table-cell office:value-type="float" office:value="9780520272378" table:style-name="ce6">
            <text:p>9780520272378</text:p>
          </table:table-cell>
          <table:table-cell office:value-type="string" table:style-name="ce3">
            <text:p>Emerging avian disea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ul, Ellen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tudies in Avian Biology No; 42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UCPB0000938.html</text:p>
          </table:table-cell>
          <table:table-cell table:number-columns-repeated="1636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9 神經內科</text:p>
          </table:table-cell>
          <table:table-cell office:value-type="float" office:value="9781615046430" table:style-name="ce5">
            <text:p>9781615046430</text:p>
          </table:table-cell>
          <table:table-cell office:value-type="float" office:value="9781615046423" table:style-name="ce6">
            <text:p>9781615046423</text:p>
          </table:table-cell>
          <table:table-cell office:value-type="string" table:style-name="ce3">
            <text:p>Adolescent brain develop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right, Lisa; Kutcher, Stan</text:p>
          </table:table-cell>
          <table:table-cell office:value-type="string" table:style-name="ce3">
            <text:p>Morgan &amp; Claypool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Colloquium series on the developing brain; 12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700.html</text:p>
          </table:table-cell>
          <table:table-cell table:number-columns-repeated="1636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2010C0 生物學之生化及分子生物</text:p>
          </table:table-cell>
          <table:table-cell office:value-type="float" office:value="9781615046652" table:style-name="ce5">
            <text:p>9781615046652</text:p>
          </table:table-cell>
          <table:table-cell office:value-type="float" office:value="9781615046645" table:style-name="ce6">
            <text:p>9781615046645</text:p>
          </table:table-cell>
          <table:table-cell office:value-type="string" table:style-name="ce3">
            <text:p>Ca<text:span text:style-name="T5">2+</text:span>-dependent Signal Transduc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ohnson, James D.; Bround, Michael J.; Albrecht, Tobias<text:s/></text:p>
          </table:table-cell>
          <table:table-cell office:value-type="string" table:style-name="ce3">
            <text:p>Morgan &amp; Claypool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Colloquium Series on Building Blocks of the Cell; 9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729.html</text:p>
          </table:table-cell>
          <table:table-cell table:number-columns-repeated="1636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2 生理</text:p>
          </table:table-cell>
          <table:table-cell office:value-type="float" office:value="9781615047215" table:style-name="ce5">
            <text:p>9781615047215</text:p>
          </table:table-cell>
          <table:table-cell office:value-type="float" office:value="9781615047208" table:style-name="ce6">
            <text:p>9781615047208</text:p>
          </table:table-cell>
          <table:table-cell office:value-type="string" table:style-name="ce3">
            <text:p>Regulation of Tissue Oxygen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Pittman, Roland</text:p>
          </table:table-cell>
          <table:table-cell office:value-type="string" table:style-name="ce3">
            <text:p>Morgan &amp; Claypool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Colloquium Series on Integrated Systems Physiology: From Molecule to Function; 65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739.html</text:p>
          </table:table-cell>
          <table:table-cell table:number-columns-repeated="1636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1938835681" table:style-name="ce5">
            <text:p>9781938835681</text:p>
          </table:table-cell>
          <table:table-cell office:value-type="float" office:value="9781938835667" table:style-name="ce6">
            <text:p>9781938835667</text:p>
          </table:table-cell>
          <table:table-cell office:value-type="string" table:style-name="ce3">
            <text:p>Mastering informatics: a healthcare handbook for succes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engstack, Patricia; Boicey, Charles</text:p>
          </table:table-cell>
          <table:table-cell office:value-type="string" table:style-name="ce3">
            <text:p>Sigma Theta Tau International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NKIB0000083.html</text:p>
          </table:table-cell>
          <table:table-cell table:number-columns-repeated="1636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1938835094" table:style-name="ce5">
            <text:p>9781938835094</text:p>
          </table:table-cell>
          <table:table-cell office:value-type="float" office:value="9781938835070" table:style-name="ce6">
            <text:p>9781938835070</text:p>
          </table:table-cell>
          <table:table-cell office:value-type="string" table:style-name="ce3">
            <text:p>Person and family centered c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rnsteiner, Jane; Disch, Joanne; Walton, Mary</text:p>
          </table:table-cell>
          <table:table-cell office:value-type="string" table:style-name="ce3">
            <text:p>Sigma Theta Tau International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NKIB0000074.html</text:p>
          </table:table-cell>
          <table:table-cell table:number-columns-repeated="1636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1940446363" table:style-name="ce5">
            <text:p>9781940446363</text:p>
          </table:table-cell>
          <table:table-cell office:value-type="float" office:value="9781940446349" table:style-name="ce6">
            <text:p>9781940446349</text:p>
          </table:table-cell>
          <table:table-cell office:value-type="string" table:style-name="ce3">
            <text:p>A practical guide to forensic nursing: incorporating forensic principles into nursing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mar, Angela F.; Sekula, L. Kathleen</text:p>
          </table:table-cell>
          <table:table-cell office:value-type="string" table:style-name="ce3">
            <text:p>Sigma Theta Tau International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NKIB0000093.html</text:p>
          </table:table-cell>
          <table:table-cell table:number-columns-repeated="1636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1938835445" table:style-name="ce5">
            <text:p>9781938835445</text:p>
          </table:table-cell>
          <table:table-cell office:value-type="float" office:value="9781938835421" table:style-name="ce6">
            <text:p>9781938835421</text:p>
          </table:table-cell>
          <table:table-cell office:value-type="string" table:style-name="ce3">
            <text:p>Anatomy of writing for publication for nurs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Saver, Cynthia</text:p>
          </table:table-cell>
          <table:table-cell office:value-type="string" table:style-name="ce3">
            <text:p>Sigma Theta Tau International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NKIB0000069.html</text:p>
          </table:table-cell>
          <table:table-cell table:number-columns-repeated="1636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1938835902" table:style-name="ce5">
            <text:p>9781938835902</text:p>
          </table:table-cell>
          <table:table-cell office:value-type="float" office:value="9781938835889" table:style-name="ce6">
            <text:p>9781938835889</text:p>
          </table:table-cell>
          <table:table-cell office:value-type="string" table:style-name="ce3">
            <text:p>Nurse Burnout: Overcoming Stress in Nurs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ddill-Goad, Suzanne</text:p>
          </table:table-cell>
          <table:table-cell office:value-type="string" table:style-name="ce3">
            <text:p>Sigma Theta Tau International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NKIB0000103.html</text:p>
          </table:table-cell>
          <table:table-cell table:number-columns-repeated="1636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SSS05 醫學教育</text:p>
          </table:table-cell>
          <table:table-cell office:value-type="float" office:value="9781442220492" table:style-name="ce5">
            <text:p>9781442220492</text:p>
          </table:table-cell>
          <table:table-cell office:value-type="float" office:value="9781442220485" table:style-name="ce6">
            <text:p>9781442220485</text:p>
          </table:table-cell>
          <table:table-cell office:value-type="string" table:style-name="ce3">
            <text:p>Building an ageless mind: preventing and fighting brain aging and disea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ppett, William J.</text:p>
          </table:table-cell>
          <table:table-cell office:value-type="string" table:style-name="ce3">
            <text:p>Rowman &amp; Littlefield Publisher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OWMANB0005021.html</text:p>
          </table:table-cell>
          <table:table-cell table:number-columns-repeated="1636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1617050992" table:style-name="ce5">
            <text:p>9781617050992</text:p>
          </table:table-cell>
          <table:table-cell office:value-type="float" office:value="9781936287543" table:style-name="ce6">
            <text:p>9781936287543</text:p>
          </table:table-cell>
          <table:table-cell office:value-type="string" table:style-name="ce3">
            <text:p>Handbook for clinical research: design, statistics, and implement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mmond, Flora; Malec, Jame F.; Nick, Todd G.; Buschbacher, Ralph M.</text:p>
          </table:table-cell>
          <table:table-cell office:value-type="string" table:style-name="ce3">
            <text:p>Demos Medical Publishing, LLC.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SPCB0001358.html</text:p>
          </table:table-cell>
          <table:table-cell table:number-columns-repeated="1636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8 血液科腫瘤科風濕免疫及感染</text:p>
          </table:table-cell>
          <table:table-cell office:value-type="float" office:value="9781617051050" table:style-name="ce5">
            <text:p>9781617051050</text:p>
          </table:table-cell>
          <table:table-cell office:value-type="float" office:value="9781936287581" table:style-name="ce6">
            <text:p>9781936287581</text:p>
          </table:table-cell>
          <table:table-cell office:value-type="string" table:style-name="ce3">
            <text:p>Cancers of the colon and rectum: a multidisciplinary approach to diagnosis and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nson, Al B.; Chakravarth, A. Bapsi; Hamilton, Stanley R.; Sigurdson, Elin R.</text:p>
          </table:table-cell>
          <table:table-cell office:value-type="string" table:style-name="ce3">
            <text:p>Demos Medical Publishing, LLC.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SPCB0001173.html</text:p>
          </table:table-cell>
          <table:table-cell table:number-columns-repeated="1636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1617051470" table:style-name="ce5">
            <text:p>9781617051470</text:p>
          </table:table-cell>
          <table:table-cell office:value-type="float" office:value="9781936303465" table:style-name="ce6">
            <text:p>9781936303465</text:p>
          </table:table-cell>
          <table:table-cell office:value-type="string" table:style-name="ce3">
            <text:p>A look inside Alzheimer'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len, Marjorie N.; Kimmerly, Patricia J.; Dublin, Susan.</text:p>
          </table:table-cell>
          <table:table-cell office:value-type="string" table:style-name="ce3">
            <text:p>Demos Medical Publishing, LLC.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SPCB0001114.html</text:p>
          </table:table-cell>
          <table:table-cell table:number-columns-repeated="1636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1617051531" table:style-name="ce5">
            <text:p>9781617051531</text:p>
          </table:table-cell>
          <table:table-cell office:value-type="float" office:value="9781936287918" table:style-name="ce6">
            <text:p>9781936287918</text:p>
          </table:table-cell>
          <table:table-cell office:value-type="string" table:style-name="ce3">
            <text:p>Essentials of clinical infectious diseas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right, William F.</text:p>
          </table:table-cell>
          <table:table-cell office:value-type="string" table:style-name="ce3">
            <text:p>Demos Medical Publishing, LLC.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SPCB0001130.html</text:p>
          </table:table-cell>
          <table:table-cell table:number-columns-repeated="1636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1 環境工程</text:p>
          </table:table-cell>
          <table:table-cell office:value-type="string" table:style-name="ce5">
            <text:p>N/A</text:p>
          </table:table-cell>
          <table:table-cell office:value-type="float" office:value="9781593703073" table:style-name="ce6">
            <text:p>9781593703073</text:p>
          </table:table-cell>
          <table:table-cell office:value-type="string" table:style-name="ce3">
            <text:p>Situational awareness: for emergency respon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saway, Richard</text:p>
          </table:table-cell>
          <table:table-cell office:value-type="string" table:style-name="ce3">
            <text:p>PennWell/Fire Engineering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PENNWELLB0000213.html</text:p>
          </table:table-cell>
          <table:table-cell table:number-columns-repeated="1636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1 控制工程</text:p>
          </table:table-cell>
          <table:table-cell office:value-type="float" office:value="9780876640289" table:style-name="ce5">
            <text:p>9780876640289</text:p>
          </table:table-cell>
          <table:table-cell office:value-type="float" office:value="9781937560553" table:style-name="ce6">
            <text:p>9781937560553</text:p>
          </table:table-cell>
          <table:table-cell office:value-type="string" table:style-name="ce3">
            <text:p>Advanced control foundation: tools, techniques and ap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levins, Terrence; Wojsznis, Willy K.; Nixon, Mark<text:s/></text:p>
          </table:table-cell>
          <table:table-cell office:value-type="string" table:style-name="ce3">
            <text:p>International Society of Automation (ISA)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ISAB0000092.html</text:p>
          </table:table-cell>
          <table:table-cell table:number-columns-repeated="1636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1 控制工程</text:p>
          </table:table-cell>
          <table:table-cell office:value-type="float" office:value="9781937560034" table:style-name="ce5">
            <text:p>9781937560034</text:p>
          </table:table-cell>
          <table:table-cell office:value-type="float" office:value="9781937560034" table:style-name="ce6">
            <text:p>9781937560034</text:p>
          </table:table-cell>
          <table:table-cell office:value-type="string" table:style-name="ce3">
            <text:p>Control systems engineering (CSE) study guide: for the professional engineering licensing examin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th</text:p>
          </table:table-cell>
          <table:table-cell office:value-type="string" table:style-name="ce3">
            <text:p>Instrument Society of America</text:p>
          </table:table-cell>
          <table:table-cell office:value-type="string" table:style-name="ce3">
            <text:p>International Society of Automation (ISA)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ISAB0000086.html</text:p>
          </table:table-cell>
          <table:table-cell table:number-columns-repeated="1636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5 地球科學</text:p>
          </table:table-cell>
          <table:table-cell office:value-type="float" office:value="9780520966161" table:style-name="ce5">
            <text:p>9780520966161</text:p>
          </table:table-cell>
          <table:table-cell office:value-type="float" office:value="9780520292802" table:style-name="ce6">
            <text:p>9780520292802</text:p>
          </table:table-cell>
          <table:table-cell office:value-type="string" table:style-name="ce3">
            <text:p>Flame and Fortune in the American West: Urban Development, Environmental Change, and the Great Oakland Hills Fi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mon, Gregory L.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UCPB0001536.html</text:p>
          </table:table-cell>
          <table:table-cell table:number-columns-repeated="1636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SS04 應用科學教育</text:p>
          </table:table-cell>
          <table:table-cell office:value-type="float" office:value="9789384053185" table:style-name="ce5">
            <text:p>9789384053185</text:p>
          </table:table-cell>
          <table:table-cell office:value-type="float" office:value="9789381226070" table:style-name="ce6">
            <text:p>9789381226070</text:p>
          </table:table-cell>
          <table:table-cell office:value-type="string" table:style-name="ce3">
            <text:p>A Handbook of Pet Care and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njan, Amita</text:p>
          </table:table-cell>
          <table:table-cell office:value-type="string" table:style-name="ce3">
            <text:p>Satish Serial Pub. House<text:s/>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NBNB0003390.html</text:p>
          </table:table-cell>
          <table:table-cell table:number-columns-repeated="16367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27057554" table:style-name="ce5">
            <text:p>9781627057554</text:p>
          </table:table-cell>
          <table:table-cell office:value-type="float" office:value="9781627057349" table:style-name="ce6">
            <text:p>9781627057349</text:p>
          </table:table-cell>
          <table:table-cell office:value-type="string" table:style-name="ce3">
            <text:p>Automated Software Diversi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rsen, Per;Brunthaler, Stefan; Davi, Lucas; Sadeghi, Ahmad-Reza; Franz, Michael</text:p>
          </table:table-cell>
          <table:table-cell office:value-type="string" table:style-name="ce3">
            <text:p>Morgan &amp; Claypool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information security, privacy, &amp; trust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811.html</text:p>
          </table:table-cell>
          <table:table-cell table:number-columns-repeated="1636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27052023" table:style-name="ce5">
            <text:p>9781627052023</text:p>
          </table:table-cell>
          <table:table-cell office:value-type="float" office:value="9781627052016" table:style-name="ce6">
            <text:p>9781627052016</text:p>
          </table:table-cell>
          <table:table-cell office:value-type="string" table:style-name="ce3">
            <text:p>Graph-based semi-supervised learn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ubramanya, Amarnag; Talukdar, Partha Pratim</text:p>
          </table:table-cell>
          <table:table-cell office:value-type="string" table:style-name="ce3">
            <text:p>Morgan &amp; Claypool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artificial intelligence and machine learning; 29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691.html</text:p>
          </table:table-cell>
          <table:table-cell table:number-columns-repeated="16367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3010G0 森林、水保及生態</text:p>
          </table:table-cell>
          <table:table-cell office:value-type="float" office:value="9780520953925" table:style-name="ce5">
            <text:p>9780520953925</text:p>
          </table:table-cell>
          <table:table-cell office:value-type="float" office:value="9780520273719" table:style-name="ce6">
            <text:p>9780520273719</text:p>
          </table:table-cell>
          <table:table-cell office:value-type="string" table:style-name="ce3">
            <text:p>Methods in forest canopy resear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owman, Margaret D.; Schowalter, Timothy D.; Franklin, Jerry F.<text:s/>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UCPB0001007.html</text:p>
          </table:table-cell>
          <table:table-cell table:number-columns-repeated="1636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5 地球科學</text:p>
          </table:table-cell>
          <table:table-cell office:value-type="float" office:value="9780520961852" table:style-name="ce5">
            <text:p>9780520961852</text:p>
          </table:table-cell>
          <table:table-cell office:value-type="float" office:value="9780520280045" table:style-name="ce6">
            <text:p>9780520280045</text:p>
          </table:table-cell>
          <table:table-cell office:value-type="string" table:style-name="ce3">
            <text:p>Surf, sand, and stone: how waves, earthquakes, and other forces shape the Southern California coas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ldahl, Keith Heyer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UCPB0001401.html</text:p>
          </table:table-cell>
          <table:table-cell table:number-columns-repeated="16367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SS02 科學教育</text:p>
          </table:table-cell>
          <table:table-cell office:value-type="float" office:value="9780520958265" table:style-name="ce5">
            <text:p>9780520958265</text:p>
          </table:table-cell>
          <table:table-cell office:value-type="float" office:value="9780520269200" table:style-name="ce6">
            <text:p>9780520269200</text:p>
          </table:table-cell>
          <table:table-cell office:value-type="string" table:style-name="ce3">
            <text:p>The fish in the forest: salmon and the web of lif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okes, Dale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UCPB0000724.html</text:p>
          </table:table-cell>
          <table:table-cell table:number-columns-repeated="1636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9383793488" table:style-name="ce6">
            <text:p>9789383793488</text:p>
          </table:table-cell>
          <table:table-cell office:value-type="float" office:value="9788192745688" table:style-name="ce6">
            <text:p>9788192745688</text:p>
          </table:table-cell>
          <table:table-cell office:value-type="string" table:style-name="ce3">
            <text:p>Computer Algorithms Using 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samia, Mansi; Gohil, Artidevi</text:p>
          </table:table-cell>
          <table:table-cell office:value-type="string" table:style-name="ce3">
            <text:p>Ys Books International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NBNB0003617.html</text:p>
          </table:table-cell>
          <table:table-cell table:number-columns-repeated="16367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27050814" table:style-name="ce5">
            <text:p>9781627050814</text:p>
          </table:table-cell>
          <table:table-cell office:value-type="float" office:value="9781627050807" table:style-name="ce6">
            <text:p>9781627050807</text:p>
          </table:table-cell>
          <table:table-cell office:value-type="string" table:style-name="ce3">
            <text:p>A practical guide to gender diversity for computer science facul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ranklin, Diana</text:p>
          </table:table-cell>
          <table:table-cell office:value-type="string" table:style-name="ce3">
            <text:p>Morgan &amp; Claypool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professionalism and career advancement for scientists and engineers; 2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387.html</text:p>
          </table:table-cell>
          <table:table-cell table:number-columns-repeated="16367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 電力工程</text:p>
          </table:table-cell>
          <table:table-cell office:value-type="float" office:value="9781627050869" table:style-name="ce5">
            <text:p>9781627050869</text:p>
          </table:table-cell>
          <table:table-cell office:value-type="float" office:value="9781627050852" table:style-name="ce6">
            <text:p>9781627050852</text:p>
          </table:table-cell>
          <table:table-cell office:value-type="string" table:style-name="ce3">
            <text:p>Accurate computation of mathieu func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ibby, Malcolm M.; Peterson, Andrew F.</text:p>
          </table:table-cell>
          <table:table-cell office:value-type="string" table:style-name="ce3">
            <text:p>Morgan &amp; Claypool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computational electromagnetics; 32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389.html</text:p>
          </table:table-cell>
          <table:table-cell table:number-columns-repeated="16367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08458394" table:style-name="ce5">
            <text:p>9781608458394</text:p>
          </table:table-cell>
          <table:table-cell office:value-type="float" office:value="9781608458387" table:style-name="ce6">
            <text:p>9781608458387</text:p>
          </table:table-cell>
          <table:table-cell office:value-type="string" table:style-name="ce3">
            <text:p>Adaptive interaction: a utility maximization approach to understanding human interaction with 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yne, Stephen J.; Howes, Andrew</text:p>
          </table:table-cell>
          <table:table-cell office:value-type="string" table:style-name="ce3">
            <text:p>Morgan &amp; Claypool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human-centered informatics; 16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234.html</text:p>
          </table:table-cell>
          <table:table-cell table:number-columns-repeated="1636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08459391" table:style-name="ce5">
            <text:p>9781608459391</text:p>
          </table:table-cell>
          <table:table-cell office:value-type="float" office:value="9781608459384" table:style-name="ce6">
            <text:p>9781608459384</text:p>
          </table:table-cell>
          <table:table-cell office:value-type="string" table:style-name="ce3">
            <text:p>Analysis and Visualization of Citation Network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ao, Dangzhi;Strotmann, Andreas</text:p>
          </table:table-cell>
          <table:table-cell office:value-type="string" table:style-name="ce3">
            <text:p>Morgan &amp; Claypool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information concepts, retrieval, and services; 39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718.html</text:p>
          </table:table-cell>
          <table:table-cell table:number-columns-repeated="1636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 電力工程</text:p>
          </table:table-cell>
          <table:table-cell office:value-type="float" office:value="9781598291797" table:style-name="ce5">
            <text:p>9781598291797</text:p>
          </table:table-cell>
          <table:table-cell office:value-type="float" office:value="9781598291780" table:style-name="ce6">
            <text:p>9781598291780</text:p>
          </table:table-cell>
          <table:table-cell office:value-type="string" table:style-name="ce3">
            <text:p>Articulatory speech synthesis from the fluid dynamics of the vocal apparatu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vinson, Stephen; Davis, Don; Slimon, Scott; Huang, Jun<text:s/></text:p>
          </table:table-cell>
          <table:table-cell office:value-type="string" table:style-name="ce3">
            <text:p>Morgan &amp; Claypool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speech and audio processing; 9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502.html</text:p>
          </table:table-cell>
          <table:table-cell table:number-columns-repeated="1636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 電力工程</text:p>
          </table:table-cell>
          <table:table-cell office:value-type="float" office:value="9781627050258" table:style-name="ce5">
            <text:p>9781627050258</text:p>
          </table:table-cell>
          <table:table-cell office:value-type="float" office:value="9781627050241" table:style-name="ce6">
            <text:p>9781627050241</text:p>
          </table:table-cell>
          <table:table-cell office:value-type="string" table:style-name="ce3">
            <text:p>Design of reconfigurable antennas using graph mode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stantine, Joseph;Tawk, Youss</text:p>
          </table:table-cell>
          <table:table-cell office:value-type="string" table:style-name="ce3">
            <text:p>Morgan &amp; Claypool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antennas; 11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380.html</text:p>
          </table:table-cell>
          <table:table-cell table:number-columns-repeated="1636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50 工業工程與管理</text:p>
          </table:table-cell>
          <table:table-cell office:value-type="float" office:value="9781608453641" table:style-name="ce5">
            <text:p>9781608453641</text:p>
          </table:table-cell>
          <table:table-cell office:value-type="float" office:value="9781608453634" table:style-name="ce6">
            <text:p>9781608453634</text:p>
          </table:table-cell>
          <table:table-cell office:value-type="string" table:style-name="ce3">
            <text:p>Engineering thermodynamics and 21st century energy problems: a textbook companion for student eng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ley, Donna</text:p>
          </table:table-cell>
          <table:table-cell office:value-type="string" table:style-name="ce3">
            <text:p>Morgan &amp; Claypool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engineering; 16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119.html</text:p>
          </table:table-cell>
          <table:table-cell table:number-columns-repeated="1636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27054874" table:style-name="ce5">
            <text:p>9781627054874</text:p>
          </table:table-cell>
          <table:table-cell office:value-type="float" office:value="9781627052856" table:style-name="ce6">
            <text:p>9781627052856</text:p>
          </table:table-cell>
          <table:table-cell office:value-type="string" table:style-name="ce3">
            <text:p>Interactive GPU-based Visualization of Large Dynamic Particle Da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lk, Martin;Grottel, Sebastian; Krone, Michael; Reina, Guido<text:s/></text:p>
          </table:table-cell>
          <table:table-cell office:value-type="string" table:style-name="ce3">
            <text:p>Morgan &amp; Claypool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visualization; 8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884.html</text:p>
          </table:table-cell>
          <table:table-cell table:number-columns-repeated="16367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 電力工程</text:p>
          </table:table-cell>
          <table:table-cell office:value-type="float" office:value="9781627050234" table:style-name="ce5">
            <text:p>9781627050234</text:p>
          </table:table-cell>
          <table:table-cell office:value-type="float" office:value="9781627050227" table:style-name="ce6">
            <text:p>9781627050227</text:p>
          </table:table-cell>
          <table:table-cell office:value-type="string" table:style-name="ce3">
            <text:p>Introduction to noise-resilient comput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anushkevich, Svetlana N; Kasai, Seiya; Tangim, Golam<text:s/></text:p>
          </table:table-cell>
          <table:table-cell office:value-type="string" table:style-name="ce3">
            <text:p>Morgan &amp; Claypool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digital circuits and systems; 40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379.html</text:p>
          </table:table-cell>
          <table:table-cell table:number-columns-repeated="16367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27054454" table:style-name="ce5">
            <text:p>9781627054454</text:p>
          </table:table-cell>
          <table:table-cell office:value-type="float" office:value="9781627054447" table:style-name="ce6">
            <text:p>9781627054447</text:p>
          </table:table-cell>
          <table:table-cell office:value-type="string" table:style-name="ce3">
            <text:p>Mathematical basics of motion and deformation in computer graph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jyo, Ken; Ochiai, Hiroyuki</text:p>
          </table:table-cell>
          <table:table-cell office:value-type="string" table:style-name="ce3">
            <text:p>Morgan &amp; Claypool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computer graphics and animation; 17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693.html</text:p>
          </table:table-cell>
          <table:table-cell table:number-columns-repeated="16367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27054140" table:style-name="ce5">
            <text:p>9781627054140</text:p>
          </table:table-cell>
          <table:table-cell office:value-type="float" office:value="9781627059312" table:style-name="ce6">
            <text:p>9781627059312</text:p>
          </table:table-cell>
          <table:table-cell office:value-type="string" table:style-name="ce3">
            <text:p>Multipath Effects in GPS Receiv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ller, Steven ; Zhang, Xue; Spanias, Andreas</text:p>
          </table:table-cell>
          <table:table-cell office:value-type="string" table:style-name="ce3">
            <text:p>Morgan &amp; Claypool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communications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809.html</text:p>
          </table:table-cell>
          <table:table-cell table:number-columns-repeated="16367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27053891" table:style-name="ce5">
            <text:p>9781627053891</text:p>
          </table:table-cell>
          <table:table-cell office:value-type="float" office:value="9781627053884" table:style-name="ce6">
            <text:p>9781627053884</text:p>
          </table:table-cell>
          <table:table-cell office:value-type="string" table:style-name="ce3">
            <text:p>Natural Language Processing for Social Med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rzindar, Atefeh; Inkpen, Dian</text:p>
          </table:table-cell>
          <table:table-cell office:value-type="string" table:style-name="ce3">
            <text:p>Morgan &amp; Claypool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human language technologies; 30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833.html</text:p>
          </table:table-cell>
          <table:table-cell table:number-columns-repeated="16367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 材料工程</text:p>
          </table:table-cell>
          <table:table-cell office:value-type="float" office:value="9781681741079" table:style-name="ce5">
            <text:p>9781681741079</text:p>
          </table:table-cell>
          <table:table-cell office:value-type="float" office:value="9781681740430" table:style-name="ce6">
            <text:p>9781681740430</text:p>
          </table:table-cell>
          <table:table-cell office:value-type="string" table:style-name="ce3">
            <text:p>Nonlinear Optics of Photonic Crystals and Meta-Materia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cGurn, Arthur R.</text:p>
          </table:table-cell>
          <table:table-cell office:value-type="string" table:style-name="ce3">
            <text:p>Morgan &amp; Claypool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799.html</text:p>
          </table:table-cell>
          <table:table-cell table:number-columns-repeated="1636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27053723" table:style-name="ce5">
            <text:p>9781627053723</text:p>
          </table:table-cell>
          <table:table-cell office:value-type="float" office:value="9781627053716" table:style-name="ce6">
            <text:p>9781627053716</text:p>
          </table:table-cell>
          <table:table-cell office:value-type="string" table:style-name="ce3">
            <text:p>Numerical Methods for Linear Complementarity Problems in PhysicsBased Anim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ebe, Sarah;Erleben, Kenny</text:p>
          </table:table-cell>
          <table:table-cell office:value-type="string" table:style-name="ce3">
            <text:p>Morgan &amp; Claypool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753.html</text:p>
          </table:table-cell>
          <table:table-cell table:number-columns-repeated="16367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27052009" table:style-name="ce5">
            <text:p>9781627052009</text:p>
          </table:table-cell>
          <table:table-cell office:value-type="float" office:value="9781627051996" table:style-name="ce6">
            <text:p>9781627051996</text:p>
          </table:table-cell>
          <table:table-cell office:value-type="string" table:style-name="ce3">
            <text:p>Robot learning from human teach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rnova, Sonia; Thomaz, Andrea L.</text:p>
          </table:table-cell>
          <table:table-cell office:value-type="string" table:style-name="ce3">
            <text:p>Morgan &amp; Claypool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artificial intelligence and machine learning; 28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650.html</text:p>
          </table:table-cell>
          <table:table-cell table:number-columns-repeated="16367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0 能源科技</text:p>
          </table:table-cell>
          <table:table-cell office:value-type="float" office:value="9781608459490" table:style-name="ce5">
            <text:p>9781608459490</text:p>
          </table:table-cell>
          <table:table-cell office:value-type="float" office:value="9781608459483" table:style-name="ce6">
            <text:p>9781608459483</text:p>
          </table:table-cell>
          <table:table-cell office:value-type="string" table:style-name="ce3">
            <text:p>Signal processing for solar array monitoring, fault detection, and optimiz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aun, Henry; Banavar, Mahesh; Spanias, Andreas</text:p>
          </table:table-cell>
          <table:table-cell office:value-type="string" table:style-name="ce3">
            <text:p>Morgan &amp; Claypool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power electronics; 4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264.html</text:p>
          </table:table-cell>
          <table:table-cell table:number-columns-repeated="16367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27054393" table:style-name="ce5">
            <text:p>9781627054393</text:p>
          </table:table-cell>
          <table:table-cell office:value-type="float" office:value="9781627054386" table:style-name="ce6">
            <text:p>9781627054386</text:p>
          </table:table-cell>
          <table:table-cell office:value-type="string" table:style-name="ce3">
            <text:p>Social Media and Library Servic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n, Lorri</text:p>
          </table:table-cell>
          <table:table-cell office:value-type="string" table:style-name="ce3">
            <text:p>Morgan &amp; Claypool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information concepts, retrieval, and services; 40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756.html</text:p>
          </table:table-cell>
          <table:table-cell table:number-columns-repeated="16367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1 控制工程</text:p>
          </table:table-cell>
          <table:table-cell office:value-type="float" office:value="9781608454747" table:style-name="ce5">
            <text:p>9781608454747</text:p>
          </table:table-cell>
          <table:table-cell office:value-type="float" office:value="9781608454730" table:style-name="ce6">
            <text:p>9781608454730</text:p>
          </table:table-cell>
          <table:table-cell office:value-type="string" table:style-name="ce3">
            <text:p>Speech recognition algorithms using weighted finite-state transduc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ri, Takaaki; Nakamura, Atsush</text:p>
          </table:table-cell>
          <table:table-cell office:value-type="string" table:style-name="ce3">
            <text:p>Morgan &amp; Claypool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speech and audio processing; 10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143.html</text:p>
          </table:table-cell>
          <table:table-cell table:number-columns-repeated="16367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27058421" table:style-name="ce5">
            <text:p>9781627058421</text:p>
          </table:table-cell>
          <table:table-cell office:value-type="float" office:value="9781627058414" table:style-name="ce6">
            <text:p>9781627058414</text:p>
          </table:table-cell>
          <table:table-cell office:value-type="string" table:style-name="ce3">
            <text:p>Statistical Relational Artificial Intelligence: logic, probability, and comput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edt, Luc de;Kersting, Kristian; Natarajan, Sriraam; Poole, David</text:p>
          </table:table-cell>
          <table:table-cell office:value-type="string" table:style-name="ce3">
            <text:p>Morgan &amp; Claypool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824.html</text:p>
          </table:table-cell>
          <table:table-cell table:number-columns-repeated="16367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1 控制工程</text:p>
          </table:table-cell>
          <table:table-cell office:value-type="float" office:value="9781627058254" table:style-name="ce5">
            <text:p>9781627058254</text:p>
          </table:table-cell>
          <table:table-cell office:value-type="float" office:value="9781627058247" table:style-name="ce6">
            <text:p>9781627058247</text:p>
          </table:table-cell>
          <table:table-cell office:value-type="string" table:style-name="ce3">
            <text:p>Virtual Reality and Virtual Environments in 10 Lectur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ankovi<text:span text:style-name="T6">ć</text:span>, Stanislav</text:p>
          </table:table-cell>
          <table:table-cell office:value-type="string" table:style-name="ce3">
            <text:p>Morgan &amp; Claypool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office:value-type="string" table:style-name="ce3">
            <text:p>Synthesis lectures on image, video, and multimedia processing; 19</text:p>
          </table:table-cell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MCPB0000797.html</text:p>
          </table:table-cell>
          <table:table-cell table:number-columns-repeated="16367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float" office:value="9781400842650" table:style-name="ce5">
            <text:p>9781400842650</text:p>
          </table:table-cell>
          <table:table-cell office:value-type="float" office:value="9780691142173" table:style-name="ce6">
            <text:p>9780691142173</text:p>
          </table:table-cell>
          <table:table-cell office:value-type="string" table:style-name="ce3">
            <text:p>Mathematical analysis of deterministic and stochastic problems in complex media electromagnet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ach, G. F.; Stratis, I. G.; Yannacopoulos, A. N.</text:p>
          </table:table-cell>
          <table:table-cell office:value-type="string" table:style-name="ce3">
            <text:p>Princeton University Press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PUPB0001372.html</text:p>
          </table:table-cell>
          <table:table-cell table:number-columns-repeated="16367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float" office:value="9781400841684" table:style-name="ce5">
            <text:p>9781400841684</text:p>
          </table:table-cell>
          <table:table-cell office:value-type="float" office:value="9780691160160" table:style-name="ce6">
            <text:p>9780691160160</text:p>
          </table:table-cell>
          <table:table-cell office:value-type="string" table:style-name="ce3">
            <text:p>The universe in zero words: the story of mathematics as told through equ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ckenzie, Dana</text:p>
          </table:table-cell>
          <table:table-cell office:value-type="string" table:style-name="ce3">
            <text:p>Princeton University Press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PUPB0001948.html</text:p>
          </table:table-cell>
          <table:table-cell table:number-columns-repeated="16367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SS02 科學教育</text:p>
          </table:table-cell>
          <table:table-cell office:value-type="float" office:value="9781780236247" table:style-name="ce5">
            <text:p>9781780236247</text:p>
          </table:table-cell>
          <table:table-cell office:value-type="float" office:value="9781780235912" table:style-name="ce6">
            <text:p>9781780235912</text:p>
          </table:table-cell>
          <table:table-cell office:value-type="string" table:style-name="ce3">
            <text:p>Red: The Art and Science of a Colo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cklow, Spike</text:p>
          </table:table-cell>
          <table:table-cell office:value-type="string" table:style-name="ce3">
            <text:p>Reaktion Books Ltd.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EAKTIONB0000609.html</text:p>
          </table:table-cell>
          <table:table-cell table:number-columns-repeated="16367" table:style-name="ce4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SS02 科學教育</text:p>
          </table:table-cell>
          <table:table-cell office:value-type="float" office:value="9781780237138" table:style-name="ce5">
            <text:p>9781780237138</text:p>
          </table:table-cell>
          <table:table-cell office:value-type="float" office:value="9781780236681" table:style-name="ce6">
            <text:p>9781780236681</text:p>
          </table:table-cell>
          <table:table-cell office:value-type="string" table:style-name="ce3">
            <text:p>What's So Controversial about Genetically Modified Food?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ng, John T.</text:p>
          </table:table-cell>
          <table:table-cell office:value-type="string" table:style-name="ce3">
            <text:p>Reaktion Books Ltd.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REAKTIONB0000623.html</text:p>
          </table:table-cell>
          <table:table-cell table:number-columns-repeated="16367" table:style-name="ce4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SS02 科學教育</text:p>
          </table:table-cell>
          <table:table-cell office:value-type="float" office:value="9780231534413" table:style-name="ce5">
            <text:p>9780231534413</text:p>
          </table:table-cell>
          <table:table-cell office:value-type="float" office:value="9780231159746" table:style-name="ce6">
            <text:p>9780231159746</text:p>
          </table:table-cell>
          <table:table-cell office:value-type="string" table:style-name="ce3">
            <text:p>Me medicine vs. we medicine: reclaiming biotechnology for the common goo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ckenson, Donna</text:p>
          </table:table-cell>
          <table:table-cell office:value-type="string" table:style-name="ce3">
            <text:p>Columbia University Pres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COLB0001867.html</text:p>
          </table:table-cell>
          <table:table-cell table:number-columns-repeated="16367" table:style-name="ce4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社會學</text:p>
          </table:table-cell>
          <table:table-cell office:value-type="float" office:value="9789814380461" table:style-name="ce5">
            <text:p>9789814380461</text:p>
          </table:table-cell>
          <table:table-cell office:value-type="float" office:value="9789814380478" table:style-name="ce6">
            <text:p>9789814380478</text:p>
          </table:table-cell>
          <table:table-cell office:value-type="string" table:style-name="ce3">
            <text:p>Migration and Diversity in Asian Contex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i, Ah Eng; Collins, Francis L.; Yeoh, Brenda S.A.</text:p>
          </table:table-cell>
          <table:table-cell office:value-type="string" table:style-name="ce3">
            <text:p>Institute of Southeast Asian Studie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8">
            <text:p>智泉國際</text:p>
          </table:table-cell>
          <table:table-cell office:value-type="string" table:style-name="ce8">
            <text:p>IGP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7">
            <text:p>http://portal.igpublish.com/iglibrary/search/ISEASB0000459.html</text:p>
          </table:table-cell>
          <table:table-cell table:number-columns-repeated="16367" table:style-name="ce4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 區域研究及地理</text:p>
          </table:table-cell>
          <table:table-cell office:value-type="float" office:value="9781845415808" table:style-name="ce5">
            <text:p>9781845415808</text:p>
          </table:table-cell>
          <table:table-cell office:value-type="float" office:value="9781845415785" table:style-name="ce5">
            <text:p>9781845415785</text:p>
          </table:table-cell>
          <table:table-cell office:value-type="string" table:style-name="ce3">
            <text:p>Asian Genders in Tour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hoo-Lattimore, Catheryn; Mura, Paolo</text:p>
          </table:table-cell>
          <table:table-cell office:value-type="string" table:style-name="ce3">
            <text:p>Channel View Publication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ProQuest</text:p>
          </table:table-cell>
          <table:table-cell office:value-type="string" table:style-name="ce3">
            <text:p>Aspects of tourism; 75</text:p>
          </table:table-cell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669087</text:p>
          </table:table-cell>
          <table:table-cell office:value-type="float" office:value="4669087" table:style-name="ce10">
            <text:p>4669087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 管理一（人資、組織行為、策略管理、國企、醫管、科管 )</text:p>
          </table:table-cell>
          <table:table-cell office:value-type="float" office:value="9781845412548" table:style-name="ce5">
            <text:p>9781845412548</text:p>
          </table:table-cell>
          <table:table-cell office:value-type="float" office:value="9781845412531" table:style-name="ce5">
            <text:p>9781845412531</text:p>
          </table:table-cell>
          <table:table-cell office:value-type="string" table:style-name="ce3">
            <text:p>Best Practice in Accessible Tourism: Inclusion, Disability, Ageing Population and Tour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halis, Dimitrios; Darcy, Simon; Ambrose, Ivor</text:p>
          </table:table-cell>
          <table:table-cell office:value-type="string" table:style-name="ce3">
            <text:p>Channel View Publications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ProQuest</text:p>
          </table:table-cell>
          <table:table-cell office:value-type="string" table:style-name="ce3">
            <text:p>Aspects of tourism; 53</text:p>
          </table:table-cell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922852</text:p>
          </table:table-cell>
          <table:table-cell office:value-type="float" office:value="922852" table:style-name="ce10">
            <text:p>922852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 區域研究及地理</text:p>
          </table:table-cell>
          <table:table-cell office:value-type="float" office:value="9781845414597" table:style-name="ce5">
            <text:p>9781845414597</text:p>
          </table:table-cell>
          <table:table-cell office:value-type="float" office:value="9781845414573" table:style-name="ce5">
            <text:p>9781845414573</text:p>
          </table:table-cell>
          <table:table-cell office:value-type="string" table:style-name="ce3">
            <text:p>Explorer Travellers and Adventure Tour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ing, Jennifer; Frost, Warwick</text:p>
          </table:table-cell>
          <table:table-cell office:value-type="string" table:style-name="ce3">
            <text:p>Channel View Publication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ProQuest</text:p>
          </table:table-cell>
          <table:table-cell office:value-type="string" table:style-name="ce3">
            <text:p>Tourism and Cultural Change: 40</text:p>
          </table:table-cell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1759162</text:p>
          </table:table-cell>
          <table:table-cell office:value-type="float" office:value="1759162" table:style-name="ce10">
            <text:p>1759162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 區域研究及地理</text:p>
          </table:table-cell>
          <table:table-cell office:value-type="float" office:value="9781845415853" table:style-name="ce5">
            <text:p>9781845415853</text:p>
          </table:table-cell>
          <table:table-cell office:value-type="float" office:value="9781845415839" table:style-name="ce5">
            <text:p>9781845415839</text:p>
          </table:table-cell>
          <table:table-cell office:value-type="string" table:style-name="ce3">
            <text:p>Film-Induced Tour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Beeton, Sue</text:p>
          </table:table-cell>
          <table:table-cell office:value-type="string" table:style-name="ce3">
            <text:p>Channel View Publication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ProQuest</text:p>
          </table:table-cell>
          <table:table-cell office:value-type="string" table:style-name="ce3">
            <text:p>Aspects of tourism; 76</text:p>
          </table:table-cell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669088</text:p>
          </table:table-cell>
          <table:table-cell office:value-type="float" office:value="4669088" table:style-name="ce10">
            <text:p>4669088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 區域研究及地理</text:p>
          </table:table-cell>
          <table:table-cell office:value-type="float" office:value="9781845415709" table:style-name="ce5">
            <text:p>9781845415709</text:p>
          </table:table-cell>
          <table:table-cell office:value-type="float" office:value="9781845415686" table:style-name="ce5">
            <text:p>9781845415686</text:p>
          </table:table-cell>
          <table:table-cell office:value-type="string" table:style-name="ce3">
            <text:p>Reinventing the Local in Tourism : Producing, Consuming and Negotiating Pla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sso, Antonio Paolo; Richards, Greg</text:p>
          </table:table-cell>
          <table:table-cell office:value-type="string" table:style-name="ce3">
            <text:p>Channel View Publication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ProQuest</text:p>
          </table:table-cell>
          <table:table-cell office:value-type="string" table:style-name="ce3">
            <text:p>Aspects of tourism; 73</text:p>
          </table:table-cell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516156</text:p>
          </table:table-cell>
          <table:table-cell office:value-type="float" office:value="4516156" table:style-name="ce10">
            <text:p>4516156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 社會學</text:p>
          </table:table-cell>
          <table:table-cell office:value-type="float" office:value="9781845414443" table:style-name="ce5">
            <text:p>9781845414443</text:p>
          </table:table-cell>
          <table:table-cell office:value-type="float" office:value="9781845414429" table:style-name="ce5">
            <text:p>9781845414429</text:p>
          </table:table-cell>
          <table:table-cell office:value-type="string" table:style-name="ce3">
            <text:p>Spices and Tourism: Destinations, Attractions and Cuisi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olliffe, Lee</text:p>
          </table:table-cell>
          <table:table-cell office:value-type="string" table:style-name="ce3">
            <text:p>Channel View Publication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ProQuest</text:p>
          </table:table-cell>
          <table:table-cell office:value-type="string" table:style-name="ce3">
            <text:p>Tourism and Cultural Change: 38</text:p>
          </table:table-cell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1720826</text:p>
          </table:table-cell>
          <table:table-cell office:value-type="float" office:value="1720826" table:style-name="ce10">
            <text:p>1720826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 區域研究及地理</text:p>
          </table:table-cell>
          <table:table-cell office:value-type="float" office:value="9780739176092" table:style-name="ce5">
            <text:p>9780739176092</text:p>
          </table:table-cell>
          <table:table-cell office:value-type="float" office:value="9780739176085" table:style-name="ce5">
            <text:p>9780739176085</text:p>
          </table:table-cell>
          <table:table-cell office:value-type="string" table:style-name="ce3">
            <text:p>Landscape in American Guides and View Books: Visual History of Touring and Trav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ttfried, Herbert</text:p>
          </table:table-cell>
          <table:table-cell office:value-type="string" table:style-name="ce3">
            <text:p>Lexington Book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3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1076199</text:p>
          </table:table-cell>
          <table:table-cell office:value-type="float" office:value="1076199" table:style-name="ce10">
            <text:p>1076199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 歷史學</text:p>
          </table:table-cell>
          <table:table-cell office:value-type="float" office:value="9780739174425" table:style-name="ce5">
            <text:p>9780739174425</text:p>
          </table:table-cell>
          <table:table-cell office:value-type="float" office:value="9781498510899" table:style-name="ce5">
            <text:p>9781498510899</text:p>
          </table:table-cell>
          <table:table-cell office:value-type="string" table:style-name="ce3">
            <text:p>Surviving the French Revolution: A Bridge across Tim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liver, Bette W.</text:p>
          </table:table-cell>
          <table:table-cell office:value-type="string" table:style-name="ce3">
            <text:p>Lexington Books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1203957</text:p>
          </table:table-cell>
          <table:table-cell office:value-type="float" office:value="1203957" table:style-name="ce10">
            <text:p>1203957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 管理一（人資、組織行為、策略管理、國企、醫管、科管 )</text:p>
          </table:table-cell>
          <table:table-cell office:value-type="float" office:value="9780739171240" table:style-name="ce5">
            <text:p>9780739171240</text:p>
          </table:table-cell>
          <table:table-cell office:value-type="float" office:value="9780739190685" table:style-name="ce5">
            <text:p>9780739190685</text:p>
          </table:table-cell>
          <table:table-cell office:value-type="string" table:style-name="ce3">
            <text:p>The Economics and Politics of High-Speed Rail: Lessons from Experiences Abro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balate, Daniel; Bel, Germa</text:p>
          </table:table-cell>
          <table:table-cell office:value-type="string" table:style-name="ce3">
            <text:p>Lexington Books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950439</text:p>
          </table:table-cell>
          <table:table-cell office:value-type="float" office:value="950439" table:style-name="ce10">
            <text:p>950439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 語言學</text:p>
          </table:table-cell>
          <table:table-cell office:value-type="float" office:value="9781783095315" table:style-name="ce5">
            <text:p>9781783095315</text:p>
          </table:table-cell>
          <table:table-cell office:value-type="float" office:value="9781783095292" table:style-name="ce5">
            <text:p>9781783095292</text:p>
          </table:table-cell>
          <table:table-cell office:value-type="string" table:style-name="ce3">
            <text:p>Authenticity, Language and Interaction in Second Language Contex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mpernolle, Rémi A. van; <text:s/>McGregor, Janice</text:p>
          </table:table-cell>
          <table:table-cell office:value-type="string" table:style-name="ce3">
            <text:p>Multilingual Matter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office:value-type="string" table:style-name="ce3">
            <text:p>Second language acquisition; 96</text:p>
          </table:table-cell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456619</text:p>
          </table:table-cell>
          <table:table-cell office:value-type="float" office:value="4456619" table:style-name="ce10">
            <text:p>4456619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 語言學</text:p>
          </table:table-cell>
          <table:table-cell office:value-type="float" office:value="9781783095896" table:style-name="ce5">
            <text:p>9781783095896</text:p>
          </table:table-cell>
          <table:table-cell office:value-type="float" office:value="9781783095889" table:style-name="ce5">
            <text:p>9781783095889</text:p>
          </table:table-cell>
          <table:table-cell office:value-type="string" table:style-name="ce3">
            <text:p>Complexity in Classroom Foreign Language Learning Motivation: A Practitioner Perspective from Jap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mpson, Richard J.</text:p>
          </table:table-cell>
          <table:table-cell office:value-type="string" table:style-name="ce3">
            <text:p>Multilingual Matter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office:value-type="string" table:style-name="ce3">
            <text:p>Second language acquisition; 101</text:p>
          </table:table-cell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533754</text:p>
          </table:table-cell>
          <table:table-cell office:value-type="float" office:value="4533754" table:style-name="ce10">
            <text:p>4533754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 語言學</text:p>
          </table:table-cell>
          <table:table-cell office:value-type="float" office:value="9781783096107" table:style-name="ce5">
            <text:p>9781783096107</text:p>
          </table:table-cell>
          <table:table-cell office:value-type="float" office:value="9781783096091" table:style-name="ce5">
            <text:p>9781783096091</text:p>
          </table:table-cell>
          <table:table-cell office:value-type="string" table:style-name="ce3">
            <text:p>Exploring the US Language Flagship Program: Professional Competence in a Second Language by Gradu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urphy, Dianna; Evans-Romaine, Karen</text:p>
          </table:table-cell>
          <table:table-cell office:value-type="string" table:style-name="ce3">
            <text:p>Multilingual Matters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office:value-type="string" table:style-name="ce3">
            <text:p>New perspectives on language and education; 50</text:p>
          </table:table-cell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722558</text:p>
          </table:table-cell>
          <table:table-cell office:value-type="float" office:value="4722558" table:style-name="ce10">
            <text:p>4722558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 語言學</text:p>
          </table:table-cell>
          <table:table-cell office:value-type="float" office:value="9781847697165" table:style-name="ce5">
            <text:p>9781847697165</text:p>
          </table:table-cell>
          <table:table-cell office:value-type="float" office:value="9781847697141" table:style-name="ce5">
            <text:p>9781847697141</text:p>
          </table:table-cell>
          <table:table-cell office:value-type="string" table:style-name="ce3">
            <text:p>Growing Up with Languages: Reflections on Multilingual Childhood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as, Claire</text:p>
          </table:table-cell>
          <table:table-cell office:value-type="string" table:style-name="ce3">
            <text:p>Multilingual Matters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977742</text:p>
          </table:table-cell>
          <table:table-cell office:value-type="float" office:value="977742" table:style-name="ce10">
            <text:p>977742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 區域研究及地理</text:p>
          </table:table-cell>
          <table:table-cell office:value-type="float" office:value="9781783094929" table:style-name="ce5">
            <text:p>9781783094929</text:p>
          </table:table-cell>
          <table:table-cell office:value-type="float" office:value="9781783094905" table:style-name="ce5">
            <text:p>9781783094905</text:p>
          </table:table-cell>
          <table:table-cell office:value-type="string" table:style-name="ce3">
            <text:p>Names and Naming : People, Places, Perceptions and Pow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uzey, Guy; Kostanski, Laura</text:p>
          </table:table-cell>
          <table:table-cell office:value-type="string" table:style-name="ce3">
            <text:p>Multilingual Matter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office:value-type="string" table:style-name="ce3">
            <text:p>Multilingual Matters; 163</text:p>
          </table:table-cell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351205</text:p>
          </table:table-cell>
          <table:table-cell office:value-type="float" office:value="4351205" table:style-name="ce10">
            <text:p>4351205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 管理一（人資、組織行為、策略管理、國企、醫管、科管 )</text:p>
          </table:table-cell>
          <table:table-cell office:value-type="float" office:value="9781783485413" table:style-name="ce5">
            <text:p>9781783485413</text:p>
          </table:table-cell>
          <table:table-cell office:value-type="float" office:value="9781783485406" table:style-name="ce5">
            <text:p>9781783485406</text:p>
          </table:table-cell>
          <table:table-cell office:value-type="string" table:style-name="ce3">
            <text:p>Supporting Investors and Growth Firms: A Bottom-Up Approach to a Capital Markets Un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ubrey, Thomas; Thillaye, Renaud; Reed, Alastair</text:p>
          </table:table-cell>
          <table:table-cell office:value-type="string" table:style-name="ce3">
            <text:p>Policy Network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2068841</text:p>
          </table:table-cell>
          <table:table-cell office:value-type="float" office:value="2068841" table:style-name="ce10">
            <text:p>2068841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 歷史學</text:p>
          </table:table-cell>
          <table:table-cell office:value-type="float" office:value="9781442209008" table:style-name="ce5">
            <text:p>9781442209008</text:p>
          </table:table-cell>
          <table:table-cell office:value-type="float" office:value="9781442208988" table:style-name="ce5">
            <text:p>9781442208988</text:p>
          </table:table-cell>
          <table:table-cell office:value-type="string" table:style-name="ce3">
            <text:p>Genocide and the Geographical Imagination: Life and Death in Germany, China, and Cambod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yner, James A.</text:p>
          </table:table-cell>
          <table:table-cell office:value-type="string" table:style-name="ce3">
            <text:p>Rowman &amp; Littlefield Publishers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943596</text:p>
          </table:table-cell>
          <table:table-cell office:value-type="float" office:value="943596" table:style-name="ce10">
            <text:p>943596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1 教育學</text:p>
          </table:table-cell>
          <table:table-cell office:value-type="float" office:value="9780826199850" table:style-name="ce5">
            <text:p>9780826199850</text:p>
          </table:table-cell>
          <table:table-cell office:value-type="float" office:value="9780826199843" table:style-name="ce5">
            <text:p>9780826199843</text:p>
          </table:table-cell>
          <table:table-cell office:value-type="string" table:style-name="ce3">
            <text:p>101 Careers in Educ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3">
            <text:p>Carlson, John S.; Carlson, Richard L.</text:p>
          </table:table-cell>
          <table:table-cell office:value-type="string" table:style-name="ce3">
            <text:p>Springer Publishing Company</text:p>
          </table:table-cell>
          <table:table-cell office:value-type="float" office:value="2016" table:style-name="ce1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102364</text:p>
          </table:table-cell>
          <table:table-cell office:value-type="float" office:value="4102364" table:style-name="ce10">
            <text:p>4102364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 社會學</text:p>
          </table:table-cell>
          <table:table-cell office:value-type="float" office:value="9780826193353" table:style-name="ce5">
            <text:p>9780826193353</text:p>
          </table:table-cell>
          <table:table-cell office:value-type="float" office:value="9780826193346" table:style-name="ce5">
            <text:p>9780826193346</text:p>
          </table:table-cell>
          <table:table-cell office:value-type="string" table:style-name="ce3">
            <text:p>101 Careers in Healthcare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3">
            <text:p>Kovner, Anthony R.; Friedman, Leonard H.</text:p>
          </table:table-cell>
          <table:table-cell office:value-type="string" table:style-name="ce3">
            <text:p>Springer Publishing Company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1069793</text:p>
          </table:table-cell>
          <table:table-cell office:value-type="float" office:value="1069793" table:style-name="ce10">
            <text:p>1069793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 管理一（人資、組織行為、策略管理、國企、醫管、科管 )</text:p>
          </table:table-cell>
          <table:table-cell office:value-type="float" office:value="9780826132178" table:style-name="ce5">
            <text:p>9780826132178</text:p>
          </table:table-cell>
          <table:table-cell office:value-type="float" office:value="9780826132161" table:style-name="ce5">
            <text:p>9780826132161</text:p>
          </table:table-cell>
          <table:table-cell office:value-type="string" table:style-name="ce3">
            <text:p>Career Counseling Interventions : Practice with Diverse Clien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3">
            <text:p>Killam, Wendy K.; Degges-White, Suzanne; Michel, Rebecca E.<text:s/></text:p>
          </table:table-cell>
          <table:table-cell office:value-type="string" table:style-name="ce3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388751</text:p>
          </table:table-cell>
          <table:table-cell office:value-type="float" office:value="4388751" table:style-name="ce10">
            <text:p>4388751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2 心理學</text:p>
          </table:table-cell>
          <table:table-cell office:value-type="float" office:value="9780826194268" table:style-name="ce5">
            <text:p>9780826194268</text:p>
          </table:table-cell>
          <table:table-cell office:value-type="float" office:value="9780826194190" table:style-name="ce5">
            <text:p>9780826194190</text:p>
          </table:table-cell>
          <table:table-cell office:value-type="string" table:style-name="ce3">
            <text:p>Critical Thinking, Science, and Pseudoscience : Why We Can't Trust Our Brai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3">
            <text:p>Lack, Caleb W.; Rousseau, Jacques</text:p>
          </table:table-cell>
          <table:table-cell office:value-type="string" table:style-name="ce3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442409</text:p>
          </table:table-cell>
          <table:table-cell office:value-type="float" office:value="4442409" table:style-name="ce10">
            <text:p>4442409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 社會學</text:p>
          </table:table-cell>
          <table:table-cell office:value-type="float" office:value="9780826131584" table:style-name="ce5">
            <text:p>9780826131584</text:p>
          </table:table-cell>
          <table:table-cell office:value-type="float" office:value="9780826131577" table:style-name="ce5">
            <text:p>9780826131577</text:p>
          </table:table-cell>
          <table:table-cell office:value-type="string" table:style-name="ce3">
            <text:p>Evaluation of Health Care Quality for DNP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13">
            <text:p>Hickey, Joanne V.</text:p>
          </table:table-cell>
          <table:table-cell office:value-type="string" table:style-name="ce3">
            <text:p>Springer Publishing Company</text:p>
          </table:table-cell>
          <table:table-cell office:value-type="float" office:value="2017" table:style-name="ce1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592150</text:p>
          </table:table-cell>
          <table:table-cell office:value-type="float" office:value="4592150" table:style-name="ce10">
            <text:p>4592150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2 心理學</text:p>
          </table:table-cell>
          <table:table-cell office:value-type="float" office:value="9780826107190" table:style-name="ce5">
            <text:p>9780826107190</text:p>
          </table:table-cell>
          <table:table-cell office:value-type="float" office:value="9780826107183" table:style-name="ce5">
            <text:p>9780826107183</text:p>
          </table:table-cell>
          <table:table-cell office:value-type="string" table:style-name="ce3">
            <text:p>Evolutionary Psychology 1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3">
            <text:p>Geher, Glenn</text:p>
          </table:table-cell>
          <table:table-cell office:value-type="string" table:style-name="ce3">
            <text:p>Springer Publishing Company</text:p>
          </table:table-cell>
          <table:table-cell office:value-type="float" office:value="2014" table:style-name="ce1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1441534</text:p>
          </table:table-cell>
          <table:table-cell office:value-type="float" office:value="1441534" table:style-name="ce10">
            <text:p>1441534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2 心理學</text:p>
          </table:table-cell>
          <table:table-cell office:value-type="float" office:value="9780826198631" table:style-name="ce5">
            <text:p>9780826198631</text:p>
          </table:table-cell>
          <table:table-cell office:value-type="float" office:value="9780826198617" table:style-name="ce5">
            <text:p>9780826198617</text:p>
          </table:table-cell>
          <table:table-cell office:value-type="string" table:style-name="ce3">
            <text:p>Mindfulness and Yoga for Self-Regulation : A Primer for Mental Health Professiona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3">
            <text:p>Cook-Cottone, Catherine P.</text:p>
          </table:table-cell>
          <table:table-cell office:value-type="string" table:style-name="ce3">
            <text:p>Springer Publishing Company</text:p>
          </table:table-cell>
          <table:table-cell office:value-type="float" office:value="2015" table:style-name="ce1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2166654</text:p>
          </table:table-cell>
          <table:table-cell office:value-type="float" office:value="2166654" table:style-name="ce10">
            <text:p>2166654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 社會學<text:s/></text:p>
          </table:table-cell>
          <table:table-cell office:value-type="float" office:value="9780826122544" table:style-name="ce5">
            <text:p>9780826122544</text:p>
          </table:table-cell>
          <table:table-cell office:value-type="float" office:value="9780826122537" table:style-name="ce5">
            <text:p>9780826122537</text:p>
          </table:table-cell>
          <table:table-cell office:value-type="string" table:style-name="ce3">
            <text:p>Orthopedic and sports medicine case studies for nurse practition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3">
            <text:p>Myrick, Karen M.</text:p>
          </table:table-cell>
          <table:table-cell office:value-type="string" table:style-name="ce3">
            <text:p>Springer Publishing Company</text:p>
          </table:table-cell>
          <table:table-cell office:value-type="float" office:value="2017" table:style-name="ce1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605474</text:p>
          </table:table-cell>
          <table:table-cell office:value-type="float" office:value="4605474" table:style-name="ce10">
            <text:p>4605474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 社會學</text:p>
          </table:table-cell>
          <table:table-cell office:value-type="float" office:value="9780826194695" table:style-name="ce5">
            <text:p>9780826194695</text:p>
          </table:table-cell>
          <table:table-cell office:value-type="float" office:value="9780826194688" table:style-name="ce5">
            <text:p>9780826194688</text:p>
          </table:table-cell>
          <table:table-cell office:value-type="string" table:style-name="ce3">
            <text:p>Perspectives on Stalking : Victims, Perpetrators, and Cyberstalk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3">
            <text:p>Maiuro, Roland D.</text:p>
          </table:table-cell>
          <table:table-cell office:value-type="string" table:style-name="ce3">
            <text:p>Springer Publishing Company</text:p>
          </table:table-cell>
          <table:table-cell office:value-type="float" office:value="2015" table:style-name="ce1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107864</text:p>
          </table:table-cell>
          <table:table-cell office:value-type="float" office:value="4107864" table:style-name="ce10">
            <text:p>4107864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2 心理學</text:p>
          </table:table-cell>
          <table:table-cell office:value-type="float" office:value="9780826130136" table:style-name="ce5">
            <text:p>9780826130136</text:p>
          </table:table-cell>
          <table:table-cell office:value-type="float" office:value="9780826130129" table:style-name="ce5">
            <text:p>9780826130129</text:p>
          </table:table-cell>
          <table:table-cell office:value-type="string" table:style-name="ce3">
            <text:p>Psychology of Aging 1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3">
            <text:p>Youdin, Robert</text:p>
          </table:table-cell>
          <table:table-cell office:value-type="string" table:style-name="ce3">
            <text:p>Springer Publishing Company</text:p>
          </table:table-cell>
          <table:table-cell office:value-type="float" office:value="2016" table:style-name="ce1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406006</text:p>
          </table:table-cell>
          <table:table-cell office:value-type="float" office:value="4406006" table:style-name="ce10">
            <text:p>4406006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 社會學</text:p>
          </table:table-cell>
          <table:table-cell office:value-type="float" office:value="9780826128447" table:style-name="ce5">
            <text:p>9780826128447</text:p>
          </table:table-cell>
          <table:table-cell office:value-type="float" office:value="9780826128430" table:style-name="ce5">
            <text:p>9780826128430</text:p>
          </table:table-cell>
          <table:table-cell office:value-type="string" table:style-name="ce3">
            <text:p>The Counseling Practicum and Internship Manual: A Resource for Graduate Counseling Studen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13">
            <text:p>Hodges, Shannon</text:p>
          </table:table-cell>
          <table:table-cell office:value-type="string" table:style-name="ce3">
            <text:p>Springer Publishing Company</text:p>
          </table:table-cell>
          <table:table-cell office:value-type="float" office:value="2016" table:style-name="ce1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102347</text:p>
          </table:table-cell>
          <table:table-cell office:value-type="float" office:value="4102347" table:style-name="ce10">
            <text:p>4102347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9 公共衛生及環境醫學</text:p>
          </table:table-cell>
          <table:table-cell office:value-type="float" office:value="9781845415754" table:style-name="ce5">
            <text:p>9781845415754</text:p>
          </table:table-cell>
          <table:table-cell office:value-type="float" office:value="9781845415730" table:style-name="ce5">
            <text:p>9781845415730</text:p>
          </table:table-cell>
          <table:table-cell office:value-type="string" table:style-name="ce3">
            <text:p>Gastronomy, Tourism and the Med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rost, Warwick; Laing, Jennifer; Best, Gary; Williams, Kim; Strickland, Paul; Lade, Clare</text:p>
          </table:table-cell>
          <table:table-cell office:value-type="string" table:style-name="ce3">
            <text:p>Channel View Publication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office:value-type="string" table:style-name="ce3">
            <text:p>Aspects of tourism; 74</text:p>
          </table:table-cell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591803</text:p>
          </table:table-cell>
          <table:table-cell office:value-type="float" office:value="4591803" table:style-name="ce10">
            <text:p>4591803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1617052811" table:style-name="ce5">
            <text:p>9781617052811</text:p>
          </table:table-cell>
          <table:table-cell office:value-type="float" office:value="9781936303960" table:style-name="ce5">
            <text:p>9781936303960</text:p>
          </table:table-cell>
          <table:table-cell office:value-type="string" table:style-name="ce3">
            <text:p>After a Stroke: 500 Tips for Living Wel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Hutton, Cleo</text:p>
          </table:table-cell>
          <table:table-cell office:value-type="string" table:style-name="ce3">
            <text:p>Demos Health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621037</text:p>
          </table:table-cell>
          <table:table-cell office:value-type="float" office:value="4621037" table:style-name="ce10">
            <text:p>4621037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B1 小兒科</text:p>
          </table:table-cell>
          <table:table-cell office:value-type="float" office:value="9781617052439" table:style-name="ce5">
            <text:p>9781617052439</text:p>
          </table:table-cell>
          <table:table-cell office:value-type="float" office:value="9781620700730" table:style-name="ce5">
            <text:p>9781620700730</text:p>
          </table:table-cell>
          <table:table-cell office:value-type="string" table:style-name="ce3">
            <text:p>Pellock's Pediatric Epilepsy: Diagnosis and Therap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th</text:p>
          </table:table-cell>
          <table:table-cell office:value-type="string" table:style-name="ce3">
            <text:p>Nordli, Douglas R.; Pellock, John M.; Sankar, Raman; Wheless, James W.</text:p>
          </table:table-cell>
          <table:table-cell office:value-type="string" table:style-name="ce3">
            <text:p>Demos Medical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644556</text:p>
          </table:table-cell>
          <table:table-cell office:value-type="float" office:value="4644556" table:style-name="ce10">
            <text:p>4644556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9 公共衛生及環境醫學</text:p>
          </table:table-cell>
          <table:table-cell office:value-type="float" office:value="9780826195999" table:style-name="ce5">
            <text:p>9780826195999</text:p>
          </table:table-cell>
          <table:table-cell office:value-type="float" office:value="9780826195982" table:style-name="ce5">
            <text:p>9780826195982</text:p>
          </table:table-cell>
          <table:table-cell office:value-type="string" table:style-name="ce3">
            <text:p>101 + Careers in Public Healt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13">
            <text:p>Seltzer, Beth</text:p>
          </table:table-cell>
          <table:table-cell office:value-type="string" table:style-name="ce3">
            <text:p>Springer Publishing Company</text:p>
          </table:table-cell>
          <table:table-cell office:value-type="float" office:value="2016" table:style-name="ce1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206562</text:p>
          </table:table-cell>
          <table:table-cell office:value-type="float" office:value="4206562" table:style-name="ce10">
            <text:p>4206562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SSS05 醫學教育</text:p>
          </table:table-cell>
          <table:table-cell office:value-type="float" office:value="9780826132529" table:style-name="ce5">
            <text:p>9780826132529</text:p>
          </table:table-cell>
          <table:table-cell office:value-type="float" office:value="9780826132536" table:style-name="ce5">
            <text:p>9780826132536</text:p>
          </table:table-cell>
          <table:table-cell office:value-type="string" table:style-name="ce3">
            <text:p>Advanced Practice Psychiatric Nursing: Integrating Psychotherapy, Psychopharmacology, and Complementary and Alternative Approaches Across the Life Sp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13">
            <text:p>Fitzpatrick, Joyce J.; Tusaie, Kathleen R.</text:p>
          </table:table-cell>
          <table:table-cell office:value-type="string" table:style-name="ce3">
            <text:p>Springer Publishing Company</text:p>
          </table:table-cell>
          <table:table-cell office:value-type="float" office:value="2017" table:style-name="ce1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717912</text:p>
          </table:table-cell>
          <table:table-cell office:value-type="float" office:value="4717912" table:style-name="ce10">
            <text:p>4717912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SSS05 醫學教育</text:p>
          </table:table-cell>
          <table:table-cell office:value-type="float" office:value="9780826129949" table:style-name="ce5">
            <text:p>9780826129949</text:p>
          </table:table-cell>
          <table:table-cell office:value-type="float" office:value="9780826129932" table:style-name="ce5">
            <text:p>9780826129932</text:p>
          </table:table-cell>
          <table:table-cell office:value-type="string" table:style-name="ce3">
            <text:p>Careers in Health Information 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3">
            <text:p>Malec, Brian T.</text:p>
          </table:table-cell>
          <table:table-cell office:value-type="string" table:style-name="ce3">
            <text:p>Springer Publishing Company</text:p>
          </table:table-cell>
          <table:table-cell office:value-type="float" office:value="2015" table:style-name="ce1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1784522</text:p>
          </table:table-cell>
          <table:table-cell office:value-type="float" office:value="1784522" table:style-name="ce10">
            <text:p>1784522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0826171924" table:style-name="ce5">
            <text:p>9780826171924</text:p>
          </table:table-cell>
          <table:table-cell office:value-type="float" office:value="9780826171917" table:style-name="ce5">
            <text:p>9780826171917</text:p>
          </table:table-cell>
          <table:table-cell office:value-type="string" table:style-name="ce3">
            <text:p>Clinical Nurse Specialist Toolkit: A Guide for the New Clinical Nurse Specialis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13">
            <text:p>Duffy, Melanie; Dresser, Susan; Fulton, Janet S.<text:s/></text:p>
          </table:table-cell>
          <table:table-cell office:value-type="string" table:style-name="ce3">
            <text:p>Springer Publishing Company</text:p>
          </table:table-cell>
          <table:table-cell office:value-type="float" office:value="2016" table:style-name="ce1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398697</text:p>
          </table:table-cell>
          <table:table-cell office:value-type="float" office:value="4398697" table:style-name="ce10">
            <text:p>4398697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0826196347" table:style-name="ce5">
            <text:p>9780826196347</text:p>
          </table:table-cell>
          <table:table-cell office:value-type="float" office:value="9780826196125" table:style-name="ce5">
            <text:p>9780826196125</text:p>
          </table:table-cell>
          <table:table-cell office:value-type="string" table:style-name="ce3">
            <text:p>Complementary &amp; Alternative Therapies in Nurs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th</text:p>
          </table:table-cell>
          <table:table-cell office:value-type="string" table:style-name="ce13">
            <text:p>Lindquist, Ruth; Snyder, Mariah; Tracy, Mary Fran<text:s/></text:p>
          </table:table-cell>
          <table:table-cell office:value-type="string" table:style-name="ce3">
            <text:p>Springer Publishing Company</text:p>
          </table:table-cell>
          <table:table-cell office:value-type="float" office:value="2014" table:style-name="ce1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1688448</text:p>
          </table:table-cell>
          <table:table-cell office:value-type="float" office:value="1688448" table:style-name="ce10">
            <text:p>1688448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0826160027" table:style-name="ce5">
            <text:p>9780826160027</text:p>
          </table:table-cell>
          <table:table-cell office:value-type="float" office:value="9780826160010" table:style-name="ce5">
            <text:p>9780826160010</text:p>
          </table:table-cell>
          <table:table-cell office:value-type="string" table:style-name="ce3">
            <text:p>Economics and Financial Management for Nurses and Nurse Lead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Penner, Susan J.</text:p>
          </table:table-cell>
          <table:table-cell office:value-type="string" table:style-name="ce3">
            <text:p>Springer Publishing Company</text:p>
          </table:table-cell>
          <table:table-cell office:value-type="float" office:value="2017" table:style-name="ce1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643591</text:p>
          </table:table-cell>
          <table:table-cell office:value-type="float" office:value="4643591" table:style-name="ce10">
            <text:p>4643591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0826131539" table:style-name="ce5">
            <text:p>9780826131539</text:p>
          </table:table-cell>
          <table:table-cell office:value-type="float" office:value="9780826131522" table:style-name="ce5">
            <text:p>9780826131522</text:p>
          </table:table-cell>
          <table:table-cell office:value-type="string" table:style-name="ce3">
            <text:p>Elder Abuse and Nursing : What Nurses Need to Know and Can Do about 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ller, Carol A.</text:p>
          </table:table-cell>
          <table:table-cell office:value-type="string" table:style-name="ce3">
            <text:p>Springer Publishing Company</text:p>
          </table:table-cell>
          <table:table-cell office:value-type="float" office:value="2017" table:style-name="ce1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625094</text:p>
          </table:table-cell>
          <table:table-cell office:value-type="float" office:value="4625094" table:style-name="ce10">
            <text:p>4625094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SSS05 醫學教育</text:p>
          </table:table-cell>
          <table:table-cell office:value-type="float" office:value="9780826171672" table:style-name="ce5">
            <text:p>9780826171672</text:p>
          </table:table-cell>
          <table:table-cell office:value-type="float" office:value="9780826171665" table:style-name="ce5">
            <text:p>9780826171665</text:p>
          </table:table-cell>
          <table:table-cell office:value-type="string" table:style-name="ce3">
            <text:p>Evidence-Based Geriatric Nursing Protocols for Best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th</text:p>
          </table:table-cell>
          <table:table-cell office:value-type="string" table:style-name="ce3">
            <text:p>Boltz, Marie</text:p>
          </table:table-cell>
          <table:table-cell office:value-type="string" table:style-name="ce3">
            <text:p>Springer Publishing Company</text:p>
          </table:table-cell>
          <table:table-cell office:value-type="float" office:value="2016" table:style-name="ce1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454388</text:p>
          </table:table-cell>
          <table:table-cell office:value-type="float" office:value="4454388" table:style-name="ce10">
            <text:p>4454388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0826117496" table:style-name="ce5">
            <text:p>9780826117496</text:p>
          </table:table-cell>
          <table:table-cell office:value-type="float" office:value="9780826117243" table:style-name="ce5">
            <text:p>9780826117243</text:p>
          </table:table-cell>
          <table:table-cell office:value-type="string" table:style-name="ce3">
            <text:p>Fast Facts about GI and Liver Diseases for Nurses : What APRNs Need to Know in a Nutshel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ney, Amanda,</text:p>
          </table:table-cell>
          <table:table-cell office:value-type="string" table:style-name="ce3">
            <text:p>Springer Publishing Company</text:p>
          </table:table-cell>
          <table:table-cell office:value-type="float" office:value="2017" table:style-name="ce1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648112</text:p>
          </table:table-cell>
          <table:table-cell office:value-type="float" office:value="4648112" table:style-name="ce10">
            <text:p>4648112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0826194077" table:style-name="ce5">
            <text:p>9780826194077</text:p>
          </table:table-cell>
          <table:table-cell office:value-type="float" office:value="9780826194060" table:style-name="ce5">
            <text:p>9780826194060</text:p>
          </table:table-cell>
          <table:table-cell office:value-type="string" table:style-name="ce3">
            <text:p>Fast Facts for Evidence-Based Practice in Nursing: Implementing EBP in a Nutshel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Godshall, Maryann</text:p>
          </table:table-cell>
          <table:table-cell office:value-type="string" table:style-name="ce3">
            <text:p>Springer Publishing Company</text:p>
          </table:table-cell>
          <table:table-cell office:value-type="float" office:value="2016" table:style-name="ce1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2166673</text:p>
          </table:table-cell>
          <table:table-cell office:value-type="float" office:value="2166673" table:style-name="ce10">
            <text:p>2166673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0826109705" table:style-name="ce5">
            <text:p>9780826109705</text:p>
          </table:table-cell>
          <table:table-cell office:value-type="float" office:value="9780826109699" table:style-name="ce5">
            <text:p>9780826109699</text:p>
          </table:table-cell>
          <table:table-cell office:value-type="string" table:style-name="ce3">
            <text:p>Game-Based Teaching and Simulation in Nursing and Healthc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uman, Eric B</text:p>
          </table:table-cell>
          <table:table-cell office:value-type="string" table:style-name="ce3">
            <text:p>Springer Publishing Company</text:p>
          </table:table-cell>
          <table:table-cell office:value-type="float" office:value="2013" table:style-name="ce1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967984</text:p>
          </table:table-cell>
          <table:table-cell office:value-type="float" office:value="967984" table:style-name="ce10">
            <text:p>967984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SSS05 醫學教育</text:p>
          </table:table-cell>
          <table:table-cell office:value-type="float" office:value="9780826128898" table:style-name="ce5">
            <text:p>9780826128898</text:p>
          </table:table-cell>
          <table:table-cell office:value-type="float" office:value="9780826128881" table:style-name="ce5">
            <text:p>9780826128881</text:p>
          </table:table-cell>
          <table:table-cell office:value-type="string" table:style-name="ce3">
            <text:p>Gerontechnology : Research, Practice, and Principles in the Field of Technology and Ag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won, Sunkyo</text:p>
          </table:table-cell>
          <table:table-cell office:value-type="string" table:style-name="ce3">
            <text:p>Springer Publishing Company</text:p>
          </table:table-cell>
          <table:table-cell office:value-type="float" office:value="2017" table:style-name="ce1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673118</text:p>
          </table:table-cell>
          <table:table-cell office:value-type="float" office:value="4673118" table:style-name="ce10">
            <text:p>4673118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9 公共衛生及環境醫學</text:p>
          </table:table-cell>
          <table:table-cell office:value-type="float" office:value="9780826109644" table:style-name="ce5">
            <text:p>9780826109644</text:p>
          </table:table-cell>
          <table:table-cell office:value-type="float" office:value="9780826109637" table:style-name="ce5">
            <text:p>9780826109637</text:p>
          </table:table-cell>
          <table:table-cell office:value-type="string" table:style-name="ce3">
            <text:p>Handbook of Minority Ag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hitfield, Keith; Baker, Tamar</text:p>
          </table:table-cell>
          <table:table-cell office:value-type="string" table:style-name="ce3">
            <text:p>Springer Publishing Company</text:p>
          </table:table-cell>
          <table:table-cell office:value-type="float" office:value="2014" table:style-name="ce1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1318361</text:p>
          </table:table-cell>
          <table:table-cell office:value-type="float" office:value="1318361" table:style-name="ce10">
            <text:p>1318361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 護理</text:p>
          </table:table-cell>
          <table:table-cell office:value-type="float" office:value="9780826194527" table:style-name="ce5">
            <text:p>9780826194527</text:p>
          </table:table-cell>
          <table:table-cell office:value-type="float" office:value="9780826194510" table:style-name="ce5">
            <text:p>9780826194510</text:p>
          </table:table-cell>
          <table:table-cell office:value-type="string" table:style-name="ce3">
            <text:p>Health Literacy Among Older Adul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pera-Frye, Karen</text:p>
          </table:table-cell>
          <table:table-cell office:value-type="string" table:style-name="ce3">
            <text:p>Springer Publishing Company</text:p>
          </table:table-cell>
          <table:table-cell office:value-type="float" office:value="2017" table:style-name="ce1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625095</text:p>
          </table:table-cell>
          <table:table-cell office:value-type="float" office:value="4625095" table:style-name="ce10">
            <text:p>4625095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9 公共衛生及環境醫學</text:p>
          </table:table-cell>
          <table:table-cell office:value-type="float" office:value="9780826126535" table:style-name="ce5">
            <text:p>9780826126535</text:p>
          </table:table-cell>
          <table:table-cell office:value-type="float" office:value="9780826126528" table:style-name="ce5">
            <text:p>9780826126528</text:p>
          </table:table-cell>
          <table:table-cell office:value-type="string" table:style-name="ce3">
            <text:p>Operations Management in Healthcare : Strategy and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ruppan, Corinne M.,</text:p>
          </table:table-cell>
          <table:table-cell office:value-type="string" table:style-name="ce3">
            <text:p>Springer Publishing Company</text:p>
          </table:table-cell>
          <table:table-cell office:value-type="float" office:value="2016" table:style-name="ce1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556996</text:p>
          </table:table-cell>
          <table:table-cell office:value-type="float" office:value="4556996" table:style-name="ce10">
            <text:p>4556996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2 生理<text:s/></text:p>
          </table:table-cell>
          <table:table-cell office:value-type="float" office:value="9780826129697" table:style-name="ce5">
            <text:p>9780826129697</text:p>
          </table:table-cell>
          <table:table-cell office:value-type="float" office:value="9780826129680" table:style-name="ce5">
            <text:p>9780826129680</text:p>
          </table:table-cell>
          <table:table-cell office:value-type="string" table:style-name="ce3">
            <text:p>Sport, Exercise, and Performance Psychology : Bridging Theory and Applic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bbins, Jamie E.</text:p>
          </table:table-cell>
          <table:table-cell office:value-type="string" table:style-name="ce3">
            <text:p>Springer Publishing Company</text:p>
          </table:table-cell>
          <table:table-cell office:value-type="float" office:value="2017" table:style-name="ce1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智泉國際</text:p>
          </table:table-cell>
          <table:table-cell office:value-type="string" table:style-name="ce12">
            <text:p>ProQuest</text:p>
          </table:table-cell>
          <table:table-cell table:style-name="ce3"/>
          <table:table-cell office:value-type="string" table:style-name="ce3">
            <text:p>無光碟附件</text:p>
          </table:table-cell>
          <table:table-cell office:value-type="string" table:style-name="ce9">
            <text:p>https://ebookcentral.proquest.com/lib/cnutw/detail.action?docID=4649816</text:p>
          </table:table-cell>
          <table:table-cell office:value-type="float" office:value="4649816" table:style-name="ce10">
            <text:p>4649816</text:p>
          </table:table-cell>
          <table:table-cell table:style-name="ce11"/>
          <table:table-cell table:number-columns-repeated="16365"/>
        </table:table-row>
        <table:table-row table:style-name="ro1">
          <table:table-cell table:number-columns-repeated="6" table:style-name="ce10"/>
          <table:table-cell office:value-type="float" office:value="178" table:formula="msoxl:=SUM(G2:G178)" table:style-name="ce10">
            <text:p>178</text:p>
          </table:table-cell>
          <table:table-cell table:number-columns-repeated="9" table:style-name="ce10"/>
          <table:table-cell table:number-columns-repeated="16368" table:style-name="ce4"/>
        </table:table-row>
        <table:table-row table:number-rows-repeated="1048397" table:style-name="ro1">
          <table:table-cell table:number-columns-repeated="16384"/>
        </table:table-row>
      </table:table>
      <table:table table:name="2nd-41筆" table:style-name="ta2">
        <table:table-column table:style-name="co18" table:number-columns-repeated="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11" table:default-cell-style-name="ce25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18" table:number-columns-repeated="2" table:default-cell-style-name="ce2"/>
        <table:table-column table:style-name="co25" table:default-cell-style-name="ce26"/>
        <table:table-column table:style-name="co18" table:number-columns-repeated="16368" table:default-cell-style-name="ce2"/>
        <table:table-row table:style-name="ro3">
          <table:table-cell office:value-type="string" table:style-name="ce27">
            <text:p>No</text:p>
          </table:table-cell>
          <table:table-cell office:value-type="string" table:style-name="ce27">
            <text:p><text:span text:style-name="T3">主題</text:span></text:p>
          </table:table-cell>
          <table:table-cell office:value-type="string" table:style-name="ce27">
            <text:p><text:span text:style-name="T3">次主題</text:span></text:p>
          </table:table-cell>
          <table:table-cell office:value-type="string" table:style-name="ce28">
            <text:p><text:span text:style-name="T3">電子書</text:span>13<text:span text:style-name="T3">碼</text:span>ISBN</text:p>
          </table:table-cell>
          <table:table-cell office:value-type="string" table:style-name="ce28">
            <text:p><text:span text:style-name="T3">紙本</text:span>ISBN</text:p>
          </table:table-cell>
          <table:table-cell office:value-type="string" table:style-name="ce27">
            <text:p><text:span text:style-name="T3">題名</text:span></text:p>
          </table:table-cell>
          <table:table-cell office:value-type="string" table:style-name="ce27">
            <text:p><text:span text:style-name="T3">冊數</text:span></text:p>
          </table:table-cell>
          <table:table-cell office:value-type="string" table:style-name="ce27">
            <text:p><text:span text:style-name="T3">版次</text:span></text:p>
          </table:table-cell>
          <table:table-cell office:value-type="string" table:style-name="ce27">
            <text:p><text:span text:style-name="T3">作者</text:span></text:p>
          </table:table-cell>
          <table:table-cell office:value-type="string" table:style-name="ce27">
            <text:p><text:span text:style-name="T3">出版者</text:span></text:p>
          </table:table-cell>
          <table:table-cell office:value-type="string" table:style-name="ce27">
            <text:p><text:span text:style-name="T3">出版年</text:span></text:p>
          </table:table-cell>
          <table:table-cell office:value-type="string" table:style-name="ce27">
            <text:p><text:span text:style-name="T3">語文別</text:span></text:p>
          </table:table-cell>
          <table:table-cell office:value-type="string" table:style-name="ce27">
            <text:p><text:span text:style-name="T3">平台</text:span></text:p>
          </table:table-cell>
          <table:table-cell office:value-type="string" table:style-name="ce27">
            <text:p><text:span text:style-name="T3">備註</text:span></text:p>
          </table:table-cell>
          <table:table-cell office:value-type="string" table:style-name="ce27">
            <text:p><text:span text:style-name="T7">附件</text:span></text:p>
          </table:table-cell>
          <table:table-cell office:value-type="string" table:style-name="ce29">
            <text:p>URL</text:p>
          </table:table-cell>
          <table:table-cell table:number-columns-repeated="16368" table:style-name="ce3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4<text:s/><text:span text:style-name="T3">語言學</text:span></text:p>
          </table:table-cell>
          <table:table-cell office:value-type="string" table:style-name="ce15">
            <text:p>9781783096343</text:p>
          </table:table-cell>
          <table:table-cell office:value-type="string" table:style-name="ce15">
            <text:p>9781783096336</text:p>
          </table:table-cell>
          <table:table-cell office:value-type="string" table:style-name="ce15">
            <text:p>L2 Learning, Teaching and Assessment: A Comprehensible Input Perspective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Polat, Nihat</text:p>
          </table:table-cell>
          <table:table-cell office:value-type="string" table:style-name="ce15">
            <text:p>Multilingual Matters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ProQuest</text:p>
          </table:table-cell>
          <table:table-cell office:value-type="string" table:style-name="ce15">
            <text:p>Second language acquisiton; 104</text:p>
          </table:table-cell>
          <table:table-cell office:value-type="string" table:style-name="ce15">
            <text:p><text:span text:style-name="T7">無光碟附件</text:span></text:p>
          </table:table-cell>
          <table:table-cell office:value-type="string" table:style-name="ce17">
            <text:p><text:a xlink:href="https://ebookcentral.proquest.com/lib/Tatung/detail.action?docID=4669090">https://ebookcentral.proquest.com/lib/cnutw/detail.action?docID=4669090</text:a></text:p>
          </table:table-cell>
          <table:table-cell table:number-columns-repeated="1636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4<text:s/><text:span text:style-name="T3">政治學</text:span></text:p>
          </table:table-cell>
          <table:table-cell office:value-type="string" table:style-name="ce15">
            <text:p>9781783482283</text:p>
          </table:table-cell>
          <table:table-cell office:value-type="string" table:style-name="ce15">
            <text:p>9781783482269</text:p>
          </table:table-cell>
          <table:table-cell office:value-type="string" table:style-name="ce15">
            <text:p>Europe in Emerging Asia: Opportunities and Obstacles in Political and Economic Encounter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Erixon, Fredrik; Srinivasan, Krishnan</text:p>
          </table:table-cell>
          <table:table-cell office:value-type="string" table:style-name="ce15">
            <text:p>Rowman &amp; Littlefield International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ProQuest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7">
            <text:p><text:a xlink:href="https://ebookcentral.proquest.com/lib/Tatung/detail.action?docID=2051477">https://ebookcentral.proquest.com/lib/cnutw/detail.action?docID=2051477</text:a></text:p>
          </table:table-cell>
          <table:table-cell table:number-columns-repeated="1636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2<text:s/><text:span text:style-name="T3">心理學</text:span></text:p>
          </table:table-cell>
          <table:table-cell office:value-type="string" table:style-name="ce15">
            <text:p>9780826107855</text:p>
          </table:table-cell>
          <table:table-cell office:value-type="string" table:style-name="ce15">
            <text:p>9780826107848</text:p>
          </table:table-cell>
          <table:table-cell office:value-type="string" table:style-name="ce15">
            <text:p>Personality 10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Chamorro-Premuzic, Tomas; Ahmetoglu, Görkan</text:p>
          </table:table-cell>
          <table:table-cell office:value-type="string" table:style-name="ce15">
            <text:p>Springer Publishing Company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ProQuest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7">
            <text:p><text:a xlink:href="https://ebookcentral.proquest.com/lib/Tatung/detail.action?docID=1029114">https://ebookcentral.proquest.com/lib/cnutw/detail.action?docID=1029114</text:a></text:p>
          </table:table-cell>
          <table:table-cell table:number-columns-repeated="1636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string" table:style-name="ce15">
            <text:p>9781562867591</text:p>
          </table:table-cell>
          <table:table-cell office:value-type="string" table:style-name="ce15">
            <text:p>9781562867584</text:p>
          </table:table-cell>
          <table:table-cell office:value-type="string" table:style-name="ce15">
            <text:p>Leading When There's Too Much Change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Cullen-Lester, Kristin; Pasmore, William</text:p>
          </table:table-cell>
          <table:table-cell office:value-type="string" table:style-name="ce15">
            <text:p>Association for Talent Development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ASTDB0000655.html</text:p>
          </table:table-cell>
          <table:table-cell table:number-columns-repeated="16368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2<text:s/><text:span text:style-name="T3">區域研究及地理</text:span></text:p>
          </table:table-cell>
          <table:table-cell office:value-type="string" table:style-name="ce15">
            <text:p>9789814380041</text:p>
          </table:table-cell>
          <table:table-cell office:value-type="string" table:style-name="ce15">
            <text:p>9789814380027</text:p>
          </table:table-cell>
          <table:table-cell office:value-type="string" table:style-name="ce15">
            <text:p>Urbanization in Southeast Asia: issues and impact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Yap, Kioe Sheng; Thuzar, Moe</text:p>
          </table:table-cell>
          <table:table-cell office:value-type="string" table:style-name="ce15">
            <text:p>ISEAS - Yusof Ishak Institute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7">
            <text:p>http://portal.igpublish.com/iglibrary/search/ISEASB0000470.html</text:p>
          </table:table-cell>
          <table:table-cell table:number-columns-repeated="16368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string" table:style-name="ce15">
            <text:p>9781607280026</text:p>
          </table:table-cell>
          <table:table-cell office:value-type="string" table:style-name="ce15">
            <text:p>9781607281504</text:p>
          </table:table-cell>
          <table:table-cell office:value-type="string" table:style-name="ce15">
            <text:p>Coaching Basic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Haneberg, Lisa</text:p>
          </table:table-cell>
          <table:table-cell office:value-type="string" table:style-name="ce15">
            <text:p>Association for Talent Development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office:value-type="string" table:style-name="ce15">
            <text:p>ATD Training Basics Series</text:p>
          </table:table-cell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ASTDB0000656.html</text:p>
          </table:table-cell>
          <table:table-cell table:number-columns-repeated="16368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<text:s/><text:span text:style-name="T3">藝術學</text:span></text:p>
          </table:table-cell>
          <table:table-cell office:value-type="string" table:style-name="ce15">
            <text:p>9780739180600</text:p>
          </table:table-cell>
          <table:table-cell office:value-type="string" table:style-name="ce15">
            <text:p>9780739180587</text:p>
          </table:table-cell>
          <table:table-cell office:value-type="string" table:style-name="ce15">
            <text:p>Chinese religious art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Karetzky, Patricia Eichenbaum</text:p>
          </table:table-cell>
          <table:table-cell office:value-type="string" table:style-name="ce15">
            <text:p>Lexington Books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ROWMANB0005346.html</text:p>
          </table:table-cell>
          <table:table-cell table:number-columns-repeated="16368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<text:s/><text:span text:style-name="T3">教育學</text:span></text:p>
          </table:table-cell>
          <table:table-cell office:value-type="string" table:style-name="ce15">
            <text:p>9789814459877</text:p>
          </table:table-cell>
          <table:table-cell office:value-type="string" table:style-name="ce15">
            <text:p>9789814459860</text:p>
          </table:table-cell>
          <table:table-cell office:value-type="string" table:style-name="ce15">
            <text:p>Education in Indonesia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Suryadarma, Daniel; Jones, Gavin W.</text:p>
          </table:table-cell>
          <table:table-cell office:value-type="string" table:style-name="ce15">
            <text:p>ISEAS - Yusof Ishak Institute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ISEASB0000479.html</text:p>
          </table:table-cell>
          <table:table-cell table:number-columns-repeated="16368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string" table:style-name="ce15">
            <text:p>9781607285496</text:p>
          </table:table-cell>
          <table:table-cell office:value-type="string" table:style-name="ce15">
            <text:p>9781562868567</text:p>
          </table:table-cell>
          <table:table-cell office:value-type="string" table:style-name="ce15">
            <text:p>Teach with style: creative tactics for adult learning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updated and enhanced</text:p>
          </table:table-cell>
          <table:table-cell office:value-type="string" table:style-name="ce15">
            <text:p>Teeters, Jim; Hodges, Lynn</text:p>
          </table:table-cell>
          <table:table-cell office:value-type="string" table:style-name="ce15">
            <text:p>Association for Talent Development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7">
            <text:p>http://portal.igpublish.com/iglibrary/search/ASTDB0000599.html</text:p>
          </table:table-cell>
          <table:table-cell table:number-columns-repeated="16368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string" table:style-name="ce15">
            <text:p>9781562867379</text:p>
          </table:table-cell>
          <table:table-cell office:value-type="string" table:style-name="ce15">
            <text:p>9781562867355</text:p>
          </table:table-cell>
          <table:table-cell office:value-type="string" table:style-name="ce15">
            <text:p>Bringing Mindfulness to Your Workplace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Wang, Zhengzi (Jenny); Adams, Juliet</text:p>
          </table:table-cell>
          <table:table-cell office:value-type="string" table:style-name="ce15">
            <text:p>Association for Talent Development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9">
            <text:p><text:a xlink:href="http://portal.igpublish.com/iglibrary/search/ASTDB0000645.html">http://portal.igpublish.com/iglibrary/search/ASTDB0000645.html</text:a></text:p>
          </table:table-cell>
          <table:table-cell table:number-columns-repeated="16368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string" table:style-name="ce15">
            <text:p>9781607281221</text:p>
          </table:table-cell>
          <table:table-cell office:value-type="string" table:style-name="ce15">
            <text:p>9781607280118</text:p>
          </table:table-cell>
          <table:table-cell office:value-type="string" table:style-name="ce15">
            <text:p>Managing as a Ground Floor Leader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Schwartz, Dan</text:p>
          </table:table-cell>
          <table:table-cell office:value-type="string" table:style-name="ce15">
            <text:p>Association for Talent Development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office:value-type="string" table:style-name="ce15">
            <text:p>TD at Work</text:p>
          </table:table-cell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ASTDB0000663.html</text:p>
          </table:table-cell>
          <table:table-cell table:number-columns-repeated="16368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office:value-type="string" table:style-name="ce15">
            <text:p>9780520966000</text:p>
          </table:table-cell>
          <table:table-cell office:value-type="string" table:style-name="ce15">
            <text:p>9780520292505</text:p>
          </table:table-cell>
          <table:table-cell office:value-type="string" table:style-name="ce15">
            <text:p>The History of Terrorism: From Antiquity to ISI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Updated Edition</text:p>
          </table:table-cell>
          <table:table-cell office:value-type="string" table:style-name="ce15">
            <text:p>Chaliand, Gérard; Blin, Arnaud</text:p>
          </table:table-cell>
          <table:table-cell office:value-type="string" table:style-name="ce15">
            <text:p>University of California Press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UCPB0001546.html</text:p>
          </table:table-cell>
          <table:table-cell table:number-columns-repeated="16368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<text:s/><text:span text:style-name="T3">教育學</text:span></text:p>
          </table:table-cell>
          <table:table-cell office:value-type="string" table:style-name="ce15">
            <text:p>9781475807608</text:p>
          </table:table-cell>
          <table:table-cell office:value-type="string" table:style-name="ce15">
            <text:p>9781475807585</text:p>
          </table:table-cell>
          <table:table-cell office:value-type="string" table:style-name="ce15">
            <text:p>Common sense: what it means to be a teacher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Gose, Michael</text:p>
          </table:table-cell>
          <table:table-cell office:value-type="string" table:style-name="ce15">
            <text:p>Rowman &amp; Littlefield Publishers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ROWMANB0006630.html</text:p>
          </table:table-cell>
          <table:table-cell table:number-columns-repeated="16368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<text:s/><text:span text:style-name="T3">教育學</text:span></text:p>
          </table:table-cell>
          <table:table-cell office:value-type="string" table:style-name="ce15">
            <text:p>9780739173589</text:p>
          </table:table-cell>
          <table:table-cell office:value-type="string" table:style-name="ce15">
            <text:p>9780739168165</text:p>
          </table:table-cell>
          <table:table-cell office:value-type="string" table:style-name="ce15">
            <text:p>Communication centers and oral communication programs in higher education: advantages, challenges, and new direction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Yook, Eunkyong L.; Atkins-Sayre, Wendy</text:p>
          </table:table-cell>
          <table:table-cell office:value-type="string" table:style-name="ce15">
            <text:p>Lexington Books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7">
            <text:p>http://portal.igpublish.com/iglibrary/search/ROWMANB0002666.html</text:p>
          </table:table-cell>
          <table:table-cell table:number-columns-repeated="16368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<text:s/><text:span text:style-name="T3">教育學</text:span></text:p>
          </table:table-cell>
          <table:table-cell office:value-type="string" table:style-name="ce15">
            <text:p>9781475802351</text:p>
          </table:table-cell>
          <table:table-cell office:value-type="string" table:style-name="ce15">
            <text:p>9781475802337</text:p>
          </table:table-cell>
          <table:table-cell office:value-type="string" table:style-name="ce15">
            <text:p>Competency-based leadership: a guide for high performance in the role of the school principal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Norton, M. Scott</text:p>
          </table:table-cell>
          <table:table-cell office:value-type="string" table:style-name="ce15">
            <text:p>Rowman &amp; Littlefield Education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ROWMANB0009181.html</text:p>
          </table:table-cell>
          <table:table-cell table:number-columns-repeated="16368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7<text:s/><text:span text:style-name="T3">社會學</text:span></text:p>
          </table:table-cell>
          <table:table-cell office:value-type="string" table:style-name="ce15">
            <text:p>9781442227194</text:p>
          </table:table-cell>
          <table:table-cell office:value-type="string" table:style-name="ce15">
            <text:p>9781442227187</text:p>
          </table:table-cell>
          <table:table-cell office:value-type="string" table:style-name="ce15">
            <text:p>Cooking and eating in renaissance Italy: from kitchen to table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McIver, Katherine A.</text:p>
          </table:table-cell>
          <table:table-cell office:value-type="string" table:style-name="ce15">
            <text:p>Rowman &amp; Littlefield Publishers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7">
            <text:p>http://portal.igpublish.com/iglibrary/search/ROWMANB0011193.html</text:p>
          </table:table-cell>
          <table:table-cell table:number-columns-repeated="16368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<text:s/><text:span text:style-name="T3">教育學</text:span></text:p>
          </table:table-cell>
          <table:table-cell office:value-type="string" table:style-name="ce15">
            <text:p>9781610485388</text:p>
          </table:table-cell>
          <table:table-cell office:value-type="string" table:style-name="ce15">
            <text:p>9781610485364</text:p>
          </table:table-cell>
          <table:table-cell office:value-type="string" table:style-name="ce15">
            <text:p>Curing student underachievement: clinical practice for school leader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Esbrandt, Philip; Hayes, Bruce</text:p>
          </table:table-cell>
          <table:table-cell office:value-type="string" table:style-name="ce15">
            <text:p>Rowman &amp; Littlefield Publishers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ROWMANB0002595.html</text:p>
          </table:table-cell>
          <table:table-cell table:number-columns-repeated="16368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<text:s/><text:span text:style-name="T3">教育學</text:span></text:p>
          </table:table-cell>
          <table:table-cell office:value-type="string" table:style-name="ce15">
            <text:p>9781610488716</text:p>
          </table:table-cell>
          <table:table-cell office:value-type="string" table:style-name="ce15">
            <text:p>9781610488693</text:p>
          </table:table-cell>
          <table:table-cell office:value-type="string" table:style-name="ce15">
            <text:p>Debating single-sex education: separate and equal?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Spielhagen, Frances R.</text:p>
          </table:table-cell>
          <table:table-cell office:value-type="string" table:style-name="ce15">
            <text:p>R&amp;L Education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ROWMANB0006287.html</text:p>
          </table:table-cell>
          <table:table-cell table:number-columns-repeated="16368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4<text:s/><text:span text:style-name="T3">語言學</text:span></text:p>
          </table:table-cell>
          <table:table-cell office:value-type="string" table:style-name="ce15">
            <text:p>9780810892088</text:p>
          </table:table-cell>
          <table:table-cell office:value-type="string" table:style-name="ce15">
            <text:p>9780810892071</text:p>
          </table:table-cell>
          <table:table-cell office:value-type="string" table:style-name="ce15">
            <text:p>Digitization and Digital Archiving: A Practical Guide for Librarian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Leggett, Elizabeth R.</text:p>
          </table:table-cell>
          <table:table-cell office:value-type="string" table:style-name="ce15">
            <text:p>Rowman &amp; Littlefield Publishers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ROWMANB0015005.html</text:p>
          </table:table-cell>
          <table:table-cell table:number-columns-repeated="16368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office:value-type="string" table:style-name="ce15">
            <text:p>9781442223530</text:p>
          </table:table-cell>
          <table:table-cell office:value-type="string" table:style-name="ce15">
            <text:p>9781442223523</text:p>
          </table:table-cell>
          <table:table-cell office:value-type="string" table:style-name="ce15">
            <text:p>Life and death in the garden: Sex, drugs, cops, and robbers in wartime China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Meyer, Kathryn</text:p>
          </table:table-cell>
          <table:table-cell office:value-type="string" table:style-name="ce15">
            <text:p>Rowman &amp; Littlefield Publishers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ROWMANB0010733.html</text:p>
          </table:table-cell>
          <table:table-cell table:number-columns-repeated="16368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<text:s/><text:span text:style-name="T3">教育學</text:span></text:p>
          </table:table-cell>
          <table:table-cell office:value-type="string" table:style-name="ce15">
            <text:p>9781475807349</text:p>
          </table:table-cell>
          <table:table-cell office:value-type="string" table:style-name="ce15">
            <text:p>9781475807332</text:p>
          </table:table-cell>
          <table:table-cell office:value-type="string" table:style-name="ce15">
            <text:p>Story crafting: classroom-ready materials for teaching fiction writing skills in the high school grade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Marks, Arlene F.</text:p>
          </table:table-cell>
          <table:table-cell office:value-type="string" table:style-name="ce15">
            <text:p>R&amp;L Education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ROWMANB0006018.html</text:p>
          </table:table-cell>
          <table:table-cell table:number-columns-repeated="16368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5<text:s/><text:span text:style-name="T3">經濟學</text:span></text:p>
          </table:table-cell>
          <table:table-cell office:value-type="string" table:style-name="ce15">
            <text:p>9781400846450</text:p>
          </table:table-cell>
          <table:table-cell office:value-type="string" table:style-name="ce15">
            <text:p>9780691155234</text:p>
          </table:table-cell>
          <table:table-cell office:value-type="string" table:style-name="ce15">
            <text:p>Rethinking expectations: the way forward for macroeconomic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Frydman, Roman; Phelps, Edmund S.</text:p>
          </table:table-cell>
          <table:table-cell office:value-type="string" table:style-name="ce15">
            <text:p>Princeton University Press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7">
            <text:p>http://portal.igpublish.com/iglibrary/search/PUPB0001836.html</text:p>
          </table:table-cell>
          <table:table-cell table:number-columns-repeated="16368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5<text:s/><text:span text:style-name="T3">經濟學</text:span></text:p>
          </table:table-cell>
          <table:table-cell office:value-type="string" table:style-name="ce15">
            <text:p>9781400846511</text:p>
          </table:table-cell>
          <table:table-cell office:value-type="string" table:style-name="ce15">
            <text:p>9780691142296</text:p>
          </table:table-cell>
          <table:table-cell office:value-type="string" table:style-name="ce15">
            <text:p>Sovereign wealth funds: legitimacy, governance, and global power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Clark, Gordon L.; Dixon, Adam D; Monk, Ashby H.B.</text:p>
          </table:table-cell>
          <table:table-cell office:value-type="string" table:style-name="ce15">
            <text:p>Princeton University Press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PUPB0002111.html</text:p>
          </table:table-cell>
          <table:table-cell table:number-columns-repeated="16368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<text:s/><text:span text:style-name="T3">藝術學</text:span></text:p>
          </table:table-cell>
          <table:table-cell office:value-type="string" table:style-name="ce15">
            <text:p>9781780232317</text:p>
          </table:table-cell>
          <table:table-cell office:value-type="string" table:style-name="ce15">
            <text:p>9781780231907</text:p>
          </table:table-cell>
          <table:table-cell office:value-type="string" table:style-name="ce15">
            <text:p>Zen landscapes: perspectives on Japanese gardens and ceramic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Weiss, Allen S.</text:p>
          </table:table-cell>
          <table:table-cell office:value-type="string" table:style-name="ce15">
            <text:p>Reaktion Books Ltd.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REAKTIONB0000363.html</text:p>
          </table:table-cell>
          <table:table-cell table:number-columns-repeated="16368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<text:s/><text:span text:style-name="T3">藝術學</text:span></text:p>
          </table:table-cell>
          <table:table-cell office:value-type="string" table:style-name="ce15">
            <text:p>9781780233949</text:p>
          </table:table-cell>
          <table:table-cell office:value-type="string" table:style-name="ce15">
            <text:p>9781780233543</text:p>
          </table:table-cell>
          <table:table-cell office:value-type="string" table:style-name="ce15">
            <text:p>France: Modern Architectures in History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Cohen, Jean-Louis</text:p>
          </table:table-cell>
          <table:table-cell office:value-type="string" table:style-name="ce15">
            <text:p>Reaktion Books Ltd.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REAKTIONB0000632.html</text:p>
          </table:table-cell>
          <table:table-cell table:number-columns-repeated="16368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<text:s/><text:span text:style-name="T3">藝術學</text:span></text:p>
          </table:table-cell>
          <table:table-cell office:value-type="string" table:style-name="ce15">
            <text:p>9781780234083</text:p>
          </table:table-cell>
          <table:table-cell office:value-type="string" table:style-name="ce15">
            <text:p>9781780233680</text:p>
          </table:table-cell>
          <table:table-cell office:value-type="string" table:style-name="ce15">
            <text:p>Paul gauguin: the mysterious centre of thought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Gamboni, Dario</text:p>
          </table:table-cell>
          <table:table-cell office:value-type="string" table:style-name="ce15">
            <text:p>Reaktion Books Ltd.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REAKTIONB0000563.html</text:p>
          </table:table-cell>
          <table:table-cell table:number-columns-repeated="16368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string" table:style-name="ce15">
            <text:p>9780814433485</text:p>
          </table:table-cell>
          <table:table-cell office:value-type="string" table:style-name="ce15">
            <text:p>9780814433478</text:p>
          </table:table-cell>
          <table:table-cell office:value-type="string" table:style-name="ce15">
            <text:p>The innovative sale: unleash your creativity for better customer solutions and extraordinary result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Donnolo, Mark</text:p>
          </table:table-cell>
          <table:table-cell office:value-type="string" table:style-name="ce15">
            <text:p>American Management Association (AMACOM)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AMAB0000855.html</text:p>
          </table:table-cell>
          <table:table-cell table:number-columns-repeated="16368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string" table:style-name="ce15">
            <text:p>9780814432181</text:p>
          </table:table-cell>
          <table:table-cell office:value-type="string" table:style-name="ce15">
            <text:p>9780814432174</text:p>
          </table:table-cell>
          <table:table-cell office:value-type="string" table:style-name="ce15">
            <text:p>Idea agent: leadership that liberates creativity and accelerates innovation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Echeverría, Lina M.</text:p>
          </table:table-cell>
          <table:table-cell office:value-type="string" table:style-name="ce15">
            <text:p>American Management Association (AMACOM)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AMAB0000773.html</text:p>
          </table:table-cell>
          <table:table-cell table:number-columns-repeated="16368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string" table:style-name="ce15">
            <text:p>9780814432365</text:p>
          </table:table-cell>
          <table:table-cell office:value-type="string" table:style-name="ce15">
            <text:p>9780814432341</text:p>
          </table:table-cell>
          <table:table-cell office:value-type="string" table:style-name="ce15">
            <text:p>Innovation at work: 55 activities to spark your team's creativity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Brynteson, Richard</text:p>
          </table:table-cell>
          <table:table-cell office:value-type="string" table:style-name="ce15">
            <text:p>American Management Association (AMACOM)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AMAB0000712.html</text:p>
          </table:table-cell>
          <table:table-cell table:number-columns-repeated="16368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4<text:s/><text:span text:style-name="T3">政治學</text:span></text:p>
          </table:table-cell>
          <table:table-cell office:value-type="string" table:style-name="ce15">
            <text:p>9780231537964</text:p>
          </table:table-cell>
          <table:table-cell office:value-type="string" table:style-name="ce15">
            <text:p>9780231170185</text:p>
          </table:table-cell>
          <table:table-cell office:value-type="string" table:style-name="ce15">
            <text:p>The power of tolerance: a debate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Brown, Wendy; Forst, Rainer; Di Blasi, Luca; Holzhey, Christoph F.E.</text:p>
          </table:table-cell>
          <table:table-cell office:value-type="string" table:style-name="ce15">
            <text:p>Columbia University Press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7">
            <text:p>http://portal.igpublish.com/iglibrary/search/COLB0001948.html</text:p>
          </table:table-cell>
          <table:table-cell table:number-columns-repeated="16368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<text:s/><text:span text:style-name="T3">藝術學</text:span></text:p>
          </table:table-cell>
          <table:table-cell office:value-type="string" table:style-name="ce15">
            <text:p>9780231850674</text:p>
          </table:table-cell>
          <table:table-cell office:value-type="string" table:style-name="ce15">
            <text:p>9780231172073</text:p>
          </table:table-cell>
          <table:table-cell office:value-type="string" table:style-name="ce15">
            <text:p>The Gangster film: fatal success in American cinema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Wilson, Ron</text:p>
          </table:table-cell>
          <table:table-cell office:value-type="string" table:style-name="ce15">
            <text:p>Wallflower Press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COLB0002048.html</text:p>
          </table:table-cell>
          <table:table-cell table:number-columns-repeated="16368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2<text:s/><text:span text:style-name="T3">區域研究及地理</text:span></text:p>
          </table:table-cell>
          <table:table-cell office:value-type="string" table:style-name="ce15">
            <text:p>9789814519397</text:p>
          </table:table-cell>
          <table:table-cell office:value-type="string" table:style-name="ce15">
            <text:p>9789814519380</text:p>
          </table:table-cell>
          <table:table-cell office:value-type="string" table:style-name="ce15">
            <text:p>A prince in a republic: the life of Sultan Hamengku Buwono IX of Yogyakarta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Monfries, John</text:p>
          </table:table-cell>
          <table:table-cell office:value-type="string" table:style-name="ce15">
            <text:p>ISEAS - Yusof Ishak Institute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ISEASB0000543.html</text:p>
          </table:table-cell>
          <table:table-cell table:number-columns-repeated="16368" table:style-name="ce2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15">
            <text:p>Medicine</text:p>
          </table:table-cell>
          <table:table-cell office:value-type="string" table:style-name="ce15">
            <text:p>B1020DA<text:s/><text:span text:style-name="T3">護理</text:span></text:p>
          </table:table-cell>
          <table:table-cell office:value-type="string" table:style-name="ce15">
            <text:p>9781940446103</text:p>
          </table:table-cell>
          <table:table-cell office:value-type="string" table:style-name="ce15">
            <text:p>9781940446080</text:p>
          </table:table-cell>
          <table:table-cell office:value-type="string" table:style-name="ce15">
            <text:p>A nurse's step-by-step guide to writing your dissertation or capstone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Roush, Karen</text:p>
          </table:table-cell>
          <table:table-cell office:value-type="string" table:style-name="ce15">
            <text:p>Sigma Theta Tau International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NKIB0000089.html</text:p>
          </table:table-cell>
          <table:table-cell table:number-columns-repeated="16368" table:style-name="ce2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15">
            <text:p>Medicine</text:p>
          </table:table-cell>
          <table:table-cell office:value-type="string" table:style-name="ce15">
            <text:p>B3010A0<text:s/><text:span text:style-name="T3">農藝及園藝</text:span></text:p>
          </table:table-cell>
          <table:table-cell office:value-type="string" table:style-name="ce15">
            <text:p>9780615736549</text:p>
          </table:table-cell>
          <table:table-cell office:value-type="string" table:style-name="ce15">
            <text:p>9780578091495</text:p>
          </table:table-cell>
          <table:table-cell office:value-type="string" table:style-name="ce15">
            <text:p>A garden book for houston and the texas gulf coast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5th</text:p>
          </table:table-cell>
          <table:table-cell office:value-type="string" table:style-name="ce15">
            <text:p>Herbert, Lynn M.</text:p>
          </table:table-cell>
          <table:table-cell office:value-type="string" table:style-name="ce15">
            <text:p>River Oaks Garden Club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NBNB0001334.html</text:p>
          </table:table-cell>
          <table:table-cell table:number-columns-repeated="16368" table:style-name="ce2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style-name="ce15">
            <text:p>Medicine</text:p>
          </table:table-cell>
          <table:table-cell office:value-type="string" table:style-name="ce15">
            <text:p>B1020DA<text:s/><text:span text:style-name="T3">護理</text:span></text:p>
          </table:table-cell>
          <table:table-cell office:value-type="string" table:style-name="ce15">
            <text:p>9781617052156</text:p>
          </table:table-cell>
          <table:table-cell office:value-type="string" table:style-name="ce15">
            <text:p>9781936303724</text:p>
          </table:table-cell>
          <table:table-cell office:value-type="string" table:style-name="ce15">
            <text:p>Sleep soundly every night, feel fantastic every day: a doctor's guide to solving your sleep problem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Rosenberg, Robert S.</text:p>
          </table:table-cell>
          <table:table-cell office:value-type="string" table:style-name="ce15">
            <text:p>Demos Health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20">
            <text:p><text:a xlink:href="http://portal.igpublish.com/iglibrary/search/SPCB0001312.html">http://portal.igpublish.com/iglibrary/search/SPCB0001312.html</text:a></text:p>
          </table:table-cell>
          <table:table-cell table:number-columns-repeated="16368" table:style-name="ce2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15">
            <text:p>Medicine</text:p>
          </table:table-cell>
          <table:table-cell office:value-type="string" table:style-name="ce15">
            <text:p>B1020DA<text:s/><text:span text:style-name="T3">護理</text:span></text:p>
          </table:table-cell>
          <table:table-cell office:value-type="string" table:style-name="ce15">
            <text:p>9780826107473</text:p>
          </table:table-cell>
          <table:table-cell office:value-type="string" table:style-name="ce15">
            <text:p>9780826107466</text:p>
          </table:table-cell>
          <table:table-cell office:value-type="string" table:style-name="ce15">
            <text:p>Devastating losses: how parents cope with the death of a child to suicide or drug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Feigelman, William; Jordan, John R.; McIntosh, John L.; Feigelman, Beverly</text:p>
          </table:table-cell>
          <table:table-cell office:value-type="string" table:style-name="ce15">
            <text:p>Springer Publishing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7">
            <text:p>http://portal.igpublish.com/iglibrary/search/SPCB0001025.html</text:p>
          </table:table-cell>
          <table:table-cell table:number-columns-repeated="16368" table:style-name="ce2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SSS04<text:s/><text:span text:style-name="T3">應用科學教育</text:span></text:p>
          </table:table-cell>
          <table:table-cell office:value-type="string" table:style-name="ce15">
            <text:p>9780520957978</text:p>
          </table:table-cell>
          <table:table-cell office:value-type="string" table:style-name="ce15">
            <text:p>9780520280458</text:p>
          </table:table-cell>
          <table:table-cell office:value-type="string" table:style-name="ce15">
            <text:p>Evolution's rainbow: diversity, gender, and sexuality in nature and people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Tenth Anniversary Edition</text:p>
          </table:table-cell>
          <table:table-cell office:value-type="string" table:style-name="ce15">
            <text:p>Roughgarden, Joan</text:p>
          </table:table-cell>
          <table:table-cell office:value-type="string" table:style-name="ce15">
            <text:p>University of California Press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7">
            <text:p>http://portal.igpublish.com/iglibrary/search/UCPB0000626.html</text:p>
          </table:table-cell>
          <table:table-cell table:number-columns-repeated="16368" table:style-name="ce2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08<text:s/><text:span text:style-name="T3">資訊</text:span></text:p>
          </table:table-cell>
          <table:table-cell office:value-type="string" table:style-name="ce15">
            <text:p>9781608459537</text:p>
          </table:table-cell>
          <table:table-cell office:value-type="string" table:style-name="ce15">
            <text:p>9781608459520</text:p>
          </table:table-cell>
          <table:table-cell office:value-type="string" table:style-name="ce15">
            <text:p>A primer on hardware prefetching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Falsafi, Babak; Wenisch, Thoma F.</text:p>
          </table:table-cell>
          <table:table-cell office:value-type="string" table:style-name="ce15">
            <text:p>Morgan &amp; Claypool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office:value-type="string" table:style-name="ce15">
            <text:p>Synthesis lectures in computer architecture; 28</text:p>
          </table:table-cell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MCPB0000666.html</text:p>
          </table:table-cell>
          <table:table-cell table:number-columns-repeated="16368" table:style-name="ce2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14<text:s/><text:span text:style-name="T3">微電子工程</text:span></text:p>
          </table:table-cell>
          <table:table-cell office:value-type="string" table:style-name="ce15">
            <text:p>9781627056502</text:p>
          </table:table-cell>
          <table:table-cell office:value-type="string" table:style-name="ce15">
            <text:p>9781627056496</text:p>
          </table:table-cell>
          <table:table-cell office:value-type="string" table:style-name="ce15">
            <text:p>Applications of zero-suppressed decision diagram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Sasao, Tsutomu; Butler, Jon T.</text:p>
          </table:table-cell>
          <table:table-cell office:value-type="string" table:style-name="ce15">
            <text:p>Morgan &amp; Claypool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office:value-type="string" table:style-name="ce15">
            <text:p>Synthesis lectures on digital circuits and systems; 45</text:p>
          </table:table-cell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MCPB0000697.html</text:p>
          </table:table-cell>
          <table:table-cell table:number-columns-repeated="16368" table:style-name="ce2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08<text:s/><text:span text:style-name="T3">資訊</text:span></text:p>
          </table:table-cell>
          <table:table-cell office:value-type="string" table:style-name="ce15">
            <text:p>9781627056489</text:p>
          </table:table-cell>
          <table:table-cell office:value-type="string" table:style-name="ce15">
            <text:p>9781627056472</text:p>
          </table:table-cell>
          <table:table-cell office:value-type="string" table:style-name="ce15">
            <text:p>Click models for web search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Chuklin, Aleksandr; Markov, Ilya; de Rijke, Maarten</text:p>
          </table:table-cell>
          <table:table-cell office:value-type="string" table:style-name="ce15">
            <text:p>Morgan &amp; Claypool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office:value-type="string" table:style-name="ce15">
            <text:p>Synthesis lectures on information concepts,retriveal, and services; <text:s/>43</text:p>
          </table:table-cell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MCPB0000684.html</text:p>
          </table:table-cell>
          <table:table-cell table:number-columns-repeated="16368" table:style-name="ce2"/>
        </table:table-row>
        <table:table-row table:style-name="ro6">
          <table:table-cell office:value-type="float" office:value="41" table:style-name="ce21">
            <text:p>4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string" table:style-name="ce22">
            <text:p>9780810880351</text:p>
          </table:table-cell>
          <table:table-cell office:value-type="string" table:style-name="ce22">
            <text:p>9780810858459</text:p>
          </table:table-cell>
          <table:table-cell office:value-type="string" table:style-name="ce22">
            <text:p>Historical dictionary of human rights</text:p>
          </table:table-cell>
          <table:table-cell office:value-type="float" office:value="1" table:style-name="ce16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Fomerand, Jacques</text:p>
          </table:table-cell>
          <table:table-cell office:value-type="string" table:style-name="ce22">
            <text:p>Rowman &amp; Littlefield Publishers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<text:span text:style-name="T3">西文</text:span></text:p>
          </table:table-cell>
          <table:table-cell office:value-type="string" table:style-name="ce15">
            <text:p>IGP</text:p>
          </table:table-cell>
          <table:table-cell table:style-name="ce15"/>
          <table:table-cell office:value-type="string" table:style-name="ce15">
            <text:p><text:span text:style-name="T7">無光碟附件</text:span></text:p>
          </table:table-cell>
          <table:table-cell office:value-type="string" table:style-name="ce18">
            <text:p>http://portal.igpublish.com/iglibrary/search/ROWMANB0006102.html</text:p>
          </table:table-cell>
          <table:table-cell table:number-columns-repeated="2" table:style-name="ce2"/>
          <table:table-cell table:number-columns-repeated="16366" table:style-name="ce24"/>
        </table:table-row>
        <table:table-row table:number-rows-repeated="1048534" table:style-name="ro7">
          <table:table-cell table:number-columns-repeated="16384"/>
        </table:table-row>
      </table:table>
      <table:table table:name="工作表3" table:style-name="ta2">
        <table:table-column table:style-name="co2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Group Taiwan-Penny Kuo</meta:initial-creator>
    <dc:creator>user</dc:creator>
    <meta:creation-date>2017-10-17T06:08:25Z</meta:creation-date>
    <dc:date>2018-01-24T02:53:31Z</dc:date>
  </office:meta>
</office:document-meta>
</file>