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CC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14312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E$2:$E$18, E2)&gt;1,NOT(ISBLANK(E2))))" style:apply-style-name="cf1" style:base-cell-address="(IOS_17筆17冊.E2"/>
      <style:map style:condition="is-true-formula(msoxl:AND(COUNTIF($E$2:$E$18, E2)&gt;1,NOT(ISBLANK(E2))))" style:apply-style-name="cf1" style:base-cell-address="(IOS_17筆17冊.E2"/>
      <style:map style:condition="is-true-formula(msoxl:AND(COUNTIF($E$2:$E$18, E2)&gt;1,NOT(ISBLANK(E2))))" style:apply-style-name="cf1" style:base-cell-address="(IOS_17筆17冊.E2"/>
      <style:map style:condition="is-true-formula(msoxl:AND(COUNTIF($E$2:$E$18, E2)&gt;1,NOT(ISBLANK(E2))))" style:apply-style-name="cf1" style:base-cell-address="(IOS_17筆17冊.E2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D$2:$D$18, D2)&gt;1,NOT(ISBLANK(D2))))" style:apply-style-name="cf1" style:base-cell-address="(IOS_17筆17冊.D2"/>
      <style:map style:condition="is-true-formula(msoxl:AND(COUNTIF($D$2:$D$18, D2)&gt;1,NOT(ISBLANK(D2))))" style:apply-style-name="cf1" style:base-cell-address="(IOS_17筆17冊.D2"/>
      <style:map style:condition="is-true-formula(msoxl:AND(COUNTIF($D$2:$D$18, D2)&gt;1,NOT(ISBLANK(D2))))" style:apply-style-name="cf1" style:base-cell-address="(IOS_17筆17冊.D2"/>
    </style:style>
  </office:automatic-styles>
  <office:body>
    <office:spreadsheet>
      <table:calculation-settings table:case-sensitive="false" table:search-criteria-must-apply-to-whole-cell="false"/>
      <table:table table:name="(IOS_17筆17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6"/>
        <table:table-column table:style-name="co5" table:default-cell-style-name="ce18"/>
        <table:table-column table:style-name="co1" table:number-columns-repeated="2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9"/>
        <table:table-column table:style-name="co10" table:default-cell-style-name="ce20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連結</text:p>
          </table:table-cell>
          <table:table-cell table:style-name="ce7"/>
          <table:table-cell table:number-columns-repeated="16371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614994602" table:style-name="ce42">
            <text:p>9781614994602</text:p>
          </table:table-cell>
          <table:table-cell office:value-type="float" office:value="9781614994596" table:style-name="ce41">
            <text:p>9781614994596</text:p>
          </table:table-cell>
          <table:table-cell office:value-type="string" table:style-name="ce12">
            <text:p>Architecture for Psychiatric Environments and Therapeutic Spa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rysikou, Evangelia</text:p>
          </table:table-cell>
          <table:table-cell office:value-type="string" table:style-name="ce10">
            <text:p>IOS Press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ebooks.windeal.com.tw/ios/cover.asp?isbn=9781614994596" table:formula="msoxl:=HYPERLINK(&quot;http://ebooks.windeal.com.tw/ios/cover.asp?isbn=9781614994596&quot;)" table:style-name="ce15">
            <text:p>http://ebooks.windeal.com.tw/ios/cover.asp?isbn=9781614994596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614996552" table:style-name="ce42">
            <text:p>9781614996552</text:p>
          </table:table-cell>
          <table:table-cell office:value-type="float" office:value="9781614996545" table:style-name="ce41">
            <text:p>9781614996545</text:p>
          </table:table-cell>
          <table:table-cell office:value-type="string" table:style-name="ce12">
            <text:p>Communicating (with) Care: A Linguistic Approach to the Study of Doctor-Patient Interac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igi, Sarah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545" table:formula="msoxl:=HYPERLINK(&quot;http://ebooks.windeal.com.tw/ios/cover.asp?isbn=9781614996545&quot;)" table:style-name="ce15">
            <text:p>http://ebooks.windeal.com.tw/ios/cover.asp?isbn=9781614996545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614996255" table:style-name="ce42">
            <text:p>9781614996255</text:p>
          </table:table-cell>
          <table:table-cell office:value-type="float" office:value="9781614996248" table:style-name="ce41">
            <text:p>9781614996248</text:p>
          </table:table-cell>
          <table:table-cell office:value-type="string" table:style-name="ce12">
            <text:p>Medicine Meets Virtual Reality 22: NextMed/MMVR2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estwood, James D.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248" table:formula="msoxl:=HYPERLINK(&quot;http://ebooks.windeal.com.tw/ios/cover.asp?isbn=9781614996248&quot;)" table:style-name="ce15">
            <text:p>http://ebooks.windeal.com.tw/ios/cover.asp?isbn=9781614996248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3">醫學工程</text:span></text:p>
          </table:table-cell>
          <table:table-cell office:value-type="float" office:value="9781614997283" table:style-name="ce42">
            <text:p>9781614997283</text:p>
          </table:table-cell>
          <table:table-cell office:value-type="float" office:value="9781614997276" table:style-name="ce41">
            <text:p>9781614997276</text:p>
          </table:table-cell>
          <table:table-cell office:value-type="string" table:style-name="ce12">
            <text:p>A Multinational Telemedicine Systems for Disaster Response: Opportunities and Challe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oarn, Charles R.</text:p>
          </table:table-cell>
          <table:table-cell office:value-type="string" table:style-name="ce10">
            <text:p>IOS Press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windeal.com.tw/ios/cover.asp?isbn=9781614997276" table:formula="msoxl:=HYPERLINK(&quot;http://ebooks.windeal.com.tw/ios/cover.asp?isbn=9781614997276&quot;)" table:style-name="ce15">
            <text:p>http://ebooks.windeal.com.tw/ios/cover.asp?isbn=9781614997276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5975" table:style-name="ce42">
            <text:p>9781614995975</text:p>
          </table:table-cell>
          <table:table-cell office:value-type="float" office:value="9781614995968" table:style-name="ce41">
            <text:p>9781614995968</text:p>
          </table:table-cell>
          <table:table-cell office:value-type="string" table:style-name="ce12">
            <text:p>Recent Advances in Ambient Assisted Living: Bridging Assistive Technologies, e-Health and Personalized Health C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, Wei</text:p>
          </table:table-cell>
          <table:table-cell office:value-type="string" table:style-name="ce10">
            <text:p>IOS Press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windeal.com.tw/ios/cover.asp?isbn=9781614995968" table:formula="msoxl:=HYPERLINK(&quot;http://ebooks.windeal.com.tw/ios/cover.asp?isbn=9781614995968&quot;)" table:style-name="ce15">
            <text:p>http://ebooks.windeal.com.tw/ios/cover.asp?isbn=978161499596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6<text:s/><text:span text:style-name="T3">材料工程</text:span></text:p>
          </table:table-cell>
          <table:table-cell office:value-type="float" office:value="9781614995142" table:style-name="ce42">
            <text:p>9781614995142</text:p>
          </table:table-cell>
          <table:table-cell office:value-type="float" office:value="9781614995135" table:style-name="ce41">
            <text:p>9781614995135</text:p>
          </table:table-cell>
          <table:table-cell office:value-type="string" table:style-name="ce12">
            <text:p>Self Healing Materials: Pioneering Research in the Netherland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Zwaag, Sybrand van der</text:p>
          </table:table-cell>
          <table:table-cell office:value-type="string" table:style-name="ce10">
            <text:p>IOS Press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windeal.com.tw/ios/cover.asp?isbn=9781614995135" table:formula="msoxl:=HYPERLINK(&quot;http://ebooks.windeal.com.tw/ios/cover.asp?isbn=9781614995135&quot;)" table:style-name="ce15">
            <text:p>http://ebooks.windeal.com.tw/ios/cover.asp?isbn=9781614995135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3">環境工程</text:span></text:p>
          </table:table-cell>
          <table:table-cell office:value-type="float" office:value="9781614995074" table:style-name="ce42">
            <text:p>9781614995074</text:p>
          </table:table-cell>
          <table:table-cell office:value-type="float" office:value="9781614995067" table:style-name="ce41">
            <text:p>9781614995067</text:p>
          </table:table-cell>
          <table:table-cell office:value-type="string" table:style-name="ce12">
            <text:p>Water: Fundamentals as the Basis for Understanding the Environment and Promoting 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benedetti, Pablo G.</text:p>
          </table:table-cell>
          <table:table-cell office:value-type="string" table:style-name="ce10">
            <text:p>IOS Press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windeal.com.tw/ios/cover.asp?isbn=9781614995067" table:formula="msoxl:=HYPERLINK(&quot;http://ebooks.windeal.com.tw/ios/cover.asp?isbn=9781614995067&quot;)" table:style-name="ce15">
            <text:p>http://ebooks.windeal.com.tw/ios/cover.asp?isbn=9781614995067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03<text:s/><text:span text:style-name="T3">物理</text:span></text:p>
          </table:table-cell>
          <table:table-cell office:value-type="float" office:value="9781614996477" table:style-name="ce42">
            <text:p>9781614996477</text:p>
          </table:table-cell>
          <table:table-cell office:value-type="float" office:value="9781614996460" table:style-name="ce41">
            <text:p>9781614996460</text:p>
          </table:table-cell>
          <table:table-cell office:value-type="string" table:style-name="ce12">
            <text:p>Frontiers in Modern Op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accio, D.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460" table:formula="msoxl:=HYPERLINK(&quot;http://ebooks.windeal.com.tw/ios/cover.asp?isbn=9781614996460&quot;)" table:style-name="ce15">
            <text:p>http://ebooks.windeal.com.tw/ios/cover.asp?isbn=9781614996460</text:p>
          </table:table-cell>
          <table:table-cell table:number-columns-repeated="16372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5784" table:style-name="ce42">
            <text:p>9781614995784</text:p>
          </table:table-cell>
          <table:table-cell office:value-type="float" office:value="9781614995777" table:style-name="ce41">
            <text:p>9781614995777</text:p>
          </table:table-cell>
          <table:table-cell office:value-type="string" table:style-name="ce12">
            <text:p>Artificial Intelligence Research and Development: Proceedings of the 18th International Conference of the Catalan Association for Artificial Intellig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rmengol, Eva</text:p>
          </table:table-cell>
          <table:table-cell office:value-type="string" table:style-name="ce10">
            <text:p>IOS Press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windeal.com.tw/ios/cover.asp?isbn=9781614995777" table:formula="msoxl:=HYPERLINK(&quot;http://ebooks.windeal.com.tw/ios/cover.asp?isbn=9781614995777&quot;)" table:style-name="ce15">
            <text:p>http://ebooks.windeal.com.tw/ios/cover.asp?isbn=9781614995777</text:p>
          </table:table-cell>
          <table:table-cell table:number-columns-repeated="16372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6743" table:style-name="ce42">
            <text:p>9781614996743</text:p>
          </table:table-cell>
          <table:table-cell office:value-type="float" office:value="9781614996736" table:style-name="ce41">
            <text:p>9781614996736</text:p>
          </table:table-cell>
          <table:table-cell office:value-type="string" table:style-name="ce12">
            <text:p>New Trends in Software Methodologies, Tools and Techniques: Proceedings of the Fifteenth SoMeT_16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ujita, Hamido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736" table:formula="msoxl:=HYPERLINK(&quot;http://ebooks.windeal.com.tw/ios/cover.asp?isbn=9781614996736&quot;)" table:style-name="ce15">
            <text:p>http://ebooks.windeal.com.tw/ios/cover.asp?isbn=9781614996736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7207" table:style-name="ce42">
            <text:p>9781614997207</text:p>
          </table:table-cell>
          <table:table-cell office:value-type="float" office:value="9781614997191" table:style-name="ce41">
            <text:p>9781614997191</text:p>
          </table:table-cell>
          <table:table-cell office:value-type="string" table:style-name="ce12">
            <text:p>Information Modelling and Knowledge Bases XXVII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akkola, Hannu</text:p>
          </table:table-cell>
          <table:table-cell office:value-type="string" table:style-name="ce10">
            <text:p>IOS Press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windeal.com.tw/ios/cover.asp?isbn=9781614997191" table:formula="msoxl:=HYPERLINK(&quot;http://ebooks.windeal.com.tw/ios/cover.asp?isbn=9781614997191&quot;)" table:style-name="ce15">
            <text:p>http://ebooks.windeal.com.tw/ios/cover.asp?isbn=9781614997191</text:p>
          </table:table-cell>
          <table:table-cell table:number-columns-repeated="16372" table:style-name="ce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4848" table:style-name="ce42">
            <text:p>9781614994848</text:p>
          </table:table-cell>
          <table:table-cell office:value-type="float" office:value="9781614994831" table:style-name="ce41">
            <text:p>9781614994831</text:p>
          </table:table-cell>
          <table:table-cell office:value-type="string" table:style-name="ce12">
            <text:p>Intelligent Systems and Applications: Proceedings of the International Computer Symposium (ICS) held at Taichung, Taiwan, December 12-14, 201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u, William Cheng-Chung</text:p>
          </table:table-cell>
          <table:table-cell office:value-type="string" table:style-name="ce10">
            <text:p>IOS Press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windeal.com.tw/ios/cover.asp?isbn=9781614994831" table:formula="msoxl:=HYPERLINK(&quot;http://ebooks.windeal.com.tw/ios/cover.asp?isbn=9781614994831&quot;)" table:style-name="ce15">
            <text:p>http://ebooks.windeal.com.tw/ios/cover.asp?isbn=9781614994831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6217" table:style-name="ce42">
            <text:p>9781614996217</text:p>
          </table:table-cell>
          <table:table-cell office:value-type="float" office:value="9781614996200" table:style-name="ce41">
            <text:p>9781614996200</text:p>
          </table:table-cell>
          <table:table-cell office:value-type="string" table:style-name="ce12">
            <text:p>Parallel Computing: On the Road to Exasca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ubert, Gerhard R.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200" table:formula="msoxl:=HYPERLINK(&quot;http://ebooks.windeal.com.tw/ios/cover.asp?isbn=9781614996200&quot;)" table:style-name="ce15">
            <text:p>http://ebooks.windeal.com.tw/ios/cover.asp?isbn=9781614996200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6927" table:style-name="ce42">
            <text:p>9781614996927</text:p>
          </table:table-cell>
          <table:table-cell office:value-type="float" office:value="9781614996910" table:style-name="ce41">
            <text:p>9781614996910</text:p>
          </table:table-cell>
          <table:table-cell office:value-type="string" table:style-name="ce12">
            <text:p>Populating a Linked Data Entity Name System: A Big Data Solution to Unsupervised Instance Match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jriwal, Mayank</text:p>
          </table:table-cell>
          <table:table-cell office:value-type="string" table:style-name="ce10">
            <text:p>IOS Press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windeal.com.tw/ios/cover.asp?isbn=9781614996910" table:formula="msoxl:=HYPERLINK(&quot;http://ebooks.windeal.com.tw/ios/cover.asp?isbn=9781614996910&quot;)" table:style-name="ce15">
            <text:p>http://ebooks.windeal.com.tw/ios/cover.asp?isbn=9781614996910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6439" table:style-name="ce42">
            <text:p>9781614996439</text:p>
          </table:table-cell>
          <table:table-cell office:value-type="float" office:value="9781614996422" table:style-name="ce41">
            <text:p>9781614996422</text:p>
          </table:table-cell>
          <table:table-cell office:value-type="string" table:style-name="ce12">
            <text:p>Grid and Cloud Computing: Concepts and Practical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arminati, F.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422" table:formula="msoxl:=HYPERLINK(&quot;http://ebooks.windeal.com.tw/ios/cover.asp?isbn=9781614996422&quot;)" table:style-name="ce15">
            <text:p>http://ebooks.windeal.com.tw/ios/cover.asp?isbn=9781614996422</text:p>
          </table:table-cell>
          <table:table-cell table:number-columns-repeated="16372" table:style-name="ce1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60<text:s/><text:span text:style-name="T3">生產自動化技術</text:span></text:p>
          </table:table-cell>
          <table:table-cell office:value-type="float" office:value="9781614996682" table:style-name="ce42">
            <text:p>9781614996682</text:p>
          </table:table-cell>
          <table:table-cell office:value-type="float" office:value="9781614996675" table:style-name="ce41">
            <text:p>9781614996675</text:p>
          </table:table-cell>
          <table:table-cell office:value-type="string" table:style-name="ce12">
            <text:p>Advances in Manufacturing Technology XXX: Proceedings of the 14th International Conference on Manufacturing Research, Incorporating the 31st National Conference on Manufacturing Research, September 6-8, 2016, Loughborough University, U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oh, Yee Mey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675" table:formula="msoxl:=HYPERLINK(&quot;http://ebooks.windeal.com.tw/ios/cover.asp?isbn=9781614996675&quot;)" table:style-name="ce15">
            <text:p>http://ebooks.windeal.com.tw/ios/cover.asp?isbn=9781614996675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3">資訊</text:span></text:p>
          </table:table-cell>
          <table:table-cell office:value-type="float" office:value="9781614996293" table:style-name="ce42">
            <text:p>9781614996293</text:p>
          </table:table-cell>
          <table:table-cell office:value-type="float" office:value="9781614996286" table:style-name="ce41">
            <text:p>9781614996286</text:p>
          </table:table-cell>
          <table:table-cell office:value-type="string" table:style-name="ce12">
            <text:p>Integrating Relational Databases with the Semantic Web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equeda, Juan Federico</text:p>
          </table:table-cell>
          <table:table-cell office:value-type="string" table:style-name="ce10">
            <text:p>IOS Press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windeal.com.tw/ios/cover.asp?isbn=9781614996286" table:formula="msoxl:=HYPERLINK(&quot;http://ebooks.windeal.com.tw/ios/cover.asp?isbn=9781614996286&quot;)" table:style-name="ce15">
            <text:p>http://ebooks.windeal.com.tw/ios/cover.asp?isbn=9781614996286</text:p>
          </table:table-cell>
          <table:table-cell table:number-columns-repeated="16372" table:style-name="ce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8"/>
          <table:table-cell office:value-type="float" office:value="17" table:formula="msoxl:=SUM(G2:G18)" table:style-name="ce16">
            <text:p>17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IOS_7筆7冊" table:style-name="ta1">
        <table:table-column table:style-name="co11" table:default-cell-style-name="ce36"/>
        <table:table-column table:style-name="co12" table:default-cell-style-name="ce20" table:visibility="collapse"/>
        <table:table-column table:style-name="co13" table:default-cell-style-name="ce20"/>
        <table:table-column table:style-name="co14" table:default-cell-style-name="ce37"/>
        <table:table-column table:style-name="co15" table:number-columns-repeated="2" table:default-cell-style-name="ce38"/>
        <table:table-column table:style-name="co16" table:default-cell-style-name="ce7"/>
        <table:table-column table:style-name="co17" table:number-columns-repeated="2" table:default-cell-style-name="ce36"/>
        <table:table-column table:style-name="co18" table:default-cell-style-name="ce20"/>
        <table:table-column table:style-name="co19" table:default-cell-style-name="ce20"/>
        <table:table-column table:style-name="co20" table:default-cell-style-name="ce36"/>
        <table:table-column table:style-name="co21" table:number-columns-repeated="2" table:default-cell-style-name="ce20" table:visibility="collapse"/>
        <table:table-column table:style-name="co22" table:default-cell-style-name="ce20" table:visibility="collapse"/>
        <table:table-column table:style-name="co21" table:default-cell-style-name="ce20" table:visibility="collapse"/>
        <table:table-column table:style-name="co23" table:default-cell-style-name="ce20" table:visibility="collapse"/>
        <table:table-column table:style-name="co24" table:default-cell-style-name="ce20" table:visibility="collapse"/>
        <table:table-column table:style-name="co8" table:default-cell-style-name="ce20" table:visibility="collapse"/>
        <table:table-column table:style-name="co9" table:default-cell-style-name="ce19"/>
        <table:table-column table:style-name="co25" table:default-cell-style-name="ce35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row table:style-name="ro6">
          <table:table-cell office:value-type="string" table:style-name="ce21">
            <text:p>序號</text:p>
          </table:table-cell>
          <table:table-cell office:value-type="string" table:style-name="ce22">
            <text:p>書目序號(本欄請勿異動刪除)</text:p>
          </table:table-cell>
          <table:table-cell office:value-type="string" table:style-name="ce21">
            <text:p>主題</text:p>
          </table:table-cell>
          <table:table-cell office:value-type="string" table:style-name="ce21">
            <text:p>次主題</text:p>
          </table:table-cell>
          <table:table-cell office:value-type="string" table:style-name="ce23">
            <text:p>電子書13碼ISBN</text:p>
          </table:table-cell>
          <table:table-cell office:value-type="string" table:style-name="ce23">
            <text:p>紙本ISBN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版次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原始美金單價</text:p>
          </table:table-cell>
          <table:table-cell office:value-type="string" table:style-name="ce21">
            <text:p>聯盟美金價格</text:p>
          </table:table-cell>
          <table:table-cell office:value-type="string" table:style-name="ce22">
            <text:p>新聯盟美金報價(未稅)</text:p>
          </table:table-cell>
          <table:table-cell office:value-type="string" table:style-name="ce21">
            <text:p>語文別</text:p>
          </table:table-cell>
          <table:table-cell office:value-type="string" table:style-name="ce21">
            <text:p>廠商</text:p>
          </table:table-cell>
          <table:table-cell office:value-type="string" table:style-name="ce21">
            <text:p>平台</text:p>
          </table:table-cell>
          <table:table-cell office:value-type="string" table:style-name="ce21">
            <text:p>備註</text:p>
          </table:table-cell>
          <table:table-cell office:value-type="string" table:style-name="ce24">
            <text:p>連結</text:p>
          </table:table-cell>
          <table:table-cell table:style-name="ce25"/>
          <table:table-cell table:number-columns-repeated="16363" table:style-name="ce26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style-name="ce28">
            <text:p>BEA00011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4<text:s/><text:span text:style-name="T1">政治學</text:span></text:p>
          </table:table-cell>
          <table:table-cell office:value-type="string" table:style-name="ce29">
            <text:p>9781614996132</text:p>
          </table:table-cell>
          <table:table-cell office:value-type="string" table:style-name="ce29">
            <text:p>9781614996125</text:p>
          </table:table-cell>
          <table:table-cell office:value-type="string" table:style-name="ce30">
            <text:p>Countering Terrorist Recruitment in the Context of Armed Counter-Terrorism Operations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Ekici, Sıddık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6</text:p>
          </table:table-cell>
          <table:table-cell office:value-type="float" office:value="155" table:style-name="ce32">
            <text:p>155</text:p>
          </table:table-cell>
          <table:table-cell office:value-type="float" office:value="310" table:style-name="ce32">
            <text:p>310</text:p>
          </table:table-cell>
          <table:table-cell office:value-type="float" office:value="310" table:style-name="ce33">
            <text:p>31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6125">http://ebooks.windeal.com.tw/ios/cover.asp?isbn=9781614996125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8">
          <table:table-cell office:value-type="float" office:value="2" table:style-name="ce27">
            <text:p>2</text:p>
          </table:table-cell>
          <table:table-cell office:value-type="string" table:style-name="ce28">
            <text:p>BEA00012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4<text:s/><text:span text:style-name="T1">政治學</text:span></text:p>
          </table:table-cell>
          <table:table-cell office:value-type="string" table:style-name="ce29">
            <text:p>9781614996415</text:p>
          </table:table-cell>
          <table:table-cell office:value-type="string" table:style-name="ce29">
            <text:p>9781614996408</text:p>
          </table:table-cell>
          <table:table-cell office:value-type="string" table:style-name="ce30">
            <text:p>International Crisis Management: NATO, EU, OSCE and Civil Society - Collected Essays on Best Practices and Lessons Learned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Goda, Samuel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6</text:p>
          </table:table-cell>
          <table:table-cell office:value-type="float" office:value="124" table:style-name="ce32">
            <text:p>124</text:p>
          </table:table-cell>
          <table:table-cell office:value-type="float" office:value="248" table:style-name="ce32">
            <text:p>248</text:p>
          </table:table-cell>
          <table:table-cell office:value-type="float" office:value="248" table:style-name="ce33">
            <text:p>248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6408">http://ebooks.windeal.com.tw/ios/cover.asp?isbn=9781614996408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string" table:style-name="ce28">
            <text:p>BEA00013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4<text:s/><text:span text:style-name="T1">政治學</text:span></text:p>
          </table:table-cell>
          <table:table-cell office:value-type="string" table:style-name="ce29">
            <text:p>9781614996514</text:p>
          </table:table-cell>
          <table:table-cell office:value-type="string" table:style-name="ce29">
            <text:p>9781614996507</text:p>
          </table:table-cell>
          <table:table-cell office:value-type="string" table:style-name="ce30">
            <text:p>Countering Hybrid Threats: Lessons Learned from Ukraine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Iancu, Niculae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6</text:p>
          </table:table-cell>
          <table:table-cell office:value-type="float" office:value="155" table:style-name="ce32">
            <text:p>155</text:p>
          </table:table-cell>
          <table:table-cell office:value-type="float" office:value="310" table:style-name="ce32">
            <text:p>310</text:p>
          </table:table-cell>
          <table:table-cell office:value-type="float" office:value="310" table:style-name="ce33">
            <text:p>31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6507">http://ebooks.windeal.com.tw/ios/cover.asp?isbn=9781614996507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8">
          <table:table-cell office:value-type="float" office:value="4" table:style-name="ce27">
            <text:p>4</text:p>
          </table:table-cell>
          <table:table-cell office:value-type="string" table:style-name="ce28">
            <text:p>BEA00026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4<text:s/><text:span text:style-name="T1">政治學</text:span></text:p>
          </table:table-cell>
          <table:table-cell office:value-type="string" table:style-name="ce29">
            <text:p>9781614996156</text:p>
          </table:table-cell>
          <table:table-cell office:value-type="string" table:style-name="ce29">
            <text:p>9781614996149</text:p>
          </table:table-cell>
          <table:table-cell office:value-type="string" table:style-name="ce30">
            <text:p>Non-Proliferation, Safety and Nuclear Security: Collected Essays on Technologies and International Policies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Gerlini, Matteo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6</text:p>
          </table:table-cell>
          <table:table-cell office:value-type="float" office:value="119" table:style-name="ce32">
            <text:p>119</text:p>
          </table:table-cell>
          <table:table-cell office:value-type="float" office:value="238" table:style-name="ce32">
            <text:p>238</text:p>
          </table:table-cell>
          <table:table-cell office:value-type="float" office:value="238" table:style-name="ce33">
            <text:p>238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6149">http://ebooks.windeal.com.tw/ios/cover.asp?isbn=9781614996149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8">
            <text:p>BEA00032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4<text:s/><text:span text:style-name="T1">政治學</text:span></text:p>
          </table:table-cell>
          <table:table-cell office:value-type="string" table:style-name="ce29">
            <text:p>9781614997108</text:p>
          </table:table-cell>
          <table:table-cell office:value-type="string" table:style-name="ce29">
            <text:p>9781614997092</text:p>
          </table:table-cell>
          <table:table-cell office:value-type="string" table:style-name="ce30">
            <text:p>Addressing Security Risks at the Ukrainian Border Through Best Practices on Good Governance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Kęsek, Rafał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6</text:p>
          </table:table-cell>
          <table:table-cell office:value-type="float" office:value="119" table:style-name="ce32">
            <text:p>119</text:p>
          </table:table-cell>
          <table:table-cell office:value-type="float" office:value="238" table:style-name="ce32">
            <text:p>238</text:p>
          </table:table-cell>
          <table:table-cell office:value-type="float" office:value="238" table:style-name="ce33">
            <text:p>238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7092">http://ebooks.windeal.com.tw/ios/cover.asp?isbn=9781614997092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8">
          <table:table-cell office:value-type="float" office:value="6" table:style-name="ce27">
            <text:p>6</text:p>
          </table:table-cell>
          <table:table-cell office:value-type="string" table:style-name="ce28">
            <text:p>BET00001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E08<text:s/><text:span text:style-name="T1">資訊</text:span></text:p>
          </table:table-cell>
          <table:table-cell office:value-type="string" table:style-name="ce29">
            <text:p>9781614996071</text:p>
          </table:table-cell>
          <table:table-cell office:value-type="string" table:style-name="ce29">
            <text:p>9781614996064</text:p>
          </table:table-cell>
          <table:table-cell office:value-type="string" table:style-name="ce30">
            <text:p>Semantic and Fuzzy Modelling for Human Behaviour Recognition in Smart Spaces: A Case Study on Ambient Assisted Living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Rodríguez, Natalia A. Díaz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6</text:p>
          </table:table-cell>
          <table:table-cell office:value-type="float" office:value="69" table:style-name="ce32">
            <text:p>69</text:p>
          </table:table-cell>
          <table:table-cell office:value-type="float" office:value="138" table:style-name="ce32">
            <text:p>138</text:p>
          </table:table-cell>
          <table:table-cell office:value-type="float" office:value="138" table:style-name="ce33">
            <text:p>138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6064">http://ebooks.windeal.com.tw/ios/cover.asp?isbn=9781614996064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7">
          <table:table-cell office:value-type="float" office:value="7" table:style-name="ce27">
            <text:p>7</text:p>
          </table:table-cell>
          <table:table-cell office:value-type="string" table:style-name="ce28">
            <text:p>BET00078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E11<text:s/><text:span text:style-name="T1">環境工程</text:span></text:p>
          </table:table-cell>
          <table:table-cell office:value-type="string" table:style-name="ce29">
            <text:p>9781614995180</text:p>
          </table:table-cell>
          <table:table-cell office:value-type="string" table:style-name="ce29">
            <text:p>9781614995173</text:p>
          </table:table-cell>
          <table:table-cell office:value-type="string" table:style-name="ce30">
            <text:p>Saline Groundwater: Surface Water Interaction in Coastal Lowlands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8">
            <text:p>Delsman, Joost Reinbert</text:p>
          </table:table-cell>
          <table:table-cell office:value-type="string" table:style-name="ce28">
            <text:p>IOS Press</text:p>
          </table:table-cell>
          <table:table-cell office:value-type="string" table:style-name="ce29">
            <text:p>2015</text:p>
          </table:table-cell>
          <table:table-cell office:value-type="float" office:value="94" table:style-name="ce32">
            <text:p>94</text:p>
          </table:table-cell>
          <table:table-cell office:value-type="float" office:value="188" table:style-name="ce32">
            <text:p>188</text:p>
          </table:table-cell>
          <table:table-cell office:value-type="float" office:value="188" table:style-name="ce33">
            <text:p>188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OS</text:p>
          </table:table-cell>
          <table:table-cell table:style-name="ce28"/>
          <table:table-cell office:value-type="string" table:style-name="ce34">
            <text:p><text:a xlink:href="http://ebooks.windeal.com.tw/ios/cover.asp?isbn=9781614995173">http://ebooks.windeal.com.tw/ios/cover.asp?isbn=9781614995173</text:a></text:p>
          </table:table-cell>
          <table:table-cell table:style-name="ce35"/>
          <table:table-cell table:style-name="ce1"/>
          <table:table-cell table:number-columns-repeated="16362" table:style-name="ce35"/>
        </table:table-row>
        <table:table-row table:style-name="ro2">
          <table:table-cell table:style-name="ce36"/>
          <table:table-cell table:number-columns-repeated="2" table:style-name="ce20"/>
          <table:table-cell table:style-name="ce37"/>
          <table:table-cell table:number-columns-repeated="2" table:style-name="ce38"/>
          <table:table-cell office:value-type="string" table:style-name="ce39">
            <text:p>總冊數</text:p>
          </table:table-cell>
          <table:table-cell office:value-type="float" office:value="7" table:formula="msoxl:=SUM(H2:H8)" table:style-name="ce36">
            <text:p>7</text:p>
          </table:table-cell>
          <table:table-cell table:style-name="ce36"/>
          <table:table-cell table:number-columns-repeated="2" table:style-name="ce40"/>
          <table:table-cell table:style-name="ce36"/>
          <table:table-cell table:number-columns-repeated="7" table:style-name="ce40"/>
          <table:table-cell table:style-name="ce19"/>
          <table:table-cell table:style-name="ce35"/>
          <table:table-cell table:number-columns-repeated="1636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工作表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4T02:18:24Z</meta:creation-date>
    <dc:date>2018-01-24T02:20:28Z</dc:date>
  </office:meta>
</office:document-meta>
</file>