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ext-properties fo:font-size="10pt" style:font-size-asian="10pt" style:font-size-complex="10pt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CC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Sheet3" style:data-style-name="N0">
      <style:table-cell-properties fo:border="thin solid #000000" style:vertical-align="automatic" fo:background-color="#00B0F0" style:cell-protect="protected" style:repeat-content="false"/>
      <style:paragraph-properties fo:text-align="start" fo:margin-left="0cm"/>
      <style:text-properties fo:color="#FFFF00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Sheet3" style:data-style-name="N0">
      <style:table-cell-properties fo:border="thin solid #000000" style:vertical-align="automatic" fo:background-color="#B1A0C7" style:cell-protect="protected" style:repeat-content="false"/>
      <style:paragraph-properties fo:text-align="start" fo:margin-left="0cm"/>
      <style:text-properties fo:color="#FFFF00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00B0F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0.0541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1.879791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6.006041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9.15458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2.143125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E$2:$E$151, E2)&gt;1,NOT(ISBLANK(E2))))" style:apply-style-name="cf1" style:base-cell-address="文道150冊.E2"/>
      <style:map style:condition="is-true-formula(msoxl:AND(COUNTIF($E$2:$E$151, E2)&gt;1,NOT(ISBLANK(E2))))" style:apply-style-name="cf1" style:base-cell-address="文道150冊.E2"/>
      <style:map style:condition="is-true-formula(msoxl:AND(COUNTIF($E$2:$E$151, E2)&gt;1,NOT(ISBLANK(E2))))" style:apply-style-name="cf1" style:base-cell-address="文道150冊.E2"/>
      <style:map style:condition="is-true-formula(msoxl:AND(COUNTIF($E$2:$E$151, E2)&gt;1,NOT(ISBLANK(E2))))" style:apply-style-name="cf1" style:base-cell-address="文道150冊.E2"/>
    </style:style>
    <style:style style:name="ce7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E$2:$E$151, E2)&gt;1,NOT(ISBLANK(E2))))" style:apply-style-name="cf1" style:base-cell-address="文道150冊.E2"/>
      <style:map style:condition="is-true-formula(msoxl:AND(COUNTIF($E$2:$E$151, E2)&gt;1,NOT(ISBLANK(E2))))" style:apply-style-name="cf1" style:base-cell-address="文道150冊.E2"/>
      <style:map style:condition="is-true-formula(msoxl:AND(COUNTIF($E$2:$E$151, E2)&gt;1,NOT(ISBLANK(E2))))" style:apply-style-name="cf1" style:base-cell-address="文道150冊.E2"/>
      <style:map style:condition="is-true-formula(msoxl:AND(COUNTIF($E$2:$E$151, E2)&gt;1,NOT(ISBLANK(E2))))" style:apply-style-name="cf1" style:base-cell-address="文道150冊.E2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D$2:$D$151, D2)&gt;1,NOT(ISBLANK(D2))))" style:apply-style-name="cf1" style:base-cell-address="文道150冊.D2"/>
      <style:map style:condition="is-true-formula(msoxl:AND(COUNTIF($D$2:$D$151, D2)&gt;1,NOT(ISBLANK(D2))))" style:apply-style-name="cf1" style:base-cell-address="文道150冊.D2"/>
      <style:map style:condition="is-true-formula(msoxl:AND(COUNTIF($D$2:$D$151, D2)&gt;1,NOT(ISBLANK(D2))))" style:apply-style-name="cf1" style:base-cell-address="文道150冊.D2"/>
    </style:style>
    <style:style style:name="ce7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D$2:$D$151, D2)&gt;1,NOT(ISBLANK(D2))))" style:apply-style-name="cf1" style:base-cell-address="文道150冊.D2"/>
      <style:map style:condition="is-true-formula(msoxl:AND(COUNTIF($D$2:$D$151, D2)&gt;1,NOT(ISBLANK(D2))))" style:apply-style-name="cf1" style:base-cell-address="文道150冊.D2"/>
      <style:map style:condition="is-true-formula(msoxl:AND(COUNTIF($D$2:$D$151, D2)&gt;1,NOT(ISBLANK(D2))))" style:apply-style-name="cf1" style:base-cell-address="文道150冊.D2"/>
    </style:style>
  </office:automatic-styles>
  <office:body>
    <office:spreadsheet>
      <table:calculation-settings table:case-sensitive="false" table:search-criteria-must-apply-to-whole-cell="false"/>
      <table:table table:name="飛資得20冊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69" table:default-cell-style-name="ce2"/>
        <table:table-row table:style-name="ro1">
          <table:table-cell office:value-type="string" table:style-name="ce68">
            <text:p>清單流水號</text:p>
          </table:table-cell>
          <table:table-cell office:value-type="string" table:style-name="ce55">
            <text:p>主題</text:p>
          </table:table-cell>
          <table:table-cell office:value-type="string" table:style-name="ce55">
            <text:p>次主題</text:p>
          </table:table-cell>
          <table:table-cell office:value-type="string" table:style-name="ce69">
            <text:p>電子書13碼ISBN</text:p>
          </table:table-cell>
          <table:table-cell office:value-type="string" table:style-name="ce69">
            <text:p>紙本ISBN</text:p>
          </table:table-cell>
          <table:table-cell office:value-type="string" table:style-name="ce67">
            <text:p>題名</text:p>
          </table:table-cell>
          <table:table-cell office:value-type="string" table:style-name="ce55">
            <text:p>冊數</text:p>
          </table:table-cell>
          <table:table-cell office:value-type="string" table:style-name="ce55">
            <text:p>版次</text:p>
          </table:table-cell>
          <table:table-cell office:value-type="string" table:style-name="ce55">
            <text:p>作者</text:p>
          </table:table-cell>
          <table:table-cell office:value-type="string" table:style-name="ce55">
            <text:p>出版者</text:p>
          </table:table-cell>
          <table:table-cell office:value-type="string" table:style-name="ce55">
            <text:p>出版年</text:p>
          </table:table-cell>
          <table:table-cell office:value-type="string" table:style-name="ce55">
            <text:p>平台</text:p>
          </table:table-cell>
          <table:table-cell office:value-type="string" table:style-name="ce55">
            <text:p>備註</text:p>
          </table:table-cell>
          <table:table-cell office:value-type="string" table:style-name="ce55">
            <text:p>附件</text:p>
          </table:table-cell>
          <table:table-cell office:value-type="string" table:style-name="ce56">
            <text:p>URL</text:p>
          </table:table-cell>
          <table:table-cell table:number-columns-repeated="1636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office:value-type="string" table:style-name="ce4">
            <text:p>9781444149036</text:p>
          </table:table-cell>
          <table:table-cell office:value-type="string" table:style-name="ce5">
            <text:p>9781444149029</text:p>
          </table:table-cell>
          <table:table-cell office:value-type="string" table:style-name="ce4">
            <text:p>450 Single Best Answers in the Clinical Special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 Dubb, Sukhpreet</text:p>
          </table:table-cell>
          <table:table-cell office:value-type="string" table:style-name="ce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44149036</text:p>
          </table:table-cell>
          <table:table-cell table:number-columns-repeated="1636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1010 醫學工程</text:p>
          </table:table-cell>
          <table:table-cell office:value-type="string" table:style-name="ce4">
            <text:p>9781439871744</text:p>
          </table:table-cell>
          <table:table-cell office:value-type="string" table:style-name="ce5">
            <text:p>9781439871737</text:p>
          </table:table-cell>
          <table:table-cell office:value-type="string" table:style-name="ce4">
            <text:p>Advances in Therapeutic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u, Wenwei</text:p>
          </table:table-cell>
          <table:table-cell office:value-type="string" table:style-name="ce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71744</text:p>
          </table:table-cell>
          <table:table-cell table:number-columns-repeated="1636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 電力工程</text:p>
          </table:table-cell>
          <table:table-cell office:value-type="string" table:style-name="ce4">
            <text:p>9781482230888</text:p>
          </table:table-cell>
          <table:table-cell office:value-type="string" table:style-name="ce5">
            <text:p>9781482230864</text:p>
          </table:table-cell>
          <table:table-cell office:value-type="string" table:style-name="ce4">
            <text:p>Analytical Methods in Petroleum Upstream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valles, Cesar</text:p>
          </table:table-cell>
          <table:table-cell office:value-type="string" table:style-name="ce4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82230888</text:p>
          </table:table-cell>
          <table:table-cell table:number-columns-repeated="1636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010G0 森林、水保及生態</text:p>
          </table:table-cell>
          <table:table-cell office:value-type="string" table:style-name="ce4">
            <text:p>9781466572768</text:p>
          </table:table-cell>
          <table:table-cell office:value-type="string" table:style-name="ce5">
            <text:p>9781466572751</text:p>
          </table:table-cell>
          <table:table-cell office:value-type="string" table:style-name="ce4">
            <text:p>Climate Change Adaptation and Mitigation Management Options: A Guide for Natural Resource Managers in Southern Forest Eco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ose, James M.</text:p>
          </table:table-cell>
          <table:table-cell office:value-type="string" table:style-name="ce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66572768</text:p>
          </table:table-cell>
          <table:table-cell table:number-columns-repeated="1636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61 控制工程</text:p>
          </table:table-cell>
          <table:table-cell office:value-type="string" table:style-name="ce4">
            <text:p>9781439807422</text:p>
          </table:table-cell>
          <table:table-cell office:value-type="string" table:style-name="ce5">
            <text:p>9781439807415</text:p>
          </table:table-cell>
          <table:table-cell office:value-type="string" table:style-name="ce4">
            <text:p>Design and Construction of an RFID-enabled Infrastructure: The Next Avatar of the Intern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abhu, Nagabhushana<text:s/></text:p>
          </table:table-cell>
          <table:table-cell office:value-type="string" table:style-name="ce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07422</text:p>
          </table:table-cell>
          <table:table-cell table:number-columns-repeated="1636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010C0 生物學之生化及分子生物</text:p>
          </table:table-cell>
          <table:table-cell office:value-type="string" table:style-name="ce4">
            <text:p>9781482216660</text:p>
          </table:table-cell>
          <table:table-cell office:value-type="string" table:style-name="ce5">
            <text:p>9781926895253</text:p>
          </table:table-cell>
          <table:table-cell office:value-type="string" table:style-name="ce4">
            <text:p>Epigenetics, Environment, and Ge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ng, Sun Woo</text:p>
          </table:table-cell>
          <table:table-cell office:value-type="string" table:style-name="ce4">
            <text:p>Apple Academi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82216660</text:p>
          </table:table-cell>
          <table:table-cell table:number-columns-repeated="1636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office:value-type="string" table:style-name="ce7">
            <text:p>9781466591820</text:p>
          </table:table-cell>
          <table:table-cell office:value-type="string" table:style-name="ce8">
            <text:p>9781466591813</text:p>
          </table:table-cell>
          <table:table-cell office:value-type="string" table:style-name="ce7">
            <text:p>From Projects to Programs: A Project Manager's Journ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nkar, Samir</text:p>
          </table:table-cell>
          <table:table-cell office:value-type="string" table:style-name="ce7">
            <text:p>Auerbach Publications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Toylor &amp; Francis</text:p>
          </table:table-cell>
          <table:table-cell table:style-name="ce7"/>
          <table:table-cell office:value-type="string" table:style-name="ce7">
            <text:p>無光碟附件</text:p>
          </table:table-cell>
          <table:table-cell office:value-type="string" table:style-name="ce6">
            <text:p>https://www.taylorfrancis.com/books/9781466591820</text:p>
          </table:table-cell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 統計</text:p>
          </table:table-cell>
          <table:table-cell office:value-type="string" table:style-name="ce4">
            <text:p>9781466552395</text:p>
          </table:table-cell>
          <table:table-cell office:value-type="string" table:style-name="ce5">
            <text:p>9781466552388</text:p>
          </table:table-cell>
          <table:table-cell office:value-type="string" table:style-name="ce4">
            <text:p>Handbook of SAS<text:span text:style-name="T2">®</text:span><text:s/>DATA Step Programm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, Arthur</text:p>
          </table:table-cell>
          <table:table-cell office:value-type="string" table:style-name="ce4">
            <text:p>Chapman and Hall/CRC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66552395</text:p>
          </table:table-cell>
          <table:table-cell table:number-columns-repeated="1636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H40 財金及會計</text:p>
          </table:table-cell>
          <table:table-cell office:value-type="string" table:style-name="ce4">
            <text:p>9781439898956</text:p>
          </table:table-cell>
          <table:table-cell office:value-type="string" table:style-name="ce5">
            <text:p>9781439898949</text:p>
          </table:table-cell>
          <table:table-cell office:value-type="string" table:style-name="ce4">
            <text:p>Hospital Reimbursement: Concepts and Princip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rbert, Kyle</text:p>
          </table:table-cell>
          <table:table-cell office:value-type="string" table:style-name="ce4">
            <text:p>Productiv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98956</text:p>
          </table:table-cell>
          <table:table-cell table:number-columns-repeated="1636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 土木、水利、工程</text:p>
          </table:table-cell>
          <table:table-cell office:value-type="string" table:style-name="ce4">
            <text:p>9781466583276</text:p>
          </table:table-cell>
          <table:table-cell office:value-type="string" table:style-name="ce5">
            <text:p>9781466583269</text:p>
          </table:table-cell>
          <table:table-cell office:value-type="string" table:style-name="ce4">
            <text:p>Natural Wastewater Treatment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rites, Ronald W.</text:p>
          </table:table-cell>
          <table:table-cell office:value-type="string" table:style-name="ce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66583276</text:p>
          </table:table-cell>
          <table:table-cell table:number-columns-repeated="1636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string" table:style-name="ce4">
            <text:p>9781439849767</text:p>
          </table:table-cell>
          <table:table-cell office:value-type="string" table:style-name="ce5">
            <text:p>9781439849408</text:p>
          </table:table-cell>
          <table:table-cell office:value-type="string" table:style-name="ce4">
            <text:p>Statistical Methods for Stochastic Differential Equ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essler, Mathieu</text:p>
          </table:table-cell>
          <table:table-cell office:value-type="string" table:style-name="ce4">
            <text:p>Chapman and Hall/CRC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49767</text:p>
          </table:table-cell>
          <table:table-cell table:number-columns-repeated="1636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string" table:style-name="ce4">
            <text:p>9781439898192</text:p>
          </table:table-cell>
          <table:table-cell office:value-type="string" table:style-name="ce5">
            <text:p>9781439898185</text:p>
          </table:table-cell>
          <table:table-cell office:value-type="string" table:style-name="ce4">
            <text:p>Technical Analysis of Stock Tren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th</text:p>
          </table:table-cell>
          <table:table-cell office:value-type="string" table:style-name="ce4">
            <text:p>Edwards, Robert D.</text:p>
          </table:table-cell>
          <table:table-cell office:value-type="string" table:style-name="ce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98192</text:p>
          </table:table-cell>
          <table:table-cell table:number-columns-repeated="1636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string" table:style-name="ce7">
            <text:p>9781439896471</text:p>
          </table:table-cell>
          <table:table-cell office:value-type="string" table:style-name="ce8">
            <text:p>9781439896464</text:p>
          </table:table-cell>
          <table:table-cell office:value-type="string" table:style-name="ce7">
            <text:p>Android Security: Attacks and Defens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sra, Anmol</text:p>
          </table:table-cell>
          <table:table-cell office:value-type="string" table:style-name="ce7">
            <text:p>Auerbach Publications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Toylor &amp; Francis</text:p>
          </table:table-cell>
          <table:table-cell table:style-name="ce7"/>
          <table:table-cell office:value-type="string" table:style-name="ce7">
            <text:p>無光碟附件</text:p>
          </table:table-cell>
          <table:table-cell office:value-type="string" table:style-name="ce6">
            <text:p>https://www.taylorfrancis.com/books/9781439896471</text:p>
          </table:table-cell>
          <table:table-cell table:number-columns-repeated="1636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H42 管理二（行銷、生管、資管、交管、作業研究/數量方法）</text:p>
          </table:table-cell>
          <table:table-cell office:value-type="string" table:style-name="ce4">
            <text:p>9781466512528</text:p>
          </table:table-cell>
          <table:table-cell office:value-type="string" table:style-name="ce5">
            <text:p>9781466512511</text:p>
          </table:table-cell>
          <table:table-cell office:value-type="string" table:style-name="ce4">
            <text:p>Change or Die: The Business Process Improvement 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ttong, Maxine</text:p>
          </table:table-cell>
          <table:table-cell office:value-type="string" table:style-name="ce4">
            <text:p>Productiv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66512528</text:p>
          </table:table-cell>
          <table:table-cell table:number-columns-repeated="1636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string" table:style-name="ce4">
            <text:p>9781439856192</text:p>
          </table:table-cell>
          <table:table-cell office:value-type="string" table:style-name="ce5">
            <text:p>9781439856185</text:p>
          </table:table-cell>
          <table:table-cell office:value-type="string" table:style-name="ce4">
            <text:p>Computer Security Literacy: Staying Safe in a Digital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cobson, Douglas</text:p>
          </table:table-cell>
          <table:table-cell office:value-type="string" table:style-name="ce4">
            <text:p>Chapman and Hall/CRC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56192</text:p>
          </table:table-cell>
          <table:table-cell table:number-columns-repeated="1636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string" table:style-name="ce4">
            <text:p>9781439862926</text:p>
          </table:table-cell>
          <table:table-cell office:value-type="string" table:style-name="ce5">
            <text:p>9781439862919</text:p>
          </table:table-cell>
          <table:table-cell office:value-type="string" table:style-name="ce4">
            <text:p>Developing and Securing the Clou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huraisingham, Bhavani</text:p>
          </table:table-cell>
          <table:table-cell office:value-type="string" table:style-name="ce4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62926</text:p>
          </table:table-cell>
          <table:table-cell table:number-columns-repeated="1636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string" table:style-name="ce4">
            <text:p>9781466579088</text:p>
          </table:table-cell>
          <table:table-cell office:value-type="string" table:style-name="ce5">
            <text:p>9781466579064</text:p>
          </table:table-cell>
          <table:table-cell office:value-type="string" table:style-name="ce4">
            <text:p>Guide to the De-Identification of Personal Health Inform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 Emam, Khaled</text:p>
          </table:table-cell>
          <table:table-cell office:value-type="string" table:style-name="ce4">
            <text:p>Auerbach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66579088</text:p>
          </table:table-cell>
          <table:table-cell table:number-columns-repeated="1636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H42 管理二（行銷、生管、資管、交管、作業研究/數量方法）</text:p>
          </table:table-cell>
          <table:table-cell office:value-type="string" table:style-name="ce4">
            <text:p>9781439882368</text:p>
          </table:table-cell>
          <table:table-cell office:value-type="string" table:style-name="ce5">
            <text:p>9781439882351</text:p>
          </table:table-cell>
          <table:table-cell office:value-type="string" table:style-name="ce4">
            <text:p>Managing Organizational Knowledge: 3rd Generation Knowledge Management and ...Beyond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ryon, Jr., Charles A.</text:p>
          </table:table-cell>
          <table:table-cell office:value-type="string" table:style-name="ce4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39882368</text:p>
          </table:table-cell>
          <table:table-cell table:number-columns-repeated="1636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 統計</text:p>
          </table:table-cell>
          <table:table-cell office:value-type="string" table:style-name="ce4">
            <text:p>9781466573185</text:p>
          </table:table-cell>
          <table:table-cell office:value-type="string" table:style-name="ce5">
            <text:p>9781466573178</text:p>
          </table:table-cell>
          <table:table-cell office:value-type="string" table:style-name="ce4">
            <text:p>Mendelian Randomization: Methods for Using Genetic Variants in Causal Estim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rgess, Stephen</text:p>
          </table:table-cell>
          <table:table-cell office:value-type="string" table:style-name="ce4">
            <text:p>Chapman and Hall/CRC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10">
            <text:p><text:a xlink:href="https://www.taylorfrancis.com/books/9781466573185">https://www.taylorfrancis.com/books/9781466573185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string" table:style-name="ce4">
            <text:p>9781466564541</text:p>
          </table:table-cell>
          <table:table-cell office:value-type="string" table:style-name="ce5">
            <text:p>9781466564527</text:p>
          </table:table-cell>
          <table:table-cell office:value-type="string" table:style-name="ce4">
            <text:p>What Every Engineer Should Know About Cyber Security and Digital Foren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Franco, Joanna F.</text:p>
          </table:table-cell>
          <table:table-cell office:value-type="string" table:style-name="ce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Toylor &amp; Francis</text:p>
          </table:table-cell>
          <table:table-cell table:style-name="ce4"/>
          <table:table-cell office:value-type="string" table:style-name="ce4">
            <text:p>無光碟附件</text:p>
          </table:table-cell>
          <table:table-cell office:value-type="string" table:style-name="ce6">
            <text:p>https://www.taylorfrancis.com/books/9781466564541</text:p>
          </table:table-cell>
          <table:table-cell table:number-columns-repeated="16369"/>
        </table:table-row>
        <table:table-row table:style-name="ro2">
          <table:table-cell table:number-columns-repeated="6" table:style-name="ce2"/>
          <table:table-cell office:value-type="float" office:value="20" table:formula="msoxl:=SUM(G2:G21)" table:style-name="ce9">
            <text:p>20</text:p>
          </table:table-cell>
          <table:table-cell table:number-columns-repeated="16377" table:style-name="ce2"/>
        </table:table-row>
        <table:table-row table:number-rows-repeated="1048554" table:style-name="ro2">
          <table:table-cell table:number-columns-repeated="16384"/>
        </table:table-row>
      </table:table>
      <table:table table:name="文道150冊" table:style-name="ta1">
        <table:table-column table:style-name="co13" table:default-cell-style-name="ce52"/>
        <table:table-column table:style-name="co14" table:default-cell-style-name="ce53"/>
        <table:table-column table:style-name="co15" table:default-cell-style-name="ce53"/>
        <table:table-column table:style-name="co16" table:number-columns-repeated="2" table:default-cell-style-name="ce52"/>
        <table:table-column table:style-name="co17" table:default-cell-style-name="ce54"/>
        <table:table-column table:style-name="co13" table:number-columns-repeated="2" table:default-cell-style-name="ce52"/>
        <table:table-column table:style-name="co18" table:default-cell-style-name="ce53"/>
        <table:table-column table:style-name="co19" table:default-cell-style-name="ce53"/>
        <table:table-column table:style-name="co20" table:default-cell-style-name="ce52"/>
        <table:table-column table:style-name="co21" table:default-cell-style-name="ce28"/>
        <table:table-column table:style-name="co2" table:default-cell-style-name="ce23"/>
        <table:table-column table:style-name="co2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244" table:default-cell-style-name="ce1"/>
        <table:table-row table:style-name="ro5">
          <table:table-cell office:value-type="string" table:style-name="ce57">
            <text:p>序號</text:p>
          </table:table-cell>
          <table:table-cell office:value-type="string" table:style-name="ce57">
            <text:p>主題</text:p>
          </table:table-cell>
          <table:table-cell office:value-type="string" table:style-name="ce57">
            <text:p>次主題</text:p>
          </table:table-cell>
          <table:table-cell office:value-type="string" table:style-name="ce58">
            <text:p>電子書13碼ISBN</text:p>
          </table:table-cell>
          <table:table-cell office:value-type="string" table:style-name="ce58">
            <text:p>紙本ISBN</text:p>
          </table:table-cell>
          <table:table-cell office:value-type="string" table:style-name="ce66">
            <text:p>題名</text:p>
          </table:table-cell>
          <table:table-cell office:value-type="string" table:style-name="ce57">
            <text:p>冊數</text:p>
          </table:table-cell>
          <table:table-cell office:value-type="string" table:style-name="ce57">
            <text:p>版次</text:p>
          </table:table-cell>
          <table:table-cell office:value-type="string" table:style-name="ce57">
            <text:p>作者</text:p>
          </table:table-cell>
          <table:table-cell office:value-type="string" table:style-name="ce57">
            <text:p>出版者</text:p>
          </table:table-cell>
          <table:table-cell office:value-type="string" table:style-name="ce59">
            <text:p>出版年</text:p>
          </table:table-cell>
          <table:table-cell office:value-type="string" table:style-name="ce60">
            <text:p>連結</text:p>
          </table:table-cell>
          <table:table-cell table:style-name="ce29"/>
          <table:table-cell table:number-columns-repeated="16371" table:style-name="ce36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1315887081" table:style-name="ce72">
            <text:p>9781315887081</text:p>
          </table:table-cell>
          <table:table-cell office:value-type="float" office:value="9780415815567" table:style-name="ce70">
            <text:p>9780415815567</text:p>
          </table:table-cell>
          <table:table-cell office:value-type="string" table:style-name="ce40">
            <text:p>(Re)Imagining Humane Global Governan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alk, Richard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7081" table:formula="msoxl:=HYPERLINK(&quot;http://www.taylorfrancis.com/books/9781315887081&quot;)" table:style-name="ce43">
            <text:p>http://www.taylorfrancis.com/books/9781315887081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0203737569" table:style-name="ce72">
            <text:p>9780203737569</text:p>
          </table:table-cell>
          <table:table-cell office:value-type="float" office:value="9780415855280" table:style-name="ce70">
            <text:p>9780415855280</text:p>
          </table:table-cell>
          <table:table-cell office:value-type="string" table:style-name="ce40">
            <text:p>(Sub)Urban Sexscapes: Geographies and Regulation of the Sex Industr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aginn, Paul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737569" table:formula="msoxl:=HYPERLINK(&quot;http://www.taylorfrancis.com/books/9780203737569&quot;)" table:style-name="ce43">
            <text:p>http://www.taylorfrancis.com/books/9780203737569</text:p>
          </table:table-cell>
          <table:table-cell table:number-columns-repeated="16372" table:style-name="ce1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32121" table:style-name="ce72">
            <text:p>9781315732121</text:p>
          </table:table-cell>
          <table:table-cell office:value-type="float" office:value="9781138840966" table:style-name="ce70">
            <text:p>9781138840966</text:p>
          </table:table-cell>
          <table:table-cell office:value-type="string" table:style-name="ce40">
            <text:p>20th Century Photographers: Interviews on the Craft, Purpose, and the Passion of Photograph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chaub, Grace</text:p>
          </table:table-cell>
          <table:table-cell office:value-type="string" table:style-name="ce38">
            <text:p>Focal Press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2121" table:formula="msoxl:=HYPERLINK(&quot;http://www.taylorfrancis.com/books/9781315732121&quot;)" table:style-name="ce43">
            <text:p>http://www.taylorfrancis.com/books/9781315732121</text:p>
          </table:table-cell>
          <table:table-cell table:number-columns-repeated="16372" table:style-name="ce1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0203796955" table:style-name="ce72">
            <text:p>9780203796955</text:p>
          </table:table-cell>
          <table:table-cell office:value-type="float" office:value="9781857436839" table:style-name="ce70">
            <text:p>9781857436839</text:p>
          </table:table-cell>
          <table:table-cell office:value-type="string" table:style-name="ce40">
            <text:p>A Dictionary of the European Un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6th</text:p>
          </table:table-cell>
          <table:table-cell office:value-type="string" table:style-name="ce38">
            <text:p>Phinnemore, David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796955" table:formula="msoxl:=HYPERLINK(&quot;http://www.taylorfrancis.com/books/9780203796955&quot;)" table:style-name="ce43">
            <text:p>http://www.taylorfrancis.com/books/9780203796955</text:p>
          </table:table-cell>
          <table:table-cell table:number-columns-repeated="16372" table:style-name="ce1"/>
        </table:table-row>
        <table:table-row table:style-name="ro6">
          <table:table-cell office:value-type="float" office:value="5" table:style-name="ce37">
            <text:p>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0203798775" table:style-name="ce72">
            <text:p>9780203798775</text:p>
          </table:table-cell>
          <table:table-cell office:value-type="float" office:value="9780415601146" table:style-name="ce70">
            <text:p>9780415601146</text:p>
          </table:table-cell>
          <table:table-cell office:value-type="string" table:style-name="ce40">
            <text:p>A Guide to Psychological Understanding of People with Learning Disabilities: Eight Domains and Three Stori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Webb, Jenny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98775" table:formula="msoxl:=HYPERLINK(&quot;http://www.taylorfrancis.com/books/9780203798775&quot;)" table:style-name="ce43">
            <text:p>http://www.taylorfrancis.com/books/9780203798775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743769" table:style-name="ce72">
            <text:p>9781315743769</text:p>
          </table:table-cell>
          <table:table-cell office:value-type="float" office:value="9781138820654" table:style-name="ce70">
            <text:p>9781138820654</text:p>
          </table:table-cell>
          <table:table-cell office:value-type="string" table:style-name="ce40">
            <text:p>A History of Applied Linguistics: From 1980 to the prese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e Bot, Kees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3769" table:formula="msoxl:=HYPERLINK(&quot;http://www.taylorfrancis.com/books/9781315743769&quot;)" table:style-name="ce43">
            <text:p>http://www.taylorfrancis.com/books/9781315743769</text:p>
          </table:table-cell>
          <table:table-cell table:number-columns-repeated="16372" table:style-name="ce1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6<text:s/><text:span text:style-name="T6">歷史學</text:span></text:p>
          </table:table-cell>
          <table:table-cell office:value-type="float" office:value="9781315763897" table:style-name="ce72">
            <text:p>9781315763897</text:p>
          </table:table-cell>
          <table:table-cell office:value-type="float" office:value="9780415507912" table:style-name="ce70">
            <text:p>9780415507912</text:p>
          </table:table-cell>
          <table:table-cell office:value-type="string" table:style-name="ce40">
            <text:p>A History of Global Consumption: 1500 - 1800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aghdiantz McCabe, In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63897" table:formula="msoxl:=HYPERLINK(&quot;http://www.taylorfrancis.com/books/9781315763897&quot;)" table:style-name="ce43">
            <text:p>http://www.taylorfrancis.com/books/9781315763897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794235" table:style-name="ce72">
            <text:p>9781315794235</text:p>
          </table:table-cell>
          <table:table-cell office:value-type="float" office:value="9780415660396" table:style-name="ce70">
            <text:p>9780415660396</text:p>
          </table:table-cell>
          <table:table-cell office:value-type="string" table:style-name="ce40">
            <text:p>A History of the Chinese Languag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ong, Hongyua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94235" table:formula="msoxl:=HYPERLINK(&quot;http://www.taylorfrancis.com/books/9781315794235&quot;)" table:style-name="ce43">
            <text:p>http://www.taylorfrancis.com/books/9781315794235</text:p>
          </table:table-cell>
          <table:table-cell table:number-columns-repeated="16372" table:style-name="ce1"/>
        </table:table-row>
        <table:table-row table:style-name="ro6">
          <table:table-cell office:value-type="float" office:value="9" table:style-name="ce37">
            <text:p>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6">管理一（人資、組織行為、策略管理、國企、醫管、科管）</text:span></text:p>
          </table:table-cell>
          <table:table-cell office:value-type="float" office:value="9781315796840" table:style-name="ce72">
            <text:p>9781315796840</text:p>
          </table:table-cell>
          <table:table-cell office:value-type="float" office:value="9780415747790" table:style-name="ce70">
            <text:p>9780415747790</text:p>
          </table:table-cell>
          <table:table-cell office:value-type="string" table:style-name="ce40">
            <text:p>A Hospitable World?: Organising Work and Workers in Hotels and Tourist Resort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Jordhus-Lier, David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96840" table:formula="msoxl:=HYPERLINK(&quot;http://www.taylorfrancis.com/books/9781315796840&quot;)" table:style-name="ce43">
            <text:p>http://www.taylorfrancis.com/books/9781315796840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747958" table:style-name="ce72">
            <text:p>9781315747958</text:p>
          </table:table-cell>
          <table:table-cell office:value-type="float" office:value="9780415746427" table:style-name="ce70">
            <text:p>9780415746427</text:p>
          </table:table-cell>
          <table:table-cell office:value-type="string" table:style-name="ce40">
            <text:p>Acquiring Pragmatics: Social and cognitive perspectiv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Zufferey, Sandrine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7958" table:formula="msoxl:=HYPERLINK(&quot;http://www.taylorfrancis.com/books/9781315747958&quot;)" table:style-name="ce43">
            <text:p>http://www.taylorfrancis.com/books/9781315747958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2<text:s/><text:span text:style-name="T6">體育學</text:span></text:p>
          </table:table-cell>
          <table:table-cell office:value-type="float" office:value="9780203123386" table:style-name="ce72">
            <text:p>9780203123386</text:p>
          </table:table-cell>
          <table:table-cell office:value-type="float" office:value="9780415518475" table:style-name="ce70">
            <text:p>9780415518475</text:p>
          </table:table-cell>
          <table:table-cell office:value-type="string" table:style-name="ce40">
            <text:p>Advanced Theory and Practice in Sport Market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Schwarz, Eric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23386" table:formula="msoxl:=HYPERLINK(&quot;http://www.taylorfrancis.com/books/9780203123386&quot;)" table:style-name="ce43">
            <text:p>http://www.taylorfrancis.com/books/9780203123386</text:p>
          </table:table-cell>
          <table:table-cell table:number-columns-repeated="16372" table:style-name="ce1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<text:s/><text:span text:style-name="T6">傳播學</text:span></text:p>
          </table:table-cell>
          <table:table-cell office:value-type="float" office:value="9780203393147" table:style-name="ce72">
            <text:p>9780203393147</text:p>
          </table:table-cell>
          <table:table-cell office:value-type="float" office:value="9780415535229" table:style-name="ce70">
            <text:p>9780415535229</text:p>
          </table:table-cell>
          <table:table-cell office:value-type="string" table:style-name="ce40">
            <text:p>Advertising: Critical Approach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Wharton, Chris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393147" table:formula="msoxl:=HYPERLINK(&quot;http://www.taylorfrancis.com/books/9780203393147&quot;)" table:style-name="ce43">
            <text:p>http://www.taylorfrancis.com/books/9780203393147</text:p>
          </table:table-cell>
          <table:table-cell table:number-columns-repeated="16372" table:style-name="ce1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72325" table:style-name="ce72">
            <text:p>9781315772325</text:p>
          </table:table-cell>
          <table:table-cell office:value-type="float" office:value="9781138777934" table:style-name="ce70">
            <text:p>9781138777934</text:p>
          </table:table-cell>
          <table:table-cell office:value-type="string" table:style-name="ce40">
            <text:p>After Effects and Cinema 4D Lite: 3D Motion Graphics and Visual Effects Using CINEWAR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Jackson, Chris</text:p>
          </table:table-cell>
          <table:table-cell office:value-type="string" table:style-name="ce38">
            <text:p>Focal Press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2325" table:formula="msoxl:=HYPERLINK(&quot;http://www.taylorfrancis.com/books/9781315772325&quot;)" table:style-name="ce43">
            <text:p>http://www.taylorfrancis.com/books/9781315772325</text:p>
          </table:table-cell>
          <table:table-cell table:number-columns-repeated="16372" table:style-name="ce1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74602" table:style-name="ce72">
            <text:p>9780203074602</text:p>
          </table:table-cell>
          <table:table-cell office:value-type="float" office:value="9780415659864" table:style-name="ce70">
            <text:p>9780415659864</text:p>
          </table:table-cell>
          <table:table-cell office:value-type="string" table:style-name="ce40">
            <text:p>After Sustainable Cities?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odson, Mik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074602" table:formula="msoxl:=HYPERLINK(&quot;http://www.taylorfrancis.com/books/9780203074602&quot;)" table:style-name="ce43">
            <text:p>http://www.taylorfrancis.com/books/9780203074602</text:p>
          </table:table-cell>
          <table:table-cell table:number-columns-repeated="16372" table:style-name="ce1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817330" table:style-name="ce72">
            <text:p>9781315817330</text:p>
          </table:table-cell>
          <table:table-cell office:value-type="float" office:value="9780415537582" table:style-name="ce70">
            <text:p>9780415537582</text:p>
          </table:table-cell>
          <table:table-cell office:value-type="string" table:style-name="ce40">
            <text:p>America's Urban Histor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oehm, Lisa Krissoff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7330" table:formula="msoxl:=HYPERLINK(&quot;http://www.taylorfrancis.com/books/9781315817330&quot;)" table:style-name="ce43">
            <text:p>http://www.taylorfrancis.com/books/9781315817330</text:p>
          </table:table-cell>
          <table:table-cell table:number-columns-repeated="16372" table:style-name="ce1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778655" table:style-name="ce72">
            <text:p>9781315778655</text:p>
          </table:table-cell>
          <table:table-cell office:value-type="float" office:value="9781138019775" table:style-name="ce70">
            <text:p>9781138019775</text:p>
          </table:table-cell>
          <table:table-cell office:value-type="string" table:style-name="ce40">
            <text:p>An ABC of Early Childhood Education: A guide to some of the key issu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midt, Sandr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8655" table:formula="msoxl:=HYPERLINK(&quot;http://www.taylorfrancis.com/books/9781315778655&quot;)" table:style-name="ce43">
            <text:p>http://www.taylorfrancis.com/books/9781315778655</text:p>
          </table:table-cell>
          <table:table-cell table:number-columns-repeated="16372" table:style-name="ce1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9<text:s/><text:span text:style-name="T6">人類學</text:span></text:p>
          </table:table-cell>
          <table:table-cell office:value-type="float" office:value="9781315736426" table:style-name="ce72">
            <text:p>9781315736426</text:p>
          </table:table-cell>
          <table:table-cell office:value-type="float" office:value="9781138831742" table:style-name="ce70">
            <text:p>9781138831742</text:p>
          </table:table-cell>
          <table:table-cell office:value-type="string" table:style-name="ce40">
            <text:p>An Anthropology of Robots and AI: Annihilation Anxiety and Machin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Richardson, Kathlee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6426" table:formula="msoxl:=HYPERLINK(&quot;http://www.taylorfrancis.com/books/9781315736426&quot;)" table:style-name="ce43">
            <text:p>http://www.taylorfrancis.com/books/9781315736426</text:p>
          </table:table-cell>
          <table:table-cell table:number-columns-repeated="16372" table:style-name="ce1"/>
        </table:table-row>
        <table:table-row table:style-name="ro6">
          <table:table-cell office:value-type="float" office:value="18" table:style-name="ce37">
            <text:p>1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83458" table:style-name="ce72">
            <text:p>9781315883458</text:p>
          </table:table-cell>
          <table:table-cell office:value-type="float" office:value="9780415713177" table:style-name="ce70">
            <text:p>9780415713177</text:p>
          </table:table-cell>
          <table:table-cell office:value-type="string" table:style-name="ce40">
            <text:p>An Education in Facebook?: Higher Education and the World's Largest Social Network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Kent, Mike<text:s/>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3458" table:formula="msoxl:=HYPERLINK(&quot;http://www.taylorfrancis.com/books/9781315883458&quot;)" table:style-name="ce43">
            <text:p>http://www.taylorfrancis.com/books/9781315883458</text:p>
          </table:table-cell>
          <table:table-cell table:number-columns-repeated="16372" table:style-name="ce1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0203068915" table:style-name="ce72">
            <text:p>9780203068915</text:p>
          </table:table-cell>
          <table:table-cell office:value-type="float" office:value="9780415811910" table:style-name="ce70">
            <text:p>9780415811910</text:p>
          </table:table-cell>
          <table:table-cell office:value-type="string" table:style-name="ce40">
            <text:p>An Introduction to Literary Studi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3rd</text:p>
          </table:table-cell>
          <table:table-cell office:value-type="string" table:style-name="ce38">
            <text:p>Klarer, Mario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68915" table:formula="msoxl:=HYPERLINK(&quot;http://www.taylorfrancis.com/books/9780203068915&quot;)" table:style-name="ce43">
            <text:p>http://www.taylorfrancis.com/books/9780203068915</text:p>
          </table:table-cell>
          <table:table-cell table:number-columns-repeated="16372" table:style-name="ce1"/>
        </table:table-row>
        <table:table-row table:style-name="ro6">
          <table:table-cell office:value-type="float" office:value="20" table:style-name="ce37">
            <text:p>2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108987" table:style-name="ce72">
            <text:p>9780203108987</text:p>
          </table:table-cell>
          <table:table-cell office:value-type="float" office:value="9780415531436" table:style-name="ce70">
            <text:p>9780415531436</text:p>
          </table:table-cell>
          <table:table-cell office:value-type="string" table:style-name="ce40">
            <text:p>Ancient Chinese Encyclopedia of Technology: Translation and Annotation of Kaogong ji (The Artificers' Record)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Wenren, Jun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08987" table:formula="msoxl:=HYPERLINK(&quot;http://www.taylorfrancis.com/books/9780203108987&quot;)" table:style-name="ce43">
            <text:p>http://www.taylorfrancis.com/books/9780203108987</text:p>
          </table:table-cell>
          <table:table-cell table:number-columns-repeated="16372" table:style-name="ce1"/>
        </table:table-row>
        <table:table-row table:style-name="ro6">
          <table:table-cell office:value-type="float" office:value="21" table:style-name="ce37">
            <text:p>2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9<text:s/><text:span text:style-name="T6">人類學</text:span></text:p>
          </table:table-cell>
          <table:table-cell office:value-type="float" office:value="9781315749198" table:style-name="ce72">
            <text:p>9781315749198</text:p>
          </table:table-cell>
          <table:table-cell office:value-type="float" office:value="9780415736336" table:style-name="ce70">
            <text:p>9780415736336</text:p>
          </table:table-cell>
          <table:table-cell office:value-type="string" table:style-name="ce40">
            <text:p>Anthropology and Anthropologists: The British School in the Twentieth Centur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4th</text:p>
          </table:table-cell>
          <table:table-cell office:value-type="string" table:style-name="ce38">
            <text:p>Kuper, Adam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9198" table:formula="msoxl:=HYPERLINK(&quot;http://www.taylorfrancis.com/books/9781315749198&quot;)" table:style-name="ce43">
            <text:p>http://www.taylorfrancis.com/books/9781315749198</text:p>
          </table:table-cell>
          <table:table-cell table:number-columns-repeated="16372" table:style-name="ce1"/>
        </table:table-row>
        <table:table-row table:style-name="ro4">
          <table:table-cell office:value-type="float" office:value="22" table:style-name="ce37">
            <text:p>2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0203095195" table:style-name="ce72">
            <text:p>9780203095195</text:p>
          </table:table-cell>
          <table:table-cell office:value-type="float" office:value="9780415633154" table:style-name="ce70">
            <text:p>9780415633154</text:p>
          </table:table-cell>
          <table:table-cell office:value-type="string" table:style-name="ce40">
            <text:p>Applying Linguistics in the Classroom: A Sociocultural Approach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Razfar, Ari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095195" table:formula="msoxl:=HYPERLINK(&quot;http://www.taylorfrancis.com/books/9780203095195&quot;)" table:style-name="ce43">
            <text:p>http://www.taylorfrancis.com/books/9780203095195</text:p>
          </table:table-cell>
          <table:table-cell table:number-columns-repeated="16372" table:style-name="ce1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64771" table:style-name="ce72">
            <text:p>9781315764771</text:p>
          </table:table-cell>
          <table:table-cell office:value-type="float" office:value="9780415725347" table:style-name="ce70">
            <text:p>9780415725347</text:p>
          </table:table-cell>
          <table:table-cell office:value-type="string" table:style-name="ce40">
            <text:p>Architecture and Movement: the Dynamic Experience of Buildings and Landscap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lundell Jones, Peter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64771" table:formula="msoxl:=HYPERLINK(&quot;http://www.taylorfrancis.com/books/9781315764771&quot;)" table:style-name="ce43">
            <text:p>http://www.taylorfrancis.com/books/9781315764771</text:p>
          </table:table-cell>
          <table:table-cell table:number-columns-repeated="16372" table:style-name="ce1"/>
        </table:table-row>
        <table:table-row table:style-name="ro6">
          <table:table-cell office:value-type="float" office:value="24" table:style-name="ce37">
            <text:p>2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40652" table:style-name="ce72">
            <text:p>9781315740652</text:p>
          </table:table-cell>
          <table:table-cell office:value-type="float" office:value="9780415725323" table:style-name="ce70">
            <text:p>9780415725323</text:p>
          </table:table-cell>
          <table:table-cell office:value-type="string" table:style-name="ce40">
            <text:p>Architecture Beyond Criticism: Expert Judgment and Performance Evalu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reiser, Wolfgang F. E.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0652" table:formula="msoxl:=HYPERLINK(&quot;http://www.taylorfrancis.com/books/9781315740652&quot;)" table:style-name="ce43">
            <text:p>http://www.taylorfrancis.com/books/9781315740652</text:p>
          </table:table-cell>
          <table:table-cell table:number-columns-repeated="16372" table:style-name="ce1"/>
        </table:table-row>
        <table:table-row table:style-name="ro6">
          <table:table-cell office:value-type="float" office:value="25" table:style-name="ce37">
            <text:p>2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13158" table:style-name="ce72">
            <text:p>9781315813158</text:p>
          </table:table-cell>
          <table:table-cell office:value-type="float" office:value="9780415744171" table:style-name="ce70">
            <text:p>9780415744171</text:p>
          </table:table-cell>
          <table:table-cell office:value-type="string" table:style-name="ce40">
            <text:p>Arts Integration and Special Education: An Inclusive Theory of Action for Student Engageme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Anderson, Alid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3158" table:formula="msoxl:=HYPERLINK(&quot;http://www.taylorfrancis.com/books/9781315813158&quot;)" table:style-name="ce43">
            <text:p>http://www.taylorfrancis.com/books/9781315813158</text:p>
          </table:table-cell>
          <table:table-cell table:number-columns-repeated="16372" table:style-name="ce1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18504" table:style-name="ce72">
            <text:p>9781315818504</text:p>
          </table:table-cell>
          <table:table-cell office:value-type="float" office:value="9780415661256" table:style-name="ce70">
            <text:p>9780415661256</text:p>
          </table:table-cell>
          <table:table-cell office:value-type="string" table:style-name="ce40">
            <text:p>Assessment and Documentation in Early Childhood Educ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Alasuutari, Maarit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18504" table:formula="msoxl:=HYPERLINK(&quot;http://www.taylorfrancis.com/books/9781315818504&quot;)" table:style-name="ce43">
            <text:p>http://www.taylorfrancis.com/books/9781315818504</text:p>
          </table:table-cell>
          <table:table-cell table:number-columns-repeated="16372" table:style-name="ce1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2<text:s/><text:span text:style-name="T6">體育學</text:span></text:p>
          </table:table-cell>
          <table:table-cell office:value-type="float" office:value="9780203545683" table:style-name="ce72">
            <text:p>9780203545683</text:p>
          </table:table-cell>
          <table:table-cell office:value-type="float" office:value="9780415505307" table:style-name="ce70">
            <text:p>9780415505307</text:p>
          </table:table-cell>
          <table:table-cell office:value-type="string" table:style-name="ce40">
            <text:p>Athletes' Careers Across Cultur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tambulova, Natalia B.<text:s/>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545683" table:formula="msoxl:=HYPERLINK(&quot;http://www.taylorfrancis.com/books/9780203545683&quot;)" table:style-name="ce43">
            <text:p>http://www.taylorfrancis.com/books/9780203545683</text:p>
          </table:table-cell>
          <table:table-cell table:number-columns-repeated="16372" table:style-name="ce1"/>
        </table:table-row>
        <table:table-row table:style-name="ro4">
          <table:table-cell office:value-type="float" office:value="28" table:style-name="ce37">
            <text:p>2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762975" table:style-name="ce72">
            <text:p>9781315762975</text:p>
          </table:table-cell>
          <table:table-cell office:value-type="float" office:value="9780415530255" table:style-name="ce70">
            <text:p>9780415530255</text:p>
          </table:table-cell>
          <table:table-cell office:value-type="string" table:style-name="ce40">
            <text:p>Audiovisual Translation: Theories, Methods and Issu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érez-González, Luis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62975" table:formula="msoxl:=HYPERLINK(&quot;http://www.taylorfrancis.com/books/9781315762975&quot;)" table:style-name="ce43">
            <text:p>http://www.taylorfrancis.com/books/9781315762975</text:p>
          </table:table-cell>
          <table:table-cell table:number-columns-repeated="16372" table:style-name="ce1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0203559017" table:style-name="ce72">
            <text:p>9780203559017</text:p>
          </table:table-cell>
          <table:table-cell office:value-type="float" office:value="9780415698276" table:style-name="ce70">
            <text:p>9780415698276</text:p>
          </table:table-cell>
          <table:table-cell office:value-type="string" table:style-name="ce40">
            <text:p>Basic Russian: A Grammar and Workbook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Murray, John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559017" table:formula="msoxl:=HYPERLINK(&quot;http://www.taylorfrancis.com/books/9780203559017&quot;)" table:style-name="ce43">
            <text:p>http://www.taylorfrancis.com/books/9780203559017</text:p>
          </table:table-cell>
          <table:table-cell table:number-columns-repeated="16372" table:style-name="ce1"/>
        </table:table-row>
        <table:table-row table:style-name="ro4">
          <table:table-cell office:value-type="float" office:value="30" table:style-name="ce37">
            <text:p>3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797372" table:style-name="ce72">
            <text:p>9780203797372</text:p>
          </table:table-cell>
          <table:table-cell office:value-type="float" office:value="9780415831130" table:style-name="ce70">
            <text:p>9780415831130</text:p>
          </table:table-cell>
          <table:table-cell office:value-type="string" table:style-name="ce40">
            <text:p>Becoming an Outstanding Mathematics Teacher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artlett, Jayn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97372" table:formula="msoxl:=HYPERLINK(&quot;http://www.taylorfrancis.com/books/9780203797372&quot;)" table:style-name="ce43">
            <text:p>http://www.taylorfrancis.com/books/9780203797372</text:p>
          </table:table-cell>
          <table:table-cell table:number-columns-repeated="16372" table:style-name="ce1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<text:s/><text:span text:style-name="T6">經濟學</text:span></text:p>
          </table:table-cell>
          <table:table-cell office:value-type="float" office:value="9780203104514" table:style-name="ce72">
            <text:p>9780203104514</text:p>
          </table:table-cell>
          <table:table-cell office:value-type="float" office:value="9780415614771" table:style-name="ce70">
            <text:p>9780415614771</text:p>
          </table:table-cell>
          <table:table-cell office:value-type="string" table:style-name="ce40">
            <text:p>Behavioural Economics and Finan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addeley, Michelle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04514" table:formula="msoxl:=HYPERLINK(&quot;http://www.taylorfrancis.com/books/9780203104514&quot;)" table:style-name="ce43">
            <text:p>http://www.taylorfrancis.com/books/9780203104514</text:p>
          </table:table-cell>
          <table:table-cell table:number-columns-repeated="16372" table:style-name="ce1"/>
        </table:table-row>
        <table:table-row table:style-name="ro4">
          <table:table-cell office:value-type="float" office:value="32" table:style-name="ce37">
            <text:p>3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38048" table:style-name="ce72">
            <text:p>9781315738048</text:p>
          </table:table-cell>
          <table:table-cell office:value-type="float" office:value="9780415585484" table:style-name="ce70">
            <text:p>9780415585484</text:p>
          </table:table-cell>
          <table:table-cell office:value-type="string" table:style-name="ce40">
            <text:p>Beyond Live/Work: The Architecture of Home-based Work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olliss, Frances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8048" table:formula="msoxl:=HYPERLINK(&quot;http://www.taylorfrancis.com/books/9781315738048&quot;)" table:style-name="ce43">
            <text:p>http://www.taylorfrancis.com/books/9781315738048</text:p>
          </table:table-cell>
          <table:table-cell table:number-columns-repeated="16372" table:style-name="ce1"/>
        </table:table-row>
        <table:table-row table:style-name="ro6">
          <table:table-cell office:value-type="float" office:value="33" table:style-name="ce37">
            <text:p>3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371114" table:style-name="ce72">
            <text:p>9780203371114</text:p>
          </table:table-cell>
          <table:table-cell office:value-type="float" office:value="9780415819046" table:style-name="ce70">
            <text:p>9780415819046</text:p>
          </table:table-cell>
          <table:table-cell office:value-type="string" table:style-name="ce40">
            <text:p>Beyond Quality in Early Childhood Education and Care: Languages of evalu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3rd</text:p>
          </table:table-cell>
          <table:table-cell office:value-type="string" table:style-name="ce38">
            <text:p>Dahlberg, Gunilla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371114" table:formula="msoxl:=HYPERLINK(&quot;http://www.taylorfrancis.com/books/9780203371114&quot;)" table:style-name="ce43">
            <text:p>http://www.taylorfrancis.com/books/9780203371114</text:p>
          </table:table-cell>
          <table:table-cell table:number-columns-repeated="16372" table:style-name="ce1"/>
        </table:table-row>
        <table:table-row table:style-name="ro4">
          <table:table-cell office:value-type="float" office:value="34" table:style-name="ce37">
            <text:p>3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0203093542" table:style-name="ce72">
            <text:p>9780203093542</text:p>
          </table:table-cell>
          <table:table-cell office:value-type="float" office:value="9780415635387" table:style-name="ce70">
            <text:p>9780415635387</text:p>
          </table:table-cell>
          <table:table-cell office:value-type="string" table:style-name="ce40">
            <text:p>Branding and Designing Disability: Reconceptualising Disability Studi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ePoy, Elizabeth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093542" table:formula="msoxl:=HYPERLINK(&quot;http://www.taylorfrancis.com/books/9780203093542&quot;)" table:style-name="ce43">
            <text:p>http://www.taylorfrancis.com/books/9780203093542</text:p>
          </table:table-cell>
          <table:table-cell table:number-columns-repeated="16372" table:style-name="ce1"/>
        </table:table-row>
        <table:table-row table:style-name="ro6">
          <table:table-cell office:value-type="float" office:value="35" table:style-name="ce37">
            <text:p>3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0203122860" table:style-name="ce72">
            <text:p>9780203122860</text:p>
          </table:table-cell>
          <table:table-cell office:value-type="float" office:value="9781848726031" table:style-name="ce70">
            <text:p>9781848726031</text:p>
          </table:table-cell>
          <table:table-cell office:value-type="string" table:style-name="ce40">
            <text:p>Categorical and Nonparametric Data Analysis: Choosing the Best Statistical Techniqu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Nussbaum, E. Michael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122860" table:formula="msoxl:=HYPERLINK(&quot;http://www.taylorfrancis.com/books/9780203122860&quot;)" table:style-name="ce43">
            <text:p>http://www.taylorfrancis.com/books/9780203122860</text:p>
          </table:table-cell>
          <table:table-cell table:number-columns-repeated="16372" table:style-name="ce1"/>
        </table:table-row>
        <table:table-row table:style-name="ro4">
          <table:table-cell office:value-type="float" office:value="36" table:style-name="ce37">
            <text:p>3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80641" table:style-name="ce72">
            <text:p>9780203080641</text:p>
          </table:table-cell>
          <table:table-cell office:value-type="float" office:value="9780415529945" table:style-name="ce70">
            <text:p>9780415529945</text:p>
          </table:table-cell>
          <table:table-cell office:value-type="string" table:style-name="ce40">
            <text:p>Children, Childhood and Cultural Heritag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arian-Smith, Kate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80641" table:formula="msoxl:=HYPERLINK(&quot;http://www.taylorfrancis.com/books/9780203080641&quot;)" table:style-name="ce43">
            <text:p>http://www.taylorfrancis.com/books/9780203080641</text:p>
          </table:table-cell>
          <table:table-cell table:number-columns-repeated="16372" table:style-name="ce1"/>
        </table:table-row>
        <table:table-row table:style-name="ro4">
          <table:table-cell office:value-type="float" office:value="37" table:style-name="ce37">
            <text:p>3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849355" table:style-name="ce72">
            <text:p>9781315849355</text:p>
          </table:table-cell>
          <table:table-cell office:value-type="float" office:value="9781848722699" table:style-name="ce70">
            <text:p>9781848722699</text:p>
          </table:table-cell>
          <table:table-cell office:value-type="string" table:style-name="ce40">
            <text:p>Classic Case Studies in Psycholog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3rd</text:p>
          </table:table-cell>
          <table:table-cell office:value-type="string" table:style-name="ce38">
            <text:p>Rolls, Geoff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49355" table:formula="msoxl:=HYPERLINK(&quot;http://www.taylorfrancis.com/books/9781315849355&quot;)" table:style-name="ce43">
            <text:p>http://www.taylorfrancis.com/books/9781315849355</text:p>
          </table:table-cell>
          <table:table-cell table:number-columns-repeated="16372" table:style-name="ce1"/>
        </table:table-row>
        <table:table-row table:style-name="ro6">
          <table:table-cell office:value-type="float" office:value="38" table:style-name="ce37">
            <text:p>3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119730" table:style-name="ce72">
            <text:p>9780203119730</text:p>
          </table:table-cell>
          <table:table-cell office:value-type="float" office:value="9780415525787" table:style-name="ce70">
            <text:p>9780415525787</text:p>
          </table:table-cell>
          <table:table-cell office:value-type="string" table:style-name="ce40">
            <text:p>Classroom Observation: A guide to the effective observation of teaching and learn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O'Leary, Matt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119730" table:formula="msoxl:=HYPERLINK(&quot;http://www.taylorfrancis.com/books/9780203119730&quot;)" table:style-name="ce43">
            <text:p>http://www.taylorfrancis.com/books/9780203119730</text:p>
          </table:table-cell>
          <table:table-cell table:number-columns-repeated="16372" table:style-name="ce1"/>
        </table:table-row>
        <table:table-row table:style-name="ro4">
          <table:table-cell office:value-type="float" office:value="39" table:style-name="ce37">
            <text:p>3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723563" table:style-name="ce72">
            <text:p>9781315723563</text:p>
          </table:table-cell>
          <table:table-cell office:value-type="float" office:value="9781848722224" table:style-name="ce70">
            <text:p>9781848722224</text:p>
          </table:table-cell>
          <table:table-cell office:value-type="string" table:style-name="ce40">
            <text:p>Clinical Psycholog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Davey, Graham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23563" table:formula="msoxl:=HYPERLINK(&quot;http://www.taylorfrancis.com/books/9781315723563&quot;)" table:style-name="ce43">
            <text:p>http://www.taylorfrancis.com/books/9781315723563</text:p>
          </table:table-cell>
          <table:table-cell table:number-columns-repeated="16372" table:style-name="ce1"/>
        </table:table-row>
        <table:table-row table:style-name="ro4">
          <table:table-cell office:value-type="float" office:value="40" table:style-name="ce37">
            <text:p>4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13899" table:style-name="ce72">
            <text:p>9781315813899</text:p>
          </table:table-cell>
          <table:table-cell office:value-type="float" office:value="9780415742832" table:style-name="ce70">
            <text:p>9780415742832</text:p>
          </table:table-cell>
          <table:table-cell office:value-type="string" table:style-name="ce40">
            <text:p>Common Core in the Content Areas: Balancing Content and Literac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ennett, Jessic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13899" table:formula="msoxl:=HYPERLINK(&quot;http://www.taylorfrancis.com/books/9781315813899&quot;)" table:style-name="ce43">
            <text:p>http://www.taylorfrancis.com/books/9781315813899</text:p>
          </table:table-cell>
          <table:table-cell table:number-columns-repeated="16372" table:style-name="ce1"/>
        </table:table-row>
        <table:table-row table:style-name="ro6">
          <table:table-cell office:value-type="float" office:value="41" table:style-name="ce37">
            <text:p>4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19839" table:style-name="ce72">
            <text:p>9781315819839</text:p>
          </table:table-cell>
          <table:table-cell office:value-type="float" office:value="9780415734677" table:style-name="ce70">
            <text:p>9780415734677</text:p>
          </table:table-cell>
          <table:table-cell office:value-type="string" table:style-name="ce40">
            <text:p>Common Core Reading Lessons: Pairing Literary and Nonfiction Texts to Promote Deeper Understand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O'Reilly, Stacey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19839" table:formula="msoxl:=HYPERLINK(&quot;http://www.taylorfrancis.com/books/9781315819839&quot;)" table:style-name="ce43">
            <text:p>http://www.taylorfrancis.com/books/9781315819839</text:p>
          </table:table-cell>
          <table:table-cell table:number-columns-repeated="16372" table:style-name="ce1"/>
        </table:table-row>
        <table:table-row table:style-name="ro4">
          <table:table-cell office:value-type="float" office:value="42" table:style-name="ce37">
            <text:p>4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1315772257" table:style-name="ce72">
            <text:p>9781315772257</text:p>
          </table:table-cell>
          <table:table-cell office:value-type="float" office:value="9781138778092" table:style-name="ce70">
            <text:p>9781138778092</text:p>
          </table:table-cell>
          <table:table-cell office:value-type="string" table:style-name="ce40">
            <text:p>Comparatizing Taiwa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hih, Shu-mei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2257" table:formula="msoxl:=HYPERLINK(&quot;http://www.taylorfrancis.com/books/9781315772257&quot;)" table:style-name="ce43">
            <text:p>http://www.taylorfrancis.com/books/9781315772257</text:p>
          </table:table-cell>
          <table:table-cell table:number-columns-repeated="16372" table:style-name="ce1"/>
        </table:table-row>
        <table:table-row table:style-name="ro4">
          <table:table-cell office:value-type="float" office:value="43" table:style-name="ce37">
            <text:p>4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6">管理一（人資、組織行為、策略管理、國企、醫管、科管）</text:span></text:p>
          </table:table-cell>
          <table:table-cell office:value-type="float" office:value="9780203119464" table:style-name="ce72">
            <text:p>9780203119464</text:p>
          </table:table-cell>
          <table:table-cell office:value-type="float" office:value="9780415671965" table:style-name="ce70">
            <text:p>9780415671965</text:p>
          </table:table-cell>
          <table:table-cell office:value-type="string" table:style-name="ce40">
            <text:p>Competition and Regulation in the Airline Industry: Puppets in Chao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Truxal, Steven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19464" table:formula="msoxl:=HYPERLINK(&quot;http://www.taylorfrancis.com/books/9780203119464&quot;)" table:style-name="ce43">
            <text:p>http://www.taylorfrancis.com/books/9780203119464</text:p>
          </table:table-cell>
          <table:table-cell table:number-columns-repeated="16372" table:style-name="ce1"/>
        </table:table-row>
        <table:table-row table:style-name="ro4">
          <table:table-cell office:value-type="float" office:value="44" table:style-name="ce37">
            <text:p>4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<text:s/><text:span text:style-name="T6">法律學</text:span></text:p>
          </table:table-cell>
          <table:table-cell office:value-type="float" office:value="9781315848532" table:style-name="ce73">
            <text:p>9781315848532</text:p>
          </table:table-cell>
          <table:table-cell office:value-type="float" office:value="9780415524568" table:style-name="ce71">
            <text:p>9780415524568</text:p>
          </table:table-cell>
          <table:table-cell office:value-type="string" table:style-name="ce45">
            <text:p>Competition Law and Policy in the EU and UK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5th</text:p>
          </table:table-cell>
          <table:table-cell office:value-type="string" table:style-name="ce46">
            <text:p>Rodger, Barry</text:p>
          </table:table-cell>
          <table:table-cell office:value-type="string" table:style-name="ce46">
            <text:p>Routledge</text:p>
          </table:table-cell>
          <table:table-cell office:value-type="float" office:value="2015" table:style-name="ce47">
            <text:p>2015</text:p>
          </table:table-cell>
          <table:table-cell office:value-type="string" office:string-value="http://www.taylorfrancis.com/books/9781315848532" table:formula="msoxl:=HYPERLINK(&quot;http://www.taylorfrancis.com/books/9781315848532&quot;)" table:style-name="ce43">
            <text:p>http://www.taylorfrancis.com/books/9781315848532</text:p>
          </table:table-cell>
          <table:table-cell table:number-columns-repeated="16372" table:style-name="ce1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81198" table:style-name="ce72">
            <text:p>9780203081198</text:p>
          </table:table-cell>
          <table:table-cell office:value-type="float" office:value="9780415674744" table:style-name="ce70">
            <text:p>9780415674744</text:p>
          </table:table-cell>
          <table:table-cell office:value-type="string" table:style-name="ce40">
            <text:p>Conservation of Cultural Heritage: Key Principles and Approach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zczepanowska, Hanna M.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81198" table:formula="msoxl:=HYPERLINK(&quot;http://www.taylorfrancis.com/books/9780203081198&quot;)" table:style-name="ce43">
            <text:p>http://www.taylorfrancis.com/books/9780203081198</text:p>
          </table:table-cell>
          <table:table-cell table:number-columns-repeated="16372" table:style-name="ce1"/>
        </table:table-row>
        <table:table-row table:style-name="ro4">
          <table:table-cell office:value-type="float" office:value="46" table:style-name="ce37">
            <text:p>4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813226" table:style-name="ce72">
            <text:p>9781315813226</text:p>
          </table:table-cell>
          <table:table-cell office:value-type="float" office:value="9780415744058" table:style-name="ce70">
            <text:p>9780415744058</text:p>
          </table:table-cell>
          <table:table-cell office:value-type="string" table:style-name="ce40">
            <text:p>Conserving Cultural Landscapes: Challenges and New Direction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Taylor, Ken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3226" table:formula="msoxl:=HYPERLINK(&quot;http://www.taylorfrancis.com/books/9781315813226&quot;)" table:style-name="ce43">
            <text:p>http://www.taylorfrancis.com/books/9781315813226</text:p>
          </table:table-cell>
          <table:table-cell table:number-columns-repeated="16372" table:style-name="ce1"/>
        </table:table-row>
        <table:table-row table:style-name="ro4">
          <table:table-cell office:value-type="float" office:value="47" table:style-name="ce37">
            <text:p>4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1315890234" table:style-name="ce72">
            <text:p>9781315890234</text:p>
          </table:table-cell>
          <table:table-cell office:value-type="float" office:value="9780415676120" table:style-name="ce70">
            <text:p>9780415676120</text:p>
          </table:table-cell>
          <table:table-cell office:value-type="string" table:style-name="ce40">
            <text:p>Controversies in Contemporary Islam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Leaman, Oliver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90234" table:formula="msoxl:=HYPERLINK(&quot;http://www.taylorfrancis.com/books/9781315890234&quot;)" table:style-name="ce43">
            <text:p>http://www.taylorfrancis.com/books/9781315890234</text:p>
          </table:table-cell>
          <table:table-cell table:number-columns-repeated="16372" table:style-name="ce1"/>
        </table:table-row>
        <table:table-row table:style-name="ro6">
          <table:table-cell office:value-type="float" office:value="48" table:style-name="ce37">
            <text:p>4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778013" table:style-name="ce72">
            <text:p>9781315778013</text:p>
          </table:table-cell>
          <table:table-cell office:value-type="float" office:value="9780415725231" table:style-name="ce70">
            <text:p>9780415725231</text:p>
          </table:table-cell>
          <table:table-cell office:value-type="string" table:style-name="ce40">
            <text:p>Co-operation, Learning and Co-operative Values: Contemporary issues in educ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Woodin, Tom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8013" table:formula="msoxl:=HYPERLINK(&quot;http://www.taylorfrancis.com/books/9781315778013&quot;)" table:style-name="ce43">
            <text:p>http://www.taylorfrancis.com/books/9781315778013</text:p>
          </table:table-cell>
          <table:table-cell table:number-columns-repeated="16372" table:style-name="ce1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48030" table:style-name="ce72">
            <text:p>9781315748030</text:p>
          </table:table-cell>
          <table:table-cell office:value-type="float" office:value="9781138813618" table:style-name="ce70">
            <text:p>9781138813618</text:p>
          </table:table-cell>
          <table:table-cell office:value-type="string" table:style-name="ce40">
            <text:p>Co-producing Knowledge for Sustainable Cities: Joining Forces for Chang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olk, Merritt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8030" table:formula="msoxl:=HYPERLINK(&quot;http://www.taylorfrancis.com/books/9781315748030&quot;)" table:style-name="ce43">
            <text:p>http://www.taylorfrancis.com/books/9781315748030</text:p>
          </table:table-cell>
          <table:table-cell table:number-columns-repeated="16372" table:style-name="ce1"/>
        </table:table-row>
        <table:table-row table:style-name="ro4">
          <table:table-cell office:value-type="float" office:value="50" table:style-name="ce37">
            <text:p>5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2<text:s/><text:span text:style-name="T6">管理二（行銷、生管、資管、交管、作業研究</text:span>/<text:span text:style-name="T6">數量方法）</text:span></text:p>
          </table:table-cell>
          <table:table-cell office:value-type="float" office:value="9781315752785" table:style-name="ce72">
            <text:p>9781315752785</text:p>
          </table:table-cell>
          <table:table-cell office:value-type="float" office:value="9781138804708" table:style-name="ce70">
            <text:p>9781138804708</text:p>
          </table:table-cell>
          <table:table-cell office:value-type="string" table:style-name="ce40">
            <text:p>Corporate Communication: A Marketing Viewpoi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odnar, Klement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52785" table:formula="msoxl:=HYPERLINK(&quot;http://www.taylorfrancis.com/books/9781315752785&quot;)" table:style-name="ce43">
            <text:p>http://www.taylorfrancis.com/books/9781315752785</text:p>
          </table:table-cell>
          <table:table-cell table:number-columns-repeated="16372" table:style-name="ce1"/>
        </table:table-row>
        <table:table-row table:style-name="ro6">
          <table:table-cell office:value-type="float" office:value="51" table:style-name="ce37">
            <text:p>5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6">財金及會計</text:span></text:p>
          </table:table-cell>
          <table:table-cell office:value-type="float" office:value="9781315733609" table:style-name="ce72">
            <text:p>9781315733609</text:p>
          </table:table-cell>
          <table:table-cell office:value-type="float" office:value="9780415870696" table:style-name="ce70">
            <text:p>9780415870696</text:p>
          </table:table-cell>
          <table:table-cell office:value-type="string" table:style-name="ce40">
            <text:p>Corporate Finance and Governance in Stakeholder Society: Beyond shareholder capitalism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irota, Shinichi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3609" table:formula="msoxl:=HYPERLINK(&quot;http://www.taylorfrancis.com/books/9781315733609&quot;)" table:style-name="ce43">
            <text:p>http://www.taylorfrancis.com/books/9781315733609</text:p>
          </table:table-cell>
          <table:table-cell table:number-columns-repeated="16372" table:style-name="ce1"/>
        </table:table-row>
        <table:table-row table:style-name="ro4">
          <table:table-cell office:value-type="float" office:value="52" table:style-name="ce37">
            <text:p>5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6">財金及會計</text:span></text:p>
          </table:table-cell>
          <table:table-cell office:value-type="float" office:value="9781315757834" table:style-name="ce72">
            <text:p>9781315757834</text:p>
          </table:table-cell>
          <table:table-cell office:value-type="float" office:value="9781138796546" table:style-name="ce70">
            <text:p>9781138796546</text:p>
          </table:table-cell>
          <table:table-cell office:value-type="string" table:style-name="ce40">
            <text:p>Credit Rating Governance: Global Credit Gatekeeper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Naciri, Ahmed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57834" table:formula="msoxl:=HYPERLINK(&quot;http://www.taylorfrancis.com/books/9781315757834&quot;)" table:style-name="ce43">
            <text:p>http://www.taylorfrancis.com/books/9781315757834</text:p>
          </table:table-cell>
          <table:table-cell table:number-columns-repeated="16372" table:style-name="ce1"/>
        </table:table-row>
        <table:table-row table:style-name="ro4">
          <table:table-cell office:value-type="float" office:value="53" table:style-name="ce37">
            <text:p>5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<text:s/><text:span text:style-name="T6">傳播學</text:span></text:p>
          </table:table-cell>
          <table:table-cell office:value-type="float" office:value="9780203136225" table:style-name="ce72">
            <text:p>9780203136225</text:p>
          </table:table-cell>
          <table:table-cell office:value-type="float" office:value="9780415544832" table:style-name="ce70">
            <text:p>9780415544832</text:p>
          </table:table-cell>
          <table:table-cell office:value-type="string" table:style-name="ce40">
            <text:p>Critical Political Economy of the Media: An Introduc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rdy, Jonatha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136225" table:formula="msoxl:=HYPERLINK(&quot;http://www.taylorfrancis.com/books/9780203136225&quot;)" table:style-name="ce43">
            <text:p>http://www.taylorfrancis.com/books/9780203136225</text:p>
          </table:table-cell>
          <table:table-cell table:number-columns-repeated="16372" table:style-name="ce1"/>
        </table:table-row>
        <table:table-row table:style-name="ro6">
          <table:table-cell office:value-type="float" office:value="54" table:style-name="ce37">
            <text:p>5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0203583951" table:style-name="ce72">
            <text:p>9780203583951</text:p>
          </table:table-cell>
          <table:table-cell office:value-type="float" office:value="9780415817592" table:style-name="ce70">
            <text:p>9780415817592</text:p>
          </table:table-cell>
          <table:table-cell office:value-type="string" table:style-name="ce40">
            <text:p>Cultural Policy: Management, Value and Modernity in the Creative Industri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O'Brien, Dav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583951" table:formula="msoxl:=HYPERLINK(&quot;http://www.taylorfrancis.com/books/9780203583951&quot;)" table:style-name="ce43">
            <text:p>http://www.taylorfrancis.com/books/9780203583951</text:p>
          </table:table-cell>
          <table:table-cell table:number-columns-repeated="16372" table:style-name="ce1"/>
        </table:table-row>
        <table:table-row table:style-name="ro4">
          <table:table-cell office:value-type="float" office:value="55" table:style-name="ce37">
            <text:p>5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<text:s/><text:span text:style-name="T6">傳播學</text:span></text:p>
          </table:table-cell>
          <table:table-cell office:value-type="float" office:value="9781315733517" table:style-name="ce72">
            <text:p>9781315733517</text:p>
          </table:table-cell>
          <table:table-cell office:value-type="float" office:value="9781138839298" table:style-name="ce70">
            <text:p>9781138839298</text:p>
          </table:table-cell>
          <table:table-cell office:value-type="string" table:style-name="ce40">
            <text:p>Culture and Economy in the Age of Social Media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uchs, Christia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3517" table:formula="msoxl:=HYPERLINK(&quot;http://www.taylorfrancis.com/books/9781315733517&quot;)" table:style-name="ce43">
            <text:p>http://www.taylorfrancis.com/books/9781315733517</text:p>
          </table:table-cell>
          <table:table-cell table:number-columns-repeated="16372" table:style-name="ce1"/>
        </table:table-row>
        <table:table-row table:style-name="ro4">
          <table:table-cell office:value-type="float" office:value="56" table:style-name="ce37">
            <text:p>5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0203100288" table:style-name="ce72">
            <text:p>9780203100288</text:p>
          </table:table-cell>
          <table:table-cell office:value-type="float" office:value="9781848720848" table:style-name="ce70">
            <text:p>9781848720848</text:p>
          </table:table-cell>
          <table:table-cell office:value-type="string" table:style-name="ce40">
            <text:p>Current Issues in Developmental Disorder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arshall, Chloë</text:p>
          </table:table-cell>
          <table:table-cell office:value-type="string" table:style-name="ce38">
            <text:p>Psychology Press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00288" table:formula="msoxl:=HYPERLINK(&quot;http://www.taylorfrancis.com/books/9780203100288&quot;)" table:style-name="ce43">
            <text:p>http://www.taylorfrancis.com/books/9780203100288</text:p>
          </table:table-cell>
          <table:table-cell table:number-columns-repeated="16372" table:style-name="ce1"/>
        </table:table-row>
        <table:table-row table:style-name="ro4">
          <table:table-cell office:value-type="float" office:value="57" table:style-name="ce37">
            <text:p>5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813409" table:style-name="ce72">
            <text:p>9780203813409</text:p>
          </table:table-cell>
          <table:table-cell office:value-type="float" office:value="9781848729513" table:style-name="ce70">
            <text:p>9781848729513</text:p>
          </table:table-cell>
          <table:table-cell office:value-type="string" table:style-name="ce40">
            <text:p>Current Topics in the Theory and Application of Latent Variable Model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Edwards, Michael C.<text:s/>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813409" table:formula="msoxl:=HYPERLINK(&quot;http://www.taylorfrancis.com/books/9780203813409&quot;)" table:style-name="ce43">
            <text:p>http://www.taylorfrancis.com/books/9780203813409</text:p>
          </table:table-cell>
          <table:table-cell table:number-columns-repeated="16372" table:style-name="ce1"/>
        </table:table-row>
        <table:table-row table:style-name="ro4">
          <table:table-cell office:value-type="float" office:value="58" table:style-name="ce37">
            <text:p>5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70765" table:style-name="ce72">
            <text:p>9781315770765</text:p>
          </table:table-cell>
          <table:table-cell office:value-type="float" office:value="9780415725255" table:style-name="ce70">
            <text:p>9780415725255</text:p>
          </table:table-cell>
          <table:table-cell office:value-type="string" table:style-name="ce40">
            <text:p>Daylighting and Integrated Lighting Desig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eek, Christopher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0765" table:formula="msoxl:=HYPERLINK(&quot;http://www.taylorfrancis.com/books/9781315770765&quot;)" table:style-name="ce43">
            <text:p>http://www.taylorfrancis.com/books/9781315770765</text:p>
          </table:table-cell>
          <table:table-cell table:number-columns-repeated="16372" table:style-name="ce1"/>
        </table:table-row>
        <table:table-row table:style-name="ro6">
          <table:table-cell office:value-type="float" office:value="59" table:style-name="ce37">
            <text:p>5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762653" table:style-name="ce72">
            <text:p>9780203762653</text:p>
          </table:table-cell>
          <table:table-cell office:value-type="float" office:value="9780415517577" table:style-name="ce70">
            <text:p>9780415517577</text:p>
          </table:table-cell>
          <table:table-cell office:value-type="string" table:style-name="ce40">
            <text:p>Design for the Changing Educational Landscape: Space, Place and the Future of Learn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rrison, Andrew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62653" table:formula="msoxl:=HYPERLINK(&quot;http://www.taylorfrancis.com/books/9780203762653&quot;)" table:style-name="ce43">
            <text:p>http://www.taylorfrancis.com/books/9780203762653</text:p>
          </table:table-cell>
          <table:table-cell table:number-columns-repeated="16372" table:style-name="ce1"/>
        </table:table-row>
        <table:table-row table:style-name="ro4">
          <table:table-cell office:value-type="float" office:value="60" table:style-name="ce37">
            <text:p>6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96659" table:style-name="ce72">
            <text:p>9781315796659</text:p>
          </table:table-cell>
          <table:table-cell office:value-type="float" office:value="9780415840712" table:style-name="ce70">
            <text:p>9780415840712</text:p>
          </table:table-cell>
          <table:table-cell office:value-type="string" table:style-name="ce40">
            <text:p>Developing Your Design Process: Six Key Concepts for Studio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mith, Albert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96659" table:formula="msoxl:=HYPERLINK(&quot;http://www.taylorfrancis.com/books/9781315796659&quot;)" table:style-name="ce43">
            <text:p>http://www.taylorfrancis.com/books/9781315796659</text:p>
          </table:table-cell>
          <table:table-cell table:number-columns-repeated="16372" table:style-name="ce1"/>
        </table:table-row>
        <table:table-row table:style-name="ro4">
          <table:table-cell office:value-type="float" office:value="61" table:style-name="ce37">
            <text:p>6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832913" table:style-name="ce72">
            <text:p>9781315832913</text:p>
          </table:table-cell>
          <table:table-cell office:value-type="float" office:value="9781408296899" table:style-name="ce70">
            <text:p>9781408296899</text:p>
          </table:table-cell>
          <table:table-cell office:value-type="string" table:style-name="ce40">
            <text:p>Digital Literacies: Research and Resources in Language Teach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udeney, Gavin</text:p>
          </table:table-cell>
          <table:table-cell office:value-type="string" table:style-name="ce38">
            <text:p>Pearson Education Limited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1315832913" table:formula="msoxl:=HYPERLINK(&quot;http://www.taylorfrancis.com/books/9781315832913&quot;)" table:style-name="ce43">
            <text:p>http://www.taylorfrancis.com/books/9781315832913</text:p>
          </table:table-cell>
          <table:table-cell table:number-columns-repeated="16372" table:style-name="ce1"/>
        </table:table-row>
        <table:table-row table:style-name="ro6">
          <table:table-cell office:value-type="float" office:value="62" table:style-name="ce37">
            <text:p>6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40526065" table:style-name="ce72">
            <text:p>9780240526065</text:p>
          </table:table-cell>
          <table:table-cell office:value-type="float" office:value="9780240525983" table:style-name="ce70">
            <text:p>9780240525983</text:p>
          </table:table-cell>
          <table:table-cell office:value-type="string" table:style-name="ce40">
            <text:p>Digital Mayhem: 3D Landscape Techniques: Where Inspiration, Techniques and Digital Art mee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Evans, Duncan</text:p>
          </table:table-cell>
          <table:table-cell office:value-type="string" table:style-name="ce38">
            <text:p>Focal Press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40526065" table:formula="msoxl:=HYPERLINK(&quot;http://www.taylorfrancis.com/books/9780240526065&quot;)" table:style-name="ce43">
            <text:p>http://www.taylorfrancis.com/books/9780240526065</text:p>
          </table:table-cell>
          <table:table-cell table:number-columns-repeated="16372" table:style-name="ce1"/>
        </table:table-row>
        <table:table-row table:style-name="ro4">
          <table:table-cell office:value-type="float" office:value="63" table:style-name="ce37">
            <text:p>6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103852" table:style-name="ce72">
            <text:p>9780203103852</text:p>
          </table:table-cell>
          <table:table-cell office:value-type="float" office:value="9780415624893" table:style-name="ce70">
            <text:p>9780415624893</text:p>
          </table:table-cell>
          <table:table-cell office:value-type="string" table:style-name="ce40">
            <text:p>Directing in Musical Theatre: An Essential Guid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eer, Jo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103852" table:formula="msoxl:=HYPERLINK(&quot;http://www.taylorfrancis.com/books/9780203103852&quot;)" table:style-name="ce43">
            <text:p>http://www.taylorfrancis.com/books/9780203103852</text:p>
          </table:table-cell>
          <table:table-cell table:number-columns-repeated="16372" table:style-name="ce1"/>
        </table:table-row>
        <table:table-row table:style-name="ro4">
          <table:table-cell office:value-type="float" office:value="64" table:style-name="ce37">
            <text:p>6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735207" table:style-name="ce72">
            <text:p>9781315735207</text:p>
          </table:table-cell>
          <table:table-cell office:value-type="float" office:value="9780415839495" table:style-name="ce70">
            <text:p>9780415839495</text:p>
          </table:table-cell>
          <table:table-cell office:value-type="string" table:style-name="ce40">
            <text:p>Discourse Analysis beyond the Speech Eve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Wortham, Stanto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5207" table:formula="msoxl:=HYPERLINK(&quot;http://www.taylorfrancis.com/books/9781315735207&quot;)" table:style-name="ce43">
            <text:p>http://www.taylorfrancis.com/books/9781315735207</text:p>
          </table:table-cell>
          <table:table-cell table:number-columns-repeated="16372" table:style-name="ce1"/>
        </table:table-row>
        <table:table-row table:style-name="ro6">
          <table:table-cell office:value-type="float" office:value="65" table:style-name="ce37">
            <text:p>6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096499" table:style-name="ce72">
            <text:p>9780203096499</text:p>
          </table:table-cell>
          <table:table-cell office:value-type="float" office:value="9780415675031" table:style-name="ce70">
            <text:p>9780415675031</text:p>
          </table:table-cell>
          <table:table-cell office:value-type="string" table:style-name="ce40">
            <text:p>Drama, Disability and Education: A critical exploration for students and practitioner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Kempe, Andy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96499" table:formula="msoxl:=HYPERLINK(&quot;http://www.taylorfrancis.com/books/9780203096499&quot;)" table:style-name="ce43">
            <text:p>http://www.taylorfrancis.com/books/9780203096499</text:p>
          </table:table-cell>
          <table:table-cell table:number-columns-repeated="16372" table:style-name="ce1"/>
        </table:table-row>
        <table:table-row table:style-name="ro4">
          <table:table-cell office:value-type="float" office:value="66" table:style-name="ce37">
            <text:p>6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78471" table:style-name="ce72">
            <text:p>9780203078471</text:p>
          </table:table-cell>
          <table:table-cell office:value-type="float" office:value="9780415502184" table:style-name="ce70">
            <text:p>9780415502184</text:p>
          </table:table-cell>
          <table:table-cell office:value-type="string" table:style-name="ce40">
            <text:p>Dramas of the Past on the Twentieth-Century Stage: In History's Wing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eldman, Alexander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78471" table:formula="msoxl:=HYPERLINK(&quot;http://www.taylorfrancis.com/books/9780203078471&quot;)" table:style-name="ce43">
            <text:p>http://www.taylorfrancis.com/books/9780203078471</text:p>
          </table:table-cell>
          <table:table-cell table:number-columns-repeated="16372" table:style-name="ce1"/>
        </table:table-row>
        <table:table-row table:style-name="ro6">
          <table:table-cell office:value-type="float" office:value="67" table:style-name="ce37">
            <text:p>6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126875" table:style-name="ce72">
            <text:p>9780203126875</text:p>
          </table:table-cell>
          <table:table-cell office:value-type="float" office:value="9780415506465" table:style-name="ce70">
            <text:p>9780415506465</text:p>
          </table:table-cell>
          <table:table-cell office:value-type="string" table:style-name="ce40">
            <text:p>Early Childhood Education: A Practical Guide to Evidence-Based, Multi-Tiered Service Deliver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Coffee, Gina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26875" table:formula="msoxl:=HYPERLINK(&quot;http://www.taylorfrancis.com/books/9780203126875&quot;)" table:style-name="ce43">
            <text:p>http://www.taylorfrancis.com/books/9780203126875</text:p>
          </table:table-cell>
          <table:table-cell table:number-columns-repeated="16372" table:style-name="ce1"/>
        </table:table-row>
        <table:table-row table:style-name="ro6">
          <table:table-cell office:value-type="float" office:value="68" table:style-name="ce37">
            <text:p>6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6">財金及會計</text:span></text:p>
          </table:table-cell>
          <table:table-cell office:value-type="float" office:value="9781315759340" table:style-name="ce72">
            <text:p>9781315759340</text:p>
          </table:table-cell>
          <table:table-cell office:value-type="float" office:value="9780415826198" table:style-name="ce70">
            <text:p>9780415826198</text:p>
          </table:table-cell>
          <table:table-cell office:value-type="string" table:style-name="ce40">
            <text:p>Emerging Financial Derivatives: Understanding exotic options and structured product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Yen, Jerome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59340" table:formula="msoxl:=HYPERLINK(&quot;http://www.taylorfrancis.com/books/9781315759340&quot;)" table:style-name="ce43">
            <text:p>http://www.taylorfrancis.com/books/9781315759340</text:p>
          </table:table-cell>
          <table:table-cell table:number-columns-repeated="16372" table:style-name="ce1"/>
        </table:table-row>
        <table:table-row table:style-name="ro4">
          <table:table-cell office:value-type="float" office:value="69" table:style-name="ce37">
            <text:p>6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117088" table:style-name="ce72">
            <text:p>9780203117088</text:p>
          </table:table-cell>
          <table:table-cell office:value-type="float" office:value="9780415530088" table:style-name="ce70">
            <text:p>9780415530088</text:p>
          </table:table-cell>
          <table:table-cell office:value-type="string" table:style-name="ce40">
            <text:p>Ensemble Theatre Making: A Practical Guid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onczek, Rose Burnett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17088" table:formula="msoxl:=HYPERLINK(&quot;http://www.taylorfrancis.com/books/9780203117088&quot;)" table:style-name="ce43">
            <text:p>http://www.taylorfrancis.com/books/9780203117088</text:p>
          </table:table-cell>
          <table:table-cell table:number-columns-repeated="16372" table:style-name="ce1"/>
        </table:table-row>
        <table:table-row table:style-name="ro4">
          <table:table-cell office:value-type="float" office:value="70" table:style-name="ce37">
            <text:p>7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723807" table:style-name="ce72">
            <text:p>9780203723807</text:p>
          </table:table-cell>
          <table:table-cell office:value-type="float" office:value="9780415808378" table:style-name="ce70">
            <text:p>9780415808378</text:p>
          </table:table-cell>
          <table:table-cell office:value-type="string" table:style-name="ce40">
            <text:p>Ethnography and the City: Readings on Doing Urban Fieldwork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Ocejo, Richard E.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723807" table:formula="msoxl:=HYPERLINK(&quot;http://www.taylorfrancis.com/books/9780203723807&quot;)" table:style-name="ce43">
            <text:p>http://www.taylorfrancis.com/books/9780203723807</text:p>
          </table:table-cell>
          <table:table-cell table:number-columns-repeated="16372" table:style-name="ce1"/>
        </table:table-row>
        <table:table-row table:style-name="ro4">
          <table:table-cell office:value-type="float" office:value="71" table:style-name="ce37">
            <text:p>7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0203097915" table:style-name="ce72">
            <text:p>9780203097915</text:p>
          </table:table-cell>
          <table:table-cell office:value-type="float" office:value="9780415806985" table:style-name="ce70">
            <text:p>9780415806985</text:p>
          </table:table-cell>
          <table:table-cell office:value-type="string" table:style-name="ce40">
            <text:p>Eugenics, Literature, and Culture in Post-war Britai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nson, Clare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97915" table:formula="msoxl:=HYPERLINK(&quot;http://www.taylorfrancis.com/books/9780203097915&quot;)" table:style-name="ce43">
            <text:p>http://www.taylorfrancis.com/books/9780203097915</text:p>
          </table:table-cell>
          <table:table-cell table:number-columns-repeated="16372" table:style-name="ce1"/>
        </table:table-row>
        <table:table-row table:style-name="ro4">
          <table:table-cell office:value-type="float" office:value="72" table:style-name="ce37">
            <text:p>7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0203117743" table:style-name="ce72">
            <text:p>9780203117743</text:p>
          </table:table-cell>
          <table:table-cell office:value-type="float" office:value="9780415577694" table:style-name="ce70">
            <text:p>9780415577694</text:p>
          </table:table-cell>
          <table:table-cell office:value-type="string" table:style-name="ce40">
            <text:p>Evaluation in Translation: Critical points of translator decision-mak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unday, Jeremy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17743" table:formula="msoxl:=HYPERLINK(&quot;http://www.taylorfrancis.com/books/9780203117743&quot;)" table:style-name="ce43">
            <text:p>http://www.taylorfrancis.com/books/9780203117743</text:p>
          </table:table-cell>
          <table:table-cell table:number-columns-repeated="16372" table:style-name="ce1"/>
        </table:table-row>
        <table:table-row table:style-name="ro4">
          <table:table-cell office:value-type="float" office:value="73" table:style-name="ce37">
            <text:p>7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2<text:s/><text:span text:style-name="T6">體育學</text:span></text:p>
          </table:table-cell>
          <table:table-cell office:value-type="float" office:value="9780203126417" table:style-name="ce72">
            <text:p>9780203126417</text:p>
          </table:table-cell>
          <table:table-cell office:value-type="float" office:value="9780415507257" table:style-name="ce70">
            <text:p>9780415507257</text:p>
          </table:table-cell>
          <table:table-cell office:value-type="string" table:style-name="ce40">
            <text:p>Exercise Immunolog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leeson, Michael<text:s/>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26417" table:formula="msoxl:=HYPERLINK(&quot;http://www.taylorfrancis.com/books/9780203126417&quot;)" table:style-name="ce43">
            <text:p>http://www.taylorfrancis.com/books/9780203126417</text:p>
          </table:table-cell>
          <table:table-cell table:number-columns-repeated="16372" table:style-name="ce1"/>
        </table:table-row>
        <table:table-row table:style-name="ro4">
          <table:table-cell office:value-type="float" office:value="74" table:style-name="ce37">
            <text:p>7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119723" table:style-name="ce72">
            <text:p>9780203119723</text:p>
          </table:table-cell>
          <table:table-cell office:value-type="float" office:value="9780415525817" table:style-name="ce70">
            <text:p>9780415525817</text:p>
          </table:table-cell>
          <table:table-cell office:value-type="string" table:style-name="ce40">
            <text:p>Exploring ADHD: An ethnography of disorder in early childhood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ailey, Simo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119723" table:formula="msoxl:=HYPERLINK(&quot;http://www.taylorfrancis.com/books/9780203119723&quot;)" table:style-name="ce43">
            <text:p>http://www.taylorfrancis.com/books/9780203119723</text:p>
          </table:table-cell>
          <table:table-cell table:number-columns-repeated="16372" table:style-name="ce1"/>
        </table:table-row>
        <table:table-row table:style-name="ro4">
          <table:table-cell office:value-type="float" office:value="75" table:style-name="ce37">
            <text:p>7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89627" table:style-name="ce72">
            <text:p>9781315889627</text:p>
          </table:table-cell>
          <table:table-cell office:value-type="float" office:value="9780415597234" table:style-name="ce70">
            <text:p>9780415597234</text:p>
          </table:table-cell>
          <table:table-cell office:value-type="string" table:style-name="ce40">
            <text:p>Exploring Language Assessment and Testing: Language in Ac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reen, Anthony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9627" table:formula="msoxl:=HYPERLINK(&quot;http://www.taylorfrancis.com/books/9781315889627&quot;)" table:style-name="ce43">
            <text:p>http://www.taylorfrancis.com/books/9781315889627</text:p>
          </table:table-cell>
          <table:table-cell table:number-columns-repeated="16372" table:style-name="ce1"/>
        </table:table-row>
        <table:table-row table:style-name="ro4">
          <table:table-cell office:value-type="float" office:value="76" table:style-name="ce37">
            <text:p>7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<text:s/><text:span text:style-name="T6">傳播學</text:span></text:p>
          </table:table-cell>
          <table:table-cell office:value-type="float" office:value="9780203766477" table:style-name="ce72">
            <text:p>9780203766477</text:p>
          </table:table-cell>
          <table:table-cell office:value-type="float" office:value="9780415841351" table:style-name="ce70">
            <text:p>9780415841351</text:p>
          </table:table-cell>
          <table:table-cell office:value-type="string" table:style-name="ce40">
            <text:p>Fashion and the Consumer Revolution in Contemporary Russia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urova, Olg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766477" table:formula="msoxl:=HYPERLINK(&quot;http://www.taylorfrancis.com/books/9780203766477&quot;)" table:style-name="ce43">
            <text:p>http://www.taylorfrancis.com/books/9780203766477</text:p>
          </table:table-cell>
          <table:table-cell table:number-columns-repeated="16372" table:style-name="ce1"/>
        </table:table-row>
        <table:table-row table:style-name="ro4">
          <table:table-cell office:value-type="float" office:value="77" table:style-name="ce37">
            <text:p>7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70758" table:style-name="ce72">
            <text:p>9781315770758</text:p>
          </table:table-cell>
          <table:table-cell office:value-type="float" office:value="9780415717717" table:style-name="ce70">
            <text:p>9780415717717</text:p>
          </table:table-cell>
          <table:table-cell office:value-type="string" table:style-name="ce40">
            <text:p>Fashion Design for Liv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wilt, Aliso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0758" table:formula="msoxl:=HYPERLINK(&quot;http://www.taylorfrancis.com/books/9781315770758&quot;)" table:style-name="ce43">
            <text:p>http://www.taylorfrancis.com/books/9781315770758</text:p>
          </table:table-cell>
          <table:table-cell table:number-columns-repeated="16372" table:style-name="ce1"/>
        </table:table-row>
        <table:table-row table:style-name="ro4">
          <table:table-cell office:value-type="float" office:value="78" table:style-name="ce37">
            <text:p>7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78174" table:style-name="ce72">
            <text:p>9781315778174</text:p>
          </table:table-cell>
          <table:table-cell office:value-type="float" office:value="9781138020818" table:style-name="ce70">
            <text:p>9781138020818</text:p>
          </table:table-cell>
          <table:table-cell office:value-type="string" table:style-name="ce40">
            <text:p>Film Genre for the Screenwriter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elbo, Jule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8174" table:formula="msoxl:=HYPERLINK(&quot;http://www.taylorfrancis.com/books/9781315778174&quot;)" table:style-name="ce43">
            <text:p>http://www.taylorfrancis.com/books/9781315778174</text:p>
          </table:table-cell>
          <table:table-cell table:number-columns-repeated="16372" table:style-name="ce1"/>
        </table:table-row>
        <table:table-row table:style-name="ro4">
          <table:table-cell office:value-type="float" office:value="79" table:style-name="ce37">
            <text:p>7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<text:s/><text:span text:style-name="T6">經濟學</text:span></text:p>
          </table:table-cell>
          <table:table-cell office:value-type="float" office:value="9781315813769" table:style-name="ce72">
            <text:p>9781315813769</text:p>
          </table:table-cell>
          <table:table-cell office:value-type="float" office:value="9780415743259" table:style-name="ce70">
            <text:p>9780415743259</text:p>
          </table:table-cell>
          <table:table-cell office:value-type="string" table:style-name="ce40">
            <text:p>Foundations of Airline Finance: Methodology and Practi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Vasigh, Bija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3769" table:formula="msoxl:=HYPERLINK(&quot;http://www.taylorfrancis.com/books/9781315813769&quot;)" table:style-name="ce43">
            <text:p>http://www.taylorfrancis.com/books/9781315813769</text:p>
          </table:table-cell>
          <table:table-cell table:number-columns-repeated="16372" table:style-name="ce1"/>
        </table:table-row>
        <table:table-row table:style-name="ro6">
          <table:table-cell office:value-type="float" office:value="80" table:style-name="ce37">
            <text:p>8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1315794747" table:style-name="ce72">
            <text:p>9781315794747</text:p>
          </table:table-cell>
          <table:table-cell office:value-type="float" office:value="9781138014428" table:style-name="ce70">
            <text:p>9781138014428</text:p>
          </table:table-cell>
          <table:table-cell office:value-type="string" table:style-name="ce40">
            <text:p>From the Forest to the Sea: Public Lands Management and Marine Spatial Plann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opnik, Morga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94747" table:formula="msoxl:=HYPERLINK(&quot;http://www.taylorfrancis.com/books/9781315794747&quot;)" table:style-name="ce43">
            <text:p>http://www.taylorfrancis.com/books/9781315794747</text:p>
          </table:table-cell>
          <table:table-cell table:number-columns-repeated="16372" table:style-name="ce1"/>
        </table:table-row>
        <table:table-row table:style-name="ro4">
          <table:table-cell office:value-type="float" office:value="81" table:style-name="ce37">
            <text:p>8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1315882468" table:style-name="ce72">
            <text:p>9781315882468</text:p>
          </table:table-cell>
          <table:table-cell office:value-type="float" office:value="9780415533850" table:style-name="ce70">
            <text:p>9780415533850</text:p>
          </table:table-cell>
          <table:table-cell office:value-type="string" table:style-name="ce40">
            <text:p>Global Migration: The Basic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nlon, Bernadett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2468" table:formula="msoxl:=HYPERLINK(&quot;http://www.taylorfrancis.com/books/9781315882468&quot;)" table:style-name="ce43">
            <text:p>http://www.taylorfrancis.com/books/9781315882468</text:p>
          </table:table-cell>
          <table:table-cell table:number-columns-repeated="16372" table:style-name="ce1"/>
        </table:table-row>
        <table:table-row table:style-name="ro6">
          <table:table-cell office:value-type="float" office:value="82" table:style-name="ce37">
            <text:p>8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856780" table:style-name="ce72">
            <text:p>9781315856780</text:p>
          </table:table-cell>
          <table:table-cell office:value-type="float" office:value="9780415843539" table:style-name="ce70">
            <text:p>9780415843539</text:p>
          </table:table-cell>
          <table:table-cell office:value-type="string" table:style-name="ce40">
            <text:p>Green Infrastructure for Landscape Planning: Integrating Human and Natural System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Austin, Gary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56780" table:formula="msoxl:=HYPERLINK(&quot;http://www.taylorfrancis.com/books/9781315856780&quot;)" table:style-name="ce43">
            <text:p>http://www.taylorfrancis.com/books/9781315856780</text:p>
          </table:table-cell>
          <table:table-cell table:number-columns-repeated="16372" table:style-name="ce1"/>
        </table:table-row>
        <table:table-row table:style-name="ro4">
          <table:table-cell office:value-type="float" office:value="83" table:style-name="ce37">
            <text:p>8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52570" table:style-name="ce72">
            <text:p>9781315752570</text:p>
          </table:table-cell>
          <table:table-cell office:value-type="float" office:value="9780415665926" table:style-name="ce70">
            <text:p>9780415665926</text:p>
          </table:table-cell>
          <table:table-cell office:value-type="string" table:style-name="ce40">
            <text:p>Group Music Therapy: A group analytic approach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avies, Aliso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52570" table:formula="msoxl:=HYPERLINK(&quot;http://www.taylorfrancis.com/books/9781315752570&quot;)" table:style-name="ce43">
            <text:p>http://www.taylorfrancis.com/books/9781315752570</text:p>
          </table:table-cell>
          <table:table-cell table:number-columns-repeated="16372" table:style-name="ce1"/>
        </table:table-row>
        <table:table-row table:style-name="ro4">
          <table:table-cell office:value-type="float" office:value="84" table:style-name="ce37">
            <text:p>8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13639" table:style-name="ce72">
            <text:p>9781315813639</text:p>
          </table:table-cell>
          <table:table-cell office:value-type="float" office:value="9780415823487" table:style-name="ce70">
            <text:p>9780415823487</text:p>
          </table:table-cell>
          <table:table-cell office:value-type="string" table:style-name="ce40">
            <text:p>Helping Doctoral Students Write: Pedagogies for supervis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Kamler, Barbar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13639" table:formula="msoxl:=HYPERLINK(&quot;http://www.taylorfrancis.com/books/9781315813639&quot;)" table:style-name="ce43">
            <text:p>http://www.taylorfrancis.com/books/9781315813639</text:p>
          </table:table-cell>
          <table:table-cell table:number-columns-repeated="16372" table:style-name="ce1"/>
        </table:table-row>
        <table:table-row table:style-name="ro6">
          <table:table-cell office:value-type="float" office:value="85" table:style-name="ce37">
            <text:p>8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6">管理一（人資、組織行為、策略管理、國企、醫管、科管）</text:span></text:p>
          </table:table-cell>
          <table:table-cell office:value-type="float" office:value="9781315737164" table:style-name="ce72">
            <text:p>9781315737164</text:p>
          </table:table-cell>
          <table:table-cell office:value-type="float" office:value="9780415742078" table:style-name="ce70">
            <text:p>9780415742078</text:p>
          </table:table-cell>
          <table:table-cell office:value-type="string" table:style-name="ce40">
            <text:p>Interactional Leadership and How to Coach It: The art of the choice-focused leader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rvey, Michael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7164" table:formula="msoxl:=HYPERLINK(&quot;http://www.taylorfrancis.com/books/9781315737164&quot;)" table:style-name="ce43">
            <text:p>http://www.taylorfrancis.com/books/9781315737164</text:p>
          </table:table-cell>
          <table:table-cell table:number-columns-repeated="16372" table:style-name="ce1"/>
        </table:table-row>
        <table:table-row table:style-name="ro4">
          <table:table-cell office:value-type="float" office:value="86" table:style-name="ce37">
            <text:p>8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0203558812" table:style-name="ce72">
            <text:p>9780203558812</text:p>
          </table:table-cell>
          <table:table-cell office:value-type="float" office:value="9780415698252" table:style-name="ce70">
            <text:p>9780415698252</text:p>
          </table:table-cell>
          <table:table-cell office:value-type="string" table:style-name="ce40">
            <text:p>Intermediate Russian: A Grammar and Workbook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Murray, John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558812" table:formula="msoxl:=HYPERLINK(&quot;http://www.taylorfrancis.com/books/9780203558812&quot;)" table:style-name="ce43">
            <text:p>http://www.taylorfrancis.com/books/9780203558812</text:p>
          </table:table-cell>
          <table:table-cell table:number-columns-repeated="16372" table:style-name="ce1"/>
        </table:table-row>
        <table:table-row table:style-name="ro4">
          <table:table-cell office:value-type="float" office:value="87" table:style-name="ce37">
            <text:p>8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0203797068" table:style-name="ce72">
            <text:p>9780203797068</text:p>
          </table:table-cell>
          <table:table-cell office:value-type="float" office:value="9780415637299" table:style-name="ce70">
            <text:p>9780415637299</text:p>
          </table:table-cell>
          <table:table-cell office:value-type="string" table:style-name="ce40">
            <text:p>Introducing the Language of the News: A Student's Guid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usà, Maria Grazi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97068" table:formula="msoxl:=HYPERLINK(&quot;http://www.taylorfrancis.com/books/9780203797068&quot;)" table:style-name="ce43">
            <text:p>http://www.taylorfrancis.com/books/9780203797068</text:p>
          </table:table-cell>
          <table:table-cell table:number-columns-repeated="16372" table:style-name="ce1"/>
        </table:table-row>
        <table:table-row table:style-name="ro4">
          <table:table-cell office:value-type="float" office:value="88" table:style-name="ce37">
            <text:p>8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6">財金及會計</text:span></text:p>
          </table:table-cell>
          <table:table-cell office:value-type="float" office:value="9781315794112" table:style-name="ce72">
            <text:p>9781315794112</text:p>
          </table:table-cell>
          <table:table-cell office:value-type="float" office:value="9781138015838" table:style-name="ce70">
            <text:p>9781138015838</text:p>
          </table:table-cell>
          <table:table-cell office:value-type="string" table:style-name="ce40">
            <text:p>Investor Oriented Corporate Social Responsibility Report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Jagd, Jane Thostrup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94112" table:formula="msoxl:=HYPERLINK(&quot;http://www.taylorfrancis.com/books/9781315794112&quot;)" table:style-name="ce43">
            <text:p>http://www.taylorfrancis.com/books/9781315794112</text:p>
          </table:table-cell>
          <table:table-cell table:number-columns-repeated="16372" table:style-name="ce1"/>
        </table:table-row>
        <table:table-row table:style-name="ro4">
          <table:table-cell office:value-type="float" office:value="89" table:style-name="ce37">
            <text:p>8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0203117873" table:style-name="ce72">
            <text:p>9780203117873</text:p>
          </table:table-cell>
          <table:table-cell office:value-type="float" office:value="9780415687508" table:style-name="ce70">
            <text:p>9780415687508</text:p>
          </table:table-cell>
          <table:table-cell office:value-type="string" table:style-name="ce40">
            <text:p>Islam and Higher Education: Concepts, Challenges and Opportuniti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uborakshoeva, Marodsilton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17873" table:formula="msoxl:=HYPERLINK(&quot;http://www.taylorfrancis.com/books/9780203117873&quot;)" table:style-name="ce43">
            <text:p>http://www.taylorfrancis.com/books/9780203117873</text:p>
          </table:table-cell>
          <table:table-cell table:number-columns-repeated="16372" table:style-name="ce1"/>
        </table:table-row>
        <table:table-row table:style-name="ro4">
          <table:table-cell office:value-type="float" office:value="90" table:style-name="ce37">
            <text:p>9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2<text:s/><text:span text:style-name="T6">管理二（行銷、生管、資管、交管、作業研究</text:span>/<text:span text:style-name="T6">數量方法）</text:span></text:p>
          </table:table-cell>
          <table:table-cell office:value-type="float" office:value="9781315715117" table:style-name="ce72">
            <text:p>9781315715117</text:p>
          </table:table-cell>
          <table:table-cell office:value-type="float" office:value="9780765639158" table:style-name="ce70">
            <text:p>9780765639158</text:p>
          </table:table-cell>
          <table:table-cell office:value-type="string" table:style-name="ce40">
            <text:p>Knowledge Management: Systems and Process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Becerra-Fernandez, Irm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15117" table:formula="msoxl:=HYPERLINK(&quot;http://www.taylorfrancis.com/books/9781315715117&quot;)" table:style-name="ce43">
            <text:p>http://www.taylorfrancis.com/books/9781315715117</text:p>
          </table:table-cell>
          <table:table-cell table:number-columns-repeated="16372" table:style-name="ce1"/>
        </table:table-row>
        <table:table-row table:style-name="ro6">
          <table:table-cell office:value-type="float" office:value="91" table:style-name="ce37">
            <text:p>9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884295" table:style-name="ce72">
            <text:p>9781315884295</text:p>
          </table:table-cell>
          <table:table-cell office:value-type="float" office:value="9780415521628" table:style-name="ce70">
            <text:p>9780415521628</text:p>
          </table:table-cell>
          <table:table-cell office:value-type="string" table:style-name="ce40">
            <text:p>Lacan, Discourse, Event: New Psychoanalytic Approaches to Textual Indeterminac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arker, Ian<text:s/>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4295" table:formula="msoxl:=HYPERLINK(&quot;http://www.taylorfrancis.com/books/9781315884295&quot;)" table:style-name="ce43">
            <text:p>http://www.taylorfrancis.com/books/9781315884295</text:p>
          </table:table-cell>
          <table:table-cell table:number-columns-repeated="16372" table:style-name="ce1"/>
        </table:table-row>
        <table:table-row table:style-name="ro4">
          <table:table-cell office:value-type="float" office:value="92" table:style-name="ce37">
            <text:p>9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84779" table:style-name="ce72">
            <text:p>9780203084779</text:p>
          </table:table-cell>
          <table:table-cell office:value-type="float" office:value="9780415637152" table:style-name="ce70">
            <text:p>9780415637152</text:p>
          </table:table-cell>
          <table:table-cell office:value-type="string" table:style-name="ce40">
            <text:p>Landscape and the Ideology of Nature in Exurbia: Green Sprawl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Cadieux, Kirsten Valentine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84779" table:formula="msoxl:=HYPERLINK(&quot;http://www.taylorfrancis.com/books/9780203084779&quot;)" table:style-name="ce43">
            <text:p>http://www.taylorfrancis.com/books/9780203084779</text:p>
          </table:table-cell>
          <table:table-cell table:number-columns-repeated="16372" table:style-name="ce1"/>
        </table:table-row>
        <table:table-row table:style-name="ro4">
          <table:table-cell office:value-type="float" office:value="93" table:style-name="ce37">
            <text:p>9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883069" table:style-name="ce72">
            <text:p>9781315883069</text:p>
          </table:table-cell>
          <table:table-cell office:value-type="float" office:value="9780415829984" table:style-name="ce70">
            <text:p>9780415829984</text:p>
          </table:table-cell>
          <table:table-cell office:value-type="string" table:style-name="ce40">
            <text:p>Landscape, Well-Being and Environme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Coles, Richard<text:s/>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1315883069" table:formula="msoxl:=HYPERLINK(&quot;http://www.taylorfrancis.com/books/9781315883069&quot;)" table:style-name="ce43">
            <text:p>http://www.taylorfrancis.com/books/9781315883069</text:p>
          </table:table-cell>
          <table:table-cell table:number-columns-repeated="16372" table:style-name="ce1"/>
        </table:table-row>
        <table:table-row table:style-name="ro4">
          <table:table-cell office:value-type="float" office:value="94" table:style-name="ce37">
            <text:p>9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2<text:s/><text:span text:style-name="T6">區域研究及地理</text:span></text:p>
          </table:table-cell>
          <table:table-cell office:value-type="float" office:value="9780203503461" table:style-name="ce72">
            <text:p>9780203503461</text:p>
          </table:table-cell>
          <table:table-cell office:value-type="float" office:value="9780415545488" table:style-name="ce70">
            <text:p>9780415545488</text:p>
          </table:table-cell>
          <table:table-cell office:value-type="string" table:style-name="ce40">
            <text:p>Making Sense of Natur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Castree, Noel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503461" table:formula="msoxl:=HYPERLINK(&quot;http://www.taylorfrancis.com/books/9780203503461&quot;)" table:style-name="ce43">
            <text:p>http://www.taylorfrancis.com/books/9780203503461</text:p>
          </table:table-cell>
          <table:table-cell table:number-columns-repeated="16372" table:style-name="ce1"/>
        </table:table-row>
        <table:table-row table:style-name="ro4">
          <table:table-cell office:value-type="float" office:value="95" table:style-name="ce37">
            <text:p>9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128190" table:style-name="ce72">
            <text:p>9780203128190</text:p>
          </table:table-cell>
          <table:table-cell office:value-type="float" office:value="9780415672245" table:style-name="ce70">
            <text:p>9780415672245</text:p>
          </table:table-cell>
          <table:table-cell office:value-type="string" table:style-name="ce40">
            <text:p>Managing Cultural Landscap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Taylor, Ken<text:s/>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28190" table:formula="msoxl:=HYPERLINK(&quot;http://www.taylorfrancis.com/books/9780203128190&quot;)" table:style-name="ce43">
            <text:p>http://www.taylorfrancis.com/books/9780203128190</text:p>
          </table:table-cell>
          <table:table-cell table:number-columns-repeated="16372" table:style-name="ce1"/>
        </table:table-row>
        <table:table-row table:style-name="ro6">
          <table:table-cell office:value-type="float" office:value="96" table:style-name="ce37">
            <text:p>9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<text:s/><text:span text:style-name="T6">法律學</text:span></text:p>
          </table:table-cell>
          <table:table-cell office:value-type="float" office:value="9780203381618" table:style-name="ce72">
            <text:p>9780203381618</text:p>
          </table:table-cell>
          <table:table-cell office:value-type="float" office:value="9780415830553" table:style-name="ce70">
            <text:p>9780415830553</text:p>
          </table:table-cell>
          <table:table-cell office:value-type="string" table:style-name="ce40">
            <text:p>Marine Genetic Resources, Access and Benefit Sharing: Legal and Biological Perspectiv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edder, Bevis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381618" table:formula="msoxl:=HYPERLINK(&quot;http://www.taylorfrancis.com/books/9780203381618&quot;)" table:style-name="ce43">
            <text:p>http://www.taylorfrancis.com/books/9780203381618</text:p>
          </table:table-cell>
          <table:table-cell table:number-columns-repeated="16372" table:style-name="ce1"/>
        </table:table-row>
        <table:table-row table:style-name="ro4">
          <table:table-cell office:value-type="float" office:value="97" table:style-name="ce37">
            <text:p>9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1315733036" table:style-name="ce72">
            <text:p>9781315733036</text:p>
          </table:table-cell>
          <table:table-cell office:value-type="float" office:value="9780415637404" table:style-name="ce70">
            <text:p>9780415637404</text:p>
          </table:table-cell>
          <table:table-cell office:value-type="string" table:style-name="ce40">
            <text:p>Migration, Incorporation, and Change in an Interconnected World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Ali, Syed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33036" table:formula="msoxl:=HYPERLINK(&quot;http://www.taylorfrancis.com/books/9781315733036&quot;)" table:style-name="ce43">
            <text:p>http://www.taylorfrancis.com/books/9781315733036</text:p>
          </table:table-cell>
          <table:table-cell table:number-columns-repeated="16372" table:style-name="ce1"/>
        </table:table-row>
        <table:table-row table:style-name="ro4">
          <table:table-cell office:value-type="float" office:value="98" table:style-name="ce37">
            <text:p>9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817989" table:style-name="ce72">
            <text:p>9781315817989</text:p>
          </table:table-cell>
          <table:table-cell office:value-type="float" office:value="9780415450683" table:style-name="ce70">
            <text:p>9780415450683</text:p>
          </table:table-cell>
          <table:table-cell office:value-type="string" table:style-name="ce40">
            <text:p>Music Therapy: An art beyond word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Bunt, Lesli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17989" table:formula="msoxl:=HYPERLINK(&quot;http://www.taylorfrancis.com/books/9781315817989&quot;)" table:style-name="ce43">
            <text:p>http://www.taylorfrancis.com/books/9781315817989</text:p>
          </table:table-cell>
          <table:table-cell table:number-columns-repeated="16372" table:style-name="ce1"/>
        </table:table-row>
        <table:table-row table:style-name="ro4">
          <table:table-cell office:value-type="float" office:value="99" table:style-name="ce37">
            <text:p>9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879857" table:style-name="ce72">
            <text:p>9781315879857</text:p>
          </table:table-cell>
          <table:table-cell office:value-type="float" office:value="9781848721555" table:style-name="ce70">
            <text:p>9781848721555</text:p>
          </table:table-cell>
          <table:table-cell office:value-type="string" table:style-name="ce40">
            <text:p>New Approaches in Reasoning Research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De Neys, Wim</text:p>
          </table:table-cell>
          <table:table-cell office:value-type="string" table:style-name="ce38">
            <text:p>Psychology Press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79857" table:formula="msoxl:=HYPERLINK(&quot;http://www.taylorfrancis.com/books/9781315879857&quot;)" table:style-name="ce43">
            <text:p>http://www.taylorfrancis.com/books/9781315879857</text:p>
          </table:table-cell>
          <table:table-cell table:number-columns-repeated="16372" table:style-name="ce1"/>
        </table:table-row>
        <table:table-row table:style-name="ro4">
          <table:table-cell office:value-type="float" office:value="100" table:style-name="ce37">
            <text:p>10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0203586563" table:style-name="ce72">
            <text:p>9780203586563</text:p>
          </table:table-cell>
          <table:table-cell office:value-type="float" office:value="9781848720961" table:style-name="ce70">
            <text:p>9781848720961</text:p>
          </table:table-cell>
          <table:table-cell office:value-type="string" table:style-name="ce40">
            <text:p>New Frontiers in Work and Family Research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rzywacz, Joseph<text:s/></text:p>
          </table:table-cell>
          <table:table-cell office:value-type="string" table:style-name="ce38">
            <text:p>Psychology Press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586563" table:formula="msoxl:=HYPERLINK(&quot;http://www.taylorfrancis.com/books/9780203586563&quot;)" table:style-name="ce43">
            <text:p>http://www.taylorfrancis.com/books/9780203586563</text:p>
          </table:table-cell>
          <table:table-cell table:number-columns-repeated="16372" table:style-name="ce1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930557" table:style-name="ce72">
            <text:p>9780203930557</text:p>
          </table:table-cell>
          <table:table-cell office:value-type="float" office:value="9780415988797" table:style-name="ce70">
            <text:p>9780415988797</text:p>
          </table:table-cell>
          <table:table-cell office:value-type="string" table:style-name="ce40">
            <text:p>New Games: Postmodernism After Contemporary Ar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Lee, Pamela M.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930557" table:formula="msoxl:=HYPERLINK(&quot;http://www.taylorfrancis.com/books/9780203930557&quot;)" table:style-name="ce43">
            <text:p>http://www.taylorfrancis.com/books/9780203930557</text:p>
          </table:table-cell>
          <table:table-cell table:number-columns-repeated="16372" table:style-name="ce1"/>
        </table:table-row>
        <table:table-row table:style-name="ro6">
          <table:table-cell office:value-type="float" office:value="102" table:style-name="ce37">
            <text:p>10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128459" table:style-name="ce72">
            <text:p>9780203128459</text:p>
          </table:table-cell>
          <table:table-cell office:value-type="float" office:value="9780415504218" table:style-name="ce70">
            <text:p>9780415504218</text:p>
          </table:table-cell>
          <table:table-cell office:value-type="string" table:style-name="ce40">
            <text:p>New Perspectives in Special Education: Contemporary philosophical debat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arrell, Michael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28459" table:formula="msoxl:=HYPERLINK(&quot;http://www.taylorfrancis.com/books/9780203128459&quot;)" table:style-name="ce43">
            <text:p>http://www.taylorfrancis.com/books/9780203128459</text:p>
          </table:table-cell>
          <table:table-cell table:number-columns-repeated="16372" table:style-name="ce1"/>
        </table:table-row>
        <table:table-row table:style-name="ro4">
          <table:table-cell office:value-type="float" office:value="103" table:style-name="ce37">
            <text:p>10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2<text:s/><text:span text:style-name="T6">體育學</text:span></text:p>
          </table:table-cell>
          <table:table-cell office:value-type="float" office:value="9780203851913" table:style-name="ce72">
            <text:p>9780203851913</text:p>
          </table:table-cell>
          <table:table-cell office:value-type="float" office:value="9780415578783" table:style-name="ce70">
            <text:p>9780415578783</text:p>
          </table:table-cell>
          <table:table-cell office:value-type="string" table:style-name="ce40">
            <text:p>Nutrition and Metabolism in Sports, Exercise and Health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Kang, Jie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851913" table:formula="msoxl:=HYPERLINK(&quot;http://www.taylorfrancis.com/books/9780203851913&quot;)" table:style-name="ce43">
            <text:p>http://www.taylorfrancis.com/books/9780203851913</text:p>
          </table:table-cell>
          <table:table-cell table:number-columns-repeated="16372" table:style-name="ce1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1315815275" table:style-name="ce72">
            <text:p>9781315815275</text:p>
          </table:table-cell>
          <table:table-cell office:value-type="float" office:value="9780415665209" table:style-name="ce70">
            <text:p>9780415665209</text:p>
          </table:table-cell>
          <table:table-cell office:value-type="string" table:style-name="ce40">
            <text:p>People Under Three: Play, work and learning in a childcare sett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3rd</text:p>
          </table:table-cell>
          <table:table-cell office:value-type="string" table:style-name="ce38">
            <text:p>Jackson, Soni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5275" table:formula="msoxl:=HYPERLINK(&quot;http://www.taylorfrancis.com/books/9781315815275&quot;)" table:style-name="ce43">
            <text:p>http://www.taylorfrancis.com/books/9781315815275</text:p>
          </table:table-cell>
          <table:table-cell table:number-columns-repeated="16372" table:style-name="ce1"/>
        </table:table-row>
        <table:table-row table:style-name="ro4">
          <table:table-cell office:value-type="float" office:value="105" table:style-name="ce37">
            <text:p>10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1315767772" table:style-name="ce72">
            <text:p>9781315767772</text:p>
          </table:table-cell>
          <table:table-cell office:value-type="float" office:value="9781138785441" table:style-name="ce70">
            <text:p>9781138785441</text:p>
          </table:table-cell>
          <table:table-cell office:value-type="string" table:style-name="ce40">
            <text:p>Philosophy and the Sciences for Everyon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assimi, Michel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67772" table:formula="msoxl:=HYPERLINK(&quot;http://www.taylorfrancis.com/books/9781315767772&quot;)" table:style-name="ce43">
            <text:p>http://www.taylorfrancis.com/books/9781315767772</text:p>
          </table:table-cell>
          <table:table-cell table:number-columns-repeated="16372" table:style-name="ce1"/>
        </table:table-row>
        <table:table-row table:style-name="ro6">
          <table:table-cell office:value-type="float" office:value="106" table:style-name="ce37">
            <text:p>10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883595" table:style-name="ce72">
            <text:p>9781315883595</text:p>
          </table:table-cell>
          <table:table-cell office:value-type="float" office:value="9780415712927" table:style-name="ce70">
            <text:p>9780415712927</text:p>
          </table:table-cell>
          <table:table-cell office:value-type="string" table:style-name="ce40">
            <text:p>Play in Healthcare: Using Play to Promote Child Development and Wellbe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Tonkin, Aliso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3595" table:formula="msoxl:=HYPERLINK(&quot;http://www.taylorfrancis.com/books/9781315883595&quot;)" table:style-name="ce43">
            <text:p>http://www.taylorfrancis.com/books/9781315883595</text:p>
          </table:table-cell>
          <table:table-cell table:number-columns-repeated="16372" table:style-name="ce1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315880280" table:style-name="ce72">
            <text:p>9781315880280</text:p>
          </table:table-cell>
          <table:table-cell office:value-type="float" office:value="9780415899093" table:style-name="ce70">
            <text:p>9780415899093</text:p>
          </table:table-cell>
          <table:table-cell office:value-type="string" table:style-name="ce40">
            <text:p>Poetry as Testimony: Witnessing and Memory in Twentieth-century Poem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Rowland, Antony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0280" table:formula="msoxl:=HYPERLINK(&quot;http://www.taylorfrancis.com/books/9781315880280&quot;)" table:style-name="ce43">
            <text:p>http://www.taylorfrancis.com/books/9781315880280</text:p>
          </table:table-cell>
          <table:table-cell table:number-columns-repeated="16372" table:style-name="ce1"/>
        </table:table-row>
        <table:table-row table:style-name="ro6">
          <table:table-cell office:value-type="float" office:value="108" table:style-name="ce37">
            <text:p>10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1315764313" table:style-name="ce72">
            <text:p>9781315764313</text:p>
          </table:table-cell>
          <table:table-cell office:value-type="float" office:value="9780415814034" table:style-name="ce70">
            <text:p>9780415814034</text:p>
          </table:table-cell>
          <table:table-cell office:value-type="string" table:style-name="ce40">
            <text:p>Populism in Western Europe: Comparing Belgium, Germany and The Netherland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auwels, Teu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64313" table:formula="msoxl:=HYPERLINK(&quot;http://www.taylorfrancis.com/books/9781315764313&quot;)" table:style-name="ce43">
            <text:p>http://www.taylorfrancis.com/books/9781315764313</text:p>
          </table:table-cell>
          <table:table-cell table:number-columns-repeated="16372" table:style-name="ce1"/>
        </table:table-row>
        <table:table-row table:style-name="ro4">
          <table:table-cell office:value-type="float" office:value="109" table:style-name="ce37">
            <text:p>10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1315744506" table:style-name="ce72">
            <text:p>9781315744506</text:p>
          </table:table-cell>
          <table:table-cell office:value-type="float" office:value="9781844658053" table:style-name="ce70">
            <text:p>9781844658053</text:p>
          </table:table-cell>
          <table:table-cell office:value-type="string" table:style-name="ce40">
            <text:p>Posthuman Life: Philosophy at the Edge of the Huma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Roden, David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4506" table:formula="msoxl:=HYPERLINK(&quot;http://www.taylorfrancis.com/books/9781315744506&quot;)" table:style-name="ce43">
            <text:p>http://www.taylorfrancis.com/books/9781315744506</text:p>
          </table:table-cell>
          <table:table-cell table:number-columns-repeated="16372" table:style-name="ce1"/>
        </table:table-row>
        <table:table-row table:style-name="ro6">
          <table:table-cell office:value-type="float" office:value="110" table:style-name="ce37">
            <text:p>11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0203761922" table:style-name="ce72">
            <text:p>9780203761922</text:p>
          </table:table-cell>
          <table:table-cell office:value-type="float" office:value="9780415704601" table:style-name="ce70">
            <text:p>9780415704601</text:p>
          </table:table-cell>
          <table:table-cell office:value-type="string" table:style-name="ce40">
            <text:p>Principles of Counseling and Psychotherapy: Learning the Essential Domains and Nonlinear Thinking of Master Practitioner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Mozdzierz, Gerald J.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61922" table:formula="msoxl:=HYPERLINK(&quot;http://www.taylorfrancis.com/books/9780203761922&quot;)" table:style-name="ce43">
            <text:p>http://www.taylorfrancis.com/books/9780203761922</text:p>
          </table:table-cell>
          <table:table-cell table:number-columns-repeated="16372" table:style-name="ce1"/>
        </table:table-row>
        <table:table-row table:style-name="ro6">
          <table:table-cell office:value-type="float" office:value="111" table:style-name="ce37">
            <text:p>11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775401" table:style-name="ce72">
            <text:p>9781315775401</text:p>
          </table:table-cell>
          <table:table-cell office:value-type="float" office:value="9781138025035" table:style-name="ce70">
            <text:p>9781138025035</text:p>
          </table:table-cell>
          <table:table-cell office:value-type="string" table:style-name="ce40">
            <text:p>Promoting Teacher Reflection in Second Language Education: A Framework for TESOL Professional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arrell, Thomas S. C.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5401" table:formula="msoxl:=HYPERLINK(&quot;http://www.taylorfrancis.com/books/9781315775401&quot;)" table:style-name="ce43">
            <text:p>http://www.taylorfrancis.com/books/9781315775401</text:p>
          </table:table-cell>
          <table:table-cell table:number-columns-repeated="16372" table:style-name="ce1"/>
        </table:table-row>
        <table:table-row table:style-name="ro6">
          <table:table-cell office:value-type="float" office:value="112" table:style-name="ce37">
            <text:p>11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0203772287" table:style-name="ce72">
            <text:p>9780203772287</text:p>
          </table:table-cell>
          <table:table-cell office:value-type="float" office:value="9780415838726" table:style-name="ce70">
            <text:p>9780415838726</text:p>
          </table:table-cell>
          <table:table-cell office:value-type="string" table:style-name="ce40">
            <text:p>Psychopathology and Psychotherapy: DSM-5 Diagnosis, Case Conceptualization, and Treatme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3rd</text:p>
          </table:table-cell>
          <table:table-cell office:value-type="string" table:style-name="ce38">
            <text:p>Sperry, Len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772287" table:formula="msoxl:=HYPERLINK(&quot;http://www.taylorfrancis.com/books/9780203772287&quot;)" table:style-name="ce43">
            <text:p>http://www.taylorfrancis.com/books/9780203772287</text:p>
          </table:table-cell>
          <table:table-cell table:number-columns-repeated="16372" table:style-name="ce1"/>
        </table:table-row>
        <table:table-row table:style-name="ro4">
          <table:table-cell office:value-type="float" office:value="113" table:style-name="ce37">
            <text:p>11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2<text:s/><text:span text:style-name="T6">體育學</text:span></text:p>
          </table:table-cell>
          <table:table-cell office:value-type="float" office:value="9780203077276" table:style-name="ce72">
            <text:p>9780203077276</text:p>
          </table:table-cell>
          <table:table-cell office:value-type="float" office:value="9780415806930" table:style-name="ce70">
            <text:p>9780415806930</text:p>
          </table:table-cell>
          <table:table-cell office:value-type="string" table:style-name="ce40">
            <text:p>Public/Private Partnerships for Major League Sports Facilitie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Long, Judith Grant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77276" table:formula="msoxl:=HYPERLINK(&quot;http://www.taylorfrancis.com/books/9780203077276&quot;)" table:style-name="ce43">
            <text:p>http://www.taylorfrancis.com/books/9780203077276</text:p>
          </table:table-cell>
          <table:table-cell table:number-columns-repeated="16372" table:style-name="ce1"/>
        </table:table-row>
        <table:table-row table:style-name="ro4">
          <table:table-cell office:value-type="float" office:value="114" table:style-name="ce37">
            <text:p>11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<text:s/><text:span text:style-name="T6">傳播學</text:span></text:p>
          </table:table-cell>
          <table:table-cell office:value-type="float" office:value="9781315815190" table:style-name="ce72">
            <text:p>9781315815190</text:p>
          </table:table-cell>
          <table:table-cell office:value-type="float" office:value="9780415739153" table:style-name="ce70">
            <text:p>9780415739153</text:p>
          </table:table-cell>
          <table:table-cell office:value-type="string" table:style-name="ce40">
            <text:p>Radio Audiences and Participation in the Age of Network Societ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onini, Tiziano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5190" table:formula="msoxl:=HYPERLINK(&quot;http://www.taylorfrancis.com/books/9781315815190&quot;)" table:style-name="ce43">
            <text:p>http://www.taylorfrancis.com/books/9781315815190</text:p>
          </table:table-cell>
          <table:table-cell table:number-columns-repeated="16372" table:style-name="ce1"/>
        </table:table-row>
        <table:table-row table:style-name="ro4">
          <table:table-cell office:value-type="float" office:value="115" table:style-name="ce37">
            <text:p>11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0203117095" table:style-name="ce72">
            <text:p>9780203117095</text:p>
          </table:table-cell>
          <table:table-cell office:value-type="float" office:value="9780415530064" table:style-name="ce70">
            <text:p>9780415530064</text:p>
          </table:table-cell>
          <table:table-cell office:value-type="string" table:style-name="ce40">
            <text:p>Reading Putnam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aghramian, Maria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17095" table:formula="msoxl:=HYPERLINK(&quot;http://www.taylorfrancis.com/books/9780203117095&quot;)" table:style-name="ce43">
            <text:p>http://www.taylorfrancis.com/books/9780203117095</text:p>
          </table:table-cell>
          <table:table-cell table:number-columns-repeated="16372" table:style-name="ce1"/>
        </table:table-row>
        <table:table-row table:style-name="ro4">
          <table:table-cell office:value-type="float" office:value="116" table:style-name="ce37">
            <text:p>11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315885803" table:style-name="ce72">
            <text:p>9781315885803</text:p>
          </table:table-cell>
          <table:table-cell office:value-type="float" office:value="9780415709026" table:style-name="ce70">
            <text:p>9780415709026</text:p>
          </table:table-cell>
          <table:table-cell office:value-type="string" table:style-name="ce40">
            <text:p>Reading Shakespeare through Philosoph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aval, Peter Kishor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5803" table:formula="msoxl:=HYPERLINK(&quot;http://www.taylorfrancis.com/books/9781315885803&quot;)" table:style-name="ce43">
            <text:p>http://www.taylorfrancis.com/books/9781315885803</text:p>
          </table:table-cell>
          <table:table-cell table:number-columns-repeated="16372" table:style-name="ce1"/>
        </table:table-row>
        <table:table-row table:style-name="ro4">
          <table:table-cell office:value-type="float" office:value="117" table:style-name="ce37">
            <text:p>11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2<text:s/><text:span text:style-name="T6">體育學</text:span></text:p>
          </table:table-cell>
          <table:table-cell office:value-type="float" office:value="9780203856123" table:style-name="ce72">
            <text:p>9780203856123</text:p>
          </table:table-cell>
          <table:table-cell office:value-type="float" office:value="9780415572552" table:style-name="ce70">
            <text:p>9780415572552</text:p>
          </table:table-cell>
          <table:table-cell office:value-type="string" table:style-name="ce40">
            <text:p>Research Methods for Sport Management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Skinner, James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856123" table:formula="msoxl:=HYPERLINK(&quot;http://www.taylorfrancis.com/books/9780203856123&quot;)" table:style-name="ce43">
            <text:p>http://www.taylorfrancis.com/books/9780203856123</text:p>
          </table:table-cell>
          <table:table-cell table:number-columns-repeated="16372" table:style-name="ce1"/>
        </table:table-row>
        <table:table-row table:style-name="ro4">
          <table:table-cell office:value-type="float" office:value="118" table:style-name="ce37">
            <text:p>11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767130" table:style-name="ce72">
            <text:p>9781315767130</text:p>
          </table:table-cell>
          <table:table-cell office:value-type="float" office:value="9781138786714" table:style-name="ce70">
            <text:p>9781138786714</text:p>
          </table:table-cell>
          <table:table-cell office:value-type="string" table:style-name="ce40">
            <text:p>Revising and Editing for Translator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3rd</text:p>
          </table:table-cell>
          <table:table-cell office:value-type="string" table:style-name="ce38">
            <text:p>Mossop, Bria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67130" table:formula="msoxl:=HYPERLINK(&quot;http://www.taylorfrancis.com/books/9781315767130&quot;)" table:style-name="ce43">
            <text:p>http://www.taylorfrancis.com/books/9781315767130</text:p>
          </table:table-cell>
          <table:table-cell table:number-columns-repeated="16372" table:style-name="ce1"/>
        </table:table-row>
        <table:table-row table:style-name="ro6">
          <table:table-cell office:value-type="float" office:value="119" table:style-name="ce37">
            <text:p>11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0203754221" table:style-name="ce72">
            <text:p>9780203754221</text:p>
          </table:table-cell>
          <table:table-cell office:value-type="float" office:value="9780415844239" table:style-name="ce70">
            <text:p>9780415844239</text:p>
          </table:table-cell>
          <table:table-cell office:value-type="string" table:style-name="ce40">
            <text:p>Savoring Alternative Food: School gardens, healthy eating and visceral differen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yes-Conroy, Jessic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54221" table:formula="msoxl:=HYPERLINK(&quot;http://www.taylorfrancis.com/books/9780203754221&quot;)" table:style-name="ce43">
            <text:p>http://www.taylorfrancis.com/books/9780203754221</text:p>
          </table:table-cell>
          <table:table-cell table:number-columns-repeated="16372" table:style-name="ce1"/>
        </table:table-row>
        <table:table-row table:style-name="ro6">
          <table:table-cell office:value-type="float" office:value="120" table:style-name="ce37">
            <text:p>12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0203123058" table:style-name="ce72">
            <text:p>9780203123058</text:p>
          </table:table-cell>
          <table:table-cell office:value-type="float" office:value="9780415519335" table:style-name="ce70">
            <text:p>9780415519335</text:p>
          </table:table-cell>
          <table:table-cell office:value-type="string" table:style-name="ce40">
            <text:p>Science Teaching: The Contribution of History and Philosophy of Science, 20th Anniversary Revised and Expanded Edi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Matthews, Michael R.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123058" table:formula="msoxl:=HYPERLINK(&quot;http://www.taylorfrancis.com/books/9780203123058&quot;)" table:style-name="ce43">
            <text:p>http://www.taylorfrancis.com/books/9780203123058</text:p>
          </table:table-cell>
          <table:table-cell table:number-columns-repeated="16372" table:style-name="ce1"/>
        </table:table-row>
        <table:table-row table:style-name="ro6">
          <table:table-cell office:value-type="float" office:value="121" table:style-name="ce37">
            <text:p>12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4<text:s/><text:span text:style-name="T6">政治學</text:span></text:p>
          </table:table-cell>
          <table:table-cell office:value-type="float" office:value="9780203749425" table:style-name="ce72">
            <text:p>9780203749425</text:p>
          </table:table-cell>
          <table:table-cell office:value-type="float" office:value="9780415899611" table:style-name="ce70">
            <text:p>9780415899611</text:p>
          </table:table-cell>
          <table:table-cell office:value-type="string" table:style-name="ce40">
            <text:p>Social Capital and Its Institutional Contingency: A Study of the United States, China and Taiwa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Lin, Nan<text:s/>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749425" table:formula="msoxl:=HYPERLINK(&quot;http://www.taylorfrancis.com/books/9780203749425&quot;)" table:style-name="ce43">
            <text:p>http://www.taylorfrancis.com/books/9780203749425</text:p>
          </table:table-cell>
          <table:table-cell table:number-columns-repeated="16372" table:style-name="ce1"/>
        </table:table-row>
        <table:table-row table:style-name="ro6">
          <table:table-cell office:value-type="float" office:value="122" table:style-name="ce37">
            <text:p>12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467497" table:style-name="ce72">
            <text:p>9780203467497</text:p>
          </table:table-cell>
          <table:table-cell office:value-type="float" office:value="9780415596022" table:style-name="ce70">
            <text:p>9780415596022</text:p>
          </table:table-cell>
          <table:table-cell office:value-type="string" table:style-name="ce40">
            <text:p>Socially Restorative Urbanism: The theory, process and practice of Experiemic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Thwaites, Kevin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467497" table:formula="msoxl:=HYPERLINK(&quot;http://www.taylorfrancis.com/books/9780203467497&quot;)" table:style-name="ce43">
            <text:p>http://www.taylorfrancis.com/books/9780203467497</text:p>
          </table:table-cell>
          <table:table-cell table:number-columns-repeated="16372" table:style-name="ce1"/>
        </table:table-row>
        <table:table-row table:style-name="ro4">
          <table:table-cell office:value-type="float" office:value="123" table:style-name="ce37">
            <text:p>12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797298" table:style-name="ce72">
            <text:p>9781315797298</text:p>
          </table:table-cell>
          <table:table-cell office:value-type="float" office:value="9780415616010" table:style-name="ce70">
            <text:p>9780415616010</text:p>
          </table:table-cell>
          <table:table-cell office:value-type="string" table:style-name="ce40">
            <text:p>SPSS Explained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Hinton, Perry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97298" table:formula="msoxl:=HYPERLINK(&quot;http://www.taylorfrancis.com/books/9781315797298&quot;)" table:style-name="ce43">
            <text:p>http://www.taylorfrancis.com/books/9781315797298</text:p>
          </table:table-cell>
          <table:table-cell table:number-columns-repeated="16372" table:style-name="ce1"/>
        </table:table-row>
        <table:table-row table:style-name="ro6">
          <table:table-cell office:value-type="float" office:value="124" table:style-name="ce37">
            <text:p>12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<text:s/><text:span text:style-name="T6">法律學</text:span></text:p>
          </table:table-cell>
          <table:table-cell office:value-type="float" office:value="9780203741887" table:style-name="ce72">
            <text:p>9780203741887</text:p>
          </table:table-cell>
          <table:table-cell office:value-type="float" office:value="9780415854795" table:style-name="ce70">
            <text:p>9780415854795</text:p>
          </table:table-cell>
          <table:table-cell office:value-type="string" table:style-name="ce40">
            <text:p>Suffering Narratives of Older Adults: A Phenomenological Approach to Serious Illness, Chronic Pain, Recovery and Maternal Car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orrissey, Mary Beth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741887" table:formula="msoxl:=HYPERLINK(&quot;http://www.taylorfrancis.com/books/9780203741887&quot;)" table:style-name="ce43">
            <text:p>http://www.taylorfrancis.com/books/9780203741887</text:p>
          </table:table-cell>
          <table:table-cell table:number-columns-repeated="16372" table:style-name="ce1"/>
        </table:table-row>
        <table:table-row table:style-name="ro4">
          <table:table-cell office:value-type="float" office:value="125" table:style-name="ce37">
            <text:p>12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082423" table:style-name="ce72">
            <text:p>9780203082423</text:p>
          </table:table-cell>
          <table:table-cell office:value-type="float" office:value="9780415638395" table:style-name="ce70">
            <text:p>9780415638395</text:p>
          </table:table-cell>
          <table:table-cell office:value-type="string" table:style-name="ce40">
            <text:p>Teaching and Learning Languages: A practical guide to learning by do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uck, Jemma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82423" table:formula="msoxl:=HYPERLINK(&quot;http://www.taylorfrancis.com/books/9780203082423&quot;)" table:style-name="ce43">
            <text:p>http://www.taylorfrancis.com/books/9780203082423</text:p>
          </table:table-cell>
          <table:table-cell table:number-columns-repeated="16372" table:style-name="ce1"/>
        </table:table-row>
        <table:table-row table:style-name="ro6">
          <table:table-cell office:value-type="float" office:value="126" table:style-name="ce37">
            <text:p>12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814285" table:style-name="ce72">
            <text:p>9781315814285</text:p>
          </table:table-cell>
          <table:table-cell office:value-type="float" office:value="9780415841290" table:style-name="ce70">
            <text:p>9780415841290</text:p>
          </table:table-cell>
          <table:table-cell office:value-type="string" table:style-name="ce40">
            <text:p>Teaching Chinese Literacy in the Early Years: Psychology, pedagogy and practi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Li, Hui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814285" table:formula="msoxl:=HYPERLINK(&quot;http://www.taylorfrancis.com/books/9781315814285&quot;)" table:style-name="ce43">
            <text:p>http://www.taylorfrancis.com/books/9781315814285</text:p>
          </table:table-cell>
          <table:table-cell table:number-columns-repeated="16372" table:style-name="ce1"/>
        </table:table-row>
        <table:table-row table:style-name="ro4">
          <table:table-cell office:value-type="float" office:value="127" table:style-name="ce37">
            <text:p>12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832746" table:style-name="ce72">
            <text:p>9781315832746</text:p>
          </table:table-cell>
          <table:table-cell office:value-type="float" office:value="9780415873710" table:style-name="ce70">
            <text:p>9780415873710</text:p>
          </table:table-cell>
          <table:table-cell office:value-type="string" table:style-name="ce40">
            <text:p>The Essence of Multivariate Thinking: Basic Themes and Method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Harlow, Lisa L.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32746" table:formula="msoxl:=HYPERLINK(&quot;http://www.taylorfrancis.com/books/9781315832746&quot;)" table:style-name="ce43">
            <text:p>http://www.taylorfrancis.com/books/9781315832746</text:p>
          </table:table-cell>
          <table:table-cell table:number-columns-repeated="16372" table:style-name="ce1"/>
        </table:table-row>
        <table:table-row table:style-name="ro6">
          <table:table-cell office:value-type="float" office:value="128" table:style-name="ce37">
            <text:p>12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0203122259" table:style-name="ce72">
            <text:p>9780203122259</text:p>
          </table:table-cell>
          <table:table-cell office:value-type="float" office:value="9780415890359" table:style-name="ce70">
            <text:p>9780415890359</text:p>
          </table:table-cell>
          <table:table-cell office:value-type="string" table:style-name="ce40">
            <text:p>The Gentrification of Nightlife and the Right to the City: Regulating Spaces of Social Dancing in New York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e, Laam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22259" table:formula="msoxl:=HYPERLINK(&quot;http://www.taylorfrancis.com/books/9780203122259&quot;)" table:style-name="ce43">
            <text:p>http://www.taylorfrancis.com/books/9780203122259</text:p>
          </table:table-cell>
          <table:table-cell table:number-columns-repeated="16372" table:style-name="ce1"/>
        </table:table-row>
        <table:table-row table:style-name="ro6">
          <table:table-cell office:value-type="float" office:value="129" table:style-name="ce37">
            <text:p>12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066140" table:style-name="ce72">
            <text:p>9780203066140</text:p>
          </table:table-cell>
          <table:table-cell office:value-type="float" office:value="9780415815666" table:style-name="ce70">
            <text:p>9780415815666</text:p>
          </table:table-cell>
          <table:table-cell office:value-type="string" table:style-name="ce40">
            <text:p>The Instructional Value of Digital Storytelling: Higher Education, Professional, and Adult Learning Setting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cGee, Patricia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0203066140" table:formula="msoxl:=HYPERLINK(&quot;http://www.taylorfrancis.com/books/9780203066140&quot;)" table:style-name="ce43">
            <text:p>http://www.taylorfrancis.com/books/9780203066140</text:p>
          </table:table-cell>
          <table:table-cell table:number-columns-repeated="16372" table:style-name="ce1"/>
        </table:table-row>
        <table:table-row table:style-name="ro4">
          <table:table-cell office:value-type="float" office:value="130" table:style-name="ce37">
            <text:p>13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0203104606" table:style-name="ce72">
            <text:p>9780203104606</text:p>
          </table:table-cell>
          <table:table-cell office:value-type="float" office:value="9780415520799" table:style-name="ce70">
            <text:p>9780415520799</text:p>
          </table:table-cell>
          <table:table-cell office:value-type="string" table:style-name="ce40">
            <text:p>The Market and Temple Fairs of Rural China: Red Fir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Cooper, Gene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104606" table:formula="msoxl:=HYPERLINK(&quot;http://www.taylorfrancis.com/books/9780203104606&quot;)" table:style-name="ce43">
            <text:p>http://www.taylorfrancis.com/books/9780203104606</text:p>
          </table:table-cell>
          <table:table-cell table:number-columns-repeated="16372" table:style-name="ce1"/>
        </table:table-row>
        <table:table-row table:style-name="ro4">
          <table:table-cell office:value-type="float" office:value="131" table:style-name="ce37">
            <text:p>13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1315884059" table:style-name="ce72">
            <text:p>9781315884059</text:p>
          </table:table-cell>
          <table:table-cell office:value-type="float" office:value="9780415712446" table:style-name="ce70">
            <text:p>9780415712446</text:p>
          </table:table-cell>
          <table:table-cell office:value-type="string" table:style-name="ce40">
            <text:p>The Minister's Guide to Psychological Disorders and Treatments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Johnson, W. Brad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84059" table:formula="msoxl:=HYPERLINK(&quot;http://www.taylorfrancis.com/books/9781315884059&quot;)" table:style-name="ce43">
            <text:p>http://www.taylorfrancis.com/books/9781315884059</text:p>
          </table:table-cell>
          <table:table-cell table:number-columns-repeated="16372" table:style-name="ce1"/>
        </table:table-row>
        <table:table-row table:style-name="ro6">
          <table:table-cell office:value-type="float" office:value="132" table:style-name="ce37">
            <text:p>13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0203113493" table:style-name="ce72">
            <text:p>9780203113493</text:p>
          </table:table-cell>
          <table:table-cell office:value-type="float" office:value="9780415534314" table:style-name="ce70">
            <text:p>9780415534314</text:p>
          </table:table-cell>
          <table:table-cell office:value-type="string" table:style-name="ce40">
            <text:p>The Multilingual Turn: Implications for SLA, TESOL, and Bilingual Educ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ay, Stephen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0203113493" table:formula="msoxl:=HYPERLINK(&quot;http://www.taylorfrancis.com/books/9780203113493&quot;)" table:style-name="ce43">
            <text:p>http://www.taylorfrancis.com/books/9780203113493</text:p>
          </table:table-cell>
          <table:table-cell table:number-columns-repeated="16372" table:style-name="ce1"/>
        </table:table-row>
        <table:table-row table:style-name="ro4">
          <table:table-cell office:value-type="float" office:value="133" table:style-name="ce37">
            <text:p>13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0203126752" table:style-name="ce72">
            <text:p>9780203126752</text:p>
          </table:table-cell>
          <table:table-cell office:value-type="float" office:value="9780415610360" table:style-name="ce70">
            <text:p>9780415610360</text:p>
          </table:table-cell>
          <table:table-cell office:value-type="string" table:style-name="ce40">
            <text:p>The Phenomenological Mind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Gallagher, Shaun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26752" table:formula="msoxl:=HYPERLINK(&quot;http://www.taylorfrancis.com/books/9780203126752&quot;)" table:style-name="ce43">
            <text:p>http://www.taylorfrancis.com/books/9780203126752</text:p>
          </table:table-cell>
          <table:table-cell table:number-columns-repeated="16372" table:style-name="ce1"/>
        </table:table-row>
        <table:table-row table:style-name="ro6">
          <table:table-cell office:value-type="float" office:value="134" table:style-name="ce37">
            <text:p>13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858142" table:style-name="ce72">
            <text:p>9781315858142</text:p>
          </table:table-cell>
          <table:table-cell office:value-type="float" office:value="9780415722681" table:style-name="ce70">
            <text:p>9780415722681</text:p>
          </table:table-cell>
          <table:table-cell office:value-type="string" table:style-name="ce40">
            <text:p>The Politics of Interweaving Performance Cultures: Beyond Postcolonialism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ischer-Lichte, Erik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58142" table:formula="msoxl:=HYPERLINK(&quot;http://www.taylorfrancis.com/books/9781315858142&quot;)" table:style-name="ce43">
            <text:p>http://www.taylorfrancis.com/books/9781315858142</text:p>
          </table:table-cell>
          <table:table-cell table:number-columns-repeated="16372" table:style-name="ce1"/>
        </table:table-row>
        <table:table-row table:style-name="ro6">
          <table:table-cell office:value-type="float" office:value="135" table:style-name="ce37">
            <text:p>13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6">教育學</text:span></text:p>
          </table:table-cell>
          <table:table-cell office:value-type="float" office:value="9781315775777" table:style-name="ce72">
            <text:p>9781315775777</text:p>
          </table:table-cell>
          <table:table-cell office:value-type="float" office:value="9781138024397" table:style-name="ce70">
            <text:p>9781138024397</text:p>
          </table:table-cell>
          <table:table-cell office:value-type="string" table:style-name="ce40">
            <text:p>The Principal as Human Resources Leader: A Guide to Exemplary Practices for Personnel Administr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Norton, M. Scott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75777" table:formula="msoxl:=HYPERLINK(&quot;http://www.taylorfrancis.com/books/9781315775777&quot;)" table:style-name="ce43">
            <text:p>http://www.taylorfrancis.com/books/9781315775777</text:p>
          </table:table-cell>
          <table:table-cell table:number-columns-repeated="16372" table:style-name="ce1"/>
        </table:table-row>
        <table:table-row table:style-name="ro6">
          <table:table-cell office:value-type="float" office:value="136" table:style-name="ce37">
            <text:p>13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9<text:s/><text:span text:style-name="T6">傳播學</text:span></text:p>
          </table:table-cell>
          <table:table-cell office:value-type="float" office:value="9780203828588" table:style-name="ce72">
            <text:p>9780203828588</text:p>
          </table:table-cell>
          <table:table-cell office:value-type="float" office:value="9781848729445" table:style-name="ce70">
            <text:p>9781848729445</text:p>
          </table:table-cell>
          <table:table-cell office:value-type="string" table:style-name="ce40">
            <text:p>The Psychology of Entertainment Media: Blurring the Lines Between Entertainment and Persuas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Shrum, L. J.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828588" table:formula="msoxl:=HYPERLINK(&quot;http://www.taylorfrancis.com/books/9780203828588&quot;)" table:style-name="ce43">
            <text:p>http://www.taylorfrancis.com/books/9780203828588</text:p>
          </table:table-cell>
          <table:table-cell table:number-columns-repeated="16372" table:style-name="ce1"/>
        </table:table-row>
        <table:table-row table:style-name="ro4">
          <table:table-cell office:value-type="float" office:value="137" table:style-name="ce37">
            <text:p>13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79010" table:style-name="ce72">
            <text:p>9781315779010</text:p>
          </table:table-cell>
          <table:table-cell office:value-type="float" office:value="9780415636308" table:style-name="ce70">
            <text:p>9780415636308</text:p>
          </table:table-cell>
          <table:table-cell office:value-type="string" table:style-name="ce40">
            <text:p>The Routledge Companion to Theatre and Performan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Allain, Paul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79010" table:formula="msoxl:=HYPERLINK(&quot;http://www.taylorfrancis.com/books/9781315779010&quot;)" table:style-name="ce43">
            <text:p>http://www.taylorfrancis.com/books/9781315779010</text:p>
          </table:table-cell>
          <table:table-cell table:number-columns-repeated="16372" table:style-name="ce1"/>
        </table:table-row>
        <table:table-row table:style-name="ro4">
          <table:table-cell office:value-type="float" office:value="138" table:style-name="ce37">
            <text:p>13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6">社會學</text:span></text:p>
          </table:table-cell>
          <table:table-cell office:value-type="float" office:value="9780203082171" table:style-name="ce72">
            <text:p>9780203082171</text:p>
          </table:table-cell>
          <table:table-cell office:value-type="float" office:value="9781841698748" table:style-name="ce70">
            <text:p>9781841698748</text:p>
          </table:table-cell>
          <table:table-cell office:value-type="string" table:style-name="ce40">
            <text:p>The Social Psychology of Aggress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Krahé, Barbara</text:p>
          </table:table-cell>
          <table:table-cell office:value-type="string" table:style-name="ce38">
            <text:p>Psychology Press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82171" table:formula="msoxl:=HYPERLINK(&quot;http://www.taylorfrancis.com/books/9780203082171&quot;)" table:style-name="ce43">
            <text:p>http://www.taylorfrancis.com/books/9780203082171</text:p>
          </table:table-cell>
          <table:table-cell table:number-columns-repeated="16372" table:style-name="ce1"/>
        </table:table-row>
        <table:table-row table:style-name="ro6">
          <table:table-cell office:value-type="float" office:value="139" table:style-name="ce37">
            <text:p>13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<text:s/><text:span text:style-name="T6">法律學</text:span></text:p>
          </table:table-cell>
          <table:table-cell office:value-type="float" office:value="9781315818627" table:style-name="ce72">
            <text:p>9781315818627</text:p>
          </table:table-cell>
          <table:table-cell office:value-type="float" office:value="9780415857383" table:style-name="ce70">
            <text:p>9780415857383</text:p>
          </table:table-cell>
          <table:table-cell office:value-type="string" table:style-name="ce40">
            <text:p>The State of Copyright: The complex relationships of cultural creation in a globalized world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lbert, Debora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18627" table:formula="msoxl:=HYPERLINK(&quot;http://www.taylorfrancis.com/books/9781315818627&quot;)" table:style-name="ce43">
            <text:p>http://www.taylorfrancis.com/books/9781315818627</text:p>
          </table:table-cell>
          <table:table-cell table:number-columns-repeated="16372" table:style-name="ce1"/>
        </table:table-row>
        <table:table-row table:style-name="ro4">
          <table:table-cell office:value-type="float" office:value="140" table:style-name="ce37">
            <text:p>14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94235" table:style-name="ce72">
            <text:p>9780203094235</text:p>
          </table:table-cell>
          <table:table-cell office:value-type="float" office:value="9780415668071" table:style-name="ce70">
            <text:p>9780415668071</text:p>
          </table:table-cell>
          <table:table-cell office:value-type="string" table:style-name="ce40">
            <text:p>The Urban Design Reader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2nd</text:p>
          </table:table-cell>
          <table:table-cell office:value-type="string" table:style-name="ce38">
            <text:p>Larice, Michael<text:s/>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94235" table:formula="msoxl:=HYPERLINK(&quot;http://www.taylorfrancis.com/books/9780203094235&quot;)" table:style-name="ce43">
            <text:p>http://www.taylorfrancis.com/books/9780203094235</text:p>
          </table:table-cell>
          <table:table-cell table:number-columns-repeated="16372" table:style-name="ce1"/>
        </table:table-row>
        <table:table-row table:style-name="ro4">
          <table:table-cell office:value-type="float" office:value="141" table:style-name="ce37">
            <text:p>14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57018" table:style-name="ce72">
            <text:p>9781315757018</text:p>
          </table:table-cell>
          <table:table-cell office:value-type="float" office:value="9781138797604" table:style-name="ce70">
            <text:p>9781138797604</text:p>
          </table:table-cell>
          <table:table-cell office:value-type="string" table:style-name="ce40">
            <text:p>The Uses of Art in Public Spa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Lossau, Julia<text:s/>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57018" table:formula="msoxl:=HYPERLINK(&quot;http://www.taylorfrancis.com/books/9781315757018&quot;)" table:style-name="ce43">
            <text:p>http://www.taylorfrancis.com/books/9781315757018</text:p>
          </table:table-cell>
          <table:table-cell table:number-columns-repeated="16372" table:style-name="ce1"/>
        </table:table-row>
        <table:table-row table:style-name="ro4">
          <table:table-cell office:value-type="float" office:value="142" table:style-name="ce37">
            <text:p>14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0203073506" table:style-name="ce72">
            <text:p>9780203073506</text:p>
          </table:table-cell>
          <table:table-cell office:value-type="float" office:value="9780415661416" table:style-name="ce70">
            <text:p>9780415661416</text:p>
          </table:table-cell>
          <table:table-cell office:value-type="string" table:style-name="ce40">
            <text:p>Theatre Translation in Performan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igliazzi, Silvia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73506" table:formula="msoxl:=HYPERLINK(&quot;http://www.taylorfrancis.com/books/9780203073506&quot;)" table:style-name="ce43">
            <text:p>http://www.taylorfrancis.com/books/9780203073506</text:p>
          </table:table-cell>
          <table:table-cell table:number-columns-repeated="16372" table:style-name="ce1"/>
        </table:table-row>
        <table:table-row table:style-name="ro4">
          <table:table-cell office:value-type="float" office:value="143" table:style-name="ce37">
            <text:p>14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6">心理學</text:span></text:p>
          </table:table-cell>
          <table:table-cell office:value-type="float" office:value="9781315741758" table:style-name="ce72">
            <text:p>9781315741758</text:p>
          </table:table-cell>
          <table:table-cell office:value-type="float" office:value="9781138823969" table:style-name="ce70">
            <text:p>9781138823969</text:p>
          </table:table-cell>
          <table:table-cell office:value-type="string" table:style-name="ce40">
            <text:p>Thinking about Thinking: Cognition, Science, and Psychotherapy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McDowell, Philip E.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41758" table:formula="msoxl:=HYPERLINK(&quot;http://www.taylorfrancis.com/books/9781315741758&quot;)" table:style-name="ce43">
            <text:p>http://www.taylorfrancis.com/books/9781315741758</text:p>
          </table:table-cell>
          <table:table-cell table:number-columns-repeated="16372" table:style-name="ce1"/>
        </table:table-row>
        <table:table-row table:style-name="ro4">
          <table:table-cell office:value-type="float" office:value="144" table:style-name="ce37">
            <text:p>14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1315857022" table:style-name="ce72">
            <text:p>9781315857022</text:p>
          </table:table-cell>
          <table:table-cell office:value-type="float" office:value="9780415693127" table:style-name="ce70">
            <text:p>9780415693127</text:p>
          </table:table-cell>
          <table:table-cell office:value-type="string" table:style-name="ce40">
            <text:p>Translating Chinese Culture: The process of Chinese-English translatio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Pellatt, Valeri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857022" table:formula="msoxl:=HYPERLINK(&quot;http://www.taylorfrancis.com/books/9781315857022&quot;)" table:style-name="ce43">
            <text:p>http://www.taylorfrancis.com/books/9781315857022</text:p>
          </table:table-cell>
          <table:table-cell table:number-columns-repeated="16372" table:style-name="ce1"/>
        </table:table-row>
        <table:table-row table:style-name="ro4">
          <table:table-cell office:value-type="float" office:value="145" table:style-name="ce37">
            <text:p>14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6">語言學</text:span></text:p>
          </table:table-cell>
          <table:table-cell office:value-type="float" office:value="9780203074428" table:style-name="ce72">
            <text:p>9780203074428</text:p>
          </table:table-cell>
          <table:table-cell office:value-type="float" office:value="9780415696289" table:style-name="ce70">
            <text:p>9780415696289</text:p>
          </table:table-cell>
          <table:table-cell office:value-type="string" table:style-name="ce40">
            <text:p>Translation Changes Everything: Theory and Practic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Venuti, Lawrence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74428" table:formula="msoxl:=HYPERLINK(&quot;http://www.taylorfrancis.com/books/9780203074428&quot;)" table:style-name="ce43">
            <text:p>http://www.taylorfrancis.com/books/9780203074428</text:p>
          </table:table-cell>
          <table:table-cell table:number-columns-repeated="16372" table:style-name="ce1"/>
        </table:table-row>
        <table:table-row table:style-name="ro6">
          <table:table-cell office:value-type="float" office:value="146" table:style-name="ce37">
            <text:p>14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6<text:s/><text:span text:style-name="T6">歷史學</text:span></text:p>
          </table:table-cell>
          <table:table-cell office:value-type="float" office:value="9780203125458" table:style-name="ce72">
            <text:p>9780203125458</text:p>
          </table:table-cell>
          <table:table-cell office:value-type="float" office:value="9780415687980" table:style-name="ce70">
            <text:p>9780415687980</text:p>
          </table:table-cell>
          <table:table-cell office:value-type="string" table:style-name="ce40">
            <text:p>Twentieth Century Colonialism and China: Localities, the everyday, and the world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Goodman, Bryna</text:p>
          </table:table-cell>
          <table:table-cell office:value-type="string" table:style-name="ce38">
            <text:p>Routledge</text:p>
          </table:table-cell>
          <table:table-cell office:value-type="float" office:value="2012" table:style-name="ce42">
            <text:p>2012</text:p>
          </table:table-cell>
          <table:table-cell office:value-type="string" office:string-value="http://www.taylorfrancis.com/books/9780203125458" table:formula="msoxl:=HYPERLINK(&quot;http://www.taylorfrancis.com/books/9780203125458&quot;)" table:style-name="ce43">
            <text:p>http://www.taylorfrancis.com/books/9780203125458</text:p>
          </table:table-cell>
          <table:table-cell table:number-columns-repeated="16372" table:style-name="ce1"/>
        </table:table-row>
        <table:table-row table:style-name="ro4">
          <table:table-cell office:value-type="float" office:value="147" table:style-name="ce37">
            <text:p>14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57209" table:style-name="ce72">
            <text:p>9781315757209</text:p>
          </table:table-cell>
          <table:table-cell office:value-type="float" office:value="9781138797291" table:style-name="ce70">
            <text:p>9781138797291</text:p>
          </table:table-cell>
          <table:table-cell office:value-type="string" table:style-name="ce40">
            <text:p>University Trends: Contemporary Campus Design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Coulson, Jonathan</text:p>
          </table:table-cell>
          <table:table-cell office:value-type="string" table:style-name="ce38">
            <text:p>Routledge</text:p>
          </table:table-cell>
          <table:table-cell office:value-type="float" office:value="2015" table:style-name="ce42">
            <text:p>2015</text:p>
          </table:table-cell>
          <table:table-cell office:value-type="string" office:string-value="http://www.taylorfrancis.com/books/9781315757209" table:formula="msoxl:=HYPERLINK(&quot;http://www.taylorfrancis.com/books/9781315757209&quot;)" table:style-name="ce43">
            <text:p>http://www.taylorfrancis.com/books/9781315757209</text:p>
          </table:table-cell>
          <table:table-cell table:number-columns-repeated="16372" table:style-name="ce1"/>
        </table:table-row>
        <table:table-row table:style-name="ro6">
          <table:table-cell office:value-type="float" office:value="148" table:style-name="ce37">
            <text:p>14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<text:s/><text:span text:style-name="T6">法律學</text:span></text:p>
          </table:table-cell>
          <table:table-cell office:value-type="float" office:value="9780203083444" table:style-name="ce72">
            <text:p>9780203083444</text:p>
          </table:table-cell>
          <table:table-cell office:value-type="float" office:value="9780415677004" table:style-name="ce70">
            <text:p>9780415677004</text:p>
          </table:table-cell>
          <table:table-cell office:value-type="string" table:style-name="ce40">
            <text:p>Victims of Environmental Harm: Rights, Recognition and Redress Under National and International Law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Hall, Matthew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83444" table:formula="msoxl:=HYPERLINK(&quot;http://www.taylorfrancis.com/books/9780203083444&quot;)" table:style-name="ce43">
            <text:p>http://www.taylorfrancis.com/books/9780203083444</text:p>
          </table:table-cell>
          <table:table-cell table:number-columns-repeated="16372" table:style-name="ce1"/>
        </table:table-row>
        <table:table-row table:style-name="ro4">
          <table:table-cell office:value-type="float" office:value="149" table:style-name="ce37">
            <text:p>14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8<text:s/><text:span text:style-name="T6">哲學</text:span></text:p>
          </table:table-cell>
          <table:table-cell office:value-type="float" office:value="9780203070314" table:style-name="ce72">
            <text:p>9780203070314</text:p>
          </table:table-cell>
          <table:table-cell office:value-type="float" office:value="9780415558440" table:style-name="ce70">
            <text:p>9780415558440</text:p>
          </table:table-cell>
          <table:table-cell office:value-type="string" table:style-name="ce40">
            <text:p>What is the Human Being?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Frierson, Patrick R.</text:p>
          </table:table-cell>
          <table:table-cell office:value-type="string" table:style-name="ce38">
            <text:p>Routledge</text:p>
          </table:table-cell>
          <table:table-cell office:value-type="float" office:value="2013" table:style-name="ce42">
            <text:p>2013</text:p>
          </table:table-cell>
          <table:table-cell office:value-type="string" office:string-value="http://www.taylorfrancis.com/books/9780203070314" table:formula="msoxl:=HYPERLINK(&quot;http://www.taylorfrancis.com/books/9780203070314&quot;)" table:style-name="ce43">
            <text:p>http://www.taylorfrancis.com/books/9780203070314</text:p>
          </table:table-cell>
          <table:table-cell table:number-columns-repeated="16372" table:style-name="ce1"/>
        </table:table-row>
        <table:table-row table:style-name="ro4">
          <table:table-cell office:value-type="float" office:value="150" table:style-name="ce37">
            <text:p>15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6">藝術學</text:span></text:p>
          </table:table-cell>
          <table:table-cell office:value-type="float" office:value="9781315780832" table:style-name="ce72">
            <text:p>9781315780832</text:p>
          </table:table-cell>
          <table:table-cell office:value-type="float" office:value="9780415749985" table:style-name="ce70">
            <text:p>9780415749985</text:p>
          </table:table-cell>
          <table:table-cell office:value-type="string" table:style-name="ce40">
            <text:p>What's the Story: Essays about art, theater and storytelling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8">
            <text:p>Bogart, Anne</text:p>
          </table:table-cell>
          <table:table-cell office:value-type="string" table:style-name="ce38">
            <text:p>Routledge</text:p>
          </table:table-cell>
          <table:table-cell office:value-type="float" office:value="2014" table:style-name="ce42">
            <text:p>2014</text:p>
          </table:table-cell>
          <table:table-cell office:value-type="string" office:string-value="http://www.taylorfrancis.com/books/9781315780832" table:formula="msoxl:=HYPERLINK(&quot;http://www.taylorfrancis.com/books/9781315780832&quot;)" table:style-name="ce43">
            <text:p>http://www.taylorfrancis.com/books/9781315780832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48"/>
          <table:table-cell table:style-name="ce49"/>
          <table:table-cell table:style-name="ce48"/>
          <table:table-cell office:value-type="string" table:style-name="ce50">
            <text:p>總冊數</text:p>
          </table:table-cell>
          <table:table-cell office:value-type="float" office:value="150" table:formula="msoxl:=SUM(G2:G151)" table:style-name="ce48">
            <text:p>150</text:p>
          </table:table-cell>
          <table:table-cell table:number-columns-repeated="4" table:style-name="ce48"/>
          <table:table-cell table:style-name="ce51"/>
          <table:table-cell table:number-columns-repeated="16372" table:style-name="ce1"/>
        </table:table-row>
        <table:table-row table:number-rows-repeated="1048424" table:style-name="ro4">
          <table:table-cell table:number-columns-repeated="16384"/>
        </table:table-row>
      </table:table>
      <table:table table:name="文道-增購52冊" table:style-name="ta1">
        <table:table-column table:style-name="co22" table:default-cell-style-name="ce22"/>
        <table:table-column table:style-name="co23" table:default-cell-style-name="ce23" table:visibility="collapse"/>
        <table:table-column table:style-name="co24" table:default-cell-style-name="ce23"/>
        <table:table-column table:style-name="co25" table:default-cell-style-name="ce24"/>
        <table:table-column table:style-name="co26" table:number-columns-repeated="2" table:default-cell-style-name="ce25"/>
        <table:table-column table:style-name="co27" table:default-cell-style-name="ce29"/>
        <table:table-column table:style-name="co28" table:number-columns-repeated="2" table:default-cell-style-name="ce22"/>
        <table:table-column table:style-name="co29" table:default-cell-style-name="ce23"/>
        <table:table-column table:style-name="co30" table:default-cell-style-name="ce23"/>
        <table:table-column table:style-name="co1" table:default-cell-style-name="ce22"/>
        <table:table-column table:style-name="co31" table:number-columns-repeated="2" table:default-cell-style-name="ce23" table:visibility="collapse"/>
        <table:table-column table:style-name="co32" table:default-cell-style-name="ce23" table:visibility="collapse"/>
        <table:table-column table:style-name="co31" table:default-cell-style-name="ce23" table:visibility="collapse"/>
        <table:table-column table:style-name="co33" table:default-cell-style-name="ce23" table:visibility="collapse"/>
        <table:table-column table:style-name="co34" table:default-cell-style-name="ce23" table:visibility="collapse"/>
        <table:table-column table:style-name="co20" table:default-cell-style-name="ce23" table:visibility="collapse"/>
        <table:table-column table:style-name="co21" table:default-cell-style-name="ce28"/>
        <table:table-column table:style-name="co35" table:default-cell-style-name="ce33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column table:style-name="co22" table:default-cell-style-name="ce34"/>
        <table:table-column table:style-name="co31" table:default-cell-style-name="ce34" table:visibility="collapse"/>
        <table:table-column table:style-name="co24" table:default-cell-style-name="ce34"/>
        <table:table-column table:style-name="co25" table:default-cell-style-name="ce34"/>
        <table:table-column table:style-name="co26" table:number-columns-repeated="2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1" table:default-cell-style-name="ce34"/>
        <table:table-column table:style-name="co31" table:number-columns-repeated="7" table:default-cell-style-name="ce34" table:visibility="collapse"/>
        <table:table-column table:style-name="co21" table:default-cell-style-name="ce34"/>
        <table:table-column table:style-name="co35" table:default-cell-style-name="ce34"/>
        <table:table-column table:style-name="co2" table:number-columns-repeated="235" table:default-cell-style-name="ce34"/>
        <table:table-row table:style-name="ro1">
          <table:table-cell office:value-type="string" table:style-name="ce61">
            <text:p>序號</text:p>
          </table:table-cell>
          <table:table-cell office:value-type="string" table:style-name="ce62">
            <text:p>書目序號(本欄請勿異動刪除)</text:p>
          </table:table-cell>
          <table:table-cell office:value-type="string" table:style-name="ce61">
            <text:p>主題</text:p>
          </table:table-cell>
          <table:table-cell office:value-type="string" table:style-name="ce61">
            <text:p>次主題</text:p>
          </table:table-cell>
          <table:table-cell office:value-type="string" table:style-name="ce63">
            <text:p>電子書13碼ISBN</text:p>
          </table:table-cell>
          <table:table-cell office:value-type="string" table:style-name="ce63">
            <text:p>紙本ISBN</text:p>
          </table:table-cell>
          <table:table-cell office:value-type="string" table:style-name="ce65">
            <text:p>題名</text:p>
          </table:table-cell>
          <table:table-cell office:value-type="string" table:style-name="ce61">
            <text:p>冊數</text:p>
          </table:table-cell>
          <table:table-cell office:value-type="string" table:style-name="ce61">
            <text:p>版次</text:p>
          </table:table-cell>
          <table:table-cell office:value-type="string" table:style-name="ce61">
            <text:p>作者</text:p>
          </table:table-cell>
          <table:table-cell office:value-type="string" table:style-name="ce61">
            <text:p>出版者</text:p>
          </table:table-cell>
          <table:table-cell office:value-type="string" table:style-name="ce61">
            <text:p>出版年</text:p>
          </table:table-cell>
          <table:table-cell office:value-type="string" table:style-name="ce61">
            <text:p>原始美金單價</text:p>
          </table:table-cell>
          <table:table-cell office:value-type="string" table:style-name="ce61">
            <text:p>聯盟美金價格</text:p>
          </table:table-cell>
          <table:table-cell office:value-type="string" table:style-name="ce62">
            <text:p>新聯盟美金報價(未稅)</text:p>
          </table:table-cell>
          <table:table-cell office:value-type="string" table:style-name="ce61">
            <text:p>語文別</text:p>
          </table:table-cell>
          <table:table-cell office:value-type="string" table:style-name="ce61">
            <text:p>廠商</text:p>
          </table:table-cell>
          <table:table-cell office:value-type="string" table:style-name="ce61">
            <text:p>平台</text:p>
          </table:table-cell>
          <table:table-cell office:value-type="string" table:style-name="ce61">
            <text:p>備註</text:p>
          </table:table-cell>
          <table:table-cell office:value-type="string" table:style-name="ce64">
            <text:p>連結</text:p>
          </table:table-cell>
          <table:table-cell table:style-name="ce30"/>
          <table:table-cell table:number-columns-repeated="16363" table:style-name="ce3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GA0003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770672</text:p>
          </table:table-cell>
          <table:table-cell office:value-type="string" table:style-name="ce13">
            <text:p>9780415839891</text:p>
          </table:table-cell>
          <table:table-cell office:value-type="string" table:style-name="ce14">
            <text:p>A Guide to Teaching Effective Seminars: Conversation, Identity, and Power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Fiksdal, Susan R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52" table:style-name="ce16">
            <text:p>152</text:p>
          </table:table-cell>
          <table:table-cell office:value-type="float" office:value="797.54" table:style-name="ce16">
            <text:p>797.54</text:p>
          </table:table-cell>
          <table:table-cell office:value-type="float" office:value="752.4" table:style-name="ce17">
            <text:p>752.4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770672">http://www.taylorfrancis.com/books/9780203770672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BGA0006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134368</text:p>
          </table:table-cell>
          <table:table-cell office:value-type="string" table:style-name="ce13">
            <text:p>9780415897464</text:p>
          </table:table-cell>
          <table:table-cell office:value-type="string" table:style-name="ce14">
            <text:p>A Short History of Writing Instruction: From Ancient Greece to Contemporary America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3rd</text:p>
          </table:table-cell>
          <table:table-cell office:value-type="string" table:style-name="ce12">
            <text:p>Murphy, James J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2</text:p>
          </table:table-cell>
          <table:table-cell office:value-type="float" office:value="130" table:style-name="ce16">
            <text:p>130</text:p>
          </table:table-cell>
          <table:table-cell office:value-type="float" office:value="713.59" table:style-name="ce16">
            <text:p>713.59</text:p>
          </table:table-cell>
          <table:table-cell office:value-type="float" office:value="643.5" table:style-name="ce17">
            <text:p>643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134368">http://www.taylorfrancis.com/books/9780203134368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BGA0009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1315751009</text:p>
          </table:table-cell>
          <table:table-cell office:value-type="string" table:style-name="ce13">
            <text:p>9780415748285</text:p>
          </table:table-cell>
          <table:table-cell office:value-type="string" table:style-name="ce14">
            <text:p>Acting with Grotowski: Theatre as a Field for Experiencing Lif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Cynkutis, Zbigniew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30" table:style-name="ce16">
            <text:p>130</text:p>
          </table:table-cell>
          <table:table-cell office:value-type="float" office:value="705.2" table:style-name="ce16">
            <text:p>705.2</text:p>
          </table:table-cell>
          <table:table-cell office:value-type="float" office:value="643.5" table:style-name="ce17">
            <text:p>643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51009">http://www.taylorfrancis.com/books/9781315751009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BGA0015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13">
            <text:p>9781315743264</text:p>
          </table:table-cell>
          <table:table-cell office:value-type="string" table:style-name="ce13">
            <text:p>9781138821484</text:p>
          </table:table-cell>
          <table:table-cell office:value-type="string" table:style-name="ce14">
            <text:p>Ain't I a Woman: Black Women and Feminism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2">
            <text:p>hooks, bell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44.16" table:style-name="ce16">
            <text:p>144.16</text:p>
          </table:table-cell>
          <table:table-cell office:value-type="float" office:value="713.59" table:style-name="ce16">
            <text:p>713.59</text:p>
          </table:table-cell>
          <table:table-cell office:value-type="float" office:value="713.59" table:style-name="ce17">
            <text:p>713.59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43264">http://www.taylorfrancis.com/books/978131574326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BGA0036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1315770581</text:p>
          </table:table-cell>
          <table:table-cell office:value-type="string" table:style-name="ce13">
            <text:p>9781138780590</text:p>
          </table:table-cell>
          <table:table-cell office:value-type="string" table:style-name="ce14">
            <text:p>Basic Services for All in an Urbanizing World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United Cities and Local Governments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85" table:style-name="ce16">
            <text:p>185</text:p>
          </table:table-cell>
          <table:table-cell office:value-type="float" office:value="923.47" table:style-name="ce16">
            <text:p>923.47</text:p>
          </table:table-cell>
          <table:table-cell office:value-type="float" office:value="915.75" table:style-name="ce17">
            <text:p>915.7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70581">http://www.taylorfrancis.com/books/9781315770581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BGA0063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5">社會學</text:span></text:p>
          </table:table-cell>
          <table:table-cell office:value-type="string" table:style-name="ce13">
            <text:p>9780203877395</text:p>
          </table:table-cell>
          <table:table-cell office:value-type="string" table:style-name="ce13">
            <text:p>9780415497053</text:p>
          </table:table-cell>
          <table:table-cell office:value-type="string" table:style-name="ce14">
            <text:p>China Constructing Capitalism: Economic Life and Urban Chang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Keith, Michael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60" table:style-name="ce16">
            <text:p>160</text:p>
          </table:table-cell>
          <table:table-cell office:value-type="float" office:value="797.54" table:style-name="ce16">
            <text:p>797.54</text:p>
          </table:table-cell>
          <table:table-cell office:value-type="float" office:value="792" table:style-name="ce17">
            <text:p>79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877395">http://www.taylorfrancis.com/books/9780203877395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12">
            <text:p>BGA0067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797488</text:p>
          </table:table-cell>
          <table:table-cell office:value-type="string" table:style-name="ce13">
            <text:p>9780415858540</text:p>
          </table:table-cell>
          <table:table-cell office:value-type="string" table:style-name="ce14">
            <text:p>Chinese Students' Writing in English: Implications from a corpus-driven stud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Leedham, Maria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63" table:style-name="ce16">
            <text:p>163</text:p>
          </table:table-cell>
          <table:table-cell office:value-type="float" office:value="839.52" table:style-name="ce16">
            <text:p>839.52</text:p>
          </table:table-cell>
          <table:table-cell office:value-type="float" office:value="806.85" table:style-name="ce17">
            <text:p>806.8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797488">http://www.taylorfrancis.com/books/9780203797488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BGA0077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5">心理學</text:span></text:p>
          </table:table-cell>
          <table:table-cell office:value-type="string" table:style-name="ce13">
            <text:p>9781315736174</text:p>
          </table:table-cell>
          <table:table-cell office:value-type="string" table:style-name="ce13">
            <text:p>9781848726932</text:p>
          </table:table-cell>
          <table:table-cell office:value-type="string" table:style-name="ce14">
            <text:p>Cognitive Psycholog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lassic Edition</text:p>
          </table:table-cell>
          <table:table-cell office:value-type="string" table:style-name="ce12">
            <text:p>Neisser, Ulric</text:p>
          </table:table-cell>
          <table:table-cell office:value-type="string" table:style-name="ce12">
            <text:p>Psychology Press</text:p>
          </table:table-cell>
          <table:table-cell office:value-type="string" table:style-name="ce13">
            <text:p>2014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36174">http://www.taylorfrancis.com/books/978131573617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BGA0081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807521</text:p>
          </table:table-cell>
          <table:table-cell office:value-type="string" table:style-name="ce13">
            <text:p>9780415896252</text:p>
          </table:table-cell>
          <table:table-cell office:value-type="string" table:style-name="ce14">
            <text:p>Communication and Engagement with Science and Technology: Issues and Dilemmas : A Reader in Science Communication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Gilbert, John K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45" table:style-name="ce16">
            <text:p>145</text:p>
          </table:table-cell>
          <table:table-cell office:value-type="float" office:value="755.57" table:style-name="ce16">
            <text:p>755.57</text:p>
          </table:table-cell>
          <table:table-cell office:value-type="float" office:value="717.75" table:style-name="ce17">
            <text:p>717.7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807521">http://www.taylorfrancis.com/books/9780203807521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BGA0086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818183</text:p>
          </table:table-cell>
          <table:table-cell office:value-type="string" table:style-name="ce13">
            <text:p>9780415618038</text:p>
          </table:table-cell>
          <table:table-cell office:value-type="string" table:style-name="ce14">
            <text:p>Conducting Educational Design Research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McKenney, Susa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2</text:p>
          </table:table-cell>
          <table:table-cell office:value-type="float" office:value="150" table:style-name="ce16">
            <text:p>150</text:p>
          </table:table-cell>
          <table:table-cell office:value-type="float" office:value="755.57" table:style-name="ce16">
            <text:p>755.57</text:p>
          </table:table-cell>
          <table:table-cell office:value-type="float" office:value="742.5" table:style-name="ce17">
            <text:p>742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818183">http://www.taylorfrancis.com/books/9780203818183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BGA0112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A2<text:s/><text:span text:style-name="T5">體育學</text:span></text:p>
          </table:table-cell>
          <table:table-cell office:value-type="string" table:style-name="ce13">
            <text:p>9781315816357</text:p>
          </table:table-cell>
          <table:table-cell office:value-type="string" table:style-name="ce13">
            <text:p>9780415739832</text:p>
          </table:table-cell>
          <table:table-cell office:value-type="string" table:style-name="ce14">
            <text:p>Data Analysis in Sport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O'Donoghue, Peter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16357">http://www.taylorfrancis.com/books/9781315816357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BGA0113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1315867564</text:p>
          </table:table-cell>
          <table:table-cell office:value-type="string" table:style-name="ce13">
            <text:p>9780415658287</text:p>
          </table:table-cell>
          <table:table-cell office:value-type="string" table:style-name="ce14">
            <text:p>Debates in Science Education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Watts, Mike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61.12" table:style-name="ce16">
            <text:p>161.12</text:p>
          </table:table-cell>
          <table:table-cell office:value-type="float" office:value="797.54" table:style-name="ce16">
            <text:p>797.54</text:p>
          </table:table-cell>
          <table:table-cell office:value-type="float" office:value="797.54" table:style-name="ce17">
            <text:p>797.54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67564">http://www.taylorfrancis.com/books/978131586756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BGA0117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5">政治學</text:span></text:p>
          </table:table-cell>
          <table:table-cell office:value-type="string" table:style-name="ce13">
            <text:p>9780203718742</text:p>
          </table:table-cell>
          <table:table-cell office:value-type="string" table:style-name="ce13">
            <text:p>9780415508322</text:p>
          </table:table-cell>
          <table:table-cell office:value-type="string" table:style-name="ce14">
            <text:p>Democratization in Africa: Challenges and Prospect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Crawford, Gordo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2</text:p>
          </table:table-cell>
          <table:table-cell office:value-type="float" office:value="160" table:style-name="ce16">
            <text:p>160</text:p>
          </table:table-cell>
          <table:table-cell office:value-type="float" office:value="797.54" table:style-name="ce16">
            <text:p>797.54</text:p>
          </table:table-cell>
          <table:table-cell office:value-type="float" office:value="792" table:style-name="ce17">
            <text:p>79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718742">http://www.taylorfrancis.com/books/9780203718742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BGA0149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1315852324</text:p>
          </table:table-cell>
          <table:table-cell office:value-type="string" table:style-name="ce13">
            <text:p>9780415734004</text:p>
          </table:table-cell>
          <table:table-cell office:value-type="string" table:style-name="ce14">
            <text:p>Engaged, Connected, Empowered: Teaching and Learning in the 21st Centur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Curran, Be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31.94999999999999" table:style-name="ce16">
            <text:p>131.95</text:p>
          </table:table-cell>
          <table:table-cell office:value-type="float" office:value="663.14" table:style-name="ce16">
            <text:p>663.14</text:p>
          </table:table-cell>
          <table:table-cell office:value-type="float" office:value="653.15" table:style-name="ce17">
            <text:p>653.1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52324">http://www.taylorfrancis.com/books/978131585232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BGA0166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5">語言學</text:span></text:p>
          </table:table-cell>
          <table:table-cell office:value-type="string" table:style-name="ce13">
            <text:p>9780203798539</text:p>
          </table:table-cell>
          <table:table-cell office:value-type="string" table:style-name="ce13">
            <text:p>9780415585507</text:p>
          </table:table-cell>
          <table:table-cell office:value-type="string" table:style-name="ce14">
            <text:p>Exploring Intercultural Communication: Language in Action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Hua, Zhu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798539">http://www.taylorfrancis.com/books/9780203798539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BGA0180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1315769943</text:p>
          </table:table-cell>
          <table:table-cell office:value-type="string" table:style-name="ce13">
            <text:p>9780415744652</text:p>
          </table:table-cell>
          <table:table-cell office:value-type="string" table:style-name="ce14">
            <text:p>Formative Assessment Leadership: Identify, Plan, Apply, Assess, Refin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Sanzo, Karen L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36.94999999999999" table:style-name="ce16">
            <text:p>136.95</text:p>
          </table:table-cell>
          <table:table-cell office:value-type="float" office:value="705.2" table:style-name="ce16">
            <text:p>705.2</text:p>
          </table:table-cell>
          <table:table-cell office:value-type="float" office:value="677.9" table:style-name="ce17">
            <text:p>677.9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69943">http://www.taylorfrancis.com/books/9781315769943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2">
            <text:p>BGA0184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5">心理學</text:span></text:p>
          </table:table-cell>
          <table:table-cell office:value-type="string" table:style-name="ce13">
            <text:p>9780203507131</text:p>
          </table:table-cell>
          <table:table-cell office:value-type="string" table:style-name="ce13">
            <text:p>9780415835862</text:p>
          </table:table-cell>
          <table:table-cell office:value-type="string" table:style-name="ce14">
            <text:p>From Symptom to Synapse: A Neurocognitive Perspective on Clinical Psycholog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Mohlman, Ja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507131">http://www.taylorfrancis.com/books/9780203507131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2">
            <text:p>BGA0207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A2<text:s/><text:span text:style-name="T5">體育學</text:span></text:p>
          </table:table-cell>
          <table:table-cell office:value-type="string" table:style-name="ce13">
            <text:p>9780203074619</text:p>
          </table:table-cell>
          <table:table-cell office:value-type="string" table:style-name="ce13">
            <text:p>9780415532648</text:p>
          </table:table-cell>
          <table:table-cell office:value-type="string" table:style-name="ce14">
            <text:p>Heritage and Tourism: Place, Encounter, Engagement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Staiff, Russell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40" table:style-name="ce16">
            <text:p>140</text:p>
          </table:table-cell>
          <table:table-cell office:value-type="float" office:value="713.59" table:style-name="ce16">
            <text:p>713.59</text:p>
          </table:table-cell>
          <table:table-cell office:value-type="float" office:value="693" table:style-name="ce17">
            <text:p>693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74619">http://www.taylorfrancis.com/books/9780203074619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BGA0255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1315869780</text:p>
          </table:table-cell>
          <table:table-cell office:value-type="string" table:style-name="ce13">
            <text:p>9781848726987</text:p>
          </table:table-cell>
          <table:table-cell office:value-type="string" table:style-name="ce14">
            <text:p>Latent Variable Modeling Using R: A Step-by-Step Guid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Beaujean, A. Alexander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61.12" table:style-name="ce16">
            <text:p>161.12</text:p>
          </table:table-cell>
          <table:table-cell office:value-type="float" office:value="797.54" table:style-name="ce16">
            <text:p>797.54</text:p>
          </table:table-cell>
          <table:table-cell office:value-type="float" office:value="797.54" table:style-name="ce17">
            <text:p>797.54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69780">http://www.taylorfrancis.com/books/9781315869780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BGA0281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42<text:s/><text:span text:style-name="T5">管理二（行銷、生管、資管、交管、作業研究</text:span>/<text:span text:style-name="T5">數量方法）</text:span></text:p>
          </table:table-cell>
          <table:table-cell office:value-type="string" table:style-name="ce13">
            <text:p>9780203366301</text:p>
          </table:table-cell>
          <table:table-cell office:value-type="string" table:style-name="ce13">
            <text:p>9780415828826</text:p>
          </table:table-cell>
          <table:table-cell office:value-type="string" table:style-name="ce14">
            <text:p>Marketing and the Common Good: Essays from Notre Dame on Societal Impact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Murphy, Patrick E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35" table:style-name="ce16">
            <text:p>135</text:p>
          </table:table-cell>
          <table:table-cell office:value-type="float" office:value="671.62" table:style-name="ce16">
            <text:p>671.62</text:p>
          </table:table-cell>
          <table:table-cell office:value-type="float" office:value="668.25" table:style-name="ce17">
            <text:p>668.2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366301">http://www.taylorfrancis.com/books/9780203366301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style-name="ce12">
            <text:p>BGA0299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701249</text:p>
          </table:table-cell>
          <table:table-cell office:value-type="string" table:style-name="ce13">
            <text:p>9780415817103</text:p>
          </table:table-cell>
          <table:table-cell office:value-type="string" table:style-name="ce14">
            <text:p>Multilevel and Longitudinal Modeling with IBM SPS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2">
            <text:p>Heck, Ronald H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60" table:style-name="ce16">
            <text:p>160</text:p>
          </table:table-cell>
          <table:table-cell office:value-type="float" office:value="839.52" table:style-name="ce16">
            <text:p>839.52</text:p>
          </table:table-cell>
          <table:table-cell office:value-type="float" office:value="792" table:style-name="ce17">
            <text:p>79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701249">http://www.taylorfrancis.com/books/9780203701249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2">
            <text:p>BGA0301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0203124574</text:p>
          </table:table-cell>
          <table:table-cell office:value-type="string" table:style-name="ce13">
            <text:p>9780415676021</text:p>
          </table:table-cell>
          <table:table-cell office:value-type="string" table:style-name="ce14">
            <text:p>Museum Making: Narratives, Architectures, Exhibition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Macleod, Suzanne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2</text:p>
          </table:table-cell>
          <table:table-cell office:value-type="float" office:value="150" table:style-name="ce16">
            <text:p>150</text:p>
          </table:table-cell>
          <table:table-cell office:value-type="float" office:value="755.57" table:style-name="ce16">
            <text:p>755.57</text:p>
          </table:table-cell>
          <table:table-cell office:value-type="float" office:value="742.5" table:style-name="ce17">
            <text:p>742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124574">http://www.taylorfrancis.com/books/978020312457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2">
            <text:p>BGA0311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5">心理學</text:span></text:p>
          </table:table-cell>
          <table:table-cell office:value-type="string" table:style-name="ce13">
            <text:p>9781315735313</text:p>
          </table:table-cell>
          <table:table-cell office:value-type="string" table:style-name="ce13">
            <text:p>9781848723283</text:p>
          </table:table-cell>
          <table:table-cell office:value-type="string" table:style-name="ce14">
            <text:p>Neurodevelopmental Disorders: Research challenges and solution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Van Herwegen, Jo</text:p>
          </table:table-cell>
          <table:table-cell office:value-type="string" table:style-name="ce12">
            <text:p>Psychology Press</text:p>
          </table:table-cell>
          <table:table-cell office:value-type="string" table:style-name="ce13">
            <text:p>2015</text:p>
          </table:table-cell>
          <table:table-cell office:value-type="float" office:value="160" table:style-name="ce16">
            <text:p>160</text:p>
          </table:table-cell>
          <table:table-cell office:value-type="float" office:value="797.54" table:style-name="ce16">
            <text:p>797.54</text:p>
          </table:table-cell>
          <table:table-cell office:value-type="float" office:value="792" table:style-name="ce17">
            <text:p>79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35313">http://www.taylorfrancis.com/books/9781315735313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2">
            <text:p>BGA0314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1315753218</text:p>
          </table:table-cell>
          <table:table-cell office:value-type="string" table:style-name="ce13">
            <text:p>9780415839280</text:p>
          </table:table-cell>
          <table:table-cell office:value-type="string" table:style-name="ce14">
            <text:p>New Ideals in the Planning of Cities, Towns and Village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Nolen, Joh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63" table:style-name="ce16">
            <text:p>163</text:p>
          </table:table-cell>
          <table:table-cell office:value-type="float" office:value="839.52" table:style-name="ce16">
            <text:p>839.52</text:p>
          </table:table-cell>
          <table:table-cell office:value-type="float" office:value="806.85" table:style-name="ce17">
            <text:p>806.8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53218">http://www.taylorfrancis.com/books/9781315753218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2">
            <text:p>BGA0322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<text:s/><text:span text:style-name="T5">法律學</text:span></text:p>
          </table:table-cell>
          <table:table-cell office:value-type="string" table:style-name="ce18">
            <text:p>9781315385822</text:p>
          </table:table-cell>
          <table:table-cell office:value-type="string" table:style-name="ce18">
            <text:p>9781138230262</text:p>
          </table:table-cell>
          <table:table-cell office:value-type="string" table:style-name="ce14">
            <text:p>Optimize Contract Law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2nd</text:p>
          </table:table-cell>
          <table:table-cell office:value-type="string" table:style-name="ce12">
            <text:p>Kuhnel-Fitchen, Kathrin</text:p>
          </table:table-cell>
          <table:table-cell office:value-type="string" table:style-name="ce12">
            <text:p>Routledge</text:p>
          </table:table-cell>
          <table:table-cell office:value-type="string" table:style-name="ce18">
            <text:p>2017</text:p>
          </table:table-cell>
          <table:table-cell office:value-type="float" office:value="66.09" table:style-name="ce16">
            <text:p>66.09</text:p>
          </table:table-cell>
          <table:table-cell office:value-type="float" office:value="327.16000000000003" table:style-name="ce16">
            <text:p>327.16</text:p>
          </table:table-cell>
          <table:table-cell office:value-type="float" office:value="327.14999999999998" table:style-name="ce17">
            <text:p>327.1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385822">http://www.taylorfrancis.com/books/9781315385822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2">
            <text:p>BGA0356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1315871288</text:p>
          </table:table-cell>
          <table:table-cell office:value-type="string" table:style-name="ce13">
            <text:p>9780415717540</text:p>
          </table:table-cell>
          <table:table-cell office:value-type="string" table:style-name="ce14">
            <text:p>Professional Photography: The New Global Landscape Explained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Scott, Grant</text:p>
          </table:table-cell>
          <table:table-cell office:value-type="string" table:style-name="ce12">
            <text:p>Focal Press</text:p>
          </table:table-cell>
          <table:table-cell office:value-type="string" table:style-name="ce13">
            <text:p>2015</text:p>
          </table:table-cell>
          <table:table-cell office:value-type="float" office:value="122.06" table:style-name="ce16">
            <text:p>122.06</text:p>
          </table:table-cell>
          <table:table-cell office:value-type="float" office:value="604.20000000000005" table:style-name="ce16">
            <text:p>604.2</text:p>
          </table:table-cell>
          <table:table-cell office:value-type="float" office:value="604.20000000000005" table:style-name="ce17">
            <text:p>604.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71288">http://www.taylorfrancis.com/books/9781315871288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12">
            <text:p>BGA0385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0203095485</text:p>
          </table:table-cell>
          <table:table-cell office:value-type="string" table:style-name="ce13">
            <text:p>9780415670814</text:p>
          </table:table-cell>
          <table:table-cell office:value-type="string" table:style-name="ce14">
            <text:p>Remaking Metropolis: Global Challenges of the Urban Landscap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Cook, Edward A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70" table:style-name="ce16">
            <text:p>170</text:p>
          </table:table-cell>
          <table:table-cell office:value-type="float" office:value="881.5" table:style-name="ce16">
            <text:p>881.5</text:p>
          </table:table-cell>
          <table:table-cell office:value-type="float" office:value="841.5" table:style-name="ce17">
            <text:p>841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95485">http://www.taylorfrancis.com/books/9780203095485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12">
            <text:p>BGA0386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0203095331</text:p>
          </table:table-cell>
          <table:table-cell office:value-type="string" table:style-name="ce13">
            <text:p>9780415530378</text:p>
          </table:table-cell>
          <table:table-cell office:value-type="string" table:style-name="ce14">
            <text:p>Representations of Pain in Art and Visual Cultur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Di Bella, Maria Pia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60" table:style-name="ce16">
            <text:p>160</text:p>
          </table:table-cell>
          <table:table-cell office:value-type="float" office:value="797.54" table:style-name="ce16">
            <text:p>797.54</text:p>
          </table:table-cell>
          <table:table-cell office:value-type="float" office:value="792" table:style-name="ce17">
            <text:p>79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95331">http://www.taylorfrancis.com/books/9780203095331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BGA0388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5">語言學</text:span></text:p>
          </table:table-cell>
          <table:table-cell office:value-type="string" table:style-name="ce13">
            <text:p>9781315771786</text:p>
          </table:table-cell>
          <table:table-cell office:value-type="string" table:style-name="ce13">
            <text:p>9780415841993</text:p>
          </table:table-cell>
          <table:table-cell office:value-type="string" table:style-name="ce14">
            <text:p>Researching Language and Social Media: A Student Guid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Page, Ruth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52" table:style-name="ce16">
            <text:p>152</text:p>
          </table:table-cell>
          <table:table-cell office:value-type="float" office:value="755.57" table:style-name="ce16">
            <text:p>755.57</text:p>
          </table:table-cell>
          <table:table-cell office:value-type="float" office:value="752.4" table:style-name="ce17">
            <text:p>752.4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71786">http://www.taylorfrancis.com/books/9781315771786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2">
            <text:p>BGA04036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2<text:s/><text:span text:style-name="T5">區域研究及地理</text:span></text:p>
          </table:table-cell>
          <table:table-cell office:value-type="string" table:style-name="ce13">
            <text:p>9780203806340</text:p>
          </table:table-cell>
          <table:table-cell office:value-type="string" table:style-name="ce13">
            <text:p>9780415679657</text:p>
          </table:table-cell>
          <table:table-cell office:value-type="string" table:style-name="ce14">
            <text:p>Science, Philosophy and Physical Geograph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2">
            <text:p>Inkpen, Robert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44.16" table:style-name="ce16">
            <text:p>144.16</text:p>
          </table:table-cell>
          <table:table-cell office:value-type="float" office:value="713.59" table:style-name="ce16">
            <text:p>713.59</text:p>
          </table:table-cell>
          <table:table-cell office:value-type="float" office:value="713.59" table:style-name="ce17">
            <text:p>713.59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806340">http://www.taylorfrancis.com/books/9780203806340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BGA0409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13">
            <text:p>9780203127971</text:p>
          </table:table-cell>
          <table:table-cell office:value-type="string" table:style-name="ce13">
            <text:p>9780415881456</text:p>
          </table:table-cell>
          <table:table-cell office:value-type="string" table:style-name="ce14">
            <text:p>Sex/Gender: Biology in a Social World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Fausto-Sterling, Anne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2</text:p>
          </table:table-cell>
          <table:table-cell office:value-type="float" office:value="110" table:style-name="ce16">
            <text:p>110</text:p>
          </table:table-cell>
          <table:table-cell office:value-type="float" office:value="671.62" table:style-name="ce16">
            <text:p>671.62</text:p>
          </table:table-cell>
          <table:table-cell office:value-type="float" office:value="544.5" table:style-name="ce17">
            <text:p>544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127971">http://www.taylorfrancis.com/books/9780203127971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BGA0409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3<text:s/><text:span text:style-name="T5">法律學</text:span></text:p>
          </table:table-cell>
          <table:table-cell office:value-type="string" table:style-name="ce13">
            <text:p>9780203522592</text:p>
          </table:table-cell>
          <table:table-cell office:value-type="string" table:style-name="ce13">
            <text:p>9780415827508</text:p>
          </table:table-cell>
          <table:table-cell office:value-type="string" table:style-name="ce14">
            <text:p>Sexploitation: Sexual Profiling and the Illusion of Gender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Alexandre, Michèle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48" table:style-name="ce16">
            <text:p>148</text:p>
          </table:table-cell>
          <table:table-cell office:value-type="float" office:value="797.54" table:style-name="ce16">
            <text:p>797.54</text:p>
          </table:table-cell>
          <table:table-cell office:value-type="float" office:value="732.6" table:style-name="ce17">
            <text:p>732.6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522592">http://www.taylorfrancis.com/books/9780203522592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BGA04099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13">
            <text:p>9781315748757</text:p>
          </table:table-cell>
          <table:table-cell office:value-type="string" table:style-name="ce13">
            <text:p>9781138812550</text:p>
          </table:table-cell>
          <table:table-cell office:value-type="string" table:style-name="ce14">
            <text:p>Sexuality in Role-Playing Game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Brown, Ashley ML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48" table:style-name="ce16">
            <text:p>148</text:p>
          </table:table-cell>
          <table:table-cell office:value-type="float" office:value="797.54" table:style-name="ce16">
            <text:p>797.54</text:p>
          </table:table-cell>
          <table:table-cell office:value-type="float" office:value="732.6" table:style-name="ce17">
            <text:p>732.6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48757">http://www.taylorfrancis.com/books/9781315748757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BGA04118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0203079683</text:p>
          </table:table-cell>
          <table:table-cell office:value-type="string" table:style-name="ce13">
            <text:p>9780415643627</text:p>
          </table:table-cell>
          <table:table-cell office:value-type="string" table:style-name="ce14">
            <text:p>Shipwreck in Art and Literature: Images and Interpretations from Antiquity to the Present Da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Thompson, Carl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48" table:style-name="ce16">
            <text:p>148</text:p>
          </table:table-cell>
          <table:table-cell office:value-type="float" office:value="797.54" table:style-name="ce16">
            <text:p>797.54</text:p>
          </table:table-cell>
          <table:table-cell office:value-type="float" office:value="732.6" table:style-name="ce17">
            <text:p>732.6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79683">http://www.taylorfrancis.com/books/9780203079683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2">
            <text:p>BGA0414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1315758367</text:p>
          </table:table-cell>
          <table:table-cell office:value-type="string" table:style-name="ce13">
            <text:p>9780415736732</text:p>
          </table:table-cell>
          <table:table-cell office:value-type="string" table:style-name="ce14">
            <text:p>Sociable Cities: The 21st-Century Reinvention of the Garden City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2nd</text:p>
          </table:table-cell>
          <table:table-cell office:value-type="string" table:style-name="ce12">
            <text:p>Hall, Peter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80" table:style-name="ce16">
            <text:p>180</text:p>
          </table:table-cell>
          <table:table-cell office:value-type="float" office:value="923.47" table:style-name="ce16">
            <text:p>923.47</text:p>
          </table:table-cell>
          <table:table-cell office:value-type="float" office:value="891" table:style-name="ce17">
            <text:p>891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58367">http://www.taylorfrancis.com/books/9781315758367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2">
            <text:p>BGA0431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1315773155</text:p>
          </table:table-cell>
          <table:table-cell office:value-type="string" table:style-name="ce13">
            <text:p>9781848725874</text:p>
          </table:table-cell>
          <table:table-cell office:value-type="string" table:style-name="ce14">
            <text:p>Statistical Power Analysis: A Simple and General Model for Traditional and Modern Hypothesis Test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4th</text:p>
          </table:table-cell>
          <table:table-cell office:value-type="string" table:style-name="ce12">
            <text:p>Murphy, Kevin R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61.12" table:style-name="ce16">
            <text:p>161.12</text:p>
          </table:table-cell>
          <table:table-cell office:value-type="float" office:value="797.54" table:style-name="ce16">
            <text:p>797.54</text:p>
          </table:table-cell>
          <table:table-cell office:value-type="float" office:value="797.54" table:style-name="ce17">
            <text:p>797.54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73155">http://www.taylorfrancis.com/books/9781315773155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2">
            <text:p>BGA0447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1315762029</text:p>
          </table:table-cell>
          <table:table-cell office:value-type="string" table:style-name="ce13">
            <text:p>9780415709873</text:p>
          </table:table-cell>
          <table:table-cell office:value-type="string" table:style-name="ce14">
            <text:p>Teaching Grammar, Structure and Meaning: Exploring theory and practice for post-16 English Language teacher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Giovanelli, Marcello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47" table:style-name="ce16">
            <text:p>147</text:p>
          </table:table-cell>
          <table:table-cell office:value-type="float" office:value="747.17" table:style-name="ce16">
            <text:p>747.17</text:p>
          </table:table-cell>
          <table:table-cell office:value-type="float" office:value="727.65" table:style-name="ce17">
            <text:p>727.6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62029">http://www.taylorfrancis.com/books/9781315762029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2">
            <text:p>BGA0449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357286</text:p>
          </table:table-cell>
          <table:table-cell office:value-type="string" table:style-name="ce13">
            <text:p>9780415688437</text:p>
          </table:table-cell>
          <table:table-cell office:value-type="string" table:style-name="ce14">
            <text:p>Teaching Secondary Mathematics as if the Planet Matter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Coles, Alf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357286">http://www.taylorfrancis.com/books/9780203357286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BGA0464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5">心理學</text:span></text:p>
          </table:table-cell>
          <table:table-cell office:value-type="string" table:style-name="ce13">
            <text:p>9781315749174</text:p>
          </table:table-cell>
          <table:table-cell office:value-type="string" table:style-name="ce13">
            <text:p>9781138811614</text:p>
          </table:table-cell>
          <table:table-cell office:value-type="string" table:style-name="ce14">
            <text:p>The Cognitive Neuropsychology of Schizophrenia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Classic Edition</text:p>
          </table:table-cell>
          <table:table-cell office:value-type="string" table:style-name="ce12">
            <text:p>Frith, Christopher Donald</text:p>
          </table:table-cell>
          <table:table-cell office:value-type="string" table:style-name="ce12">
            <text:p>Psychology Press</text:p>
          </table:table-cell>
          <table:table-cell office:value-type="string" table:style-name="ce13">
            <text:p>2015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49174">http://www.taylorfrancis.com/books/978131574917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BGA0467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7<text:s/><text:span text:style-name="T5">社會學</text:span></text:p>
          </table:table-cell>
          <table:table-cell office:value-type="string" table:style-name="ce13">
            <text:p>9781315775364</text:p>
          </table:table-cell>
          <table:table-cell office:value-type="string" table:style-name="ce13">
            <text:p>9781138025141</text:p>
          </table:table-cell>
          <table:table-cell office:value-type="string" table:style-name="ce14">
            <text:p>The Critical Role of Parenting in Human Development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Klebanov, Marianna S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75364">http://www.taylorfrancis.com/books/9781315775364</text:a></text:p>
          </table:table-cell>
          <table:table-cell table:style-name="ce33"/>
          <table:table-cell table:style-name="ce34"/>
          <table:table-cell table:number-columns-repeated="16362" table:style-name="ce33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BGA0479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3">
            <text:p>9781315716077</text:p>
          </table:table-cell>
          <table:table-cell office:value-type="string" table:style-name="ce13">
            <text:p>9780415748735</text:p>
          </table:table-cell>
          <table:table-cell office:value-type="string" table:style-name="ce14">
            <text:p>The Garden City Movement Up-To-Dat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Culpin, Ewart Gladstone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63" table:style-name="ce16">
            <text:p>163</text:p>
          </table:table-cell>
          <table:table-cell office:value-type="float" office:value="839.52" table:style-name="ce16">
            <text:p>839.52</text:p>
          </table:table-cell>
          <table:table-cell office:value-type="float" office:value="806.85" table:style-name="ce17">
            <text:p>806.8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16077">http://www.taylorfrancis.com/books/9781315716077</text:a></text:p>
          </table:table-cell>
          <table:table-cell table:style-name="ce33"/>
          <table:table-cell table:number-columns-repeated="16363" table:style-name="ce34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BGA04917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9<text:s/><text:span text:style-name="T5">人類學</text:span></text:p>
          </table:table-cell>
          <table:table-cell office:value-type="string" table:style-name="ce13">
            <text:p>9781315747545</text:p>
          </table:table-cell>
          <table:table-cell office:value-type="string" table:style-name="ce13">
            <text:p>9781138814356</text:p>
          </table:table-cell>
          <table:table-cell office:value-type="string" table:style-name="ce14">
            <text:p>The Maritime Archaeology of a Modern Conflict: Comparing the Archaeology of German Submarine Wrecks to the Historical Text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McCartney, Innes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48" table:style-name="ce16">
            <text:p>148</text:p>
          </table:table-cell>
          <table:table-cell office:value-type="float" office:value="797.54" table:style-name="ce16">
            <text:p>797.54</text:p>
          </table:table-cell>
          <table:table-cell office:value-type="float" office:value="732.6" table:style-name="ce17">
            <text:p>732.6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747545">http://www.taylorfrancis.com/books/9781315747545</text:a></text:p>
          </table:table-cell>
          <table:table-cell table:style-name="ce33"/>
          <table:table-cell table:number-columns-repeated="16363" table:style-name="ce34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2">
            <text:p>BGA0497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<text:s/><text:span text:style-name="T5">政治學</text:span></text:p>
          </table:table-cell>
          <table:table-cell office:value-type="string" table:style-name="ce13">
            <text:p>9780203796313</text:p>
          </table:table-cell>
          <table:table-cell office:value-type="string" table:style-name="ce13">
            <text:p>9780415536042</text:p>
          </table:table-cell>
          <table:table-cell office:value-type="string" table:style-name="ce14">
            <text:p>The Obama Administration's Nuclear Weapon Strategy: The Promises of Pragu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Warren, Aide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48" table:style-name="ce16">
            <text:p>148</text:p>
          </table:table-cell>
          <table:table-cell office:value-type="float" office:value="797.54" table:style-name="ce16">
            <text:p>797.54</text:p>
          </table:table-cell>
          <table:table-cell office:value-type="float" office:value="732.6" table:style-name="ce17">
            <text:p>732.6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796313">http://www.taylorfrancis.com/books/9780203796313</text:a></text:p>
          </table:table-cell>
          <table:table-cell table:style-name="ce33"/>
          <table:table-cell table:number-columns-repeated="16363" table:style-name="ce34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BGA05072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23<text:s/><text:span text:style-name="T5">藝術學</text:span></text:p>
          </table:table-cell>
          <table:table-cell office:value-type="string" table:style-name="ce18">
            <text:p>9781315465333</text:p>
          </table:table-cell>
          <table:table-cell office:value-type="string" table:style-name="ce18">
            <text:p>9781138206298</text:p>
          </table:table-cell>
          <table:table-cell office:value-type="string" table:style-name="ce14">
            <text:p>The Practical Zone System for Film and Digital Photography: Classic Tool, Universal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6th</text:p>
          </table:table-cell>
          <table:table-cell office:value-type="string" table:style-name="ce12">
            <text:p>Johnson, Chris</text:p>
          </table:table-cell>
          <table:table-cell office:value-type="string" table:style-name="ce12">
            <text:p>Focal Press</text:p>
          </table:table-cell>
          <table:table-cell office:value-type="string" table:style-name="ce18">
            <text:p>2017</text:p>
          </table:table-cell>
          <table:table-cell office:value-type="float" office:value="47.47" table:style-name="ce16">
            <text:p>47.47</text:p>
          </table:table-cell>
          <table:table-cell office:value-type="float" office:value="234.98" table:style-name="ce16">
            <text:p>234.98</text:p>
          </table:table-cell>
          <table:table-cell office:value-type="float" office:value="234.98" table:style-name="ce17">
            <text:p>234.98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465333">http://www.taylorfrancis.com/books/9781315465333</text:a></text:p>
          </table:table-cell>
          <table:table-cell table:style-name="ce33"/>
          <table:table-cell table:number-columns-repeated="16363" table:style-name="ce34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style-name="ce12">
            <text:p>BGA0525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6<text:s/><text:span text:style-name="T5">歷史學</text:span></text:p>
          </table:table-cell>
          <table:table-cell office:value-type="string" table:style-name="ce13">
            <text:p>9780203081273</text:p>
          </table:table-cell>
          <table:table-cell office:value-type="string" table:style-name="ce13">
            <text:p>9780415641920</text:p>
          </table:table-cell>
          <table:table-cell office:value-type="string" table:style-name="ce14">
            <text:p>The Transnationalism of American Culture: Literature, Film, and Music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Davis, Rocío G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45" table:style-name="ce16">
            <text:p>145</text:p>
          </table:table-cell>
          <table:table-cell office:value-type="float" office:value="755.57" table:style-name="ce16">
            <text:p>755.57</text:p>
          </table:table-cell>
          <table:table-cell office:value-type="float" office:value="717.75" table:style-name="ce17">
            <text:p>717.7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81273">http://www.taylorfrancis.com/books/9780203081273</text:a></text:p>
          </table:table-cell>
          <table:table-cell table:style-name="ce33"/>
          <table:table-cell table:number-columns-repeated="16363" table:style-name="ce34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style-name="ce12">
            <text:p>BGA05423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5">語言學</text:span></text:p>
          </table:table-cell>
          <table:table-cell office:value-type="string" table:style-name="ce13">
            <text:p>9780203068892</text:p>
          </table:table-cell>
          <table:table-cell office:value-type="string" table:style-name="ce13">
            <text:p>9780415435628</text:p>
          </table:table-cell>
          <table:table-cell office:value-type="string" table:style-name="ce14">
            <text:p>Translation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Bassnett, Susan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10" table:style-name="ce16">
            <text:p>110</text:p>
          </table:table-cell>
          <table:table-cell office:value-type="float" office:value="587.66" table:style-name="ce16">
            <text:p>587.66</text:p>
          </table:table-cell>
          <table:table-cell office:value-type="float" office:value="544.5" table:style-name="ce17">
            <text:p>544.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68892">http://www.taylorfrancis.com/books/9780203068892</text:a></text:p>
          </table:table-cell>
          <table:table-cell table:style-name="ce33"/>
          <table:table-cell table:style-name="ce34"/>
          <table:table-cell table:number-columns-repeated="16362" table:style-name="ce35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BGA05454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5<text:s/><text:span text:style-name="T5">文學二</text:span>(<text:span text:style-name="T5">外國文學、性別研究、文化研究</text:span>)</text:p>
          </table:table-cell>
          <table:table-cell office:value-type="string" table:style-name="ce13">
            <text:p>9781315880501</text:p>
          </table:table-cell>
          <table:table-cell office:value-type="string" table:style-name="ce13">
            <text:p>9780415715874</text:p>
          </table:table-cell>
          <table:table-cell office:value-type="string" table:style-name="ce14">
            <text:p>Trauma in Contemporary Literature: Narrative and Representation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Nadal, Marita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48" table:style-name="ce16">
            <text:p>148</text:p>
          </table:table-cell>
          <table:table-cell office:value-type="float" office:value="797.54" table:style-name="ce16">
            <text:p>797.54</text:p>
          </table:table-cell>
          <table:table-cell office:value-type="float" office:value="732.6" table:style-name="ce17">
            <text:p>732.6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80501">http://www.taylorfrancis.com/books/9781315880501</text:a></text:p>
          </table:table-cell>
          <table:table-cell table:style-name="ce33"/>
          <table:table-cell table:style-name="ce34"/>
          <table:table-cell table:number-columns-repeated="16362" table:style-name="ce35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style-name="ce12">
            <text:p>BGA0552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5">心理學</text:span></text:p>
          </table:table-cell>
          <table:table-cell office:value-type="string" table:style-name="ce13">
            <text:p>9781315849331</text:p>
          </table:table-cell>
          <table:table-cell office:value-type="string" table:style-name="ce13">
            <text:p>9781848723030</text:p>
          </table:table-cell>
          <table:table-cell office:value-type="string" table:style-name="ce14">
            <text:p>Understanding Emotional Development: Providing insight into human lives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Wilson, Robert Lewis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1315849331">http://www.taylorfrancis.com/books/9781315849331</text:a></text:p>
          </table:table-cell>
          <table:table-cell table:style-name="ce35"/>
          <table:table-cell table:style-name="ce34"/>
          <table:table-cell table:number-columns-repeated="16362" table:style-name="ce35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BGA0564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1<text:s/><text:span text:style-name="T5">教育學</text:span></text:p>
          </table:table-cell>
          <table:table-cell office:value-type="string" table:style-name="ce13">
            <text:p>9780203526927</text:p>
          </table:table-cell>
          <table:table-cell office:value-type="string" table:style-name="ce13">
            <text:p>9780415819930</text:p>
          </table:table-cell>
          <table:table-cell office:value-type="string" table:style-name="ce14">
            <text:p>Using Statistics in Small-Scale Language Education Research: Focus on Non-Parametric Data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Turner, Jean L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4</text:p>
          </table:table-cell>
          <table:table-cell office:value-type="float" office:value="152.63999999999999" table:style-name="ce16">
            <text:p>152.64</text:p>
          </table:table-cell>
          <table:table-cell office:value-type="float" office:value="755.57" table:style-name="ce16">
            <text:p>755.57</text:p>
          </table:table-cell>
          <table:table-cell office:value-type="float" office:value="755.57" table:style-name="ce17">
            <text:p>755.57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526927">http://www.taylorfrancis.com/books/9780203526927</text:a></text:p>
          </table:table-cell>
          <table:table-cell table:style-name="ce35"/>
          <table:table-cell table:style-name="ce34"/>
          <table:table-cell table:number-columns-repeated="16362" table:style-name="ce35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2">
            <text:p>BGA0567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2<text:s/><text:span text:style-name="T5">心理學</text:span></text:p>
          </table:table-cell>
          <table:table-cell office:value-type="string" table:style-name="ce13">
            <text:p>9780203126714</text:p>
          </table:table-cell>
          <table:table-cell office:value-type="string" table:style-name="ce13">
            <text:p>9780415506793</text:p>
          </table:table-cell>
          <table:table-cell office:value-type="string" table:style-name="ce14">
            <text:p>Visions in Psychotherapy Research and Practice: Reflections from the Presidents of the Society for Psychotherapy Research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Strauss, Bernhard M.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5</text:p>
          </table:table-cell>
          <table:table-cell office:value-type="float" office:value="295" table:style-name="ce16">
            <text:p>295</text:p>
          </table:table-cell>
          <table:table-cell office:value-type="float" office:value="1553.11" table:style-name="ce16">
            <text:p>1553.11</text:p>
          </table:table-cell>
          <table:table-cell office:value-type="float" office:value="1460.25" table:style-name="ce17">
            <text:p>1460.25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126714">http://www.taylorfrancis.com/books/9780203126714</text:a></text:p>
          </table:table-cell>
          <table:table-cell table:number-columns-repeated="16364" table:style-name="ce34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BGA0584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04<text:s/><text:span text:style-name="T5">語言學</text:span></text:p>
          </table:table-cell>
          <table:table-cell office:value-type="string" table:style-name="ce13">
            <text:p>9780203071953</text:p>
          </table:table-cell>
          <table:table-cell office:value-type="string" table:style-name="ce13">
            <text:p>9780415676236</text:p>
          </table:table-cell>
          <table:table-cell office:value-type="string" table:style-name="ce14">
            <text:p>Working with Multimodality: Rethinking Literacy in a Digital Ag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2">
            <text:p>Rowsell, Jennifer</text:p>
          </table:table-cell>
          <table:table-cell office:value-type="string" table:style-name="ce12">
            <text:p>Routledge</text:p>
          </table:table-cell>
          <table:table-cell office:value-type="string" table:style-name="ce13">
            <text:p>2013</text:p>
          </table:table-cell>
          <table:table-cell office:value-type="float" office:value="135.68" table:style-name="ce16">
            <text:p>135.68</text:p>
          </table:table-cell>
          <table:table-cell office:value-type="float" office:value="671.62" table:style-name="ce16">
            <text:p>671.62</text:p>
          </table:table-cell>
          <table:table-cell office:value-type="float" office:value="671.62" table:style-name="ce17">
            <text:p>671.62</text:p>
          </table:table-cell>
          <table:table-cell office:value-type="string" table:style-name="ce12">
            <text:p><text:span text:style-name="T5">西文</text:span></text:p>
          </table:table-cell>
          <table:table-cell office:value-type="string" table:style-name="ce12">
            <text:p><text:span text:style-name="T5">文道國際</text:span>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32">
            <text:p><text:a xlink:href="http://www.taylorfrancis.com/books/9780203071953">http://www.taylorfrancis.com/books/9780203071953</text:a></text:p>
          </table:table-cell>
          <table:table-cell table:style-name="ce33"/>
          <table:table-cell table:number-columns-repeated="16363" table:style-name="ce34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9">
            <text:p>BGA039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9">
            <text:p>H23<text:s/><text:span text:style-name="T5">藝術學</text:span></text:p>
          </table:table-cell>
          <table:table-cell office:value-type="string" table:style-name="ce20">
            <text:p>9780203753446</text:p>
          </table:table-cell>
          <table:table-cell office:value-type="string" table:style-name="ce20">
            <text:p>9780415534741</text:p>
          </table:table-cell>
          <table:table-cell office:value-type="string" table:style-name="ce21">
            <text:p>Rethinking Aesthetics: The Role of Body in Design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hatt, Ritu</text:p>
          </table:table-cell>
          <table:table-cell office:value-type="string" table:style-name="ce19">
            <text:p>Routledge</text:p>
          </table:table-cell>
          <table:table-cell office:value-type="string" table:style-name="ce20">
            <text:p>2013</text:p>
          </table:table-cell>
          <table:table-cell office:value-type="float" office:value="180" table:style-name="ce19">
            <text:p>180</text:p>
          </table:table-cell>
          <table:table-cell office:value-type="float" office:value="923" table:style-name="ce19">
            <text:p>923</text:p>
          </table:table-cell>
          <table:table-cell office:value-type="float" office:value="891" table:style-name="ce19">
            <text:p>891</text:p>
          </table:table-cell>
          <table:table-cell office:value-type="string" table:style-name="ce19">
            <text:p><text:span text:style-name="T5">西文</text:span></text:p>
          </table:table-cell>
          <table:table-cell office:value-type="string" table:style-name="ce19">
            <text:p><text:span text:style-name="T5">文道國際</text:span></text:p>
          </table:table-cell>
          <table:table-cell office:value-type="string" table:style-name="ce19">
            <text:p>Taylor&amp;Francis</text:p>
          </table:table-cell>
          <table:table-cell table:style-name="ce19"/>
          <table:table-cell office:value-type="string" table:style-name="ce32">
            <text:p><text:a xlink:href="http://www.taylorfrancis.com/books/9780203753446">http://www.taylorfrancis.com/books/9780203753446</text:a></text:p>
          </table:table-cell>
          <table:table-cell table:style-name="ce33"/>
          <table:table-cell table:number-columns-repeated="16363" table:style-name="ce34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office:value-type="string" table:style-name="ce26">
            <text:p>總冊數</text:p>
          </table:table-cell>
          <table:table-cell office:value-type="float" office:value="52" table:formula="msoxl:=SUM(H2:H53)" table:style-name="ce22">
            <text:p>52</text:p>
          </table:table-cell>
          <table:table-cell table:style-name="ce22"/>
          <table:table-cell table:number-columns-repeated="2" table:style-name="ce27"/>
          <table:table-cell table:style-name="ce22"/>
          <table:table-cell table:number-columns-repeated="7" table:style-name="ce27"/>
          <table:table-cell table:style-name="ce28"/>
          <table:table-cell table:style-name="ce33"/>
          <table:table-cell table:number-columns-repeated="16363" table:style-name="ce34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4T01:41:42Z</meta:creation-date>
    <dc:date>2018-01-24T01:53:51Z</dc:date>
  </office:meta>
</office:document-meta>
</file>