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0.63625cm" style:use-optimal-column-width="true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1:$D$138, D1)&gt;1,NOT(ISBLANK(D1))))" style:apply-style-name="cf1" style:base-cell-address="CRC137筆.D1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1:$D$138, D1)&gt;1,NOT(ISBLANK(D1))))" style:apply-style-name="cf1" style:base-cell-address="CRC137筆.D1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1:$D$138, D1)&gt;1,NOT(ISBLANK(D1))))" style:apply-style-name="cf1" style:base-cell-address="CRC137筆.D1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1:$E$138, E1)&gt;1,NOT(ISBLANK(E1))))" style:apply-style-name="cf1" style:base-cell-address="CRC137筆.E1"/>
      <style:map style:condition="is-true-formula(msoxl:AND(COUNTIF($E$1:$E$138, E1)&gt;1,NOT(ISBLANK(E1))))" style:apply-style-name="cf1" style:base-cell-address="CRC137筆.E1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1:$E$138, E1)&gt;1,NOT(ISBLANK(E1))))" style:apply-style-name="cf1" style:base-cell-address="CRC137筆.E1"/>
      <style:map style:condition="is-true-formula(msoxl:AND(COUNTIF($E$1:$E$138, E1)&gt;1,NOT(ISBLANK(E1))))" style:apply-style-name="cf1" style:base-cell-address="CRC137筆.E1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1:$E$138, E1)&gt;1,NOT(ISBLANK(E1))))" style:apply-style-name="cf1" style:base-cell-address="CRC137筆.E1"/>
      <style:map style:condition="is-true-formula(msoxl:AND(COUNTIF($E$1:$E$138, E1)&gt;1,NOT(ISBLANK(E1))))" style:apply-style-name="cf1" style:base-cell-address="CRC137筆.E1"/>
    </style:style>
  </office:automatic-styles>
  <office:body>
    <office:spreadsheet>
      <table:calculation-settings table:case-sensitive="false" table:search-criteria-must-apply-to-whole-cell="false"/>
      <table:table table:name="CRC137筆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2" table:number-columns-repeated="2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16368" table:default-cell-style-name="ce10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14">
            <text:p>電子書13碼ISBN</text:p>
          </table:table-cell>
          <table:table-cell office:value-type="string" table:style-name="ce17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語文別</text:p>
          </table:table-cell>
          <table:table-cell office:value-type="string" table:style-name="ce3">
            <text:p>平台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附件</text:p>
          </table:table-cell>
          <table:table-cell office:value-type="string" table:style-name="ce3">
            <text:p>URL</text:p>
          </table:table-cell>
          <table:table-cell table:number-columns-repeated="1636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1 心胸內科</text:p>
          </table:table-cell>
          <table:table-cell office:value-type="string" table:style-name="ce15">
            <text:p>9781841849942</text:p>
          </table:table-cell>
          <table:table-cell office:value-type="float" office:value="9781841849935" table:style-name="ce18">
            <text:p>9781841849935</text:p>
          </table:table-cell>
          <table:table-cell office:value-type="string" table:style-name="ce6">
            <text:p>3D Echocardiograph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hiota, Takahiro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841849942</text:p>
          </table:table-cell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string" table:style-name="ce15">
            <text:p>9781841849508</text:p>
          </table:table-cell>
          <table:table-cell office:value-type="float" office:value="9781841849492" table:style-name="ce18">
            <text:p>9781841849492</text:p>
          </table:table-cell>
          <table:table-cell office:value-type="string" table:style-name="ce6">
            <text:p>Age-Related Macular Degene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Lim, Jennifer I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841849508</text:p>
          </table:table-cell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 獸醫</text:p>
          </table:table-cell>
          <table:table-cell office:value-type="string" table:style-name="ce15">
            <text:p>9781482260199</text:p>
          </table:table-cell>
          <table:table-cell office:value-type="float" office:value="9781482260205" table:style-name="ce18">
            <text:p>9781482260205</text:p>
          </table:table-cell>
          <table:table-cell office:value-type="string" table:style-name="ce6">
            <text:p>Avian Medicine and Surgery in Practice: Companion and Aviary Bird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oneley, Bob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60199</text:p>
          </table:table-cell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15">
            <text:p>9781498706902</text:p>
          </table:table-cell>
          <table:table-cell office:value-type="float" office:value="9781498706889" table:style-name="ce18">
            <text:p>9781498706889</text:p>
          </table:table-cell>
          <table:table-cell office:value-type="string" table:style-name="ce6">
            <text:p>Cancer Clinical Trials: Current and Controversial Issues in Design and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eorge, Stephen L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Biostatistics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06902</text:p>
          </table:table-cell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 獸醫</text:p>
          </table:table-cell>
          <table:table-cell office:value-type="string" table:style-name="ce15">
            <text:p>9781498747387</text:p>
          </table:table-cell>
          <table:table-cell office:value-type="float" office:value="9781498747370" table:style-name="ce18">
            <text:p>9781498747370</text:p>
          </table:table-cell>
          <table:table-cell office:value-type="string" table:style-name="ce6">
            <text:p>Cattle and Sheep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cott, Philip R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Self-Assessment Color Review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47387</text:p>
          </table:table-cell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8 幹細胞/再生生物醫學</text:p>
          </table:table-cell>
          <table:table-cell office:value-type="string" table:style-name="ce15">
            <text:p>9781482225938</text:p>
          </table:table-cell>
          <table:table-cell office:value-type="float" office:value="9781482225914" table:style-name="ce18">
            <text:p>9781482225914</text:p>
          </table:table-cell>
          <table:table-cell office:value-type="string" table:style-name="ce6">
            <text:p>Cellular Therapy for Neurological Injur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x, Charles S., Jr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Gene and Cell Therapy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5938</text:p>
          </table:table-cell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 婦產科</text:p>
          </table:table-cell>
          <table:table-cell office:value-type="string" table:style-name="ce15">
            <text:p>9781482226348</text:p>
          </table:table-cell>
          <table:table-cell office:value-type="float" office:value="9781482226331" table:style-name="ce18">
            <text:p>9781482226331</text:p>
          </table:table-cell>
          <table:table-cell office:value-type="string" table:style-name="ce6">
            <text:p>Cesarean Delivery: A Comprehensive Illustrated Practical Gui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i Renzo, Gian Carlo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6348</text:p>
          </table:table-cell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98720663</text:p>
          </table:table-cell>
          <table:table-cell office:value-type="float" office:value="9781498720656" table:style-name="ce18">
            <text:p>9781498720656</text:p>
          </table:table-cell>
          <table:table-cell office:value-type="string" table:style-name="ce6">
            <text:p>Childhood Obesity: Causes, Consequences, and Intervention Approach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oran, Michael I.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20663</text:p>
          </table:table-cell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 精神科</text:p>
          </table:table-cell>
          <table:table-cell office:value-type="string" table:style-name="ce15">
            <text:p>9781466514980</text:p>
          </table:table-cell>
          <table:table-cell office:value-type="float" office:value="9781466514973" table:style-name="ce18">
            <text:p>9781466514973</text:p>
          </table:table-cell>
          <table:table-cell office:value-type="string" table:style-name="ce6">
            <text:p>Circadian Physiolog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Refinetti, Roberto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4980</text:p>
          </table:table-cell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771883719</text:p>
          </table:table-cell>
          <table:table-cell office:value-type="float" office:value="9781771883702" table:style-name="ce18">
            <text:p>9781771883702</text:p>
          </table:table-cell>
          <table:table-cell office:value-type="string" table:style-name="ce6">
            <text:p>Clinical Nutrition and Aging: Sarcopenia and Muscle Metabolism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ox, Chad</text:p>
          </table:table-cell>
          <table:table-cell office:value-type="string" table:style-name="ce6">
            <text:p>Apple Academi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771883719</text:p>
          </table:table-cell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 獸醫</text:p>
          </table:table-cell>
          <table:table-cell office:value-type="string" table:style-name="ce15">
            <text:p>9781482236507</text:p>
          </table:table-cell>
          <table:table-cell office:value-type="float" office:value="9781482236491" table:style-name="ce18">
            <text:p>9781482236491</text:p>
          </table:table-cell>
          <table:table-cell office:value-type="string" table:style-name="ce6">
            <text:p>Ear, Nose and Throat Diseases of the Dog and Ca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rvey, Richard G.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36507</text:p>
          </table:table-cell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I2 獸醫</text:p>
          </table:table-cell>
          <table:table-cell office:value-type="string" table:style-name="ce15">
            <text:p>9781482225372</text:p>
          </table:table-cell>
          <table:table-cell office:value-type="float" office:value="9781482225358" table:style-name="ce18">
            <text:p>9781482225358</text:p>
          </table:table-cell>
          <table:table-cell office:value-type="string" table:style-name="ce6">
            <text:p>Equine Internal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Mair, Tim S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Self-Assessment Color Review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5372</text:p>
          </table:table-cell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15">
            <text:p>9781498708791</text:p>
          </table:table-cell>
          <table:table-cell office:value-type="float" office:value="9781498708784" table:style-name="ce18">
            <text:p>9781498708784</text:p>
          </table:table-cell>
          <table:table-cell office:value-type="string" table:style-name="ce6">
            <text:p>Food Microbiology: In Human Health and Diseas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hardori, Nancy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08791</text:p>
          </table:table-cell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7 病理及法醫</text:p>
          </table:table-cell>
          <table:table-cell office:value-type="string" table:style-name="ce15">
            <text:p>9781482258882</text:p>
          </table:table-cell>
          <table:table-cell office:value-type="float" office:value="9781482258837" table:style-name="ce18">
            <text:p>9781482258837</text:p>
          </table:table-cell>
          <table:table-cell office:value-type="string" table:style-name="ce6">
            <text:p>Forensic Biomechanics and Human Injury: Criminal and Civil Applications - An Engineering Approach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ranck, Harold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58882</text:p>
          </table:table-cell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6 放射線及核子醫學</text:p>
          </table:table-cell>
          <table:table-cell office:value-type="string" table:style-name="ce15">
            <text:p>9781498742023</text:p>
          </table:table-cell>
          <table:table-cell office:value-type="float" office:value="9781498742016" table:style-name="ce18">
            <text:p>9781498742016</text:p>
          </table:table-cell>
          <table:table-cell office:value-type="string" table:style-name="ce6">
            <text:p>Handbook of Radioembolization: Physics, Biology, Nuclear Medicine, and Imag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sciak, Alexander S.; McKinney, J. Mark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Imaging in medical diagnosis and therapy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42023</text:p>
          </table:table-cell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1 心胸內科</text:p>
          </table:table-cell>
          <table:table-cell office:value-type="string" table:style-name="ce15">
            <text:p>9781482240450</text:p>
          </table:table-cell>
          <table:table-cell office:value-type="float" office:value="9781840762013" table:style-name="ce18">
            <text:p>9781840762013</text:p>
          </table:table-cell>
          <table:table-cell office:value-type="string" table:style-name="ce6">
            <text:p>Hypertension: A Clinical Gui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m, C. Venkata S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40450</text:p>
          </table:table-cell>
          <table:table-cell table:number-columns-repeated="1636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 醫學工程</text:p>
          </table:table-cell>
          <table:table-cell office:value-type="string" table:style-name="ce15">
            <text:p>9781482216271</text:p>
          </table:table-cell>
          <table:table-cell office:value-type="float" office:value="9781482216264" table:style-name="ce18">
            <text:p>9781482216264</text:p>
          </table:table-cell>
          <table:table-cell office:value-type="string" table:style-name="ce6">
            <text:p>Imaging of the Cardiovascular System, Thorax, and Abdome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aba, Luca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16271</text:p>
          </table:table-cell>
          <table:table-cell table:number-columns-repeated="1636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 動物學</text:p>
          </table:table-cell>
          <table:table-cell office:value-type="string" table:style-name="ce15">
            <text:p>9781466553583</text:p>
          </table:table-cell>
          <table:table-cell office:value-type="float" office:value="9781466553552" table:style-name="ce18">
            <text:p>9781466553552</text:p>
          </table:table-cell>
          <table:table-cell office:value-type="string" table:style-name="ce6">
            <text:p>Insect Repellents Handboo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ebboun, Mustapha; Frances, Stephen P.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3583</text:p>
          </table:table-cell>
          <table:table-cell table:number-columns-repeated="1636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 精神科</text:p>
          </table:table-cell>
          <table:table-cell office:value-type="string" table:style-name="ce15">
            <text:p>9781498702300</text:p>
          </table:table-cell>
          <table:table-cell office:value-type="float" office:value="9781498702294" table:style-name="ce18">
            <text:p>9781498702294</text:p>
          </table:table-cell>
          <table:table-cell office:value-type="string" table:style-name="ce6">
            <text:p>Integrative Therapies for Depression: Redefining Models for Assessment, Treatment, and Preven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reenblatt, James M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02300</text:p>
          </table:table-cell>
          <table:table-cell table:number-columns-repeated="1636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98700191</text:p>
          </table:table-cell>
          <table:table-cell office:value-type="float" office:value="9781498700184" table:style-name="ce18">
            <text:p>9781498700184</text:p>
          </table:table-cell>
          <table:table-cell office:value-type="string" table:style-name="ce6">
            <text:p>Leading Health Care Transformation: A Primer for Clinical Lead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oshi, Maulik; Erb, Natalie; Z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00191</text:p>
          </table:table-cell>
          <table:table-cell table:number-columns-repeated="1636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7 病理及法醫</text:p>
          </table:table-cell>
          <table:table-cell office:value-type="string" table:style-name="ce15">
            <text:p>9781771884204</text:p>
          </table:table-cell>
          <table:table-cell office:value-type="float" office:value="9781771884198" table:style-name="ce18">
            <text:p>9781771884198</text:p>
          </table:table-cell>
          <table:table-cell office:value-type="string" table:style-name="ce6">
            <text:p>Leishmaniasis: Biology, Control and New Approaches for Its Treat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hatia, Saurabh; Goli, Divakar</text:p>
          </table:table-cell>
          <table:table-cell office:value-type="string" table:style-name="ce6">
            <text:p>Apple 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771884204</text:p>
          </table:table-cell>
          <table:table-cell table:number-columns-repeated="1636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82234244</text:p>
          </table:table-cell>
          <table:table-cell office:value-type="float" office:value="9781482234237" table:style-name="ce18">
            <text:p>9781482234237</text:p>
          </table:table-cell>
          <table:table-cell office:value-type="string" table:style-name="ce6">
            <text:p>Leveraging Lean in Outpatient Clinics: Creating a Cost Effective, Standardized, High Quality, Patient-Focused Ope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rotzman, Charles; Kerpchar, Joyce</text:p>
          </table:table-cell>
          <table:table-cell office:value-type="string" table:style-name="ce6">
            <text:p>Productivity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34244</text:p>
          </table:table-cell>
          <table:table-cell table:number-columns-repeated="1636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66557994</text:p>
          </table:table-cell>
          <table:table-cell office:value-type="float" office:value="9781466557987" table:style-name="ce18">
            <text:p>9781466557987</text:p>
          </table:table-cell>
          <table:table-cell office:value-type="string" table:style-name="ce6">
            <text:p>Nutrition for Elite Athle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wson, Eric S.; Volpe, Stella Lucia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7994</text:p>
          </table:table-cell>
          <table:table-cell table:number-columns-repeated="1636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82226041</text:p>
          </table:table-cell>
          <table:table-cell office:value-type="float" office:value="9781482226034" table:style-name="ce18">
            <text:p>9781482226034</text:p>
          </table:table-cell>
          <table:table-cell office:value-type="string" table:style-name="ce6">
            <text:p>Nutritional Care of the Patient with Gastrointestinal Diseas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uchman, Alan L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6041</text:p>
          </table:table-cell>
          <table:table-cell table:number-columns-repeated="1636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98711036</text:p>
          </table:table-cell>
          <table:table-cell office:value-type="float" office:value="9781498711029" table:style-name="ce18">
            <text:p>9781498711029</text:p>
          </table:table-cell>
          <table:table-cell office:value-type="string" table:style-name="ce6">
            <text:p>Outpatient Nutrition Care and Home Nutrition Support: Practical Guidelines for Assessment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reton-Jones, Carol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11036</text:p>
          </table:table-cell>
          <table:table-cell table:number-columns-repeated="1636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9 公共衛生及環境醫學</text:p>
          </table:table-cell>
          <table:table-cell office:value-type="string" table:style-name="ce15">
            <text:p>9781498721738</text:p>
          </table:table-cell>
          <table:table-cell office:value-type="float" office:value="9781771881074" table:style-name="ce18">
            <text:p>9781771881074</text:p>
          </table:table-cell>
          <table:table-cell office:value-type="string" table:style-name="ce6">
            <text:p>School Nutrition and Activity: Impacts on Well-Be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ssan, Areej</text:p>
          </table:table-cell>
          <table:table-cell office:value-type="string" table:style-name="ce6">
            <text:p>Apple Academi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21738</text:p>
          </table:table-cell>
          <table:table-cell table:number-columns-repeated="1636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 精神科</text:p>
          </table:table-cell>
          <table:table-cell office:value-type="string" table:style-name="ce15">
            <text:p>9781498737302</text:p>
          </table:table-cell>
          <table:table-cell office:value-type="float" office:value="9781498737289" table:style-name="ce18">
            <text:p>9781498737289</text:p>
          </table:table-cell>
          <table:table-cell office:value-type="string" table:style-name="ce6">
            <text:p>Sleep and Psychosomatic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andi-Perumal, S.R.; Narasimhan, Meera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37302</text:p>
          </table:table-cell>
          <table:table-cell table:number-columns-repeated="1636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 精神科</text:p>
          </table:table-cell>
          <table:table-cell office:value-type="string" table:style-name="ce15">
            <text:p>9781482262650</text:p>
          </table:table-cell>
          <table:table-cell office:value-type="float" office:value="9781771880626" table:style-name="ce18">
            <text:p>9781771880626</text:p>
          </table:table-cell>
          <table:table-cell office:value-type="string" table:style-name="ce6">
            <text:p>Sleep, Circadian Rhythms, and Metabolism: The Rhythm of Lif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lds, William</text:p>
          </table:table-cell>
          <table:table-cell office:value-type="string" table:style-name="ce6">
            <text:p>Apple Academi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62650</text:p>
          </table:table-cell>
          <table:table-cell table:number-columns-repeated="1636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 神經內科</text:p>
          </table:table-cell>
          <table:table-cell office:value-type="string" table:style-name="ce15">
            <text:p>9781771883474</text:p>
          </table:table-cell>
          <table:table-cell office:value-type="float" office:value="9781771883467" table:style-name="ce18">
            <text:p>9781771883467</text:p>
          </table:table-cell>
          <table:table-cell office:value-type="string" table:style-name="ce6">
            <text:p>Synopsis of Sleep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ndi-Perumal, S. R.</text:p>
          </table:table-cell>
          <table:table-cell office:value-type="string" table:style-name="ce6">
            <text:p>Apple Academi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771883474</text:p>
          </table:table-cell>
          <table:table-cell table:number-columns-repeated="1636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98735247</text:p>
          </table:table-cell>
          <table:table-cell office:value-type="float" office:value="9781498735230" table:style-name="ce18">
            <text:p>9781498735230</text:p>
          </table:table-cell>
          <table:table-cell office:value-type="string" table:style-name="ce6">
            <text:p>The A-Z Guide to Food as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raft, Diane; DerMarderosian, Ara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35247</text:p>
          </table:table-cell>
          <table:table-cell table:number-columns-repeated="1636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7 整形外科</text:p>
          </table:table-cell>
          <table:table-cell office:value-type="string" table:style-name="ce15">
            <text:p>9789814745154</text:p>
          </table:table-cell>
          <table:table-cell office:value-type="float" office:value="9789814745147" table:style-name="ce18">
            <text:p>9789814745147</text:p>
          </table:table-cell>
          <table:table-cell office:value-type="string" table:style-name="ce6">
            <text:p>The Hip Joi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yer, K. Mohan</text:p>
          </table:table-cell>
          <table:table-cell office:value-type="string" table:style-name="ce6">
            <text:p>Pan Stanford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745154</text:p>
          </table:table-cell>
          <table:table-cell table:number-columns-repeated="16368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6 放射線及核子醫學</text:p>
          </table:table-cell>
          <table:table-cell office:value-type="string" table:style-name="ce15">
            <text:p>9781482245882</text:p>
          </table:table-cell>
          <table:table-cell office:value-type="float" office:value="9781482245813" table:style-name="ce18">
            <text:p>9781482245813</text:p>
          </table:table-cell>
          <table:table-cell office:value-type="string" table:style-name="ce6">
            <text:p>The Practice of Internal Dosimetry in Nuclear Medicin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tabin, Michael G.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Series in Medical Physics and Biomedical Engineering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45882</text:p>
          </table:table-cell>
          <table:table-cell table:number-columns-repeated="1636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office:value-type="string" table:style-name="ce15">
            <text:p>9781482299656</text:p>
          </table:table-cell>
          <table:table-cell office:value-type="float" office:value="9781482299632" table:style-name="ce18">
            <text:p>9781482299632</text:p>
          </table:table-cell>
          <table:table-cell office:value-type="string" table:style-name="ce6">
            <text:p>Visual Fields via the Visual Pathwa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Rowe, Fiona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99656</text:p>
          </table:table-cell>
          <table:table-cell table:number-columns-repeated="1636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15">
            <text:p>9781466512078</text:p>
          </table:table-cell>
          <table:table-cell office:value-type="float" office:value="9781466512061" table:style-name="ce18">
            <text:p>9781466512061</text:p>
          </table:table-cell>
          <table:table-cell office:value-type="string" table:style-name="ce6">
            <text:p>Writing Dissertation and Grant Proposals: Epidemiology, Preventive Medicine and Biostatis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asan-Taber, Lisa<text:s/>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2078</text:p>
          </table:table-cell>
          <table:table-cell table:number-columns-repeated="1636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66515598</text:p>
          </table:table-cell>
          <table:table-cell office:value-type="float" office:value="9781466515581" table:style-name="ce18">
            <text:p>9781466515581</text:p>
          </table:table-cell>
          <table:table-cell office:value-type="string" table:style-name="ce6">
            <text:p>A Primer on Clinical Experience in Medicine: Reasoning, Decision Making, and Communication in Health Scien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enicek, Milos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5598</text:p>
          </table:table-cell>
          <table:table-cell table:number-columns-repeated="1636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15">
            <text:p>9781466514478</text:p>
          </table:table-cell>
          <table:table-cell office:value-type="float" office:value="9781466514461" table:style-name="ce18">
            <text:p>9781466514461</text:p>
          </table:table-cell>
          <table:table-cell office:value-type="string" table:style-name="ce6">
            <text:p>Ad Hoc Mobile Wireless Networks: Principles, Protocols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Sarkar, Subir Kumar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4478</text:p>
          </table:table-cell>
          <table:table-cell table:number-columns-repeated="1636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15">
            <text:p>9781439850190</text:p>
          </table:table-cell>
          <table:table-cell office:value-type="float" office:value="9781439850183" table:style-name="ce18">
            <text:p>9781439850183</text:p>
          </table:table-cell>
          <table:table-cell office:value-type="string" table:style-name="ce6">
            <text:p>Adaptive Optics for Biological Imag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ubby, Joel 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50190</text:p>
          </table:table-cell>
          <table:table-cell table:number-columns-repeated="1636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15">
            <text:p>9781439895825</text:p>
          </table:table-cell>
          <table:table-cell office:value-type="float" office:value="9781439895818" table:style-name="ce18">
            <text:p>9781439895818</text:p>
          </table:table-cell>
          <table:table-cell office:value-type="string" table:style-name="ce6">
            <text:p>Advanced Biophotonics: Tissue Optical Sectio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ang, Ruikang K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Series in Optics and Optoelectronics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95825</text:p>
          </table:table-cell>
          <table:table-cell table:number-columns-repeated="1636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15">
            <text:p>9781482226539</text:p>
          </table:table-cell>
          <table:table-cell office:value-type="float" office:value="9781482226522" table:style-name="ce18">
            <text:p>9781482226522</text:p>
          </table:table-cell>
          <table:table-cell office:value-type="string" table:style-name="ce6">
            <text:p>Advanced Digital Optical Commun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inh, Le Nguyen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Optics and Photonics; 12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6539</text:p>
          </table:table-cell>
          <table:table-cell table:number-columns-repeated="1636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4 微電子工程</text:p>
          </table:table-cell>
          <table:table-cell office:value-type="string" table:style-name="ce16">
            <text:p>9781439856819</text:p>
          </table:table-cell>
          <table:table-cell office:value-type="float" office:value="9781439856802" table:style-name="ce19">
            <text:p>9781439856802</text:p>
          </table:table-cell>
          <table:table-cell office:value-type="string" table:style-name="ce11">
            <text:p>Advanced Nanoelectronic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Ismail, Razali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西文</text:p>
          </table:table-cell>
          <table:table-cell office:value-type="string" table:style-name="ce11">
            <text:p>CRCnetBASE</text:p>
          </table:table-cell>
          <table:table-cell office:value-type="string" table:style-name="ce11">
            <text:p>叢書名: Nano and Energy; 無叢書編號</text:p>
          </table:table-cell>
          <table:table-cell office:value-type="string" table:style-name="ce11">
            <text:p>無光碟附件</text:p>
          </table:table-cell>
          <table:table-cell office:value-type="string" table:style-name="ce9">
            <text:p>http://www.crcnetbase.com/isbn/9781439856819</text:p>
          </table:table-cell>
          <table:table-cell table:number-columns-repeated="16368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 永續發展研究</text:p>
          </table:table-cell>
          <table:table-cell office:value-type="string" table:style-name="ce15">
            <text:p>9781315777658</text:p>
          </table:table-cell>
          <table:table-cell office:value-type="float" office:value="9781138001275" table:style-name="ce18">
            <text:p>9781138001275</text:p>
          </table:table-cell>
          <table:table-cell office:value-type="string" table:style-name="ce6">
            <text:p>Advanced Oxidation Technologies: Sustainable Solutions for Environmental Treatm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itter, Marta I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Sustainable Energy Developments; 9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315777658</text:p>
          </table:table-cell>
          <table:table-cell table:number-columns-repeated="1636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66506008</text:p>
          </table:table-cell>
          <table:table-cell office:value-type="float" office:value="9781466505995" table:style-name="ce18">
            <text:p>9781466505995</text:p>
          </table:table-cell>
          <table:table-cell office:value-type="string" table:style-name="ce6">
            <text:p>Applied Meta-Analysis with 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en, Ding-Geng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Biostatistics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6008</text:p>
          </table:table-cell>
          <table:table-cell table:number-columns-repeated="1636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15">
            <text:p>9781482254174</text:p>
          </table:table-cell>
          <table:table-cell office:value-type="float" office:value="9781771880381" table:style-name="ce18">
            <text:p>9781771880381</text:p>
          </table:table-cell>
          <table:table-cell office:value-type="string" table:style-name="ce6">
            <text:p>Applied Research on Polymer Composi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sbakhsh, Pooria</text:p>
          </table:table-cell>
          <table:table-cell office:value-type="string" table:style-name="ce6">
            <text:p>Apple Academi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AAP Research Notes on Polymer Engineering Science and technology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54174</text:p>
          </table:table-cell>
          <table:table-cell table:number-columns-repeated="1636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15">
            <text:p>9781439869925</text:p>
          </table:table-cell>
          <table:table-cell office:value-type="float" office:value="9781439869918" table:style-name="ce18">
            <text:p>9781439869918</text:p>
          </table:table-cell>
          <table:table-cell office:value-type="string" table:style-name="ce6">
            <text:p>Bacterial NanoCellulose: A Sophisticated Multifunctional Materi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ama, Miguel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Perspectives in Nanotechnology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69925</text:p>
          </table:table-cell>
          <table:table-cell table:number-columns-repeated="1636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11 教育學</text:p>
          </table:table-cell>
          <table:table-cell office:value-type="string" table:style-name="ce15">
            <text:p>9781466558700</text:p>
          </table:table-cell>
          <table:table-cell office:value-type="float" office:value="9781926895093" table:style-name="ce18">
            <text:p>9781926895093</text:p>
          </table:table-cell>
          <table:table-cell office:value-type="string" table:style-name="ce6">
            <text:p>Best Practices for Education Profession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chnackenberg, Heidi L.</text:p>
          </table:table-cell>
          <table:table-cell office:value-type="string" table:style-name="ce6">
            <text:p>Apple Academi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8700</text:p>
          </table:table-cell>
          <table:table-cell table:number-columns-repeated="16368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66568617</text:p>
          </table:table-cell>
          <table:table-cell office:value-type="float" office:value="9781466568600" table:style-name="ce18">
            <text:p>9781466568600</text:p>
          </table:table-cell>
          <table:table-cell office:value-type="string" table:style-name="ce6">
            <text:p>Best Practices for Transportation Agency Use of Social Med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regman, Sus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68617</text:p>
          </table:table-cell>
          <table:table-cell table:number-columns-repeated="1636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82240566</text:p>
          </table:table-cell>
          <table:table-cell office:value-type="float" office:value="9781482240559" table:style-name="ce18">
            <text:p>9781482240559</text:p>
          </table:table-cell>
          <table:table-cell office:value-type="string" table:style-name="ce6">
            <text:p>Big Data: Algorithms, Analytics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i, Kuan-Ching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40566</text:p>
          </table:table-cell>
          <table:table-cell table:number-columns-repeated="1636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82234527</text:p>
          </table:table-cell>
          <table:table-cell office:value-type="float" office:value="9781482234510" table:style-name="ce18">
            <text:p>9781482234510</text:p>
          </table:table-cell>
          <table:table-cell office:value-type="string" table:style-name="ce6">
            <text:p>Big Data Analytics: A Practical Guide for Manag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ries, Kim H.</text:p>
          </table:table-cell>
          <table:table-cell office:value-type="string" table:style-name="ce6">
            <text:p>Auerbach Publication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34527</text:p>
          </table:table-cell>
          <table:table-cell table:number-columns-repeated="16368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15">
            <text:p>9789814411615</text:p>
          </table:table-cell>
          <table:table-cell office:value-type="float" office:value="9789814411608" table:style-name="ce18">
            <text:p>9789814411608</text:p>
          </table:table-cell>
          <table:table-cell office:value-type="string" table:style-name="ce6">
            <text:p>Biofunctional Surface Engineer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cholz, Martin</text:p>
          </table:table-cell>
          <table:table-cell office:value-type="string" table:style-name="ce6">
            <text:p>Pan Stanford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411615</text:p>
          </table:table-cell>
          <table:table-cell table:number-columns-repeated="16368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 海洋科學</text:p>
          </table:table-cell>
          <table:table-cell office:value-type="string" table:style-name="ce15">
            <text:p>9781466579804</text:p>
          </table:table-cell>
          <table:table-cell office:value-type="float" office:value="9781466579798" table:style-name="ce18">
            <text:p>9781466579798</text:p>
          </table:table-cell>
          <table:table-cell office:value-type="string" table:style-name="ce6">
            <text:p>Biogeography and Biodiversity of Western Atlantic Mollus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etuch, Edward J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79804</text:p>
          </table:table-cell>
          <table:table-cell table:number-columns-repeated="1636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15">
            <text:p>9781466552579</text:p>
          </table:table-cell>
          <table:table-cell office:value-type="float" office:value="9781439882672" table:style-name="ce18">
            <text:p>9781439882672</text:p>
          </table:table-cell>
          <table:table-cell office:value-type="string" table:style-name="ce6">
            <text:p>Biological and Medical Sensor Technolog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niewski, Krzysztof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Devices, Circuits, and System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2579</text:p>
          </table:table-cell>
          <table:table-cell table:number-columns-repeated="16368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 農藝及園藝</text:p>
          </table:table-cell>
          <table:table-cell office:value-type="string" table:style-name="ce15">
            <text:p>9781466596535</text:p>
          </table:table-cell>
          <table:table-cell office:value-type="float" office:value="9781466596528" table:style-name="ce18">
            <text:p>9781466596528</text:p>
          </table:table-cell>
          <table:table-cell office:value-type="string" table:style-name="ce6">
            <text:p>Biopesticides Handboo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ollet, Leo M.L.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96535</text:p>
          </table:table-cell>
          <table:table-cell table:number-columns-repeated="16368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66557499</text:p>
          </table:table-cell>
          <table:table-cell office:value-type="float" office:value="9781466557482" table:style-name="ce18">
            <text:p>9781466557482</text:p>
          </table:table-cell>
          <table:table-cell office:value-type="string" table:style-name="ce6">
            <text:p>Business-Driven IT-Wide Agile (Scrum) and Kanban (Lean) Implementation: An Action Guide for Business and IT Lead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ham, Andrew Thu</text:p>
          </table:table-cell>
          <table:table-cell office:value-type="string" table:style-name="ce6">
            <text:p>Productiv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7499</text:p>
          </table:table-cell>
          <table:table-cell table:number-columns-repeated="16368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15">
            <text:p>9789814364195</text:p>
          </table:table-cell>
          <table:table-cell office:value-type="float" office:value="9789814316439" table:style-name="ce18">
            <text:p>9789814316439</text:p>
          </table:table-cell>
          <table:table-cell office:value-type="string" table:style-name="ce6">
            <text:p>Carbon Nanomaterials for Gas Adsorp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erranova, Maria L.</text:p>
          </table:table-cell>
          <table:table-cell office:value-type="string" table:style-name="ce6">
            <text:p>Pan Stanford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364195</text:p>
          </table:table-cell>
          <table:table-cell table:number-columns-repeated="1636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15">
            <text:p>9789814613378</text:p>
          </table:table-cell>
          <table:table-cell office:value-type="float" office:value="9789814613361" table:style-name="ce18">
            <text:p>9789814613361</text:p>
          </table:table-cell>
          <table:table-cell office:value-type="string" table:style-name="ce6">
            <text:p>Cells, Forces, and the Microenviron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uerrier, Charles M.</text:p>
          </table:table-cell>
          <table:table-cell office:value-type="string" table:style-name="ce6">
            <text:p>Pan Stanford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613378</text:p>
          </table:table-cell>
          <table:table-cell table:number-columns-repeated="1636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15">
            <text:p>9781439854174</text:p>
          </table:table-cell>
          <table:table-cell office:value-type="float" office:value="9781439854150" table:style-name="ce18">
            <text:p>9781439854150</text:p>
          </table:table-cell>
          <table:table-cell office:value-type="string" table:style-name="ce6">
            <text:p>Characterization of Nanostructur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yhra, Sverre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54174</text:p>
          </table:table-cell>
          <table:table-cell table:number-columns-repeated="1636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2010C0 生物學之生化及分子生物</text:p>
          </table:table-cell>
          <table:table-cell office:value-type="string" table:style-name="ce16">
            <text:p>9781482252439</text:p>
          </table:table-cell>
          <table:table-cell office:value-type="float" office:value="9781771880305" table:style-name="ce19">
            <text:p>9781771880305</text:p>
          </table:table-cell>
          <table:table-cell office:value-type="string" table:style-name="ce11">
            <text:p>Chemical and Biochemical Engineering: New Materials and Developed Component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ourhashemi, Ali</text:p>
          </table:table-cell>
          <table:table-cell office:value-type="string" table:style-name="ce11">
            <text:p>Apple Academic Press</text:p>
          </table:table-cell>
          <table:table-cell office:value-type="float" office:value="2015" table:style-name="ce11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11">
            <text:p>叢書名: AAP Research Notes on Chemical Engineering; 無叢書編號</text:p>
          </table:table-cell>
          <table:table-cell office:value-type="string" table:style-name="ce11">
            <text:p>無光碟附件</text:p>
          </table:table-cell>
          <table:table-cell office:value-type="string" table:style-name="ce9">
            <text:p>http://www.crcnetbase.com/isbn/9781482252439</text:p>
          </table:table-cell>
          <table:table-cell table:number-columns-repeated="1636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15">
            <text:p>9781439830598</text:p>
          </table:table-cell>
          <table:table-cell office:value-type="float" office:value="9781439830529" table:style-name="ce18">
            <text:p>9781439830529</text:p>
          </table:table-cell>
          <table:table-cell office:value-type="string" table:style-name="ce6">
            <text:p>Chemical Genomics and Proteom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Darvas, Ferenc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30598</text:p>
          </table:table-cell>
          <table:table-cell table:number-columns-repeated="1636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66591165</text:p>
          </table:table-cell>
          <table:table-cell office:value-type="float" office:value="9781466591158" table:style-name="ce18">
            <text:p>9781466591158</text:p>
          </table:table-cell>
          <table:table-cell office:value-type="string" table:style-name="ce6">
            <text:p>Cloud Computing with e-Science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erzo, Olivier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91165</text:p>
          </table:table-cell>
          <table:table-cell table:number-columns-repeated="16368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66507838</text:p>
          </table:table-cell>
          <table:table-cell office:value-type="float" office:value="9781466507821" table:style-name="ce18">
            <text:p>9781466507821</text:p>
          </table:table-cell>
          <table:table-cell office:value-type="string" table:style-name="ce6">
            <text:p>Cloud Computing: Data-Intensive Computing and Schedul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goules, Frederic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Numerical Analy &amp; Scient Computing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7838</text:p>
          </table:table-cell>
          <table:table-cell table:number-columns-repeated="1636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66577763</text:p>
          </table:table-cell>
          <table:table-cell office:value-type="float" office:value="9781466577756" table:style-name="ce18">
            <text:p>9781466577756</text:p>
          </table:table-cell>
          <table:table-cell office:value-type="string" table:style-name="ce6">
            <text:p>Communication for Continuous Improvement Projec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gustiady, Tin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Industrial Innovation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77763</text:p>
          </table:table-cell>
          <table:table-cell table:number-columns-repeated="1636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15">
            <text:p>9781466568761</text:p>
          </table:table-cell>
          <table:table-cell office:value-type="float" office:value="9781926895284" table:style-name="ce18">
            <text:p>9781926895284</text:p>
          </table:table-cell>
          <table:table-cell office:value-type="string" table:style-name="ce6">
            <text:p>Composites and Nanocomposi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aghi, A. K.</text:p>
          </table:table-cell>
          <table:table-cell office:value-type="string" table:style-name="ce6">
            <text:p>Apple Academi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Advances in Materials Science; 4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68761</text:p>
          </table:table-cell>
          <table:table-cell table:number-columns-repeated="1636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39890738</text:p>
          </table:table-cell>
          <table:table-cell office:value-type="float" office:value="9781439890707" table:style-name="ce18">
            <text:p>9781439890707</text:p>
          </table:table-cell>
          <table:table-cell office:value-type="string" table:style-name="ce6">
            <text:p>Computational Business Analyt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as, Subrat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Data Mining and Knowledge Discovery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90738</text:p>
          </table:table-cell>
          <table:table-cell table:number-columns-repeated="1636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 生物多樣性及長期生態</text:p>
          </table:table-cell>
          <table:table-cell office:value-type="string" table:style-name="ce15">
            <text:p>9781498757447</text:p>
          </table:table-cell>
          <table:table-cell office:value-type="float" office:value="9781938904783" table:style-name="ce18">
            <text:p>9781938904783</text:p>
          </table:table-cell>
          <table:table-cell office:value-type="string" table:style-name="ce6">
            <text:p>Connected Medical Devices: Integrating Patient Care Data in Healthcare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Zaleski, John</text:p>
          </table:table-cell>
          <table:table-cell office:value-type="string" table:style-name="ce6">
            <text:p>HIMSS Publishing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57447</text:p>
          </table:table-cell>
          <table:table-cell table:number-columns-repeated="1636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39854334</text:p>
          </table:table-cell>
          <table:table-cell office:value-type="float" office:value="9781439854327" table:style-name="ce18">
            <text:p>9781439854327</text:p>
          </table:table-cell>
          <table:table-cell office:value-type="string" table:style-name="ce6">
            <text:p>Contrast Data Mining: Concepts, Algorithms,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Dong, Guozhu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Data Mining and Knowledge Discovery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54334</text:p>
          </table:table-cell>
          <table:table-cell table:number-columns-repeated="1636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 材料工程</text:p>
          </table:table-cell>
          <table:table-cell office:value-type="string" table:style-name="ce15">
            <text:p>9781466514706</text:p>
          </table:table-cell>
          <table:table-cell office:value-type="float" office:value="9781466514690" table:style-name="ce18">
            <text:p>9781466514690</text:p>
          </table:table-cell>
          <table:table-cell office:value-type="string" table:style-name="ce6">
            <text:p>Control for Aluminum Production and Other Processing Industr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aylor, Mark P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4706</text:p>
          </table:table-cell>
          <table:table-cell table:number-columns-repeated="1636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 食品及農化</text:p>
          </table:table-cell>
          <table:table-cell office:value-type="string" table:style-name="ce15">
            <text:p>9781439875896</text:p>
          </table:table-cell>
          <table:table-cell office:value-type="float" office:value="9781439875889" table:style-name="ce18">
            <text:p>9781439875889</text:p>
          </table:table-cell>
          <table:table-cell office:value-type="string" table:style-name="ce6">
            <text:p>Cooking Innovations: Using Hydrocolloids for Thickening, Gelling, and Emulsif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ussinovitch, Amos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75896</text:p>
          </table:table-cell>
          <table:table-cell table:number-columns-repeated="16368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 工業工程與管理</text:p>
          </table:table-cell>
          <table:table-cell office:value-type="string" table:style-name="ce15">
            <text:p>9781466571136</text:p>
          </table:table-cell>
          <table:table-cell office:value-type="float" office:value="9781466571129" table:style-name="ce18">
            <text:p>9781466571129</text:p>
          </table:table-cell>
          <table:table-cell office:value-type="string" table:style-name="ce6">
            <text:p>Creating a Lean and Green Business System: Techniques for Improving Profits and Sustainabil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Zokaei, Keivan</text:p>
          </table:table-cell>
          <table:table-cell office:value-type="string" table:style-name="ce6">
            <text:p>Productiv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71136</text:p>
          </table:table-cell>
          <table:table-cell table:number-columns-repeated="1636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98702584</text:p>
          </table:table-cell>
          <table:table-cell office:value-type="float" office:value="9781498702577" table:style-name="ce18">
            <text:p>9781498702577</text:p>
          </table:table-cell>
          <table:table-cell office:value-type="string" table:style-name="ce6">
            <text:p>Cross-Cultural Human-Computer Interaction and User Experience Design: A Semiotic Perspectiv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rejcha, Jan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02584</text:p>
          </table:table-cell>
          <table:table-cell table:number-columns-repeated="1636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39879146</text:p>
          </table:table-cell>
          <table:table-cell office:value-type="float" office:value="9781439879139" table:style-name="ce18">
            <text:p>9781439879139</text:p>
          </table:table-cell>
          <table:table-cell office:value-type="string" table:style-name="ce6">
            <text:p>Data Governance: Creating Value from Information Asse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hansali, Neera</text:p>
          </table:table-cell>
          <table:table-cell office:value-type="string" table:style-name="ce6">
            <text:p>Auerbach Publication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79146</text:p>
          </table:table-cell>
          <table:table-cell table:number-columns-repeated="1636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66573383</text:p>
          </table:table-cell>
          <table:table-cell office:value-type="float" office:value="9781466573376" table:style-name="ce18">
            <text:p>9781466573376</text:p>
          </table:table-cell>
          <table:table-cell office:value-type="string" table:style-name="ce6">
            <text:p>Data Privacy for the Smart Gri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erold, Rebecca</text:p>
          </table:table-cell>
          <table:table-cell office:value-type="string" table:style-name="ce6">
            <text:p>Auerbach Publication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73383</text:p>
          </table:table-cell>
          <table:table-cell table:number-columns-repeated="1636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 食品及農化</text:p>
          </table:table-cell>
          <table:table-cell office:value-type="string" table:style-name="ce15">
            <text:p>9781439849477</text:p>
          </table:table-cell>
          <table:table-cell office:value-type="float" office:value="9781439849453" table:style-name="ce18">
            <text:p>9781439849453</text:p>
          </table:table-cell>
          <table:table-cell office:value-type="string" table:style-name="ce6">
            <text:p>Dates: Production, Processing, Food, and Medicinal Valu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nickavasagan,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Medicinal and Aromatic Plants - Industrial Profiles; 50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49477</text:p>
          </table:table-cell>
          <table:table-cell table:number-columns-repeated="16368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15">
            <text:p>9781584887317</text:p>
          </table:table-cell>
          <table:table-cell office:value-type="float" office:value="9781584887300" table:style-name="ce18">
            <text:p>9781584887300</text:p>
          </table:table-cell>
          <table:table-cell office:value-type="string" table:style-name="ce6">
            <text:p>Delaunay Mesh Gene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eng, Siu-Wing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Computer &amp; Information Science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584887317</text:p>
          </table:table-cell>
          <table:table-cell table:number-columns-repeated="16368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39866405</text:p>
          </table:table-cell>
          <table:table-cell office:value-type="float" office:value="9781439860601" table:style-name="ce18">
            <text:p>9781439860601</text:p>
          </table:table-cell>
          <table:table-cell office:value-type="string" table:style-name="ce6">
            <text:p>Design for Six Sigma in Product and Service Development: Applications and Case Stud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udney, Elizabeth A.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66405</text:p>
          </table:table-cell>
          <table:table-cell table:number-columns-repeated="16368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15">
            <text:p>9781439876442</text:p>
          </table:table-cell>
          <table:table-cell office:value-type="float" office:value="9781439876374" table:style-name="ce18">
            <text:p>9781439876374</text:p>
          </table:table-cell>
          <table:table-cell office:value-type="string" table:style-name="ce6">
            <text:p>Distributed Strategic Learning for Wireless Enginee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embine, Hamidou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76442</text:p>
          </table:table-cell>
          <table:table-cell table:number-columns-repeated="1636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15">
            <text:p>9781466587304</text:p>
          </table:table-cell>
          <table:table-cell office:value-type="float" office:value="9781466587298" table:style-name="ce18">
            <text:p>9781466587298</text:p>
          </table:table-cell>
          <table:table-cell office:value-type="string" table:style-name="ce6">
            <text:p>Durability Design of Concrete Structures in Severe Environmen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jørv, Odd E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87304</text:p>
          </table:table-cell>
          <table:table-cell table:number-columns-repeated="16368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 環境工程</text:p>
          </table:table-cell>
          <table:table-cell office:value-type="string" table:style-name="ce15">
            <text:p>9781466558489</text:p>
          </table:table-cell>
          <table:table-cell office:value-type="float" office:value="9781466558472" table:style-name="ce18">
            <text:p>9781466558472</text:p>
          </table:table-cell>
          <table:table-cell office:value-type="string" table:style-name="ce6">
            <text:p>Ecological Processes Handboo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lmeri, Luc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Applied Ecology and Environmental Management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8489</text:p>
          </table:table-cell>
          <table:table-cell table:number-columns-repeated="1636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11 教育學</text:p>
          </table:table-cell>
          <table:table-cell office:value-type="string" table:style-name="ce15">
            <text:p>9781466558779</text:p>
          </table:table-cell>
          <table:table-cell office:value-type="float" office:value="9781926895109" table:style-name="ce18">
            <text:p>9781926895109</text:p>
          </table:table-cell>
          <table:table-cell office:value-type="string" table:style-name="ce6">
            <text:p>Education for a Digital World: Present Realities and Future Possibilit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uppicini, Rocci</text:p>
          </table:table-cell>
          <table:table-cell office:value-type="string" table:style-name="ce6">
            <text:p>Apple Academi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8779</text:p>
          </table:table-cell>
          <table:table-cell table:number-columns-repeated="1636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66573093</text:p>
          </table:table-cell>
          <table:table-cell office:value-type="float" office:value="9781466573086" table:style-name="ce18">
            <text:p>9781466573086</text:p>
          </table:table-cell>
          <table:table-cell office:value-type="string" table:style-name="ce6">
            <text:p>Essentials of Logistics and Management: The Global Supply Chai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</text:p>
          </table:table-cell>
          <table:table-cell office:value-type="string" table:style-name="ce6">
            <text:p>Wieser, Philippe</text:p>
          </table:table-cell>
          <table:table-cell office:value-type="string" table:style-name="ce6">
            <text:p>EPFL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73093</text:p>
          </table:table-cell>
          <table:table-cell table:number-columns-repeated="1636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15">
            <text:p>9780203861271</text:p>
          </table:table-cell>
          <table:table-cell office:value-type="float" office:value="9780415567015" table:style-name="ce18">
            <text:p>9780415567015</text:p>
          </table:table-cell>
          <table:table-cell office:value-type="string" table:style-name="ce6">
            <text:p>Failures in Concrete Structures: Case Studies in Reinforced and Prestressed Concret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hittle, Robi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0203861271</text:p>
          </table:table-cell>
          <table:table-cell table:number-columns-repeated="1636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0 財金及會計</text:p>
          </table:table-cell>
          <table:table-cell office:value-type="string" table:style-name="ce15">
            <text:p>9780203911242</text:p>
          </table:table-cell>
          <table:table-cell office:value-type="float" office:value="9781420085808" table:style-name="ce18">
            <text:p>9781420085808</text:p>
          </table:table-cell>
          <table:table-cell office:value-type="string" table:style-name="ce6">
            <text:p>Financial and Actuarial Statistics: An Introduc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Borowiak, Dale S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0203911242</text:p>
          </table:table-cell>
          <table:table-cell table:number-columns-repeated="1636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1 管理一（人資、組織行為、策略管理、國企、 醫管、科管）</text:p>
          </table:table-cell>
          <table:table-cell office:value-type="string" table:style-name="ce15">
            <text:p>9781466558748</text:p>
          </table:table-cell>
          <table:table-cell office:value-type="float" office:value="9781466558731" table:style-name="ce18">
            <text:p>9781466558731</text:p>
          </table:table-cell>
          <table:table-cell office:value-type="string" table:style-name="ce6">
            <text:p>Financial Management Strategies for Hospitals and Healthcare Organizations: Tools, Techniques, Checklists and Case Stud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rcinko, David Edwar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8748</text:p>
          </table:table-cell>
          <table:table-cell table:number-columns-repeated="1636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 食品工程</text:p>
          </table:table-cell>
          <table:table-cell office:value-type="string" table:style-name="ce15">
            <text:p>9781439848579</text:p>
          </table:table-cell>
          <table:table-cell office:value-type="float" office:value="9781439848098" table:style-name="ce18">
            <text:p>9781439848098</text:p>
          </table:table-cell>
          <table:table-cell office:value-type="string" table:style-name="ce6">
            <text:p>Food Plant Engineering Syst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Robberts, Theunis Christoffel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48579</text:p>
          </table:table-cell>
          <table:table-cell table:number-columns-repeated="1636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6 微生物及免疫學</text:p>
          </table:table-cell>
          <table:table-cell office:value-type="string" table:style-name="ce15">
            <text:p>9781466511743</text:p>
          </table:table-cell>
          <table:table-cell office:value-type="float" office:value="9781466511736" table:style-name="ce18">
            <text:p>9781466511736</text:p>
          </table:table-cell>
          <table:table-cell office:value-type="string" table:style-name="ce6">
            <text:p>Food Plant Sanitation: Design, Maintenance, and Good Manufacturing Practic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Cramer, Michael M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1743</text:p>
          </table:table-cell>
          <table:table-cell table:number-columns-repeated="1636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2 <text:s/>熱傳學、流體力學<text:s/></text:p>
          </table:table-cell>
          <table:table-cell office:value-type="string" table:style-name="ce15">
            <text:p>9781466504042</text:p>
          </table:table-cell>
          <table:table-cell office:value-type="float" office:value="9781466504011" table:style-name="ce18">
            <text:p>9781466504011</text:p>
          </table:table-cell>
          <table:table-cell office:value-type="string" table:style-name="ce6">
            <text:p>Friction-Induced Vibrations and Self-Organization: Mechanics and Non-Equilibrium Thermodynamics of Sliding Contac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Nosonovsky, Michael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4042</text:p>
          </table:table-cell>
          <table:table-cell table:number-columns-repeated="1636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15">
            <text:p>9781439881149</text:p>
          </table:table-cell>
          <table:table-cell office:value-type="float" office:value="9781439881132" table:style-name="ce18">
            <text:p>9781439881132</text:p>
          </table:table-cell>
          <table:table-cell office:value-type="string" table:style-name="ce6">
            <text:p>Generalized Estimating Equ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ardin, James W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81149</text:p>
          </table:table-cell>
          <table:table-cell table:number-columns-repeated="1636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15">
            <text:p>9781482222135</text:p>
          </table:table-cell>
          <table:table-cell office:value-type="float" office:value="9781482222111" table:style-name="ce18">
            <text:p>9781482222111</text:p>
          </table:table-cell>
          <table:table-cell office:value-type="string" table:style-name="ce6">
            <text:p>Generation of Surfaces: Kinematic Geometry of Surface Machi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dzevich, Stephen P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2135</text:p>
          </table:table-cell>
          <table:table-cell table:number-columns-repeated="1636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98700115</text:p>
          </table:table-cell>
          <table:table-cell office:value-type="float" office:value="9781498700108" table:style-name="ce18">
            <text:p>9781498700108</text:p>
          </table:table-cell>
          <table:table-cell office:value-type="string" table:style-name="ce6">
            <text:p>Generic and Energy-Efficient Context-Aware Mobile Sens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Yürür, Özgür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00115</text:p>
          </table:table-cell>
          <table:table-cell table:number-columns-repeated="1636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15">
            <text:p>9781482220865</text:p>
          </table:table-cell>
          <table:table-cell office:value-type="float" office:value="9781482220858" table:style-name="ce18">
            <text:p>9781482220858</text:p>
          </table:table-cell>
          <table:table-cell office:value-type="string" table:style-name="ce6">
            <text:p>Handbook of Enumerative Combinator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óna, Miklós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Discrete Mathematics and Its Applicationst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0865</text:p>
          </table:table-cell>
          <table:table-cell table:number-columns-repeated="1636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15">
            <text:p>9781315813233</text:p>
          </table:table-cell>
          <table:table-cell office:value-type="float" office:value="9781138001398" table:style-name="ce18">
            <text:p>9781138001398</text:p>
          </table:table-cell>
          <table:table-cell office:value-type="string" table:style-name="ce6">
            <text:p>Handbook of Geotechnical Investigation and Design Ta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Look, Burt G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315813233</text:p>
          </table:table-cell>
          <table:table-cell table:number-columns-repeated="1636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15">
            <text:p>9781439836118</text:p>
          </table:table-cell>
          <table:table-cell office:value-type="float" office:value="9781439836101" table:style-name="ce18">
            <text:p>9781439836101</text:p>
          </table:table-cell>
          <table:table-cell office:value-type="string" table:style-name="ce6">
            <text:p>Handbook of Silicon Photon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Vivien, Laurent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Series in Optics and Optoelectronic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36118</text:p>
          </table:table-cell>
          <table:table-cell table:number-columns-repeated="16368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15">
            <text:p>9781466555679</text:p>
          </table:table-cell>
          <table:table-cell office:value-type="float" office:value="9781466555662" table:style-name="ce18">
            <text:p>9781466555662</text:p>
          </table:table-cell>
          <table:table-cell office:value-type="string" table:style-name="ce6">
            <text:p>Handbook of Survival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lein, John P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Handbooks of Modern Statistical Method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5679</text:p>
          </table:table-cell>
          <table:table-cell table:number-columns-repeated="1636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6">
            <text:p>9781439856857</text:p>
          </table:table-cell>
          <table:table-cell office:value-type="float" office:value="9781439856840" table:style-name="ce19">
            <text:p>9781439856840</text:p>
          </table:table-cell>
          <table:table-cell office:value-type="string" table:style-name="ce11">
            <text:p>Handbook on Soft Computing for Video Surveillanc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Pal, Sankar K.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西文</text:p>
          </table:table-cell>
          <table:table-cell office:value-type="string" table:style-name="ce11">
            <text:p>CRCnetBASE</text:p>
          </table:table-cell>
          <table:table-cell office:value-type="string" table:style-name="ce11">
            <text:p>叢書名: Chapman &amp; Hall/CRC Cryptography and Network Security Series; 無叢書編號</text:p>
          </table:table-cell>
          <table:table-cell office:value-type="string" table:style-name="ce11">
            <text:p>無光碟附件</text:p>
          </table:table-cell>
          <table:table-cell office:value-type="string" table:style-name="ce9">
            <text:p>http://www.crcnetbase.com/isbn/9781439856857</text:p>
          </table:table-cell>
          <table:table-cell table:number-columns-repeated="1636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3 藥理及毒理</text:p>
          </table:table-cell>
          <table:table-cell office:value-type="string" table:style-name="ce15">
            <text:p>9781466509474</text:p>
          </table:table-cell>
          <table:table-cell office:value-type="float" office:value="9781466509467" table:style-name="ce18">
            <text:p>9781466509467</text:p>
          </table:table-cell>
          <table:table-cell office:value-type="string" table:style-name="ce6">
            <text:p>Hazardous Materials Compliance for Public Research Organizations: A Case Stud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Valcik, Nicolas A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9474</text:p>
          </table:table-cell>
          <table:table-cell table:number-columns-repeated="16368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1 管理一（人資、組織行為、策略管理、國企、 醫管、科管）</text:p>
          </table:table-cell>
          <table:table-cell office:value-type="string" table:style-name="ce15">
            <text:p>9781482214758</text:p>
          </table:table-cell>
          <table:table-cell office:value-type="float" office:value="9781482214741" table:style-name="ce18">
            <text:p>9781482214741</text:p>
          </table:table-cell>
          <table:table-cell office:value-type="string" table:style-name="ce6">
            <text:p>Health IT as a Tool for Prevention in Public Health Polic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ridhar, Divya Srinivasan</text:p>
          </table:table-cell>
          <table:table-cell office:value-type="string" table:style-name="ce6">
            <text:p>Productivity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14758</text:p>
          </table:table-cell>
          <table:table-cell table:number-columns-repeated="1636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15">
            <text:p>9781439822258</text:p>
          </table:table-cell>
          <table:table-cell office:value-type="float" office:value="9781439822227" table:style-name="ce18">
            <text:p>9781439822227</text:p>
          </table:table-cell>
          <table:table-cell office:value-type="string" table:style-name="ce6">
            <text:p>Histochemical and Cytochemical Methods of <text:s/>Visualiz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Exbrayat, Jean-Marie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Methods in Visualization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22258</text:p>
          </table:table-cell>
          <table:table-cell table:number-columns-repeated="1636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39874905</text:p>
          </table:table-cell>
          <table:table-cell office:value-type="float" office:value="9781568817255" table:style-name="ce18">
            <text:p>9781568817255</text:p>
          </table:table-cell>
          <table:table-cell office:value-type="string" table:style-name="ce6">
            <text:p>Image Statistics in Visual Comput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ouli, Tani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74905</text:p>
          </table:table-cell>
          <table:table-cell table:number-columns-repeated="1636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15">
            <text:p>9781420010367</text:p>
          </table:table-cell>
          <table:table-cell office:value-type="float" office:value="9781584884637" table:style-name="ce18">
            <text:p>9781584884637</text:p>
          </table:table-cell>
          <table:table-cell office:value-type="string" table:style-name="ce6">
            <text:p>Introduction to Biological Network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val, Alpa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Mathematical &amp; Computational Biology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20010367</text:p>
          </table:table-cell>
          <table:table-cell table:number-columns-repeated="1636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15">
            <text:p>9781466580213</text:p>
          </table:table-cell>
          <table:table-cell office:value-type="float" office:value="9781466580206" table:style-name="ce18">
            <text:p>9781466580206</text:p>
          </table:table-cell>
          <table:table-cell office:value-type="string" table:style-name="ce6">
            <text:p>Introduction to Finite Element Analysis Using MATLAB® and Abaqu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Khennane, Amar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80213</text:p>
          </table:table-cell>
          <table:table-cell table:number-columns-repeated="1636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3 藥理及毒理</text:p>
          </table:table-cell>
          <table:table-cell office:value-type="string" table:style-name="ce15">
            <text:p>9781466551596</text:p>
          </table:table-cell>
          <table:table-cell office:value-type="float" office:value="9781466551589" table:style-name="ce18">
            <text:p>9781466551589</text:p>
          </table:table-cell>
          <table:table-cell office:value-type="string" table:style-name="ce6">
            <text:p>Introduction to Hazard Control Management: A Vital Organizational Func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weedy, James T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1596</text:p>
          </table:table-cell>
          <table:table-cell table:number-columns-repeated="16368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9814364096</text:p>
          </table:table-cell>
          <table:table-cell office:value-type="float" office:value="9789814310918" table:style-name="ce18">
            <text:p>9789814310918</text:p>
          </table:table-cell>
          <table:table-cell office:value-type="string" table:style-name="ce6">
            <text:p>Introduction to Network Emul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euran, Razvan</text:p>
          </table:table-cell>
          <table:table-cell office:value-type="string" table:style-name="ce6">
            <text:p>Pan Stanford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364096</text:p>
          </table:table-cell>
          <table:table-cell table:number-columns-repeated="16368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office:value-type="string" table:style-name="ce15">
            <text:p>9781482222340</text:p>
          </table:table-cell>
          <table:table-cell office:value-type="float" office:value="9781482222333" table:style-name="ce18">
            <text:p>9781482222333</text:p>
          </table:table-cell>
          <table:table-cell office:value-type="string" table:style-name="ce6">
            <text:p>Iterative Optimization in Inverse Proble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yrne, Charles L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Monographs and Research Notes in Mathematic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2340</text:p>
          </table:table-cell>
          <table:table-cell table:number-columns-repeated="1636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15">
            <text:p>9781439872871</text:p>
          </table:table-cell>
          <table:table-cell office:value-type="float" office:value="9781439872864" table:style-name="ce18">
            <text:p>9781439872864</text:p>
          </table:table-cell>
          <table:table-cell office:value-type="string" table:style-name="ce6">
            <text:p>Joint Models for Longitudinal and Time-to-Event Data: With Applications in 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izopoulos, Dimitris<text:s/>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Biostatistics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72871</text:p>
          </table:table-cell>
          <table:table-cell table:number-columns-repeated="16368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15">
            <text:p>9781466583719</text:p>
          </table:table-cell>
          <table:table-cell office:value-type="float" office:value="9781439817087" table:style-name="ce18">
            <text:p>9781439817087</text:p>
          </table:table-cell>
          <table:table-cell office:value-type="string" table:style-name="ce6">
            <text:p>Latent Markov Models for Longitudinal Dat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artolucci, Francesco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Statistics in the Social and Behavioral Scienc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83719</text:p>
          </table:table-cell>
          <table:table-cell table:number-columns-repeated="16368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 生產自動化技術</text:p>
          </table:table-cell>
          <table:table-cell office:value-type="string" table:style-name="ce15">
            <text:p>9781439877807</text:p>
          </table:table-cell>
          <table:table-cell office:value-type="float" office:value="9781439877791" table:style-name="ce18">
            <text:p>9781439877791</text:p>
          </table:table-cell>
          <table:table-cell office:value-type="string" table:style-name="ce6">
            <text:p>Lean Production for the Small Compan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Elbert, Mike</text:p>
          </table:table-cell>
          <table:table-cell office:value-type="string" table:style-name="ce6">
            <text:p>Productiv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77807</text:p>
          </table:table-cell>
          <table:table-cell table:number-columns-repeated="16368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82243536</text:p>
          </table:table-cell>
          <table:table-cell office:value-type="float" office:value="9781482243529" table:style-name="ce18">
            <text:p>9781482243529</text:p>
          </table:table-cell>
          <table:table-cell office:value-type="string" table:style-name="ce6">
            <text:p>Lean Six Sigma for Engineers and Managers: With Applied Case Studi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ranchetti, Matthew John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43536</text:p>
          </table:table-cell>
          <table:table-cell table:number-columns-repeated="1636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15">
            <text:p>9781466552647</text:p>
          </table:table-cell>
          <table:table-cell office:value-type="float" office:value="9781466552630" table:style-name="ce18">
            <text:p>9781466552630</text:p>
          </table:table-cell>
          <table:table-cell office:value-type="string" table:style-name="ce6">
            <text:p>Linear Programming and Algorithms for Communication Networks: A Practical Guide to Network Design, Control, and Manag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ki, Eiji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52647</text:p>
          </table:table-cell>
          <table:table-cell table:number-columns-repeated="16368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15">
            <text:p>9781466507111</text:p>
          </table:table-cell>
          <table:table-cell office:value-type="float" office:value="9781466507098" table:style-name="ce18">
            <text:p>9781466507098</text:p>
          </table:table-cell>
          <table:table-cell office:value-type="string" table:style-name="ce6">
            <text:p>Liposomes, Lipid Bilayers and Model Membranes: From Basic Research to Appl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bst, Georg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7111</text:p>
          </table:table-cell>
          <table:table-cell table:number-columns-repeated="1636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10 醫學工程</text:p>
          </table:table-cell>
          <table:table-cell office:value-type="string" table:style-name="ce15">
            <text:p>9781439848937</text:p>
          </table:table-cell>
          <table:table-cell office:value-type="float" office:value="9781439848913" table:style-name="ce18">
            <text:p>9781439848913</text:p>
          </table:table-cell>
          <table:table-cell office:value-type="string" table:style-name="ce6">
            <text:p>Measurement, Instrumentation, and Sensors Handbook: Electromagnetic, Optical, Radiation, Chemical, and Biomedical Measure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Webster, John G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48937</text:p>
          </table:table-cell>
          <table:table-cell table:number-columns-repeated="1636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 化學工程</text:p>
          </table:table-cell>
          <table:table-cell office:value-type="string" table:style-name="ce15">
            <text:p>9781482210460</text:p>
          </table:table-cell>
          <table:table-cell office:value-type="float" office:value="9781482210453" table:style-name="ce18">
            <text:p>9781482210453</text:p>
          </table:table-cell>
          <table:table-cell office:value-type="string" table:style-name="ce6">
            <text:p>Membrane Fabric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Hilal, Nidal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10460</text:p>
          </table:table-cell>
          <table:table-cell table:number-columns-repeated="1636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15">
            <text:p>9781482257304</text:p>
          </table:table-cell>
          <table:table-cell office:value-type="float" office:value="9781482257298" table:style-name="ce18">
            <text:p>9781482257298</text:p>
          </table:table-cell>
          <table:table-cell office:value-type="string" table:style-name="ce6">
            <text:p>Microbiology for Minerals, Metals, Materials and the Environm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Abhilash; Pandey, B. D.; Natarajan, K. A.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57304</text:p>
          </table:table-cell>
          <table:table-cell table:number-columns-repeated="16368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15">
            <text:p>9781466510524</text:p>
          </table:table-cell>
          <table:table-cell office:value-type="float" office:value="9781466510517" table:style-name="ce18">
            <text:p>9781466510517</text:p>
          </table:table-cell>
          <table:table-cell office:value-type="string" table:style-name="ce6">
            <text:p>Multi-Antenna Synthetic Aperture Rada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ang, Wen-Qi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0524</text:p>
          </table:table-cell>
          <table:table-cell table:number-columns-repeated="16368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C1 生工及生機<text:s/></text:p>
          </table:table-cell>
          <table:table-cell office:value-type="string" table:style-name="ce15">
            <text:p>9789814364300</text:p>
          </table:table-cell>
          <table:table-cell office:value-type="float" office:value="9789814364294" table:style-name="ce18">
            <text:p>9789814364294</text:p>
          </table:table-cell>
          <table:table-cell office:value-type="string" table:style-name="ce6">
            <text:p>Multifunctional Molecular Materia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Ouahab, Lahcene</text:p>
          </table:table-cell>
          <table:table-cell office:value-type="string" table:style-name="ce6">
            <text:p>Pan Stanford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364300</text:p>
          </table:table-cell>
          <table:table-cell table:number-columns-repeated="1636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15">
            <text:p>9781466512535</text:p>
          </table:table-cell>
          <table:table-cell office:value-type="float" office:value="9781466512504" table:style-name="ce18">
            <text:p>9781466512504</text:p>
          </table:table-cell>
          <table:table-cell office:value-type="string" table:style-name="ce6">
            <text:p>Nanostructured and Advanced Materials for Fuel Cell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Jiang, San Ping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Advances in Materials Science and Engineering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2535</text:p>
          </table:table-cell>
          <table:table-cell table:number-columns-repeated="1636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15">
            <text:p>9789814364065</text:p>
          </table:table-cell>
          <table:table-cell office:value-type="float" office:value="9789814310819" table:style-name="ce18">
            <text:p>9789814310819</text:p>
          </table:table-cell>
          <table:table-cell office:value-type="string" table:style-name="ce6">
            <text:p>Nanotechnology and Energy: Science, Promises, and Limit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ambauer, Jochen</text:p>
          </table:table-cell>
          <table:table-cell office:value-type="string" table:style-name="ce6">
            <text:p>Pan Stanford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9814364065</text:p>
          </table:table-cell>
          <table:table-cell table:number-columns-repeated="1636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 環境工程</text:p>
          </table:table-cell>
          <table:table-cell office:value-type="string" table:style-name="ce15">
            <text:p>9781466590069</text:p>
          </table:table-cell>
          <table:table-cell office:value-type="float" office:value="9781466590052" table:style-name="ce18">
            <text:p>9781466590052</text:p>
          </table:table-cell>
          <table:table-cell office:value-type="string" table:style-name="ce6">
            <text:p>Network Economics of Marine Ecosystems and their Exploit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ullon, Christi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90069</text:p>
          </table:table-cell>
          <table:table-cell table:number-columns-repeated="16368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15">
            <text:p>9781482228298</text:p>
          </table:table-cell>
          <table:table-cell office:value-type="float" office:value="9781482228250" table:style-name="ce18">
            <text:p>9781482228250</text:p>
          </table:table-cell>
          <table:table-cell office:value-type="string" table:style-name="ce6">
            <text:p>Optical Fiber Sensors: Advanced Techniques and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jan, Ginu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Devices, Circuits, and System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28298</text:p>
          </table:table-cell>
          <table:table-cell table:number-columns-repeated="16368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0 財金及會計</text:p>
          </table:table-cell>
          <table:table-cell office:value-type="string" table:style-name="ce15">
            <text:p>9781439841389</text:p>
          </table:table-cell>
          <table:table-cell office:value-type="float" office:value="9781439841372" table:style-name="ce18">
            <text:p>9781439841372</text:p>
          </table:table-cell>
          <table:table-cell office:value-type="string" table:style-name="ce6">
            <text:p>Organizational Resilience: Managing the Risks of Disruptive Events: A Practitioner's Guid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eflar, James J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41389</text:p>
          </table:table-cell>
          <table:table-cell table:number-columns-repeated="1636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 農藝及園藝</text:p>
          </table:table-cell>
          <table:table-cell office:value-type="string" table:style-name="ce15">
            <text:p>9781439816103</text:p>
          </table:table-cell>
          <table:table-cell office:value-type="float" office:value="9781439816097" table:style-name="ce18">
            <text:p>9781439816097</text:p>
          </table:table-cell>
          <table:table-cell office:value-type="string" table:style-name="ce6">
            <text:p>Plant Nutrition and Soil Fertility Manu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Jones, J. Bento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16103</text:p>
          </table:table-cell>
          <table:table-cell table:number-columns-repeated="1636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15">
            <text:p>9781466505797</text:p>
          </table:table-cell>
          <table:table-cell office:value-type="float" office:value="9781466505780" table:style-name="ce18">
            <text:p>9781466505780</text:p>
          </table:table-cell>
          <table:table-cell office:value-type="string" table:style-name="ce6">
            <text:p>Remote Sensing of Energy Fluxes and Soil Moisture Content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etropoulos, George P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5797</text:p>
          </table:table-cell>
          <table:table-cell table:number-columns-repeated="1636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office:value-type="string" table:style-name="ce15">
            <text:p>9781439899038</text:p>
          </table:table-cell>
          <table:table-cell office:value-type="float" office:value="9781439899021" table:style-name="ce18">
            <text:p>9781439899021</text:p>
          </table:table-cell>
          <table:table-cell office:value-type="string" table:style-name="ce6">
            <text:p>Reverse Supply Chains: Issues and Analy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upta, Surendra M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99038</text:p>
          </table:table-cell>
          <table:table-cell table:number-columns-repeated="1636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39861660</text:p>
          </table:table-cell>
          <table:table-cell office:value-type="float" office:value="9781439861653" table:style-name="ce18">
            <text:p>9781439861653</text:p>
          </table:table-cell>
          <table:table-cell office:value-type="string" table:style-name="ce6">
            <text:p>RF Circuit Design Techniques for MF-UHF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Eroglu, Abdullah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61660</text:p>
          </table:table-cell>
          <table:table-cell table:number-columns-repeated="16368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1008 保健營養</text:p>
          </table:table-cell>
          <table:table-cell office:value-type="string" table:style-name="ce15">
            <text:p>9781466561212</text:p>
          </table:table-cell>
          <table:table-cell office:value-type="float" office:value="9781466561205" table:style-name="ce18">
            <text:p>9781466561205</text:p>
          </table:table-cell>
          <table:table-cell office:value-type="string" table:style-name="ce6">
            <text:p>Security Management for Occupational Safe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and, Michael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61212</text:p>
          </table:table-cell>
          <table:table-cell table:number-columns-repeated="16368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string" table:style-name="ce15">
            <text:p>9781466568112</text:p>
          </table:table-cell>
          <table:table-cell office:value-type="float" office:value="9781466568105" table:style-name="ce18">
            <text:p>9781466568105</text:p>
          </table:table-cell>
          <table:table-cell office:value-type="string" table:style-name="ce6">
            <text:p>Smart Sensors for Industrial Applicatio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niewski, Krzysztof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Devices, Circuits, and System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68112</text:p>
          </table:table-cell>
          <table:table-cell table:number-columns-repeated="16368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98710947</text:p>
          </table:table-cell>
          <table:table-cell office:value-type="float" office:value="9781498710930" table:style-name="ce18">
            <text:p>9781498710930</text:p>
          </table:table-cell>
          <table:table-cell office:value-type="string" table:style-name="ce6">
            <text:p>Social Big Data Mining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shikawa, Hiroshi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98710947</text:p>
          </table:table-cell>
          <table:table-cell table:number-columns-repeated="1636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66501102</text:p>
          </table:table-cell>
          <table:table-cell office:value-type="float" office:value="9781466501096" table:style-name="ce18">
            <text:p>9781466501096</text:p>
          </table:table-cell>
          <table:table-cell office:value-type="string" table:style-name="ce6">
            <text:p>Software Designers in Action: A Human-Centric Look at Design Wo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etre, Marian<text:s/>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Innovations in Software Engineering and Software Development Series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01102</text:p>
          </table:table-cell>
          <table:table-cell table:number-columns-repeated="16368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D3 土壤及環保</text:p>
          </table:table-cell>
          <table:table-cell office:value-type="string" table:style-name="ce15">
            <text:p>9781439850800</text:p>
          </table:table-cell>
          <table:table-cell office:value-type="float" office:value="9781439850794" table:style-name="ce18">
            <text:p>9781439850794</text:p>
          </table:table-cell>
          <table:table-cell office:value-type="string" table:style-name="ce6">
            <text:p>Soil Water and Agronomic Productivity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al, Rattan</text:p>
          </table:table-cell>
          <table:table-cell office:value-type="string" table:style-name="ce6">
            <text:p>CRC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Advances in Soil Science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50800</text:p>
          </table:table-cell>
          <table:table-cell table:number-columns-repeated="1636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15">
            <text:p>9781439856901</text:p>
          </table:table-cell>
          <table:table-cell office:value-type="float" office:value="9781439856895" table:style-name="ce18">
            <text:p>9781439856895</text:p>
          </table:table-cell>
          <table:table-cell office:value-type="string" table:style-name="ce6">
            <text:p>Statistical Reinforcement Learning: Modern Machine Learning Approach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ugiyama, Masashi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Chapman &amp; Hall/CRC Machine Learning &amp; Pattern Recognition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56901</text:p>
          </table:table-cell>
          <table:table-cell table:number-columns-repeated="1636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15">
            <text:p>9781466576858</text:p>
          </table:table-cell>
          <table:table-cell office:value-type="float" office:value="9781466576841" table:style-name="ce18">
            <text:p>9781466576841</text:p>
          </table:table-cell>
          <table:table-cell office:value-type="string" table:style-name="ce6">
            <text:p>Structural Vibration: Exact Solutions for Strings, Membranes, Beams, and Plat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ang, C.Y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76858</text:p>
          </table:table-cell>
          <table:table-cell table:number-columns-repeated="1636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I3 實驗動物</text:p>
          </table:table-cell>
          <table:table-cell office:value-type="string" table:style-name="ce15">
            <text:p>9781482201130</text:p>
          </table:table-cell>
          <table:table-cell office:value-type="float" office:value="9781482201109" table:style-name="ce18">
            <text:p>9781482201109</text:p>
          </table:table-cell>
          <table:table-cell office:value-type="string" table:style-name="ce6">
            <text:p>The Care and Feeding of an IACUC: The Organization and Management of an Institutional Animal Care and Use Committe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Petrie, Whitney Kayla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01130</text:p>
          </table:table-cell>
          <table:table-cell table:number-columns-repeated="1636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office:value-type="string" table:style-name="ce15">
            <text:p>9781439892787</text:p>
          </table:table-cell>
          <table:table-cell office:value-type="float" office:value="9781439892770" table:style-name="ce18">
            <text:p>9781439892770</text:p>
          </table:table-cell>
          <table:table-cell office:value-type="string" table:style-name="ce6">
            <text:p>The Foundation Engineering Handboo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Gunaratne, Manjriker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39892787</text:p>
          </table:table-cell>
          <table:table-cell table:number-columns-repeated="1636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15">
            <text:p>9781466514492</text:p>
          </table:table-cell>
          <table:table-cell office:value-type="float" office:value="9781466514485" table:style-name="ce18">
            <text:p>9781466514485</text:p>
          </table:table-cell>
          <table:table-cell office:value-type="string" table:style-name="ce6">
            <text:p>Theory of Gearing: Kinematics, Geometry, and Synthesi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dzevich, Stephen P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14492</text:p>
          </table:table-cell>
          <table:table-cell table:number-columns-repeated="1636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4 化學</text:p>
          </table:table-cell>
          <table:table-cell office:value-type="string" table:style-name="ce16">
            <text:p>9781466591554</text:p>
          </table:table-cell>
          <table:table-cell office:value-type="float" office:value="9781466591547" table:style-name="ce19">
            <text:p>9781466591547</text:p>
          </table:table-cell>
          <table:table-cell office:value-type="string" table:style-name="ce11">
            <text:p>Ultra Performance Liquid Chromatography Mass Spectrometry: Evaluation and Applications in Food Analysi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Naushad, Mu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西文</text:p>
          </table:table-cell>
          <table:table-cell office:value-type="string" table:style-name="ce11">
            <text:p>CRCnetBASE</text:p>
          </table:table-cell>
          <table:table-cell table:style-name="ce11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91554</text:p>
          </table:table-cell>
          <table:table-cell table:number-columns-repeated="1636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 微電子工程</text:p>
          </table:table-cell>
          <table:table-cell office:value-type="string" table:style-name="ce15">
            <text:p>9781466564947</text:p>
          </table:table-cell>
          <table:table-cell office:value-type="float" office:value="9781466564930" table:style-name="ce18">
            <text:p>9781466564930</text:p>
          </table:table-cell>
          <table:table-cell office:value-type="string" table:style-name="ce6">
            <text:p>Underwater Acoustic Modeling and Simul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4th</text:p>
          </table:table-cell>
          <table:table-cell office:value-type="string" table:style-name="ce6">
            <text:p>Etter, Paul C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64947</text:p>
          </table:table-cell>
          <table:table-cell table:number-columns-repeated="16368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20G0 生物多樣性及長期生態</text:p>
          </table:table-cell>
          <table:table-cell office:value-type="string" table:style-name="ce15">
            <text:p>9781315778839</text:p>
          </table:table-cell>
          <table:table-cell office:value-type="float" office:value="9781138001602" table:style-name="ce18">
            <text:p>9781138001602</text:p>
          </table:table-cell>
          <table:table-cell office:value-type="string" table:style-name="ce6">
            <text:p>Users Guide to Ecohydraulic Modelling and Experimentation: Experience of the Ecohydraulic Research Team (PISCES) of the HYDRALAB Network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Frostick, L. E.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office:value-type="string" table:style-name="ce6">
            <text:p>叢書名: IAHR Design Manual; 無叢書編號</text:p>
          </table:table-cell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315778839</text:p>
          </table:table-cell>
          <table:table-cell table:number-columns-repeated="1636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 統計</text:p>
          </table:table-cell>
          <table:table-cell office:value-type="string" table:style-name="ce15">
            <text:p>9781482237375</text:p>
          </table:table-cell>
          <table:table-cell office:value-type="float" office:value="9781482237368" table:style-name="ce18">
            <text:p>9781482237368</text:p>
          </table:table-cell>
          <table:table-cell office:value-type="string" table:style-name="ce6">
            <text:p>Using R and RStudio for Data Management, Statistical Analysis, and Graphic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orton, Nicholas J.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82237375</text:p>
          </table:table-cell>
          <table:table-cell table:number-columns-repeated="1636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15">
            <text:p>9781466560413</text:p>
          </table:table-cell>
          <table:table-cell office:value-type="float" office:value="9781466560406" table:style-name="ce18">
            <text:p>9781466560406</text:p>
          </table:table-cell>
          <table:table-cell office:value-type="string" table:style-name="ce6">
            <text:p>Wi-Fi Enabled Healthcar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Youssef, Ali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CRCnetBASE</text:p>
          </table:table-cell>
          <table:table-cell table:style-name="ce6"/>
          <table:table-cell office:value-type="string" table:style-name="ce6">
            <text:p>無光碟附件</text:p>
          </table:table-cell>
          <table:table-cell office:value-type="string" table:style-name="ce9">
            <text:p>http://www.crcnetbase.com/isbn/9781466560413</text:p>
          </table:table-cell>
          <table:table-cell table:number-columns-repeated="16368"/>
        </table:table-row>
        <table:table-row table:style-name="ro2">
          <table:table-cell table:number-columns-repeated="6" table:style-name="ce10"/>
          <table:table-cell office:value-type="float" office:value="137" table:formula="msoxl:=SUM(G2:G138)" table:style-name="ce10">
            <text:p>137</text:p>
          </table:table-cell>
          <table:table-cell table:number-columns-repeated="16377" table:style-name="ce10"/>
        </table:table-row>
        <table:table-row table:number-rows-repeated="1048437" table:style-name="ro2">
          <table:table-cell table:number-columns-repeated="16384"/>
        </table:table-row>
      </table:table>
      <table:table table:name="工作表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3T09:15:50Z</meta:creation-date>
    <dc:date>2018-01-23T09:28:15Z</dc:date>
  </office:meta>
</office:document-meta>
</file>