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C6E0B4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C6E0B4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6E0B4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fo:background-color="#C6E0B4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C6E0B4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ext-properties fo:color="#000000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="thin solid #000000" style:vertical-align="middle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_36229__36899__32080_" style:data-style-name="N0"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2" style:family="table-cell" style:parent-style-name="_19968__33324__32_2" style:data-style-name="N30">
      <style:table-cell-properties fo:border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4" style:family="table-cell" style:parent-style-name="_19968__33324__32_2" style:data-style-name="N3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49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32_2" style:data-style-name="N30">
      <style:table-cell-properties fo:border="thin solid #000000" style:vertical-align="automatic" fo:background-color="#FCE4D6" style:cell-protect="protected" style:repeat-content="tru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CE4D6" style:cell-protect="non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ackground-color="#FCE4D6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9BD5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48">
      <style:table-cell-properties fo:border="thin solid #000000" style:vertical-align="middle" fo:wrap-option="wrap" fo:background-color="#5B9BD5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5B9BD5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#5B9BD5"/>
    </style:style>
    <style:style style:name="ce88" style:family="table-cell" style:parent-style-name="Default" style:data-style-name="N0">
      <style:table-cell-properties fo:border="thin solid #000000" style:vertical-align="middle" fo:background-color="#FF0066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#FF0066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48">
      <style:table-cell-properties fo:border="thin solid #000000" style:vertical-align="middle" fo:background-color="#FF0066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0066" style:cell-protect="non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#FF0066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0.55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9.78958333333333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  <style:map style:condition="is-true-formula(msoxl:AND(COUNTIF($D$395:$D$416, D395)&gt;1,NOT(ISBLANK(D395))))" style:apply-style-name="cf1" style:base-cell-address="PDA-422筆.D395"/>
    </style:style>
    <style:style style:name="ce9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  <style:map style:condition="is-true-formula(msoxl:AND(COUNTIF($D$395:$D$416, D395)&gt;1,NOT(ISBLANK(D395))))" style:apply-style-name="cf1" style:base-cell-address="PDA-422筆.D395"/>
    </style:style>
  </office:automatic-styles>
  <office:body>
    <office:spreadsheet>
      <table:calculation-settings table:case-sensitive="false" table:search-criteria-must-apply-to-whole-cell="false"/>
      <table:table table:name="PDA-422筆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1" table:number-columns-repeated="2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51"/>
        <table:table-column table:style-name="co12" table:number-columns-repeated="16371" table:default-cell-style-name="ce51"/>
        <table:table-row table:style-name="ro1">
          <table:table-cell office:value-type="string" table:style-name="ce88">
            <text:p>序號</text:p>
          </table:table-cell>
          <table:table-cell office:value-type="string" table:style-name="ce88">
            <text:p>主題</text:p>
          </table:table-cell>
          <table:table-cell office:value-type="string" table:style-name="ce88">
            <text:p>次主題</text:p>
          </table:table-cell>
          <table:table-cell office:value-type="string" table:style-name="ce89">
            <text:p>電子書13碼ISBN</text:p>
          </table:table-cell>
          <table:table-cell office:value-type="string" table:style-name="ce90">
            <text:p>紙本ISBN</text:p>
          </table:table-cell>
          <table:table-cell office:value-type="string" table:style-name="ce91">
            <text:p>題名</text:p>
          </table:table-cell>
          <table:table-cell office:value-type="string" table:style-name="ce88">
            <text:p>冊數</text:p>
          </table:table-cell>
          <table:table-cell office:value-type="string" table:style-name="ce88">
            <text:p>版次</text:p>
          </table:table-cell>
          <table:table-cell office:value-type="string" table:style-name="ce88">
            <text:p>作者</text:p>
          </table:table-cell>
          <table:table-cell office:value-type="string" table:style-name="ce88">
            <text:p>出版者</text:p>
          </table:table-cell>
          <table:table-cell office:value-type="string" table:style-name="ce88">
            <text:p>出版年</text:p>
          </table:table-cell>
          <table:table-cell office:value-type="string" table:style-name="ce88">
            <text:p>附件</text:p>
          </table:table-cell>
          <table:table-cell office:value-type="string" table:style-name="ce88">
            <text:p>備註</text:p>
          </table:table-cell>
          <table:table-cell office:value-type="string" table:style-name="ce91">
            <text:p>BRN</text:p>
          </table:table-cell>
          <table:table-cell office:value-type="string" table:style-name="ce91">
            <text:p>URL</text:p>
          </table:table-cell>
          <table:table-cell table:number-columns-repeated="16369" table:style-name="ce92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376631</text:p>
          </table:table-cell>
          <table:table-cell table:style-name="ce45"/>
          <table:table-cell office:value-type="string" table:style-name="ce46">
            <text:p>這些一定考! 靠字首.字根.字尾, 搞定雅思.托福.新多益英單 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Alisa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9800" table:style-name="ce46">
            <text:p>109800</text:p>
          </table:table-cell>
          <table:table-cell office:value-type="string" table:style-name="ce51">
            <text:p>https://cnu.ebook.hyread.com.tw/bookDetail.jsp?id=109800</text:p>
          </table:table-cell>
          <table:table-cell table:number-columns-repeated="16369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8817</text:p>
          </table:table-cell>
          <table:table-cell table:style-name="ce45"/>
          <table:table-cell office:value-type="string" table:style-name="ce52">
            <text:p>跟著TED學演說: 十八分鐘撼動人心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許崢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73" table:style-name="ce46">
            <text:p>99873</text:p>
          </table:table-cell>
          <table:table-cell office:value-type="string" table:style-name="ce51">
            <text:p>https://cnu.ebook.hyread.com.tw/bookDetail.jsp?id=99873</text:p>
          </table:table-cell>
          <table:table-cell table:number-columns-repeated="16369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920403</text:p>
          </table:table-cell>
          <table:table-cell table:style-name="ce45"/>
          <table:table-cell office:value-type="string" table:style-name="ce52">
            <text:p>生命對你意味著什麼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阿德勒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482" table:style-name="ce46">
            <text:p>100482</text:p>
          </table:table-cell>
          <table:table-cell office:value-type="string" table:style-name="ce51">
            <text:p>https://cnu.ebook.hyread.com.tw/bookDetail.jsp?id=100482</text:p>
          </table:table-cell>
          <table:table-cell table:number-columns-repeated="16369"/>
        </table:table-row>
        <table:table-row table:style-name="ro3">
          <table:table-cell office:value-type="float" office:value="4" table:style-name="ce43">
            <text:p>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920236</text:p>
          </table:table-cell>
          <table:table-cell table:style-name="ce45"/>
          <table:table-cell office:value-type="string" table:style-name="ce52">
            <text:p>上大學一定要知道的10件事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高杰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463" table:style-name="ce46">
            <text:p>100463</text:p>
          </table:table-cell>
          <table:table-cell office:value-type="string" table:style-name="ce51">
            <text:p>https://cnu.ebook.hyread.com.tw/bookDetail.jsp?id=100463</text:p>
          </table:table-cell>
          <table:table-cell table:number-columns-repeated="16369"/>
        </table:table-row>
        <table:table-row table:style-name="ro3">
          <table:table-cell office:value-type="float" office:value="5" table:style-name="ce43">
            <text:p>5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3920410</text:p>
          </table:table-cell>
          <table:table-cell table:style-name="ce45"/>
          <table:table-cell office:value-type="string" table:style-name="ce52">
            <text:p>阿德勒教育心理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阿德勒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464" table:style-name="ce46">
            <text:p>100464</text:p>
          </table:table-cell>
          <table:table-cell office:value-type="string" table:style-name="ce51">
            <text:p>https://cnu.ebook.hyread.com.tw/bookDetail.jsp?id=100464</text:p>
          </table:table-cell>
          <table:table-cell table:number-columns-repeated="16369"/>
        </table:table-row>
        <table:table-row table:style-name="ro3">
          <table:table-cell office:value-type="float" office:value="6" table:style-name="ce43">
            <text:p>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6707766</text:p>
          </table:table-cell>
          <table:table-cell table:style-name="ce45"/>
          <table:table-cell office:value-type="string" table:style-name="ce52">
            <text:p>幽默到心田的說話技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呂叔春</text:p>
          </table:table-cell>
          <table:table-cell office:value-type="string" table:style-name="ce44">
            <text:p>代表作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768" table:style-name="ce46">
            <text:p>96768</text:p>
          </table:table-cell>
          <table:table-cell office:value-type="string" table:style-name="ce51">
            <text:p>https://cnu.ebook.hyread.com.tw/bookDetail.jsp?id=96768</text:p>
          </table:table-cell>
          <table:table-cell table:number-columns-repeated="16369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4710799</text:p>
          </table:table-cell>
          <table:table-cell table:style-name="ce45"/>
          <table:table-cell office:value-type="string" table:style-name="ce52">
            <text:p>卡內基成功之道全集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(美)戴爾.卡內基著; 胡旋編譯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5516" table:style-name="ce46">
            <text:p>95516</text:p>
          </table:table-cell>
          <table:table-cell office:value-type="string" table:style-name="ce51">
            <text:p>https://cnu.ebook.hyread.com.tw/bookDetail.jsp?id=95516</text:p>
          </table:table-cell>
          <table:table-cell table:number-columns-repeated="16369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379403</text:p>
          </table:table-cell>
          <table:table-cell table:style-name="ce45"/>
          <table:table-cell office:value-type="string" table:style-name="ce52">
            <text:p>選擇的勇氣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孟凡</text:p>
          </table:table-cell>
          <table:table-cell office:value-type="string" table:style-name="ce44">
            <text:p>新BOOKHOUSE<text:s/>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10334" table:style-name="ce46">
            <text:p>110334</text:p>
          </table:table-cell>
          <table:table-cell office:value-type="string" table:style-name="ce51">
            <text:p>https://cnu.ebook.hyread.com.tw/bookDetail.jsp?id=110334</text:p>
          </table:table-cell>
          <table:table-cell table:number-columns-repeated="16369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20519</text:p>
          </table:table-cell>
          <table:table-cell table:style-name="ce45"/>
          <table:table-cell office:value-type="string" table:style-name="ce52">
            <text:p>我就是教你玩陰的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章岩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2490" table:style-name="ce46">
            <text:p>102490</text:p>
          </table:table-cell>
          <table:table-cell office:value-type="string" table:style-name="ce51">
            <text:p>https://cnu.ebook.hyread.com.tw/bookDetail.jsp?id=102490</text:p>
          </table:table-cell>
          <table:table-cell table:number-columns-repeated="16369"/>
        </table:table-row>
        <table:table-row table:style-name="ro3">
          <table:table-cell office:value-type="float" office:value="10" table:style-name="ce43">
            <text:p>1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191555</text:p>
          </table:table-cell>
          <table:table-cell table:style-name="ce45"/>
          <table:table-cell office:value-type="string" table:style-name="ce52">
            <text:p>童話奇緣: Follow Kuso英語童話, 來一場穿越時空之旅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1</text:p>
          </table:table-cell>
          <table:table-cell office:value-type="string" table:style-name="ce44">
            <text:p>克莉斯汀.愛佐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89601" table:style-name="ce46">
            <text:p>89601</text:p>
          </table:table-cell>
          <table:table-cell office:value-type="string" table:style-name="ce51">
            <text:p>https://cnu.ebook.hyread.com.tw/bookDetail.jsp?id=89601</text:p>
          </table:table-cell>
          <table:table-cell table:number-columns-repeated="16369"/>
        </table:table-row>
        <table:table-row table:style-name="ro3">
          <table:table-cell office:value-type="float" office:value="11" table:style-name="ce43">
            <text:p>1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20472</text:p>
          </table:table-cell>
          <table:table-cell table:style-name="ce45"/>
          <table:table-cell office:value-type="string" table:style-name="ce52">
            <text:p>巴菲特給散戶的9個忠告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郭硯靈, 潘方勇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377" table:style-name="ce46">
            <text:p>100377</text:p>
          </table:table-cell>
          <table:table-cell office:value-type="string" table:style-name="ce51">
            <text:p>https://cnu.ebook.hyread.com.tw/bookDetail.jsp?id=100377</text:p>
          </table:table-cell>
          <table:table-cell table:number-columns-repeated="16369"/>
        </table:table-row>
        <table:table-row table:style-name="ro3">
          <table:table-cell office:value-type="float" office:value="12" table:style-name="ce43">
            <text:p>1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191562</text:p>
          </table:table-cell>
          <table:table-cell table:style-name="ce45"/>
          <table:table-cell office:value-type="string" table:style-name="ce52">
            <text:p>愛玩客的旅遊英語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李佩玲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88234" table:style-name="ce46">
            <text:p>88234</text:p>
          </table:table-cell>
          <table:table-cell office:value-type="string" table:style-name="ce51">
            <text:p>https://cnu.ebook.hyread.com.tw/bookDetail.jsp?id=88234</text:p>
          </table:table-cell>
          <table:table-cell table:number-columns-repeated="16369"/>
        </table:table-row>
        <table:table-row table:style-name="ro3">
          <table:table-cell office:value-type="float" office:value="13" table:style-name="ce43">
            <text:p>1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20342</text:p>
          </table:table-cell>
          <table:table-cell table:style-name="ce45"/>
          <table:table-cell office:value-type="string" table:style-name="ce52">
            <text:p>人脈存摺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陳麗, 何耀琴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885" table:style-name="ce46">
            <text:p>96885</text:p>
          </table:table-cell>
          <table:table-cell office:value-type="string" table:style-name="ce51">
            <text:p>https://cnu.ebook.hyread.com.tw/bookDetail.jsp?id=96885</text:p>
          </table:table-cell>
          <table:table-cell table:number-columns-repeated="16369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9292221</text:p>
          </table:table-cell>
          <table:table-cell table:style-name="ce45"/>
          <table:table-cell office:value-type="string" table:style-name="ce52">
            <text:p>營養師的餐桌風景: 吳映蓉博士的30道舒適餐食與營養生活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映蓉</text:p>
          </table:table-cell>
          <table:table-cell office:value-type="string" table:style-name="ce44">
            <text:p>凱特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581" table:style-name="ce46">
            <text:p>98581</text:p>
          </table:table-cell>
          <table:table-cell office:value-type="string" table:style-name="ce51">
            <text:p>https://cnu.ebook.hyread.com.tw/bookDetail.jsp?id=98581</text:p>
          </table:table-cell>
          <table:table-cell table:number-columns-repeated="16369"/>
        </table:table-row>
        <table:table-row table:style-name="ro3">
          <table:table-cell office:value-type="float" office:value="15" table:style-name="ce43">
            <text:p>1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718558</text:p>
          </table:table-cell>
          <table:table-cell table:style-name="ce45"/>
          <table:table-cell office:value-type="string" table:style-name="ce52">
            <text:p>生活, 你也可以有不一樣的選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薇薇安</text:p>
          </table:table-cell>
          <table:table-cell office:value-type="string" table:style-name="ce44">
            <text:p>大智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5302" table:style-name="ce46">
            <text:p>95302</text:p>
          </table:table-cell>
          <table:table-cell office:value-type="string" table:style-name="ce51">
            <text:p>https://cnu.ebook.hyread.com.tw/bookDetail.jsp?id=95302</text:p>
          </table:table-cell>
          <table:table-cell table:number-columns-repeated="16369"/>
        </table:table-row>
        <table:table-row table:style-name="ro3">
          <table:table-cell office:value-type="float" office:value="16" table:style-name="ce43">
            <text:p>1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4政治學</text:p>
          </table:table-cell>
          <table:table-cell office:value-type="string" table:style-name="ce45">
            <text:p>9789570530254</text:p>
          </table:table-cell>
          <table:table-cell table:style-name="ce45"/>
          <table:table-cell office:value-type="string" table:style-name="ce52">
            <text:p>選舉, 不是你想的那樣!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周偉航</text:p>
          </table:table-cell>
          <table:table-cell office:value-type="string" table:style-name="ce44">
            <text:p>臺灣商務印書館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4896" table:style-name="ce46">
            <text:p>84896</text:p>
          </table:table-cell>
          <table:table-cell office:value-type="string" table:style-name="ce51">
            <text:p>https://cnu.ebook.hyread.com.tw/bookDetail.jsp?id=84896</text:p>
          </table:table-cell>
          <table:table-cell table:number-columns-repeated="16369"/>
        </table:table-row>
        <table:table-row table:style-name="ro3">
          <table:table-cell office:value-type="float" office:value="17" table:style-name="ce43">
            <text:p>1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282222</text:p>
          </table:table-cell>
          <table:table-cell table:style-name="ce45"/>
          <table:table-cell office:value-type="string" table:style-name="ce52">
            <text:p>原來, 我還可以這樣過生活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胡悅</text:p>
          </table:table-cell>
          <table:table-cell office:value-type="string" table:style-name="ce44">
            <text:p>悅讀名品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783" table:style-name="ce46">
            <text:p>99783</text:p>
          </table:table-cell>
          <table:table-cell office:value-type="string" table:style-name="ce51">
            <text:p>https://cnu.ebook.hyread.com.tw/bookDetail.jsp?id=99783</text:p>
          </table:table-cell>
          <table:table-cell table:number-columns-repeated="16369"/>
        </table:table-row>
        <table:table-row table:style-name="ro3">
          <table:table-cell office:value-type="float" office:value="18" table:style-name="ce43">
            <text:p>1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4710911</text:p>
          </table:table-cell>
          <table:table-cell table:style-name="ce45"/>
          <table:table-cell office:value-type="string" table:style-name="ce52">
            <text:p>狂人字典: 無所不在Pokemon時尚英語字彙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克萊兒(吳澄瑛)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7598" table:style-name="ce46">
            <text:p>97598</text:p>
          </table:table-cell>
          <table:table-cell office:value-type="string" table:style-name="ce51">
            <text:p>https://cnu.ebook.hyread.com.tw/bookDetail.jsp?id=97598</text:p>
          </table:table-cell>
          <table:table-cell table:number-columns-repeated="16369"/>
        </table:table-row>
        <table:table-row table:style-name="ro3">
          <table:table-cell office:value-type="float" office:value="19" table:style-name="ce43">
            <text:p>1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570530292</text:p>
          </table:table-cell>
          <table:table-cell table:style-name="ce45"/>
          <table:table-cell office:value-type="string" table:style-name="ce52">
            <text:p>寫出高分作文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林金郎</text:p>
          </table:table-cell>
          <table:table-cell office:value-type="string" table:style-name="ce44">
            <text:p>臺灣商務印書館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4911" table:style-name="ce46">
            <text:p>84911</text:p>
          </table:table-cell>
          <table:table-cell office:value-type="string" table:style-name="ce51">
            <text:p>https://cnu.ebook.hyread.com.tw/bookDetail.jsp?id=84911</text:p>
          </table:table-cell>
          <table:table-cell table:number-columns-repeated="16369"/>
        </table:table-row>
        <table:table-row table:style-name="ro3">
          <table:table-cell office:value-type="float" office:value="20" table:style-name="ce43">
            <text:p>2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9236157</text:p>
          </table:table-cell>
          <table:table-cell table:style-name="ce45"/>
          <table:table-cell office:value-type="string" table:style-name="ce52">
            <text:p>在加爾各答遇見泰戈爾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696" table:style-name="ce46">
            <text:p>98696</text:p>
          </table:table-cell>
          <table:table-cell office:value-type="string" table:style-name="ce51">
            <text:p>https://cnu.ebook.hyread.com.tw/bookDetail.jsp?id=98696</text:p>
          </table:table-cell>
          <table:table-cell table:number-columns-repeated="16369"/>
        </table:table-row>
        <table:table-row table:style-name="ro3">
          <table:table-cell office:value-type="float" office:value="21" table:style-name="ce43">
            <text:p>2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3933717</text:p>
          </table:table-cell>
          <table:table-cell table:style-name="ce45"/>
          <table:table-cell office:value-type="string" table:style-name="ce52">
            <text:p>克萊兒的全民英文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澄瑛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2717" table:style-name="ce46">
            <text:p>82717</text:p>
          </table:table-cell>
          <table:table-cell office:value-type="string" table:style-name="ce51">
            <text:p>https://cnu.ebook.hyread.com.tw/bookDetail.jsp?id=82717</text:p>
          </table:table-cell>
          <table:table-cell table:number-columns-repeated="16369"/>
        </table:table-row>
        <table:table-row table:style-name="ro3">
          <table:table-cell office:value-type="float" office:value="22" table:style-name="ce43">
            <text:p>2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282246</text:p>
          </table:table-cell>
          <table:table-cell table:style-name="ce45"/>
          <table:table-cell office:value-type="string" table:style-name="ce52">
            <text:p>讓全世界都幫你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凱文劉</text:p>
          </table:table-cell>
          <table:table-cell office:value-type="string" table:style-name="ce44">
            <text:p>悅讀名品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785" table:style-name="ce46">
            <text:p>99785</text:p>
          </table:table-cell>
          <table:table-cell office:value-type="string" table:style-name="ce51">
            <text:p>https://cnu.ebook.hyread.com.tw/bookDetail.jsp?id=99785</text:p>
          </table:table-cell>
          <table:table-cell table:number-columns-repeated="16369"/>
        </table:table-row>
        <table:table-row table:style-name="ro3">
          <table:table-cell office:value-type="float" office:value="23" table:style-name="ce43">
            <text:p>2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5882907</text:p>
          </table:table-cell>
          <table:table-cell table:style-name="ce45"/>
          <table:table-cell office:value-type="string" table:style-name="ce52">
            <text:p>分手, 沒有想像中的痛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薇薇</text:p>
          </table:table-cell>
          <table:table-cell office:value-type="string" table:style-name="ce44">
            <text:p>凱特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2991" table:style-name="ce46">
            <text:p>92991</text:p>
          </table:table-cell>
          <table:table-cell office:value-type="string" table:style-name="ce51">
            <text:p>https://cnu.ebook.hyread.com.tw/bookDetail.jsp?id=92991</text:p>
          </table:table-cell>
          <table:table-cell table:number-columns-repeated="16369"/>
        </table:table-row>
        <table:table-row table:style-name="ro3">
          <table:table-cell office:value-type="float" office:value="24" table:style-name="ce43">
            <text:p>2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51</text:p>
          </table:table-cell>
          <table:table-cell table:style-name="ce45"/>
          <table:table-cell office:value-type="string" table:style-name="ce52">
            <text:p>夢想啟航: 空服員的英文應試+飛行日誌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胡夢瑋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9421" table:style-name="ce46">
            <text:p>99421</text:p>
          </table:table-cell>
          <table:table-cell office:value-type="string" table:style-name="ce51">
            <text:p>https://cnu.ebook.hyread.com.tw/bookDetail.jsp?id=99421</text:p>
          </table:table-cell>
          <table:table-cell table:number-columns-repeated="16369"/>
        </table:table-row>
        <table:table-row table:style-name="ro3">
          <table:table-cell office:value-type="float" office:value="25" table:style-name="ce43">
            <text:p>2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249935</text:p>
          </table:table-cell>
          <table:table-cell table:style-name="ce45"/>
          <table:table-cell office:value-type="string" table:style-name="ce52">
            <text:p>那些孩子教我的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 獅子老師</text:p>
          </table:table-cell>
          <table:table-cell office:value-type="string" table:style-name="ce44">
            <text:p>立京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6029" table:style-name="ce46">
            <text:p>106029</text:p>
          </table:table-cell>
          <table:table-cell office:value-type="string" table:style-name="ce51">
            <text:p>https://cnu.ebook.hyread.com.tw/bookDetail.jsp?id=106029</text:p>
          </table:table-cell>
          <table:table-cell table:number-columns-repeated="16369"/>
        </table:table-row>
        <table:table-row table:style-name="ro3">
          <table:table-cell office:value-type="float" office:value="26" table:style-name="ce43">
            <text:p>26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570530575</text:p>
          </table:table-cell>
          <table:table-cell table:style-name="ce45"/>
          <table:table-cell office:value-type="string" table:style-name="ce52">
            <text:p>忘茶味: 北埔.東方美人.茶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古武南</text:p>
          </table:table-cell>
          <table:table-cell office:value-type="string" table:style-name="ce44">
            <text:p>臺灣商務印書館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4070" table:style-name="ce46">
            <text:p>104070</text:p>
          </table:table-cell>
          <table:table-cell office:value-type="string" table:style-name="ce51">
            <text:p>https://cnu.ebook.hyread.com.tw/bookDetail.jsp?id=104070</text:p>
          </table:table-cell>
          <table:table-cell table:number-columns-repeated="16369"/>
        </table:table-row>
        <table:table-row table:style-name="ro3">
          <table:table-cell office:value-type="float" office:value="27" table:style-name="ce43">
            <text:p>2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9282215</text:p>
          </table:table-cell>
          <table:table-cell table:style-name="ce45"/>
          <table:table-cell office:value-type="string" table:style-name="ce52">
            <text:p>婚戀經濟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邢俊逸</text:p>
          </table:table-cell>
          <table:table-cell office:value-type="string" table:style-name="ce44">
            <text:p>悅讀名品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5312" table:style-name="ce46">
            <text:p>95312</text:p>
          </table:table-cell>
          <table:table-cell office:value-type="string" table:style-name="ce51">
            <text:p>https://cnu.ebook.hyread.com.tw/bookDetail.jsp?id=95312</text:p>
          </table:table-cell>
          <table:table-cell table:number-columns-repeated="16369"/>
        </table:table-row>
        <table:table-row table:style-name="ro3">
          <table:table-cell office:value-type="float" office:value="28" table:style-name="ce43">
            <text:p>2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06</text:p>
          </table:table-cell>
          <table:table-cell table:style-name="ce45"/>
          <table:table-cell office:value-type="string" table:style-name="ce52">
            <text:p>iBT新托福學術字彙勝經: 必背精華版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佳瑜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4875" table:style-name="ce46">
            <text:p>94875</text:p>
          </table:table-cell>
          <table:table-cell office:value-type="string" table:style-name="ce51">
            <text:p>https://cnu.ebook.hyread.com.tw/bookDetail.jsp?id=94875</text:p>
          </table:table-cell>
          <table:table-cell table:number-columns-repeated="16369"/>
        </table:table-row>
        <table:table-row table:style-name="ro3">
          <table:table-cell office:value-type="float" office:value="29" table:style-name="ce43">
            <text:p>2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20366</text:p>
          </table:table-cell>
          <table:table-cell table:style-name="ce45"/>
          <table:table-cell office:value-type="string" table:style-name="ce52">
            <text:p>你一定要知道的人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阿德勒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901" table:style-name="ce46">
            <text:p>96901</text:p>
          </table:table-cell>
          <table:table-cell office:value-type="string" table:style-name="ce51">
            <text:p>https://cnu.ebook.hyread.com.tw/bookDetail.jsp?id=96901</text:p>
          </table:table-cell>
          <table:table-cell table:number-columns-repeated="16369"/>
        </table:table-row>
        <table:table-row table:style-name="ro3">
          <table:table-cell office:value-type="float" office:value="30" table:style-name="ce43">
            <text:p>3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191524</text:p>
          </table:table-cell>
          <table:table-cell table:style-name="ce45"/>
          <table:table-cell office:value-type="string" table:style-name="ce46">
            <text:p>猴腮雷雅思口說7+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詹宜婷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86324" table:style-name="ce46">
            <text:p>86324</text:p>
          </table:table-cell>
          <table:table-cell office:value-type="string" table:style-name="ce51">
            <text:p>https://cnu.ebook.hyread.com.tw/bookDetail.jsp?id=86324</text:p>
          </table:table-cell>
          <table:table-cell table:number-columns-repeated="16369"/>
        </table:table-row>
        <table:table-row table:style-name="ro3">
          <table:table-cell office:value-type="float" office:value="31" table:style-name="ce43">
            <text:p>3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9304764</text:p>
          </table:table-cell>
          <table:table-cell table:style-name="ce45"/>
          <table:table-cell office:value-type="string" table:style-name="ce52">
            <text:p>小王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 聖.修伯里  </text:p>
          </table:table-cell>
          <table:table-cell office:value-type="string" table:style-name="ce44">
            <text:p>新BOOKHOUSE<text:s/>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823" table:style-name="ce46">
            <text:p>98823</text:p>
          </table:table-cell>
          <table:table-cell office:value-type="string" table:style-name="ce51">
            <text:p>https://cnu.ebook.hyread.com.tw/bookDetail.jsp?id=98823</text:p>
          </table:table-cell>
          <table:table-cell table:number-columns-repeated="16369"/>
        </table:table-row>
        <table:table-row table:style-name="ro3">
          <table:table-cell office:value-type="float" office:value="32" table:style-name="ce43">
            <text:p>3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376624</text:p>
          </table:table-cell>
          <table:table-cell table:style-name="ce45"/>
          <table:table-cell office:value-type="string" table:style-name="ce52">
            <text:p>iBT新托福寫作: 獨立+整合題型拿高分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莊琬君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9798" table:style-name="ce46">
            <text:p>109798</text:p>
          </table:table-cell>
          <table:table-cell office:value-type="string" table:style-name="ce51">
            <text:p>https://cnu.ebook.hyread.com.tw/bookDetail.jsp?id=109798</text:p>
          </table:table-cell>
          <table:table-cell table:number-columns-repeated="16369"/>
        </table:table-row>
        <table:table-row table:style-name="ro3">
          <table:table-cell office:value-type="float" office:value="33" table:style-name="ce43">
            <text:p>3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865958657</text:p>
          </table:table-cell>
          <table:table-cell table:style-name="ce45"/>
          <table:table-cell office:value-type="string" table:style-name="ce52">
            <text:p>行銷大師魅力口才特訓班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趙濤</text:p>
          </table:table-cell>
          <table:table-cell office:value-type="string" table:style-name="ce44">
            <text:p>達觀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989" table:style-name="ce46">
            <text:p>90989</text:p>
          </table:table-cell>
          <table:table-cell office:value-type="string" table:style-name="ce51">
            <text:p>https://cnu.ebook.hyread.com.tw/bookDetail.jsp?id=90989</text:p>
          </table:table-cell>
          <table:table-cell table:number-columns-repeated="16369"/>
        </table:table-row>
        <table:table-row table:style-name="ro3">
          <table:table-cell office:value-type="float" office:value="34" table:style-name="ce43">
            <text:p>3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13</text:p>
          </table:table-cell>
          <table:table-cell table:style-name="ce45"/>
          <table:table-cell office:value-type="string" table:style-name="ce46">
            <text:p>猴腮雷: 雅思聽力7+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武董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4877" table:style-name="ce46">
            <text:p>94877</text:p>
          </table:table-cell>
          <table:table-cell office:value-type="string" table:style-name="ce51">
            <text:p>https://cnu.ebook.hyread.com.tw/bookDetail.jsp?id=94877</text:p>
          </table:table-cell>
          <table:table-cell table:number-columns-repeated="16369"/>
        </table:table-row>
        <table:table-row table:style-name="ro3">
          <table:table-cell office:value-type="float" office:value="35" table:style-name="ce43">
            <text:p>3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2573587</text:p>
          </table:table-cell>
          <table:table-cell table:style-name="ce45"/>
          <table:table-cell office:value-type="string" table:style-name="ce52">
            <text:p>留住最美的悸動: 經典風景攝影聖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Fun視覺</text:p>
          </table:table-cell>
          <table:table-cell office:value-type="string" table:style-name="ce44">
            <text:p>上奇資訊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8041" table:style-name="ce46">
            <text:p>18041</text:p>
          </table:table-cell>
          <table:table-cell office:value-type="string" table:style-name="ce51">
            <text:p>https://cnu.ebook.hyread.com.tw/bookDetail.jsp?id=18041</text:p>
          </table:table-cell>
          <table:table-cell table:number-columns-repeated="16369"/>
        </table:table-row>
        <table:table-row table:style-name="ro3">
          <table:table-cell office:value-type="float" office:value="36" table:style-name="ce43">
            <text:p>3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081191</text:p>
          </table:table-cell>
          <table:table-cell table:style-name="ce45"/>
          <table:table-cell office:value-type="string" table:style-name="ce46">
            <text:p>設計愛情: 把你自己還給你.2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 周昊</text:p>
          </table:table-cell>
          <table:table-cell office:value-type="string" table:style-name="ce44">
            <text:p>立京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6023" table:style-name="ce46">
            <text:p>106023</text:p>
          </table:table-cell>
          <table:table-cell office:value-type="string" table:style-name="ce51">
            <text:p>https://cnu.ebook.hyread.com.tw/bookDetail.jsp?id=106023</text:p>
          </table:table-cell>
          <table:table-cell table:number-columns-repeated="16369"/>
        </table:table-row>
        <table:table-row table:style-name="ro3">
          <table:table-cell office:value-type="float" office:value="37" table:style-name="ce43">
            <text:p>3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4710812</text:p>
          </table:table-cell>
          <table:table-cell table:style-name="ce45"/>
          <table:table-cell office:value-type="string" table:style-name="ce52">
            <text:p>影響東方的經典演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櫟宇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4563" table:style-name="ce46">
            <text:p>94563</text:p>
          </table:table-cell>
          <table:table-cell office:value-type="string" table:style-name="ce51">
            <text:p>https://cnu.ebook.hyread.com.tw/bookDetail.jsp?id=94563</text:p>
          </table:table-cell>
          <table:table-cell table:number-columns-repeated="16369"/>
        </table:table-row>
        <table:table-row table:style-name="ro2">
          <table:table-cell office:value-type="float" office:value="38" table:style-name="ce43">
            <text:p>3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2574300</text:p>
          </table:table-cell>
          <table:table-cell table:style-name="ce45"/>
          <table:table-cell office:value-type="string" table:style-name="ce52">
            <text:p>1台相機, 9種狀況, 258個祕訣: 讓你變成最強素人攝影師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Fun視覺著</text:p>
          </table:table-cell>
          <table:table-cell office:value-type="string" table:style-name="ce44">
            <text:p>上奇時代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363" table:style-name="ce46">
            <text:p>22363</text:p>
          </table:table-cell>
          <table:table-cell office:value-type="string" table:style-name="ce51">
            <text:p>https://cnu.ebook.hyread.com.tw/bookDetail.jsp?id=22363</text:p>
          </table:table-cell>
          <table:table-cell table:number-columns-repeated="16369"/>
        </table:table-row>
        <table:table-row table:style-name="ro3">
          <table:table-cell office:value-type="float" office:value="39" table:style-name="ce43">
            <text:p>3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1376</text:p>
          </table:table-cell>
          <table:table-cell table:style-name="ce45"/>
          <table:table-cell office:value-type="string" table:style-name="ce52">
            <text:p>翻轉教室: 理論.策略與實務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黃國禎主編</text:p>
          </table:table-cell>
          <table:table-cell office:value-type="string" table:style-name="ce44">
            <text:p>高等教育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3690" table:style-name="ce46">
            <text:p>83690</text:p>
          </table:table-cell>
          <table:table-cell office:value-type="string" table:style-name="ce51">
            <text:p>https://cnu.ebook.hyread.com.tw/bookDetail.jsp?id=83690</text:p>
          </table:table-cell>
          <table:table-cell table:number-columns-repeated="16369"/>
        </table:table-row>
        <table:table-row table:style-name="ro3">
          <table:table-cell office:value-type="float" office:value="40" table:style-name="ce43">
            <text:p>4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9237680</text:p>
          </table:table-cell>
          <table:table-cell table:style-name="ce45"/>
          <table:table-cell office:value-type="string" table:style-name="ce46">
            <text:p>&lt;&lt;本草綱目&gt;&gt;食藥養生速查圖典: 健康人生必備帖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石晶明</text:p>
          </table:table-cell>
          <table:table-cell office:value-type="string" table:style-name="ce44">
            <text:p>邦聯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917" table:style-name="ce46">
            <text:p>100917</text:p>
          </table:table-cell>
          <table:table-cell office:value-type="string" table:style-name="ce51">
            <text:p>https://cnu.ebook.hyread.com.tw/bookDetail.jsp?id=100917</text:p>
          </table:table-cell>
          <table:table-cell table:number-columns-repeated="16369"/>
        </table:table-row>
        <table:table-row table:style-name="ro3">
          <table:table-cell office:value-type="float" office:value="41" table:style-name="ce43">
            <text:p>4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572245071</text:p>
          </table:table-cell>
          <table:table-cell table:style-name="ce45"/>
          <table:table-cell office:value-type="string" table:style-name="ce52">
            <text:p>數位攝影練習課: 基礎概念x主題實拍x修圖技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思豪</text:p>
          </table:table-cell>
          <table:table-cell office:value-type="string" table:style-name="ce44">
            <text:p>松崗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2653" table:style-name="ce46">
            <text:p>92653</text:p>
          </table:table-cell>
          <table:table-cell office:value-type="string" table:style-name="ce51">
            <text:p>https://cnu.ebook.hyread.com.tw/bookDetail.jsp?id=92653</text:p>
          </table:table-cell>
          <table:table-cell table:number-columns-repeated="16369"/>
        </table:table-row>
        <table:table-row table:style-name="ro3">
          <table:table-cell office:value-type="float" office:value="42" table:style-name="ce43">
            <text:p>4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570528763</text:p>
          </table:table-cell>
          <table:table-cell table:style-name="ce45"/>
          <table:table-cell office:value-type="string" table:style-name="ce52">
            <text:p>少年維特的煩惱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歌德著; 楊夢茹譯</text:p>
          </table:table-cell>
          <table:table-cell office:value-type="string" table:style-name="ce44">
            <text:p>臺灣商務印書館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8943" table:style-name="ce46">
            <text:p>48943</text:p>
          </table:table-cell>
          <table:table-cell office:value-type="string" table:style-name="ce51">
            <text:p>https://cnu.ebook.hyread.com.tw/bookDetail.jsp?id=48943</text:p>
          </table:table-cell>
          <table:table-cell table:number-columns-repeated="16369"/>
        </table:table-row>
        <table:table-row table:style-name="ro3">
          <table:table-cell office:value-type="float" office:value="43" table:style-name="ce43">
            <text:p>4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191579</text:p>
          </table:table-cell>
          <table:table-cell table:style-name="ce45"/>
          <table:table-cell office:value-type="string" table:style-name="ce52">
            <text:p>N倍速學會iBT字彙: 400魔術英語句極速提升字彙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朱倩儀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4859" table:style-name="ce46">
            <text:p>94859</text:p>
          </table:table-cell>
          <table:table-cell office:value-type="string" table:style-name="ce51">
            <text:p>https://cnu.ebook.hyread.com.tw/bookDetail.jsp?id=94859</text:p>
          </table:table-cell>
          <table:table-cell table:number-columns-repeated="16369"/>
        </table:table-row>
        <table:table-row table:style-name="ro3">
          <table:table-cell office:value-type="float" office:value="44" table:style-name="ce43">
            <text:p>4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99</text:p>
          </table:table-cell>
          <table:table-cell table:style-name="ce45"/>
          <table:table-cell office:value-type="string" table:style-name="ce52">
            <text:p>中英互譯: 筆譯技巧: 基礎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連緯晏(Lien, Wendy), Matthew Gunton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1986" table:style-name="ce46">
            <text:p>101986</text:p>
          </table:table-cell>
          <table:table-cell office:value-type="string" table:style-name="ce51">
            <text:p>https://cnu.ebook.hyread.com.tw/bookDetail.jsp?id=101986</text:p>
          </table:table-cell>
          <table:table-cell table:number-columns-repeated="16369"/>
        </table:table-row>
        <table:table-row table:style-name="ro3">
          <table:table-cell office:value-type="float" office:value="45" table:style-name="ce43">
            <text:p>45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9208093</text:p>
          </table:table-cell>
          <table:table-cell table:style-name="ce45"/>
          <table:table-cell office:value-type="string" table:style-name="ce52">
            <text:p>不可思議的念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立木惠章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585" table:style-name="ce46">
            <text:p>89585</text:p>
          </table:table-cell>
          <table:table-cell office:value-type="string" table:style-name="ce53">
            <text:p><text:a xlink:href="https://cnu.ebook.hyread.com.tw/bookDetail.jsp?id=89585">https://cnu.ebook.hyread.com.tw/bookDetail.jsp?id=89585</text:a></text:p>
          </table:table-cell>
          <table:table-cell table:number-columns-repeated="16369"/>
        </table:table-row>
        <table:table-row table:style-name="ro3">
          <table:table-cell office:value-type="float" office:value="46" table:style-name="ce43">
            <text:p>4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6371714</text:p>
          </table:table-cell>
          <table:table-cell table:style-name="ce45"/>
          <table:table-cell office:value-type="string" table:style-name="ce52">
            <text:p>印尼語發音入門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淑文</text:p>
          </table:table-cell>
          <table:table-cell office:value-type="string" table:style-name="ce44">
            <text:p>統一出版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0645" table:style-name="ce46">
            <text:p>90645</text:p>
          </table:table-cell>
          <table:table-cell office:value-type="string" table:style-name="ce51">
            <text:p>https://cnu.ebook.hyread.com.tw/bookDetail.jsp?id=90645</text:p>
          </table:table-cell>
          <table:table-cell table:number-columns-repeated="16369"/>
        </table:table-row>
        <table:table-row table:style-name="ro3">
          <table:table-cell office:value-type="float" office:value="47" table:style-name="ce43">
            <text:p>4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37</text:p>
          </table:table-cell>
          <table:table-cell table:style-name="ce45"/>
          <table:table-cell office:value-type="string" table:style-name="ce46">
            <text:p>看動畫瘋美式英語: 魔鏡魔鏡, 救救我的Chinglish!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呂丹宜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6569" table:style-name="ce46">
            <text:p>96569</text:p>
          </table:table-cell>
          <table:table-cell office:value-type="string" table:style-name="ce51">
            <text:p>https://cnu.ebook.hyread.com.tw/bookDetail.jsp?id=96569</text:p>
          </table:table-cell>
          <table:table-cell table:number-columns-repeated="16369"/>
        </table:table-row>
        <table:table-row table:style-name="ro3">
          <table:table-cell office:value-type="float" office:value="48" table:style-name="ce43">
            <text:p>4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191531</text:p>
          </table:table-cell>
          <table:table-cell table:style-name="ce45"/>
          <table:table-cell office:value-type="string" table:style-name="ce52">
            <text:p>國貿與新多益: 一魚兩吃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洪婉婷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6328" table:style-name="ce46">
            <text:p>86328</text:p>
          </table:table-cell>
          <table:table-cell office:value-type="string" table:style-name="ce51">
            <text:p>https://cnu.ebook.hyread.com.tw/bookDetail.jsp?id=86328</text:p>
          </table:table-cell>
          <table:table-cell table:number-columns-repeated="16369"/>
        </table:table-row>
        <table:table-row table:style-name="ro3">
          <table:table-cell office:value-type="float" office:value="49" table:style-name="ce43">
            <text:p>4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6371721</text:p>
          </table:table-cell>
          <table:table-cell table:style-name="ce45"/>
          <table:table-cell office:value-type="string" table:style-name="ce52">
            <text:p>旅遊日本實用會話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日高春昭</text:p>
          </table:table-cell>
          <table:table-cell office:value-type="string" table:style-name="ce44">
            <text:p>統一出版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77775" table:style-name="ce46">
            <text:p>77775</text:p>
          </table:table-cell>
          <table:table-cell office:value-type="string" table:style-name="ce51">
            <text:p>https://cnu.ebook.hyread.com.tw/bookDetail.jsp?id=77775</text:p>
          </table:table-cell>
          <table:table-cell table:number-columns-repeated="16369"/>
        </table:table-row>
        <table:table-row table:style-name="ro3">
          <table:table-cell office:value-type="float" office:value="50" table:style-name="ce43">
            <text:p>5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8589</text:p>
          </table:table-cell>
          <table:table-cell table:style-name="ce45"/>
          <table:table-cell office:value-type="string" table:style-name="ce52">
            <text:p>知識力: 職場法則定律效應快速充電手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孫俊凱</text:p>
          </table:table-cell>
          <table:table-cell office:value-type="string" table:style-name="ce44">
            <text:p>達觀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983" table:style-name="ce46">
            <text:p>90983</text:p>
          </table:table-cell>
          <table:table-cell office:value-type="string" table:style-name="ce51">
            <text:p>https://cnu.ebook.hyread.com.tw/bookDetail.jsp?id=90983</text:p>
          </table:table-cell>
          <table:table-cell table:number-columns-repeated="16369"/>
        </table:table-row>
        <table:table-row table:style-name="ro3">
          <table:table-cell office:value-type="float" office:value="51" table:style-name="ce43">
            <text:p>5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36140</text:p>
          </table:table-cell>
          <table:table-cell table:style-name="ce45"/>
          <table:table-cell office:value-type="string" table:style-name="ce52">
            <text:p>窮女人如何很快變有錢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莉莉安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813" table:style-name="ce46">
            <text:p>93813</text:p>
          </table:table-cell>
          <table:table-cell office:value-type="string" table:style-name="ce51">
            <text:p>https://cnu.ebook.hyread.com.tw/bookDetail.jsp?id=93813</text:p>
          </table:table-cell>
          <table:table-cell table:number-columns-repeated="16369"/>
        </table:table-row>
        <table:table-row table:style-name="ro3">
          <table:table-cell office:value-type="float" office:value="52" table:style-name="ce43">
            <text:p>5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80402</text:p>
          </table:table-cell>
          <table:table-cell table:style-name="ce45"/>
          <table:table-cell office:value-type="string" table:style-name="ce52">
            <text:p>投資理財: 股票.基金賺錢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鄭利民<text:s/>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697" table:style-name="ce46">
            <text:p>98697</text:p>
          </table:table-cell>
          <table:table-cell office:value-type="string" table:style-name="ce51">
            <text:p>https://cnu.ebook.hyread.com.tw/bookDetail.jsp?id=98697</text:p>
          </table:table-cell>
          <table:table-cell table:number-columns-repeated="16369"/>
        </table:table-row>
        <table:table-row table:style-name="ro3">
          <table:table-cell office:value-type="float" office:value="53" table:style-name="ce43">
            <text:p>5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817173</text:p>
          </table:table-cell>
          <table:table-cell table:style-name="ce45"/>
          <table:table-cell office:value-type="string" table:style-name="ce52">
            <text:p>懂得推銷自己才能贏在起點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蔡慧子</text:p>
          </table:table-cell>
          <table:table-cell office:value-type="string" table:style-name="ce44">
            <text:p>大邁出版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572" table:style-name="ce46">
            <text:p>22572</text:p>
          </table:table-cell>
          <table:table-cell office:value-type="string" table:style-name="ce51">
            <text:p>https://cnu.ebook.hyread.com.tw/bookDetail.jsp?id=22572</text:p>
          </table:table-cell>
          <table:table-cell table:number-columns-repeated="16369"/>
        </table:table-row>
        <table:table-row table:style-name="ro3">
          <table:table-cell office:value-type="float" office:value="54" table:style-name="ce43">
            <text:p>5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8978</text:p>
          </table:table-cell>
          <table:table-cell table:style-name="ce45"/>
          <table:table-cell office:value-type="string" table:style-name="ce52">
            <text:p>求職面試快速充電寶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孫裕盟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18" table:style-name="ce46">
            <text:p>99818</text:p>
          </table:table-cell>
          <table:table-cell office:value-type="string" table:style-name="ce51">
            <text:p>https://cnu.ebook.hyread.com.tw/bookDetail.jsp?id=99818</text:p>
          </table:table-cell>
          <table:table-cell table:number-columns-repeated="16369"/>
        </table:table-row>
        <table:table-row table:style-name="ro3">
          <table:table-cell office:value-type="float" office:value="55" table:style-name="ce43">
            <text:p>5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718602</text:p>
          </table:table-cell>
          <table:table-cell table:style-name="ce45"/>
          <table:table-cell office:value-type="string" table:style-name="ce52">
            <text:p>生活茫然! 怎麼辦?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月茹</text:p>
          </table:table-cell>
          <table:table-cell office:value-type="string" table:style-name="ce44">
            <text:p>大智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797" table:style-name="ce46">
            <text:p>98797</text:p>
          </table:table-cell>
          <table:table-cell office:value-type="string" table:style-name="ce51">
            <text:p>https://cnu.ebook.hyread.com.tw/bookDetail.jsp?id=98797</text:p>
          </table:table-cell>
          <table:table-cell table:number-columns-repeated="16369"/>
        </table:table-row>
        <table:table-row table:style-name="ro3">
          <table:table-cell office:value-type="float" office:value="56" table:style-name="ce43">
            <text:p>5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191586</text:p>
          </table:table-cell>
          <table:table-cell table:style-name="ce45"/>
          <table:table-cell office:value-type="string" table:style-name="ce52">
            <text:p>圖解英文發音2重奏: 自然發音.KK音標Win-Win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呂丹宜(Lu, Dannie)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4862" table:style-name="ce46">
            <text:p>94862</text:p>
          </table:table-cell>
          <table:table-cell office:value-type="string" table:style-name="ce51">
            <text:p>https://cnu.ebook.hyread.com.tw/bookDetail.jsp?id=94862</text:p>
          </table:table-cell>
          <table:table-cell table:number-columns-repeated="16369"/>
        </table:table-row>
        <table:table-row table:style-name="ro3">
          <table:table-cell office:value-type="float" office:value="57" table:style-name="ce43">
            <text:p>57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SSS05醫學教育</text:p>
          </table:table-cell>
          <table:table-cell office:value-type="string" table:style-name="ce45">
            <text:p>9789865718534</text:p>
          </table:table-cell>
          <table:table-cell table:style-name="ce45"/>
          <table:table-cell office:value-type="string" table:style-name="ce52">
            <text:p>降血糖, 輕鬆克制糖尿病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立民</text:p>
          </table:table-cell>
          <table:table-cell office:value-type="string" table:style-name="ce44">
            <text:p>大智</text:p>
          </table:table-cell>
          <table:table-cell office:value-type="string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450" table:style-name="ce46">
            <text:p>89450</text:p>
          </table:table-cell>
          <table:table-cell office:value-type="string" table:style-name="ce51">
            <text:p>https://cnu.ebook.hyread.com.tw/bookDetail.jsp?id=89450</text:p>
          </table:table-cell>
          <table:table-cell table:number-columns-repeated="16369"/>
        </table:table-row>
        <table:table-row table:style-name="ro3">
          <table:table-cell office:value-type="float" office:value="58" table:style-name="ce43">
            <text:p>5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88246458</text:p>
          </table:table-cell>
          <table:table-cell table:style-name="ce45"/>
          <table:table-cell office:value-type="string" table:style-name="ce52">
            <text:p>網絡孩子: 父母教養新思維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上官賢恩編著</text:p>
          </table:table-cell>
          <table:table-cell office:value-type="string" table:style-name="ce44">
            <text:p>突破出版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9112" table:style-name="ce46">
            <text:p>79112</text:p>
          </table:table-cell>
          <table:table-cell office:value-type="string" table:style-name="ce51">
            <text:p>https://cnu.ebook.hyread.com.tw/bookDetail.jsp?id=79112</text:p>
          </table:table-cell>
          <table:table-cell table:number-columns-repeated="16369"/>
        </table:table-row>
        <table:table-row table:style-name="ro3">
          <table:table-cell office:value-type="float" office:value="59" table:style-name="ce43">
            <text:p>5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8961</text:p>
          </table:table-cell>
          <table:table-cell table:style-name="ce45"/>
          <table:table-cell office:value-type="string" table:style-name="ce52">
            <text:p>漫畫經濟學: 輕鬆讀通110則經濟學法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趙建勇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20" table:style-name="ce46">
            <text:p>99820</text:p>
          </table:table-cell>
          <table:table-cell office:value-type="string" table:style-name="ce51">
            <text:p>https://cnu.ebook.hyread.com.tw/bookDetail.jsp?id=99820</text:p>
          </table:table-cell>
          <table:table-cell table:number-columns-repeated="16369"/>
        </table:table-row>
        <table:table-row table:style-name="ro3">
          <table:table-cell office:value-type="float" office:value="60" table:style-name="ce43">
            <text:p>6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5836719</text:p>
          </table:table-cell>
          <table:table-cell table:style-name="ce45"/>
          <table:table-cell office:value-type="string" table:style-name="ce52">
            <text:p>摘野菜.食野味: 400種野菜辨別與食用圖典百科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董淑炎</text:p>
          </table:table-cell>
          <table:table-cell office:value-type="string" table:style-name="ce44">
            <text:p>佳魁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8070" table:style-name="ce46">
            <text:p>38070</text:p>
          </table:table-cell>
          <table:table-cell office:value-type="string" table:style-name="ce51">
            <text:p>https://cnu.ebook.hyread.com.tw/bookDetail.jsp?id=38070</text:p>
          </table:table-cell>
          <table:table-cell table:number-columns-repeated="16369"/>
        </table:table-row>
        <table:table-row table:style-name="ro3">
          <table:table-cell office:value-type="float" office:value="61" table:style-name="ce43">
            <text:p>6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20</text:p>
          </table:table-cell>
          <table:table-cell table:style-name="ce45"/>
          <table:table-cell office:value-type="string" table:style-name="ce52">
            <text:p>王牌空服員100%應試秘笈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蔡靈靈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4880" table:style-name="ce46">
            <text:p>94880</text:p>
          </table:table-cell>
          <table:table-cell office:value-type="string" table:style-name="ce51">
            <text:p>https://cnu.ebook.hyread.com.tw/bookDetail.jsp?id=94880</text:p>
          </table:table-cell>
          <table:table-cell table:number-columns-repeated="16369"/>
        </table:table-row>
        <table:table-row table:style-name="ro3">
          <table:table-cell office:value-type="float" office:value="62" table:style-name="ce43">
            <text:p>6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3920502</text:p>
          </table:table-cell>
          <table:table-cell table:style-name="ce45"/>
          <table:table-cell office:value-type="string" table:style-name="ce52">
            <text:p>一本書讀懂日本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觀其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870" table:style-name="ce46">
            <text:p>96870</text:p>
          </table:table-cell>
          <table:table-cell office:value-type="string" table:style-name="ce51">
            <text:p>https://cnu.ebook.hyread.com.tw/bookDetail.jsp?id=96870</text:p>
          </table:table-cell>
          <table:table-cell table:number-columns-repeated="16369"/>
        </table:table-row>
        <table:table-row table:style-name="ro3">
          <table:table-cell office:value-type="float" office:value="63" table:style-name="ce43">
            <text:p>6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920397</text:p>
          </table:table-cell>
          <table:table-cell table:style-name="ce45"/>
          <table:table-cell office:value-type="string" table:style-name="ce52">
            <text:p>人, 本來就很容易崩潰的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王國華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883" table:style-name="ce46">
            <text:p>96883</text:p>
          </table:table-cell>
          <table:table-cell office:value-type="string" table:style-name="ce51">
            <text:p>https://cnu.ebook.hyread.com.tw/bookDetail.jsp?id=96883</text:p>
          </table:table-cell>
          <table:table-cell table:number-columns-repeated="16369"/>
        </table:table-row>
        <table:table-row table:style-name="ro2">
          <table:table-cell office:value-type="float" office:value="64" table:style-name="ce43">
            <text:p>6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572245606</text:p>
          </table:table-cell>
          <table:table-cell table:style-name="ce45"/>
          <table:table-cell office:value-type="string" table:style-name="ce52">
            <text:p>理財門外漢bye bye!: 100個你一定要懂的理財x投資x財金常識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Bianchi, David W.<text:s/></text:p>
          </table:table-cell>
          <table:table-cell office:value-type="string" table:style-name="ce44">
            <text:p>松崗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1320" table:style-name="ce46">
            <text:p>101320</text:p>
          </table:table-cell>
          <table:table-cell office:value-type="string" table:style-name="ce51">
            <text:p>https://cnu.ebook.hyread.com.tw/bookDetail.jsp?id=101320</text:p>
          </table:table-cell>
          <table:table-cell table:number-columns-repeated="16369"/>
        </table:table-row>
        <table:table-row table:style-name="ro3">
          <table:table-cell office:value-type="float" office:value="65" table:style-name="ce43">
            <text:p>6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089377</text:p>
          </table:table-cell>
          <table:table-cell table:style-name="ce45"/>
          <table:table-cell office:value-type="string" table:style-name="ce52">
            <text:p>丙級國貿業務學科題庫分類解析</text:p>
          </table:table-cell>
          <table:table-cell office:value-type="float" office:value="1" table:style-name="ce47">
            <text:p>1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4">
            <text:p>先優工作室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529" table:style-name="ce46">
            <text:p>82529</text:p>
          </table:table-cell>
          <table:table-cell office:value-type="string" table:style-name="ce51">
            <text:p>https://cnu.ebook.hyread.com.tw/bookDetail.jsp?id=82529</text:p>
          </table:table-cell>
          <table:table-cell table:number-columns-repeated="16369"/>
        </table:table-row>
        <table:table-row table:style-name="ro3">
          <table:table-cell office:value-type="float" office:value="66" table:style-name="ce43">
            <text:p>6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882303</text:p>
          </table:table-cell>
          <table:table-cell table:style-name="ce45"/>
          <table:table-cell office:value-type="string" table:style-name="ce52">
            <text:p>在加, 打工度假: 愛與勇氣的小宇宙之旅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TOBY(黃婷璟)</text:p>
          </table:table-cell>
          <table:table-cell office:value-type="string" table:style-name="ce44">
            <text:p>凱特文化<text:s/>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2608" table:style-name="ce46">
            <text:p>52608</text:p>
          </table:table-cell>
          <table:table-cell office:value-type="string" table:style-name="ce51">
            <text:p>https://cnu.ebook.hyread.com.tw/bookDetail.jsp?id=52608</text:p>
          </table:table-cell>
          <table:table-cell table:number-columns-repeated="16369"/>
        </table:table-row>
        <table:table-row table:style-name="ro3">
          <table:table-cell office:value-type="float" office:value="67" table:style-name="ce43">
            <text:p>67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9230551</text:p>
          </table:table-cell>
          <table:table-cell table:style-name="ce45"/>
          <table:table-cell office:value-type="string" table:style-name="ce52">
            <text:p>順應時節做養生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曹丹妮</text:p>
          </table:table-cell>
          <table:table-cell office:value-type="string" table:style-name="ce44">
            <text:p>悅讀名品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449" table:style-name="ce46">
            <text:p>89449</text:p>
          </table:table-cell>
          <table:table-cell office:value-type="string" table:style-name="ce51">
            <text:p>https://cnu.ebook.hyread.com.tw/bookDetail.jsp?id=89449</text:p>
          </table:table-cell>
          <table:table-cell table:number-columns-repeated="16369"/>
        </table:table-row>
        <table:table-row table:style-name="ro3">
          <table:table-cell office:value-type="float" office:value="68" table:style-name="ce43">
            <text:p>6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9208086</text:p>
          </table:table-cell>
          <table:table-cell table:style-name="ce45"/>
          <table:table-cell office:value-type="string" table:style-name="ce52">
            <text:p>理性與感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珍.奧斯汀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191" table:style-name="ce46">
            <text:p>93191</text:p>
          </table:table-cell>
          <table:table-cell office:value-type="string" table:style-name="ce51">
            <text:p>https://cnu.ebook.hyread.com.tw/bookDetail.jsp?id=93191</text:p>
          </table:table-cell>
          <table:table-cell table:number-columns-repeated="16369"/>
        </table:table-row>
        <table:table-row table:style-name="ro3">
          <table:table-cell office:value-type="float" office:value="69" table:style-name="ce43">
            <text:p>6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951467</text:p>
          </table:table-cell>
          <table:table-cell table:style-name="ce45"/>
          <table:table-cell office:value-type="string" table:style-name="ce52">
            <text:p>笑話管理學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魯克德</text:p>
          </table:table-cell>
          <table:table-cell office:value-type="string" table:style-name="ce44">
            <text:p>海雁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8583" table:style-name="ce46">
            <text:p>38583</text:p>
          </table:table-cell>
          <table:table-cell office:value-type="string" table:style-name="ce51">
            <text:p>https://cnu.ebook.hyread.com.tw/bookDetail.jsp?id=38583</text:p>
          </table:table-cell>
          <table:table-cell table:number-columns-repeated="16369"/>
        </table:table-row>
        <table:table-row table:style-name="ro3">
          <table:table-cell office:value-type="float" office:value="70" table:style-name="ce43">
            <text:p>7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44</text:p>
          </table:table-cell>
          <table:table-cell table:style-name="ce45"/>
          <table:table-cell office:value-type="string" table:style-name="ce52">
            <text:p>學文法, 戀習英語寫作: 文法佐茶&amp;情詩邂逅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許乃文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422" table:style-name="ce46">
            <text:p>99422</text:p>
          </table:table-cell>
          <table:table-cell office:value-type="string" table:style-name="ce51">
            <text:p>https://cnu.ebook.hyread.com.tw/bookDetail.jsp?id=99422</text:p>
          </table:table-cell>
          <table:table-cell table:number-columns-repeated="16369"/>
        </table:table-row>
        <table:table-row table:style-name="ro3">
          <table:table-cell office:value-type="float" office:value="71" table:style-name="ce43">
            <text:p>7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8947</text:p>
          </table:table-cell>
          <table:table-cell table:style-name="ce45"/>
          <table:table-cell office:value-type="string" table:style-name="ce52">
            <text:p>管理學一本搞定!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李智朋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52" table:style-name="ce46">
            <text:p>99852</text:p>
          </table:table-cell>
          <table:table-cell office:value-type="string" table:style-name="ce51">
            <text:p>https://cnu.ebook.hyread.com.tw/bookDetail.jsp?id=99852</text:p>
          </table:table-cell>
          <table:table-cell table:number-columns-repeated="16369"/>
        </table:table-row>
        <table:table-row table:style-name="ro3">
          <table:table-cell office:value-type="float" office:value="72" table:style-name="ce43">
            <text:p>72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E60生產自動化技術</text:p>
          </table:table-cell>
          <table:table-cell office:value-type="string" table:style-name="ce45">
            <text:p>9789864050192</text:p>
          </table:table-cell>
          <table:table-cell table:style-name="ce45"/>
          <table:table-cell office:value-type="string" table:style-name="ce52">
            <text:p>壓克力機器人製作指南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三井康亘著; 程永佳譯</text:p>
          </table:table-cell>
          <table:table-cell office:value-type="string" table:style-name="ce44">
            <text:p>泰電電業股份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4856" table:style-name="ce46">
            <text:p>94856</text:p>
          </table:table-cell>
          <table:table-cell office:value-type="string" table:style-name="ce51">
            <text:p>https://cnu.ebook.hyread.com.tw/bookDetail.jsp?id=94856</text:p>
          </table:table-cell>
          <table:table-cell table:number-columns-repeated="16369"/>
        </table:table-row>
        <table:table-row table:style-name="ro3">
          <table:table-cell office:value-type="float" office:value="73" table:style-name="ce43">
            <text:p>7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2574317</text:p>
          </table:table-cell>
          <table:table-cell table:style-name="ce45"/>
          <table:table-cell office:value-type="string" table:style-name="ce52">
            <text:p>AUTO OUT! 人機一體: 攝影師給素人的完美作品指南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品, 趙崗, 李柏秋</text:p>
          </table:table-cell>
          <table:table-cell office:value-type="string" table:style-name="ce44">
            <text:p>上奇時代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364" table:style-name="ce46">
            <text:p>22364</text:p>
          </table:table-cell>
          <table:table-cell office:value-type="string" table:style-name="ce51">
            <text:p>https://cnu.ebook.hyread.com.tw/bookDetail.jsp?id=22364</text:p>
          </table:table-cell>
          <table:table-cell table:number-columns-repeated="16369"/>
        </table:table-row>
        <table:table-row table:style-name="ro3">
          <table:table-cell office:value-type="float" office:value="74" table:style-name="ce43">
            <text:p>7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4710270</text:p>
          </table:table-cell>
          <table:table-cell table:style-name="ce45"/>
          <table:table-cell office:value-type="string" table:style-name="ce52">
            <text:p>我們不願面對的食安真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白志宏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1386" table:style-name="ce46">
            <text:p>91386</text:p>
          </table:table-cell>
          <table:table-cell office:value-type="string" table:style-name="ce51">
            <text:p>https://cnu.ebook.hyread.com.tw/bookDetail.jsp?id=91386</text:p>
          </table:table-cell>
          <table:table-cell table:number-columns-repeated="16369"/>
        </table:table-row>
        <table:table-row table:style-name="ro3">
          <table:table-cell office:value-type="float" office:value="75" table:style-name="ce43">
            <text:p>7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6080548</text:p>
          </table:table-cell>
          <table:table-cell table:style-name="ce45"/>
          <table:table-cell office:value-type="string" table:style-name="ce52">
            <text:p>古文觀止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遲嘯川, 謝哲夫</text:p>
          </table:table-cell>
          <table:table-cell office:value-type="string" table:style-name="ce44">
            <text:p>俊嘉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714" table:style-name="ce46">
            <text:p>70714</text:p>
          </table:table-cell>
          <table:table-cell office:value-type="string" table:style-name="ce51">
            <text:p>https://cnu.ebook.hyread.com.tw/bookDetail.jsp?id=70714</text:p>
          </table:table-cell>
          <table:table-cell table:number-columns-repeated="16369"/>
        </table:table-row>
        <table:table-row table:style-name="ro3">
          <table:table-cell office:value-type="float" office:value="76" table:style-name="ce43">
            <text:p>7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2574126</text:p>
          </table:table-cell>
          <table:table-cell table:style-name="ce45"/>
          <table:table-cell office:value-type="string" table:style-name="ce52">
            <text:p>我看 我攝 我征服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松濤</text:p>
          </table:table-cell>
          <table:table-cell office:value-type="string" table:style-name="ce44">
            <text:p>上奇資訊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9868" table:style-name="ce46">
            <text:p>19868</text:p>
          </table:table-cell>
          <table:table-cell office:value-type="string" table:style-name="ce51">
            <text:p>https://cnu.ebook.hyread.com.tw/bookDetail.jsp?id=19868</text:p>
          </table:table-cell>
          <table:table-cell table:number-columns-repeated="16369"/>
        </table:table-row>
        <table:table-row table:style-name="ro3">
          <table:table-cell office:value-type="float" office:value="77" table:style-name="ce43">
            <text:p>7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8967977</text:p>
          </table:table-cell>
          <table:table-cell table:style-name="ce45"/>
          <table:table-cell office:value-type="string" table:style-name="ce52">
            <text:p>讓孩子快樂的學習與成長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夏飛浪</text:p>
          </table:table-cell>
          <table:table-cell office:value-type="string" table:style-name="ce44">
            <text:p>新意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0678" table:style-name="ce46">
            <text:p>50678</text:p>
          </table:table-cell>
          <table:table-cell office:value-type="string" table:style-name="ce51">
            <text:p>https://cnu.ebook.hyread.com.tw/bookDetail.jsp?id=50678</text:p>
          </table:table-cell>
          <table:table-cell table:number-columns-repeated="16369"/>
        </table:table-row>
        <table:table-row table:style-name="ro3">
          <table:table-cell office:value-type="float" office:value="78" table:style-name="ce43">
            <text:p>7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A2體育學</text:p>
          </table:table-cell>
          <table:table-cell office:value-type="string" table:style-name="ce45">
            <text:p>9789865718206</text:p>
          </table:table-cell>
          <table:table-cell table:style-name="ce45"/>
          <table:table-cell office:value-type="string" table:style-name="ce52">
            <text:p>瞬間恢復精神的活力操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K2</text:p>
          </table:table-cell>
          <table:table-cell office:value-type="string" table:style-name="ce44">
            <text:p>大智文化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271" table:style-name="ce46">
            <text:p>73271</text:p>
          </table:table-cell>
          <table:table-cell office:value-type="string" table:style-name="ce51">
            <text:p>https://cnu.ebook.hyread.com.tw/bookDetail.jsp?id=73271</text:p>
          </table:table-cell>
          <table:table-cell table:number-columns-repeated="16369"/>
        </table:table-row>
        <table:table-row table:style-name="ro3">
          <table:table-cell office:value-type="float" office:value="79" table:style-name="ce43">
            <text:p>7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6129568</text:p>
          </table:table-cell>
          <table:table-cell table:style-name="ce45"/>
          <table:table-cell office:value-type="string" table:style-name="ce52">
            <text:p>高效工作的8個方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顧沙斌</text:p>
          </table:table-cell>
          <table:table-cell office:value-type="string" table:style-name="ce44">
            <text:p>大智文化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550" table:style-name="ce46">
            <text:p>22550</text:p>
          </table:table-cell>
          <table:table-cell office:value-type="string" table:style-name="ce51">
            <text:p>https://cnu.ebook.hyread.com.tw/bookDetail.jsp?id=22550</text:p>
          </table:table-cell>
          <table:table-cell table:number-columns-repeated="16369"/>
        </table:table-row>
        <table:table-row table:style-name="ro3">
          <table:table-cell office:value-type="float" office:value="80" table:style-name="ce43">
            <text:p>8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8848</text:p>
          </table:table-cell>
          <table:table-cell table:style-name="ce45"/>
          <table:table-cell office:value-type="string" table:style-name="ce52">
            <text:p>坐四望五, 打造人生的黃金下半場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旭文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71" table:style-name="ce46">
            <text:p>99871</text:p>
          </table:table-cell>
          <table:table-cell office:value-type="string" table:style-name="ce51">
            <text:p>https://cnu.ebook.hyread.com.tw/bookDetail.jsp?id=99871</text:p>
          </table:table-cell>
          <table:table-cell table:number-columns-repeated="16369"/>
        </table:table-row>
        <table:table-row table:style-name="ro3">
          <table:table-cell office:value-type="float" office:value="81" table:style-name="ce43">
            <text:p>8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80471</text:p>
          </table:table-cell>
          <table:table-cell table:style-name="ce45"/>
          <table:table-cell office:value-type="string" table:style-name="ce52">
            <text:p>一本可以讓你看懂的經濟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大羽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719" table:style-name="ce46">
            <text:p>98719</text:p>
          </table:table-cell>
          <table:table-cell office:value-type="string" table:style-name="ce51">
            <text:p>https://cnu.ebook.hyread.com.tw/bookDetail.jsp?id=98719</text:p>
          </table:table-cell>
          <table:table-cell table:number-columns-repeated="16369"/>
        </table:table-row>
        <table:table-row table:style-name="ro3">
          <table:table-cell office:value-type="float" office:value="82" table:style-name="ce43">
            <text:p>8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951474</text:p>
          </table:table-cell>
          <table:table-cell table:style-name="ce45"/>
          <table:table-cell office:value-type="string" table:style-name="ce52">
            <text:p>笑話經濟學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斯凱恩</text:p>
          </table:table-cell>
          <table:table-cell office:value-type="string" table:style-name="ce44">
            <text:p>海鴿出版社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8582" table:style-name="ce46">
            <text:p>38582</text:p>
          </table:table-cell>
          <table:table-cell office:value-type="string" table:style-name="ce51">
            <text:p>https://cnu.ebook.hyread.com.tw/bookDetail.jsp?id=38582</text:p>
          </table:table-cell>
          <table:table-cell table:number-columns-repeated="16369"/>
        </table:table-row>
        <table:table-row table:style-name="ro3">
          <table:table-cell office:value-type="float" office:value="83" table:style-name="ce43">
            <text:p>8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2693070</text:p>
          </table:table-cell>
          <table:table-cell table:style-name="ce45"/>
          <table:table-cell office:value-type="string" table:style-name="ce52">
            <text:p>插大轉學考國文解題魔法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簡正崇(簡正) <text:s/></text:p>
          </table:table-cell>
          <table:table-cell office:value-type="string" table:style-name="ce44">
            <text:p>高點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164" table:style-name="ce46">
            <text:p>77164</text:p>
          </table:table-cell>
          <table:table-cell office:value-type="string" table:style-name="ce51">
            <text:p>https://cnu.ebook.hyread.com.tw/bookDetail.jsp?id=77164</text:p>
          </table:table-cell>
          <table:table-cell table:number-columns-repeated="16369"/>
        </table:table-row>
        <table:table-row table:style-name="ro3">
          <table:table-cell office:value-type="float" office:value="84" table:style-name="ce43">
            <text:p>8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SSS05醫學教育</text:p>
          </table:table-cell>
          <table:table-cell office:value-type="string" table:style-name="ce45">
            <text:p>9789865718596</text:p>
          </table:table-cell>
          <table:table-cell table:style-name="ce45"/>
          <table:table-cell office:value-type="string" table:style-name="ce52">
            <text:p>輕鬆增高10公分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慧珊</text:p>
          </table:table-cell>
          <table:table-cell office:value-type="string" table:style-name="ce44">
            <text:p>大智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5341" table:style-name="ce46">
            <text:p>95341</text:p>
          </table:table-cell>
          <table:table-cell office:value-type="string" table:style-name="ce51">
            <text:p>https://cnu.ebook.hyread.com.tw/bookDetail.jsp?id=95341</text:p>
          </table:table-cell>
          <table:table-cell table:number-columns-repeated="16369"/>
        </table:table-row>
        <table:table-row table:style-name="ro3">
          <table:table-cell office:value-type="float" office:value="85" table:style-name="ce43">
            <text:p>8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958992</text:p>
          </table:table-cell>
          <table:table-cell table:style-name="ce45"/>
          <table:table-cell office:value-type="string" table:style-name="ce52">
            <text:p>三分鐘破案王: 動動你的腦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福爾摩沙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16" table:style-name="ce46">
            <text:p>99816</text:p>
          </table:table-cell>
          <table:table-cell office:value-type="string" table:style-name="ce51">
            <text:p>https://cnu.ebook.hyread.com.tw/bookDetail.jsp?id=99816</text:p>
          </table:table-cell>
          <table:table-cell table:number-columns-repeated="16369"/>
        </table:table-row>
        <table:table-row table:style-name="ro3">
          <table:table-cell office:value-type="float" office:value="86" table:style-name="ce43">
            <text:p>8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75</text:p>
          </table:table-cell>
          <table:table-cell table:style-name="ce45"/>
          <table:table-cell office:value-type="string" table:style-name="ce52">
            <text:p>文法封神榜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武董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9985" table:style-name="ce46">
            <text:p>99985</text:p>
          </table:table-cell>
          <table:table-cell office:value-type="string" table:style-name="ce51">
            <text:p>https://cnu.ebook.hyread.com.tw/bookDetail.jsp?id=99985</text:p>
          </table:table-cell>
          <table:table-cell table:number-columns-repeated="16369"/>
        </table:table-row>
        <table:table-row table:style-name="ro3">
          <table:table-cell office:value-type="float" office:value="87" table:style-name="ce43">
            <text:p>8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3162391</text:p>
          </table:table-cell>
          <table:table-cell table:style-name="ce45"/>
          <table:table-cell office:value-type="string" table:style-name="ce52">
            <text:p>奇妙的男女心理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琳, 程秋平, 劉娟編著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502" table:style-name="ce46">
            <text:p>96502</text:p>
          </table:table-cell>
          <table:table-cell office:value-type="string" table:style-name="ce51">
            <text:p>https://cnu.ebook.hyread.com.tw/bookDetail.jsp?id=96502</text:p>
          </table:table-cell>
          <table:table-cell table:number-columns-repeated="16369"/>
        </table:table-row>
        <table:table-row table:style-name="ro3">
          <table:table-cell office:value-type="float" office:value="88" table:style-name="ce43">
            <text:p>8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6129551</text:p>
          </table:table-cell>
          <table:table-cell table:style-name="ce45"/>
          <table:table-cell office:value-type="string" table:style-name="ce52">
            <text:p>薪水中你不得不知的經濟學詭計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先雲</text:p>
          </table:table-cell>
          <table:table-cell office:value-type="string" table:style-name="ce44">
            <text:p>大智文化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552" table:style-name="ce46">
            <text:p>22552</text:p>
          </table:table-cell>
          <table:table-cell office:value-type="string" table:style-name="ce51">
            <text:p>https://cnu.ebook.hyread.com.tw/bookDetail.jsp?id=22552</text:p>
          </table:table-cell>
          <table:table-cell table:number-columns-repeated="16369"/>
        </table:table-row>
        <table:table-row table:style-name="ro3">
          <table:table-cell office:value-type="float" office:value="89" table:style-name="ce43">
            <text:p>89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M05地球科學</text:p>
          </table:table-cell>
          <table:table-cell office:value-type="string" table:style-name="ce45">
            <text:p>9789570529791</text:p>
          </table:table-cell>
          <table:table-cell table:style-name="ce45"/>
          <table:table-cell office:value-type="string" table:style-name="ce52">
            <text:p>夸克與宇宙起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侯維恕</text:p>
          </table:table-cell>
          <table:table-cell office:value-type="string" table:style-name="ce44">
            <text:p>臺灣商務印書館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1932" table:style-name="ce46">
            <text:p>71932</text:p>
          </table:table-cell>
          <table:table-cell office:value-type="string" table:style-name="ce51">
            <text:p>https://cnu.ebook.hyread.com.tw/bookDetail.jsp?id=71932</text:p>
          </table:table-cell>
          <table:table-cell table:number-columns-repeated="16369"/>
        </table:table-row>
        <table:table-row table:style-name="ro3">
          <table:table-cell office:value-type="float" office:value="90" table:style-name="ce43">
            <text:p>9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282239</text:p>
          </table:table-cell>
          <table:table-cell table:style-name="ce45"/>
          <table:table-cell office:value-type="string" table:style-name="ce52">
            <text:p>情緒 真要命: 情緒不良,對身體健康危害甚巨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何歆</text:p>
          </table:table-cell>
          <table:table-cell office:value-type="string" table:style-name="ce44">
            <text:p>悅讀名品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5315" table:style-name="ce46">
            <text:p>95315</text:p>
          </table:table-cell>
          <table:table-cell office:value-type="string" table:style-name="ce51">
            <text:p>https://cnu.ebook.hyread.com.tw/bookDetail.jsp?id=95315</text:p>
          </table:table-cell>
          <table:table-cell table:number-columns-repeated="16369"/>
        </table:table-row>
        <table:table-row table:style-name="ro3">
          <table:table-cell office:value-type="float" office:value="91" table:style-name="ce43">
            <text:p>91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M03物理</text:p>
          </table:table-cell>
          <table:table-cell office:value-type="string" table:style-name="ce45">
            <text:p>9789869136839</text:p>
          </table:table-cell>
          <table:table-cell table:style-name="ce45"/>
          <table:table-cell office:value-type="string" table:style-name="ce52">
            <text:p>在街角遇見愛因斯坦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394" table:style-name="ce46">
            <text:p>77394</text:p>
          </table:table-cell>
          <table:table-cell office:value-type="string" table:style-name="ce51">
            <text:p>https://cnu.ebook.hyread.com.tw/bookDetail.jsp?id=77394</text:p>
          </table:table-cell>
          <table:table-cell table:number-columns-repeated="16369"/>
        </table:table-row>
        <table:table-row table:style-name="ro3">
          <table:table-cell office:value-type="float" office:value="92" table:style-name="ce43">
            <text:p>9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2區域研究及地理</text:p>
          </table:table-cell>
          <table:table-cell office:value-type="string" table:style-name="ce45">
            <text:p>9789570528411</text:p>
          </table:table-cell>
          <table:table-cell table:style-name="ce45"/>
          <table:table-cell office:value-type="string" table:style-name="ce52">
            <text:p>西班牙文化導覽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何國世</text:p>
          </table:table-cell>
          <table:table-cell office:value-type="string" table:style-name="ce44">
            <text:p>臺灣商務印書館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0330" table:style-name="ce46">
            <text:p>50330</text:p>
          </table:table-cell>
          <table:table-cell office:value-type="string" table:style-name="ce51">
            <text:p>https://cnu.ebook.hyread.com.tw/bookDetail.jsp?id=50330</text:p>
          </table:table-cell>
          <table:table-cell table:number-columns-repeated="16369"/>
        </table:table-row>
        <table:table-row table:style-name="ro3">
          <table:table-cell office:value-type="float" office:value="93" table:style-name="ce43">
            <text:p>9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20441</text:p>
          </table:table-cell>
          <table:table-cell table:style-name="ce45"/>
          <table:table-cell office:value-type="string" table:style-name="ce52">
            <text:p>圖解: 經濟學原理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阿爾弗雷德.馬歇爾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453" table:style-name="ce46">
            <text:p>100453</text:p>
          </table:table-cell>
          <table:table-cell office:value-type="string" table:style-name="ce51">
            <text:p>https://cnu.ebook.hyread.com.tw/bookDetail.jsp?id=100453</text:p>
          </table:table-cell>
          <table:table-cell table:number-columns-repeated="16369"/>
        </table:table-row>
        <table:table-row table:style-name="ro2">
          <table:table-cell office:value-type="float" office:value="94" table:style-name="ce43">
            <text:p>9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9292207</text:p>
          </table:table-cell>
          <table:table-cell table:style-name="ce45"/>
          <table:table-cell office:value-type="string" table:style-name="ce52">
            <text:p>台南旅職人: 阿春爸的府城旅式, 紀錄執著之人x市集巷弄x老店傳承的日常美好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阿春爸(黃郁清)</text:p>
          </table:table-cell>
          <table:table-cell office:value-type="string" table:style-name="ce44">
            <text:p>凱特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372" table:style-name="ce46">
            <text:p>93372</text:p>
          </table:table-cell>
          <table:table-cell office:value-type="string" table:style-name="ce51">
            <text:p>https://cnu.ebook.hyread.com.tw/bookDetail.jsp?id=93372</text:p>
          </table:table-cell>
          <table:table-cell table:number-columns-repeated="16369"/>
        </table:table-row>
        <table:table-row table:style-name="ro3">
          <table:table-cell office:value-type="float" office:value="95" table:style-name="ce43">
            <text:p>9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570527735</text:p>
          </table:table-cell>
          <table:table-cell table:style-name="ce45"/>
          <table:table-cell office:value-type="string" table:style-name="ce52">
            <text:p>莎士比亞戲劇故事集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查爾斯.蘭姆, 瑪麗.蘭姆著；傅光明譯</text:p>
          </table:table-cell>
          <table:table-cell office:value-type="string" table:style-name="ce44">
            <text:p>臺灣商務印書館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0871" table:style-name="ce46">
            <text:p>50871</text:p>
          </table:table-cell>
          <table:table-cell office:value-type="string" table:style-name="ce51">
            <text:p>https://cnu.ebook.hyread.com.tw/bookDetail.jsp?id=50871</text:p>
          </table:table-cell>
          <table:table-cell table:number-columns-repeated="16369"/>
        </table:table-row>
        <table:table-row table:style-name="ro3">
          <table:table-cell office:value-type="float" office:value="96" table:style-name="ce43">
            <text:p>9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136822</text:p>
          </table:table-cell>
          <table:table-cell table:style-name="ce45"/>
          <table:table-cell office:value-type="string" table:style-name="ce52">
            <text:p>&lt;&lt;決定版&gt;&gt;說話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397" table:style-name="ce46">
            <text:p>77397</text:p>
          </table:table-cell>
          <table:table-cell office:value-type="string" table:style-name="ce51">
            <text:p>https://cnu.ebook.hyread.com.tw/bookDetail.jsp?id=77397</text:p>
          </table:table-cell>
          <table:table-cell table:number-columns-repeated="16369"/>
        </table:table-row>
        <table:table-row table:style-name="ro3">
          <table:table-cell office:value-type="float" office:value="97" table:style-name="ce43">
            <text:p>97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9269520</text:p>
          </table:table-cell>
          <table:table-cell table:style-name="ce45"/>
          <table:table-cell office:value-type="string" table:style-name="ce52">
            <text:p>心理黑盒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麥凡勒</text:p>
          </table:table-cell>
          <table:table-cell office:value-type="string" table:style-name="ce44">
            <text:p>潮21Book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810" table:style-name="ce46">
            <text:p>98810</text:p>
          </table:table-cell>
          <table:table-cell office:value-type="string" table:style-name="ce51">
            <text:p>https://cnu.ebook.hyread.com.tw/bookDetail.jsp?id=98810</text:p>
          </table:table-cell>
          <table:table-cell table:number-columns-repeated="16369"/>
        </table:table-row>
        <table:table-row table:style-name="ro3">
          <table:table-cell office:value-type="float" office:value="98" table:style-name="ce43">
            <text:p>9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0362</text:p>
          </table:table-cell>
          <table:table-cell table:style-name="ce45"/>
          <table:table-cell office:value-type="string" table:style-name="ce52">
            <text:p>教育行政學</text:p>
          </table:table-cell>
          <table:table-cell office:value-type="float" office:value="1" table:style-name="ce47">
            <text:p>1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4">
            <text:p>謝文全</text:p>
          </table:table-cell>
          <table:table-cell office:value-type="string" table:style-name="ce44">
            <text:p>高等教育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797" table:style-name="ce46">
            <text:p>93797</text:p>
          </table:table-cell>
          <table:table-cell office:value-type="string" table:style-name="ce51">
            <text:p>https://cnu.ebook.hyread.com.tw/bookDetail.jsp?id=93797</text:p>
          </table:table-cell>
          <table:table-cell table:number-columns-repeated="16369"/>
        </table:table-row>
        <table:table-row table:style-name="ro3">
          <table:table-cell office:value-type="float" office:value="99" table:style-name="ce43">
            <text:p>99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570528237</text:p>
          </table:table-cell>
          <table:table-cell table:style-name="ce45"/>
          <table:table-cell office:value-type="string" table:style-name="ce52">
            <text:p>酵素廚房: 66道享樂主義的輕食佳餚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邵麗華</text:p>
          </table:table-cell>
          <table:table-cell office:value-type="string" table:style-name="ce44">
            <text:p>臺灣商務印書館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349" table:style-name="ce46">
            <text:p>51349</text:p>
          </table:table-cell>
          <table:table-cell office:value-type="string" table:style-name="ce51">
            <text:p>https://cnu.ebook.hyread.com.tw/bookDetail.jsp?id=51349</text:p>
          </table:table-cell>
          <table:table-cell table:number-columns-repeated="16369"/>
        </table:table-row>
        <table:table-row table:style-name="ro3">
          <table:table-cell office:value-type="float" office:value="100" table:style-name="ce43">
            <text:p>10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3法律學</text:p>
          </table:table-cell>
          <table:table-cell office:value-type="string" table:style-name="ce45">
            <text:p>9789862558898</text:p>
          </table:table-cell>
          <table:table-cell table:style-name="ce45"/>
          <table:table-cell office:value-type="string" table:style-name="ce52">
            <text:p>商標法之理論與實務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3</text:p>
          </table:table-cell>
          <table:table-cell office:value-type="string" table:style-name="ce44">
            <text:p>陳昭華</text:p>
          </table:table-cell>
          <table:table-cell office:value-type="string" table:style-name="ce44">
            <text:p>元照</text:p>
          </table:table-cell>
          <table:table-cell office:value-type="string" table:style-name="ce48">
            <text:p>2017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31316" table:style-name="ce46">
            <text:p>131316</text:p>
          </table:table-cell>
          <table:table-cell office:value-type="string" table:style-name="ce51">
            <text:p>https://cnu.ebook.hyread.com.tw/bookDetail.jsp?id=131316</text:p>
          </table:table-cell>
          <table:table-cell table:number-columns-repeated="16369"/>
        </table:table-row>
        <table:table-row table:style-name="ro3">
          <table:table-cell office:value-type="float" office:value="101" table:style-name="ce43">
            <text:p>10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718176</text:p>
          </table:table-cell>
          <table:table-cell table:style-name="ce45"/>
          <table:table-cell office:value-type="string" table:style-name="ce52">
            <text:p>1%的轉念, 你就不會活的這麼累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薇薇安</text:p>
          </table:table-cell>
          <table:table-cell office:value-type="string" table:style-name="ce44">
            <text:p>大智文化</text:p>
          </table:table-cell>
          <table:table-cell office:value-type="string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548" table:style-name="ce46">
            <text:p>73548</text:p>
          </table:table-cell>
          <table:table-cell office:value-type="string" table:style-name="ce51">
            <text:p>https://cnu.ebook.hyread.com.tw/bookDetail.jsp?id=73548</text:p>
          </table:table-cell>
          <table:table-cell table:number-columns-repeated="16369"/>
        </table:table-row>
        <table:table-row table:style-name="ro3">
          <table:table-cell office:value-type="float" office:value="102" table:style-name="ce43">
            <text:p>10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718213</text:p>
          </table:table-cell>
          <table:table-cell table:style-name="ce45"/>
          <table:table-cell office:value-type="string" table:style-name="ce52">
            <text:p>枕邊療癒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月茹</text:p>
          </table:table-cell>
          <table:table-cell office:value-type="string" table:style-name="ce44">
            <text:p>大智文化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4447" table:style-name="ce46">
            <text:p>74447</text:p>
          </table:table-cell>
          <table:table-cell office:value-type="string" table:style-name="ce51">
            <text:p>https://cnu.ebook.hyread.com.tw/bookDetail.jsp?id=74447</text:p>
          </table:table-cell>
          <table:table-cell table:number-columns-repeated="16369"/>
        </table:table-row>
        <table:table-row table:style-name="ro3">
          <table:table-cell office:value-type="float" office:value="103" table:style-name="ce43">
            <text:p>10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520 </text:p>
          </table:table-cell>
          <table:table-cell office:value-type="string" table:style-name="ce52">
            <text:p>這樣記憶最高效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銀春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1268" table:style-name="ce46">
            <text:p>71268</text:p>
          </table:table-cell>
          <table:table-cell office:value-type="string" table:style-name="ce51">
            <text:p>https://cnu.ebook.hyread.com.tw/bookDetail.jsp?id=71268</text:p>
          </table:table-cell>
          <table:table-cell table:number-columns-repeated="16369"/>
        </table:table-row>
        <table:table-row table:style-name="ro3">
          <table:table-cell office:value-type="float" office:value="104" table:style-name="ce43">
            <text:p>104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3687 </text:p>
          </table:table-cell>
          <table:table-cell office:value-type="string" table:style-name="ce52">
            <text:p>20幾歲女人要懂的心理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孫浩然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9070" table:style-name="ce46">
            <text:p>69070</text:p>
          </table:table-cell>
          <table:table-cell office:value-type="string" table:style-name="ce51">
            <text:p>https://cnu.ebook.hyread.com.tw/bookDetail.jsp?id=69070</text:p>
          </table:table-cell>
          <table:table-cell table:number-columns-repeated="16369"/>
        </table:table-row>
        <table:table-row table:style-name="ro3">
          <table:table-cell office:value-type="float" office:value="105" table:style-name="ce43">
            <text:p>10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82</text:p>
          </table:table-cell>
          <table:table-cell table:style-name="ce45"/>
          <table:table-cell office:value-type="string" table:style-name="ce52">
            <text:p>Bon Appétit! 甜點物語: 英法語字彙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郭旭辰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101972" table:style-name="ce46">
            <text:p>101972</text:p>
          </table:table-cell>
          <table:table-cell office:value-type="string" table:style-name="ce51">
            <text:p>https://cnu.ebook.hyread.com.tw/bookDetail.jsp?id=101972</text:p>
          </table:table-cell>
          <table:table-cell table:number-columns-repeated="16369"/>
        </table:table-row>
        <table:table-row table:style-name="ro3">
          <table:table-cell office:value-type="float" office:value="106" table:style-name="ce43">
            <text:p>10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5971809</text:p>
          </table:table-cell>
          <table:table-cell table:style-name="ce45"/>
          <table:table-cell office:value-type="string" table:style-name="ce52">
            <text:p>分手的智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江信</text:p>
          </table:table-cell>
          <table:table-cell office:value-type="string" table:style-name="ce44">
            <text:p>大智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4422" table:style-name="ce46">
            <text:p>74422</text:p>
          </table:table-cell>
          <table:table-cell office:value-type="string" table:style-name="ce51">
            <text:p>https://cnu.ebook.hyread.com.tw/bookDetail.jsp?id=74422</text:p>
          </table:table-cell>
          <table:table-cell table:number-columns-repeated="16369"/>
        </table:table-row>
        <table:table-row table:style-name="ro3">
          <table:table-cell office:value-type="float" office:value="107" table:style-name="ce43">
            <text:p>10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572244814</text:p>
          </table:table-cell>
          <table:table-cell table:style-name="ce45"/>
          <table:table-cell office:value-type="string" table:style-name="ce52">
            <text:p>創造屬於自己的圖案: 平面設計師嚴選100+素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方嘉玲</text:p>
          </table:table-cell>
          <table:table-cell office:value-type="string" table:style-name="ce44">
            <text:p>果禾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91624" table:style-name="ce46">
            <text:p>91624</text:p>
          </table:table-cell>
          <table:table-cell office:value-type="string" table:style-name="ce51">
            <text:p>https://cnu.ebook.hyread.com.tw/bookDetail.jsp?id=91624</text:p>
          </table:table-cell>
          <table:table-cell table:number-columns-repeated="16369"/>
        </table:table-row>
        <table:table-row table:style-name="ro3">
          <table:table-cell office:value-type="float" office:value="108" table:style-name="ce43">
            <text:p>10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865718329</text:p>
          </table:table-cell>
          <table:table-cell table:style-name="ce45"/>
          <table:table-cell office:value-type="string" table:style-name="ce52">
            <text:p>怎樣才能超越世界第一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安迪</text:p>
          </table:table-cell>
          <table:table-cell office:value-type="string" table:style-name="ce44">
            <text:p>大智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5623" table:style-name="ce46">
            <text:p>75623</text:p>
          </table:table-cell>
          <table:table-cell office:value-type="string" table:style-name="ce51">
            <text:p>https://cnu.ebook.hyread.com.tw/bookDetail.jsp?id=75623</text:p>
          </table:table-cell>
          <table:table-cell table:number-columns-repeated="16369"/>
        </table:table-row>
        <table:table-row table:style-name="ro3">
          <table:table-cell office:value-type="float" office:value="109" table:style-name="ce43">
            <text:p>10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376617</text:p>
          </table:table-cell>
          <table:table-cell table:style-name="ce45"/>
          <table:table-cell office:value-type="string" table:style-name="ce52">
            <text:p>國貿人在全世界做生意的必備關鍵英單+句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美慧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4469" table:style-name="ce46">
            <text:p>104469</text:p>
          </table:table-cell>
          <table:table-cell office:value-type="string" table:style-name="ce51">
            <text:p>https://cnu.ebook.hyread.com.tw/bookDetail.jsp?id=104469</text:p>
          </table:table-cell>
          <table:table-cell table:number-columns-repeated="16369"/>
        </table:table-row>
        <table:table-row table:style-name="ro3">
          <table:table-cell office:value-type="float" office:value="110" table:style-name="ce43">
            <text:p>11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1004醫學之生化及分子生物</text:p>
          </table:table-cell>
          <table:table-cell office:value-type="string" table:style-name="ce45">
            <text:p>9789888223299</text:p>
          </table:table-cell>
          <table:table-cell table:style-name="ce45"/>
          <table:table-cell office:value-type="string" table:style-name="ce52">
            <text:p>舌針解百病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孫介光, 孫雪然</text:p>
          </table:table-cell>
          <table:table-cell office:value-type="string" table:style-name="ce44">
            <text:p>青森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0252" table:style-name="ce46">
            <text:p>40252</text:p>
          </table:table-cell>
          <table:table-cell office:value-type="string" table:style-name="ce51">
            <text:p>https://cnu.ebook.hyread.com.tw/bookDetail.jsp?id=40252</text:p>
          </table:table-cell>
          <table:table-cell table:number-columns-repeated="16369"/>
        </table:table-row>
        <table:table-row table:style-name="ro3">
          <table:table-cell office:value-type="float" office:value="111" table:style-name="ce43">
            <text:p>11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917019</text:p>
          </table:table-cell>
          <table:table-cell table:style-name="ce45"/>
          <table:table-cell office:value-type="string" table:style-name="ce52">
            <text:p>改變人脈關係的14堂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高文彥</text:p>
          </table:table-cell>
          <table:table-cell office:value-type="string" table:style-name="ce44">
            <text:p>奇盟子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7138" table:style-name="ce46">
            <text:p>47138</text:p>
          </table:table-cell>
          <table:table-cell office:value-type="string" table:style-name="ce51">
            <text:p>https://cnu.ebook.hyread.com.tw/bookDetail.jsp?id=47138</text:p>
          </table:table-cell>
          <table:table-cell table:number-columns-repeated="16369"/>
        </table:table-row>
        <table:table-row table:style-name="ro3">
          <table:table-cell office:value-type="float" office:value="112" table:style-name="ce43">
            <text:p>11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8411</text:p>
          </table:table-cell>
          <table:table-cell table:style-name="ce45"/>
          <table:table-cell office:value-type="string" table:style-name="ce52">
            <text:p>舌尖上的最高境界: 學會說得一口高明的場面話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瑩</text:p>
          </table:table-cell>
          <table:table-cell office:value-type="string" table:style-name="ce44">
            <text:p>達觀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7193" table:style-name="ce46">
            <text:p>67193</text:p>
          </table:table-cell>
          <table:table-cell office:value-type="string" table:style-name="ce51">
            <text:p>https://cnu.ebook.hyread.com.tw/bookDetail.jsp?id=67193</text:p>
          </table:table-cell>
          <table:table-cell table:number-columns-repeated="16369"/>
        </table:table-row>
        <table:table-row table:style-name="ro3">
          <table:table-cell office:value-type="float" office:value="113" table:style-name="ce43">
            <text:p>11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971878</text:p>
          </table:table-cell>
          <table:table-cell table:style-name="ce45"/>
          <table:table-cell office:value-type="string" table:style-name="ce52">
            <text:p>微心理工作術: 搞定職場老鳥都難以完成的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美雯</text:p>
          </table:table-cell>
          <table:table-cell office:value-type="string" table:style-name="ce44">
            <text:p>悅讀名品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5803" table:style-name="ce46">
            <text:p>75803</text:p>
          </table:table-cell>
          <table:table-cell office:value-type="string" table:style-name="ce51">
            <text:p>https://cnu.ebook.hyread.com.tw/bookDetail.jsp?id=75803</text:p>
          </table:table-cell>
          <table:table-cell table:number-columns-repeated="16369"/>
        </table:table-row>
        <table:table-row table:style-name="ro3">
          <table:table-cell office:value-type="float" office:value="114" table:style-name="ce43">
            <text:p>11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5958466</text:p>
          </table:table-cell>
          <table:table-cell table:style-name="ce45"/>
          <table:table-cell office:value-type="string" table:style-name="ce52">
            <text:p>夢的說明書: 各種夢境訊息解析全輯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孟冬離</text:p>
          </table:table-cell>
          <table:table-cell office:value-type="string" table:style-name="ce44">
            <text:p>達觀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6013" table:style-name="ce46">
            <text:p>76013</text:p>
          </table:table-cell>
          <table:table-cell office:value-type="string" table:style-name="ce51">
            <text:p>https://cnu.ebook.hyread.com.tw/bookDetail.jsp?id=76013</text:p>
          </table:table-cell>
          <table:table-cell table:number-columns-repeated="16369"/>
        </table:table-row>
        <table:table-row table:style-name="ro3">
          <table:table-cell office:value-type="float" office:value="115" table:style-name="ce43">
            <text:p>11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191593</text:p>
          </table:table-cell>
          <table:table-cell table:style-name="ce45"/>
          <table:table-cell office:value-type="string" table:style-name="ce52">
            <text:p>Ground Crew English 航空地勤的每一天: 職場口語英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Yeh, Stacy &amp; Yang, Joanna<text:s/>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4864" table:style-name="ce46">
            <text:p>94864</text:p>
          </table:table-cell>
          <table:table-cell office:value-type="string" table:style-name="ce51">
            <text:p>https://cnu.ebook.hyread.com.tw/bookDetail.jsp?id=94864</text:p>
          </table:table-cell>
          <table:table-cell table:number-columns-repeated="16369"/>
        </table:table-row>
        <table:table-row table:style-name="ro3">
          <table:table-cell office:value-type="float" office:value="116" table:style-name="ce43">
            <text:p>11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183727</text:p>
          </table:table-cell>
          <table:table-cell table:style-name="ce45"/>
          <table:table-cell office:value-type="string" table:style-name="ce52">
            <text:p>有錢人的想法和你不一樣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趙凡禹著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462" table:style-name="ce46">
            <text:p>77462</text:p>
          </table:table-cell>
          <table:table-cell office:value-type="string" table:style-name="ce51">
            <text:p>https://cnu.ebook.hyread.com.tw/bookDetail.jsp?id=77462</text:p>
          </table:table-cell>
          <table:table-cell table:number-columns-repeated="16369"/>
        </table:table-row>
        <table:table-row table:style-name="ro3">
          <table:table-cell office:value-type="float" office:value="117" table:style-name="ce43">
            <text:p>11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561 </text:p>
          </table:table-cell>
          <table:table-cell office:value-type="string" table:style-name="ce52">
            <text:p>說話的藝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銀春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902" table:style-name="ce46">
            <text:p>70902</text:p>
          </table:table-cell>
          <table:table-cell office:value-type="string" table:style-name="ce51">
            <text:p>https://cnu.ebook.hyread.com.tw/bookDetail.jsp?id=70902</text:p>
          </table:table-cell>
          <table:table-cell table:number-columns-repeated="16369"/>
        </table:table-row>
        <table:table-row table:style-name="ro3">
          <table:table-cell office:value-type="float" office:value="118" table:style-name="ce43">
            <text:p>11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628086</text:p>
          </table:table-cell>
          <table:table-cell table:style-name="ce45"/>
          <table:table-cell office:value-type="string" table:style-name="ce52">
            <text:p>證券商業務員一本通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來勝證照中心</text:p>
          </table:table-cell>
          <table:table-cell office:value-type="string" table:style-name="ce44">
            <text:p>來勝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5969" table:style-name="ce46">
            <text:p>105969</text:p>
          </table:table-cell>
          <table:table-cell office:value-type="string" table:style-name="ce51">
            <text:p>https://cnu.ebook.hyread.com.tw/bookDetail.jsp?id=105969</text:p>
          </table:table-cell>
          <table:table-cell table:number-columns-repeated="16369"/>
        </table:table-row>
        <table:table-row table:style-name="ro3">
          <table:table-cell office:value-type="float" office:value="119" table:style-name="ce43">
            <text:p>11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3920298</text:p>
          </table:table-cell>
          <table:table-cell table:style-name="ce45"/>
          <table:table-cell office:value-type="string" table:style-name="ce52">
            <text:p>一本書讀懂世界歷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章世新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881" table:style-name="ce46">
            <text:p>96881</text:p>
          </table:table-cell>
          <table:table-cell office:value-type="string" table:style-name="ce51">
            <text:p>https://cnu.ebook.hyread.com.tw/bookDetail.jsp?id=96881</text:p>
          </table:table-cell>
          <table:table-cell table:number-columns-repeated="16369"/>
        </table:table-row>
        <table:table-row table:style-name="ro3">
          <table:table-cell office:value-type="float" office:value="120" table:style-name="ce43">
            <text:p>12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0706</text:p>
          </table:table-cell>
          <table:table-cell table:style-name="ce45"/>
          <table:table-cell office:value-type="string" table:style-name="ce52">
            <text:p>高等教育校務研究的理念與應用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彭森明</text:p>
          </table:table-cell>
          <table:table-cell office:value-type="string" table:style-name="ce44">
            <text:p>高等教育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8377" table:style-name="ce46">
            <text:p>38377</text:p>
          </table:table-cell>
          <table:table-cell office:value-type="string" table:style-name="ce51">
            <text:p>https://cnu.ebook.hyread.com.tw/bookDetail.jsp?id=38377</text:p>
          </table:table-cell>
          <table:table-cell table:number-columns-repeated="16369"/>
        </table:table-row>
        <table:table-row table:style-name="ro3">
          <table:table-cell office:value-type="float" office:value="121" table:style-name="ce43">
            <text:p>12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951238</text:p>
          </table:table-cell>
          <table:table-cell table:style-name="ce45"/>
          <table:table-cell office:value-type="string" table:style-name="ce52">
            <text:p>漫畫生活哲學: 一看就懂, 一學就會的生活哲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王絮</text:p>
          </table:table-cell>
          <table:table-cell office:value-type="string" table:style-name="ce44">
            <text:p>海雁文化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9402" table:style-name="ce46">
            <text:p>39402</text:p>
          </table:table-cell>
          <table:table-cell office:value-type="string" table:style-name="ce51">
            <text:p>https://cnu.ebook.hyread.com.tw/bookDetail.jsp?id=39402</text:p>
          </table:table-cell>
          <table:table-cell table:number-columns-repeated="16369"/>
        </table:table-row>
        <table:table-row table:style-name="ro3">
          <table:table-cell office:value-type="float" office:value="122" table:style-name="ce43">
            <text:p>12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951313</text:p>
          </table:table-cell>
          <table:table-cell table:style-name="ce45"/>
          <table:table-cell office:value-type="string" table:style-name="ce52">
            <text:p>競選州長: 馬克吐溫中短篇小說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克吐溫</text:p>
          </table:table-cell>
          <table:table-cell office:value-type="string" table:style-name="ce44">
            <text:p>海鴿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9444" table:style-name="ce46">
            <text:p>39444</text:p>
          </table:table-cell>
          <table:table-cell office:value-type="string" table:style-name="ce51">
            <text:p>https://cnu.ebook.hyread.com.tw/bookDetail.jsp?id=39444</text:p>
          </table:table-cell>
          <table:table-cell table:number-columns-repeated="16369"/>
        </table:table-row>
        <table:table-row table:style-name="ro3">
          <table:table-cell office:value-type="float" office:value="123" table:style-name="ce43">
            <text:p>12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3法律學</text:p>
          </table:table-cell>
          <table:table-cell office:value-type="string" table:style-name="ce45">
            <text:p>9789578142398</text:p>
          </table:table-cell>
          <table:table-cell table:style-name="ce45"/>
          <table:table-cell office:value-type="string" table:style-name="ce52">
            <text:p>行政法概要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17</text:p>
          </table:table-cell>
          <table:table-cell office:value-type="string" table:style-name="ce44">
            <text:p>李進增 <text:s/></text:p>
          </table:table-cell>
          <table:table-cell office:value-type="string" table:style-name="ce44">
            <text:p>高點文化</text:p>
          </table:table-cell>
          <table:table-cell office:value-type="string" table:style-name="ce48">
            <text:p>2017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30962" table:style-name="ce46">
            <text:p>130962</text:p>
          </table:table-cell>
          <table:table-cell office:value-type="string" table:style-name="ce51">
            <text:p>https://cnu.ebook.hyread.com.tw/bookDetail.jsp?id=130962</text:p>
          </table:table-cell>
          <table:table-cell table:number-columns-repeated="16369"/>
        </table:table-row>
        <table:table-row table:style-name="ro3">
          <table:table-cell office:value-type="float" office:value="124" table:style-name="ce43">
            <text:p>12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5958251</text:p>
          </table:table-cell>
          <table:table-cell table:style-name="ce45"/>
          <table:table-cell office:value-type="string" table:style-name="ce52">
            <text:p>洗腦的歷史: 禍害世界三千年的極端思想控制術解析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再版</text:p>
          </table:table-cell>
          <table:table-cell office:value-type="string" table:style-name="ce44">
            <text:p>傅志彬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78" table:style-name="ce46">
            <text:p>99878</text:p>
          </table:table-cell>
          <table:table-cell office:value-type="string" table:style-name="ce51">
            <text:p>https://cnu.ebook.hyread.com.tw/bookDetail.jsp?id=99878</text:p>
          </table:table-cell>
          <table:table-cell table:number-columns-repeated="16369"/>
        </table:table-row>
        <table:table-row table:style-name="ro3">
          <table:table-cell office:value-type="float" office:value="125" table:style-name="ce43">
            <text:p>12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958855</text:p>
          </table:table-cell>
          <table:table-cell table:style-name="ce45"/>
          <table:table-cell office:value-type="string" table:style-name="ce52">
            <text:p>撫平挫折傷痕, 你會發現, 幸福更近更甘美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俊凱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66" table:style-name="ce46">
            <text:p>99866</text:p>
          </table:table-cell>
          <table:table-cell office:value-type="string" table:style-name="ce51">
            <text:p>https://cnu.ebook.hyread.com.tw/bookDetail.jsp?id=99866</text:p>
          </table:table-cell>
          <table:table-cell table:number-columns-repeated="16369"/>
        </table:table-row>
        <table:table-row table:style-name="ro3">
          <table:table-cell office:value-type="float" office:value="126" table:style-name="ce43">
            <text:p>12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3920083</text:p>
          </table:table-cell>
          <table:table-cell table:style-name="ce45"/>
          <table:table-cell office:value-type="string" table:style-name="ce52">
            <text:p>圖解: 周易入門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鄭同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263" table:style-name="ce46">
            <text:p>80263</text:p>
          </table:table-cell>
          <table:table-cell office:value-type="string" table:style-name="ce51">
            <text:p>https://cnu.ebook.hyread.com.tw/bookDetail.jsp?id=80263</text:p>
          </table:table-cell>
          <table:table-cell table:number-columns-repeated="16369"/>
        </table:table-row>
        <table:table-row table:style-name="ro3">
          <table:table-cell office:value-type="float" office:value="127" table:style-name="ce43">
            <text:p>12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370 </text:p>
          </table:table-cell>
          <table:table-cell office:value-type="string" table:style-name="ce52">
            <text:p>莎士比亞十四行詩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(英)莎士比亞著; 田偉華譯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272" table:style-name="ce46">
            <text:p>73272</text:p>
          </table:table-cell>
          <table:table-cell office:value-type="string" table:style-name="ce51">
            <text:p>https://cnu.ebook.hyread.com.tw/bookDetail.jsp?id=73272</text:p>
          </table:table-cell>
          <table:table-cell table:number-columns-repeated="16369"/>
        </table:table-row>
        <table:table-row table:style-name="ro3">
          <table:table-cell office:value-type="float" office:value="128" table:style-name="ce43">
            <text:p>12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626787601</text:p>
          </table:table-cell>
          <table:table-cell table:style-name="ce45"/>
          <table:table-cell office:value-type="string" table:style-name="ce52">
            <text:p>品牌設計100+1: 100品牌商標與1個城市品牌形象案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靳埭強</text:p>
          </table:table-cell>
          <table:table-cell office:value-type="string" table:style-name="ce44">
            <text:p>經濟日報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27" table:style-name="ce46">
            <text:p>89627</text:p>
          </table:table-cell>
          <table:table-cell office:value-type="string" table:style-name="ce51">
            <text:p>https://cnu.ebook.hyread.com.tw/bookDetail.jsp?id=89627</text:p>
          </table:table-cell>
          <table:table-cell table:number-columns-repeated="16369"/>
        </table:table-row>
        <table:table-row table:style-name="ro3">
          <table:table-cell office:value-type="float" office:value="129" table:style-name="ce43">
            <text:p>12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865958510</text:p>
          </table:table-cell>
          <table:table-cell table:style-name="ce45"/>
          <table:table-cell office:value-type="string" table:style-name="ce52">
            <text:p>銷售冠軍的超級口才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趙濤</text:p>
          </table:table-cell>
          <table:table-cell office:value-type="string" table:style-name="ce44">
            <text:p>達觀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6016" table:style-name="ce46">
            <text:p>76016</text:p>
          </table:table-cell>
          <table:table-cell office:value-type="string" table:style-name="ce51">
            <text:p>https://cnu.ebook.hyread.com.tw/bookDetail.jsp?id=76016</text:p>
          </table:table-cell>
          <table:table-cell table:number-columns-repeated="16369"/>
        </table:table-row>
        <table:table-row table:style-name="ro3">
          <table:table-cell office:value-type="float" office:value="130" table:style-name="ce43">
            <text:p>13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570530148</text:p>
          </table:table-cell>
          <table:table-cell table:style-name="ce45"/>
          <table:table-cell office:value-type="string" table:style-name="ce52">
            <text:p>這就是德國: 柏林圍牆倒塌後的富國之路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賴麗琇</text:p>
          </table:table-cell>
          <table:table-cell office:value-type="string" table:style-name="ce44">
            <text:p>臺灣商務印書館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4891" table:style-name="ce46">
            <text:p>84891</text:p>
          </table:table-cell>
          <table:table-cell office:value-type="string" table:style-name="ce51">
            <text:p>https://cnu.ebook.hyread.com.tw/bookDetail.jsp?id=84891</text:p>
          </table:table-cell>
          <table:table-cell table:number-columns-repeated="16369"/>
        </table:table-row>
        <table:table-row table:style-name="ro3">
          <table:table-cell office:value-type="float" office:value="131" table:style-name="ce43">
            <text:p>13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8909045</text:p>
          </table:table-cell>
          <table:table-cell table:style-name="ce45"/>
          <table:table-cell office:value-type="string" table:style-name="ce52">
            <text:p>不抱怨的人生法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麗茹</text:p>
          </table:table-cell>
          <table:table-cell office:value-type="string" table:style-name="ce44">
            <text:p>大邁出版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4839" table:style-name="ce46">
            <text:p>34839</text:p>
          </table:table-cell>
          <table:table-cell office:value-type="string" table:style-name="ce51">
            <text:p>https://cnu.ebook.hyread.com.tw/bookDetail.jsp?id=34839</text:p>
          </table:table-cell>
          <table:table-cell table:number-columns-repeated="16369"/>
        </table:table-row>
        <table:table-row table:style-name="ro3">
          <table:table-cell office:value-type="float" office:value="132" table:style-name="ce43">
            <text:p>13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901100</text:p>
          </table:table-cell>
          <table:table-cell table:style-name="ce45"/>
          <table:table-cell office:value-type="string" table:style-name="ce52">
            <text:p>成為老闆的談話名單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阮郁芳</text:p>
          </table:table-cell>
          <table:table-cell office:value-type="string" table:style-name="ce44">
            <text:p>新意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5475" table:style-name="ce46">
            <text:p>35475</text:p>
          </table:table-cell>
          <table:table-cell office:value-type="string" table:style-name="ce51">
            <text:p>https://cnu.ebook.hyread.com.tw/bookDetail.jsp?id=35475</text:p>
          </table:table-cell>
          <table:table-cell table:number-columns-repeated="16369"/>
        </table:table-row>
        <table:table-row table:style-name="ro3">
          <table:table-cell office:value-type="float" office:value="133" table:style-name="ce43">
            <text:p>13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1239</text:p>
          </table:table-cell>
          <table:table-cell table:style-name="ce45"/>
          <table:table-cell office:value-type="string" table:style-name="ce52">
            <text:p>班級經營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奕華, 許正妹, 張奕財, 王等元, 葉彥宏, 劉語霏, 李坤崇</text:p>
          </table:table-cell>
          <table:table-cell office:value-type="string" table:style-name="ce44">
            <text:p>高等教育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1522" table:style-name="ce46">
            <text:p>81522</text:p>
          </table:table-cell>
          <table:table-cell office:value-type="string" table:style-name="ce51">
            <text:p>https://cnu.ebook.hyread.com.tw/bookDetail.jsp?id=81522</text:p>
          </table:table-cell>
          <table:table-cell table:number-columns-repeated="16369"/>
        </table:table-row>
        <table:table-row table:style-name="ro3">
          <table:table-cell office:value-type="float" office:value="134" table:style-name="ce43">
            <text:p>13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71366</text:p>
          </table:table-cell>
          <table:table-cell table:style-name="ce45"/>
          <table:table-cell office:value-type="string" table:style-name="ce52">
            <text:p>廢話是人際交往第一句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夏德忠</text:p>
          </table:table-cell>
          <table:table-cell office:value-type="string" table:style-name="ce44">
            <text:p>悅讀名品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5464" table:style-name="ce46">
            <text:p>35464</text:p>
          </table:table-cell>
          <table:table-cell office:value-type="string" table:style-name="ce51">
            <text:p>https://cnu.ebook.hyread.com.tw/bookDetail.jsp?id=35464</text:p>
          </table:table-cell>
          <table:table-cell table:number-columns-repeated="16369"/>
        </table:table-row>
        <table:table-row table:style-name="ro3">
          <table:table-cell office:value-type="float" office:value="135" table:style-name="ce43">
            <text:p>135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20B2精神科</text:p>
          </table:table-cell>
          <table:table-cell office:value-type="string" table:style-name="ce45">
            <text:p>9789888081608</text:p>
          </table:table-cell>
          <table:table-cell table:style-name="ce45"/>
          <table:table-cell office:value-type="string" table:style-name="ce52">
            <text:p>擁抱快樂告別抑鬱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靜雪</text:p>
          </table:table-cell>
          <table:table-cell office:value-type="string" table:style-name="ce44">
            <text:p>明窗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1708" table:style-name="ce46">
            <text:p>81708</text:p>
          </table:table-cell>
          <table:table-cell office:value-type="string" table:style-name="ce51">
            <text:p>https://cnu.ebook.hyread.com.tw/bookDetail.jsp?id=81708</text:p>
          </table:table-cell>
          <table:table-cell table:number-columns-repeated="16369"/>
        </table:table-row>
        <table:table-row table:style-name="ro3">
          <table:table-cell office:value-type="float" office:value="136" table:style-name="ce43">
            <text:p>136</text:p>
          </table:table-cell>
          <table:table-cell office:value-type="string" table:style-name="ce55">
            <text:p>Ss&amp;A</text:p>
          </table:table-cell>
          <table:table-cell office:value-type="string" table:style-name="ce55">
            <text:p>H41管理一(人資、組織行為、策略管理、國企、醫管、科管)</text:p>
          </table:table-cell>
          <table:table-cell office:value-type="string" table:style-name="ce56">
            <text:p>N/A</text:p>
          </table:table-cell>
          <table:table-cell office:value-type="string" table:style-name="ce56">
            <text:p>9789863934226</text:p>
          </table:table-cell>
          <table:table-cell office:value-type="string" table:style-name="ce57">
            <text:p>魅力口才是怎樣練成的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</text:p>
          </table:table-cell>
          <table:table-cell office:value-type="string" table:style-name="ce55">
            <text:p>侯楠楠</text:p>
          </table:table-cell>
          <table:table-cell office:value-type="string" table:style-name="ce55">
            <text:p>元華文創股份有限公司</text:p>
          </table:table-cell>
          <table:table-cell office:value-type="float" office:value="2015" table:style-name="ce59">
            <text:p>2015</text:p>
          </table:table-cell>
          <table:table-cell office:value-type="string" table:style-name="ce60">
            <text:p>無光碟附件</text:p>
          </table:table-cell>
          <table:table-cell table:style-name="ce50"/>
          <table:table-cell office:value-type="float" office:value="93814" table:style-name="ce46">
            <text:p>93814</text:p>
          </table:table-cell>
          <table:table-cell office:value-type="string" table:style-name="ce51">
            <text:p>https://cnu.ebook.hyread.com.tw/bookDetail.jsp?id=93814</text:p>
          </table:table-cell>
          <table:table-cell table:number-columns-repeated="16369"/>
        </table:table-row>
        <table:table-row table:style-name="ro3">
          <table:table-cell office:value-type="float" office:value="137" table:style-name="ce43">
            <text:p>13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88380893</text:p>
          </table:table-cell>
          <table:table-cell table:style-name="ce45"/>
          <table:table-cell office:value-type="string" table:style-name="ce52">
            <text:p>住院有時, 出院有時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咩姐(圖), 牛皮(文)</text:p>
          </table:table-cell>
          <table:table-cell office:value-type="string" table:style-name="ce44">
            <text:p>青森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3634" table:style-name="ce46">
            <text:p>103634</text:p>
          </table:table-cell>
          <table:table-cell office:value-type="string" table:style-name="ce51">
            <text:p>https://cnu.ebook.hyread.com.tw/bookDetail.jsp?id=103634</text:p>
          </table:table-cell>
          <table:table-cell table:number-columns-repeated="16369"/>
        </table:table-row>
        <table:table-row table:style-name="ro3">
          <table:table-cell office:value-type="float" office:value="138" table:style-name="ce43">
            <text:p>13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6129827</text:p>
          </table:table-cell>
          <table:table-cell table:style-name="ce45"/>
          <table:table-cell office:value-type="string" table:style-name="ce52">
            <text:p>打工皇帝的工作方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萬彤</text:p>
          </table:table-cell>
          <table:table-cell office:value-type="string" table:style-name="ce44">
            <text:p>大智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5396" table:style-name="ce46">
            <text:p>35396</text:p>
          </table:table-cell>
          <table:table-cell office:value-type="string" table:style-name="ce51">
            <text:p>https://cnu.ebook.hyread.com.tw/bookDetail.jsp?id=35396</text:p>
          </table:table-cell>
          <table:table-cell table:number-columns-repeated="16369"/>
        </table:table-row>
        <table:table-row table:style-name="ro3">
          <table:table-cell office:value-type="float" office:value="139" table:style-name="ce43">
            <text:p>13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88206728</text:p>
          </table:table-cell>
          <table:table-cell table:style-name="ce45"/>
          <table:table-cell office:value-type="string" table:style-name="ce52">
            <text:p>走在醫院前線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Dr. S</text:p>
          </table:table-cell>
          <table:table-cell office:value-type="string" table:style-name="ce44">
            <text:p>明窗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262" table:style-name="ce46">
            <text:p>80262</text:p>
          </table:table-cell>
          <table:table-cell office:value-type="string" table:style-name="ce51">
            <text:p>https://cnu.ebook.hyread.com.tw/bookDetail.jsp?id=80262</text:p>
          </table:table-cell>
          <table:table-cell table:number-columns-repeated="16369"/>
        </table:table-row>
        <table:table-row table:style-name="ro3">
          <table:table-cell office:value-type="float" office:value="140" table:style-name="ce43">
            <text:p>14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882945</text:p>
          </table:table-cell>
          <table:table-cell table:style-name="ce45"/>
          <table:table-cell office:value-type="string" table:style-name="ce52">
            <text:p>浮生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樂融</text:p>
          </table:table-cell>
          <table:table-cell office:value-type="string" table:style-name="ce44">
            <text:p>凱特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053" table:style-name="ce46">
            <text:p>93053</text:p>
          </table:table-cell>
          <table:table-cell office:value-type="string" table:style-name="ce51">
            <text:p>https://cnu.ebook.hyread.com.tw/bookDetail.jsp?id=93053</text:p>
          </table:table-cell>
          <table:table-cell table:number-columns-repeated="16369"/>
        </table:table-row>
        <table:table-row table:style-name="ro3">
          <table:table-cell office:value-type="float" office:value="141" table:style-name="ce43">
            <text:p>14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8890244</text:p>
          </table:table-cell>
          <table:table-cell table:style-name="ce45"/>
          <table:table-cell office:value-type="string" table:style-name="ce52">
            <text:p>影響孩子一生的教育方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夏燕</text:p>
          </table:table-cell>
          <table:table-cell office:value-type="string" table:style-name="ce44">
            <text:p>一言堂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5841" table:style-name="ce46">
            <text:p>35841</text:p>
          </table:table-cell>
          <table:table-cell office:value-type="string" table:style-name="ce51">
            <text:p>https://cnu.ebook.hyread.com.tw/bookDetail.jsp?id=35841</text:p>
          </table:table-cell>
          <table:table-cell table:number-columns-repeated="16369"/>
        </table:table-row>
        <table:table-row table:style-name="ro3">
          <table:table-cell office:value-type="float" office:value="142" table:style-name="ce43">
            <text:p>14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917033</text:p>
          </table:table-cell>
          <table:table-cell table:style-name="ce45"/>
          <table:table-cell office:value-type="string" table:style-name="ce52">
            <text:p>學校沒敎的12堂社會成功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淩雲</text:p>
          </table:table-cell>
          <table:table-cell office:value-type="string" table:style-name="ce44">
            <text:p>奇盟子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7139" table:style-name="ce46">
            <text:p>47139</text:p>
          </table:table-cell>
          <table:table-cell office:value-type="string" table:style-name="ce51">
            <text:p>https://cnu.ebook.hyread.com.tw/bookDetail.jsp?id=47139</text:p>
          </table:table-cell>
          <table:table-cell table:number-columns-repeated="16369"/>
        </table:table-row>
        <table:table-row table:style-name="ro3">
          <table:table-cell office:value-type="float" office:value="143" table:style-name="ce43">
            <text:p>14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858718</text:p>
          </table:table-cell>
          <table:table-cell table:style-name="ce45"/>
          <table:table-cell office:value-type="string" table:style-name="ce52">
            <text:p>9堂課, 讓你進入年薪百萬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姚承一</text:p>
          </table:table-cell>
          <table:table-cell office:value-type="string" table:style-name="ce44">
            <text:p>新意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559" table:style-name="ce46">
            <text:p>22559</text:p>
          </table:table-cell>
          <table:table-cell office:value-type="string" table:style-name="ce51">
            <text:p>https://cnu.ebook.hyread.com.tw/bookDetail.jsp?id=22559</text:p>
          </table:table-cell>
          <table:table-cell table:number-columns-repeated="16369"/>
        </table:table-row>
        <table:table-row table:style-name="ro3">
          <table:table-cell office:value-type="float" office:value="144" table:style-name="ce43">
            <text:p>14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7098</text:p>
          </table:table-cell>
          <table:table-cell office:value-type="string" table:style-name="ce52">
            <text:p>看這本書, 能幫你提高學習效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忠, 王帥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242" table:style-name="ce46">
            <text:p>80242</text:p>
          </table:table-cell>
          <table:table-cell office:value-type="string" table:style-name="ce51">
            <text:p>https://cnu.ebook.hyread.com.tw/bookDetail.jsp?id=80242</text:p>
          </table:table-cell>
          <table:table-cell table:number-columns-repeated="16369"/>
        </table:table-row>
        <table:table-row table:style-name="ro3">
          <table:table-cell office:value-type="float" office:value="145" table:style-name="ce43">
            <text:p>14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164722</text:p>
          </table:table-cell>
          <table:table-cell table:style-name="ce45"/>
          <table:table-cell office:value-type="string" table:style-name="ce52">
            <text:p>習慣改變命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雅瑟, 張燕編著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507" table:style-name="ce46">
            <text:p>96507</text:p>
          </table:table-cell>
          <table:table-cell office:value-type="string" table:style-name="ce51">
            <text:p>https://cnu.ebook.hyread.com.tw/bookDetail.jsp?id=96507</text:p>
          </table:table-cell>
          <table:table-cell table:number-columns-repeated="16369"/>
        </table:table-row>
        <table:table-row table:style-name="ro3">
          <table:table-cell office:value-type="float" office:value="146" table:style-name="ce43">
            <text:p>14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901131</text:p>
          </table:table-cell>
          <table:table-cell table:style-name="ce45"/>
          <table:table-cell office:value-type="string" table:style-name="ce52">
            <text:p>職場A咖的成功日記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卓然</text:p>
          </table:table-cell>
          <table:table-cell office:value-type="string" table:style-name="ce44">
            <text:p>新意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5477" table:style-name="ce46">
            <text:p>35477</text:p>
          </table:table-cell>
          <table:table-cell office:value-type="string" table:style-name="ce51">
            <text:p>https://cnu.ebook.hyread.com.tw/bookDetail.jsp?id=35477</text:p>
          </table:table-cell>
          <table:table-cell table:number-columns-repeated="16369"/>
        </table:table-row>
        <table:table-row table:style-name="ro3">
          <table:table-cell office:value-type="float" office:value="147" table:style-name="ce43">
            <text:p>14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718190</text:p>
          </table:table-cell>
          <table:table-cell table:style-name="ce45"/>
          <table:table-cell office:value-type="string" table:style-name="ce52">
            <text:p>一個人, 也很幸福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薇薇安</text:p>
          </table:table-cell>
          <table:table-cell office:value-type="string" table:style-name="ce44">
            <text:p>大智文化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4446" table:style-name="ce46">
            <text:p>74446</text:p>
          </table:table-cell>
          <table:table-cell office:value-type="string" table:style-name="ce51">
            <text:p>https://cnu.ebook.hyread.com.tw/bookDetail.jsp?id=74446</text:p>
          </table:table-cell>
          <table:table-cell table:number-columns-repeated="16369"/>
        </table:table-row>
        <table:table-row table:style-name="ro3">
          <table:table-cell office:value-type="float" office:value="148" table:style-name="ce43">
            <text:p>14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80464</text:p>
          </table:table-cell>
          <table:table-cell table:style-name="ce45"/>
          <table:table-cell office:value-type="string" table:style-name="ce52">
            <text:p>易經53個人生妙用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王少農<text:s/>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712" table:style-name="ce46">
            <text:p>98712</text:p>
          </table:table-cell>
          <table:table-cell office:value-type="string" table:style-name="ce51">
            <text:p>https://cnu.ebook.hyread.com.tw/bookDetail.jsp?id=98712</text:p>
          </table:table-cell>
          <table:table-cell table:number-columns-repeated="16369"/>
        </table:table-row>
        <table:table-row table:style-name="ro3">
          <table:table-cell office:value-type="float" office:value="149" table:style-name="ce43">
            <text:p>14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20007</text:p>
          </table:table-cell>
          <table:table-cell table:style-name="ce45"/>
          <table:table-cell office:value-type="string" table:style-name="ce52">
            <text:p>一次讀完28本管理學經典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宋學軍</text:p>
          </table:table-cell>
          <table:table-cell office:value-type="string" table:style-name="ce44">
            <text:p>海鴿文化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9067" table:style-name="ce46">
            <text:p>79067</text:p>
          </table:table-cell>
          <table:table-cell office:value-type="string" table:style-name="ce51">
            <text:p>https://cnu.ebook.hyread.com.tw/bookDetail.jsp?id=79067</text:p>
          </table:table-cell>
          <table:table-cell table:number-columns-repeated="16369"/>
        </table:table-row>
        <table:table-row table:style-name="ro3">
          <table:table-cell office:value-type="float" office:value="150" table:style-name="ce43">
            <text:p>15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570527056</text:p>
          </table:table-cell>
          <table:table-cell table:style-name="ce45"/>
          <table:table-cell office:value-type="string" table:style-name="ce52">
            <text:p>解密: 吸引力法則的真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成和平</text:p>
          </table:table-cell>
          <table:table-cell office:value-type="string" table:style-name="ce44">
            <text:p>臺灣商務印書館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0823" table:style-name="ce46">
            <text:p>60823</text:p>
          </table:table-cell>
          <table:table-cell office:value-type="string" table:style-name="ce51">
            <text:p>https://cnu.ebook.hyread.com.tw/bookDetail.jsp?id=60823</text:p>
          </table:table-cell>
          <table:table-cell table:number-columns-repeated="16369"/>
        </table:table-row>
        <table:table-row table:style-name="ro2">
          <table:table-cell office:value-type="float" office:value="151" table:style-name="ce43">
            <text:p>15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9190817</text:p>
          </table:table-cell>
          <table:table-cell table:style-name="ce45"/>
          <table:table-cell office:value-type="string" table:style-name="ce52">
            <text:p>夢想海洋: 拖鞋教授與16名海洋背包客熱血航海勇氣之路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蘇達貞與16名海洋背包客</text:p>
          </table:table-cell>
          <table:table-cell office:value-type="string" table:style-name="ce44">
            <text:p>凱特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2665" table:style-name="ce46">
            <text:p>92665</text:p>
          </table:table-cell>
          <table:table-cell office:value-type="string" table:style-name="ce51">
            <text:p>https://cnu.ebook.hyread.com.tw/bookDetail.jsp?id=92665</text:p>
          </table:table-cell>
          <table:table-cell table:number-columns-repeated="16369"/>
        </table:table-row>
        <table:table-row table:style-name="ro3">
          <table:table-cell office:value-type="float" office:value="152" table:style-name="ce43">
            <text:p>15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852689</text:p>
          </table:table-cell>
          <table:table-cell table:style-name="ce45"/>
          <table:table-cell office:value-type="string" table:style-name="ce52">
            <text:p>你所相信的, 決定了你的人生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徐竹</text:p>
          </table:table-cell>
          <table:table-cell office:value-type="string" table:style-name="ce44">
            <text:p>晶冠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764" table:style-name="ce46">
            <text:p>96764</text:p>
          </table:table-cell>
          <table:table-cell office:value-type="string" table:style-name="ce51">
            <text:p>https://cnu.ebook.hyread.com.tw/bookDetail.jsp?id=96764</text:p>
          </table:table-cell>
          <table:table-cell table:number-columns-repeated="16369"/>
        </table:table-row>
        <table:table-row table:style-name="ro3">
          <table:table-cell office:value-type="float" office:value="153" table:style-name="ce43">
            <text:p>15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650803</text:p>
          </table:table-cell>
          <table:table-cell table:style-name="ce45"/>
          <table:table-cell office:value-type="string" table:style-name="ce52">
            <text:p>企業會計政策選擇若干問題研究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繼初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6986" table:style-name="ce46">
            <text:p>66986</text:p>
          </table:table-cell>
          <table:table-cell office:value-type="string" table:style-name="ce51">
            <text:p>https://cnu.ebook.hyread.com.tw/bookDetail.jsp?id=66986</text:p>
          </table:table-cell>
          <table:table-cell table:number-columns-repeated="16369"/>
        </table:table-row>
        <table:table-row table:style-name="ro3">
          <table:table-cell office:value-type="float" office:value="154" table:style-name="ce43">
            <text:p>15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3164258</text:p>
          </table:table-cell>
          <table:table-cell table:style-name="ce45"/>
          <table:table-cell office:value-type="string" table:style-name="ce52">
            <text:p>宋朝那些人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景點著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5981" table:style-name="ce46">
            <text:p>45981</text:p>
          </table:table-cell>
          <table:table-cell office:value-type="string" table:style-name="ce51">
            <text:p>https://cnu.ebook.hyread.com.tw/bookDetail.jsp?id=45981</text:p>
          </table:table-cell>
          <table:table-cell table:number-columns-repeated="16369"/>
        </table:table-row>
        <table:table-row table:style-name="ro3">
          <table:table-cell office:value-type="float" office:value="155" table:style-name="ce43">
            <text:p>15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338059</text:p>
          </table:table-cell>
          <table:table-cell table:style-name="ce45"/>
          <table:table-cell office:value-type="string" table:style-name="ce52">
            <text:p>孫子兵法人生活用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盧志丹</text:p>
          </table:table-cell>
          <table:table-cell office:value-type="string" table:style-name="ce44">
            <text:p>新BOOKHOUSE<text:s/>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11498" table:style-name="ce46">
            <text:p>111498</text:p>
          </table:table-cell>
          <table:table-cell office:value-type="string" table:style-name="ce51">
            <text:p>https://cnu.ebook.hyread.com.tw/bookDetail.jsp?id=111498</text:p>
          </table:table-cell>
          <table:table-cell table:number-columns-repeated="16369"/>
        </table:table-row>
        <table:table-row table:style-name="ro3">
          <table:table-cell office:value-type="float" office:value="156" table:style-name="ce43">
            <text:p>15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490 </text:p>
          </table:table-cell>
          <table:table-cell office:value-type="string" table:style-name="ce52">
            <text:p>這樣工作最給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田由申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511" table:style-name="ce46">
            <text:p>73511</text:p>
          </table:table-cell>
          <table:table-cell office:value-type="string" table:style-name="ce51">
            <text:p>https://cnu.ebook.hyread.com.tw/bookDetail.jsp?id=73511</text:p>
          </table:table-cell>
          <table:table-cell table:number-columns-repeated="16369"/>
        </table:table-row>
        <table:table-row table:style-name="ro3">
          <table:table-cell office:value-type="float" office:value="157" table:style-name="ce43">
            <text:p>15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81244758</text:p>
          </table:table-cell>
          <table:table-cell table:style-name="ce45"/>
          <table:table-cell office:value-type="string" table:style-name="ce52">
            <text:p>越好的員工, 越不好管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諸葛袁</text:p>
          </table:table-cell>
          <table:table-cell office:value-type="string" table:style-name="ce44">
            <text:p>青青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11746" table:style-name="ce46">
            <text:p>111746</text:p>
          </table:table-cell>
          <table:table-cell office:value-type="string" table:style-name="ce51">
            <text:p>https://cnu.ebook.hyread.com.tw/bookDetail.jsp?id=111746</text:p>
          </table:table-cell>
          <table:table-cell table:number-columns-repeated="16369"/>
        </table:table-row>
        <table:table-row table:style-name="ro3">
          <table:table-cell office:value-type="float" office:value="158" table:style-name="ce43">
            <text:p>15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9183710</text:p>
          </table:table-cell>
          <table:table-cell table:style-name="ce45"/>
          <table:table-cell office:value-type="string" table:style-name="ce52">
            <text:p>愛情不用翻譯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452" table:style-name="ce46">
            <text:p>77452</text:p>
          </table:table-cell>
          <table:table-cell office:value-type="string" table:style-name="ce51">
            <text:p>https://cnu.ebook.hyread.com.tw/bookDetail.jsp?id=77452</text:p>
          </table:table-cell>
          <table:table-cell table:number-columns-repeated="16369"/>
        </table:table-row>
        <table:table-row table:style-name="ro3">
          <table:table-cell office:value-type="float" office:value="159" table:style-name="ce43">
            <text:p>15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8858695</text:p>
          </table:table-cell>
          <table:table-cell table:style-name="ce45"/>
          <table:table-cell office:value-type="string" table:style-name="ce52">
            <text:p>路是無限的寬廣: 突破, 你的路會更廣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久欽</text:p>
          </table:table-cell>
          <table:table-cell office:value-type="string" table:style-name="ce44">
            <text:p>奇盟子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3065" table:style-name="ce46">
            <text:p>63065</text:p>
          </table:table-cell>
          <table:table-cell office:value-type="string" table:style-name="ce51">
            <text:p>https://cnu.ebook.hyread.com.tw/bookDetail.jsp?id=63065</text:p>
          </table:table-cell>
          <table:table-cell table:number-columns-repeated="16369"/>
        </table:table-row>
        <table:table-row table:style-name="ro3">
          <table:table-cell office:value-type="float" office:value="160" table:style-name="ce43">
            <text:p>16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20DA護理</text:p>
          </table:table-cell>
          <table:table-cell office:value-type="string" table:style-name="ce45">
            <text:p>9789865718336</text:p>
          </table:table-cell>
          <table:table-cell table:style-name="ce45"/>
          <table:table-cell office:value-type="string" table:style-name="ce52">
            <text:p>預防失智, 遠離老人癡呆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小野真一</text:p>
          </table:table-cell>
          <table:table-cell office:value-type="string" table:style-name="ce44">
            <text:p>大智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286" table:style-name="ce46">
            <text:p>73286</text:p>
          </table:table-cell>
          <table:table-cell office:value-type="string" table:style-name="ce51">
            <text:p>https://cnu.ebook.hyread.com.tw/bookDetail.jsp?id=73286</text:p>
          </table:table-cell>
          <table:table-cell table:number-columns-repeated="16369"/>
        </table:table-row>
        <table:table-row table:style-name="ro3">
          <table:table-cell office:value-type="float" office:value="161" table:style-name="ce43">
            <text:p>16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20373</text:p>
          </table:table-cell>
          <table:table-cell table:style-name="ce45"/>
          <table:table-cell office:value-type="string" table:style-name="ce52">
            <text:p>窮人與富人的距離0.05mm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張禮文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485" table:style-name="ce46">
            <text:p>100485</text:p>
          </table:table-cell>
          <table:table-cell office:value-type="string" table:style-name="ce51">
            <text:p>https://cnu.ebook.hyread.com.tw/bookDetail.jsp?id=100485</text:p>
          </table:table-cell>
          <table:table-cell table:number-columns-repeated="16369"/>
        </table:table-row>
        <table:table-row table:style-name="ro3">
          <table:table-cell office:value-type="float" office:value="162" table:style-name="ce43">
            <text:p>16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71946</text:p>
          </table:table-cell>
          <table:table-cell table:style-name="ce45"/>
          <table:table-cell office:value-type="string" table:style-name="ce52">
            <text:p>讀人心II別對我說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周子寒</text:p>
          </table:table-cell>
          <table:table-cell office:value-type="string" table:style-name="ce44">
            <text:p>悅讀名品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292" table:style-name="ce46">
            <text:p>89292</text:p>
          </table:table-cell>
          <table:table-cell office:value-type="string" table:style-name="ce51">
            <text:p>https://cnu.ebook.hyread.com.tw/bookDetail.jsp?id=89292</text:p>
          </table:table-cell>
          <table:table-cell table:number-columns-repeated="16369"/>
        </table:table-row>
        <table:table-row table:style-name="ro3">
          <table:table-cell office:value-type="float" office:value="163" table:style-name="ce43">
            <text:p>16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3920168</text:p>
          </table:table-cell>
          <table:table-cell table:style-name="ce45"/>
          <table:table-cell office:value-type="string" table:style-name="ce52">
            <text:p>一本書讀懂中國歷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孫喜亮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866" table:style-name="ce46">
            <text:p>96866</text:p>
          </table:table-cell>
          <table:table-cell office:value-type="string" table:style-name="ce51">
            <text:p>https://cnu.ebook.hyread.com.tw/bookDetail.jsp?id=96866</text:p>
          </table:table-cell>
          <table:table-cell table:number-columns-repeated="16369"/>
        </table:table-row>
        <table:table-row table:style-name="ro3">
          <table:table-cell office:value-type="float" office:value="164" table:style-name="ce43">
            <text:p>16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88287383</text:p>
          </table:table-cell>
          <table:table-cell table:style-name="ce45"/>
          <table:table-cell office:value-type="string" table:style-name="ce52">
            <text:p>八爪魚家長: 孩子愛玩不是罪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梁永樂, 趙公梃</text:p>
          </table:table-cell>
          <table:table-cell office:value-type="string" table:style-name="ce44">
            <text:p>明窗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600" table:style-name="ce46">
            <text:p>80600</text:p>
          </table:table-cell>
          <table:table-cell office:value-type="string" table:style-name="ce51">
            <text:p>https://cnu.ebook.hyread.com.tw/bookDetail.jsp?id=80600</text:p>
          </table:table-cell>
          <table:table-cell table:number-columns-repeated="16369"/>
        </table:table-row>
        <table:table-row table:style-name="ro3">
          <table:table-cell office:value-type="float" office:value="165" table:style-name="ce43">
            <text:p>16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570529579</text:p>
          </table:table-cell>
          <table:table-cell table:style-name="ce45"/>
          <table:table-cell office:value-type="string" table:style-name="ce52">
            <text:p>怪咖退散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邁克.萊布林</text:p>
          </table:table-cell>
          <table:table-cell office:value-type="string" table:style-name="ce44">
            <text:p>臺灣商務印書館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8377" table:style-name="ce46">
            <text:p>108377</text:p>
          </table:table-cell>
          <table:table-cell office:value-type="string" table:style-name="ce51">
            <text:p>https://cnu.ebook.hyread.com.tw/bookDetail.jsp?id=108377</text:p>
          </table:table-cell>
          <table:table-cell table:number-columns-repeated="16369"/>
        </table:table-row>
        <table:table-row table:style-name="ro3">
          <table:table-cell office:value-type="float" office:value="166" table:style-name="ce43">
            <text:p>16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626787496</text:p>
          </table:table-cell>
          <table:table-cell table:style-name="ce45"/>
          <table:table-cell office:value-type="string" table:style-name="ce52">
            <text:p>波浪大師投機智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許沂光</text:p>
          </table:table-cell>
          <table:table-cell office:value-type="string" table:style-name="ce44">
            <text:p>經濟日報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23" table:style-name="ce46">
            <text:p>89623</text:p>
          </table:table-cell>
          <table:table-cell office:value-type="string" table:style-name="ce51">
            <text:p>https://cnu.ebook.hyread.com.tw/bookDetail.jsp?id=89623</text:p>
          </table:table-cell>
          <table:table-cell table:number-columns-repeated="16369"/>
        </table:table-row>
        <table:table-row table:style-name="ro3">
          <table:table-cell office:value-type="float" office:value="167" table:style-name="ce43">
            <text:p>167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88246397</text:p>
          </table:table-cell>
          <table:table-cell table:style-name="ce45"/>
          <table:table-cell office:value-type="string" table:style-name="ce52">
            <text:p>總有一次失戀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妙如, 伍詠光, 區祥江</text:p>
          </table:table-cell>
          <table:table-cell office:value-type="string" table:style-name="ce44">
            <text:p>突破出版社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9118" table:style-name="ce46">
            <text:p>79118</text:p>
          </table:table-cell>
          <table:table-cell office:value-type="string" table:style-name="ce51">
            <text:p>https://cnu.ebook.hyread.com.tw/bookDetail.jsp?id=79118</text:p>
          </table:table-cell>
          <table:table-cell table:number-columns-repeated="16369"/>
        </table:table-row>
        <table:table-row table:style-name="ro3">
          <table:table-cell office:value-type="float" office:value="168" table:style-name="ce43">
            <text:p>16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8967908</text:p>
          </table:table-cell>
          <table:table-cell table:style-name="ce45"/>
          <table:table-cell office:value-type="string" table:style-name="ce52">
            <text:p>讓孩子的學習由被動變主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潘凌傑</text:p>
          </table:table-cell>
          <table:table-cell office:value-type="string" table:style-name="ce44">
            <text:p>新意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9914" table:style-name="ce46">
            <text:p>39914</text:p>
          </table:table-cell>
          <table:table-cell office:value-type="string" table:style-name="ce51">
            <text:p>https://cnu.ebook.hyread.com.tw/bookDetail.jsp?id=39914</text:p>
          </table:table-cell>
          <table:table-cell table:number-columns-repeated="16369"/>
        </table:table-row>
        <table:table-row table:style-name="ro3">
          <table:table-cell office:value-type="float" office:value="169" table:style-name="ce43">
            <text:p>16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3166214</text:p>
          </table:table-cell>
          <table:table-cell table:style-name="ce45"/>
          <table:table-cell office:value-type="string" table:style-name="ce52">
            <text:p>天天都讀金剛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明奘法師著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446" table:style-name="ce46">
            <text:p>77446</text:p>
          </table:table-cell>
          <table:table-cell office:value-type="string" table:style-name="ce51">
            <text:p>https://cnu.ebook.hyread.com.tw/bookDetail.jsp?id=77446</text:p>
          </table:table-cell>
          <table:table-cell table:number-columns-repeated="16369"/>
        </table:table-row>
        <table:table-row table:style-name="ro3">
          <table:table-cell office:value-type="float" office:value="170" table:style-name="ce43">
            <text:p>17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1307</text:p>
          </table:table-cell>
          <table:table-cell table:style-name="ce45"/>
          <table:table-cell office:value-type="string" table:style-name="ce52">
            <text:p>比較教育系列叢書: 日韓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黃約伯, 黃淑珍, 楊家源, 林雍智, 劉語霏, 許健將, 黃月純, 王如哲, 陳榮政<text:s/></text:p>
          </table:table-cell>
          <table:table-cell office:value-type="string" table:style-name="ce44">
            <text:p>高等教育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1529" table:style-name="ce46">
            <text:p>81529</text:p>
          </table:table-cell>
          <table:table-cell office:value-type="string" table:style-name="ce51">
            <text:p>https://cnu.ebook.hyread.com.tw/bookDetail.jsp?id=81529</text:p>
          </table:table-cell>
          <table:table-cell table:number-columns-repeated="16369"/>
        </table:table-row>
        <table:table-row table:style-name="ro3">
          <table:table-cell office:value-type="float" office:value="171" table:style-name="ce43">
            <text:p>171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30B0中醫藥</text:p>
          </table:table-cell>
          <table:table-cell office:value-type="string" table:style-name="ce45">
            <text:p>9789869272988</text:p>
          </table:table-cell>
          <table:table-cell table:style-name="ce45"/>
          <table:table-cell office:value-type="string" table:style-name="ce52">
            <text:p>本草養生宜忌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田洪江編著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392" table:style-name="ce46">
            <text:p>96392</text:p>
          </table:table-cell>
          <table:table-cell office:value-type="string" table:style-name="ce51">
            <text:p>https://cnu.ebook.hyread.com.tw/bookDetail.jsp?id=96392</text:p>
          </table:table-cell>
          <table:table-cell table:number-columns-repeated="16369"/>
        </table:table-row>
        <table:table-row table:style-name="ro2">
          <table:table-cell office:value-type="float" office:value="172" table:style-name="ce43">
            <text:p>17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71410</text:p>
          </table:table-cell>
          <table:table-cell table:style-name="ce45"/>
          <table:table-cell office:value-type="string" table:style-name="ce52">
            <text:p>多一分鐘的思考, 減少十分鐘的工作: 簡化做事方法的8個思考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又芹</text:p>
          </table:table-cell>
          <table:table-cell office:value-type="string" table:style-name="ce44">
            <text:p>悅讀名品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9922" table:style-name="ce46">
            <text:p>39922</text:p>
          </table:table-cell>
          <table:table-cell office:value-type="string" table:style-name="ce51">
            <text:p>https://cnu.ebook.hyread.com.tw/bookDetail.jsp?id=39922</text:p>
          </table:table-cell>
          <table:table-cell table:number-columns-repeated="16369"/>
        </table:table-row>
        <table:table-row table:style-name="ro3">
          <table:table-cell office:value-type="float" office:value="173" table:style-name="ce43">
            <text:p>17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80440</text:p>
          </table:table-cell>
          <table:table-cell table:style-name="ce45"/>
          <table:table-cell office:value-type="string" table:style-name="ce52">
            <text:p>為什麼不用另一種說法?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715" table:style-name="ce46">
            <text:p>98715</text:p>
          </table:table-cell>
          <table:table-cell office:value-type="string" table:style-name="ce51">
            <text:p>https://cnu.ebook.hyread.com.tw/bookDetail.jsp?id=98715</text:p>
          </table:table-cell>
          <table:table-cell table:number-columns-repeated="16369"/>
        </table:table-row>
        <table:table-row table:style-name="ro3">
          <table:table-cell office:value-type="float" office:value="174" table:style-name="ce43">
            <text:p>17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338011</text:p>
          </table:table-cell>
          <table:table-cell table:style-name="ce45"/>
          <table:table-cell office:value-type="string" table:style-name="ce52">
            <text:p>鬼谷子靈活應變處世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 (戰國)鬼谷子  </text:p>
          </table:table-cell>
          <table:table-cell office:value-type="string" table:style-name="ce44">
            <text:p>新BOOKHOUSE<text:s/>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733" table:style-name="ce46">
            <text:p>98733</text:p>
          </table:table-cell>
          <table:table-cell office:value-type="string" table:style-name="ce51">
            <text:p>https://cnu.ebook.hyread.com.tw/bookDetail.jsp?id=98733</text:p>
          </table:table-cell>
          <table:table-cell table:number-columns-repeated="16369"/>
        </table:table-row>
        <table:table-row table:style-name="ro3">
          <table:table-cell office:value-type="float" office:value="175" table:style-name="ce43">
            <text:p>17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3法律學</text:p>
          </table:table-cell>
          <table:table-cell office:value-type="string" table:style-name="ce45">
            <text:p>9789862556290</text:p>
          </table:table-cell>
          <table:table-cell table:style-name="ce45"/>
          <table:table-cell office:value-type="string" table:style-name="ce52">
            <text:p>都市更新法律與政策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謝哲勝主編</text:p>
          </table:table-cell>
          <table:table-cell office:value-type="string" table:style-name="ce44">
            <text:p>元照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7239" table:style-name="ce46">
            <text:p>97239</text:p>
          </table:table-cell>
          <table:table-cell office:value-type="string" table:style-name="ce51">
            <text:p>https://cnu.ebook.hyread.com.tw/bookDetail.jsp?id=97239</text:p>
          </table:table-cell>
          <table:table-cell table:number-columns-repeated="16369"/>
        </table:table-row>
        <table:table-row table:style-name="ro3">
          <table:table-cell office:value-type="float" office:value="176" table:style-name="ce43">
            <text:p>17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9238892</text:p>
          </table:table-cell>
          <table:table-cell table:style-name="ce45"/>
          <table:table-cell office:value-type="string" table:style-name="ce52">
            <text:p>影之光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賴芳玉</text:p>
          </table:table-cell>
          <table:table-cell office:value-type="string" table:style-name="ce44">
            <text:p>凱特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011" table:style-name="ce46">
            <text:p>93011</text:p>
          </table:table-cell>
          <table:table-cell office:value-type="string" table:style-name="ce51">
            <text:p>https://cnu.ebook.hyread.com.tw/bookDetail.jsp?id=93011</text:p>
          </table:table-cell>
          <table:table-cell table:number-columns-repeated="16369"/>
        </table:table-row>
        <table:table-row table:style-name="ro3">
          <table:table-cell office:value-type="float" office:value="177" table:style-name="ce43">
            <text:p>17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5852733</text:p>
          </table:table-cell>
          <table:table-cell table:style-name="ce45"/>
          <table:table-cell office:value-type="string" table:style-name="ce52">
            <text:p>歷史老師來不及教的幽默奇聞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繼興</text:p>
          </table:table-cell>
          <table:table-cell office:value-type="string" table:style-name="ce44">
            <text:p>晶冠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5093" table:style-name="ce46">
            <text:p>105093</text:p>
          </table:table-cell>
          <table:table-cell office:value-type="string" table:style-name="ce51">
            <text:p>https://cnu.ebook.hyread.com.tw/bookDetail.jsp?id=105093</text:p>
          </table:table-cell>
          <table:table-cell table:number-columns-repeated="16369"/>
        </table:table-row>
        <table:table-row table:style-name="ro3">
          <table:table-cell office:value-type="float" office:value="178" table:style-name="ce43">
            <text:p>17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2573297</text:p>
          </table:table-cell>
          <table:table-cell table:style-name="ce45"/>
          <table:table-cell office:value-type="string" table:style-name="ce52">
            <text:p>人民幣不高興: 人民幣vs美元的匯率戰爭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嚴行方</text:p>
          </table:table-cell>
          <table:table-cell office:value-type="string" table:style-name="ce44">
            <text:p>上奇時代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5355" table:style-name="ce46">
            <text:p>15355</text:p>
          </table:table-cell>
          <table:table-cell office:value-type="string" table:style-name="ce51">
            <text:p>https://cnu.ebook.hyread.com.tw/bookDetail.jsp?id=15355</text:p>
          </table:table-cell>
          <table:table-cell table:number-columns-repeated="16369"/>
        </table:table-row>
        <table:table-row table:style-name="ro3">
          <table:table-cell office:value-type="float" office:value="179" table:style-name="ce43">
            <text:p>17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6707773</text:p>
          </table:table-cell>
          <table:table-cell table:style-name="ce45"/>
          <table:table-cell office:value-type="string" table:style-name="ce52">
            <text:p>擄獲人心的說話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呂叔春</text:p>
          </table:table-cell>
          <table:table-cell office:value-type="string" table:style-name="ce44">
            <text:p>代表作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815" table:style-name="ce46">
            <text:p>96815</text:p>
          </table:table-cell>
          <table:table-cell office:value-type="string" table:style-name="ce51">
            <text:p>https://cnu.ebook.hyread.com.tw/bookDetail.jsp?id=96815</text:p>
          </table:table-cell>
          <table:table-cell table:number-columns-repeated="16369"/>
        </table:table-row>
        <table:table-row table:style-name="ro3">
          <table:table-cell office:value-type="float" office:value="180" table:style-name="ce43">
            <text:p>18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570530438</text:p>
          </table:table-cell>
          <table:table-cell table:style-name="ce45"/>
          <table:table-cell office:value-type="string" table:style-name="ce52">
            <text:p>出發去南美: 玻利維亞.智利和厄瓜多的冒險旅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柯姿慧</text:p>
          </table:table-cell>
          <table:table-cell office:value-type="string" table:style-name="ce44">
            <text:p>臺灣商務印書館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459" table:style-name="ce46">
            <text:p>93459</text:p>
          </table:table-cell>
          <table:table-cell office:value-type="string" table:style-name="ce51">
            <text:p>https://cnu.ebook.hyread.com.tw/bookDetail.jsp?id=93459</text:p>
          </table:table-cell>
          <table:table-cell table:number-columns-repeated="16369"/>
        </table:table-row>
        <table:table-row table:style-name="ro3">
          <table:table-cell office:value-type="float" office:value="181" table:style-name="ce43">
            <text:p>18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909083</text:p>
          </table:table-cell>
          <table:table-cell table:style-name="ce45"/>
          <table:table-cell office:value-type="string" table:style-name="ce52">
            <text:p>管人: 領導者必修的10堂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欣藝</text:p>
          </table:table-cell>
          <table:table-cell office:value-type="string" table:style-name="ce44">
            <text:p>大邁出版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9932" table:style-name="ce46">
            <text:p>39932</text:p>
          </table:table-cell>
          <table:table-cell office:value-type="string" table:style-name="ce51">
            <text:p>https://cnu.ebook.hyread.com.tw/bookDetail.jsp?id=39932</text:p>
          </table:table-cell>
          <table:table-cell table:number-columns-repeated="16369"/>
        </table:table-row>
        <table:table-row table:style-name="ro3">
          <table:table-cell office:value-type="float" office:value="182" table:style-name="ce43">
            <text:p>182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5944247</text:p>
          </table:table-cell>
          <table:table-cell table:style-name="ce45"/>
          <table:table-cell office:value-type="string" table:style-name="ce52">
            <text:p>&lt;&lt;本草綱目&gt;&gt;對症藥膳: 不生病的千年養生智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辛海, 王永榮</text:p>
          </table:table-cell>
          <table:table-cell office:value-type="string" table:style-name="ce44">
            <text:p>邦聯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9891" table:style-name="ce46">
            <text:p>79891</text:p>
          </table:table-cell>
          <table:table-cell office:value-type="string" table:style-name="ce51">
            <text:p>https://cnu.ebook.hyread.com.tw/bookDetail.jsp?id=79891</text:p>
          </table:table-cell>
          <table:table-cell table:number-columns-repeated="16369"/>
        </table:table-row>
        <table:table-row table:style-name="ro3">
          <table:table-cell office:value-type="float" office:value="183" table:style-name="ce43">
            <text:p>18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089025</text:p>
          </table:table-cell>
          <table:table-cell table:style-name="ce45"/>
          <table:table-cell office:value-type="string" table:style-name="ce52">
            <text:p>丙級食品檢驗分析學術科通關寶典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台科大食品檢驗工作室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869" table:style-name="ce46">
            <text:p>82869</text:p>
          </table:table-cell>
          <table:table-cell office:value-type="string" table:style-name="ce51">
            <text:p>https://cnu.ebook.hyread.com.tw/bookDetail.jsp?id=82869</text:p>
          </table:table-cell>
          <table:table-cell table:number-columns-repeated="16369"/>
        </table:table-row>
        <table:table-row table:style-name="ro3">
          <table:table-cell office:value-type="float" office:value="184" table:style-name="ce43">
            <text:p>18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9304788</text:p>
          </table:table-cell>
          <table:table-cell table:style-name="ce45"/>
          <table:table-cell office:value-type="string" table:style-name="ce52">
            <text:p>老人與海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 海明威</text:p>
          </table:table-cell>
          <table:table-cell office:value-type="string" table:style-name="ce44">
            <text:p>新BOOKHOUSE<text:s/>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826" table:style-name="ce46">
            <text:p>98826</text:p>
          </table:table-cell>
          <table:table-cell office:value-type="string" table:style-name="ce51">
            <text:p>https://cnu.ebook.hyread.com.tw/bookDetail.jsp?id=98826</text:p>
          </table:table-cell>
          <table:table-cell table:number-columns-repeated="16369"/>
        </table:table-row>
        <table:table-row table:style-name="ro3">
          <table:table-cell office:value-type="float" office:value="185" table:style-name="ce43">
            <text:p>18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9208024</text:p>
          </table:table-cell>
          <table:table-cell table:style-name="ce45"/>
          <table:table-cell office:value-type="string" table:style-name="ce52">
            <text:p>身體語言心理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明玉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2622" table:style-name="ce46">
            <text:p>82622</text:p>
          </table:table-cell>
          <table:table-cell office:value-type="string" table:style-name="ce51">
            <text:p>https://cnu.ebook.hyread.com.tw/bookDetail.jsp?id=82622</text:p>
          </table:table-cell>
          <table:table-cell table:number-columns-repeated="16369"/>
        </table:table-row>
        <table:table-row table:style-name="ro3">
          <table:table-cell office:value-type="float" office:value="186" table:style-name="ce43">
            <text:p>18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0財金及會計</text:p>
          </table:table-cell>
          <table:table-cell office:value-type="string" table:style-name="ce45">
            <text:p>9789572244906</text:p>
          </table:table-cell>
          <table:table-cell table:style-name="ce45"/>
          <table:table-cell office:value-type="string" table:style-name="ce52">
            <text:p>看完再動手!這樣做審查資料就對了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曲慧娟, 宋孟玲, 余岱融, 黃淑玲</text:p>
          </table:table-cell>
          <table:table-cell office:value-type="string" table:style-name="ce44">
            <text:p>松崗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1627" table:style-name="ce46">
            <text:p>91627</text:p>
          </table:table-cell>
          <table:table-cell office:value-type="string" table:style-name="ce51">
            <text:p>https://cnu.ebook.hyread.com.tw/bookDetail.jsp?id=91627</text:p>
          </table:table-cell>
          <table:table-cell table:number-columns-repeated="16369"/>
        </table:table-row>
        <table:table-row table:style-name="ro3">
          <table:table-cell office:value-type="float" office:value="187" table:style-name="ce43">
            <text:p>187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30B0中醫藥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568 </text:p>
          </table:table-cell>
          <table:table-cell office:value-type="string" table:style-name="ce52">
            <text:p>紅樓夢中的養生秘密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力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474" table:style-name="ce46">
            <text:p>80474</text:p>
          </table:table-cell>
          <table:table-cell office:value-type="string" table:style-name="ce51">
            <text:p>https://cnu.ebook.hyread.com.tw/bookDetail.jsp?id=80474</text:p>
          </table:table-cell>
          <table:table-cell table:number-columns-repeated="16369"/>
        </table:table-row>
        <table:table-row table:style-name="ro3">
          <table:table-cell office:value-type="float" office:value="188" table:style-name="ce43">
            <text:p>18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577867650</text:p>
          </table:table-cell>
          <table:table-cell table:style-name="ce45"/>
          <table:table-cell office:value-type="string" table:style-name="ce52">
            <text:p>情書永遠不老: 獻給所有的戀人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喬桑</text:p>
          </table:table-cell>
          <table:table-cell office:value-type="string" table:style-name="ce44">
            <text:p>致良出版社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1209" table:style-name="ce46">
            <text:p>81209</text:p>
          </table:table-cell>
          <table:table-cell office:value-type="string" table:style-name="ce51">
            <text:p>https://cnu.ebook.hyread.com.tw/bookDetail.jsp?id=81209</text:p>
          </table:table-cell>
          <table:table-cell table:number-columns-repeated="16369"/>
        </table:table-row>
        <table:table-row table:style-name="ro3">
          <table:table-cell office:value-type="float" office:value="189" table:style-name="ce43">
            <text:p>18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166573</text:p>
          </table:table-cell>
          <table:table-cell table:style-name="ce45"/>
          <table:table-cell office:value-type="string" table:style-name="ce52">
            <text:p>淡定的幸福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蘇慧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2624" table:style-name="ce46">
            <text:p>82624</text:p>
          </table:table-cell>
          <table:table-cell office:value-type="string" table:style-name="ce51">
            <text:p>https://cnu.ebook.hyread.com.tw/bookDetail.jsp?id=82624</text:p>
          </table:table-cell>
          <table:table-cell table:number-columns-repeated="16369"/>
        </table:table-row>
        <table:table-row table:style-name="ro3">
          <table:table-cell office:value-type="float" office:value="190" table:style-name="ce43">
            <text:p>19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817142</text:p>
          </table:table-cell>
          <table:table-cell table:style-name="ce45"/>
          <table:table-cell office:value-type="string" table:style-name="ce52">
            <text:p>過上好日子你必須學習的101個點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蔡慧子</text:p>
          </table:table-cell>
          <table:table-cell office:value-type="string" table:style-name="ce44">
            <text:p>大邁出版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569" table:style-name="ce46">
            <text:p>22569</text:p>
          </table:table-cell>
          <table:table-cell office:value-type="string" table:style-name="ce51">
            <text:p>https://cnu.ebook.hyread.com.tw/bookDetail.jsp?id=22569</text:p>
          </table:table-cell>
          <table:table-cell table:number-columns-repeated="16369"/>
        </table:table-row>
        <table:table-row table:style-name="ro3">
          <table:table-cell office:value-type="float" office:value="191" table:style-name="ce43">
            <text:p>19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88287222</text:p>
          </table:table-cell>
          <table:table-cell table:style-name="ce45"/>
          <table:table-cell office:value-type="string" table:style-name="ce52">
            <text:p>樂遊九龍街市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爾東, 許嘉汶</text:p>
          </table:table-cell>
          <table:table-cell office:value-type="string" table:style-name="ce44">
            <text:p>明報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588" table:style-name="ce46">
            <text:p>80588</text:p>
          </table:table-cell>
          <table:table-cell office:value-type="string" table:style-name="ce51">
            <text:p>https://cnu.ebook.hyread.com.tw/bookDetail.jsp?id=80588</text:p>
          </table:table-cell>
          <table:table-cell table:number-columns-repeated="16369"/>
        </table:table-row>
        <table:table-row table:style-name="ro3">
          <table:table-cell office:value-type="float" office:value="192" table:style-name="ce43">
            <text:p>19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88246144</text:p>
          </table:table-cell>
          <table:table-cell table:style-name="ce45"/>
          <table:table-cell office:value-type="string" table:style-name="ce52">
            <text:p>聽到生命的精彩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鄺頌安</text:p>
          </table:table-cell>
          <table:table-cell office:value-type="string" table:style-name="ce44">
            <text:p>宊破出版社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2985" table:style-name="ce46">
            <text:p>52985</text:p>
          </table:table-cell>
          <table:table-cell office:value-type="string" table:style-name="ce51">
            <text:p>https://cnu.ebook.hyread.com.tw/bookDetail.jsp?id=52985</text:p>
          </table:table-cell>
          <table:table-cell table:number-columns-repeated="16369"/>
        </table:table-row>
        <table:table-row table:style-name="ro3">
          <table:table-cell office:value-type="float" office:value="193" table:style-name="ce43">
            <text:p>19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166689</text:p>
          </table:table-cell>
          <table:table-cell table:style-name="ce45"/>
          <table:table-cell office:value-type="string" table:style-name="ce52">
            <text:p>人生的支柱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克斯韋爾.莫爾斯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2611" table:style-name="ce46">
            <text:p>82611</text:p>
          </table:table-cell>
          <table:table-cell office:value-type="string" table:style-name="ce51">
            <text:p>https://cnu.ebook.hyread.com.tw/bookDetail.jsp?id=82611</text:p>
          </table:table-cell>
          <table:table-cell table:number-columns-repeated="16369"/>
        </table:table-row>
        <table:table-row table:style-name="ro3">
          <table:table-cell office:value-type="float" office:value="194" table:style-name="ce43">
            <text:p>19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56">
            <text:p>9789866175602</text:p>
          </table:table-cell>
          <table:table-cell table:style-name="ce45"/>
          <table:table-cell office:value-type="string" table:style-name="ce57">
            <text:p>生活在他處: 一個人, 南亞千里旅行的真實告白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</text:p>
          </table:table-cell>
          <table:table-cell office:value-type="string" table:style-name="ce55">
            <text:p>張瑞夫</text:p>
          </table:table-cell>
          <table:table-cell office:value-type="string" table:style-name="ce55">
            <text:p>凱特文化<text:s/></text:p>
          </table:table-cell>
          <table:table-cell office:value-type="float" office:value="2012" table:style-name="ce59">
            <text:p>2012</text:p>
          </table:table-cell>
          <table:table-cell office:value-type="string" table:style-name="ce60">
            <text:p>無光碟附件</text:p>
          </table:table-cell>
          <table:table-cell table:style-name="ce50"/>
          <table:table-cell office:value-type="float" office:value="21281" table:style-name="ce46">
            <text:p>21281</text:p>
          </table:table-cell>
          <table:table-cell office:value-type="string" table:style-name="ce51">
            <text:p>https://cnu.ebook.hyread.com.tw/bookDetail.jsp?id=21281</text:p>
          </table:table-cell>
          <table:table-cell table:number-columns-repeated="16369"/>
        </table:table-row>
        <table:table-row table:style-name="ro3">
          <table:table-cell office:value-type="float" office:value="195" table:style-name="ce43">
            <text:p>19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3753339</text:p>
          </table:table-cell>
          <table:table-cell table:style-name="ce45"/>
          <table:table-cell office:value-type="string" table:style-name="ce57">
            <text:p>秘境之眼: 北台灣海岸攝影全集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</text:p>
          </table:table-cell>
          <table:table-cell office:value-type="string" table:style-name="ce55">
            <text:p>張隆, 攝影天團</text:p>
          </table:table-cell>
          <table:table-cell office:value-type="string" table:style-name="ce55">
            <text:p>上奇時代</text:p>
          </table:table-cell>
          <table:table-cell office:value-type="float" office:value="2015" table:style-name="ce59">
            <text:p>2015</text:p>
          </table:table-cell>
          <table:table-cell office:value-type="string" table:style-name="ce60">
            <text:p>無光碟附件</text:p>
          </table:table-cell>
          <table:table-cell table:style-name="ce50"/>
          <table:table-cell office:value-type="float" office:value="81247" table:style-name="ce46">
            <text:p>81247</text:p>
          </table:table-cell>
          <table:table-cell office:value-type="string" table:style-name="ce51">
            <text:p>https://cnu.ebook.hyread.com.tw/bookDetail.jsp?id=81247</text:p>
          </table:table-cell>
          <table:table-cell table:number-columns-repeated="16369"/>
        </table:table-row>
        <table:table-row table:style-name="ro3">
          <table:table-cell office:value-type="float" office:value="196" table:style-name="ce43">
            <text:p>19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890251</text:p>
          </table:table-cell>
          <table:table-cell table:style-name="ce45"/>
          <table:table-cell office:value-type="string" table:style-name="ce52">
            <text:p>超越老闆的期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曾文賢</text:p>
          </table:table-cell>
          <table:table-cell office:value-type="string" table:style-name="ce44">
            <text:p>一言堂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5304" table:style-name="ce46">
            <text:p>35304</text:p>
          </table:table-cell>
          <table:table-cell office:value-type="string" table:style-name="ce51">
            <text:p>https://cnu.ebook.hyread.com.tw/bookDetail.jsp?id=35304</text:p>
          </table:table-cell>
          <table:table-cell table:number-columns-repeated="16369"/>
        </table:table-row>
        <table:table-row table:style-name="ro3">
          <table:table-cell office:value-type="float" office:value="197" table:style-name="ce43">
            <text:p>19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376600</text:p>
          </table:table-cell>
          <table:table-cell table:style-name="ce45"/>
          <table:table-cell office:value-type="string" table:style-name="ce52">
            <text:p>學校沒教的神回覆英語 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曾祥恩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104467" table:style-name="ce46">
            <text:p>104467</text:p>
          </table:table-cell>
          <table:table-cell office:value-type="string" table:style-name="ce51">
            <text:p>https://cnu.ebook.hyread.com.tw/bookDetail.jsp?id=104467</text:p>
          </table:table-cell>
          <table:table-cell table:number-columns-repeated="16369"/>
        </table:table-row>
        <table:table-row table:style-name="ro3">
          <table:table-cell office:value-type="float" office:value="198" table:style-name="ce43">
            <text:p>19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626787632</text:p>
          </table:table-cell>
          <table:table-cell table:style-name="ce45"/>
          <table:table-cell office:value-type="string" table:style-name="ce52">
            <text:p>觀股者言: 知識篇+研究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貓王.威里</text:p>
          </table:table-cell>
          <table:table-cell office:value-type="string" table:style-name="ce44">
            <text:p>經濟日報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28" table:style-name="ce46">
            <text:p>89628</text:p>
          </table:table-cell>
          <table:table-cell office:value-type="string" table:style-name="ce51">
            <text:p>https://cnu.ebook.hyread.com.tw/bookDetail.jsp?id=89628</text:p>
          </table:table-cell>
          <table:table-cell table:number-columns-repeated="16369"/>
        </table:table-row>
        <table:table-row table:style-name="ro3">
          <table:table-cell office:value-type="float" office:value="199" table:style-name="ce43">
            <text:p>19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1412</text:p>
          </table:table-cell>
          <table:table-cell table:style-name="ce45"/>
          <table:table-cell office:value-type="string" table:style-name="ce52">
            <text:p>20幾歲, 必須要知道的錢知識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沈蕙</text:p>
          </table:table-cell>
          <table:table-cell office:value-type="string" table:style-name="ce44">
            <text:p>海鴿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8566" table:style-name="ce46">
            <text:p>38566</text:p>
          </table:table-cell>
          <table:table-cell office:value-type="string" table:style-name="ce51">
            <text:p>https://cnu.ebook.hyread.com.tw/bookDetail.jsp?id=38566</text:p>
          </table:table-cell>
          <table:table-cell table:number-columns-repeated="16369"/>
        </table:table-row>
        <table:table-row table:style-name="ro3">
          <table:table-cell office:value-type="float" office:value="200" table:style-name="ce43">
            <text:p>20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5718480</text:p>
          </table:table-cell>
          <table:table-cell table:style-name="ce45"/>
          <table:table-cell office:value-type="string" table:style-name="ce52">
            <text:p>發揮女性價值, 享受幸福的另一種滋味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章心妍</text:p>
          </table:table-cell>
          <table:table-cell office:value-type="string" table:style-name="ce44">
            <text:p>大智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382" table:style-name="ce46">
            <text:p>93382</text:p>
          </table:table-cell>
          <table:table-cell office:value-type="string" table:style-name="ce51">
            <text:p>https://cnu.ebook.hyread.com.tw/bookDetail.jsp?id=93382</text:p>
          </table:table-cell>
          <table:table-cell table:number-columns-repeated="16369"/>
        </table:table-row>
        <table:table-row table:style-name="ro2">
          <table:table-cell office:value-type="float" office:value="201" table:style-name="ce43">
            <text:p>20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865958893</text:p>
          </table:table-cell>
          <table:table-cell table:style-name="ce45"/>
          <table:table-cell office:value-type="string" table:style-name="ce52">
            <text:p>話不可以這樣講! 王牌銷售員嚴格遵守的成交必勝話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王建四</text:p>
          </table:table-cell>
          <table:table-cell office:value-type="string" table:style-name="ce44">
            <text:p>達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861" table:style-name="ce46">
            <text:p>99861</text:p>
          </table:table-cell>
          <table:table-cell office:value-type="string" table:style-name="ce51">
            <text:p>https://cnu.ebook.hyread.com.tw/bookDetail.jsp?id=99861</text:p>
          </table:table-cell>
          <table:table-cell table:number-columns-repeated="16369"/>
        </table:table-row>
        <table:table-row table:style-name="ro3">
          <table:table-cell office:value-type="float" office:value="202" table:style-name="ce43">
            <text:p>202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SSS05醫學教育</text:p>
          </table:table-cell>
          <table:table-cell office:value-type="string" table:style-name="ce45">
            <text:p>9789865718350</text:p>
          </table:table-cell>
          <table:table-cell table:style-name="ce45"/>
          <table:table-cell office:value-type="string" table:style-name="ce52">
            <text:p>超有效快速解決3C後遺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石黑章吾</text:p>
          </table:table-cell>
          <table:table-cell office:value-type="string" table:style-name="ce44">
            <text:p>大智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092" table:style-name="ce46">
            <text:p>77092</text:p>
          </table:table-cell>
          <table:table-cell office:value-type="string" table:style-name="ce51">
            <text:p>https://cnu.ebook.hyread.com.tw/bookDetail.jsp?id=77092</text:p>
          </table:table-cell>
          <table:table-cell table:number-columns-repeated="16369"/>
        </table:table-row>
        <table:table-row table:style-name="ro3">
          <table:table-cell office:value-type="float" office:value="203" table:style-name="ce43">
            <text:p>20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8909069</text:p>
          </table:table-cell>
          <table:table-cell table:style-name="ce45"/>
          <table:table-cell office:value-type="string" table:style-name="ce52">
            <text:p>當人生強者的13條理念: 找回你被偷走的強者人生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智傑</text:p>
          </table:table-cell>
          <table:table-cell office:value-type="string" table:style-name="ce44">
            <text:p>大邁出版</text:p>
          </table:table-cell>
          <table:table-cell office:value-type="string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2635" table:style-name="ce46">
            <text:p>52635</text:p>
          </table:table-cell>
          <table:table-cell office:value-type="string" table:style-name="ce51">
            <text:p>https://cnu.ebook.hyread.com.tw/bookDetail.jsp?id=52635</text:p>
          </table:table-cell>
          <table:table-cell table:number-columns-repeated="16369"/>
        </table:table-row>
        <table:table-row table:style-name="ro3">
          <table:table-cell office:value-type="float" office:value="204" table:style-name="ce43">
            <text:p>20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718305</text:p>
          </table:table-cell>
          <table:table-cell table:style-name="ce45"/>
          <table:table-cell office:value-type="string" table:style-name="ce52">
            <text:p>小心身邊的鯊魚吃了你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鑫煜</text:p>
          </table:table-cell>
          <table:table-cell office:value-type="string" table:style-name="ce44">
            <text:p>大智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557" table:style-name="ce46">
            <text:p>73557</text:p>
          </table:table-cell>
          <table:table-cell office:value-type="string" table:style-name="ce51">
            <text:p>https://cnu.ebook.hyread.com.tw/bookDetail.jsp?id=73557</text:p>
          </table:table-cell>
          <table:table-cell table:number-columns-repeated="16369"/>
        </table:table-row>
        <table:table-row table:style-name="ro3">
          <table:table-cell office:value-type="float" office:value="205" table:style-name="ce43">
            <text:p>20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88134540</text:p>
          </table:table-cell>
          <table:table-cell table:style-name="ce45"/>
          <table:table-cell office:value-type="string" table:style-name="ce52">
            <text:p>半個醫生 On Call 中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Dr. Ray</text:p>
          </table:table-cell>
          <table:table-cell office:value-type="string" table:style-name="ce44">
            <text:p>明窗出版社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083" table:style-name="ce46">
            <text:p>80083</text:p>
          </table:table-cell>
          <table:table-cell office:value-type="string" table:style-name="ce51">
            <text:p>https://cnu.ebook.hyread.com.tw/bookDetail.jsp?id=80083</text:p>
          </table:table-cell>
          <table:table-cell table:number-columns-repeated="16369"/>
        </table:table-row>
        <table:table-row table:style-name="ro3">
          <table:table-cell office:value-type="float" office:value="206" table:style-name="ce43">
            <text:p>20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208000</text:p>
          </table:table-cell>
          <table:table-cell table:style-name="ce45"/>
          <table:table-cell office:value-type="string" table:style-name="ce52">
            <text:p>別傻了, 失敗只是一個過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卡羅.海渥特.琳達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2621" table:style-name="ce46">
            <text:p>82621</text:p>
          </table:table-cell>
          <table:table-cell office:value-type="string" table:style-name="ce51">
            <text:p>https://cnu.ebook.hyread.com.tw/bookDetail.jsp?id=82621</text:p>
          </table:table-cell>
          <table:table-cell table:number-columns-repeated="16369"/>
        </table:table-row>
        <table:table-row table:style-name="ro3">
          <table:table-cell office:value-type="float" office:value="207" table:style-name="ce43">
            <text:p>20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718527</text:p>
          </table:table-cell>
          <table:table-cell table:style-name="ce45"/>
          <table:table-cell office:value-type="string" table:style-name="ce52">
            <text:p>幸福, 就要讓自己感覺到快樂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章心妍</text:p>
          </table:table-cell>
          <table:table-cell office:value-type="string" table:style-name="ce44">
            <text:p>大智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441" table:style-name="ce46">
            <text:p>89441</text:p>
          </table:table-cell>
          <table:table-cell office:value-type="string" table:style-name="ce51">
            <text:p>https://cnu.ebook.hyread.com.tw/bookDetail.jsp?id=89441</text:p>
          </table:table-cell>
          <table:table-cell table:number-columns-repeated="16369"/>
        </table:table-row>
        <table:table-row table:style-name="ro3">
          <table:table-cell office:value-type="float" office:value="208" table:style-name="ce43">
            <text:p>20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6259654</text:p>
          </table:table-cell>
          <table:table-cell table:style-name="ce45"/>
          <table:table-cell office:value-type="string" table:style-name="ce57">
            <text:p>看哪, 新郎來了!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邵貴恩</text:p>
          </table:table-cell>
          <table:table-cell office:value-type="string" table:style-name="ce44">
            <text:p>以琳書房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3295" table:style-name="ce46">
            <text:p>63295</text:p>
          </table:table-cell>
          <table:table-cell office:value-type="string" table:style-name="ce51">
            <text:p>https://cnu.ebook.hyread.com.tw/bookDetail.jsp?id=63295</text:p>
          </table:table-cell>
          <table:table-cell table:number-columns-repeated="16369"/>
        </table:table-row>
        <table:table-row table:style-name="ro3">
          <table:table-cell office:value-type="float" office:value="209" table:style-name="ce43">
            <text:p>20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285568</text:p>
          </table:table-cell>
          <table:table-cell table:style-name="ce45"/>
          <table:table-cell office:value-type="string" table:style-name="ce52">
            <text:p>冤家英語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幸美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6" table:style-name="ce48">
            <text:p>2016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99987" table:style-name="ce46">
            <text:p>99987</text:p>
          </table:table-cell>
          <table:table-cell office:value-type="string" table:style-name="ce51">
            <text:p>https://cnu.ebook.hyread.com.tw/bookDetail.jsp?id=99987</text:p>
          </table:table-cell>
          <table:table-cell table:number-columns-repeated="16369"/>
        </table:table-row>
        <table:table-row table:style-name="ro3">
          <table:table-cell office:value-type="float" office:value="210" table:style-name="ce43">
            <text:p>21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3757122</text:p>
          </table:table-cell>
          <table:table-cell table:style-name="ce45"/>
          <table:table-cell office:value-type="string" table:style-name="ce52">
            <text:p>逆襲的音樂創作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爆音將軍</text:p>
          </table:table-cell>
          <table:table-cell office:value-type="string" table:style-name="ce44">
            <text:p>上奇資訊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7188" table:style-name="ce46">
            <text:p>97188</text:p>
          </table:table-cell>
          <table:table-cell office:value-type="string" table:style-name="ce51">
            <text:p>https://cnu.ebook.hyread.com.tw/bookDetail.jsp?id=97188</text:p>
          </table:table-cell>
          <table:table-cell table:number-columns-repeated="16369"/>
        </table:table-row>
        <table:table-row table:style-name="ro3">
          <table:table-cell office:value-type="float" office:value="211" table:style-name="ce43">
            <text:p>21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852597</text:p>
          </table:table-cell>
          <table:table-cell table:style-name="ce45"/>
          <table:table-cell office:value-type="string" table:style-name="ce52">
            <text:p>做人的無比智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于海英</text:p>
          </table:table-cell>
          <table:table-cell office:value-type="string" table:style-name="ce44">
            <text:p>晶冠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774" table:style-name="ce46">
            <text:p>96774</text:p>
          </table:table-cell>
          <table:table-cell office:value-type="string" table:style-name="ce51">
            <text:p>https://cnu.ebook.hyread.com.tw/bookDetail.jsp?id=96774</text:p>
          </table:table-cell>
          <table:table-cell table:number-columns-repeated="16369"/>
        </table:table-row>
        <table:table-row table:style-name="ro3">
          <table:table-cell office:value-type="float" office:value="212" table:style-name="ce43">
            <text:p>21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2576267</text:p>
          </table:table-cell>
          <table:table-cell table:style-name="ce45"/>
          <table:table-cell office:value-type="string" table:style-name="ce52">
            <text:p>網路開店123: 砸小錢.大利潤!網路行銷好簡單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安晨妤</text:p>
          </table:table-cell>
          <table:table-cell office:value-type="string" table:style-name="ce44">
            <text:p>上奇資訊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1723" table:style-name="ce46">
            <text:p>31723</text:p>
          </table:table-cell>
          <table:table-cell office:value-type="string" table:style-name="ce51">
            <text:p>https://cnu.ebook.hyread.com.tw/bookDetail.jsp?id=31723</text:p>
          </table:table-cell>
          <table:table-cell table:number-columns-repeated="16369"/>
        </table:table-row>
        <table:table-row table:style-name="ro2">
          <table:table-cell office:value-type="float" office:value="213" table:style-name="ce43">
            <text:p>21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1004醫學之生化及分子生物</text:p>
          </table:table-cell>
          <table:table-cell office:value-type="string" table:style-name="ce45">
            <text:p>9789865718428</text:p>
          </table:table-cell>
          <table:table-cell table:style-name="ce45"/>
          <table:table-cell office:value-type="string" table:style-name="ce52">
            <text:p>顧血管, 輕鬆遠離高血壓: 比吃藥更健康的超效降壓控制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明正</text:p>
          </table:table-cell>
          <table:table-cell office:value-type="string" table:style-name="ce44">
            <text:p>大智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097" table:style-name="ce46">
            <text:p>77097</text:p>
          </table:table-cell>
          <table:table-cell office:value-type="string" table:style-name="ce51">
            <text:p>https://cnu.ebook.hyread.com.tw/bookDetail.jsp?id=77097</text:p>
          </table:table-cell>
          <table:table-cell table:number-columns-repeated="16369"/>
        </table:table-row>
        <table:table-row table:style-name="ro3">
          <table:table-cell office:value-type="float" office:value="214" table:style-name="ce43">
            <text:p>21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9236102</text:p>
          </table:table-cell>
          <table:table-cell table:style-name="ce45"/>
          <table:table-cell office:value-type="string" table:style-name="ce52">
            <text:p>人間的哲理紀伯倫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586" table:style-name="ce46">
            <text:p>89586</text:p>
          </table:table-cell>
          <table:table-cell office:value-type="string" table:style-name="ce51">
            <text:p>https://cnu.ebook.hyread.com.tw/bookDetail.jsp?id=89586</text:p>
          </table:table-cell>
          <table:table-cell table:number-columns-repeated="16369"/>
        </table:table-row>
        <table:table-row table:style-name="ro2">
          <table:table-cell office:value-type="float" office:value="215" table:style-name="ce43">
            <text:p>21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71427</text:p>
          </table:table-cell>
          <table:table-cell table:style-name="ce45"/>
          <table:table-cell office:value-type="string" table:style-name="ce52">
            <text:p>在星巴克遇見杜拉克: 和管理大師一起喝咖啡.談管理.聊人生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李麥克</text:p>
          </table:table-cell>
          <table:table-cell office:value-type="string" table:style-name="ce44">
            <text:p>悅讀名品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9921" table:style-name="ce46">
            <text:p>39921</text:p>
          </table:table-cell>
          <table:table-cell office:value-type="string" table:style-name="ce51">
            <text:p>https://cnu.ebook.hyread.com.tw/bookDetail.jsp?id=39921</text:p>
          </table:table-cell>
          <table:table-cell table:number-columns-repeated="16369"/>
        </table:table-row>
        <table:table-row table:style-name="ro3">
          <table:table-cell office:value-type="float" office:value="216" table:style-name="ce43">
            <text:p>21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9236171</text:p>
          </table:table-cell>
          <table:table-cell table:style-name="ce45"/>
          <table:table-cell office:value-type="string" table:style-name="ce52">
            <text:p>看三國讀懂曹操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松本一男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807" table:style-name="ce46">
            <text:p>98807</text:p>
          </table:table-cell>
          <table:table-cell office:value-type="string" table:style-name="ce51">
            <text:p>https://cnu.ebook.hyread.com.tw/bookDetail.jsp?id=98807</text:p>
          </table:table-cell>
          <table:table-cell table:number-columns-repeated="16369"/>
        </table:table-row>
        <table:table-row table:style-name="ro3">
          <table:table-cell office:value-type="float" office:value="217" table:style-name="ce43">
            <text:p>21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811003</text:p>
          </table:table-cell>
          <table:table-cell table:style-name="ce45"/>
          <table:table-cell office:value-type="string" table:style-name="ce52">
            <text:p>職場成功的思維秘笈: 用思維導圖化解工作難題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正豪</text:p>
          </table:table-cell>
          <table:table-cell office:value-type="string" table:style-name="ce44">
            <text:p>大智出版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5465" table:style-name="ce46">
            <text:p>15465</text:p>
          </table:table-cell>
          <table:table-cell office:value-type="string" table:style-name="ce51">
            <text:p>https://cnu.ebook.hyread.com.tw/bookDetail.jsp?id=15465</text:p>
          </table:table-cell>
          <table:table-cell table:number-columns-repeated="16369"/>
        </table:table-row>
        <table:table-row table:style-name="ro3">
          <table:table-cell office:value-type="float" office:value="218" table:style-name="ce43">
            <text:p>21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51818</text:p>
          </table:table-cell>
          <table:table-cell table:style-name="ce45"/>
          <table:table-cell office:value-type="string" table:style-name="ce52">
            <text:p>20幾歲的錢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沈慧</text:p>
          </table:table-cell>
          <table:table-cell office:value-type="string" table:style-name="ce44">
            <text:p>海鴿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9002" table:style-name="ce46">
            <text:p>79002</text:p>
          </table:table-cell>
          <table:table-cell office:value-type="string" table:style-name="ce51">
            <text:p>https://cnu.ebook.hyread.com.tw/bookDetail.jsp?id=79002</text:p>
          </table:table-cell>
          <table:table-cell table:number-columns-repeated="16369"/>
        </table:table-row>
        <table:table-row table:style-name="ro3">
          <table:table-cell office:value-type="float" office:value="219" table:style-name="ce43">
            <text:p>21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71397</text:p>
          </table:table-cell>
          <table:table-cell table:style-name="ce45"/>
          <table:table-cell office:value-type="string" table:style-name="ce52">
            <text:p>不要當一輩子的窮員工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拓斯</text:p>
          </table:table-cell>
          <table:table-cell office:value-type="string" table:style-name="ce44">
            <text:p>悅讀名品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495" table:style-name="ce46">
            <text:p>51495</text:p>
          </table:table-cell>
          <table:table-cell office:value-type="string" table:style-name="ce51">
            <text:p>https://cnu.ebook.hyread.com.tw/bookDetail.jsp?id=51495</text:p>
          </table:table-cell>
          <table:table-cell table:number-columns-repeated="16369"/>
        </table:table-row>
        <table:table-row table:style-name="ro3">
          <table:table-cell office:value-type="float" office:value="220" table:style-name="ce43">
            <text:p>22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974 </text:p>
          </table:table-cell>
          <table:table-cell office:value-type="string" table:style-name="ce52">
            <text:p>卡內基寫給年輕人的14堂人生智慧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學剛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8256" table:style-name="ce46">
            <text:p>78256</text:p>
          </table:table-cell>
          <table:table-cell office:value-type="string" table:style-name="ce51">
            <text:p>https://cnu.ebook.hyread.com.tw/bookDetail.jsp?id=78256</text:p>
          </table:table-cell>
          <table:table-cell table:number-columns-repeated="16369"/>
        </table:table-row>
        <table:table-row table:style-name="ro3">
          <table:table-cell office:value-type="float" office:value="221" table:style-name="ce43">
            <text:p>22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805517</text:p>
          </table:table-cell>
          <table:table-cell table:style-name="ce45"/>
          <table:table-cell office:value-type="string" table:style-name="ce52">
            <text:p>老子這樣說: 精選道家經典200句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沈智</text:p>
          </table:table-cell>
          <table:table-cell office:value-type="string" table:style-name="ce44">
            <text:p>雅各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7186" table:style-name="ce46">
            <text:p>67186</text:p>
          </table:table-cell>
          <table:table-cell office:value-type="string" table:style-name="ce51">
            <text:p>https://cnu.ebook.hyread.com.tw/bookDetail.jsp?id=67186</text:p>
          </table:table-cell>
          <table:table-cell table:number-columns-repeated="16369"/>
        </table:table-row>
        <table:table-row table:style-name="ro2">
          <table:table-cell office:value-type="float" office:value="222" table:style-name="ce43">
            <text:p>22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6175824</text:p>
          </table:table-cell>
          <table:table-cell table:style-name="ce45"/>
          <table:table-cell office:value-type="string" table:style-name="ce52">
            <text:p>老地方, 慢時光: 文化與老街.歷史與舊建築的台灣小旅行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一哥</text:p>
          </table:table-cell>
          <table:table-cell office:value-type="string" table:style-name="ce44">
            <text:p>凱特文化<text:s/>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1288" table:style-name="ce46">
            <text:p>21288</text:p>
          </table:table-cell>
          <table:table-cell office:value-type="string" table:style-name="ce51">
            <text:p>https://cnu.ebook.hyread.com.tw/bookDetail.jsp?id=21288</text:p>
          </table:table-cell>
          <table:table-cell table:number-columns-repeated="16369"/>
        </table:table-row>
        <table:table-row table:style-name="ro3">
          <table:table-cell office:value-type="float" office:value="223" table:style-name="ce43">
            <text:p>22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1004醫學之生化及分子生物</text:p>
          </table:table-cell>
          <table:table-cell office:value-type="string" table:style-name="ce45">
            <text:p>9789866575884</text:p>
          </table:table-cell>
          <table:table-cell table:style-name="ce45"/>
          <table:table-cell office:value-type="string" table:style-name="ce52">
            <text:p>呼吸生理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賴義隆, 賴亮全</text:p>
          </table:table-cell>
          <table:table-cell office:value-type="string" table:style-name="ce44">
            <text:p>金名圖書有限公司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527" table:style-name="ce46">
            <text:p>80527</text:p>
          </table:table-cell>
          <table:table-cell office:value-type="string" table:style-name="ce51">
            <text:p>https://cnu.ebook.hyread.com.tw/bookDetail.jsp?id=80527</text:p>
          </table:table-cell>
          <table:table-cell table:number-columns-repeated="16369"/>
        </table:table-row>
        <table:table-row table:style-name="ro3">
          <table:table-cell office:value-type="float" office:value="224" table:style-name="ce43">
            <text:p>224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570528985</text:p>
          </table:table-cell>
          <table:table-cell table:style-name="ce45"/>
          <table:table-cell office:value-type="string" table:style-name="ce52">
            <text:p>美食新風潮: 美國飲食文化的魔幻蛻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本禮</text:p>
          </table:table-cell>
          <table:table-cell office:value-type="string" table:style-name="ce44">
            <text:p>臺灣商務印書館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0360" table:style-name="ce46">
            <text:p>60360</text:p>
          </table:table-cell>
          <table:table-cell office:value-type="string" table:style-name="ce51">
            <text:p>https://cnu.ebook.hyread.com.tw/bookDetail.jsp?id=60360</text:p>
          </table:table-cell>
          <table:table-cell table:number-columns-repeated="16369"/>
        </table:table-row>
        <table:table-row table:style-name="ro3">
          <table:table-cell office:value-type="float" office:value="225" table:style-name="ce43">
            <text:p>22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3法律學</text:p>
          </table:table-cell>
          <table:table-cell office:value-type="string" table:style-name="ce45">
            <text:p>9789862554012</text:p>
          </table:table-cell>
          <table:table-cell table:style-name="ce45"/>
          <table:table-cell office:value-type="string" table:style-name="ce52">
            <text:p>美國道歉制度沿革及啟示: 告別對立走向對話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黃鈺媖</text:p>
          </table:table-cell>
          <table:table-cell office:value-type="string" table:style-name="ce44">
            <text:p>元照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2441" table:style-name="ce46">
            <text:p>62441</text:p>
          </table:table-cell>
          <table:table-cell office:value-type="string" table:style-name="ce51">
            <text:p>https://cnu.ebook.hyread.com.tw/bookDetail.jsp?id=62441</text:p>
          </table:table-cell>
          <table:table-cell table:number-columns-repeated="16369"/>
        </table:table-row>
        <table:table-row table:style-name="ro3">
          <table:table-cell office:value-type="float" office:value="226" table:style-name="ce43">
            <text:p>22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685041</text:p>
          </table:table-cell>
          <table:table-cell table:style-name="ce45"/>
          <table:table-cell office:value-type="string" table:style-name="ce52">
            <text:p>案情不單純! 犯罪現場推理大考驗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詹姆斯</text:p>
          </table:table-cell>
          <table:table-cell office:value-type="string" table:style-name="ce44">
            <text:p>可道書房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3196" table:style-name="ce46">
            <text:p>63196</text:p>
          </table:table-cell>
          <table:table-cell office:value-type="string" table:style-name="ce51">
            <text:p>https://cnu.ebook.hyread.com.tw/bookDetail.jsp?id=63196</text:p>
          </table:table-cell>
          <table:table-cell table:number-columns-repeated="16369"/>
        </table:table-row>
        <table:table-row table:style-name="ro3">
          <table:table-cell office:value-type="float" office:value="227" table:style-name="ce43">
            <text:p>22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2575291</text:p>
          </table:table-cell>
          <table:table-cell table:style-name="ce45"/>
          <table:table-cell office:value-type="string" table:style-name="ce52">
            <text:p>寄一封信讓你帶回去: 集郵冊裡的北極收藏故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金雷</text:p>
          </table:table-cell>
          <table:table-cell office:value-type="string" table:style-name="ce44">
            <text:p>上奇時代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8091" table:style-name="ce46">
            <text:p>28091</text:p>
          </table:table-cell>
          <table:table-cell office:value-type="string" table:style-name="ce51">
            <text:p>https://cnu.ebook.hyread.com.tw/bookDetail.jsp?id=28091</text:p>
          </table:table-cell>
          <table:table-cell table:number-columns-repeated="16369"/>
        </table:table-row>
        <table:table-row table:style-name="ro3">
          <table:table-cell office:value-type="float" office:value="228" table:style-name="ce43">
            <text:p>22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304719</text:p>
          </table:table-cell>
          <table:table-cell table:style-name="ce45"/>
          <table:table-cell office:value-type="string" table:style-name="ce52">
            <text:p>說話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 林鋒伯</text:p>
          </table:table-cell>
          <table:table-cell office:value-type="string" table:style-name="ce44">
            <text:p>新BOOKHOUSE<text:s/>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731" table:style-name="ce46">
            <text:p>98731</text:p>
          </table:table-cell>
          <table:table-cell office:value-type="string" table:style-name="ce51">
            <text:p>https://cnu.ebook.hyread.com.tw/bookDetail.jsp?id=98731</text:p>
          </table:table-cell>
          <table:table-cell table:number-columns-repeated="16369"/>
        </table:table-row>
        <table:table-row table:style-name="ro3">
          <table:table-cell office:value-type="float" office:value="229" table:style-name="ce43">
            <text:p>22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88380435</text:p>
          </table:table-cell>
          <table:table-cell table:style-name="ce45"/>
          <table:table-cell office:value-type="string" table:style-name="ce52">
            <text:p>1937戰火忘情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見宏</text:p>
          </table:table-cell>
          <table:table-cell office:value-type="string" table:style-name="ce44">
            <text:p>紅出版 (青森文化)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729" table:style-name="ce46">
            <text:p>93729</text:p>
          </table:table-cell>
          <table:table-cell office:value-type="string" table:style-name="ce51">
            <text:p>https://cnu.ebook.hyread.com.tw/bookDetail.jsp?id=93729</text:p>
          </table:table-cell>
          <table:table-cell table:number-columns-repeated="16369"/>
        </table:table-row>
        <table:table-row table:style-name="ro3">
          <table:table-cell office:value-type="float" office:value="230" table:style-name="ce43">
            <text:p>23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6336</text:p>
          </table:table-cell>
          <table:table-cell office:value-type="string" table:style-name="ce52">
            <text:p>一生必讀的50篇經典小說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易磊, 李偉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8338" table:style-name="ce46">
            <text:p>68338</text:p>
          </table:table-cell>
          <table:table-cell office:value-type="string" table:style-name="ce51">
            <text:p>https://cnu.ebook.hyread.com.tw/bookDetail.jsp?id=68338</text:p>
          </table:table-cell>
          <table:table-cell table:number-columns-repeated="16369"/>
        </table:table-row>
        <table:table-row table:style-name="ro3">
          <table:table-cell office:value-type="float" office:value="231" table:style-name="ce43">
            <text:p>23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20267</text:p>
          </table:table-cell>
          <table:table-cell table:style-name="ce45"/>
          <table:table-cell office:value-type="string" table:style-name="ce52">
            <text:p>巴菲特教你買股票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戴永良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895" table:style-name="ce46">
            <text:p>96895</text:p>
          </table:table-cell>
          <table:table-cell office:value-type="string" table:style-name="ce51">
            <text:p>https://cnu.ebook.hyread.com.tw/bookDetail.jsp?id=96895</text:p>
          </table:table-cell>
          <table:table-cell table:number-columns-repeated="16369"/>
        </table:table-row>
        <table:table-row table:style-name="ro2">
          <table:table-cell office:value-type="float" office:value="232" table:style-name="ce43">
            <text:p>23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49911</text:p>
          </table:table-cell>
          <table:table-cell table:style-name="ce45"/>
          <table:table-cell office:value-type="string" table:style-name="ce52">
            <text:p>用想的就富有: 面對財富, 你需要的只是一個致富的念頭!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阿斯匹靈耍花招</text:p>
          </table:table-cell>
          <table:table-cell office:value-type="string" table:style-name="ce44">
            <text:p>立京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6027" table:style-name="ce46">
            <text:p>106027</text:p>
          </table:table-cell>
          <table:table-cell office:value-type="string" table:style-name="ce51">
            <text:p>https://cnu.ebook.hyread.com.tw/bookDetail.jsp?id=106027</text:p>
          </table:table-cell>
          <table:table-cell table:number-columns-repeated="16369"/>
        </table:table-row>
        <table:table-row table:style-name="ro2">
          <table:table-cell office:value-type="float" office:value="233" table:style-name="ce43">
            <text:p>23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971793</text:p>
          </table:table-cell>
          <table:table-cell table:style-name="ce45"/>
          <table:table-cell office:value-type="string" table:style-name="ce52">
            <text:p>情緒可以改變你的一生: 正確引導情緒, 別讓不良情緒毀了你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康武思</text:p>
          </table:table-cell>
          <table:table-cell office:value-type="string" table:style-name="ce44">
            <text:p>悅讀名品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5802" table:style-name="ce46">
            <text:p>75802</text:p>
          </table:table-cell>
          <table:table-cell office:value-type="string" table:style-name="ce51">
            <text:p>https://cnu.ebook.hyread.com.tw/bookDetail.jsp?id=75802</text:p>
          </table:table-cell>
          <table:table-cell table:number-columns-repeated="16369"/>
        </table:table-row>
        <table:table-row table:style-name="ro3">
          <table:table-cell office:value-type="float" office:value="234" table:style-name="ce43">
            <text:p>23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6314551</text:p>
          </table:table-cell>
          <table:table-cell table:style-name="ce45"/>
          <table:table-cell office:value-type="string" table:style-name="ce52">
            <text:p>聖經教導父母的十九個學分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懷愛倫</text:p>
          </table:table-cell>
          <table:table-cell office:value-type="string" table:style-name="ce44">
            <text:p>時兆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7310" table:style-name="ce46">
            <text:p>87310</text:p>
          </table:table-cell>
          <table:table-cell office:value-type="string" table:style-name="ce51">
            <text:p>https://cnu.ebook.hyread.com.tw/bookDetail.jsp?id=87310</text:p>
          </table:table-cell>
          <table:table-cell table:number-columns-repeated="16369"/>
        </table:table-row>
        <table:table-row table:style-name="ro3">
          <table:table-cell office:value-type="float" office:value="235" table:style-name="ce43">
            <text:p>23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9271189</text:p>
          </table:table-cell>
          <table:table-cell table:style-name="ce45"/>
          <table:table-cell office:value-type="string" table:style-name="ce52">
            <text:p>影響華人的100位人物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濤主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748" table:style-name="ce46">
            <text:p>90748</text:p>
          </table:table-cell>
          <table:table-cell office:value-type="string" table:style-name="ce51">
            <text:p>https://cnu.ebook.hyread.com.tw/bookDetail.jsp?id=90748</text:p>
          </table:table-cell>
          <table:table-cell table:number-columns-repeated="16369"/>
        </table:table-row>
        <table:table-row table:style-name="ro3">
          <table:table-cell office:value-type="float" office:value="236" table:style-name="ce43">
            <text:p>23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4550326</text:p>
          </table:table-cell>
          <table:table-cell table:style-name="ce45"/>
          <table:table-cell office:value-type="string" table:style-name="ce52">
            <text:p>乙級中餐烹調術科必勝秘笈含學科試題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凱瑜工作室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868" table:style-name="ce46">
            <text:p>82868</text:p>
          </table:table-cell>
          <table:table-cell office:value-type="string" table:style-name="ce51">
            <text:p>https://cnu.ebook.hyread.com.tw/bookDetail.jsp?id=82868</text:p>
          </table:table-cell>
          <table:table-cell table:number-columns-repeated="16369"/>
        </table:table-row>
        <table:table-row table:style-name="ro3">
          <table:table-cell office:value-type="float" office:value="237" table:style-name="ce43">
            <text:p>23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9060318</text:p>
          </table:table-cell>
          <table:table-cell table:style-name="ce45"/>
          <table:table-cell office:value-type="string" table:style-name="ce52">
            <text:p>大學衍生企業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國賜, 胡茹萍主編</text:p>
          </table:table-cell>
          <table:table-cell office:value-type="string" table:style-name="ce44">
            <text:p>高等教育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253" table:style-name="ce46">
            <text:p>77253</text:p>
          </table:table-cell>
          <table:table-cell office:value-type="string" table:style-name="ce51">
            <text:p>https://cnu.ebook.hyread.com.tw/bookDetail.jsp?id=77253</text:p>
          </table:table-cell>
          <table:table-cell table:number-columns-repeated="16369"/>
        </table:table-row>
        <table:table-row table:style-name="ro3">
          <table:table-cell office:value-type="float" office:value="238" table:style-name="ce43">
            <text:p>23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958701</text:p>
          </table:table-cell>
          <table:table-cell table:style-name="ce45"/>
          <table:table-cell office:value-type="string" table:style-name="ce52">
            <text:p>恭請西藏財神: 證悟唐卡中福慧圓滿的財富智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諾布旺典</text:p>
          </table:table-cell>
          <table:table-cell office:value-type="string" table:style-name="ce44">
            <text:p>達觀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991" table:style-name="ce46">
            <text:p>90991</text:p>
          </table:table-cell>
          <table:table-cell office:value-type="string" table:style-name="ce51">
            <text:p>https://cnu.ebook.hyread.com.tw/bookDetail.jsp?id=90991</text:p>
          </table:table-cell>
          <table:table-cell table:number-columns-repeated="16369"/>
        </table:table-row>
        <table:table-row table:style-name="ro3">
          <table:table-cell office:value-type="float" office:value="239" table:style-name="ce43">
            <text:p>23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626787205</text:p>
          </table:table-cell>
          <table:table-cell table:style-name="ce45"/>
          <table:table-cell office:value-type="string" table:style-name="ce52">
            <text:p>股票投資101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4">
            <text:p>謝克迪, 石鏡泉</text:p>
          </table:table-cell>
          <table:table-cell office:value-type="string" table:style-name="ce44">
            <text:p>經濟日報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12" table:style-name="ce46">
            <text:p>89612</text:p>
          </table:table-cell>
          <table:table-cell office:value-type="string" table:style-name="ce51">
            <text:p>https://cnu.ebook.hyread.com.tw/bookDetail.jsp?id=89612</text:p>
          </table:table-cell>
          <table:table-cell table:number-columns-repeated="16369"/>
        </table:table-row>
        <table:table-row table:style-name="ro3">
          <table:table-cell office:value-type="float" office:value="240" table:style-name="ce43">
            <text:p>24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162636</text:p>
          </table:table-cell>
          <table:table-cell table:style-name="ce45"/>
          <table:table-cell office:value-type="string" table:style-name="ce52">
            <text:p>幽默的藝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盛博士主編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079" table:style-name="ce46">
            <text:p>51079</text:p>
          </table:table-cell>
          <table:table-cell office:value-type="string" table:style-name="ce51">
            <text:p>https://cnu.ebook.hyread.com.tw/bookDetail.jsp?id=51079</text:p>
          </table:table-cell>
          <table:table-cell table:number-columns-repeated="16369"/>
        </table:table-row>
        <table:table-row table:style-name="ro2">
          <table:table-cell office:value-type="float" office:value="241" table:style-name="ce43">
            <text:p>24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807016</text:p>
          </table:table-cell>
          <table:table-cell table:style-name="ce45"/>
          <table:table-cell office:value-type="string" table:style-name="ce52">
            <text:p>美國報稅與財產揭露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修訂初版</text:p>
          </table:table-cell>
          <table:table-cell office:value-type="string" table:style-name="ce44">
            <text:p>呂旭明, 孫美蘭, 林清吉</text:p>
          </table:table-cell>
          <table:table-cell office:value-type="string" table:style-name="ce44">
            <text:p>哈佛人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4575" table:style-name="ce46">
            <text:p>54575</text:p>
          </table:table-cell>
          <table:table-cell office:value-type="string" table:style-name="ce51">
            <text:p>https://cnu.ebook.hyread.com.tw/bookDetail.jsp?id=54575</text:p>
          </table:table-cell>
          <table:table-cell table:number-columns-repeated="16369"/>
        </table:table-row>
        <table:table-row table:style-name="ro3">
          <table:table-cell office:value-type="float" office:value="242" table:style-name="ce43">
            <text:p>242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M03物理</text:p>
          </table:table-cell>
          <table:table-cell office:value-type="string" table:style-name="ce45">
            <text:p>9789570530094</text:p>
          </table:table-cell>
          <table:table-cell table:style-name="ce45"/>
          <table:table-cell office:value-type="string" table:style-name="ce52">
            <text:p>電磁波的真相: 你看不見的手機.WiFi輻射傷害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丁.布蘭克</text:p>
          </table:table-cell>
          <table:table-cell office:value-type="string" table:style-name="ce44">
            <text:p>臺灣商務印書館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4883" table:style-name="ce46">
            <text:p>84883</text:p>
          </table:table-cell>
          <table:table-cell office:value-type="string" table:style-name="ce51">
            <text:p>https://cnu.ebook.hyread.com.tw/bookDetail.jsp?id=84883</text:p>
          </table:table-cell>
          <table:table-cell table:number-columns-repeated="16369"/>
        </table:table-row>
        <table:table-row table:style-name="ro3">
          <table:table-cell office:value-type="float" office:value="243" table:style-name="ce43">
            <text:p>24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263757</text:p>
          </table:table-cell>
          <table:table-cell table:style-name="ce45"/>
          <table:table-cell office:value-type="string" table:style-name="ce52">
            <text:p>5000則名人贈言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王維主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4508" table:style-name="ce46">
            <text:p>94508</text:p>
          </table:table-cell>
          <table:table-cell office:value-type="string" table:style-name="ce51">
            <text:p>https://cnu.ebook.hyread.com.tw/bookDetail.jsp?id=94508</text:p>
          </table:table-cell>
          <table:table-cell table:number-columns-repeated="16369"/>
        </table:table-row>
        <table:table-row table:style-name="ro3">
          <table:table-cell office:value-type="float" office:value="244" table:style-name="ce43">
            <text:p>24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3164685</text:p>
          </table:table-cell>
          <table:table-cell table:style-name="ce45"/>
          <table:table-cell office:value-type="string" table:style-name="ce52">
            <text:p>如何認識膠原蛋白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健康研究中心主編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69" table:style-name="ce46">
            <text:p>89669</text:p>
          </table:table-cell>
          <table:table-cell office:value-type="string" table:style-name="ce51">
            <text:p>https://cnu.ebook.hyread.com.tw/bookDetail.jsp?id=89669</text:p>
          </table:table-cell>
          <table:table-cell table:number-columns-repeated="16369"/>
        </table:table-row>
        <table:table-row table:style-name="ro3">
          <table:table-cell office:value-type="float" office:value="245" table:style-name="ce43">
            <text:p>24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718565</text:p>
          </table:table-cell>
          <table:table-cell table:style-name="ce45"/>
          <table:table-cell office:value-type="string" table:style-name="ce52">
            <text:p>更新Update: 不想被淘汰, 就要隨時更新腦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魯道夫</text:p>
          </table:table-cell>
          <table:table-cell office:value-type="string" table:style-name="ce44">
            <text:p>大智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5309" table:style-name="ce46">
            <text:p>95309</text:p>
          </table:table-cell>
          <table:table-cell office:value-type="string" table:style-name="ce51">
            <text:p>https://cnu.ebook.hyread.com.tw/bookDetail.jsp?id=95309</text:p>
          </table:table-cell>
          <table:table-cell table:number-columns-repeated="16369"/>
        </table:table-row>
        <table:table-row table:style-name="ro3">
          <table:table-cell office:value-type="float" office:value="246" table:style-name="ce43">
            <text:p>24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4政治學</text:p>
          </table:table-cell>
          <table:table-cell office:value-type="string" table:style-name="ce45">
            <text:p>9789864570164</text:p>
          </table:table-cell>
          <table:table-cell table:style-name="ce45"/>
          <table:table-cell office:value-type="string" table:style-name="ce52">
            <text:p>非營利組織的社會企業化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肇展, 林容君, 沈照吟, 陳怡汝, 張奕華, 張雅惠, 張女韋雯, 郭振雄, 何怡澄, 陳定銘, 陳秋政, 鍾美玲</text:p>
          </table:table-cell>
          <table:table-cell office:value-type="string" table:style-name="ce44">
            <text:p>智勝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1437" table:style-name="ce46">
            <text:p>81437</text:p>
          </table:table-cell>
          <table:table-cell office:value-type="string" table:style-name="ce51">
            <text:p>https://cnu.ebook.hyread.com.tw/bookDetail.jsp?id=81437</text:p>
          </table:table-cell>
          <table:table-cell table:number-columns-repeated="16369"/>
        </table:table-row>
        <table:table-row table:style-name="ro2">
          <table:table-cell office:value-type="float" office:value="247" table:style-name="ce43">
            <text:p>24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166078</text:p>
          </table:table-cell>
          <table:table-cell table:style-name="ce45"/>
          <table:table-cell office:value-type="string" table:style-name="ce52">
            <text:p>信念的魔力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修訂1版</text:p>
          </table:table-cell>
          <table:table-cell office:value-type="string" table:style-name="ce44">
            <text:p>布里斯托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780" table:style-name="ce46">
            <text:p>80780</text:p>
          </table:table-cell>
          <table:table-cell office:value-type="string" table:style-name="ce51">
            <text:p>https://cnu.ebook.hyread.com.tw/bookDetail.jsp?id=80780</text:p>
          </table:table-cell>
          <table:table-cell table:number-columns-repeated="16369"/>
        </table:table-row>
        <table:table-row table:style-name="ro3">
          <table:table-cell office:value-type="float" office:value="248" table:style-name="ce43">
            <text:p>24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3164265</text:p>
          </table:table-cell>
          <table:table-cell table:style-name="ce45"/>
          <table:table-cell office:value-type="string" table:style-name="ce52">
            <text:p>唐朝那些人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景點著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5823" table:style-name="ce46">
            <text:p>45823</text:p>
          </table:table-cell>
          <table:table-cell office:value-type="string" table:style-name="ce51">
            <text:p>https://cnu.ebook.hyread.com.tw/bookDetail.jsp?id=45823</text:p>
          </table:table-cell>
          <table:table-cell table:number-columns-repeated="16369"/>
        </table:table-row>
        <table:table-row table:style-name="ro3">
          <table:table-cell office:value-type="float" office:value="249" table:style-name="ce43">
            <text:p>24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332 </text:p>
          </table:table-cell>
          <table:table-cell office:value-type="string" table:style-name="ce52">
            <text:p>停止抱怨, 快樂生活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羅烈文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4983" table:style-name="ce46">
            <text:p>74983</text:p>
          </table:table-cell>
          <table:table-cell office:value-type="string" table:style-name="ce51">
            <text:p>https://cnu.ebook.hyread.com.tw/bookDetail.jsp?id=74983</text:p>
          </table:table-cell>
          <table:table-cell table:number-columns-repeated="16369"/>
        </table:table-row>
        <table:table-row table:style-name="ro3">
          <table:table-cell office:value-type="float" office:value="250" table:style-name="ce43">
            <text:p>25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7社會學</text:p>
          </table:table-cell>
          <table:table-cell office:value-type="string" table:style-name="ce45">
            <text:p>9789577299116</text:p>
          </table:table-cell>
          <table:table-cell table:style-name="ce45"/>
          <table:table-cell office:value-type="string" table:style-name="ce52">
            <text:p>現代台灣客家女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姜貞吟</text:p>
          </table:table-cell>
          <table:table-cell office:value-type="string" table:style-name="ce44">
            <text:p>智勝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254" table:style-name="ce46">
            <text:p>77254</text:p>
          </table:table-cell>
          <table:table-cell office:value-type="string" table:style-name="ce51">
            <text:p>https://cnu.ebook.hyread.com.tw/bookDetail.jsp?id=77254</text:p>
          </table:table-cell>
          <table:table-cell table:number-columns-repeated="16369"/>
        </table:table-row>
        <table:table-row table:style-name="ro3">
          <table:table-cell office:value-type="float" office:value="251" table:style-name="ce43">
            <text:p>25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9269513</text:p>
          </table:table-cell>
          <table:table-cell table:style-name="ce45"/>
          <table:table-cell office:value-type="string" table:style-name="ce52">
            <text:p>與美食私奔: 餐桌上的愛情法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保才<text:s/></text:p>
          </table:table-cell>
          <table:table-cell office:value-type="string" table:style-name="ce44">
            <text:p>潮21Book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707" table:style-name="ce46">
            <text:p>98707</text:p>
          </table:table-cell>
          <table:table-cell office:value-type="string" table:style-name="ce51">
            <text:p>https://cnu.ebook.hyread.com.tw/bookDetail.jsp?id=98707</text:p>
          </table:table-cell>
          <table:table-cell table:number-columns-repeated="16369"/>
        </table:table-row>
        <table:table-row table:style-name="ro3">
          <table:table-cell office:value-type="float" office:value="252" table:style-name="ce43">
            <text:p>25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042 </text:p>
          </table:table-cell>
          <table:table-cell office:value-type="string" table:style-name="ce52">
            <text:p>銷售溝通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鄭一群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1952" table:style-name="ce46">
            <text:p>71952</text:p>
          </table:table-cell>
          <table:table-cell office:value-type="string" table:style-name="ce51">
            <text:p>https://cnu.ebook.hyread.com.tw/bookDetail.jsp?id=71952</text:p>
          </table:table-cell>
          <table:table-cell table:number-columns-repeated="16369"/>
        </table:table-row>
        <table:table-row table:style-name="ro2">
          <table:table-cell office:value-type="float" office:value="253" table:style-name="ce43">
            <text:p>25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882440</text:p>
          </table:table-cell>
          <table:table-cell table:style-name="ce45"/>
          <table:table-cell office:value-type="string" table:style-name="ce52">
            <text:p>C式人生: 世界最棒工作的女孩 謝昕璇創意的人生體驗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CC謝昕璇</text:p>
          </table:table-cell>
          <table:table-cell office:value-type="string" table:style-name="ce44">
            <text:p>凱特文化<text:s/>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2607" table:style-name="ce46">
            <text:p>52607</text:p>
          </table:table-cell>
          <table:table-cell office:value-type="string" table:style-name="ce51">
            <text:p>https://cnu.ebook.hyread.com.tw/bookDetail.jsp?id=52607</text:p>
          </table:table-cell>
          <table:table-cell table:number-columns-repeated="16369"/>
        </table:table-row>
        <table:table-row table:style-name="ro3">
          <table:table-cell office:value-type="float" office:value="254" table:style-name="ce43">
            <text:p>25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30B0中醫藥</text:p>
          </table:table-cell>
          <table:table-cell office:value-type="string" table:style-name="ce45">
            <text:p>9789869263764</text:p>
          </table:table-cell>
          <table:table-cell table:style-name="ce45"/>
          <table:table-cell office:value-type="string" table:style-name="ce52">
            <text:p>中藥百科大辭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徐君主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074" table:style-name="ce46">
            <text:p>93074</text:p>
          </table:table-cell>
          <table:table-cell office:value-type="string" table:style-name="ce51">
            <text:p>https://cnu.ebook.hyread.com.tw/bookDetail.jsp?id=93074</text:p>
          </table:table-cell>
          <table:table-cell table:number-columns-repeated="16369"/>
        </table:table-row>
        <table:table-row table:style-name="ro3">
          <table:table-cell office:value-type="float" office:value="255" table:style-name="ce43">
            <text:p>25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36164</text:p>
          </table:table-cell>
          <table:table-cell table:style-name="ce45"/>
          <table:table-cell office:value-type="string" table:style-name="ce52">
            <text:p>好命的女人會把小錢變大錢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莉莉安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693" table:style-name="ce46">
            <text:p>98693</text:p>
          </table:table-cell>
          <table:table-cell office:value-type="string" table:style-name="ce51">
            <text:p>https://cnu.ebook.hyread.com.tw/bookDetail.jsp?id=98693</text:p>
          </table:table-cell>
          <table:table-cell table:number-columns-repeated="16369"/>
        </table:table-row>
        <table:table-row table:style-name="ro2">
          <table:table-cell office:value-type="float" office:value="256" table:style-name="ce43">
            <text:p>25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166610</text:p>
          </table:table-cell>
          <table:table-cell table:style-name="ce45"/>
          <table:table-cell office:value-type="string" table:style-name="ce52">
            <text:p>安妮的傳奇故事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修訂1版</text:p>
          </table:table-cell>
          <table:table-cell office:value-type="string" table:style-name="ce44">
            <text:p>露西.M.蒙哥馬利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2606" table:style-name="ce46">
            <text:p>82606</text:p>
          </table:table-cell>
          <table:table-cell office:value-type="string" table:style-name="ce51">
            <text:p>https://cnu.ebook.hyread.com.tw/bookDetail.jsp?id=82606</text:p>
          </table:table-cell>
          <table:table-cell table:number-columns-repeated="16369"/>
        </table:table-row>
        <table:table-row table:style-name="ro3">
          <table:table-cell office:value-type="float" office:value="257" table:style-name="ce43">
            <text:p>25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66611</text:p>
          </table:table-cell>
          <table:table-cell table:style-name="ce45"/>
          <table:table-cell office:value-type="string" table:style-name="ce52">
            <text:p>做人有心機必成才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呂双波編著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262" table:style-name="ce46">
            <text:p>93262</text:p>
          </table:table-cell>
          <table:table-cell office:value-type="string" table:style-name="ce51">
            <text:p>https://cnu.ebook.hyread.com.tw/bookDetail.jsp?id=93262</text:p>
          </table:table-cell>
          <table:table-cell table:number-columns-repeated="16369"/>
        </table:table-row>
        <table:table-row table:style-name="ro3">
          <table:table-cell office:value-type="float" office:value="258" table:style-name="ce43">
            <text:p>25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1079</text:p>
          </table:table-cell>
          <table:table-cell table:style-name="ce45"/>
          <table:table-cell office:value-type="string" table:style-name="ce52">
            <text:p>教育讓社會更美好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清山</text:p>
          </table:table-cell>
          <table:table-cell office:value-type="string" table:style-name="ce44">
            <text:p>高等教育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9198" table:style-name="ce46">
            <text:p>69198</text:p>
          </table:table-cell>
          <table:table-cell office:value-type="string" table:style-name="ce51">
            <text:p>https://cnu.ebook.hyread.com.tw/bookDetail.jsp?id=69198</text:p>
          </table:table-cell>
          <table:table-cell table:number-columns-repeated="16369"/>
        </table:table-row>
        <table:table-row table:style-name="ro3">
          <table:table-cell office:value-type="float" office:value="259" table:style-name="ce43">
            <text:p>25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917071</text:p>
          </table:table-cell>
          <table:table-cell table:style-name="ce45"/>
          <table:table-cell office:value-type="string" table:style-name="ce52">
            <text:p>現在的薪水, 未來怎麼活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溫迪</text:p>
          </table:table-cell>
          <table:table-cell office:value-type="string" table:style-name="ce44">
            <text:p>奇盟子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499" table:style-name="ce46">
            <text:p>51499</text:p>
          </table:table-cell>
          <table:table-cell office:value-type="string" table:style-name="ce51">
            <text:p>https://cnu.ebook.hyread.com.tw/bookDetail.jsp?id=51499</text:p>
          </table:table-cell>
          <table:table-cell table:number-columns-repeated="16369"/>
        </table:table-row>
        <table:table-row table:style-name="ro3">
          <table:table-cell office:value-type="float" office:value="260" table:style-name="ce43">
            <text:p>26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B3010A0農藝及園藝</text:p>
          </table:table-cell>
          <table:table-cell office:value-type="string" table:style-name="ce45">
            <text:p>9789862940891</text:p>
          </table:table-cell>
          <table:table-cell table:style-name="ce45"/>
          <table:table-cell office:value-type="string" table:style-name="ce52">
            <text:p>過對得起自己的生活: 活力老媽的家庭報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玉梅</text:p>
          </table:table-cell>
          <table:table-cell office:value-type="string" table:style-name="ce44">
            <text:p>玉山社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4901" table:style-name="ce46">
            <text:p>104901</text:p>
          </table:table-cell>
          <table:table-cell office:value-type="string" table:style-name="ce51">
            <text:p>https://cnu.ebook.hyread.com.tw/bookDetail.jsp?id=104901</text:p>
          </table:table-cell>
          <table:table-cell table:number-columns-repeated="16369"/>
        </table:table-row>
        <table:table-row table:style-name="ro3">
          <table:table-cell office:value-type="float" office:value="261" table:style-name="ce43">
            <text:p>26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1451</text:p>
          </table:table-cell>
          <table:table-cell table:style-name="ce45"/>
          <table:table-cell office:value-type="string" table:style-name="ce52">
            <text:p>學用合一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鄧鈞文等</text:p>
          </table:table-cell>
          <table:table-cell office:value-type="string" table:style-name="ce44">
            <text:p>高等教育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8144" table:style-name="ce46">
            <text:p>88144</text:p>
          </table:table-cell>
          <table:table-cell office:value-type="string" table:style-name="ce51">
            <text:p>https://cnu.ebook.hyread.com.tw/bookDetail.jsp?id=88144</text:p>
          </table:table-cell>
          <table:table-cell table:number-columns-repeated="16369"/>
        </table:table-row>
        <table:table-row table:style-name="ro3">
          <table:table-cell office:value-type="float" office:value="262" table:style-name="ce43">
            <text:p>26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3162179</text:p>
          </table:table-cell>
          <table:table-cell table:style-name="ce45"/>
          <table:table-cell office:value-type="string" table:style-name="ce52">
            <text:p>謀說天下: 謀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甘谷著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9352" table:style-name="ce46">
            <text:p>69352</text:p>
          </table:table-cell>
          <table:table-cell office:value-type="string" table:style-name="ce51">
            <text:p>https://cnu.ebook.hyread.com.tw/bookDetail.jsp?id=69352</text:p>
          </table:table-cell>
          <table:table-cell table:number-columns-repeated="16369"/>
        </table:table-row>
        <table:table-row table:style-name="ro2">
          <table:table-cell office:value-type="float" office:value="263" table:style-name="ce43">
            <text:p>26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SSS05醫學教育</text:p>
          </table:table-cell>
          <table:table-cell office:value-type="string" table:style-name="ce45">
            <text:p>9789865718169</text:p>
          </table:table-cell>
          <table:table-cell table:style-name="ce45"/>
          <table:table-cell office:value-type="string" table:style-name="ce52">
            <text:p>讓你年輕10歲的抗老逆齡操: 逆齡回春的關鍵: 如何對抗老化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Lin, Stella</text:p>
          </table:table-cell>
          <table:table-cell office:value-type="string" table:style-name="ce44">
            <text:p>大智文化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554" table:style-name="ce46">
            <text:p>73554</text:p>
          </table:table-cell>
          <table:table-cell office:value-type="string" table:style-name="ce51">
            <text:p>https://cnu.ebook.hyread.com.tw/bookDetail.jsp?id=73554</text:p>
          </table:table-cell>
          <table:table-cell table:number-columns-repeated="16369"/>
        </table:table-row>
        <table:table-row table:style-name="ro3">
          <table:table-cell office:value-type="float" office:value="264" table:style-name="ce43">
            <text:p>26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626788219</text:p>
          </table:table-cell>
          <table:table-cell table:style-name="ce45"/>
          <table:table-cell office:value-type="string" table:style-name="ce52">
            <text:p>讓品牌飛! : 策略社交媒體.網絡營銷實戰秘笈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凌羽一</text:p>
          </table:table-cell>
          <table:table-cell office:value-type="string" table:style-name="ce44">
            <text:p>經濟日報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47" table:style-name="ce46">
            <text:p>89647</text:p>
          </table:table-cell>
          <table:table-cell office:value-type="string" table:style-name="ce51">
            <text:p>https://cnu.ebook.hyread.com.tw/bookDetail.jsp?id=89647</text:p>
          </table:table-cell>
          <table:table-cell table:number-columns-repeated="16369"/>
        </table:table-row>
        <table:table-row table:style-name="ro3">
          <table:table-cell office:value-type="float" office:value="265" table:style-name="ce43">
            <text:p>26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88246021</text:p>
          </table:table-cell>
          <table:table-cell table:style-name="ce45"/>
          <table:table-cell office:value-type="string" table:style-name="ce52">
            <text:p>陪孩子跑一場障礙賽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關子凱</text:p>
          </table:table-cell>
          <table:table-cell office:value-type="string" table:style-name="ce44">
            <text:p>宊破出版社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2964" table:style-name="ce46">
            <text:p>52964</text:p>
          </table:table-cell>
          <table:table-cell office:value-type="string" table:style-name="ce51">
            <text:p>https://cnu.ebook.hyread.com.tw/bookDetail.jsp?id=52964</text:p>
          </table:table-cell>
          <table:table-cell table:number-columns-repeated="16369"/>
        </table:table-row>
        <table:table-row table:style-name="ro3">
          <table:table-cell office:value-type="float" office:value="266" table:style-name="ce43">
            <text:p>26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858763</text:p>
          </table:table-cell>
          <table:table-cell table:style-name="ce45"/>
          <table:table-cell office:value-type="string" table:style-name="ce52">
            <text:p>人人都要懂的職場厚黑學2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姚承一</text:p>
          </table:table-cell>
          <table:table-cell office:value-type="string" table:style-name="ce44">
            <text:p>新意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5469" table:style-name="ce46">
            <text:p>35469</text:p>
          </table:table-cell>
          <table:table-cell office:value-type="string" table:style-name="ce51">
            <text:p>https://cnu.ebook.hyread.com.tw/bookDetail.jsp?id=35469</text:p>
          </table:table-cell>
          <table:table-cell table:number-columns-repeated="16369"/>
        </table:table-row>
        <table:table-row table:style-name="ro3">
          <table:table-cell office:value-type="float" office:value="267" table:style-name="ce43">
            <text:p>267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5852467</text:p>
          </table:table-cell>
          <table:table-cell table:style-name="ce45"/>
          <table:table-cell office:value-type="string" table:style-name="ce52">
            <text:p>心理學的詭計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趙廣娜, 裘村野</text:p>
          </table:table-cell>
          <table:table-cell office:value-type="string" table:style-name="ce44">
            <text:p>晶冠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3215" table:style-name="ce46">
            <text:p>83215</text:p>
          </table:table-cell>
          <table:table-cell office:value-type="string" table:style-name="ce51">
            <text:p>https://cnu.ebook.hyread.com.tw/bookDetail.jsp?id=83215</text:p>
          </table:table-cell>
          <table:table-cell table:number-columns-repeated="16369"/>
        </table:table-row>
        <table:table-row table:style-name="ro3">
          <table:table-cell office:value-type="float" office:value="268" table:style-name="ce43">
            <text:p>26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089001</text:p>
          </table:table-cell>
          <table:table-cell table:style-name="ce45"/>
          <table:table-cell office:value-type="string" table:style-name="ce52">
            <text:p>丙級室內配線(屋內線路裝修)術科快攻祕笈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4">
            <text:p>劉生武 謝秀蘭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014" table:style-name="ce46">
            <text:p>82014</text:p>
          </table:table-cell>
          <table:table-cell office:value-type="string" table:style-name="ce51">
            <text:p>https://cnu.ebook.hyread.com.tw/bookDetail.jsp?id=82014</text:p>
          </table:table-cell>
          <table:table-cell table:number-columns-repeated="16369"/>
        </table:table-row>
        <table:table-row table:style-name="ro3">
          <table:table-cell office:value-type="float" office:value="269" table:style-name="ce43">
            <text:p>26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628917006</text:p>
          </table:table-cell>
          <table:table-cell table:style-name="ce45"/>
          <table:table-cell office:value-type="string" table:style-name="ce52">
            <text:p>叮叮! 電車之旅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何耀生</text:p>
          </table:table-cell>
          <table:table-cell office:value-type="string" table:style-name="ce44">
            <text:p>明報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5350" table:style-name="ce46">
            <text:p>95350</text:p>
          </table:table-cell>
          <table:table-cell office:value-type="string" table:style-name="ce51">
            <text:p>https://cnu.ebook.hyread.com.tw/bookDetail.jsp?id=95350</text:p>
          </table:table-cell>
          <table:table-cell table:number-columns-repeated="16369"/>
        </table:table-row>
        <table:table-row table:style-name="ro3">
          <table:table-cell office:value-type="float" office:value="270" table:style-name="ce43">
            <text:p>27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979536</text:p>
          </table:table-cell>
          <table:table-cell table:style-name="ce45"/>
          <table:table-cell office:value-type="string" table:style-name="ce52">
            <text:p>用小薪水理出大財富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貞言</text:p>
          </table:table-cell>
          <table:table-cell office:value-type="string" table:style-name="ce44">
            <text:p>奇盟子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870" table:style-name="ce46">
            <text:p>51870</text:p>
          </table:table-cell>
          <table:table-cell office:value-type="string" table:style-name="ce51">
            <text:p>https://cnu.ebook.hyread.com.tw/bookDetail.jsp?id=51870</text:p>
          </table:table-cell>
          <table:table-cell table:number-columns-repeated="16369"/>
        </table:table-row>
        <table:table-row table:style-name="ro3">
          <table:table-cell office:value-type="float" office:value="271" table:style-name="ce43">
            <text:p>27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570528091</text:p>
          </table:table-cell>
          <table:table-cell table:style-name="ce45"/>
          <table:table-cell office:value-type="string" table:style-name="ce52">
            <text:p>你一定愛讀的西班牙史: 現代西班牙的塑造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翠屏</text:p>
          </table:table-cell>
          <table:table-cell office:value-type="string" table:style-name="ce44">
            <text:p>臺灣商務印書館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8488" table:style-name="ce46">
            <text:p>48488</text:p>
          </table:table-cell>
          <table:table-cell office:value-type="string" table:style-name="ce51">
            <text:p>https://cnu.ebook.hyread.com.tw/bookDetail.jsp?id=48488</text:p>
          </table:table-cell>
          <table:table-cell table:number-columns-repeated="16369"/>
        </table:table-row>
        <table:table-row table:style-name="ro3">
          <table:table-cell office:value-type="float" office:value="272" table:style-name="ce43">
            <text:p>27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971847</text:p>
          </table:table-cell>
          <table:table-cell table:style-name="ce45"/>
          <table:table-cell office:value-type="string" table:style-name="ce52">
            <text:p>幸福的吸引力法則: 讓你心想事成的50個幸福方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石磊</text:p>
          </table:table-cell>
          <table:table-cell office:value-type="string" table:style-name="ce44">
            <text:p>悅讀名品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287" table:style-name="ce46">
            <text:p>77287</text:p>
          </table:table-cell>
          <table:table-cell office:value-type="string" table:style-name="ce51">
            <text:p>https://cnu.ebook.hyread.com.tw/bookDetail.jsp?id=77287</text:p>
          </table:table-cell>
          <table:table-cell table:number-columns-repeated="16369"/>
        </table:table-row>
        <table:table-row table:style-name="ro2">
          <table:table-cell office:value-type="float" office:value="273" table:style-name="ce43">
            <text:p>27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971441</text:p>
          </table:table-cell>
          <table:table-cell table:style-name="ce45"/>
          <table:table-cell office:value-type="string" table:style-name="ce52">
            <text:p>相信!就買的起!: 沒有商品是買不起的, 只有認為買不起的人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瘋狂人生</text:p>
          </table:table-cell>
          <table:table-cell office:value-type="string" table:style-name="ce44">
            <text:p>悅讀名品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8787" table:style-name="ce46">
            <text:p>68787</text:p>
          </table:table-cell>
          <table:table-cell office:value-type="string" table:style-name="ce51">
            <text:p>https://cnu.ebook.hyread.com.tw/bookDetail.jsp?id=68787</text:p>
          </table:table-cell>
          <table:table-cell table:number-columns-repeated="16369"/>
        </table:table-row>
        <table:table-row table:style-name="ro2">
          <table:table-cell office:value-type="float" office:value="274" table:style-name="ce43">
            <text:p>27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A2體育學</text:p>
          </table:table-cell>
          <table:table-cell office:value-type="string" table:style-name="ce45">
            <text:p>9789863165507</text:p>
          </table:table-cell>
          <table:table-cell table:style-name="ce45"/>
          <table:table-cell office:value-type="string" table:style-name="ce52">
            <text:p>氣功三百問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修訂1版</text:p>
          </table:table-cell>
          <table:table-cell office:value-type="string" table:style-name="ce44">
            <text:p>林厚省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486" table:style-name="ce46">
            <text:p>89486</text:p>
          </table:table-cell>
          <table:table-cell office:value-type="string" table:style-name="ce51">
            <text:p>https://cnu.ebook.hyread.com.tw/bookDetail.jsp?id=89486</text:p>
          </table:table-cell>
          <table:table-cell table:number-columns-repeated="16369"/>
        </table:table-row>
        <table:table-row table:style-name="ro3">
          <table:table-cell office:value-type="float" office:value="275" table:style-name="ce43">
            <text:p>27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951450</text:p>
          </table:table-cell>
          <table:table-cell table:style-name="ce45"/>
          <table:table-cell office:value-type="string" table:style-name="ce52">
            <text:p>笑話銷售學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凡禹, 海霞</text:p>
          </table:table-cell>
          <table:table-cell office:value-type="string" table:style-name="ce44">
            <text:p>海雁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8584" table:style-name="ce46">
            <text:p>38584</text:p>
          </table:table-cell>
          <table:table-cell office:value-type="string" table:style-name="ce51">
            <text:p>https://cnu.ebook.hyread.com.tw/bookDetail.jsp?id=38584</text:p>
          </table:table-cell>
          <table:table-cell table:number-columns-repeated="16369"/>
        </table:table-row>
        <table:table-row table:style-name="ro3">
          <table:table-cell office:value-type="float" office:value="276" table:style-name="ce43">
            <text:p>27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81244741</text:p>
          </table:table-cell>
          <table:table-cell table:style-name="ce45"/>
          <table:table-cell office:value-type="string" table:style-name="ce52">
            <text:p>圖解 懂激勵, 就沒有C咖員工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拉里.哈默爾</text:p>
          </table:table-cell>
          <table:table-cell office:value-type="string" table:style-name="ce44">
            <text:p>青青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10053" table:style-name="ce46">
            <text:p>110053</text:p>
          </table:table-cell>
          <table:table-cell office:value-type="string" table:style-name="ce51">
            <text:p>https://cnu.ebook.hyread.com.tw/bookDetail.jsp?id=110053</text:p>
          </table:table-cell>
          <table:table-cell table:number-columns-repeated="16369"/>
        </table:table-row>
        <table:table-row table:style-name="ro3">
          <table:table-cell office:value-type="float" office:value="277" table:style-name="ce43">
            <text:p>27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266697</text:p>
          </table:table-cell>
          <table:table-cell table:style-name="ce45"/>
          <table:table-cell office:value-type="string" table:style-name="ce52">
            <text:p>實用口才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李樹蔭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4955" table:style-name="ce46">
            <text:p>94955</text:p>
          </table:table-cell>
          <table:table-cell office:value-type="string" table:style-name="ce51">
            <text:p>https://cnu.ebook.hyread.com.tw/bookDetail.jsp?id=94955</text:p>
          </table:table-cell>
          <table:table-cell table:number-columns-repeated="16369"/>
        </table:table-row>
        <table:table-row table:style-name="ro3">
          <table:table-cell office:value-type="float" office:value="278" table:style-name="ce43">
            <text:p>27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131 </text:p>
          </table:table-cell>
          <table:table-cell office:value-type="string" table:style-name="ce52">
            <text:p>誰趕走了優秀員工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鄭一群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2089" table:style-name="ce46">
            <text:p>82089</text:p>
          </table:table-cell>
          <table:table-cell office:value-type="string" table:style-name="ce51">
            <text:p>https://cnu.ebook.hyread.com.tw/bookDetail.jsp?id=82089</text:p>
          </table:table-cell>
          <table:table-cell table:number-columns-repeated="16369"/>
        </table:table-row>
        <table:table-row table:style-name="ro3">
          <table:table-cell office:value-type="float" office:value="279" table:style-name="ce43">
            <text:p>279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1004醫學之生化及分子生物</text:p>
          </table:table-cell>
          <table:table-cell office:value-type="string" table:style-name="ce45">
            <text:p>9789865958237</text:p>
          </table:table-cell>
          <table:table-cell table:style-name="ce45"/>
          <table:table-cell office:value-type="string" table:style-name="ce52">
            <text:p>女人太好, 當心癌症來打擾! 從心治癌名醫開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何裕民</text:p>
          </table:table-cell>
          <table:table-cell office:value-type="string" table:style-name="ce44">
            <text:p>達觀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876" table:style-name="ce46">
            <text:p>51876</text:p>
          </table:table-cell>
          <table:table-cell office:value-type="string" table:style-name="ce51">
            <text:p>https://cnu.ebook.hyread.com.tw/bookDetail.jsp?id=51876</text:p>
          </table:table-cell>
          <table:table-cell table:number-columns-repeated="16369"/>
        </table:table-row>
        <table:table-row table:style-name="ro3">
          <table:table-cell office:value-type="float" office:value="280" table:style-name="ce43">
            <text:p>28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4710829</text:p>
          </table:table-cell>
          <table:table-cell table:style-name="ce45"/>
          <table:table-cell office:value-type="string" table:style-name="ce52">
            <text:p>中外社交禮儀大全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周秀梅編著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367" table:style-name="ce46">
            <text:p>90367</text:p>
          </table:table-cell>
          <table:table-cell office:value-type="string" table:style-name="ce51">
            <text:p>https://cnu.ebook.hyread.com.tw/bookDetail.jsp?id=90367</text:p>
          </table:table-cell>
          <table:table-cell table:number-columns-repeated="16369"/>
        </table:table-row>
        <table:table-row table:style-name="ro3">
          <table:table-cell office:value-type="float" office:value="281" table:style-name="ce43">
            <text:p>28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8967922</text:p>
          </table:table-cell>
          <table:table-cell table:style-name="ce45"/>
          <table:table-cell office:value-type="string" table:style-name="ce52">
            <text:p>年輕時的巴菲特跟你有什麼不一樣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趙玨</text:p>
          </table:table-cell>
          <table:table-cell office:value-type="string" table:style-name="ce44">
            <text:p>新意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500" table:style-name="ce46">
            <text:p>51500</text:p>
          </table:table-cell>
          <table:table-cell office:value-type="string" table:style-name="ce51">
            <text:p>https://cnu.ebook.hyread.com.tw/bookDetail.jsp?id=51500</text:p>
          </table:table-cell>
          <table:table-cell table:number-columns-repeated="16369"/>
        </table:table-row>
        <table:table-row table:style-name="ro3">
          <table:table-cell office:value-type="float" office:value="282" table:style-name="ce43">
            <text:p>28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9100823</text:p>
          </table:table-cell>
          <table:table-cell table:style-name="ce45"/>
          <table:table-cell office:value-type="string" table:style-name="ce52">
            <text:p>狂人悲劇英雄尼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2843" table:style-name="ce46">
            <text:p>72843</text:p>
          </table:table-cell>
          <table:table-cell office:value-type="string" table:style-name="ce51">
            <text:p>https://cnu.ebook.hyread.com.tw/bookDetail.jsp?id=72843</text:p>
          </table:table-cell>
          <table:table-cell table:number-columns-repeated="16369"/>
        </table:table-row>
        <table:table-row table:style-name="ro3">
          <table:table-cell office:value-type="float" office:value="283" table:style-name="ce43">
            <text:p>28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162643</text:p>
          </table:table-cell>
          <table:table-cell table:style-name="ce45"/>
          <table:table-cell office:value-type="string" table:style-name="ce52">
            <text:p>幽默的技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盛博士主編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078" table:style-name="ce46">
            <text:p>51078</text:p>
          </table:table-cell>
          <table:table-cell office:value-type="string" table:style-name="ce51">
            <text:p>https://cnu.ebook.hyread.com.tw/bookDetail.jsp?id=51078</text:p>
          </table:table-cell>
          <table:table-cell table:number-columns-repeated="16369"/>
        </table:table-row>
        <table:table-row table:style-name="ro3">
          <table:table-cell office:value-type="float" office:value="284" table:style-name="ce43">
            <text:p>28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5882938</text:p>
          </table:table-cell>
          <table:table-cell table:style-name="ce45"/>
          <table:table-cell office:value-type="string" table:style-name="ce52">
            <text:p>流浪基因Born to Stray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毅平(Wu, Yi-Ping)</text:p>
          </table:table-cell>
          <table:table-cell office:value-type="string" table:style-name="ce44">
            <text:p>凱特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2662" table:style-name="ce46">
            <text:p>92662</text:p>
          </table:table-cell>
          <table:table-cell office:value-type="string" table:style-name="ce51">
            <text:p>https://cnu.ebook.hyread.com.tw/bookDetail.jsp?id=92662</text:p>
          </table:table-cell>
          <table:table-cell table:number-columns-repeated="16369"/>
        </table:table-row>
        <table:table-row table:style-name="ro3">
          <table:table-cell office:value-type="float" office:value="285" table:style-name="ce43">
            <text:p>285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SSS07科普教育與傳播</text:p>
          </table:table-cell>
          <table:table-cell office:value-type="string" table:style-name="ce45">
            <text:p>9789570530391</text:p>
          </table:table-cell>
          <table:table-cell table:style-name="ce45"/>
          <table:table-cell office:value-type="string" table:style-name="ce52">
            <text:p>科學也可以有靈性: 面對死亡的因應之道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成和平</text:p>
          </table:table-cell>
          <table:table-cell office:value-type="string" table:style-name="ce44">
            <text:p>臺灣商務印書館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452" table:style-name="ce46">
            <text:p>93452</text:p>
          </table:table-cell>
          <table:table-cell office:value-type="string" table:style-name="ce51">
            <text:p>https://cnu.ebook.hyread.com.tw/bookDetail.jsp?id=93452</text:p>
          </table:table-cell>
          <table:table-cell table:number-columns-repeated="16369"/>
        </table:table-row>
        <table:table-row table:style-name="ro2">
          <table:table-cell office:value-type="float" office:value="286" table:style-name="ce43">
            <text:p>28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570530209</text:p>
          </table:table-cell>
          <table:table-cell table:style-name="ce45"/>
          <table:table-cell office:value-type="string" table:style-name="ce52">
            <text:p>泰國史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增訂1版</text:p>
          </table:table-cell>
          <table:table-cell office:value-type="string" table:style-name="ce44">
            <text:p>陳鴻瑜</text:p>
          </table:table-cell>
          <table:table-cell office:value-type="string" table:style-name="ce44">
            <text:p>臺灣商務印書館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4893" table:style-name="ce46">
            <text:p>84893</text:p>
          </table:table-cell>
          <table:table-cell office:value-type="string" table:style-name="ce51">
            <text:p>https://cnu.ebook.hyread.com.tw/bookDetail.jsp?id=84893</text:p>
          </table:table-cell>
          <table:table-cell table:number-columns-repeated="16369"/>
        </table:table-row>
        <table:table-row table:style-name="ro3">
          <table:table-cell office:value-type="float" office:value="287" table:style-name="ce43">
            <text:p>28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570529715</text:p>
          </table:table-cell>
          <table:table-cell table:style-name="ce45"/>
          <table:table-cell office:value-type="string" table:style-name="ce52">
            <text:p>浪遊日記: 穿越祕魯古文明之行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柯姿慧</text:p>
          </table:table-cell>
          <table:table-cell office:value-type="string" table:style-name="ce44">
            <text:p>臺灣商務印書館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917" table:style-name="ce46">
            <text:p>70917</text:p>
          </table:table-cell>
          <table:table-cell office:value-type="string" table:style-name="ce51">
            <text:p>https://cnu.ebook.hyread.com.tw/bookDetail.jsp?id=70917</text:p>
          </table:table-cell>
          <table:table-cell table:number-columns-repeated="16369"/>
        </table:table-row>
        <table:table-row table:style-name="ro3">
          <table:table-cell office:value-type="float" office:value="288" table:style-name="ce43">
            <text:p>28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71823</text:p>
          </table:table-cell>
          <table:table-cell table:style-name="ce45"/>
          <table:table-cell office:value-type="string" table:style-name="ce52">
            <text:p>做人不能太老實: 李宗吾送給老實人處世厚黑智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黃蘭</text:p>
          </table:table-cell>
          <table:table-cell office:value-type="string" table:style-name="ce44">
            <text:p>悅讀名品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283" table:style-name="ce46">
            <text:p>77283</text:p>
          </table:table-cell>
          <table:table-cell office:value-type="string" table:style-name="ce51">
            <text:p>https://cnu.ebook.hyread.com.tw/bookDetail.jsp?id=77283</text:p>
          </table:table-cell>
          <table:table-cell table:number-columns-repeated="16369"/>
        </table:table-row>
        <table:table-row table:style-name="ro3">
          <table:table-cell office:value-type="float" office:value="289" table:style-name="ce43">
            <text:p>28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88073566</text:p>
          </table:table-cell>
          <table:table-cell table:style-name="ce45"/>
          <table:table-cell office:value-type="string" table:style-name="ce52">
            <text:p>教壞細路: 荒島校長的教育筆記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兆焯</text:p>
          </table:table-cell>
          <table:table-cell office:value-type="string" table:style-name="ce44">
            <text:p>突破出版社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4401" table:style-name="ce46">
            <text:p>64401</text:p>
          </table:table-cell>
          <table:table-cell office:value-type="string" table:style-name="ce51">
            <text:p>https://cnu.ebook.hyread.com.tw/bookDetail.jsp?id=64401</text:p>
          </table:table-cell>
          <table:table-cell table:number-columns-repeated="16369"/>
        </table:table-row>
        <table:table-row table:style-name="ro3">
          <table:table-cell office:value-type="float" office:value="290" table:style-name="ce43">
            <text:p>29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626786994</text:p>
          </table:table-cell>
          <table:table-cell table:style-name="ce45"/>
          <table:table-cell office:value-type="string" table:style-name="ce52">
            <text:p>鱷口下的賺錢術: 8個股市投資致勝法則</text:p>
          </table:table-cell>
          <table:table-cell office:value-type="float" office:value="1" table:style-name="ce47">
            <text:p>1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4">
            <text:p>鄭樹英</text:p>
          </table:table-cell>
          <table:table-cell office:value-type="string" table:style-name="ce44">
            <text:p>經濟日報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596" table:style-name="ce46">
            <text:p>89596</text:p>
          </table:table-cell>
          <table:table-cell office:value-type="string" table:style-name="ce51">
            <text:p>https://cnu.ebook.hyread.com.tw/bookDetail.jsp?id=89596</text:p>
          </table:table-cell>
          <table:table-cell table:number-columns-repeated="16369"/>
        </table:table-row>
        <table:table-row table:style-name="ro3">
          <table:table-cell office:value-type="float" office:value="291" table:style-name="ce43">
            <text:p>29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4550166</text:p>
          </table:table-cell>
          <table:table-cell table:style-name="ce45"/>
          <table:table-cell office:value-type="string" table:style-name="ce52">
            <text:p>乙級中餐烹調學科題庫必通解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簡愛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866" table:style-name="ce46">
            <text:p>82866</text:p>
          </table:table-cell>
          <table:table-cell office:value-type="string" table:style-name="ce51">
            <text:p>https://cnu.ebook.hyread.com.tw/bookDetail.jsp?id=82866</text:p>
          </table:table-cell>
          <table:table-cell table:number-columns-repeated="16369"/>
        </table:table-row>
        <table:table-row table:style-name="ro3">
          <table:table-cell office:value-type="float" office:value="292" table:style-name="ce43">
            <text:p>29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130561</text:p>
          </table:table-cell>
          <table:table-cell table:style-name="ce45"/>
          <table:table-cell office:value-type="string" table:style-name="ce52">
            <text:p>我不是教你玩陰的: 鬼谷子的心理學詭計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1</text:p>
          </table:table-cell>
          <table:table-cell office:value-type="string" table:style-name="ce44">
            <text:p>章岩</text:p>
          </table:table-cell>
          <table:table-cell office:value-type="string" table:style-name="ce44">
            <text:p>海鴿文化</text:p>
          </table:table-cell>
          <table:table-cell office:value-type="string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480" table:style-name="ce46">
            <text:p>100480</text:p>
          </table:table-cell>
          <table:table-cell office:value-type="string" table:style-name="ce51">
            <text:p>https://cnu.ebook.hyread.com.tw/bookDetail.jsp?id=100480</text:p>
          </table:table-cell>
          <table:table-cell table:number-columns-repeated="16369"/>
        </table:table-row>
        <table:table-row table:style-name="ro3">
          <table:table-cell office:value-type="float" office:value="293" table:style-name="ce43">
            <text:p>29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6424748</text:p>
          </table:table-cell>
          <table:table-cell table:style-name="ce45"/>
          <table:table-cell office:value-type="string" table:style-name="ce52">
            <text:p>曹操至少是個英雄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東野君主編</text:p>
          </table:table-cell>
          <table:table-cell office:value-type="string" table:style-name="ce44">
            <text:p>二十一世紀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5653" table:style-name="ce46">
            <text:p>75653</text:p>
          </table:table-cell>
          <table:table-cell office:value-type="string" table:style-name="ce51">
            <text:p>https://cnu.ebook.hyread.com.tw/bookDetail.jsp?id=75653</text:p>
          </table:table-cell>
          <table:table-cell table:number-columns-repeated="16369"/>
        </table:table-row>
        <table:table-row table:style-name="ro3">
          <table:table-cell office:value-type="float" office:value="294" table:style-name="ce43">
            <text:p>29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685034</text:p>
          </table:table-cell>
          <table:table-cell table:style-name="ce45"/>
          <table:table-cell office:value-type="string" table:style-name="ce52">
            <text:p>就愛下象棋: 學會象棋的第一本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黃少龍</text:p>
          </table:table-cell>
          <table:table-cell office:value-type="string" table:style-name="ce44">
            <text:p>可道書房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1869" table:style-name="ce46">
            <text:p>51869</text:p>
          </table:table-cell>
          <table:table-cell office:value-type="string" table:style-name="ce51">
            <text:p>https://cnu.ebook.hyread.com.tw/bookDetail.jsp?id=51869</text:p>
          </table:table-cell>
          <table:table-cell table:number-columns-repeated="16369"/>
        </table:table-row>
        <table:table-row table:style-name="ro3">
          <table:table-cell office:value-type="float" office:value="295" table:style-name="ce43">
            <text:p>29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3920458</text:p>
          </table:table-cell>
          <table:table-cell table:style-name="ce45"/>
          <table:table-cell office:value-type="string" table:style-name="ce52">
            <text:p>圖解: 一次完全讀懂佛經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慧明</text:p>
          </table:table-cell>
          <table:table-cell office:value-type="string" table:style-name="ce44">
            <text:p>海鴿文化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2483" table:style-name="ce46">
            <text:p>102483</text:p>
          </table:table-cell>
          <table:table-cell office:value-type="string" table:style-name="ce51">
            <text:p>https://cnu.ebook.hyread.com.tw/bookDetail.jsp?id=102483</text:p>
          </table:table-cell>
          <table:table-cell table:number-columns-repeated="16369"/>
        </table:table-row>
        <table:table-row table:style-name="ro3">
          <table:table-cell office:value-type="float" office:value="296" table:style-name="ce43">
            <text:p>29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1679846</text:p>
          </table:table-cell>
          <table:table-cell table:style-name="ce45"/>
          <table:table-cell office:value-type="string" table:style-name="ce52">
            <text:p>聰明人不要為小事抓狂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羅斌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9703" table:style-name="ce46">
            <text:p>69703</text:p>
          </table:table-cell>
          <table:table-cell office:value-type="string" table:style-name="ce51">
            <text:p>https://cnu.ebook.hyread.com.tw/bookDetail.jsp?id=69703</text:p>
          </table:table-cell>
          <table:table-cell table:number-columns-repeated="16369"/>
        </table:table-row>
        <table:table-row table:style-name="ro3">
          <table:table-cell office:value-type="float" office:value="297" table:style-name="ce43">
            <text:p>29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083849</text:p>
          </table:table-cell>
          <table:table-cell table:style-name="ce45"/>
          <table:table-cell office:value-type="string" table:style-name="ce52">
            <text:p>職場倫理: 邁向WE職場倫理認證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政學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879" table:style-name="ce46">
            <text:p>82879</text:p>
          </table:table-cell>
          <table:table-cell office:value-type="string" table:style-name="ce51">
            <text:p>https://cnu.ebook.hyread.com.tw/bookDetail.jsp?id=82879</text:p>
          </table:table-cell>
          <table:table-cell table:number-columns-repeated="16369"/>
        </table:table-row>
        <table:table-row table:style-name="ro3">
          <table:table-cell office:value-type="float" office:value="298" table:style-name="ce43">
            <text:p>29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513 </text:p>
          </table:table-cell>
          <table:table-cell office:value-type="string" table:style-name="ce52">
            <text:p>&lt;&lt;野心&gt;&gt;比信心更重要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銀春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635" table:style-name="ce46">
            <text:p>70635</text:p>
          </table:table-cell>
          <table:table-cell office:value-type="string" table:style-name="ce51">
            <text:p>https://cnu.ebook.hyread.com.tw/bookDetail.jsp?id=70635</text:p>
          </table:table-cell>
          <table:table-cell table:number-columns-repeated="16369"/>
        </table:table-row>
        <table:table-row table:style-name="ro3">
          <table:table-cell office:value-type="float" office:value="299" table:style-name="ce43">
            <text:p>29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570528657</text:p>
          </table:table-cell>
          <table:table-cell table:style-name="ce45"/>
          <table:table-cell office:value-type="string" table:style-name="ce52">
            <text:p>中國古代社會: 文字與人類學的透視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許進雄</text:p>
          </table:table-cell>
          <table:table-cell office:value-type="string" table:style-name="ce44">
            <text:p>臺灣商務印書館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7489" table:style-name="ce46">
            <text:p>57489</text:p>
          </table:table-cell>
          <table:table-cell office:value-type="string" table:style-name="ce51">
            <text:p>https://cnu.ebook.hyread.com.tw/bookDetail.jsp?id=57489</text:p>
          </table:table-cell>
          <table:table-cell table:number-columns-repeated="16369"/>
        </table:table-row>
        <table:table-row table:style-name="ro3">
          <table:table-cell office:value-type="float" office:value="300" table:style-name="ce43">
            <text:p>30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8819139</text:p>
          </table:table-cell>
          <table:table-cell table:style-name="ce45"/>
          <table:table-cell office:value-type="string" table:style-name="ce52">
            <text:p>用孩子的想法消除親子間的80個世代隔閡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文字廚子</text:p>
          </table:table-cell>
          <table:table-cell office:value-type="string" table:style-name="ce44">
            <text:p>富易圖書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471" table:style-name="ce46">
            <text:p>22471</text:p>
          </table:table-cell>
          <table:table-cell office:value-type="string" table:style-name="ce51">
            <text:p>https://cnu.ebook.hyread.com.tw/bookDetail.jsp?id=22471</text:p>
          </table:table-cell>
          <table:table-cell table:number-columns-repeated="16369"/>
        </table:table-row>
        <table:table-row table:style-name="ro3">
          <table:table-cell office:value-type="float" office:value="301" table:style-name="ce43">
            <text:p>30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4710003</text:p>
          </table:table-cell>
          <table:table-cell table:style-name="ce45"/>
          <table:table-cell office:value-type="string" table:style-name="ce52">
            <text:p>我的父親母親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鄧九平主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863" table:style-name="ce46">
            <text:p>90863</text:p>
          </table:table-cell>
          <table:table-cell office:value-type="string" table:style-name="ce51">
            <text:p>https://cnu.ebook.hyread.com.tw/bookDetail.jsp?id=90863</text:p>
          </table:table-cell>
          <table:table-cell table:number-columns-repeated="16369"/>
        </table:table-row>
        <table:table-row table:style-name="ro3">
          <table:table-cell office:value-type="float" office:value="302" table:style-name="ce43">
            <text:p>30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570529562</text:p>
          </table:table-cell>
          <table:table-cell table:style-name="ce45"/>
          <table:table-cell office:value-type="string" table:style-name="ce52">
            <text:p>從利瑪竇到海德格: 跨文化脈絡下的中西哲學互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沈清松</text:p>
          </table:table-cell>
          <table:table-cell office:value-type="string" table:style-name="ce44">
            <text:p>臺灣商務印書館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2243" table:style-name="ce46">
            <text:p>72243</text:p>
          </table:table-cell>
          <table:table-cell office:value-type="string" table:style-name="ce51">
            <text:p>https://cnu.ebook.hyread.com.tw/bookDetail.jsp?id=72243</text:p>
          </table:table-cell>
          <table:table-cell table:number-columns-repeated="16369"/>
        </table:table-row>
        <table:table-row table:style-name="ro3">
          <table:table-cell office:value-type="float" office:value="303" table:style-name="ce43">
            <text:p>30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88223442</text:p>
          </table:table-cell>
          <table:table-cell table:style-name="ce45"/>
          <table:table-cell office:value-type="string" table:style-name="ce52">
            <text:p>遇見另一個我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鄭小紅</text:p>
          </table:table-cell>
          <table:table-cell office:value-type="string" table:style-name="ce44">
            <text:p>青森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0255" table:style-name="ce46">
            <text:p>40255</text:p>
          </table:table-cell>
          <table:table-cell office:value-type="string" table:style-name="ce51">
            <text:p>https://cnu.ebook.hyread.com.tw/bookDetail.jsp?id=40255</text:p>
          </table:table-cell>
          <table:table-cell table:number-columns-repeated="16369"/>
        </table:table-row>
        <table:table-row table:style-name="ro3">
          <table:table-cell office:value-type="float" office:value="304" table:style-name="ce43">
            <text:p>30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865</text:p>
          </table:table-cell>
          <table:table-cell office:value-type="string" table:style-name="ce52">
            <text:p>識人謀略的9種法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學剛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1977" table:style-name="ce46">
            <text:p>71977</text:p>
          </table:table-cell>
          <table:table-cell office:value-type="string" table:style-name="ce51">
            <text:p>https://cnu.ebook.hyread.com.tw/bookDetail.jsp?id=71977</text:p>
          </table:table-cell>
          <table:table-cell table:number-columns-repeated="16369"/>
        </table:table-row>
        <table:table-row table:style-name="ro3">
          <table:table-cell office:value-type="float" office:value="305" table:style-name="ce43">
            <text:p>30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391 </text:p>
          </table:table-cell>
          <table:table-cell office:value-type="string" table:style-name="ce52">
            <text:p>20幾歲女人要懂得的人情世故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梅子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951" table:style-name="ce46">
            <text:p>70951</text:p>
          </table:table-cell>
          <table:table-cell office:value-type="string" table:style-name="ce51">
            <text:p>https://cnu.ebook.hyread.com.tw/bookDetail.jsp?id=70951</text:p>
          </table:table-cell>
          <table:table-cell table:number-columns-repeated="16369"/>
        </table:table-row>
        <table:table-row table:style-name="ro3">
          <table:table-cell office:value-type="float" office:value="306" table:style-name="ce43">
            <text:p>306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9230520</text:p>
          </table:table-cell>
          <table:table-cell table:style-name="ce45"/>
          <table:table-cell office:value-type="string" table:style-name="ce52">
            <text:p>70%的癌都由食物引起的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玉子</text:p>
          </table:table-cell>
          <table:table-cell office:value-type="string" table:style-name="ce44">
            <text:p>悅讀名品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569" table:style-name="ce46">
            <text:p>89569</text:p>
          </table:table-cell>
          <table:table-cell office:value-type="string" table:style-name="ce51">
            <text:p>https://cnu.ebook.hyread.com.tw/bookDetail.jsp?id=89569</text:p>
          </table:table-cell>
          <table:table-cell table:number-columns-repeated="16369"/>
        </table:table-row>
        <table:table-row table:style-name="ro3">
          <table:table-cell office:value-type="float" office:value="307" table:style-name="ce43">
            <text:p>30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166559</text:p>
          </table:table-cell>
          <table:table-cell table:style-name="ce45"/>
          <table:table-cell office:value-type="string" table:style-name="ce52">
            <text:p>一帶一路東南亞智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怡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3019" table:style-name="ce46">
            <text:p>83019</text:p>
          </table:table-cell>
          <table:table-cell office:value-type="string" table:style-name="ce51">
            <text:p>https://cnu.ebook.hyread.com.tw/bookDetail.jsp?id=83019</text:p>
          </table:table-cell>
          <table:table-cell table:number-columns-repeated="16369"/>
        </table:table-row>
        <table:table-row table:style-name="ro3">
          <table:table-cell office:value-type="float" office:value="308" table:style-name="ce43">
            <text:p>30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4550340</text:p>
          </table:table-cell>
          <table:table-cell table:style-name="ce45"/>
          <table:table-cell office:value-type="string" table:style-name="ce52">
            <text:p>乙級室內配線(屋內線路裝修)學科題庫必通解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鄧登木 鄭才新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028" table:style-name="ce46">
            <text:p>82028</text:p>
          </table:table-cell>
          <table:table-cell office:value-type="string" table:style-name="ce51">
            <text:p>https://cnu.ebook.hyread.com.tw/bookDetail.jsp?id=82028</text:p>
          </table:table-cell>
          <table:table-cell table:number-columns-repeated="16369"/>
        </table:table-row>
        <table:table-row table:style-name="ro3">
          <table:table-cell office:value-type="float" office:value="309" table:style-name="ce43">
            <text:p>30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9236195</text:p>
          </table:table-cell>
          <table:table-cell table:style-name="ce45"/>
          <table:table-cell office:value-type="string" table:style-name="ce52">
            <text:p>三分鐘默想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699" table:style-name="ce46">
            <text:p>98699</text:p>
          </table:table-cell>
          <table:table-cell office:value-type="string" table:style-name="ce51">
            <text:p>https://cnu.ebook.hyread.com.tw/bookDetail.jsp?id=98699</text:p>
          </table:table-cell>
          <table:table-cell table:number-columns-repeated="16369"/>
        </table:table-row>
        <table:table-row table:style-name="ro3">
          <table:table-cell office:value-type="float" office:value="310" table:style-name="ce43">
            <text:p>31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9060325</text:p>
          </table:table-cell>
          <table:table-cell table:style-name="ce45"/>
          <table:table-cell office:value-type="string" table:style-name="ce52">
            <text:p>大學創新轉型發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國賜, 胡茹萍 主編</text:p>
          </table:table-cell>
          <table:table-cell office:value-type="string" table:style-name="ce44">
            <text:p>中華民國技職教育學會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5972" table:style-name="ce46">
            <text:p>105972</text:p>
          </table:table-cell>
          <table:table-cell office:value-type="string" table:style-name="ce51">
            <text:p>https://cnu.ebook.hyread.com.tw/bookDetail.jsp?id=105972</text:p>
          </table:table-cell>
          <table:table-cell table:number-columns-repeated="16369"/>
        </table:table-row>
        <table:table-row table:style-name="ro3">
          <table:table-cell office:value-type="float" office:value="311" table:style-name="ce43">
            <text:p>31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3946 </text:p>
          </table:table-cell>
          <table:table-cell office:value-type="string" table:style-name="ce52">
            <text:p>小禮物大學問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潘鴻生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9080" table:style-name="ce46">
            <text:p>69080</text:p>
          </table:table-cell>
          <table:table-cell office:value-type="string" table:style-name="ce51">
            <text:p>https://cnu.ebook.hyread.com.tw/bookDetail.jsp?id=69080</text:p>
          </table:table-cell>
          <table:table-cell table:number-columns-repeated="16369"/>
        </table:table-row>
        <table:table-row table:style-name="ro3">
          <table:table-cell office:value-type="float" office:value="312" table:style-name="ce43">
            <text:p>31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88246311</text:p>
          </table:table-cell>
          <table:table-cell table:style-name="ce45"/>
          <table:table-cell office:value-type="string" table:style-name="ce52">
            <text:p>文學大師的25堂寫作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周淑屏編選</text:p>
          </table:table-cell>
          <table:table-cell office:value-type="string" table:style-name="ce44">
            <text:p>突破出版社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2624" table:style-name="ce46">
            <text:p>92624</text:p>
          </table:table-cell>
          <table:table-cell office:value-type="string" table:style-name="ce51">
            <text:p>https://cnu.ebook.hyread.com.tw/bookDetail.jsp?id=92624</text:p>
          </table:table-cell>
          <table:table-cell table:number-columns-repeated="16369"/>
        </table:table-row>
        <table:table-row table:style-name="ro3">
          <table:table-cell office:value-type="float" office:value="313" table:style-name="ce43">
            <text:p>31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1004醫學之生化及分子生物</text:p>
          </table:table-cell>
          <table:table-cell office:value-type="string" table:style-name="ce45">
            <text:p>9789865697457</text:p>
          </table:table-cell>
          <table:table-cell table:style-name="ce45"/>
          <table:table-cell office:value-type="string" table:style-name="ce52">
            <text:p>世上最嬌貴的房子: 親愛的乳房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晁心卉</text:p>
          </table:table-cell>
          <table:table-cell office:value-type="string" table:style-name="ce44">
            <text:p>貓咪予花兒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965" table:style-name="ce46">
            <text:p>77965</text:p>
          </table:table-cell>
          <table:table-cell office:value-type="string" table:style-name="ce51">
            <text:p>https://cnu.ebook.hyread.com.tw/bookDetail.jsp?id=77965</text:p>
          </table:table-cell>
          <table:table-cell table:number-columns-repeated="16369"/>
        </table:table-row>
        <table:table-row table:style-name="ro3">
          <table:table-cell office:value-type="float" office:value="314" table:style-name="ce43">
            <text:p>314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3089056</text:p>
          </table:table-cell>
          <table:table-cell table:style-name="ce45"/>
          <table:table-cell office:value-type="string" table:style-name="ce52">
            <text:p>丙級中餐烹調學科題庫精要解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羅明庚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705" table:style-name="ce46">
            <text:p>82705</text:p>
          </table:table-cell>
          <table:table-cell office:value-type="string" table:style-name="ce51">
            <text:p>https://cnu.ebook.hyread.com.tw/bookDetail.jsp?id=82705</text:p>
          </table:table-cell>
          <table:table-cell table:number-columns-repeated="16369"/>
        </table:table-row>
        <table:table-row table:style-name="ro3">
          <table:table-cell office:value-type="float" office:value="315" table:style-name="ce43">
            <text:p>31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9136808</text:p>
          </table:table-cell>
          <table:table-cell table:style-name="ce45"/>
          <table:table-cell office:value-type="string" table:style-name="ce52">
            <text:p>卡耐基的林肯外傳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戴爾.卡耐基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392" table:style-name="ce46">
            <text:p>77392</text:p>
          </table:table-cell>
          <table:table-cell office:value-type="string" table:style-name="ce51">
            <text:p>https://cnu.ebook.hyread.com.tw/bookDetail.jsp?id=77392</text:p>
          </table:table-cell>
          <table:table-cell table:number-columns-repeated="16369"/>
        </table:table-row>
        <table:table-row table:style-name="ro3">
          <table:table-cell office:value-type="float" office:value="316" table:style-name="ce43">
            <text:p>31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852375</text:p>
          </table:table-cell>
          <table:table-cell table:style-name="ce45"/>
          <table:table-cell office:value-type="string" table:style-name="ce52">
            <text:p>可不可以, 不生氣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徐竹</text:p>
          </table:table-cell>
          <table:table-cell office:value-type="string" table:style-name="ce44">
            <text:p>晶冠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229" table:style-name="ce46">
            <text:p>73229</text:p>
          </table:table-cell>
          <table:table-cell office:value-type="string" table:style-name="ce51">
            <text:p>https://cnu.ebook.hyread.com.tw/bookDetail.jsp?id=73229</text:p>
          </table:table-cell>
          <table:table-cell table:number-columns-repeated="16369"/>
        </table:table-row>
        <table:table-row table:style-name="ro3">
          <table:table-cell office:value-type="float" office:value="317" table:style-name="ce43">
            <text:p>31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2574799</text:p>
          </table:table-cell>
          <table:table-cell table:style-name="ce45"/>
          <table:table-cell office:value-type="string" table:style-name="ce52">
            <text:p>白銀為王的時代: 東西方貨幣戰爭秘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永誼</text:p>
          </table:table-cell>
          <table:table-cell office:value-type="string" table:style-name="ce44">
            <text:p>上奇時代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2360" table:style-name="ce46">
            <text:p>22360</text:p>
          </table:table-cell>
          <table:table-cell office:value-type="string" table:style-name="ce51">
            <text:p>https://cnu.ebook.hyread.com.tw/bookDetail.jsp?id=22360</text:p>
          </table:table-cell>
          <table:table-cell table:number-columns-repeated="16369"/>
        </table:table-row>
        <table:table-row table:style-name="ro3">
          <table:table-cell office:value-type="float" office:value="318" table:style-name="ce43">
            <text:p>31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2567</text:p>
          </table:table-cell>
          <table:table-cell office:value-type="string" table:style-name="ce52">
            <text:p>在北大聽到的24堂財富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銀春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6357" table:style-name="ce46">
            <text:p>66357</text:p>
          </table:table-cell>
          <table:table-cell office:value-type="string" table:style-name="ce51">
            <text:p>https://cnu.ebook.hyread.com.tw/bookDetail.jsp?id=66357</text:p>
          </table:table-cell>
          <table:table-cell table:number-columns-repeated="16369"/>
        </table:table-row>
        <table:table-row table:style-name="ro3">
          <table:table-cell office:value-type="float" office:value="319" table:style-name="ce43">
            <text:p>31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3法律學</text:p>
          </table:table-cell>
          <table:table-cell office:value-type="string" table:style-name="ce45">
            <text:p>9789862552681</text:p>
          </table:table-cell>
          <table:table-cell table:style-name="ce45"/>
          <table:table-cell office:value-type="string" table:style-name="ce52">
            <text:p>行政訴訟法學研究的新視野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章志遠</text:p>
          </table:table-cell>
          <table:table-cell office:value-type="string" table:style-name="ce44">
            <text:p>元照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7622" table:style-name="ce46">
            <text:p>37622</text:p>
          </table:table-cell>
          <table:table-cell office:value-type="string" table:style-name="ce51">
            <text:p>https://cnu.ebook.hyread.com.tw/bookDetail.jsp?id=37622</text:p>
          </table:table-cell>
          <table:table-cell table:number-columns-repeated="16369"/>
        </table:table-row>
        <table:table-row table:style-name="ro3">
          <table:table-cell office:value-type="float" office:value="320" table:style-name="ce43">
            <text:p>32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3496 </text:p>
          </table:table-cell>
          <table:table-cell office:value-type="string" table:style-name="ce52">
            <text:p>沒有垃圾食品, 只有垃圾吃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馬福亭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862" table:style-name="ce46">
            <text:p>70862</text:p>
          </table:table-cell>
          <table:table-cell office:value-type="string" table:style-name="ce51">
            <text:p>https://cnu.ebook.hyread.com.tw/bookDetail.jsp?id=70862</text:p>
          </table:table-cell>
          <table:table-cell table:number-columns-repeated="16369"/>
        </table:table-row>
        <table:table-row table:style-name="ro3">
          <table:table-cell office:value-type="float" office:value="321" table:style-name="ce43">
            <text:p>32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6183 </text:p>
          </table:table-cell>
          <table:table-cell office:value-type="string" table:style-name="ce52">
            <text:p>看這本書, 能幫你玩轉英語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才永發, 崔旭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3939" table:style-name="ce46">
            <text:p>73939</text:p>
          </table:table-cell>
          <table:table-cell office:value-type="string" table:style-name="ce51">
            <text:p>https://cnu.ebook.hyread.com.tw/bookDetail.jsp?id=73939</text:p>
          </table:table-cell>
          <table:table-cell table:number-columns-repeated="16369"/>
        </table:table-row>
        <table:table-row table:style-name="ro3">
          <table:table-cell office:value-type="float" office:value="322" table:style-name="ce43">
            <text:p>32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30549</text:p>
          </table:table-cell>
          <table:table-cell table:style-name="ce45"/>
          <table:table-cell office:value-type="string" table:style-name="ce52">
            <text:p>財產與責任保險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蘭虹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7213" table:style-name="ce46">
            <text:p>67213</text:p>
          </table:table-cell>
          <table:table-cell office:value-type="string" table:style-name="ce51">
            <text:p>https://cnu.ebook.hyread.com.tw/bookDetail.jsp?id=67213</text:p>
          </table:table-cell>
          <table:table-cell table:number-columns-repeated="16369"/>
        </table:table-row>
        <table:table-row table:style-name="ro3">
          <table:table-cell office:value-type="float" office:value="323" table:style-name="ce43">
            <text:p>32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8361 </text:p>
          </table:table-cell>
          <table:table-cell office:value-type="string" table:style-name="ce52">
            <text:p>健康生活常識: 食物與食品營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利生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4478" table:style-name="ce46">
            <text:p>74478</text:p>
          </table:table-cell>
          <table:table-cell office:value-type="string" table:style-name="ce51">
            <text:p>https://cnu.ebook.hyread.com.tw/bookDetail.jsp?id=74478</text:p>
          </table:table-cell>
          <table:table-cell table:number-columns-repeated="16369"/>
        </table:table-row>
        <table:table-row table:style-name="ro3">
          <table:table-cell office:value-type="float" office:value="324" table:style-name="ce43">
            <text:p>32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863930556</text:p>
          </table:table-cell>
          <table:table-cell table:style-name="ce45"/>
          <table:table-cell office:value-type="string" table:style-name="ce52">
            <text:p>國際市場行銷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鐘大輝, 黃桂梅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7212" table:style-name="ce46">
            <text:p>67212</text:p>
          </table:table-cell>
          <table:table-cell office:value-type="string" table:style-name="ce51">
            <text:p>https://cnu.ebook.hyread.com.tw/bookDetail.jsp?id=67212</text:p>
          </table:table-cell>
          <table:table-cell table:number-columns-repeated="16369"/>
        </table:table-row>
        <table:table-row table:style-name="ro3">
          <table:table-cell office:value-type="float" office:value="325" table:style-name="ce43">
            <text:p>32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4710034</text:p>
          </table:table-cell>
          <table:table-cell table:style-name="ce45"/>
          <table:table-cell office:value-type="string" table:style-name="ce52">
            <text:p>最快樂的幽默口才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櫟宇主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859" table:style-name="ce46">
            <text:p>90859</text:p>
          </table:table-cell>
          <table:table-cell office:value-type="string" table:style-name="ce51">
            <text:p>https://cnu.ebook.hyread.com.tw/bookDetail.jsp?id=90859</text:p>
          </table:table-cell>
          <table:table-cell table:number-columns-repeated="16369"/>
        </table:table-row>
        <table:table-row table:style-name="ro3">
          <table:table-cell office:value-type="float" office:value="326" table:style-name="ce43">
            <text:p>32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6424410</text:p>
          </table:table-cell>
          <table:table-cell table:style-name="ce45"/>
          <table:table-cell office:value-type="string" table:style-name="ce52">
            <text:p>趙光義為什麼急著當皇帝?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景點著</text:p>
          </table:table-cell>
          <table:table-cell office:value-type="string" table:style-name="ce44">
            <text:p>二十一世紀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8083" table:style-name="ce46">
            <text:p>68083</text:p>
          </table:table-cell>
          <table:table-cell office:value-type="string" table:style-name="ce51">
            <text:p>https://cnu.ebook.hyread.com.tw/bookDetail.jsp?id=68083</text:p>
          </table:table-cell>
          <table:table-cell table:number-columns-repeated="16369"/>
        </table:table-row>
        <table:table-row table:style-name="ro3">
          <table:table-cell office:value-type="float" office:value="327" table:style-name="ce43">
            <text:p>32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626787007</text:p>
          </table:table-cell>
          <table:table-cell table:style-name="ce45"/>
          <table:table-cell office:value-type="string" table:style-name="ce61">
            <text:p>廣告@日本.ad@jp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4">
            <text:p>吳博林, 徐緣, 羅莉, 胡若藍</text:p>
          </table:table-cell>
          <table:table-cell office:value-type="string" table:style-name="ce44">
            <text:p>經濟日報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09" table:style-name="ce46">
            <text:p>89609</text:p>
          </table:table-cell>
          <table:table-cell office:value-type="string" table:style-name="ce51">
            <text:p>https://cnu.ebook.hyread.com.tw/bookDetail.jsp?id=89609</text:p>
          </table:table-cell>
          <table:table-cell table:number-columns-repeated="16369"/>
        </table:table-row>
        <table:table-row table:style-name="ro3">
          <table:table-cell office:value-type="float" office:value="328" table:style-name="ce43">
            <text:p>32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6129452</text:p>
          </table:table-cell>
          <table:table-cell table:style-name="ce45"/>
          <table:table-cell office:value-type="string" table:style-name="ce52">
            <text:p>聰明是練出來的: 風靡全球的頭腦風暴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霍靳文</text:p>
          </table:table-cell>
          <table:table-cell office:value-type="string" table:style-name="ce44">
            <text:p>大智文化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4427" table:style-name="ce46">
            <text:p>74427</text:p>
          </table:table-cell>
          <table:table-cell office:value-type="string" table:style-name="ce51">
            <text:p>https://cnu.ebook.hyread.com.tw/bookDetail.jsp?id=74427</text:p>
          </table:table-cell>
          <table:table-cell table:number-columns-repeated="16369"/>
        </table:table-row>
        <table:table-row table:style-name="ro3">
          <table:table-cell office:value-type="float" office:value="329" table:style-name="ce43">
            <text:p>32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88246366</text:p>
          </table:table-cell>
          <table:table-cell table:style-name="ce45"/>
          <table:table-cell office:value-type="string" table:style-name="ce52">
            <text:p>邊吃邊寫: 由味覺到創意寫作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周淑屏</text:p>
          </table:table-cell>
          <table:table-cell office:value-type="string" table:style-name="ce44">
            <text:p>突破出版社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2620" table:style-name="ce46">
            <text:p>92620</text:p>
          </table:table-cell>
          <table:table-cell office:value-type="string" table:style-name="ce51">
            <text:p>https://cnu.ebook.hyread.com.tw/bookDetail.jsp?id=92620</text:p>
          </table:table-cell>
          <table:table-cell table:number-columns-repeated="16369"/>
        </table:table-row>
        <table:table-row table:style-name="ro3">
          <table:table-cell office:value-type="float" office:value="330" table:style-name="ce43">
            <text:p>33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88206438</text:p>
          </table:table-cell>
          <table:table-cell table:style-name="ce45"/>
          <table:table-cell office:value-type="string" table:style-name="ce52">
            <text:p>Dr. Ray On Call中: 急症室的迎送生涯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Dr. Ray</text:p>
          </table:table-cell>
          <table:table-cell office:value-type="string" table:style-name="ce44">
            <text:p>明窗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197" table:style-name="ce46">
            <text:p>80197</text:p>
          </table:table-cell>
          <table:table-cell office:value-type="string" table:style-name="ce51">
            <text:p>https://cnu.ebook.hyread.com.tw/bookDetail.jsp?id=80197</text:p>
          </table:table-cell>
          <table:table-cell table:number-columns-repeated="16369"/>
        </table:table-row>
        <table:table-row table:style-name="ro3">
          <table:table-cell office:value-type="float" office:value="331" table:style-name="ce43">
            <text:p>33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30709</text:p>
          </table:table-cell>
          <table:table-cell table:style-name="ce45"/>
          <table:table-cell office:value-type="string" table:style-name="ce52">
            <text:p>公司治理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宋劍濤, 王佳, 聶雲飛, 羅德友主編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7281" table:style-name="ce46">
            <text:p>67281</text:p>
          </table:table-cell>
          <table:table-cell office:value-type="string" table:style-name="ce51">
            <text:p>https://cnu.ebook.hyread.com.tw/bookDetail.jsp?id=67281</text:p>
          </table:table-cell>
          <table:table-cell table:number-columns-repeated="16369"/>
        </table:table-row>
        <table:table-row table:style-name="ro3">
          <table:table-cell office:value-type="float" office:value="332" table:style-name="ce43">
            <text:p>33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8819115</text:p>
          </table:table-cell>
          <table:table-cell table:style-name="ce45"/>
          <table:table-cell office:value-type="string" table:style-name="ce52">
            <text:p>為成功找方法, 不要為失敗找藉口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桐</text:p>
          </table:table-cell>
          <table:table-cell office:value-type="string" table:style-name="ce44">
            <text:p>悅讀名品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5434" table:style-name="ce46">
            <text:p>15434</text:p>
          </table:table-cell>
          <table:table-cell office:value-type="string" table:style-name="ce51">
            <text:p>https://cnu.ebook.hyread.com.tw/bookDetail.jsp?id=15434</text:p>
          </table:table-cell>
          <table:table-cell table:number-columns-repeated="16369"/>
        </table:table-row>
        <table:table-row table:style-name="ro3">
          <table:table-cell office:value-type="float" office:value="333" table:style-name="ce43">
            <text:p>33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0584</text:p>
          </table:table-cell>
          <table:table-cell table:style-name="ce45"/>
          <table:table-cell office:value-type="string" table:style-name="ce52">
            <text:p>校園霸凌: 學理與實務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翁福元主編</text:p>
          </table:table-cell>
          <table:table-cell office:value-type="string" table:style-name="ce44">
            <text:p>高等教育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27638" table:style-name="ce46">
            <text:p>27638</text:p>
          </table:table-cell>
          <table:table-cell office:value-type="string" table:style-name="ce51">
            <text:p>https://cnu.ebook.hyread.com.tw/bookDetail.jsp?id=27638</text:p>
          </table:table-cell>
          <table:table-cell table:number-columns-repeated="16369"/>
        </table:table-row>
        <table:table-row table:style-name="ro3">
          <table:table-cell office:value-type="float" office:value="334" table:style-name="ce43">
            <text:p>33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166108</text:p>
          </table:table-cell>
          <table:table-cell table:style-name="ce45"/>
          <table:table-cell office:value-type="string" table:style-name="ce52">
            <text:p>做人就是要懂厚黑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李宗吾原典, 江東野編譯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390" table:style-name="ce46">
            <text:p>77390</text:p>
          </table:table-cell>
          <table:table-cell office:value-type="string" table:style-name="ce51">
            <text:p>https://cnu.ebook.hyread.com.tw/bookDetail.jsp?id=77390</text:p>
          </table:table-cell>
          <table:table-cell table:number-columns-repeated="16369"/>
        </table:table-row>
        <table:table-row table:style-name="ro3">
          <table:table-cell office:value-type="float" office:value="335" table:style-name="ce43">
            <text:p>335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SSS05醫學教育</text:p>
          </table:table-cell>
          <table:table-cell office:value-type="string" table:style-name="ce56">
            <text:p>9789868773042</text:p>
          </table:table-cell>
          <table:table-cell table:style-name="ce56"/>
          <table:table-cell office:value-type="string" table:style-name="ce57">
            <text:p>健檢好好玩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</text:p>
          </table:table-cell>
          <table:table-cell office:value-type="string" table:style-name="ce55">
            <text:p>林英欽</text:p>
          </table:table-cell>
          <table:table-cell office:value-type="string" table:style-name="ce55">
            <text:p>策馬入林</text:p>
          </table:table-cell>
          <table:table-cell office:value-type="float" office:value="2012" table:style-name="ce59">
            <text:p>2012</text:p>
          </table:table-cell>
          <table:table-cell office:value-type="string" table:style-name="ce60">
            <text:p>無光碟附件</text:p>
          </table:table-cell>
          <table:table-cell table:style-name="ce50"/>
          <table:table-cell office:value-type="float" office:value="40216" table:style-name="ce46">
            <text:p>40216</text:p>
          </table:table-cell>
          <table:table-cell office:value-type="string" table:style-name="ce51">
            <text:p>https://cnu.ebook.hyread.com.tw/bookDetail.jsp?id=40216</text:p>
          </table:table-cell>
          <table:table-cell table:number-columns-repeated="16369"/>
        </table:table-row>
        <table:table-row table:style-name="ro3">
          <table:table-cell office:value-type="float" office:value="336" table:style-name="ce43">
            <text:p>336</text:p>
          </table:table-cell>
          <table:table-cell office:value-type="string" table:style-name="ce55">
            <text:p>M</text:p>
          </table:table-cell>
          <table:table-cell office:value-type="string" table:style-name="ce55">
            <text:p>B101004醫學之生化及分子生物</text:p>
          </table:table-cell>
          <table:table-cell office:value-type="string" table:style-name="ce56">
            <text:p>9789888206179</text:p>
          </table:table-cell>
          <table:table-cell table:style-name="ce56"/>
          <table:table-cell office:value-type="string" table:style-name="ce57">
            <text:p>與您談心: 從個案認識心臟病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9">
            <text:p>1</text:p>
          </table:table-cell>
          <table:table-cell office:value-type="string" table:style-name="ce55">
            <text:p>劉柱柏, 李麗芬, 尹浩鏐, 翁麗</text:p>
          </table:table-cell>
          <table:table-cell office:value-type="string" table:style-name="ce55">
            <text:p>明窗</text:p>
          </table:table-cell>
          <table:table-cell office:value-type="float" office:value="2013" table:style-name="ce59">
            <text:p>2013</text:p>
          </table:table-cell>
          <table:table-cell office:value-type="string" table:style-name="ce60">
            <text:p>無光碟附件</text:p>
          </table:table-cell>
          <table:table-cell table:style-name="ce50"/>
          <table:table-cell office:value-type="float" office:value="79874" table:style-name="ce46">
            <text:p>79874</text:p>
          </table:table-cell>
          <table:table-cell office:value-type="string" table:style-name="ce51">
            <text:p>https://cnu.ebook.hyread.com.tw/bookDetail.jsp?id=79874</text:p>
          </table:table-cell>
          <table:table-cell table:number-columns-repeated="16369"/>
        </table:table-row>
        <table:table-row table:style-name="ro3">
          <table:table-cell office:value-type="float" office:value="337" table:style-name="ce43">
            <text:p>33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570530506</text:p>
          </table:table-cell>
          <table:table-cell table:style-name="ce45"/>
          <table:table-cell office:value-type="string" table:style-name="ce52">
            <text:p>伊斯蘭朝代簡史: 七世紀至二十世紀的穆斯林政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艾德蒙德.博斯沃茲(Edmund, Bosworth, C.)</text:p>
          </table:table-cell>
          <table:table-cell office:value-type="string" table:style-name="ce44">
            <text:p>臺灣商務印書館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9763" table:style-name="ce46">
            <text:p>99763</text:p>
          </table:table-cell>
          <table:table-cell office:value-type="string" table:style-name="ce51">
            <text:p>https://cnu.ebook.hyread.com.tw/bookDetail.jsp?id=99763</text:p>
          </table:table-cell>
          <table:table-cell table:number-columns-repeated="16369"/>
        </table:table-row>
        <table:table-row table:style-name="ro3">
          <table:table-cell office:value-type="float" office:value="338" table:style-name="ce43">
            <text:p>33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1教育學</text:p>
          </table:table-cell>
          <table:table-cell office:value-type="string" table:style-name="ce45">
            <text:p>9789862661444</text:p>
          </table:table-cell>
          <table:table-cell table:style-name="ce45"/>
          <table:table-cell office:value-type="string" table:style-name="ce52">
            <text:p>全球教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永豐, 劉欣宜, 邱玉蟾, 顏佩如, 王巧玲</text:p>
          </table:table-cell>
          <table:table-cell office:value-type="string" table:style-name="ce44">
            <text:p>高等教育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3692" table:style-name="ce46">
            <text:p>83692</text:p>
          </table:table-cell>
          <table:table-cell office:value-type="string" table:style-name="ce51">
            <text:p>https://cnu.ebook.hyread.com.tw/bookDetail.jsp?id=83692</text:p>
          </table:table-cell>
          <table:table-cell table:number-columns-repeated="16369"/>
        </table:table-row>
        <table:table-row table:style-name="ro3">
          <table:table-cell office:value-type="float" office:value="339" table:style-name="ce43">
            <text:p>33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A2體育學</text:p>
          </table:table-cell>
          <table:table-cell office:value-type="string" table:style-name="ce45">
            <text:p>9789570528480</text:p>
          </table:table-cell>
          <table:table-cell table:style-name="ce45"/>
          <table:table-cell office:value-type="string" table:style-name="ce52">
            <text:p>正身: 元門38勢太極拳 入門功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官貴中</text:p>
          </table:table-cell>
          <table:table-cell office:value-type="string" table:style-name="ce44">
            <text:p>臺灣商務印書館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6875" table:style-name="ce46">
            <text:p>56875</text:p>
          </table:table-cell>
          <table:table-cell office:value-type="string" table:style-name="ce51">
            <text:p>https://cnu.ebook.hyread.com.tw/bookDetail.jsp?id=56875</text:p>
          </table:table-cell>
          <table:table-cell table:number-columns-repeated="16369"/>
        </table:table-row>
        <table:table-row table:style-name="ro3">
          <table:table-cell office:value-type="float" office:value="340" table:style-name="ce43">
            <text:p>34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4550258</text:p>
          </table:table-cell>
          <table:table-cell table:style-name="ce45"/>
          <table:table-cell office:value-type="string" table:style-name="ce52">
            <text:p>乙級汽車修護學科題庫必通解析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富民, 林繹勝, 呂龍雲, 黃俊宇</text:p>
          </table:table-cell>
          <table:table-cell office:value-type="string" table:style-name="ce44">
            <text:p>台科大圖書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54">
            <text:p>可提供光碟附件</text:p>
          </table:table-cell>
          <table:table-cell table:style-name="ce50"/>
          <table:table-cell office:value-type="float" office:value="82334" table:style-name="ce46">
            <text:p>82334</text:p>
          </table:table-cell>
          <table:table-cell office:value-type="string" table:style-name="ce51">
            <text:p>https://cnu.ebook.hyread.com.tw/bookDetail.jsp?id=82334</text:p>
          </table:table-cell>
          <table:table-cell table:number-columns-repeated="16369"/>
        </table:table-row>
        <table:table-row table:style-name="ro3">
          <table:table-cell office:value-type="float" office:value="341" table:style-name="ce43">
            <text:p>34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3法律學</text:p>
          </table:table-cell>
          <table:table-cell office:value-type="string" table:style-name="ce45">
            <text:p>9789862555835</text:p>
          </table:table-cell>
          <table:table-cell table:style-name="ce45"/>
          <table:table-cell office:value-type="string" table:style-name="ce52">
            <text:p>公司法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石慧榮</text:p>
          </table:table-cell>
          <table:table-cell office:value-type="string" table:style-name="ce44">
            <text:p>元照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6166" table:style-name="ce46">
            <text:p>106166</text:p>
          </table:table-cell>
          <table:table-cell office:value-type="string" table:style-name="ce51">
            <text:p>https://cnu.ebook.hyread.com.tw/bookDetail.jsp?id=106166</text:p>
          </table:table-cell>
          <table:table-cell table:number-columns-repeated="16369"/>
        </table:table-row>
        <table:table-row table:style-name="ro3">
          <table:table-cell office:value-type="float" office:value="342" table:style-name="ce43">
            <text:p>34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71014</text:p>
          </table:table-cell>
          <table:table-cell table:style-name="ce45"/>
          <table:table-cell office:value-type="string" table:style-name="ce52">
            <text:p>全球第一CEO傑克.威爾許給青年人的11條忠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王慶</text:p>
          </table:table-cell>
          <table:table-cell office:value-type="string" table:style-name="ce44">
            <text:p>悅讀名品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5439" table:style-name="ce46">
            <text:p>15439</text:p>
          </table:table-cell>
          <table:table-cell office:value-type="string" table:style-name="ce51">
            <text:p>https://cnu.ebook.hyread.com.tw/bookDetail.jsp?id=15439</text:p>
          </table:table-cell>
          <table:table-cell table:number-columns-repeated="16369"/>
        </table:table-row>
        <table:table-row table:style-name="ro3">
          <table:table-cell office:value-type="float" office:value="343" table:style-name="ce43">
            <text:p>34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6314117</text:p>
          </table:table-cell>
          <table:table-cell table:style-name="ce45"/>
          <table:table-cell office:value-type="string" table:style-name="ce52">
            <text:p>好牧人: 耶穌的一生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懷愛倫</text:p>
          </table:table-cell>
          <table:table-cell office:value-type="string" table:style-name="ce44">
            <text:p>時兆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7802" table:style-name="ce46">
            <text:p>67802</text:p>
          </table:table-cell>
          <table:table-cell office:value-type="string" table:style-name="ce51">
            <text:p>https://cnu.ebook.hyread.com.tw/bookDetail.jsp?id=67802</text:p>
          </table:table-cell>
          <table:table-cell table:number-columns-repeated="16369"/>
        </table:table-row>
        <table:table-row table:style-name="ro3">
          <table:table-cell office:value-type="float" office:value="344" table:style-name="ce43">
            <text:p>34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462 </text:p>
          </table:table-cell>
          <table:table-cell office:value-type="string" table:style-name="ce52">
            <text:p>成就大事的70個好習慣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鄭一群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898" table:style-name="ce46">
            <text:p>70898</text:p>
          </table:table-cell>
          <table:table-cell office:value-type="string" table:style-name="ce51">
            <text:p>https://cnu.ebook.hyread.com.tw/bookDetail.jsp?id=70898</text:p>
          </table:table-cell>
          <table:table-cell table:number-columns-repeated="16369"/>
        </table:table-row>
        <table:table-row table:style-name="ro3">
          <table:table-cell office:value-type="float" office:value="345" table:style-name="ce43">
            <text:p>34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162296</text:p>
          </table:table-cell>
          <table:table-cell table:style-name="ce45"/>
          <table:table-cell office:value-type="string" table:style-name="ce52">
            <text:p>努力沒用, 要往對的方向才有用!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布拉格文創社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454" table:style-name="ce46">
            <text:p>77454</text:p>
          </table:table-cell>
          <table:table-cell office:value-type="string" table:style-name="ce51">
            <text:p>https://cnu.ebook.hyread.com.tw/bookDetail.jsp?id=77454</text:p>
          </table:table-cell>
          <table:table-cell table:number-columns-repeated="16369"/>
        </table:table-row>
        <table:table-row table:style-name="ro3">
          <table:table-cell office:value-type="float" office:value="346" table:style-name="ce43">
            <text:p>34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9236133</text:p>
          </table:table-cell>
          <table:table-cell table:style-name="ce45"/>
          <table:table-cell office:value-type="string" table:style-name="ce52">
            <text:p>咆哮山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艾蜜莉.勃朗特</text:p>
          </table:table-cell>
          <table:table-cell office:value-type="string" table:style-name="ce44">
            <text:p>布拉格文創社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2531" table:style-name="ce46">
            <text:p>102531</text:p>
          </table:table-cell>
          <table:table-cell office:value-type="string" table:style-name="ce51">
            <text:p>https://cnu.ebook.hyread.com.tw/bookDetail.jsp?id=102531</text:p>
          </table:table-cell>
          <table:table-cell table:number-columns-repeated="16369"/>
        </table:table-row>
        <table:table-row table:style-name="ro3">
          <table:table-cell office:value-type="float" office:value="347" table:style-name="ce43">
            <text:p>34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163787</text:p>
          </table:table-cell>
          <table:table-cell table:style-name="ce45"/>
          <table:table-cell office:value-type="string" table:style-name="ce52">
            <text:p>性格影響命運: 決定成功的28個因素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炎林著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0722" table:style-name="ce46">
            <text:p>50722</text:p>
          </table:table-cell>
          <table:table-cell office:value-type="string" table:style-name="ce51">
            <text:p>https://cnu.ebook.hyread.com.tw/bookDetail.jsp?id=50722</text:p>
          </table:table-cell>
          <table:table-cell table:number-columns-repeated="16369"/>
        </table:table-row>
        <table:table-row table:style-name="ro3">
          <table:table-cell office:value-type="float" office:value="348" table:style-name="ce43">
            <text:p>34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9106825</text:p>
          </table:table-cell>
          <table:table-cell table:style-name="ce45"/>
          <table:table-cell office:value-type="string" table:style-name="ce52">
            <text:p>怪咖影評: 保溫冰犀利告白按讚100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保溫冰</text:p>
          </table:table-cell>
          <table:table-cell office:value-type="string" table:style-name="ce44">
            <text:p>大鵬展翅藝術文化有限公司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776" table:style-name="ce46">
            <text:p>70776</text:p>
          </table:table-cell>
          <table:table-cell office:value-type="string" table:style-name="ce51">
            <text:p>https://cnu.ebook.hyread.com.tw/bookDetail.jsp?id=70776</text:p>
          </table:table-cell>
          <table:table-cell table:number-columns-repeated="16369"/>
        </table:table-row>
        <table:table-row table:style-name="ro3">
          <table:table-cell office:value-type="float" office:value="349" table:style-name="ce43">
            <text:p>34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4710355</text:p>
          </table:table-cell>
          <table:table-cell table:style-name="ce45"/>
          <table:table-cell office:value-type="string" table:style-name="ce52">
            <text:p>厚黑規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長貴編著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952" table:style-name="ce46">
            <text:p>90952</text:p>
          </table:table-cell>
          <table:table-cell office:value-type="string" table:style-name="ce51">
            <text:p>https://cnu.ebook.hyread.com.tw/bookDetail.jsp?id=90952</text:p>
          </table:table-cell>
          <table:table-cell table:number-columns-repeated="16369"/>
        </table:table-row>
        <table:table-row table:style-name="ro3">
          <table:table-cell office:value-type="float" office:value="350" table:style-name="ce43">
            <text:p>35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4政治學</text:p>
          </table:table-cell>
          <table:table-cell office:value-type="string" table:style-name="ce45">
            <text:p>9789570530452</text:p>
          </table:table-cell>
          <table:table-cell table:style-name="ce45"/>
          <table:table-cell office:value-type="string" table:style-name="ce52">
            <text:p>活用孫子兵法:孫子兵法全球行系列讀物, 美澳卷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韓勝寶</text:p>
          </table:table-cell>
          <table:table-cell office:value-type="string" table:style-name="ce44">
            <text:p>臺灣商務印書館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6476" table:style-name="ce46">
            <text:p>96476</text:p>
          </table:table-cell>
          <table:table-cell office:value-type="string" table:style-name="ce51">
            <text:p>https://cnu.ebook.hyread.com.tw/bookDetail.jsp?id=96476</text:p>
          </table:table-cell>
          <table:table-cell table:number-columns-repeated="16369"/>
        </table:table-row>
        <table:table-row table:style-name="ro3">
          <table:table-cell office:value-type="float" office:value="351" table:style-name="ce43">
            <text:p>35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7142</text:p>
          </table:table-cell>
          <table:table-cell office:value-type="string" table:style-name="ce52">
            <text:p>看這本書, 能教你應對考試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才永發, 王雲強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238" table:style-name="ce46">
            <text:p>80238</text:p>
          </table:table-cell>
          <table:table-cell office:value-type="string" table:style-name="ce51">
            <text:p>https://cnu.ebook.hyread.com.tw/bookDetail.jsp?id=80238</text:p>
          </table:table-cell>
          <table:table-cell table:number-columns-repeated="16369"/>
        </table:table-row>
        <table:table-row table:style-name="ro3">
          <table:table-cell office:value-type="float" office:value="352" table:style-name="ce43">
            <text:p>35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88207039</text:p>
          </table:table-cell>
          <table:table-cell table:style-name="ce45"/>
          <table:table-cell office:value-type="string" table:style-name="ce52">
            <text:p>倪匡傳: 哈哈哈哈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倪匡, 江迅</text:p>
          </table:table-cell>
          <table:table-cell office:value-type="string" table:style-name="ce44">
            <text:p>明窗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313" table:style-name="ce46">
            <text:p>80313</text:p>
          </table:table-cell>
          <table:table-cell office:value-type="string" table:style-name="ce51">
            <text:p>https://cnu.ebook.hyread.com.tw/bookDetail.jsp?id=80313</text:p>
          </table:table-cell>
          <table:table-cell table:number-columns-repeated="16369"/>
        </table:table-row>
        <table:table-row table:style-name="ro3">
          <table:table-cell office:value-type="float" office:value="353" table:style-name="ce43">
            <text:p>35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30B0中醫藥</text:p>
          </table:table-cell>
          <table:table-cell office:value-type="string" table:style-name="ce45">
            <text:p>9789865718374</text:p>
          </table:table-cell>
          <table:table-cell table:style-name="ce45"/>
          <table:table-cell office:value-type="string" table:style-name="ce52">
            <text:p>神奇健骨法: 徹底脫離骨質疏鬆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王銘賢</text:p>
          </table:table-cell>
          <table:table-cell office:value-type="string" table:style-name="ce44">
            <text:p>大智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094" table:style-name="ce46">
            <text:p>77094</text:p>
          </table:table-cell>
          <table:table-cell office:value-type="string" table:style-name="ce51">
            <text:p>https://cnu.ebook.hyread.com.tw/bookDetail.jsp?id=77094</text:p>
          </table:table-cell>
          <table:table-cell table:number-columns-repeated="16369"/>
        </table:table-row>
        <table:table-row table:style-name="ro3">
          <table:table-cell office:value-type="float" office:value="354" table:style-name="ce43">
            <text:p>35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23藝術學</text:p>
          </table:table-cell>
          <table:table-cell office:value-type="string" table:style-name="ce45">
            <text:p>9789863754756</text:p>
          </table:table-cell>
          <table:table-cell table:style-name="ce45"/>
          <table:table-cell office:value-type="string" table:style-name="ce52">
            <text:p>逆襲的和弦奧義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爆音將軍</text:p>
          </table:table-cell>
          <table:table-cell office:value-type="string" table:style-name="ce44">
            <text:p>有意思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1257" table:style-name="ce46">
            <text:p>81257</text:p>
          </table:table-cell>
          <table:table-cell office:value-type="string" table:style-name="ce51">
            <text:p>https://cnu.ebook.hyread.com.tw/bookDetail.jsp?id=81257</text:p>
          </table:table-cell>
          <table:table-cell table:number-columns-repeated="16369"/>
        </table:table-row>
        <table:table-row table:style-name="ro3">
          <table:table-cell office:value-type="float" office:value="355" table:style-name="ce43">
            <text:p>35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3166467</text:p>
          </table:table-cell>
          <table:table-cell table:style-name="ce45"/>
          <table:table-cell office:value-type="string" table:style-name="ce52">
            <text:p>從50％到100％的改變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郁主編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7455" table:style-name="ce46">
            <text:p>77455</text:p>
          </table:table-cell>
          <table:table-cell office:value-type="string" table:style-name="ce51">
            <text:p>https://cnu.ebook.hyread.com.tw/bookDetail.jsp?id=77455</text:p>
          </table:table-cell>
          <table:table-cell table:number-columns-repeated="16369"/>
        </table:table-row>
        <table:table-row table:style-name="ro3">
          <table:table-cell office:value-type="float" office:value="356" table:style-name="ce43">
            <text:p>35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1679631</text:p>
          </table:table-cell>
          <table:table-cell table:style-name="ce45"/>
          <table:table-cell office:value-type="string" table:style-name="ce52">
            <text:p>笨蛋! 問題是你的性格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靜濤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54248" table:style-name="ce46">
            <text:p>54248</text:p>
          </table:table-cell>
          <table:table-cell office:value-type="string" table:style-name="ce51">
            <text:p>https://cnu.ebook.hyread.com.tw/bookDetail.jsp?id=54248</text:p>
          </table:table-cell>
          <table:table-cell table:number-columns-repeated="16369"/>
        </table:table-row>
        <table:table-row table:style-name="ro3">
          <table:table-cell office:value-type="float" office:value="357" table:style-name="ce43">
            <text:p>35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554 </text:p>
          </table:table-cell>
          <table:table-cell office:value-type="string" table:style-name="ce52">
            <text:p>這樣說話辦事最給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田由申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5039" table:style-name="ce46">
            <text:p>75039</text:p>
          </table:table-cell>
          <table:table-cell office:value-type="string" table:style-name="ce51">
            <text:p>https://cnu.ebook.hyread.com.tw/bookDetail.jsp?id=75039</text:p>
          </table:table-cell>
          <table:table-cell table:number-columns-repeated="16369"/>
        </table:table-row>
        <table:table-row table:style-name="ro3">
          <table:table-cell office:value-type="float" office:value="358" table:style-name="ce43">
            <text:p>35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5951511</text:p>
          </table:table-cell>
          <table:table-cell table:style-name="ce45"/>
          <table:table-cell office:value-type="string" table:style-name="ce52">
            <text:p>圖解: 道教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鄭同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9164" table:style-name="ce46">
            <text:p>79164</text:p>
          </table:table-cell>
          <table:table-cell office:value-type="string" table:style-name="ce51">
            <text:p>https://cnu.ebook.hyread.com.tw/bookDetail.jsp?id=79164</text:p>
          </table:table-cell>
          <table:table-cell table:number-columns-repeated="16369"/>
        </table:table-row>
        <table:table-row table:style-name="ro3">
          <table:table-cell office:value-type="float" office:value="359" table:style-name="ce43">
            <text:p>35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3166542</text:p>
          </table:table-cell>
          <table:table-cell table:style-name="ce45"/>
          <table:table-cell office:value-type="string" table:style-name="ce52">
            <text:p>漢江奇蹟韓國智慧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邵毅平著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306" table:style-name="ce46">
            <text:p>80306</text:p>
          </table:table-cell>
          <table:table-cell office:value-type="string" table:style-name="ce51">
            <text:p>https://cnu.ebook.hyread.com.tw/bookDetail.jsp?id=80306</text:p>
          </table:table-cell>
          <table:table-cell table:number-columns-repeated="16369"/>
        </table:table-row>
        <table:table-row table:style-name="ro3">
          <table:table-cell office:value-type="float" office:value="360" table:style-name="ce43">
            <text:p>360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3010E0食品及農化</text:p>
          </table:table-cell>
          <table:table-cell office:value-type="string" table:style-name="ce45">
            <text:p>9789865697341</text:p>
          </table:table-cell>
          <table:table-cell table:style-name="ce45"/>
          <table:table-cell office:value-type="string" table:style-name="ce52">
            <text:p>維他命你吃對了嗎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趙開祥</text:p>
          </table:table-cell>
          <table:table-cell office:value-type="string" table:style-name="ce44">
            <text:p>貓咪予花兒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9970" table:style-name="ce46">
            <text:p>79970</text:p>
          </table:table-cell>
          <table:table-cell office:value-type="string" table:style-name="ce51">
            <text:p>https://cnu.ebook.hyread.com.tw/bookDetail.jsp?id=79970</text:p>
          </table:table-cell>
          <table:table-cell table:number-columns-repeated="16369"/>
        </table:table-row>
        <table:table-row table:style-name="ro3">
          <table:table-cell office:value-type="float" office:value="361" table:style-name="ce43">
            <text:p>36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9258159</text:p>
          </table:table-cell>
          <table:table-cell office:value-type="string" table:style-name="ce52">
            <text:p>影響世界的100位人物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濤主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6355" table:style-name="ce46">
            <text:p>86355</text:p>
          </table:table-cell>
          <table:table-cell office:value-type="string" table:style-name="ce51">
            <text:p>https://cnu.ebook.hyread.com.tw/bookDetail.jsp?id=86355</text:p>
          </table:table-cell>
          <table:table-cell table:number-columns-repeated="16369"/>
        </table:table-row>
        <table:table-row table:style-name="ro3">
          <table:table-cell office:value-type="float" office:value="362" table:style-name="ce43">
            <text:p>36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3931546</text:p>
          </table:table-cell>
          <table:table-cell table:style-name="ce45"/>
          <table:table-cell office:value-type="string" table:style-name="ce52">
            <text:p>戰略性人力資源管理: 系統思考及觀念創新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石磊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6913" table:style-name="ce46">
            <text:p>66913</text:p>
          </table:table-cell>
          <table:table-cell office:value-type="string" table:style-name="ce51">
            <text:p>https://cnu.ebook.hyread.com.tw/bookDetail.jsp?id=66913</text:p>
          </table:table-cell>
          <table:table-cell table:number-columns-repeated="16369"/>
        </table:table-row>
        <table:table-row table:style-name="ro3">
          <table:table-cell office:value-type="float" office:value="363" table:style-name="ce43">
            <text:p>36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049 </text:p>
          </table:table-cell>
          <table:table-cell office:value-type="string" table:style-name="ce52">
            <text:p>瞬間打動人心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侯楠楠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958" table:style-name="ce46">
            <text:p>70958</text:p>
          </table:table-cell>
          <table:table-cell office:value-type="string" table:style-name="ce51">
            <text:p>https://cnu.ebook.hyread.com.tw/bookDetail.jsp?id=70958</text:p>
          </table:table-cell>
          <table:table-cell table:number-columns-repeated="16369"/>
        </table:table-row>
        <table:table-row table:style-name="ro3">
          <table:table-cell office:value-type="float" office:value="364" table:style-name="ce43">
            <text:p>36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5001 </text:p>
          </table:table-cell>
          <table:table-cell office:value-type="string" table:style-name="ce52">
            <text:p>找對方法做對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學剛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0905" table:style-name="ce46">
            <text:p>70905</text:p>
          </table:table-cell>
          <table:table-cell office:value-type="string" table:style-name="ce51">
            <text:p>https://cnu.ebook.hyread.com.tw/bookDetail.jsp?id=70905</text:p>
          </table:table-cell>
          <table:table-cell table:number-columns-repeated="16369"/>
        </table:table-row>
        <table:table-row table:style-name="ro3">
          <table:table-cell office:value-type="float" office:value="365" table:style-name="ce43">
            <text:p>36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951429</text:p>
          </table:table-cell>
          <table:table-cell table:style-name="ce45"/>
          <table:table-cell office:value-type="string" table:style-name="ce52">
            <text:p>兩個地主: 屠格涅夫中短篇小說選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屠格涅夫</text:p>
          </table:table-cell>
          <table:table-cell office:value-type="string" table:style-name="ce44">
            <text:p>海鴿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9390" table:style-name="ce46">
            <text:p>39390</text:p>
          </table:table-cell>
          <table:table-cell office:value-type="string" table:style-name="ce51">
            <text:p>https://cnu.ebook.hyread.com.tw/bookDetail.jsp?id=39390</text:p>
          </table:table-cell>
          <table:table-cell table:number-columns-repeated="16369"/>
        </table:table-row>
        <table:table-row table:style-name="ro3">
          <table:table-cell office:value-type="float" office:value="366" table:style-name="ce43">
            <text:p>36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5971502</text:p>
          </table:table-cell>
          <table:table-cell table:style-name="ce45"/>
          <table:table-cell office:value-type="string" table:style-name="ce52">
            <text:p>放膽談加薪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李斯特</text:p>
          </table:table-cell>
          <table:table-cell office:value-type="string" table:style-name="ce44">
            <text:p>悅讀名品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6344" table:style-name="ce46">
            <text:p>66344</text:p>
          </table:table-cell>
          <table:table-cell office:value-type="string" table:style-name="ce51">
            <text:p>https://cnu.ebook.hyread.com.tw/bookDetail.jsp?id=66344</text:p>
          </table:table-cell>
          <table:table-cell table:number-columns-repeated="16369"/>
        </table:table-row>
        <table:table-row table:style-name="ro3">
          <table:table-cell office:value-type="float" office:value="367" table:style-name="ce43">
            <text:p>36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88164158</text:p>
          </table:table-cell>
          <table:table-cell table:style-name="ce45"/>
          <table:table-cell office:value-type="string" table:style-name="ce52">
            <text:p>看不見月亮的晚上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蘇伶</text:p>
          </table:table-cell>
          <table:table-cell office:value-type="string" table:style-name="ce44">
            <text:p>青森文化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40248" table:style-name="ce46">
            <text:p>40248</text:p>
          </table:table-cell>
          <table:table-cell office:value-type="string" table:style-name="ce51">
            <text:p>https://cnu.ebook.hyread.com.tw/bookDetail.jsp?id=40248</text:p>
          </table:table-cell>
          <table:table-cell table:number-columns-repeated="16369"/>
        </table:table-row>
        <table:table-row table:style-name="ro3">
          <table:table-cell office:value-type="float" office:value="368" table:style-name="ce43">
            <text:p>36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66129902</text:p>
          </table:table-cell>
          <table:table-cell table:style-name="ce45"/>
          <table:table-cell office:value-type="string" table:style-name="ce52">
            <text:p>送給女人7堂的哲學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李紫蘇</text:p>
          </table:table-cell>
          <table:table-cell office:value-type="string" table:style-name="ce44">
            <text:p>大智文化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39917" table:style-name="ce46">
            <text:p>39917</text:p>
          </table:table-cell>
          <table:table-cell office:value-type="string" table:style-name="ce51">
            <text:p>https://cnu.ebook.hyread.com.tw/bookDetail.jsp?id=39917</text:p>
          </table:table-cell>
          <table:table-cell table:number-columns-repeated="16369"/>
        </table:table-row>
        <table:table-row table:style-name="ro3">
          <table:table-cell office:value-type="float" office:value="369" table:style-name="ce43">
            <text:p>36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1文學一(中國文學、台灣文學、原住民文學)</text:p>
          </table:table-cell>
          <table:table-cell office:value-type="string" table:style-name="ce45">
            <text:p>9789866314537</text:p>
          </table:table-cell>
          <table:table-cell table:style-name="ce45"/>
          <table:table-cell office:value-type="string" table:style-name="ce52">
            <text:p>彩圖聖經故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愛達.戴高淩</text:p>
          </table:table-cell>
          <table:table-cell office:value-type="string" table:style-name="ce44">
            <text:p>時兆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7815" table:style-name="ce46">
            <text:p>67815</text:p>
          </table:table-cell>
          <table:table-cell office:value-type="string" table:style-name="ce51">
            <text:p>https://cnu.ebook.hyread.com.tw/bookDetail.jsp?id=67815</text:p>
          </table:table-cell>
          <table:table-cell table:number-columns-repeated="16369"/>
        </table:table-row>
        <table:table-row table:style-name="ro3">
          <table:table-cell office:value-type="float" office:value="370" table:style-name="ce43">
            <text:p>37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65685089</text:p>
          </table:table-cell>
          <table:table-cell table:style-name="ce45"/>
          <table:table-cell office:value-type="string" table:style-name="ce52">
            <text:p>象棋大師講座.布局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李艾東, 桔梅</text:p>
          </table:table-cell>
          <table:table-cell office:value-type="string" table:style-name="ce44">
            <text:p>可道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6019" table:style-name="ce46">
            <text:p>76019</text:p>
          </table:table-cell>
          <table:table-cell office:value-type="string" table:style-name="ce51">
            <text:p>https://cnu.ebook.hyread.com.tw/bookDetail.jsp?id=76019</text:p>
          </table:table-cell>
          <table:table-cell table:number-columns-repeated="16369"/>
        </table:table-row>
        <table:table-row table:style-name="ro2">
          <table:table-cell office:value-type="float" office:value="371" table:style-name="ce43">
            <text:p>37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4語言學</text:p>
          </table:table-cell>
          <table:table-cell office:value-type="string" table:style-name="ce45">
            <text:p>9789869191548</text:p>
          </table:table-cell>
          <table:table-cell table:style-name="ce45"/>
          <table:table-cell office:value-type="string" table:style-name="ce52">
            <text:p>跟著武俠人物修練英文文法: 創新式學習+&lt;&lt;199&gt;&gt;個關鍵英文文法考點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武董</text:p>
          </table:table-cell>
          <table:table-cell office:value-type="string" table:style-name="ce44">
            <text:p>倍斯特出版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6">
            <text:p>有聲內容*</text:p>
          </table:table-cell>
          <table:table-cell table:style-name="ce50"/>
          <table:table-cell office:value-type="float" office:value="86331" table:style-name="ce46">
            <text:p>86331</text:p>
          </table:table-cell>
          <table:table-cell office:value-type="string" table:style-name="ce51">
            <text:p>https://cnu.ebook.hyread.com.tw/bookDetail.jsp?id=86331</text:p>
          </table:table-cell>
          <table:table-cell table:number-columns-repeated="16369"/>
        </table:table-row>
        <table:table-row table:style-name="ro3">
          <table:table-cell office:value-type="float" office:value="372" table:style-name="ce43">
            <text:p>372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20B2精神科</text:p>
          </table:table-cell>
          <table:table-cell office:value-type="string" table:style-name="ce45">
            <text:p>9789863920274</text:p>
          </table:table-cell>
          <table:table-cell table:style-name="ce45"/>
          <table:table-cell office:value-type="string" table:style-name="ce52">
            <text:p>圖解: 精神分析引論: 修訂版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佛洛伊德</text:p>
          </table:table-cell>
          <table:table-cell office:value-type="string" table:style-name="ce44">
            <text:p>海鴿文化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00458" table:style-name="ce46">
            <text:p>100458</text:p>
          </table:table-cell>
          <table:table-cell office:value-type="string" table:style-name="ce51">
            <text:p>https://cnu.ebook.hyread.com.tw/bookDetail.jsp?id=100458</text:p>
          </table:table-cell>
          <table:table-cell table:number-columns-repeated="16369"/>
        </table:table-row>
        <table:table-row table:style-name="ro3">
          <table:table-cell office:value-type="float" office:value="373" table:style-name="ce43">
            <text:p>373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3162254</text:p>
          </table:table-cell>
          <table:table-cell table:style-name="ce45"/>
          <table:table-cell office:value-type="string" table:style-name="ce52">
            <text:p>謀說天下: 謀元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胡善恩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2" table:style-name="ce48">
            <text:p>2012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9350" table:style-name="ce46">
            <text:p>69350</text:p>
          </table:table-cell>
          <table:table-cell office:value-type="string" table:style-name="ce51">
            <text:p>https://cnu.ebook.hyread.com.tw/bookDetail.jsp?id=69350</text:p>
          </table:table-cell>
          <table:table-cell table:number-columns-repeated="16369"/>
        </table:table-row>
        <table:table-row table:style-name="ro3">
          <table:table-cell office:value-type="float" office:value="374" table:style-name="ce43">
            <text:p>374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1004醫學之生化及分子生物</text:p>
          </table:table-cell>
          <table:table-cell office:value-type="string" table:style-name="ce45">
            <text:p>9789888206391</text:p>
          </table:table-cell>
          <table:table-cell table:style-name="ce45"/>
          <table:table-cell office:value-type="string" table:style-name="ce52">
            <text:p>癌的真面目: 癌的認識與防治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慧敏</text:p>
          </table:table-cell>
          <table:table-cell office:value-type="string" table:style-name="ce44">
            <text:p>明窗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9879" table:style-name="ce46">
            <text:p>79879</text:p>
          </table:table-cell>
          <table:table-cell office:value-type="string" table:style-name="ce51">
            <text:p>https://cnu.ebook.hyread.com.tw/bookDetail.jsp?id=79879</text:p>
          </table:table-cell>
          <table:table-cell table:number-columns-repeated="16369"/>
        </table:table-row>
        <table:table-row table:style-name="ro3">
          <table:table-cell office:value-type="float" office:value="375" table:style-name="ce43">
            <text:p>37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776 </text:p>
          </table:table-cell>
          <table:table-cell office:value-type="string" table:style-name="ce52">
            <text:p>20幾歲我想要的能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張雪松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2365" table:style-name="ce46">
            <text:p>72365</text:p>
          </table:table-cell>
          <table:table-cell office:value-type="string" table:style-name="ce51">
            <text:p>https://cnu.ebook.hyread.com.tw/bookDetail.jsp?id=72365</text:p>
          </table:table-cell>
          <table:table-cell table:number-columns-repeated="16369"/>
        </table:table-row>
        <table:table-row table:style-name="ro3">
          <table:table-cell office:value-type="float" office:value="376" table:style-name="ce43">
            <text:p>37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5718541</text:p>
          </table:table-cell>
          <table:table-cell table:style-name="ce45"/>
          <table:table-cell office:value-type="string" table:style-name="ce52">
            <text:p>帶上好心情, 我在幸福的路上等著你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章心妍</text:p>
          </table:table-cell>
          <table:table-cell office:value-type="string" table:style-name="ce44">
            <text:p>大智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3378" table:style-name="ce46">
            <text:p>93378</text:p>
          </table:table-cell>
          <table:table-cell office:value-type="string" table:style-name="ce51">
            <text:p>https://cnu.ebook.hyread.com.tw/bookDetail.jsp?id=93378</text:p>
          </table:table-cell>
          <table:table-cell table:number-columns-repeated="16369"/>
        </table:table-row>
        <table:table-row table:style-name="ro3">
          <table:table-cell office:value-type="float" office:value="377" table:style-name="ce43">
            <text:p>37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3法律學</text:p>
          </table:table-cell>
          <table:table-cell office:value-type="string" table:style-name="ce45">
            <text:p>9789862555217</text:p>
          </table:table-cell>
          <table:table-cell table:style-name="ce45"/>
          <table:table-cell office:value-type="string" table:style-name="ce52">
            <text:p>實證法學: 醫療糾紛的全國性實證研究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吳俊穎, 陳榮基, 楊增暐, 賴惠蓁, 翁慧卿</text:p>
          </table:table-cell>
          <table:table-cell office:value-type="string" table:style-name="ce44">
            <text:p>元照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2442" table:style-name="ce46">
            <text:p>62442</text:p>
          </table:table-cell>
          <table:table-cell office:value-type="string" table:style-name="ce51">
            <text:p>https://cnu.ebook.hyread.com.tw/bookDetail.jsp?id=62442</text:p>
          </table:table-cell>
          <table:table-cell table:number-columns-repeated="16369"/>
        </table:table-row>
        <table:table-row table:style-name="ro3">
          <table:table-cell office:value-type="float" office:value="378" table:style-name="ce43">
            <text:p>37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6歷史學</text:p>
          </table:table-cell>
          <table:table-cell office:value-type="string" table:style-name="ce45">
            <text:p>9789869266628</text:p>
          </table:table-cell>
          <table:table-cell table:style-name="ce45"/>
          <table:table-cell office:value-type="string" table:style-name="ce52">
            <text:p>歷史常識知道點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呂双波主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0724" table:style-name="ce46">
            <text:p>90724</text:p>
          </table:table-cell>
          <table:table-cell office:value-type="string" table:style-name="ce51">
            <text:p>https://cnu.ebook.hyread.com.tw/bookDetail.jsp?id=90724</text:p>
          </table:table-cell>
          <table:table-cell table:number-columns-repeated="16369"/>
        </table:table-row>
        <table:table-row table:style-name="ro3">
          <table:table-cell office:value-type="float" office:value="379" table:style-name="ce43">
            <text:p>37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7128</text:p>
          </table:table-cell>
          <table:table-cell office:value-type="string" table:style-name="ce52">
            <text:p>FQ財商: 推開財富之門的50個秘密法則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楊忠, 王帥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1176" table:style-name="ce46">
            <text:p>71176</text:p>
          </table:table-cell>
          <table:table-cell office:value-type="string" table:style-name="ce51">
            <text:p>https://cnu.ebook.hyread.com.tw/bookDetail.jsp?id=71176</text:p>
          </table:table-cell>
          <table:table-cell table:number-columns-repeated="16369"/>
        </table:table-row>
        <table:table-row table:style-name="ro3">
          <table:table-cell office:value-type="float" office:value="380" table:style-name="ce43">
            <text:p>380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2管理二(行銷、生管、資管、交管、作業研究/數量方法)</text:p>
          </table:table-cell>
          <table:table-cell office:value-type="string" table:style-name="ce45">
            <text:p>9789626787656</text:p>
          </table:table-cell>
          <table:table-cell table:style-name="ce45"/>
          <table:table-cell office:value-type="string" table:style-name="ce52">
            <text:p>小品大牌: 創建品牌成功之道</text:p>
          </table:table-cell>
          <table:table-cell office:value-type="float" office:value="1" table:style-name="ce47">
            <text:p>1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4">
            <text:p>蘇麗文教授</text:p>
          </table:table-cell>
          <table:table-cell office:value-type="string" table:style-name="ce44">
            <text:p>經濟日報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31" table:style-name="ce46">
            <text:p>89631</text:p>
          </table:table-cell>
          <table:table-cell office:value-type="string" table:style-name="ce51">
            <text:p>https://cnu.ebook.hyread.com.tw/bookDetail.jsp?id=89631</text:p>
          </table:table-cell>
          <table:table-cell table:number-columns-repeated="16369"/>
        </table:table-row>
        <table:table-row table:style-name="ro3">
          <table:table-cell office:value-type="float" office:value="381" table:style-name="ce43">
            <text:p>381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9258951</text:p>
          </table:table-cell>
          <table:table-cell office:value-type="string" table:style-name="ce52">
            <text:p>中外節日禮儀大全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周秀梅編著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6315" table:style-name="ce46">
            <text:p>86315</text:p>
          </table:table-cell>
          <table:table-cell office:value-type="string" table:style-name="ce51">
            <text:p>https://cnu.ebook.hyread.com.tw/bookDetail.jsp?id=86315</text:p>
          </table:table-cell>
          <table:table-cell table:number-columns-repeated="16369"/>
        </table:table-row>
        <table:table-row table:style-name="ro3">
          <table:table-cell office:value-type="float" office:value="382" table:style-name="ce43">
            <text:p>382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H12心理學</text:p>
          </table:table-cell>
          <table:table-cell office:value-type="string" table:style-name="ce45">
            <text:p>9789888207992</text:p>
          </table:table-cell>
          <table:table-cell table:style-name="ce45"/>
          <table:table-cell office:value-type="string" table:style-name="ce52">
            <text:p>自我教練Self Coaching: 發現人生起跌的54個規律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遠章, 陶兆輝</text:p>
          </table:table-cell>
          <table:table-cell office:value-type="string" table:style-name="ce44">
            <text:p>明窗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517" table:style-name="ce46">
            <text:p>80517</text:p>
          </table:table-cell>
          <table:table-cell office:value-type="string" table:style-name="ce51">
            <text:p>https://cnu.ebook.hyread.com.tw/bookDetail.jsp?id=80517</text:p>
          </table:table-cell>
          <table:table-cell table:number-columns-repeated="16369"/>
        </table:table-row>
        <table:table-row table:style-name="ro3">
          <table:table-cell office:value-type="float" office:value="383" table:style-name="ce43">
            <text:p>38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SSS05醫學教育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7579</text:p>
          </table:table-cell>
          <table:table-cell office:value-type="string" table:style-name="ce52">
            <text:p>常見病治療和預防常識: 皮膚病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劉利生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4553" table:style-name="ce46">
            <text:p>74553</text:p>
          </table:table-cell>
          <table:table-cell office:value-type="string" table:style-name="ce51">
            <text:p>https://cnu.ebook.hyread.com.tw/bookDetail.jsp?id=74553</text:p>
          </table:table-cell>
          <table:table-cell table:number-columns-repeated="16369"/>
        </table:table-row>
        <table:table-row table:style-name="ro3">
          <table:table-cell office:value-type="float" office:value="384" table:style-name="ce43">
            <text:p>384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81244796</text:p>
          </table:table-cell>
          <table:table-cell table:style-name="ce45"/>
          <table:table-cell office:value-type="string" table:style-name="ce52">
            <text:p>被員工討厭的42種勇氣: 好主管, 不怕被員工討厭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司馬驛</text:p>
          </table:table-cell>
          <table:table-cell office:value-type="string" table:style-name="ce44">
            <text:p>青青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11744" table:style-name="ce46">
            <text:p>111744</text:p>
          </table:table-cell>
          <table:table-cell office:value-type="string" table:style-name="ce51">
            <text:p>https://cnu.ebook.hyread.com.tw/bookDetail.jsp?id=111744</text:p>
          </table:table-cell>
          <table:table-cell table:number-columns-repeated="16369"/>
        </table:table-row>
        <table:table-row table:style-name="ro3">
          <table:table-cell office:value-type="float" office:value="385" table:style-name="ce43">
            <text:p>385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13法律學</text:p>
          </table:table-cell>
          <table:table-cell office:value-type="string" table:style-name="ce45">
            <text:p>9789862554210</text:p>
          </table:table-cell>
          <table:table-cell table:style-name="ce45"/>
          <table:table-cell office:value-type="string" table:style-name="ce52">
            <text:p>勞動與法論文集III: 國家與勞動市場管制.勞動契約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林佳和</text:p>
          </table:table-cell>
          <table:table-cell office:value-type="string" table:style-name="ce44">
            <text:p>元照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3484" table:style-name="ce46">
            <text:p>63484</text:p>
          </table:table-cell>
          <table:table-cell office:value-type="string" table:style-name="ce51">
            <text:p>https://cnu.ebook.hyread.com.tw/bookDetail.jsp?id=63484</text:p>
          </table:table-cell>
          <table:table-cell table:number-columns-repeated="16369"/>
        </table:table-row>
        <table:table-row table:style-name="ro3">
          <table:table-cell office:value-type="float" office:value="386" table:style-name="ce43">
            <text:p>386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9789863934837 </text:p>
          </table:table-cell>
          <table:table-cell office:value-type="string" table:style-name="ce52">
            <text:p>善待自己的工作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鄭天語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2088" table:style-name="ce46">
            <text:p>82088</text:p>
          </table:table-cell>
          <table:table-cell office:value-type="string" table:style-name="ce51">
            <text:p>https://cnu.ebook.hyread.com.tw/bookDetail.jsp?id=82088</text:p>
          </table:table-cell>
          <table:table-cell table:number-columns-repeated="16369"/>
        </table:table-row>
        <table:table-row table:style-name="ro3">
          <table:table-cell office:value-type="float" office:value="387" table:style-name="ce43">
            <text:p>387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8哲學</text:p>
          </table:table-cell>
          <table:table-cell office:value-type="string" table:style-name="ce45">
            <text:p>9789869266642</text:p>
          </table:table-cell>
          <table:table-cell table:style-name="ce45"/>
          <table:table-cell office:value-type="string" table:style-name="ce52">
            <text:p>最轟動的名人演講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陳櫟宇主編</text:p>
          </table:table-cell>
          <table:table-cell office:value-type="string" table:style-name="ce44">
            <text:p>方集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4145" table:style-name="ce46">
            <text:p>94145</text:p>
          </table:table-cell>
          <table:table-cell office:value-type="string" table:style-name="ce51">
            <text:p>https://cnu.ebook.hyread.com.tw/bookDetail.jsp?id=94145</text:p>
          </table:table-cell>
          <table:table-cell table:number-columns-repeated="16369"/>
        </table:table-row>
        <table:table-row table:style-name="ro3">
          <table:table-cell office:value-type="float" office:value="388" table:style-name="ce43">
            <text:p>388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570529777</text:p>
          </table:table-cell>
          <table:table-cell table:style-name="ce45"/>
          <table:table-cell office:value-type="string" table:style-name="ce52">
            <text:p>畫家米羅綁票記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保羅.哈托</text:p>
          </table:table-cell>
          <table:table-cell office:value-type="string" table:style-name="ce44">
            <text:p>臺灣商務印書館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111213" table:style-name="ce46">
            <text:p>111213</text:p>
          </table:table-cell>
          <table:table-cell office:value-type="string" table:style-name="ce51">
            <text:p>https://cnu.ebook.hyread.com.tw/bookDetail.jsp?id=111213</text:p>
          </table:table-cell>
          <table:table-cell table:number-columns-repeated="16369"/>
        </table:table-row>
        <table:table-row table:style-name="ro3">
          <table:table-cell office:value-type="float" office:value="389" table:style-name="ce43">
            <text:p>389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05文學二(外國文學、性別研究、文化研究)</text:p>
          </table:table-cell>
          <table:table-cell office:value-type="string" table:style-name="ce45">
            <text:p>9789888206681</text:p>
          </table:table-cell>
          <table:table-cell table:style-name="ce45"/>
          <table:table-cell office:value-type="string" table:style-name="ce52">
            <text:p>街知巷聞: 行街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星期日生活編輯組</text:p>
          </table:table-cell>
          <table:table-cell office:value-type="string" table:style-name="ce44">
            <text:p>明報</text:p>
          </table:table-cell>
          <table:table-cell office:value-type="float" office:value="2013" table:style-name="ce48">
            <text:p>2013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0234" table:style-name="ce46">
            <text:p>80234</text:p>
          </table:table-cell>
          <table:table-cell office:value-type="string" table:style-name="ce51">
            <text:p>https://cnu.ebook.hyread.com.tw/bookDetail.jsp?id=80234</text:p>
          </table:table-cell>
          <table:table-cell table:number-columns-repeated="16369"/>
        </table:table-row>
        <table:table-row table:style-name="ro3">
          <table:table-cell office:value-type="float" office:value="390" table:style-name="ce43">
            <text:p>390</text:p>
          </table:table-cell>
          <table:table-cell office:value-type="string" table:style-name="ce44">
            <text:p>S&amp;T</text:p>
          </table:table-cell>
          <table:table-cell office:value-type="string" table:style-name="ce44">
            <text:p>E50工業工程與管理</text:p>
          </table:table-cell>
          <table:table-cell office:value-type="string" table:style-name="ce45">
            <text:p>9789863930280</text:p>
          </table:table-cell>
          <table:table-cell table:style-name="ce45"/>
          <table:table-cell office:value-type="string" table:style-name="ce52">
            <text:p>資產環境約束下的鋼鐵產業整合研究 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王建軍</text:p>
          </table:table-cell>
          <table:table-cell office:value-type="string" table:style-name="ce44">
            <text:p>元華文創股份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67490" table:style-name="ce46">
            <text:p>67490</text:p>
          </table:table-cell>
          <table:table-cell office:value-type="string" table:style-name="ce51">
            <text:p>https://cnu.ebook.hyread.com.tw/bookDetail.jsp?id=67490</text:p>
          </table:table-cell>
          <table:table-cell table:number-columns-repeated="16369"/>
        </table:table-row>
        <table:table-row table:style-name="ro3">
          <table:table-cell office:value-type="float" office:value="391" table:style-name="ce43">
            <text:p>391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SSS05醫學教育</text:p>
          </table:table-cell>
          <table:table-cell office:value-type="string" table:style-name="ce45">
            <text:p>9789869207584</text:p>
          </table:table-cell>
          <table:table-cell table:style-name="ce45"/>
          <table:table-cell office:value-type="string" table:style-name="ce52">
            <text:p>樂活, 每天和身體對話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董易人<text:s/></text:p>
          </table:table-cell>
          <table:table-cell office:value-type="string" table:style-name="ce44">
            <text:p>美好生活制作所</text:p>
          </table:table-cell>
          <table:table-cell office:value-type="float" office:value="2016" table:style-name="ce48">
            <text:p>2016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98703" table:style-name="ce46">
            <text:p>98703</text:p>
          </table:table-cell>
          <table:table-cell office:value-type="string" table:style-name="ce51">
            <text:p>https://cnu.ebook.hyread.com.tw/bookDetail.jsp?id=98703</text:p>
          </table:table-cell>
          <table:table-cell table:number-columns-repeated="16369"/>
        </table:table-row>
        <table:table-row table:style-name="ro2">
          <table:table-cell office:value-type="float" office:value="392" table:style-name="ce43">
            <text:p>392</text:p>
          </table:table-cell>
          <table:table-cell office:value-type="string" table:style-name="ce44">
            <text:p>Ss&amp;A</text:p>
          </table:table-cell>
          <table:table-cell office:value-type="string" table:style-name="ce44">
            <text:p>H41管理一(人資、組織行為、策略管理、國企、醫管、科管)</text:p>
          </table:table-cell>
          <table:table-cell office:value-type="string" table:style-name="ce45">
            <text:p>9789869081108</text:p>
          </table:table-cell>
          <table:table-cell table:style-name="ce45"/>
          <table:table-cell office:value-type="string" table:style-name="ce52">
            <text:p>鋼鐵心靈總裁學: 從小護士到連鎖企業CEO20堂身價躍升50倍的必修課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/text:p>
          </table:table-cell>
          <table:table-cell office:value-type="string" table:style-name="ce44">
            <text:p>余麗雪</text:p>
          </table:table-cell>
          <table:table-cell office:value-type="string" table:style-name="ce44">
            <text:p>立京文化</text:p>
          </table:table-cell>
          <table:table-cell office:value-type="float" office:value="2014" table:style-name="ce48">
            <text:p>2014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71432" table:style-name="ce46">
            <text:p>71432</text:p>
          </table:table-cell>
          <table:table-cell office:value-type="string" table:style-name="ce51">
            <text:p>https://cnu.ebook.hyread.com.tw/bookDetail.jsp?id=71432</text:p>
          </table:table-cell>
          <table:table-cell table:number-columns-repeated="16369"/>
        </table:table-row>
        <table:table-row table:style-name="ro2">
          <table:table-cell office:value-type="float" office:value="393" table:style-name="ce43">
            <text:p>393</text:p>
          </table:table-cell>
          <table:table-cell office:value-type="string" table:style-name="ce44">
            <text:p>M</text:p>
          </table:table-cell>
          <table:table-cell office:value-type="string" table:style-name="ce44">
            <text:p>B101004醫學之生化及分子生物</text:p>
          </table:table-cell>
          <table:table-cell office:value-type="string" table:style-name="ce45">
            <text:p>9789861679235</text:p>
          </table:table-cell>
          <table:table-cell table:style-name="ce45"/>
          <table:table-cell office:value-type="string" table:style-name="ce52">
            <text:p>膽囊炎與膽結石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48">
            <text:p>修訂1版</text:p>
          </table:table-cell>
          <table:table-cell office:value-type="string" table:style-name="ce44">
            <text:p>蔡樹濤主編</text:p>
          </table:table-cell>
          <table:table-cell office:value-type="string" table:style-name="ce44">
            <text:p>新潮社文化事業有限公司</text:p>
          </table:table-cell>
          <table:table-cell office:value-type="float" office:value="2015" table:style-name="ce48">
            <text:p>2015</text:p>
          </table:table-cell>
          <table:table-cell office:value-type="string" table:style-name="ce49">
            <text:p>無光碟附件</text:p>
          </table:table-cell>
          <table:table-cell table:style-name="ce50"/>
          <table:table-cell office:value-type="float" office:value="89668" table:style-name="ce46">
            <text:p>89668</text:p>
          </table:table-cell>
          <table:table-cell office:value-type="string" table:style-name="ce53">
            <text:p><text:a xlink:href="https://cnu.ebook.hyread.com.tw/bookDetail.jsp?id=89668">https://cnu.ebook.hyread.com.tw/bookDetail.jsp?id=89668</text:a></text:p>
          </table:table-cell>
          <table:table-cell table:number-columns-repeated="16369"/>
        </table:table-row>
        <table:table-row table:style-name="ro3">
          <table:table-cell office:value-type="float" office:value="394" table:style-name="ce43">
            <text:p>394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17社會學</text:p>
          </table:table-cell>
          <table:table-cell office:value-type="string" table:style-name="ce93">
            <text:p>9789863931522</text:p>
          </table:table-cell>
          <table:table-cell table:style-name="ce63"/>
          <table:table-cell office:value-type="string" table:style-name="ce64">
            <text:p>中小學健康遊戲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李朝霞</text:p>
          </table:table-cell>
          <table:table-cell office:value-type="string" table:style-name="ce62">
            <text:p>元華文創股份有限公司</text:p>
          </table:table-cell>
          <table:table-cell office:value-type="string" table:style-name="ce63">
            <text:p>2015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62264" table:style-name="ce46">
            <text:p>62264</text:p>
          </table:table-cell>
          <table:table-cell office:value-type="string" table:style-name="ce51">
            <text:p>https://cnu.ebook.hyread.com.tw/bookDetail.jsp?id=62264</text:p>
          </table:table-cell>
          <table:table-cell table:number-columns-repeated="16369"/>
        </table:table-row>
        <table:table-row table:style-name="ro3">
          <table:table-cell office:value-type="float" office:value="395" table:style-name="ce43">
            <text:p>395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3749646</text:p>
          </table:table-cell>
          <table:table-cell table:style-name="ce63"/>
          <table:table-cell office:value-type="string" table:style-name="ce64">
            <text:p>公民焦點速成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8</text:p>
          </table:table-cell>
          <table:table-cell office:value-type="string" table:style-name="ce62">
            <text:p>千華編委會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7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130462" table:style-name="ce46">
            <text:p>130462</text:p>
          </table:table-cell>
          <table:table-cell office:value-type="string" table:style-name="ce51">
            <text:p>https://cnu.ebook.hyread.com.tw/bookDetail.jsp?id=130462</text:p>
          </table:table-cell>
          <table:table-cell table:number-columns-repeated="16369"/>
        </table:table-row>
        <table:table-row table:style-name="ro3">
          <table:table-cell office:value-type="float" office:value="396" table:style-name="ce43">
            <text:p>396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1文學一(中國文學、台灣文學、原住民文學)</text:p>
          </table:table-cell>
          <table:table-cell office:value-type="string" table:style-name="ce93">
            <text:p>9789575567101</text:p>
          </table:table-cell>
          <table:table-cell table:style-name="ce63"/>
          <table:table-cell office:value-type="string" table:style-name="ce64">
            <text:p>合神心意的人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江榮義</text:p>
          </table:table-cell>
          <table:table-cell office:value-type="string" table:style-name="ce62">
            <text:p>橄欖</text:p>
          </table:table-cell>
          <table:table-cell office:value-type="string" table:style-name="ce63">
            <text:p>2013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35750" table:style-name="ce46">
            <text:p>35750</text:p>
          </table:table-cell>
          <table:table-cell office:value-type="string" table:style-name="ce51">
            <text:p>https://cnu.ebook.hyread.com.tw/bookDetail.jsp?id=35750</text:p>
          </table:table-cell>
          <table:table-cell table:number-columns-repeated="16369"/>
        </table:table-row>
        <table:table-row table:style-name="ro3">
          <table:table-cell office:value-type="float" office:value="397" table:style-name="ce43">
            <text:p>397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1文學一(中國文學、台灣文學、原住民文學)</text:p>
          </table:table-cell>
          <table:table-cell office:value-type="string" table:style-name="ce93">
            <text:p>9789575504472</text:p>
          </table:table-cell>
          <table:table-cell table:style-name="ce63"/>
          <table:table-cell office:value-type="string" table:style-name="ce64">
            <text:p>你所預備的要歸誰呢?基督信仰對財富管理的看法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戴文峻</text:p>
          </table:table-cell>
          <table:table-cell office:value-type="string" table:style-name="ce62">
            <text:p>中國主日學協會</text:p>
          </table:table-cell>
          <table:table-cell office:value-type="string" table:style-name="ce63">
            <text:p>2014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67573" table:style-name="ce46">
            <text:p>67573</text:p>
          </table:table-cell>
          <table:table-cell office:value-type="string" table:style-name="ce51">
            <text:p>https://cnu.ebook.hyread.com.tw/bookDetail.jsp?id=67573</text:p>
          </table:table-cell>
          <table:table-cell table:number-columns-repeated="16369"/>
        </table:table-row>
        <table:table-row table:style-name="ro3">
          <table:table-cell office:value-type="float" office:value="398" table:style-name="ce43">
            <text:p>398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1文學一(中國文學、台灣文學、原住民文學)</text:p>
          </table:table-cell>
          <table:table-cell office:value-type="string" table:style-name="ce93">
            <text:p>9789867077981</text:p>
          </table:table-cell>
          <table:table-cell table:style-name="ce63"/>
          <table:table-cell office:value-type="string" table:style-name="ce64">
            <text:p>改變生命的一週: 復活節靈修手冊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橄欖出版部</text:p>
          </table:table-cell>
          <table:table-cell office:value-type="string" table:style-name="ce62">
            <text:p>聖經資源中心</text:p>
          </table:table-cell>
          <table:table-cell office:value-type="string" table:style-name="ce63">
            <text:p>2013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38385" table:style-name="ce46">
            <text:p>38385</text:p>
          </table:table-cell>
          <table:table-cell office:value-type="string" table:style-name="ce51">
            <text:p>https://cnu.ebook.hyread.com.tw/bookDetail.jsp?id=38385</text:p>
          </table:table-cell>
          <table:table-cell table:number-columns-repeated="16369"/>
        </table:table-row>
        <table:table-row table:style-name="ro3">
          <table:table-cell office:value-type="float" office:value="399" table:style-name="ce43">
            <text:p>399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41管理一(人資、組織行為、策略管理、國企、醫管、科管)</text:p>
          </table:table-cell>
          <table:table-cell office:value-type="string" table:style-name="ce93">
            <text:p>9789865636432</text:p>
          </table:table-cell>
          <table:table-cell table:style-name="ce63"/>
          <table:table-cell office:value-type="string" table:style-name="ce64">
            <text:p>每天讀一點博弈術: 事業成功將會大大的提升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李問渠</text:p>
          </table:table-cell>
          <table:table-cell office:value-type="string" table:style-name="ce62">
            <text:p>華志</text:p>
          </table:table-cell>
          <table:table-cell office:value-type="string" table:style-name="ce63">
            <text:p>2016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94773" table:style-name="ce46">
            <text:p>94773</text:p>
          </table:table-cell>
          <table:table-cell office:value-type="string" table:style-name="ce51">
            <text:p>https://cnu.ebook.hyread.com.tw/bookDetail.jsp?id=94773</text:p>
          </table:table-cell>
          <table:table-cell table:number-columns-repeated="16369"/>
        </table:table-row>
        <table:table-row table:style-name="ro3">
          <table:table-cell office:value-type="float" office:value="400" table:style-name="ce43">
            <text:p>400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8哲學</text:p>
          </table:table-cell>
          <table:table-cell office:value-type="string" table:style-name="ce93">
            <text:p>9789865756178</text:p>
          </table:table-cell>
          <table:table-cell table:style-name="ce63"/>
          <table:table-cell office:value-type="string" table:style-name="ce64">
            <text:p>沉思錄: 讀了一百年還要再讀一百年的不朽鉅著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馬可·奧里略</text:p>
          </table:table-cell>
          <table:table-cell office:value-type="string" table:style-name="ce62">
            <text:p>德威</text:p>
          </table:table-cell>
          <table:table-cell office:value-type="string" table:style-name="ce63">
            <text:p>2014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62967" table:style-name="ce46">
            <text:p>62967</text:p>
          </table:table-cell>
          <table:table-cell office:value-type="string" table:style-name="ce51">
            <text:p>https://cnu.ebook.hyread.com.tw/bookDetail.jsp?id=62967</text:p>
          </table:table-cell>
          <table:table-cell table:number-columns-repeated="16369"/>
        </table:table-row>
        <table:table-row table:style-name="ro3">
          <table:table-cell office:value-type="float" office:value="401" table:style-name="ce43">
            <text:p>401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574547463</text:p>
          </table:table-cell>
          <table:table-cell table:style-name="ce63"/>
          <table:table-cell office:value-type="string" table:style-name="ce64">
            <text:p>國文(作文.論文)(國營事業招考)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6</text:p>
          </table:table-cell>
          <table:table-cell office:value-type="string" table:style-name="ce62">
            <text:p>李杰, 儒宏</text:p>
          </table:table-cell>
          <table:table-cell office:value-type="string" table:style-name="ce62">
            <text:p>鼎文書局</text:p>
          </table:table-cell>
          <table:table-cell office:value-type="string" table:style-name="ce63">
            <text:p>2017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131156" table:style-name="ce46">
            <text:p>131156</text:p>
          </table:table-cell>
          <table:table-cell office:value-type="string" table:style-name="ce51">
            <text:p>https://cnu.ebook.hyread.com.tw/bookDetail.jsp?id=131156</text:p>
          </table:table-cell>
          <table:table-cell table:number-columns-repeated="16369"/>
        </table:table-row>
        <table:table-row table:style-name="ro3">
          <table:table-cell office:value-type="float" office:value="402" table:style-name="ce43">
            <text:p>402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574548149</text:p>
          </table:table-cell>
          <table:table-cell table:style-name="ce63"/>
          <table:table-cell office:value-type="string" table:style-name="ce64">
            <text:p>國文(測驗題型)(國營事業招考)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2</text:p>
          </table:table-cell>
          <table:table-cell office:value-type="string" table:style-name="ce62">
            <text:p>儒宏</text:p>
          </table:table-cell>
          <table:table-cell office:value-type="string" table:style-name="ce62">
            <text:p>鼎文書局</text:p>
          </table:table-cell>
          <table:table-cell office:value-type="string" table:style-name="ce63">
            <text:p>2016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131158" table:style-name="ce46">
            <text:p>131158</text:p>
          </table:table-cell>
          <table:table-cell office:value-type="string" table:style-name="ce51">
            <text:p>https://cnu.ebook.hyread.com.tw/bookDetail.jsp?id=131158</text:p>
          </table:table-cell>
          <table:table-cell table:number-columns-repeated="16369"/>
        </table:table-row>
        <table:table-row table:style-name="ro3">
          <table:table-cell office:value-type="float" office:value="403" table:style-name="ce43">
            <text:p>403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4870080</text:p>
          </table:table-cell>
          <table:table-cell table:style-name="ce63"/>
          <table:table-cell office:value-type="string" table:style-name="ce64">
            <text:p>國民營英文高分題庫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0</text:p>
          </table:table-cell>
          <table:table-cell office:value-type="string" table:style-name="ce62">
            <text:p>德芬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7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130465" table:style-name="ce46">
            <text:p>130465</text:p>
          </table:table-cell>
          <table:table-cell office:value-type="string" table:style-name="ce51">
            <text:p>https://cnu.ebook.hyread.com.tw/bookDetail.jsp?id=130465</text:p>
          </table:table-cell>
          <table:table-cell table:number-columns-repeated="16369"/>
        </table:table-row>
        <table:table-row table:style-name="ro3">
          <table:table-cell office:value-type="float" office:value="404" table:style-name="ce43">
            <text:p>404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1文學一(中國文學、台灣文學、原住民文學)</text:p>
          </table:table-cell>
          <table:table-cell office:value-type="string" table:style-name="ce93">
            <text:p>9789863260158</text:p>
          </table:table-cell>
          <table:table-cell table:style-name="ce63"/>
          <table:table-cell office:value-type="string" table:style-name="ce64">
            <text:p>現代圖象詩中的音樂性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江依錚</text:p>
          </table:table-cell>
          <table:table-cell office:value-type="string" table:style-name="ce62">
            <text:p>秀威出版</text:p>
          </table:table-cell>
          <table:table-cell office:value-type="string" table:style-name="ce63">
            <text:p>2012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88499" table:style-name="ce46">
            <text:p>88499</text:p>
          </table:table-cell>
          <table:table-cell office:value-type="string" table:style-name="ce51">
            <text:p>https://cnu.ebook.hyread.com.tw/bookDetail.jsp?id=88499</text:p>
          </table:table-cell>
          <table:table-cell table:number-columns-repeated="16369"/>
        </table:table-row>
        <table:table-row table:style-name="ro3">
          <table:table-cell office:value-type="float" office:value="405" table:style-name="ce43">
            <text:p>405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3746119</text:p>
          </table:table-cell>
          <table:table-cell table:style-name="ce63"/>
          <table:table-cell office:value-type="string" table:style-name="ce64">
            <text:p>勝出!內外勤郵政法規大意條文對照式題庫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游正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6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97402" table:style-name="ce46">
            <text:p>97402</text:p>
          </table:table-cell>
          <table:table-cell office:value-type="string" table:style-name="ce51">
            <text:p>https://cnu.ebook.hyread.com.tw/bookDetail.jsp?id=97402</text:p>
          </table:table-cell>
          <table:table-cell table:number-columns-repeated="16369"/>
        </table:table-row>
        <table:table-row table:style-name="ro3">
          <table:table-cell office:value-type="float" office:value="406" table:style-name="ce43">
            <text:p>406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3745891</text:p>
          </table:table-cell>
          <table:table-cell table:style-name="ce63"/>
          <table:table-cell office:value-type="string" table:style-name="ce64">
            <text:p>稅務相關法規概要(主題式題庫+歷年試題)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3</text:p>
          </table:table-cell>
          <table:table-cell office:value-type="string" table:style-name="ce62">
            <text:p>張玉玲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6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97469" table:style-name="ce46">
            <text:p>97469</text:p>
          </table:table-cell>
          <table:table-cell office:value-type="string" table:style-name="ce51">
            <text:p>https://cnu.ebook.hyread.com.tw/bookDetail.jsp?id=97469</text:p>
          </table:table-cell>
          <table:table-cell table:number-columns-repeated="16369"/>
        </table:table-row>
        <table:table-row table:style-name="ro3">
          <table:table-cell office:value-type="float" office:value="407" table:style-name="ce43">
            <text:p>407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4870912</text:p>
          </table:table-cell>
          <table:table-cell table:style-name="ce63"/>
          <table:table-cell office:value-type="string" table:style-name="ce64">
            <text:p>絕對上榜!領隊常考題型特訓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4</text:p>
          </table:table-cell>
          <table:table-cell office:value-type="string" table:style-name="ce62">
            <text:p>林俐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7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130464" table:style-name="ce46">
            <text:p>130464</text:p>
          </table:table-cell>
          <table:table-cell office:value-type="string" table:style-name="ce51">
            <text:p>https://cnu.ebook.hyread.com.tw/bookDetail.jsp?id=130464</text:p>
          </table:table-cell>
          <table:table-cell table:number-columns-repeated="16369"/>
        </table:table-row>
        <table:table-row table:style-name="ro3">
          <table:table-cell office:value-type="float" office:value="408" table:style-name="ce43">
            <text:p>408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4870936</text:p>
          </table:table-cell>
          <table:table-cell table:style-name="ce63"/>
          <table:table-cell office:value-type="string" table:style-name="ce64">
            <text:p>絕對上榜!導遊常考題型特訓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4</text:p>
          </table:table-cell>
          <table:table-cell office:value-type="string" table:style-name="ce62">
            <text:p>林俐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7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130463" table:style-name="ce46">
            <text:p>130463</text:p>
          </table:table-cell>
          <table:table-cell office:value-type="string" table:style-name="ce51">
            <text:p>https://cnu.ebook.hyread.com.tw/bookDetail.jsp?id=130463</text:p>
          </table:table-cell>
          <table:table-cell table:number-columns-repeated="16369"/>
        </table:table-row>
        <table:table-row table:style-name="ro3">
          <table:table-cell office:value-type="float" office:value="409" table:style-name="ce43">
            <text:p>409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3749202</text:p>
          </table:table-cell>
          <table:table-cell table:style-name="ce63"/>
          <table:table-cell office:value-type="string" table:style-name="ce64">
            <text:p>郵政外勤歷年試題三合一解題勝經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8</text:p>
          </table:table-cell>
          <table:table-cell office:value-type="string" table:style-name="ce62">
            <text:p>高朋, 張恆, 游正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7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114835" table:style-name="ce46">
            <text:p>114835</text:p>
          </table:table-cell>
          <table:table-cell office:value-type="string" table:style-name="ce51">
            <text:p>https://cnu.ebook.hyread.com.tw/bookDetail.jsp?id=114835</text:p>
          </table:table-cell>
          <table:table-cell table:number-columns-repeated="16369"/>
        </table:table-row>
        <table:table-row table:style-name="ro2">
          <table:table-cell office:value-type="float" office:value="410" table:style-name="ce43">
            <text:p>410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8哲學</text:p>
          </table:table-cell>
          <table:table-cell office:value-type="string" table:style-name="ce93">
            <text:p>9789865638184</text:p>
          </table:table-cell>
          <table:table-cell table:style-name="ce63"/>
          <table:table-cell office:value-type="string" table:style-name="ce64">
            <text:p>愛, 無所畏懼: 在最深愛的人面前, 永遠會隱藏快樂.煩惱與恐懼.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貝瑋</text:p>
          </table:table-cell>
          <table:table-cell office:value-type="string" table:style-name="ce62">
            <text:p>柿藤</text:p>
          </table:table-cell>
          <table:table-cell office:value-type="string" table:style-name="ce63">
            <text:p>2015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97281" table:style-name="ce46">
            <text:p>97281</text:p>
          </table:table-cell>
          <table:table-cell office:value-type="string" table:style-name="ce51">
            <text:p>https://cnu.ebook.hyread.com.tw/bookDetail.jsp?id=97281</text:p>
          </table:table-cell>
          <table:table-cell table:number-columns-repeated="16369"/>
        </table:table-row>
        <table:table-row table:style-name="ro3">
          <table:table-cell office:value-type="float" office:value="411" table:style-name="ce43">
            <text:p>411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4871612</text:p>
          </table:table-cell>
          <table:table-cell table:style-name="ce63"/>
          <table:table-cell office:value-type="string" table:style-name="ce64">
            <text:p>新題型國文: 作文高分快易通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5</text:p>
          </table:table-cell>
          <table:table-cell office:value-type="string" table:style-name="ce62">
            <text:p>黃淑真,陳麗玲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7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130467" table:style-name="ce46">
            <text:p>130467</text:p>
          </table:table-cell>
          <table:table-cell office:value-type="string" table:style-name="ce51">
            <text:p>https://cnu.ebook.hyread.com.tw/bookDetail.jsp?id=130467</text:p>
          </table:table-cell>
          <table:table-cell table:number-columns-repeated="16369"/>
        </table:table-row>
        <table:table-row table:style-name="ro3">
          <table:table-cell office:value-type="float" office:value="412" table:style-name="ce43">
            <text:p>412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1文學一(中國文學、台灣文學、原住民文學)</text:p>
          </table:table-cell>
          <table:table-cell office:value-type="string" table:style-name="ce93">
            <text:p>9789862771129</text:p>
          </table:table-cell>
          <table:table-cell table:style-name="ce63"/>
          <table:table-cell office:value-type="string" table:style-name="ce64">
            <text:p>路得記靈拾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</text:p>
          </table:table-cell>
          <table:table-cell office:value-type="string" table:style-name="ce62">
            <text:p>何照洪</text:p>
          </table:table-cell>
          <table:table-cell office:value-type="string" table:style-name="ce62">
            <text:p>天恩出版社</text:p>
          </table:table-cell>
          <table:table-cell office:value-type="string" table:style-name="ce63">
            <text:p>2013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70038" table:style-name="ce46">
            <text:p>70038</text:p>
          </table:table-cell>
          <table:table-cell office:value-type="string" table:style-name="ce51">
            <text:p>https://cnu.ebook.hyread.com.tw/bookDetail.jsp?id=70038</text:p>
          </table:table-cell>
          <table:table-cell table:number-columns-repeated="16369"/>
        </table:table-row>
        <table:table-row table:style-name="ro3">
          <table:table-cell office:value-type="float" office:value="413" table:style-name="ce43">
            <text:p>413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863745716</text:p>
          </table:table-cell>
          <table:table-cell table:style-name="ce63"/>
          <table:table-cell office:value-type="string" table:style-name="ce64">
            <text:p>簡易英文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10</text:p>
          </table:table-cell>
          <table:table-cell office:value-type="string" table:style-name="ce62">
            <text:p>歐森</text:p>
          </table:table-cell>
          <table:table-cell office:value-type="string" table:style-name="ce62">
            <text:p>千華數位文化</text:p>
          </table:table-cell>
          <table:table-cell office:value-type="string" table:style-name="ce63">
            <text:p>2016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98984" table:style-name="ce46">
            <text:p>98984</text:p>
          </table:table-cell>
          <table:table-cell office:value-type="string" table:style-name="ce51">
            <text:p>https://cnu.ebook.hyread.com.tw/bookDetail.jsp?id=98984</text:p>
          </table:table-cell>
          <table:table-cell table:number-columns-repeated="16369"/>
        </table:table-row>
        <table:table-row table:style-name="ro3">
          <table:table-cell office:value-type="float" office:value="414" table:style-name="ce43">
            <text:p>414</text:p>
          </table:table-cell>
          <table:table-cell office:value-type="string" table:style-name="ce62">
            <text:p>Arts &amp; Humanities &amp; Social Science</text:p>
          </table:table-cell>
          <table:table-cell office:value-type="string" table:style-name="ce62">
            <text:p>H05文學二(外國文學、性別研究、文化研究)</text:p>
          </table:table-cell>
          <table:table-cell office:value-type="string" table:style-name="ce93">
            <text:p>9789576619861</text:p>
          </table:table-cell>
          <table:table-cell table:style-name="ce63"/>
          <table:table-cell office:value-type="string" table:style-name="ce64">
            <text:p>觀光行政與法規</text:p>
          </table:table-cell>
          <table:table-cell office:value-type="float" office:value="1" table:style-name="ce65">
            <text:p>1</text:p>
          </table:table-cell>
          <table:table-cell office:value-type="string" table:style-name="ce63">
            <text:p>3</text:p>
          </table:table-cell>
          <table:table-cell office:value-type="string" table:style-name="ce62">
            <text:p>紀俊臣,楊正寬,林連聰</text:p>
          </table:table-cell>
          <table:table-cell office:value-type="string" table:style-name="ce62">
            <text:p>國立空中大學</text:p>
          </table:table-cell>
          <table:table-cell office:value-type="string" table:style-name="ce63">
            <text:p>2015</text:p>
          </table:table-cell>
          <table:table-cell office:value-type="string" table:style-name="ce66">
            <text:p>無光碟附件</text:p>
          </table:table-cell>
          <table:table-cell table:style-name="ce50"/>
          <table:table-cell office:value-type="float" office:value="93936" table:style-name="ce46">
            <text:p>93936</text:p>
          </table:table-cell>
          <table:table-cell office:value-type="string" table:style-name="ce51">
            <text:p>https://cnu.ebook.hyread.com.tw/bookDetail.jsp?id=93936</text:p>
          </table:table-cell>
          <table:table-cell table:number-columns-repeated="16369"/>
        </table:table-row>
        <table:table-row table:style-name="ro3">
          <table:table-cell office:value-type="float" office:value="415" table:style-name="ce67">
            <text:p>415</text:p>
          </table:table-cell>
          <table:table-cell office:value-type="string" table:style-name="ce68">
            <text:p>Arts &amp; Humanities &amp; Social Science</text:p>
          </table:table-cell>
          <table:table-cell office:value-type="string" table:style-name="ce68">
            <text:p>H12 心理學</text:p>
          </table:table-cell>
          <table:table-cell office:value-type="string" table:style-name="ce94">
            <text:p>9789865636395</text:p>
          </table:table-cell>
          <table:table-cell table:style-name="ce69"/>
          <table:table-cell office:value-type="string" table:style-name="ce70">
            <text:p>世界潛能大師的16堂奇蹟訓練</text:p>
          </table:table-cell>
          <table:table-cell office:value-type="float" office:value="1" table:style-name="ce71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哈奈爾. 查爾斯</text:p>
          </table:table-cell>
          <table:table-cell office:value-type="string" table:style-name="ce68">
            <text:p>華志文化事業有限公司</text:p>
          </table:table-cell>
          <table:table-cell office:value-type="string" table:style-name="ce69">
            <text:p>2015</text:p>
          </table:table-cell>
          <table:table-cell office:value-type="string" table:style-name="ce72">
            <text:p>無光碟附件</text:p>
          </table:table-cell>
          <table:table-cell table:style-name="ce50"/>
          <table:table-cell office:value-type="float" office:value="83338" table:style-name="ce46">
            <text:p>83338</text:p>
          </table:table-cell>
          <table:table-cell office:value-type="string" table:style-name="ce53">
            <text:p><text:a xlink:href="https://cnu.ebook.hyread.com.tw/bookDetail.jsp?id=83338">https://cnu.ebook.hyread.com.tw/bookDetail.jsp?id=83338</text:a></text:p>
          </table:table-cell>
          <table:table-cell table:number-columns-repeated="16369"/>
        </table:table-row>
        <table:table-row table:style-name="ro3">
          <table:table-cell office:value-type="float" office:value="416" table:style-name="ce73">
            <text:p>416</text:p>
          </table:table-cell>
          <table:table-cell office:value-type="string" table:style-name="ce74">
            <text:p>Ss&amp;A</text:p>
          </table:table-cell>
          <table:table-cell office:value-type="string" table:style-name="ce74">
            <text:p>H05文學二(外國文學、性別研究、文化研究)</text:p>
          </table:table-cell>
          <table:table-cell office:value-type="string" table:style-name="ce74">
            <text:p>N/A</text:p>
          </table:table-cell>
          <table:table-cell office:value-type="string" table:style-name="ce74">
            <text:p>9789863932307</text:p>
          </table:table-cell>
          <table:table-cell office:value-type="string" table:style-name="ce75">
            <text:p>世界上最優美的散文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編委會編譯</text:p>
          </table:table-cell>
          <table:table-cell office:value-type="string" table:style-name="ce74">
            <text:p>元華文創股份有限公司</text:p>
          </table:table-cell>
          <table:table-cell office:value-type="float" office:value="2015" table:style-name="ce74">
            <text:p>2015</text:p>
          </table:table-cell>
          <table:table-cell office:value-type="string" table:style-name="ce77">
            <text:p>無光碟附件</text:p>
          </table:table-cell>
          <table:table-cell office:value-type="string" table:style-name="ce77">
            <text:p>無法供貨之補償</text:p>
          </table:table-cell>
          <table:table-cell office:value-type="float" office:value="66396" table:style-name="ce78">
            <text:p>66396</text:p>
          </table:table-cell>
          <table:table-cell office:value-type="string" table:style-name="ce79">
            <text:p>https://cnu.ebook.hyread.com.tw/bookDetail.jsp?id=66396</text:p>
          </table:table-cell>
          <table:table-cell table:number-columns-repeated="16369" table:style-name="ce79"/>
        </table:table-row>
        <table:table-row table:style-name="ro3">
          <table:table-cell office:value-type="float" office:value="417" table:style-name="ce73">
            <text:p>417</text:p>
          </table:table-cell>
          <table:table-cell office:value-type="string" table:style-name="ce74">
            <text:p>Ss&amp;A</text:p>
          </table:table-cell>
          <table:table-cell office:value-type="string" table:style-name="ce74">
            <text:p>H11教育學</text:p>
          </table:table-cell>
          <table:table-cell office:value-type="string" table:style-name="ce74">
            <text:p>9789888207176</text:p>
          </table:table-cell>
          <table:table-cell table:style-name="ce74"/>
          <table:table-cell office:value-type="string" table:style-name="ce75">
            <text:p>全球化360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趙永佳教授</text:p>
          </table:table-cell>
          <table:table-cell office:value-type="string" table:style-name="ce74">
            <text:p>明窗</text:p>
          </table:table-cell>
          <table:table-cell office:value-type="float" office:value="2013" table:style-name="ce74">
            <text:p>2013</text:p>
          </table:table-cell>
          <table:table-cell office:value-type="string" table:style-name="ce77">
            <text:p>無光碟附件</text:p>
          </table:table-cell>
          <table:table-cell office:value-type="string" table:style-name="ce77">
            <text:p>無法供貨之補償</text:p>
          </table:table-cell>
          <table:table-cell office:value-type="float" office:value="80345" table:style-name="ce78">
            <text:p>80345</text:p>
          </table:table-cell>
          <table:table-cell office:value-type="string" table:style-name="ce79">
            <text:p>https://cnu.ebook.hyread.com.tw/bookDetail.jsp?id=80345</text:p>
          </table:table-cell>
          <table:table-cell table:number-columns-repeated="16369" table:style-name="ce79"/>
        </table:table-row>
        <table:table-row table:style-name="ro3">
          <table:table-cell office:value-type="float" office:value="418" table:style-name="ce80">
            <text:p>418</text:p>
          </table:table-cell>
          <table:table-cell office:value-type="string" table:style-name="ce74">
            <text:p>Ss&amp;A</text:p>
          </table:table-cell>
          <table:table-cell office:value-type="string" table:style-name="ce74">
            <text:p>H13法律學</text:p>
          </table:table-cell>
          <table:table-cell office:value-type="string" table:style-name="ce74">
            <text:p>9789862552773</text:p>
          </table:table-cell>
          <table:table-cell table:style-name="ce74"/>
          <table:table-cell office:value-type="string" table:style-name="ce75">
            <text:p>個人資料保護法Q&amp;A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蕭家捷, 賴文智</text:p>
          </table:table-cell>
          <table:table-cell office:value-type="string" table:style-name="ce74">
            <text:p>元照</text:p>
          </table:table-cell>
          <table:table-cell office:value-type="float" office:value="2013" table:style-name="ce74">
            <text:p>2013</text:p>
          </table:table-cell>
          <table:table-cell office:value-type="string" table:style-name="ce77">
            <text:p>無光碟附件</text:p>
          </table:table-cell>
          <table:table-cell office:value-type="string" table:style-name="ce77">
            <text:p>無法供貨之補償</text:p>
          </table:table-cell>
          <table:table-cell office:value-type="float" office:value="35063" table:style-name="ce78">
            <text:p>35063</text:p>
          </table:table-cell>
          <table:table-cell office:value-type="string" table:style-name="ce79">
            <text:p>https://cnu.ebook.hyread.com.tw/bookDetail.jsp?id=35063</text:p>
          </table:table-cell>
          <table:table-cell table:number-columns-repeated="16369" table:style-name="ce79"/>
        </table:table-row>
        <table:table-row table:style-name="ro3">
          <table:table-cell office:value-type="float" office:value="419" table:style-name="ce73">
            <text:p>419</text:p>
          </table:table-cell>
          <table:table-cell office:value-type="string" table:style-name="ce74">
            <text:p>Ss&amp;A</text:p>
          </table:table-cell>
          <table:table-cell office:value-type="string" table:style-name="ce74">
            <text:p>H13法律學</text:p>
          </table:table-cell>
          <table:table-cell office:value-type="string" table:style-name="ce74">
            <text:p>9789868233379</text:p>
          </table:table-cell>
          <table:table-cell table:style-name="ce74"/>
          <table:table-cell office:value-type="string" table:style-name="ce75">
            <text:p>從行政程序法論依法課稅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張進德</text:p>
          </table:table-cell>
          <table:table-cell office:value-type="string" table:style-name="ce74">
            <text:p>元照</text:p>
          </table:table-cell>
          <table:table-cell office:value-type="float" office:value="2013" table:style-name="ce74">
            <text:p>2013</text:p>
          </table:table-cell>
          <table:table-cell office:value-type="string" table:style-name="ce77">
            <text:p>無光碟附件</text:p>
          </table:table-cell>
          <table:table-cell office:value-type="string" table:style-name="ce77">
            <text:p>無法供貨之補償</text:p>
          </table:table-cell>
          <table:table-cell office:value-type="float" office:value="41202" table:style-name="ce78">
            <text:p>41202</text:p>
          </table:table-cell>
          <table:table-cell office:value-type="string" table:style-name="ce79">
            <text:p>https://cnu.ebook.hyread.com.tw/bookDetail.jsp?id=41202</text:p>
          </table:table-cell>
          <table:table-cell table:number-columns-repeated="16369" table:style-name="ce79"/>
        </table:table-row>
        <table:table-row table:style-name="ro3">
          <table:table-cell office:value-type="float" office:value="420" table:style-name="ce73">
            <text:p>420</text:p>
          </table:table-cell>
          <table:table-cell office:value-type="string" table:style-name="ce74">
            <text:p>S&amp;T</text:p>
          </table:table-cell>
          <table:table-cell office:value-type="string" table:style-name="ce74">
            <text:p>H12心理學</text:p>
          </table:table-cell>
          <table:table-cell office:value-type="string" table:style-name="ce74">
            <text:p>9789570527995</text:p>
          </table:table-cell>
          <table:table-cell table:style-name="ce74"/>
          <table:table-cell office:value-type="string" table:style-name="ce75">
            <text:p>熟年世代: 最誠實的熟年心理與人生剖析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陳俊欽</text:p>
          </table:table-cell>
          <table:table-cell office:value-type="string" table:style-name="ce74">
            <text:p>臺灣商務印書館</text:p>
          </table:table-cell>
          <table:table-cell office:value-type="float" office:value="2013" table:style-name="ce74">
            <text:p>2013</text:p>
          </table:table-cell>
          <table:table-cell office:value-type="string" table:style-name="ce77">
            <text:p>無光碟附件</text:p>
          </table:table-cell>
          <table:table-cell office:value-type="string" table:style-name="ce77">
            <text:p>無法供貨之補償</text:p>
          </table:table-cell>
          <table:table-cell office:value-type="float" office:value="50874" table:style-name="ce78">
            <text:p>50874</text:p>
          </table:table-cell>
          <table:table-cell office:value-type="string" table:style-name="ce79">
            <text:p>https://cnu.ebook.hyread.com.tw/bookDetail.jsp?id=50874</text:p>
          </table:table-cell>
          <table:table-cell table:number-columns-repeated="16369" table:style-name="ce79"/>
        </table:table-row>
        <table:table-row table:style-name="ro3">
          <table:table-cell office:value-type="float" office:value="421" table:style-name="ce80">
            <text:p>421</text:p>
          </table:table-cell>
          <table:table-cell office:value-type="string" table:style-name="ce74">
            <text:p>Ss&amp;A</text:p>
          </table:table-cell>
          <table:table-cell office:value-type="string" table:style-name="ce74">
            <text:p>H13法律學</text:p>
          </table:table-cell>
          <table:table-cell office:value-type="string" table:style-name="ce74">
            <text:p>9789574188994</text:p>
          </table:table-cell>
          <table:table-cell table:style-name="ce74"/>
          <table:table-cell office:value-type="string" table:style-name="ce75">
            <text:p>刑法之比較與繼受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謝開平</text:p>
          </table:table-cell>
          <table:table-cell office:value-type="string" table:style-name="ce74">
            <text:p>謝開平</text:p>
          </table:table-cell>
          <table:table-cell office:value-type="float" office:value="2012" table:style-name="ce74">
            <text:p>2012</text:p>
          </table:table-cell>
          <table:table-cell office:value-type="string" table:style-name="ce77">
            <text:p>無光碟附件</text:p>
          </table:table-cell>
          <table:table-cell office:value-type="string" table:style-name="ce77">
            <text:p>無法供貨之補償</text:p>
          </table:table-cell>
          <table:table-cell office:value-type="float" office:value="17460" table:style-name="ce78">
            <text:p>17460</text:p>
          </table:table-cell>
          <table:table-cell office:value-type="string" table:style-name="ce79">
            <text:p>https://cnu.ebook.hyread.com.tw/bookDetail.jsp?id=17460</text:p>
          </table:table-cell>
          <table:table-cell table:number-columns-repeated="16369" table:style-name="ce79"/>
        </table:table-row>
        <table:table-row table:style-name="ro3">
          <table:table-cell office:value-type="float" office:value="422" table:style-name="ce73">
            <text:p>422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101004醫學之生化及分子生物</text:p>
          </table:table-cell>
          <table:table-cell office:value-type="string" table:style-name="ce74">
            <text:p>9789869282208</text:p>
          </table:table-cell>
          <table:table-cell table:style-name="ce74"/>
          <table:table-cell office:value-type="string" table:style-name="ce75">
            <text:p>抗癌.防癌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朱子瑜</text:p>
          </table:table-cell>
          <table:table-cell office:value-type="string" table:style-name="ce74">
            <text:p>悅讀名品</text:p>
          </table:table-cell>
          <table:table-cell office:value-type="float" office:value="2016" table:style-name="ce74">
            <text:p>2016</text:p>
          </table:table-cell>
          <table:table-cell office:value-type="string" table:style-name="ce77">
            <text:p>無光碟附件</text:p>
          </table:table-cell>
          <table:table-cell office:value-type="string" table:style-name="ce77">
            <text:p>無法供貨之補償</text:p>
          </table:table-cell>
          <table:table-cell office:value-type="float" office:value="95308" table:style-name="ce78">
            <text:p>95308</text:p>
          </table:table-cell>
          <table:table-cell office:value-type="string" table:style-name="ce79">
            <text:p>https://cnu.ebook.hyread.com.tw/bookDetail.jsp?id=95308</text:p>
          </table:table-cell>
          <table:table-cell table:number-columns-repeated="16369" table:style-name="ce79"/>
        </table:table-row>
        <table:table-row table:style-name="ro3">
          <table:table-cell table:style-name="ce3"/>
          <table:table-cell table:number-columns-repeated="2" table:style-name="ce4"/>
          <table:table-cell table:number-columns-repeated="2" table:style-name="ce3"/>
          <table:table-cell table:style-name="ce2"/>
          <table:table-cell office:value-type="float" office:value="422" table:style-name="ce3">
            <text:p>422</text:p>
          </table:table-cell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2" table:style-name="ce51"/>
        </table:table-row>
        <table:table-row table:style-name="ro3">
          <table:table-cell table:style-name="ce3"/>
          <table:table-cell office:value-type="string" table:style-name="ce5">
            <text:p>*註:<text:span text:style-name="T3">有聲內容</text:span>(音檔已内嵌在書檔中，故不另行提供附件)</text:p>
          </table:table-cell>
          <table:table-cell table:style-name="ce4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2" table:style-name="ce51"/>
        </table:table-row>
        <table:table-row table:number-rows-repeated="1048151" table:style-name="ro3">
          <table:table-cell table:number-columns-repeated="16384"/>
        </table:table-row>
      </table:table>
      <table:table table:name="P&amp;C-326筆329冊" table:style-name="ta2">
        <table:table-column table:style-name="co1" table:default-cell-style-name="ce3"/>
        <table:table-column table:style-name="co13" table:default-cell-style-name="ce4"/>
        <table:table-column table:style-name="co14" table:default-cell-style-name="ce4"/>
        <table:table-column table:style-name="co15" table:default-cell-style-name="ce3"/>
        <table:table-column table:style-name="co16" table:default-cell-style-name="ce3"/>
        <table:table-column table:style-name="co17" table:default-cell-style-name="ce2"/>
        <table:table-column table:style-name="co1" table:number-columns-repeated="2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number-columns-repeated="2" table:default-cell-style-name="ce3"/>
        <table:table-column table:style-name="co12" table:default-cell-style-name="ce39"/>
        <table:table-column table:style-name="co12" table:number-columns-repeated="16370" table:default-cell-style-name="ce1"/>
        <table:table-row table:style-name="ro4">
          <table:table-cell office:value-type="string" table:style-name="ce81">
            <text:p>序號</text:p>
          </table:table-cell>
          <table:table-cell office:value-type="string" table:style-name="ce82">
            <text:p>主題</text:p>
          </table:table-cell>
          <table:table-cell office:value-type="string" table:style-name="ce83">
            <text:p>次主題</text:p>
          </table:table-cell>
          <table:table-cell office:value-type="string" table:style-name="ce84">
            <text:p>電子書13碼ISBN</text:p>
          </table:table-cell>
          <table:table-cell office:value-type="string" table:style-name="ce84">
            <text:p>紙本ISBN</text:p>
          </table:table-cell>
          <table:table-cell office:value-type="string" table:style-name="ce85">
            <text:p>題名</text:p>
          </table:table-cell>
          <table:table-cell office:value-type="string" table:style-name="ce82">
            <text:p>冊數</text:p>
          </table:table-cell>
          <table:table-cell office:value-type="string" table:style-name="ce83">
            <text:p>版次</text:p>
          </table:table-cell>
          <table:table-cell office:value-type="string" table:style-name="ce83">
            <text:p>作者</text:p>
          </table:table-cell>
          <table:table-cell office:value-type="string" table:style-name="ce83">
            <text:p>出版者</text:p>
          </table:table-cell>
          <table:table-cell office:value-type="string" table:style-name="ce86">
            <text:p>出版年</text:p>
          </table:table-cell>
          <table:table-cell office:value-type="string" table:style-name="ce83">
            <text:p>附件</text:p>
          </table:table-cell>
          <table:table-cell office:value-type="string" table:style-name="ce83">
            <text:p>BRN</text:p>
          </table:table-cell>
          <table:table-cell office:value-type="string" table:style-name="ce83">
            <text:p>URL</text:p>
          </table:table-cell>
          <table:table-cell table:number-columns-repeated="16370" table:style-name="ce8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13法律學</text:p>
          </table:table-cell>
          <table:table-cell table:style-name="ce10"/>
          <table:table-cell office:value-type="float" office:value="9789862552605" table:style-name="ce10">
            <text:p>9789862552605</text:p>
          </table:table-cell>
          <table:table-cell office:value-type="string" table:style-name="ce11">
            <text:p>&lt;&lt;刑事法律與科學研究&gt;&gt;一體化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李曉明</text:p>
          </table:table-cell>
          <table:table-cell office:value-type="string" table:style-name="ce13">
            <text:p>元照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無光碟附件</text:p>
          </table:table-cell>
          <table:table-cell office:value-type="float" office:value="60344" table:style-name="ce14">
            <text:p>60344</text:p>
          </table:table-cell>
          <table:table-cell office:value-type="string" table:style-name="ce15">
            <text:p>https://cnu.ebook.hyread.com.tw/bookDetail.jsp?id=60344</text:p>
          </table:table-cell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8858732" table:style-name="ce17">
            <text:p>9789868858732</text:p>
          </table:table-cell>
          <table:table-cell office:value-type="string" table:style-name="ce18">
            <text:p>10堂課, 讓你開創不一樣的人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吳正豪</text:p>
          </table:table-cell>
          <table:table-cell office:value-type="string" table:style-name="ce8">
            <text:p>新意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22560" table:style-name="ce14">
            <text:p>22560</text:p>
          </table:table-cell>
          <table:table-cell office:value-type="string" table:style-name="ce15">
            <text:p>https://cnu.ebook.hyread.com.tw/bookDetail.jsp?id=22560</text:p>
          </table:table-cell>
          <table:table-cell table:number-columns-repeated="1637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4110018" table:style-name="ce17">
            <text:p>9789864110018</text:p>
          </table:table-cell>
          <table:table-cell office:value-type="string" table:style-name="ce18">
            <text:p>11招, 教你練習不生氣: 超貼切情緒控制術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曉雲</text:p>
          </table:table-cell>
          <table:table-cell office:value-type="string" table:style-name="ce8">
            <text:p>大拓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835" table:style-name="ce14">
            <text:p>96835</text:p>
          </table:table-cell>
          <table:table-cell office:value-type="string" table:style-name="ce15">
            <text:p>https://cnu.ebook.hyread.com.tw/bookDetail.jsp?id=96835</text:p>
          </table:table-cell>
          <table:table-cell table:number-columns-repeated="1637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A2體育學</text:p>
          </table:table-cell>
          <table:table-cell table:style-name="ce17"/>
          <table:table-cell office:value-type="float" office:value="9789863840343" table:style-name="ce17">
            <text:p>9789863840343</text:p>
          </table:table-cell>
          <table:table-cell office:value-type="string" table:style-name="ce18">
            <text:p>12周打造NBA運動員體格: 麥可喬丹御用訓練師超強閉門訓練課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葛洛佛(Grover, Tim S.)</text:p>
          </table:table-cell>
          <table:table-cell office:value-type="string" table:style-name="ce8">
            <text:p>野人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4315" table:style-name="ce14">
            <text:p>94315</text:p>
          </table:table-cell>
          <table:table-cell office:value-type="string" table:style-name="ce15">
            <text:p>https://cnu.ebook.hyread.com.tw/bookDetail.jsp?id=94315</text:p>
          </table:table-cell>
          <table:table-cell table:number-columns-repeated="1637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971526" table:style-name="ce17">
            <text:p>9789865971526</text:p>
          </table:table-cell>
          <table:table-cell office:value-type="string" table:style-name="ce18">
            <text:p>1分鐘KO對手: 讓客戶同事都心服的微心理說話術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沈藍一</text:p>
          </table:table-cell>
          <table:table-cell office:value-type="string" table:style-name="ce8">
            <text:p>悅讀名品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50679" table:style-name="ce14">
            <text:p>50679</text:p>
          </table:table-cell>
          <table:table-cell office:value-type="string" table:style-name="ce15">
            <text:p>https://cnu.ebook.hyread.com.tw/bookDetail.jsp?id=50679</text:p>
          </table:table-cell>
          <table:table-cell table:number-columns-repeated="16370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2395" table:style-name="ce17">
            <text:p>9789863742395</text:p>
          </table:table-cell>
          <table:table-cell office:value-type="string" table:style-name="ce18">
            <text:p>2015一次考上銀行 銀行共同科題庫(二)(103年度國文+英文) 超級無敵詳解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紫彤,柯萳,劉孟玲,謝景翔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2999" table:style-name="ce14">
            <text:p>72999</text:p>
          </table:table-cell>
          <table:table-cell office:value-type="string" table:style-name="ce15">
            <text:p>https://cnu.ebook.hyread.com.tw/bookDetail.jsp?id=72999</text:p>
          </table:table-cell>
          <table:table-cell table:number-columns-repeated="16370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4547593" table:style-name="ce17">
            <text:p>9789574547593</text:p>
          </table:table-cell>
          <table:table-cell office:value-type="string" table:style-name="ce18">
            <text:p>郵政國文(內外勤)(測驗題型)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寧遠</text:p>
          </table:table-cell>
          <table:table-cell office:value-type="string" table:style-name="ce8">
            <text:p>鼎文書局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8538" table:style-name="ce14">
            <text:p>128538</text:p>
          </table:table-cell>
          <table:table-cell office:value-type="string" table:style-name="ce15">
            <text:p>https://cnu.ebook.hyread.com.tw/bookDetail.jsp?id=128538</text:p>
          </table:table-cell>
          <table:table-cell table:number-columns-repeated="1637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4語言學</text:p>
          </table:table-cell>
          <table:table-cell table:style-name="ce10"/>
          <table:table-cell office:value-type="float" office:value="9789869191463" table:style-name="ce10">
            <text:p>9789869191463</text:p>
          </table:table-cell>
          <table:table-cell office:value-type="string" table:style-name="ce11">
            <text:p>24天就能學會的基礎財金英文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陳和揚</text:p>
          </table:table-cell>
          <table:table-cell office:value-type="string" table:style-name="ce13">
            <text:p>力得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無光碟附件</text:p>
          </table:table-cell>
          <table:table-cell office:value-type="float" office:value="97104" table:style-name="ce14">
            <text:p>97104</text:p>
          </table:table-cell>
          <table:table-cell office:value-type="string" table:style-name="ce15">
            <text:p>https://cnu.ebook.hyread.com.tw/bookDetail.jsp?id=97104</text:p>
          </table:table-cell>
          <table:table-cell table:number-columns-repeated="16370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05文學二(外國文學、性別研究、文化研究)</text:p>
          </table:table-cell>
          <table:table-cell table:style-name="ce24"/>
          <table:table-cell office:value-type="float" office:value="9789864811304" table:style-name="ce24">
            <text:p>9789864811304</text:p>
          </table:table-cell>
          <table:table-cell office:value-type="string" table:style-name="ce25">
            <text:p>3Q民法破題書 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常揚,鮑伯</text:p>
          </table:table-cell>
          <table:table-cell office:value-type="string" table:style-name="ce22">
            <text:p>新保成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無光碟附件</text:p>
          </table:table-cell>
          <table:table-cell office:value-type="float" office:value="126843" table:style-name="ce21">
            <text:p>126843</text:p>
          </table:table-cell>
          <table:table-cell office:value-type="string" table:style-name="ce26">
            <text:p>https://cnu.ebook.hyread.com.tw/bookDetail.jsp?id=126843</text:p>
          </table:table-cell>
          <table:table-cell table:number-columns-repeated="16370" table:style-name="ce27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string" table:style-name="ce25">
            <text:p>3Q民法破題書 福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2"/>
          <table:table-cell office:value-type="float" office:value="126846" table:style-name="ce21">
            <text:p>126846</text:p>
          </table:table-cell>
          <table:table-cell office:value-type="string" table:style-name="ce26">
            <text:p>https://cnu.ebook.hyread.com.tw/bookDetail.jsp?id=126846</text:p>
          </table:table-cell>
          <table:table-cell table:number-columns-repeated="16370" table:style-name="ce27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4811243" table:style-name="ce17">
            <text:p>9789864811243</text:p>
          </table:table-cell>
          <table:table-cell office:value-type="string" table:style-name="ce18">
            <text:p>3Q民法總則破題書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常揚,鮑伯</text:p>
          </table:table-cell>
          <table:table-cell office:value-type="string" table:style-name="ce8">
            <text:p>新保成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839" table:style-name="ce14">
            <text:p>126839</text:p>
          </table:table-cell>
          <table:table-cell office:value-type="string" table:style-name="ce28">
            <text:p>https://cnu.ebook.hyread.com.tw/bookDetail.jsp?id=126839</text:p>
          </table:table-cell>
          <table:table-cell table:number-columns-repeated="16370" table:style-name="ce29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4810611" table:style-name="ce17">
            <text:p>9789864810611</text:p>
          </table:table-cell>
          <table:table-cell office:value-type="string" table:style-name="ce18">
            <text:p>3Q法院組織法破題書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林沛</text:p>
          </table:table-cell>
          <table:table-cell office:value-type="string" table:style-name="ce8">
            <text:p>新保成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6878" table:style-name="ce14">
            <text:p>106878</text:p>
          </table:table-cell>
          <table:table-cell office:value-type="string" table:style-name="ce15">
            <text:p>https://cnu.ebook.hyread.com.tw/bookDetail.jsp?id=106878</text:p>
          </table:table-cell>
          <table:table-cell table:number-columns-repeated="16370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590019" table:style-name="ce17">
            <text:p>9789863590019</text:p>
          </table:table-cell>
          <table:table-cell office:value-type="string" table:style-name="ce18">
            <text:p>MJ交換週記: 京都×台南的100個美好生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Mandy(林奕岑)&amp;Jennifer(王承惠)</text:p>
          </table:table-cell>
          <table:table-cell office:value-type="string" table:style-name="ce8">
            <text:p>木馬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1744" table:style-name="ce14">
            <text:p>61744</text:p>
          </table:table-cell>
          <table:table-cell office:value-type="string" table:style-name="ce15">
            <text:p>https://cnu.ebook.hyread.com.tw/bookDetail.jsp?id=61744</text:p>
          </table:table-cell>
          <table:table-cell table:number-columns-repeated="16370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6134623" table:style-name="ce17">
            <text:p>9789866134623</text:p>
          </table:table-cell>
          <table:table-cell office:value-type="string" table:style-name="ce18">
            <text:p>N4日語單字聽力急診室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乃慈</text:p>
          </table:table-cell>
          <table:table-cell office:value-type="string" table:style-name="ce8">
            <text:p>豪風出版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78695" table:style-name="ce14">
            <text:p>78695</text:p>
          </table:table-cell>
          <table:table-cell office:value-type="string" table:style-name="ce15">
            <text:p>https://cnu.ebook.hyread.com.tw/bookDetail.jsp?id=78695</text:p>
          </table:table-cell>
          <table:table-cell table:number-columns-repeated="16370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2管理二(行銷、生管、資管、交管、作業研究/數量方法)</text:p>
          </table:table-cell>
          <table:table-cell table:style-name="ce17"/>
          <table:table-cell office:value-type="float" office:value="9789862485354" table:style-name="ce17">
            <text:p>9789862485354</text:p>
          </table:table-cell>
          <table:table-cell office:value-type="string" table:style-name="ce18">
            <text:p>TED大師×11位世界演講冠軍教你30秒說動人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唐納文(Donovan, Jeremey)<text:s/></text:p>
          </table:table-cell>
          <table:table-cell office:value-type="string" table:style-name="ce8">
            <text:p>日月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6270" table:style-name="ce14">
            <text:p>106270</text:p>
          </table:table-cell>
          <table:table-cell office:value-type="string" table:style-name="ce15">
            <text:p>https://cnu.ebook.hyread.com.tw/bookDetail.jsp?id=106270</text:p>
          </table:table-cell>
          <table:table-cell table:number-columns-repeated="16370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916602" table:style-name="ce17">
            <text:p>9789865916602</text:p>
          </table:table-cell>
          <table:table-cell office:value-type="string" table:style-name="ce18">
            <text:p>一天10分鐘, 迎戰新聞英文: 閱讀.聽力.語彙能力一次養成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Wenny Tasi</text:p>
          </table:table-cell>
          <table:table-cell office:value-type="string" table:style-name="ce8">
            <text:p>凱信企管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100825" table:style-name="ce14">
            <text:p>100825</text:p>
          </table:table-cell>
          <table:table-cell office:value-type="string" table:style-name="ce15">
            <text:p>https://cnu.ebook.hyread.com.tw/bookDetail.jsp?id=100825</text:p>
          </table:table-cell>
          <table:table-cell table:number-columns-repeated="16370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2484364" table:style-name="ce17">
            <text:p>9789862484364</text:p>
          </table:table-cell>
          <table:table-cell office:value-type="string" table:style-name="ce18">
            <text:p>一本搞定, 生活越南語脫口說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燕麗,王一煥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76611" table:style-name="ce14">
            <text:p>76611</text:p>
          </table:table-cell>
          <table:table-cell office:value-type="string" table:style-name="ce15">
            <text:p>https://cnu.ebook.hyread.com.tw/bookDetail.jsp?id=76611</text:p>
          </table:table-cell>
          <table:table-cell table:number-columns-repeated="16370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790" table:style-name="ce17">
            <text:p>9789863749790</text:p>
          </table:table-cell>
          <table:table-cell office:value-type="string" table:style-name="ce18">
            <text:p>一次考上銀行: 票據法(含概要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亭宣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8" table:style-name="ce14">
            <text:p>127388</text:p>
          </table:table-cell>
          <table:table-cell office:value-type="string" table:style-name="ce28">
            <text:p>https://cnu.ebook.hyread.com.tw/bookDetail.jsp?id=127388</text:p>
          </table:table-cell>
          <table:table-cell table:number-columns-repeated="16370" table:style-name="ce29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738" table:style-name="ce17">
            <text:p>9789863749738</text:p>
          </table:table-cell>
          <table:table-cell office:value-type="string" table:style-name="ce18">
            <text:p>一次考上銀行: 貨幣銀行學(含概要)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歐欣亞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6" table:style-name="ce14">
            <text:p>127386</text:p>
          </table:table-cell>
          <table:table-cell office:value-type="string" table:style-name="ce28">
            <text:p>https://cnu.ebook.hyread.com.tw/bookDetail.jsp?id=127386</text:p>
          </table:table-cell>
          <table:table-cell table:number-columns-repeated="16370" table:style-name="ce2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9255677" table:style-name="ce17">
            <text:p>9789869255677</text:p>
          </table:table-cell>
          <table:table-cell office:value-type="string" table:style-name="ce18">
            <text:p>一萬小時定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笑顏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602" table:style-name="ce14">
            <text:p>102602</text:p>
          </table:table-cell>
          <table:table-cell office:value-type="string" table:style-name="ce15">
            <text:p>https://cnu.ebook.hyread.com.tw/bookDetail.jsp?id=102602</text:p>
          </table:table-cell>
          <table:table-cell table:number-columns-repeated="16370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577398222" table:style-name="ce17">
            <text:p>9789577398222</text:p>
          </table:table-cell>
          <table:table-cell office:value-type="string" table:style-name="ce18">
            <text:p>二十世紀中國文學專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鍾怡雯,陳大為</text:p>
          </table:table-cell>
          <table:table-cell office:value-type="string" table:style-name="ce8">
            <text:p>萬卷樓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7591" table:style-name="ce14">
            <text:p>77591</text:p>
          </table:table-cell>
          <table:table-cell office:value-type="string" table:style-name="ce15">
            <text:p>https://cnu.ebook.hyread.com.tw/bookDetail.jsp?id=77591</text:p>
          </table:table-cell>
          <table:table-cell table:number-columns-repeated="16370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9227391" table:style-name="ce17">
            <text:p>9789869227391</text:p>
          </table:table-cell>
          <table:table-cell office:value-type="string" table:style-name="ce18">
            <text:p>人生, 是沒有答案的選擇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德威</text:p>
          </table:table-cell>
          <table:table-cell office:value-type="string" table:style-name="ce8">
            <text:p>大喜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669" table:style-name="ce14">
            <text:p>92669</text:p>
          </table:table-cell>
          <table:table-cell office:value-type="string" table:style-name="ce15">
            <text:p>https://cnu.ebook.hyread.com.tw/bookDetail.jsp?id=92669</text:p>
          </table:table-cell>
          <table:table-cell table:number-columns-repeated="16370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571364247" table:style-name="ce17">
            <text:p>9789571364247</text:p>
          </table:table-cell>
          <table:table-cell office:value-type="string" table:style-name="ce18">
            <text:p>人生只有一次,華麗的翻滾跳躍吧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泛舟哥(張吉吟)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758" table:style-name="ce14">
            <text:p>80758</text:p>
          </table:table-cell>
          <table:table-cell office:value-type="string" table:style-name="ce15">
            <text:p>https://cnu.ebook.hyread.com.tw/bookDetail.jsp?id=80758</text:p>
          </table:table-cell>
          <table:table-cell table:number-columns-repeated="16370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4530168" table:style-name="ce17">
            <text:p>9789864530168</text:p>
          </table:table-cell>
          <table:table-cell office:value-type="string" table:style-name="ce18">
            <text:p>人生逆轉勝的關鍵30件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瑪緹斯</text:p>
          </table:table-cell>
          <table:table-cell office:value-type="string" table:style-name="ce8">
            <text:p>讀品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955" table:style-name="ce14">
            <text:p>92955</text:p>
          </table:table-cell>
          <table:table-cell office:value-type="string" table:style-name="ce15">
            <text:p>https://cnu.ebook.hyread.com.tw/bookDetail.jsp?id=92955</text:p>
          </table:table-cell>
          <table:table-cell table:number-columns-repeated="16370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865729240" table:style-name="ce17">
            <text:p>9789865729240</text:p>
          </table:table-cell>
          <table:table-cell office:value-type="string" table:style-name="ce18">
            <text:p>人與社會的建構: 全球化議題的十六堂課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盛盈仙</text:p>
          </table:table-cell>
          <table:table-cell office:value-type="string" table:style-name="ce8">
            <text:p>獨立作家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6062" table:style-name="ce14">
            <text:p>96062</text:p>
          </table:table-cell>
          <table:table-cell office:value-type="string" table:style-name="ce15">
            <text:p>https://cnu.ebook.hyread.com.tw/bookDetail.jsp?id=96062</text:p>
          </table:table-cell>
          <table:table-cell table:number-columns-repeated="16370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歷史學</text:p>
          </table:table-cell>
          <table:table-cell table:style-name="ce17"/>
          <table:table-cell office:value-type="float" office:value="9789571367095" table:style-name="ce17">
            <text:p>9789571367095</text:p>
          </table:table-cell>
          <table:table-cell office:value-type="string" table:style-name="ce18">
            <text:p>大人們的餐桌: 從希特勒到歐巴馬, 33位牽動政局的歷史人物飲食軼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蔡子強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505" table:style-name="ce14">
            <text:p>100505</text:p>
          </table:table-cell>
          <table:table-cell office:value-type="string" table:style-name="ce15">
            <text:p>https://cnu.ebook.hyread.com.tw/bookDetail.jsp?id=100505</text:p>
          </table:table-cell>
          <table:table-cell table:number-columns-repeated="16370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441" table:style-name="ce17">
            <text:p>9789865616441</text:p>
          </table:table-cell>
          <table:table-cell office:value-type="string" table:style-name="ce18">
            <text:p>大家的第一本法語: 從零開始,一學就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哈福編輯部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5830" table:style-name="ce14">
            <text:p>95830</text:p>
          </table:table-cell>
          <table:table-cell office:value-type="string" table:style-name="ce15">
            <text:p>https://cnu.ebook.hyread.com.tw/bookDetail.jsp?id=95830</text:p>
          </table:table-cell>
          <table:table-cell table:number-columns-repeated="16370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458" table:style-name="ce17">
            <text:p>9789865616458</text:p>
          </table:table-cell>
          <table:table-cell office:value-type="string" table:style-name="ce18">
            <text:p>大家的第一本德語: 從零開始,一學就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哈福編輯部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7208" table:style-name="ce14">
            <text:p>97208</text:p>
          </table:table-cell>
          <table:table-cell office:value-type="string" table:style-name="ce15">
            <text:p>https://cnu.ebook.hyread.com.tw/bookDetail.jsp?id=97208</text:p>
          </table:table-cell>
          <table:table-cell table:number-columns-repeated="16370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3930983" table:style-name="ce17">
            <text:p>9789863930983</text:p>
          </table:table-cell>
          <table:table-cell office:value-type="string" table:style-name="ce18">
            <text:p>大學生職業道德教育研究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文昆</text:p>
          </table:table-cell>
          <table:table-cell office:value-type="string" table:style-name="ce8">
            <text:p>元華文創股份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62252" table:style-name="ce14">
            <text:p>62252</text:p>
          </table:table-cell>
          <table:table-cell office:value-type="string" table:style-name="ce15">
            <text:p>https://cnu.ebook.hyread.com.tw/bookDetail.jsp?id=62252</text:p>
          </table:table-cell>
          <table:table-cell table:number-columns-repeated="16370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6094613" table:style-name="ce17">
            <text:p>9789866094613</text:p>
          </table:table-cell>
          <table:table-cell office:value-type="string" table:style-name="ce18">
            <text:p>大學的故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劉瑛</text:p>
          </table:table-cell>
          <table:table-cell office:value-type="string" table:style-name="ce8">
            <text:p>新銳文創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1908" table:style-name="ce14">
            <text:p>31908</text:p>
          </table:table-cell>
          <table:table-cell office:value-type="string" table:style-name="ce15">
            <text:p>https://cnu.ebook.hyread.com.tw/bookDetail.jsp?id=31908</text:p>
          </table:table-cell>
          <table:table-cell table:number-columns-repeated="16370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1教育學</text:p>
          </table:table-cell>
          <table:table-cell table:style-name="ce17"/>
          <table:table-cell office:value-type="float" office:value="9789865729523" table:style-name="ce17">
            <text:p>9789865729523</text:p>
          </table:table-cell>
          <table:table-cell office:value-type="string" table:style-name="ce18">
            <text:p>大學倒了沒?: 大學教育和教授的未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振貴</text:p>
          </table:table-cell>
          <table:table-cell office:value-type="string" table:style-name="ce8">
            <text:p>獨立作家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6821" table:style-name="ce14">
            <text:p>106821</text:p>
          </table:table-cell>
          <table:table-cell office:value-type="string" table:style-name="ce15">
            <text:p>https://cnu.ebook.hyread.com.tw/bookDetail.jsp?id=106821</text:p>
          </table:table-cell>
          <table:table-cell table:number-columns-repeated="16370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A2體育學</text:p>
          </table:table-cell>
          <table:table-cell table:style-name="ce17"/>
          <table:table-cell office:value-type="float" office:value="9789869096775" table:style-name="ce17">
            <text:p>9789869096775</text:p>
          </table:table-cell>
          <table:table-cell office:value-type="string" table:style-name="ce18">
            <text:p>女孩們的跑步訓練防護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詹仲凡, 風之球</text:p>
          </table:table-cell>
          <table:table-cell office:value-type="string" table:style-name="ce8">
            <text:p>開始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7291" table:style-name="ce14">
            <text:p>97291</text:p>
          </table:table-cell>
          <table:table-cell office:value-type="string" table:style-name="ce15">
            <text:p>https://cnu.ebook.hyread.com.tw/bookDetail.jsp?id=97291</text:p>
          </table:table-cell>
          <table:table-cell table:number-columns-repeated="16370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865947842" table:style-name="ce17">
            <text:p>9789865947842</text:p>
          </table:table-cell>
          <table:table-cell office:value-type="string" table:style-name="ce18">
            <text:p>小熊媽的無國界創意教養: 我在台灣用美式體驗教養法, 引導孩子快樂學習, 感受生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美蘭(小熊媽)</text:p>
          </table:table-cell>
          <table:table-cell office:value-type="string" table:style-name="ce8">
            <text:p>野人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102599" table:style-name="ce14">
            <text:p>102599</text:p>
          </table:table-cell>
          <table:table-cell office:value-type="string" table:style-name="ce15">
            <text:p>https://cnu.ebook.hyread.com.tw/bookDetail.jsp?id=102599</text:p>
          </table:table-cell>
          <table:table-cell table:number-columns-repeated="16370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3261506" table:style-name="ce17">
            <text:p>9789863261506</text:p>
          </table:table-cell>
          <table:table-cell office:value-type="string" table:style-name="ce18">
            <text:p>山城臥治: &lt;&lt;三言&gt;&gt;馮夢龍宦遊福建壽寧文獻考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夏春錦</text:p>
          </table:table-cell>
          <table:table-cell office:value-type="string" table:style-name="ce8">
            <text:p>秀威出版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0785" table:style-name="ce14">
            <text:p>80785</text:p>
          </table:table-cell>
          <table:table-cell office:value-type="string" table:style-name="ce15">
            <text:p>https://cnu.ebook.hyread.com.tw/bookDetail.jsp?id=80785</text:p>
          </table:table-cell>
          <table:table-cell table:number-columns-repeated="16370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714" table:style-name="ce17">
            <text:p>9789863749714</text:p>
          </table:table-cell>
          <table:table-cell office:value-type="string" table:style-name="ce18">
            <text:p>工業安全技師歷年經典題庫總彙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陳淨修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4" table:style-name="ce14">
            <text:p>127384</text:p>
          </table:table-cell>
          <table:table-cell office:value-type="string" table:style-name="ce28">
            <text:p>https://cnu.ebook.hyread.com.tw/bookDetail.jsp?id=127384</text:p>
          </table:table-cell>
          <table:table-cell table:number-columns-repeated="16370" table:style-name="ce29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2管理二(行銷、生管、資管、交管、作業研究/數量方法)</text:p>
          </table:table-cell>
          <table:table-cell table:style-name="ce17"/>
          <table:table-cell office:value-type="float" office:value="9789574953455" table:style-name="ce17">
            <text:p>9789574953455</text:p>
          </table:table-cell>
          <table:table-cell office:value-type="string" table:style-name="ce18">
            <text:p>不可不知的業務教戰守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黃震宇</text:p>
          </table:table-cell>
          <table:table-cell office:value-type="string" table:style-name="ce8">
            <text:p>外貿協會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253" table:style-name="ce14">
            <text:p>88253</text:p>
          </table:table-cell>
          <table:table-cell office:value-type="string" table:style-name="ce15">
            <text:p>https://cnu.ebook.hyread.com.tw/bookDetail.jsp?id=88253</text:p>
          </table:table-cell>
          <table:table-cell table:number-columns-repeated="16370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98522" table:style-name="ce17">
            <text:p>9789865698522</text:p>
          </table:table-cell>
          <table:table-cell office:value-type="string" table:style-name="ce18">
            <text:p>不是權威不出書: 英文名師教你征服7000單字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宇凡</text:p>
          </table:table-cell>
          <table:table-cell office:value-type="string" table:style-name="ce8">
            <text:p>捷徑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14047" table:style-name="ce14">
            <text:p>114047</text:p>
          </table:table-cell>
          <table:table-cell office:value-type="string" table:style-name="ce15">
            <text:p>https://cnu.ebook.hyread.com.tw/bookDetail.jsp?id=114047</text:p>
          </table:table-cell>
          <table:table-cell table:number-columns-repeated="16370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98539" table:style-name="ce17">
            <text:p>9789865698539</text:p>
          </table:table-cell>
          <table:table-cell office:value-type="string" table:style-name="ce18">
            <text:p>不是權威不出書: 英文名師教你征服英文片語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宇凡</text:p>
          </table:table-cell>
          <table:table-cell office:value-type="string" table:style-name="ce8">
            <text:p>捷徑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116" table:style-name="ce14">
            <text:p>101116</text:p>
          </table:table-cell>
          <table:table-cell office:value-type="string" table:style-name="ce15">
            <text:p>https://cnu.ebook.hyread.com.tw/bookDetail.jsp?id=101116</text:p>
          </table:table-cell>
          <table:table-cell table:number-columns-repeated="16370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5636616" table:style-name="ce17">
            <text:p>9789865636616</text:p>
          </table:table-cell>
          <table:table-cell office:value-type="string" table:style-name="ce18">
            <text:p>不迷茫: 找對人生方向的12堂心理課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何震</text:p>
          </table:table-cell>
          <table:table-cell office:value-type="string" table:style-name="ce8">
            <text:p>華志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712" table:style-name="ce14">
            <text:p>111712</text:p>
          </table:table-cell>
          <table:table-cell office:value-type="string" table:style-name="ce15">
            <text:p>https://cnu.ebook.hyread.com.tw/bookDetail.jsp?id=111712</text:p>
          </table:table-cell>
          <table:table-cell table:number-columns-repeated="16370"/>
        </table:table-row>
        <table:table-row table:style-name="ro5">
          <table:table-cell office:value-type="float" office:value="39" table:style-name="ce14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882" table:style-name="ce17">
            <text:p>9789863749882</text:p>
          </table:table-cell>
          <table:table-cell office:value-type="string" table:style-name="ce18">
            <text:p>不動產估價概要(條文解析+歷屆試題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韓琳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9" table:style-name="ce14">
            <text:p>127389</text:p>
          </table:table-cell>
          <table:table-cell office:value-type="string" table:style-name="ce28">
            <text:p>https://cnu.ebook.hyread.com.tw/bookDetail.jsp?id=127389</text:p>
          </table:table-cell>
          <table:table-cell table:number-columns-repeated="16370" table:style-name="ce29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3262855" table:style-name="ce17">
            <text:p>9789863262855</text:p>
          </table:table-cell>
          <table:table-cell office:value-type="string" table:style-name="ce18">
            <text:p>中國文學的真實觀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姜飛</text:p>
          </table:table-cell>
          <table:table-cell office:value-type="string" table:style-name="ce8">
            <text:p>秀威出版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7444" table:style-name="ce14">
            <text:p>97444</text:p>
          </table:table-cell>
          <table:table-cell office:value-type="string" table:style-name="ce15">
            <text:p>https://cnu.ebook.hyread.com.tw/bookDetail.jsp?id=97444</text:p>
          </table:table-cell>
          <table:table-cell table:number-columns-repeated="16370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歷史學</text:p>
          </table:table-cell>
          <table:table-cell office:value-type="float" office:value="9789864660148" table:style-name="ce17">
            <text:p>9789864660148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中國戰史風雲: 一部真實還原中國戰史面貌的回憶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龍嘯西風</text:p>
          </table:table-cell>
          <table:table-cell office:value-type="string" table:style-name="ce8">
            <text:p>丹陽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238" table:style-name="ce14">
            <text:p>94238</text:p>
          </table:table-cell>
          <table:table-cell office:value-type="string" table:style-name="ce15">
            <text:p>https://cnu.ebook.hyread.com.tw/bookDetail.jsp?id=94238</text:p>
          </table:table-cell>
          <table:table-cell table:number-columns-repeated="16370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9231909" table:style-name="ce17">
            <text:p>9789869231909</text:p>
          </table:table-cell>
          <table:table-cell office:value-type="string" table:style-name="ce18">
            <text:p>公關專家不告訴你的&lt;&lt;公關溝通&gt;&gt;技巧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劉義才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510" table:style-name="ce14">
            <text:p>102510</text:p>
          </table:table-cell>
          <table:table-cell office:value-type="string" table:style-name="ce15">
            <text:p>https://cnu.ebook.hyread.com.tw/bookDetail.jsp?id=102510</text:p>
          </table:table-cell>
          <table:table-cell table:number-columns-repeated="16370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6197291" table:style-name="ce17">
            <text:p>9789866197291</text:p>
          </table:table-cell>
          <table:table-cell office:value-type="string" table:style-name="ce18">
            <text:p>天主教氣神學與中華文明外來的發展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鄭維亮</text:p>
          </table:table-cell>
          <table:table-cell office:value-type="string" table:style-name="ce8">
            <text:p>輔大書坊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7800" table:style-name="ce14">
            <text:p>67800</text:p>
          </table:table-cell>
          <table:table-cell office:value-type="string" table:style-name="ce15">
            <text:p>https://cnu.ebook.hyread.com.tw/bookDetail.jsp?id=67800</text:p>
          </table:table-cell>
          <table:table-cell table:number-columns-repeated="16370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office:value-type="float" office:value="9789578735385" table:style-name="ce17">
            <text:p>9789578735385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心靈咖啡館: 張國龍的抽象藝術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義豐</text:p>
          </table:table-cell>
          <table:table-cell office:value-type="string" table:style-name="ce8">
            <text:p>夏河文創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427" table:style-name="ce14">
            <text:p>101427</text:p>
          </table:table-cell>
          <table:table-cell office:value-type="string" table:style-name="ce15">
            <text:p>https://cnu.ebook.hyread.com.tw/bookDetail.jsp?id=101427</text:p>
          </table:table-cell>
          <table:table-cell table:number-columns-repeated="16370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8519" table:style-name="ce17">
            <text:p>9789863748519</text:p>
          </table:table-cell>
          <table:table-cell office:value-type="string" table:style-name="ce18">
            <text:p>文化行政類專業科目(五)歷屆試題精闢新解(藝術概論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潘雲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74" table:style-name="ce14">
            <text:p>127374</text:p>
          </table:table-cell>
          <table:table-cell office:value-type="string" table:style-name="ce28">
            <text:p>https://cnu.ebook.hyread.com.tw/bookDetail.jsp?id=127374</text:p>
          </table:table-cell>
          <table:table-cell table:number-columns-repeated="16370" table:style-name="ce29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3260097" table:style-name="ce17">
            <text:p>9789863260097</text:p>
          </table:table-cell>
          <table:table-cell office:value-type="string" table:style-name="ce18">
            <text:p>文學研究的知識論依據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榮翼,李松</text:p>
          </table:table-cell>
          <table:table-cell office:value-type="string" table:style-name="ce8">
            <text:p>秀威出版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88487" table:style-name="ce14">
            <text:p>88487</text:p>
          </table:table-cell>
          <table:table-cell office:value-type="string" table:style-name="ce15">
            <text:p>https://cnu.ebook.hyread.com.tw/bookDetail.jsp?id=88487</text:p>
          </table:table-cell>
          <table:table-cell table:number-columns-repeated="16370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577485403" table:style-name="ce17">
            <text:p>9789577485403</text:p>
          </table:table-cell>
          <table:table-cell office:value-type="string" table:style-name="ce18">
            <text:p>文學理論基本常識小辭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萍</text:p>
          </table:table-cell>
          <table:table-cell office:value-type="string" table:style-name="ce8">
            <text:p>麗文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46079" table:style-name="ce14">
            <text:p>46079</text:p>
          </table:table-cell>
          <table:table-cell office:value-type="string" table:style-name="ce15">
            <text:p>https://cnu.ebook.hyread.com.tw/bookDetail.jsp?id=46079</text:p>
          </table:table-cell>
          <table:table-cell table:number-columns-repeated="16370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A2體育學</text:p>
          </table:table-cell>
          <table:table-cell table:style-name="ce17"/>
          <table:table-cell office:value-type="float" office:value="9789863590897" table:style-name="ce17">
            <text:p>9789863590897</text:p>
          </table:table-cell>
          <table:table-cell office:value-type="string" table:style-name="ce18">
            <text:p>日本刑警教你防身術: 一學就會8種基本技法, 最少的動作就能保護自己.打擊壞人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葛西真彥</text:p>
          </table:table-cell>
          <table:table-cell office:value-type="string" table:style-name="ce8">
            <text:p>木馬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375" table:style-name="ce14">
            <text:p>90375</text:p>
          </table:table-cell>
          <table:table-cell office:value-type="string" table:style-name="ce15">
            <text:p>https://cnu.ebook.hyread.com.tw/bookDetail.jsp?id=90375</text:p>
          </table:table-cell>
          <table:table-cell table:number-columns-repeated="16370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2管理二(行銷、生管、資管、交管、作業研究/數量方法)</text:p>
          </table:table-cell>
          <table:table-cell table:style-name="ce17"/>
          <table:table-cell office:value-type="float" office:value="9789863592280" table:style-name="ce17">
            <text:p>9789863592280</text:p>
          </table:table-cell>
          <table:table-cell office:value-type="string" table:style-name="ce18">
            <text:p>日本好食力: 日本米其林餐廳擄獲人心的好服務.好食趣.好創意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家康</text:p>
          </table:table-cell>
          <table:table-cell office:value-type="string" table:style-name="ce8">
            <text:p>木馬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5966" table:style-name="ce14">
            <text:p>105966</text:p>
          </table:table-cell>
          <table:table-cell office:value-type="string" table:style-name="ce15">
            <text:p>https://cnu.ebook.hyread.com.tw/bookDetail.jsp?id=105966</text:p>
          </table:table-cell>
          <table:table-cell table:number-columns-repeated="16370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2485064" table:style-name="ce17">
            <text:p>9789862485064</text:p>
          </table:table-cell>
          <table:table-cell office:value-type="string" table:style-name="ce18">
            <text:p>日本和食献立100品: Nippon所藏日語嚴選講座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潔珏, EZ Japan編輯部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94491" table:style-name="ce14">
            <text:p>94491</text:p>
          </table:table-cell>
          <table:table-cell office:value-type="string" table:style-name="ce15">
            <text:p>https://cnu.ebook.hyread.com.tw/bookDetail.jsp?id=94491</text:p>
          </table:table-cell>
          <table:table-cell table:number-columns-repeated="16370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865947163" table:style-name="ce17">
            <text:p>9789865947163</text:p>
          </table:table-cell>
          <table:table-cell office:value-type="string" table:style-name="ce18">
            <text:p>日本媽媽這樣教負責: 教出守規矩.有創意.懂得團隊合作的好孩子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孫玉梅,愛立方專家顧問團</text:p>
          </table:table-cell>
          <table:table-cell office:value-type="string" table:style-name="ce8">
            <text:p>野人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102391" table:style-name="ce14">
            <text:p>102391</text:p>
          </table:table-cell>
          <table:table-cell office:value-type="string" table:style-name="ce15">
            <text:p>https://cnu.ebook.hyread.com.tw/bookDetail.jsp?id=102391</text:p>
          </table:table-cell>
          <table:table-cell table:number-columns-repeated="16370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2484678" table:style-name="ce17">
            <text:p>9789862484678</text:p>
          </table:table-cell>
          <table:table-cell office:value-type="string" table:style-name="ce18">
            <text:p>日檢N4應考對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中國文化大學日本語文學系,中國文化大學推廣部,蔡豐琪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79374" table:style-name="ce14">
            <text:p>79374</text:p>
          </table:table-cell>
          <table:table-cell office:value-type="string" table:style-name="ce15">
            <text:p>https://cnu.ebook.hyread.com.tw/bookDetail.jsp?id=79374</text:p>
          </table:table-cell>
          <table:table-cell table:number-columns-repeated="16370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6408618" table:style-name="ce17">
            <text:p>9789866408618</text:p>
          </table:table-cell>
          <table:table-cell office:value-type="string" table:style-name="ce18">
            <text:p>日雜手感, 家 in Taiwan: 不只佈置, 還想裝修.採買, 終於學會有溫度的家設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原點編輯部</text:p>
          </table:table-cell>
          <table:table-cell office:value-type="string" table:style-name="ce8">
            <text:p>原點出版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81984" table:style-name="ce14">
            <text:p>81984</text:p>
          </table:table-cell>
          <table:table-cell office:value-type="string" table:style-name="ce15">
            <text:p>https://cnu.ebook.hyread.com.tw/bookDetail.jsp?id=81984</text:p>
          </table:table-cell>
          <table:table-cell table:number-columns-repeated="16370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5608118" table:style-name="ce17">
            <text:p>9789865608118</text:p>
          </table:table-cell>
          <table:table-cell office:value-type="string" table:style-name="ce18">
            <text:p>比天空還遠的地方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黃文倩主編</text:p>
          </table:table-cell>
          <table:table-cell office:value-type="string" table:style-name="ce8">
            <text:p>淡江大學出版中心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4117" table:style-name="ce14">
            <text:p>104117</text:p>
          </table:table-cell>
          <table:table-cell office:value-type="string" table:style-name="ce15">
            <text:p>https://cnu.ebook.hyread.com.tw/bookDetail.jsp?id=104117</text:p>
          </table:table-cell>
          <table:table-cell table:number-columns-repeated="16370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577399755" table:style-name="ce17">
            <text:p>9789577399755</text:p>
          </table:table-cell>
          <table:table-cell office:value-type="string" table:style-name="ce18">
            <text:p>比較文學與臺灣文本閱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古添洪</text:p>
          </table:table-cell>
          <table:table-cell office:value-type="string" table:style-name="ce8">
            <text:p>萬卷樓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3707" table:style-name="ce14">
            <text:p>93707</text:p>
          </table:table-cell>
          <table:table-cell office:value-type="string" table:style-name="ce15">
            <text:p>https://cnu.ebook.hyread.com.tw/bookDetail.jsp?id=93707</text:p>
          </table:table-cell>
          <table:table-cell table:number-columns-repeated="16370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2753" table:style-name="ce17">
            <text:p>9789863742753</text:p>
          </table:table-cell>
          <table:table-cell office:value-type="string" table:style-name="ce18">
            <text:p>主題式票據法(含概要)搶分題庫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亭宣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3461" table:style-name="ce14">
            <text:p>73461</text:p>
          </table:table-cell>
          <table:table-cell office:value-type="string" table:style-name="ce15">
            <text:p>https://cnu.ebook.hyread.com.tw/bookDetail.jsp?id=73461</text:p>
          </table:table-cell>
          <table:table-cell table:number-columns-repeated="16370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719036" table:style-name="ce17">
            <text:p>9789865719036</text:p>
          </table:table-cell>
          <table:table-cell office:value-type="string" table:style-name="ce18">
            <text:p>以小搏大: 雲端時代的小情報與大數據運用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雷雨</text:p>
          </table:table-cell>
          <table:table-cell office:value-type="string" table:style-name="ce8">
            <text:p>大都會文化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3858" table:style-name="ce14">
            <text:p>93858</text:p>
          </table:table-cell>
          <table:table-cell office:value-type="string" table:style-name="ce15">
            <text:p>https://cnu.ebook.hyread.com.tw/bookDetail.jsp?id=93858</text:p>
          </table:table-cell>
          <table:table-cell table:number-columns-repeated="16370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5767457" table:style-name="ce17">
            <text:p>9789865767457</text:p>
          </table:table-cell>
          <table:table-cell office:value-type="string" table:style-name="ce18">
            <text:p>北極烏鴉的故事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再版</text:p>
          </table:table-cell>
          <table:table-cell office:value-type="string" table:style-name="ce8">
            <text:p>尼可(Nicol, C. W.)<text:s/></text:p>
          </table:table-cell>
          <table:table-cell office:value-type="string" table:style-name="ce8">
            <text:p>信實文化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1217" table:style-name="ce14">
            <text:p>81217</text:p>
          </table:table-cell>
          <table:table-cell office:value-type="string" table:style-name="ce15">
            <text:p>https://cnu.ebook.hyread.com.tw/bookDetail.jsp?id=81217</text:p>
          </table:table-cell>
          <table:table-cell table:number-columns-repeated="16370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6191237" table:style-name="ce17">
            <text:p>9789866191237</text:p>
          </table:table-cell>
          <table:table-cell office:value-type="string" table:style-name="ce18">
            <text:p>只用10%的薪水, 讓全世界的財富都聽你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克雷森(Clason, George Samuel)</text:p>
          </table:table-cell>
          <table:table-cell office:value-type="string" table:style-name="ce8">
            <text:p>柿子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6958" table:style-name="ce14">
            <text:p>36958</text:p>
          </table:table-cell>
          <table:table-cell office:value-type="string" table:style-name="ce15">
            <text:p>https://cnu.ebook.hyread.com.tw/bookDetail.jsp?id=36958</text:p>
          </table:table-cell>
          <table:table-cell table:number-columns-repeated="16370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657024" table:style-name="ce17">
            <text:p>9789865657024</text:p>
          </table:table-cell>
          <table:table-cell office:value-type="string" table:style-name="ce18">
            <text:p>台灣木職人才懂的享木生活: 去住.去做.去學!跟家人住木民宿.替自己做木湯匙.幫房子做木家具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黛羚, 詹雅蘭</text:p>
          </table:table-cell>
          <table:table-cell office:value-type="string" table:style-name="ce8">
            <text:p>原點出版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844" table:style-name="ce14">
            <text:p>80844</text:p>
          </table:table-cell>
          <table:table-cell office:value-type="string" table:style-name="ce15">
            <text:p>https://cnu.ebook.hyread.com.tw/bookDetail.jsp?id=80844</text:p>
          </table:table-cell>
          <table:table-cell table:number-columns-repeated="16370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767945" table:style-name="ce17">
            <text:p>9789865767945</text:p>
          </table:table-cell>
          <table:table-cell office:value-type="string" table:style-name="ce18">
            <text:p>藝術.文化.跨界觀點: 史特拉汶斯基的音樂啟示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彭宇薰</text:p>
          </table:table-cell>
          <table:table-cell office:value-type="string" table:style-name="ce8">
            <text:p>信實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46" table:style-name="ce14">
            <text:p>94746</text:p>
          </table:table-cell>
          <table:table-cell office:value-type="string" table:style-name="ce15">
            <text:p>https://cnu.ebook.hyread.com.tw/bookDetail.jsp?id=94746</text:p>
          </table:table-cell>
          <table:table-cell table:number-columns-repeated="16370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916725" table:style-name="ce17">
            <text:p>9789865916725</text:p>
          </table:table-cell>
          <table:table-cell office:value-type="string" table:style-name="ce18">
            <text:p>四週救救菜英文: 教你正確學單字.句型.短句.會話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鍾亞捷</text:p>
          </table:table-cell>
          <table:table-cell office:value-type="string" table:style-name="ce8">
            <text:p>凱信企管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100826" table:style-name="ce14">
            <text:p>100826</text:p>
          </table:table-cell>
          <table:table-cell office:value-type="string" table:style-name="ce15">
            <text:p>https://cnu.ebook.hyread.com.tw/bookDetail.jsp?id=100826</text:p>
          </table:table-cell>
          <table:table-cell table:number-columns-repeated="16370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6619410" table:style-name="ce17">
            <text:p>9789576619410</text:p>
          </table:table-cell>
          <table:table-cell office:value-type="string" table:style-name="ce18">
            <text:p>生態旅遊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連聰,徐瓊信,林高永,張樑治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4155" table:style-name="ce14">
            <text:p>94155</text:p>
          </table:table-cell>
          <table:table-cell office:value-type="string" table:style-name="ce15">
            <text:p>https://cnu.ebook.hyread.com.tw/bookDetail.jsp?id=94155</text:p>
          </table:table-cell>
          <table:table-cell table:number-columns-repeated="16370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3841159" table:style-name="ce17">
            <text:p>9789863841159</text:p>
          </table:table-cell>
          <table:table-cell office:value-type="string" table:style-name="ce18">
            <text:p>用10%薪水變有錢: 全世界有錢人都奉行的巴比倫致富聖經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克拉森(Clason, George Samuel)</text:p>
          </table:table-cell>
          <table:table-cell office:value-type="string" table:style-name="ce8">
            <text:p>野人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595" table:style-name="ce14">
            <text:p>102595</text:p>
          </table:table-cell>
          <table:table-cell office:value-type="string" table:style-name="ce15">
            <text:p>https://cnu.ebook.hyread.com.tw/bookDetail.jsp?id=102595</text:p>
          </table:table-cell>
          <table:table-cell table:number-columns-repeated="16370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2484890" table:style-name="ce17">
            <text:p>9789862484890</text:p>
          </table:table-cell>
          <table:table-cell office:value-type="string" table:style-name="ce18">
            <text:p>用手帳偷看日本人的一年: 翻開生活日語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本間岐理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89293" table:style-name="ce14">
            <text:p>89293</text:p>
          </table:table-cell>
          <table:table-cell office:value-type="string" table:style-name="ce15">
            <text:p>https://cnu.ebook.hyread.com.tw/bookDetail.jsp?id=89293</text:p>
          </table:table-cell>
          <table:table-cell table:number-columns-repeated="16370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98737" table:style-name="ce17">
            <text:p>9789865698737</text:p>
          </table:table-cell>
          <table:table-cell office:value-type="string" table:style-name="ce18">
            <text:p>用來用去都用這些: 一生必學生活萬用英文會話1200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瑩安</text:p>
          </table:table-cell>
          <table:table-cell office:value-type="string" table:style-name="ce8">
            <text:p>捷徑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102775" table:style-name="ce14">
            <text:p>102775</text:p>
          </table:table-cell>
          <table:table-cell office:value-type="string" table:style-name="ce15">
            <text:p>https://cnu.ebook.hyread.com.tw/bookDetail.jsp?id=102775</text:p>
          </table:table-cell>
          <table:table-cell table:number-columns-repeated="16370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98744" table:style-name="ce17">
            <text:p>9789865698744</text:p>
          </table:table-cell>
          <table:table-cell office:value-type="string" table:style-name="ce18">
            <text:p>用來用去都用這些: 環遊世界旅遊必備英文會話1200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瑩安</text:p>
          </table:table-cell>
          <table:table-cell office:value-type="string" table:style-name="ce8">
            <text:p>捷徑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102776" table:style-name="ce14">
            <text:p>102776</text:p>
          </table:table-cell>
          <table:table-cell office:value-type="string" table:style-name="ce15">
            <text:p>https://cnu.ebook.hyread.com.tw/bookDetail.jsp?id=102776</text:p>
          </table:table-cell>
          <table:table-cell table:number-columns-repeated="16370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865916770" table:style-name="ce17">
            <text:p>9789865916770</text:p>
          </table:table-cell>
          <table:table-cell office:value-type="string" table:style-name="ce18">
            <text:p>用故事教孩子最有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黃文貞</text:p>
          </table:table-cell>
          <table:table-cell office:value-type="string" table:style-name="ce8">
            <text:p>凱信企管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795" table:style-name="ce14">
            <text:p>100795</text:p>
          </table:table-cell>
          <table:table-cell office:value-type="string" table:style-name="ce15">
            <text:p>https://cnu.ebook.hyread.com.tw/bookDetail.jsp?id=100795</text:p>
          </table:table-cell>
          <table:table-cell table:number-columns-repeated="16370"/>
        </table:table-row>
        <table:table-row table:style-name="ro5">
          <table:table-cell office:value-type="float" office:value="69" table:style-name="ce21">
            <text:p>6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3">
            <text:p>H01文學一(中國文學、台灣文學、原住民文學)</text:p>
          </table:table-cell>
          <table:table-cell table:style-name="ce24"/>
          <table:table-cell office:value-type="float" office:value="9789571366722" table:style-name="ce24">
            <text:p>9789571366722</text:p>
          </table:table-cell>
          <table:table-cell office:value-type="string" table:style-name="ce25">
            <text:p>白先勇細說紅樓夢. 上冊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白先勇</text:p>
          </table:table-cell>
          <table:table-cell office:value-type="string" table:style-name="ce22">
            <text:p>時報出版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無光碟附件</text:p>
          </table:table-cell>
          <table:table-cell office:value-type="float" office:value="98531" table:style-name="ce21">
            <text:p>98531</text:p>
          </table:table-cell>
          <table:table-cell office:value-type="string" table:style-name="ce26">
            <text:p>https://cnu.ebook.hyread.com.tw/bookDetail.jsp?id=98531</text:p>
          </table:table-cell>
          <table:table-cell table:number-columns-repeated="16370" table:style-name="ce27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string" table:style-name="ce25">
            <text:p>白先勇細說紅樓夢. 中冊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2"/>
          <table:table-cell office:value-type="float" office:value="98551" table:style-name="ce21">
            <text:p>98551</text:p>
          </table:table-cell>
          <table:table-cell office:value-type="string" table:style-name="ce26">
            <text:p>https://cnu.ebook.hyread.com.tw/bookDetail.jsp?id=98551</text:p>
          </table:table-cell>
          <table:table-cell table:number-columns-repeated="16370" table:style-name="ce27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office:value-type="string" table:style-name="ce25">
            <text:p>白先勇細說紅樓夢. 下冊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2"/>
          <table:table-cell office:value-type="float" office:value="98552" table:style-name="ce21">
            <text:p>98552</text:p>
          </table:table-cell>
          <table:table-cell office:value-type="string" table:style-name="ce26">
            <text:p>https://cnu.ebook.hyread.com.tw/bookDetail.jsp?id=98552</text:p>
          </table:table-cell>
          <table:table-cell table:number-columns-repeated="16370" table:style-name="ce27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571363516" table:style-name="ce17">
            <text:p>9789571363516</text:p>
          </table:table-cell>
          <table:table-cell office:value-type="string" table:style-name="ce18">
            <text:p>立體書不可思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楊清貴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378" table:style-name="ce14">
            <text:p>80378</text:p>
          </table:table-cell>
          <table:table-cell office:value-type="string" table:style-name="ce15">
            <text:p>https://cnu.ebook.hyread.com.tw/bookDetail.jsp?id=80378</text:p>
          </table:table-cell>
          <table:table-cell table:number-columns-repeated="16370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9255646" table:style-name="ce17">
            <text:p>9789869255646</text:p>
          </table:table-cell>
          <table:table-cell office:value-type="string" table:style-name="ce18">
            <text:p>交涉的藝術: 哈佛商學院必修的談判課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奕誠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603" table:style-name="ce14">
            <text:p>102603</text:p>
          </table:table-cell>
          <table:table-cell office:value-type="string" table:style-name="ce15">
            <text:p>https://cnu.ebook.hyread.com.tw/bookDetail.jsp?id=102603</text:p>
          </table:table-cell>
          <table:table-cell table:number-columns-repeated="16370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8985292" table:style-name="ce17">
            <text:p>9789868985292</text:p>
          </table:table-cell>
          <table:table-cell office:value-type="string" table:style-name="ce18">
            <text:p>企業風險管理實務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葉長齡</text:p>
          </table:table-cell>
          <table:table-cell office:value-type="string" table:style-name="ce8">
            <text:p>要有光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2128" table:style-name="ce14">
            <text:p>82128</text:p>
          </table:table-cell>
          <table:table-cell office:value-type="string" table:style-name="ce15">
            <text:p>https://cnu.ebook.hyread.com.tw/bookDetail.jsp?id=82128</text:p>
          </table:table-cell>
          <table:table-cell table:number-columns-repeated="16370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650285" table:style-name="ce17">
            <text:p>9789865650285</text:p>
          </table:table-cell>
          <table:table-cell office:value-type="string" table:style-name="ce18">
            <text:p>企業經營管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彎紅地,李潔,張新豔</text:p>
          </table:table-cell>
          <table:table-cell office:value-type="string" table:style-name="ce8">
            <text:p>元華文創股份有限公司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6834" table:style-name="ce14">
            <text:p>66834</text:p>
          </table:table-cell>
          <table:table-cell office:value-type="string" table:style-name="ce15">
            <text:p>https://cnu.ebook.hyread.com.tw/bookDetail.jsp?id=66834</text:p>
          </table:table-cell>
          <table:table-cell table:number-columns-repeated="16370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9446471" table:style-name="ce17">
            <text:p>9789869446471</text:p>
          </table:table-cell>
          <table:table-cell office:value-type="string" table:style-name="ce18">
            <text:p>企業管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公孫策</text:p>
          </table:table-cell>
          <table:table-cell office:value-type="string" table:style-name="ce8">
            <text:p>志光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830" table:style-name="ce14">
            <text:p>126830</text:p>
          </table:table-cell>
          <table:table-cell office:value-type="string" table:style-name="ce15">
            <text:p>https://cnu.ebook.hyread.com.tw/bookDetail.jsp?id=126830</text:p>
          </table:table-cell>
          <table:table-cell table:number-columns-repeated="16370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6619687" table:style-name="ce17">
            <text:p>9789576619687</text:p>
          </table:table-cell>
          <table:table-cell office:value-type="string" table:style-name="ce18">
            <text:p>休閒心理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劉吉川,張樑治,周學雯,林儷蓉,顏怡音,林錦玲</text:p>
          </table:table-cell>
          <table:table-cell office:value-type="string" table:style-name="ce8">
            <text:p>國立空中大學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3787" table:style-name="ce14">
            <text:p>93787</text:p>
          </table:table-cell>
          <table:table-cell office:value-type="string" table:style-name="ce15">
            <text:p>https://cnu.ebook.hyread.com.tw/bookDetail.jsp?id=93787</text:p>
          </table:table-cell>
          <table:table-cell table:number-columns-repeated="16370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6619946" table:style-name="ce17">
            <text:p>9789576619946</text:p>
          </table:table-cell>
          <table:table-cell office:value-type="string" table:style-name="ce18">
            <text:p>休閒事業管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曹勝雄,顏昌華,劉瓊如,張樑治</text:p>
          </table:table-cell>
          <table:table-cell office:value-type="string" table:style-name="ce8">
            <text:p>國立空中大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894" table:style-name="ce14">
            <text:p>93894</text:p>
          </table:table-cell>
          <table:table-cell office:value-type="string" table:style-name="ce15">
            <text:p>https://cnu.ebook.hyread.com.tw/bookDetail.jsp?id=93894</text:p>
          </table:table-cell>
          <table:table-cell table:number-columns-repeated="16370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6619489" table:style-name="ce17">
            <text:p>9789576619489</text:p>
          </table:table-cell>
          <table:table-cell office:value-type="string" table:style-name="ce18">
            <text:p>休閒活動設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連聰,宋秉明,王志宏,張樑治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3758" table:style-name="ce14">
            <text:p>93758</text:p>
          </table:table-cell>
          <table:table-cell office:value-type="string" table:style-name="ce15">
            <text:p>https://cnu.ebook.hyread.com.tw/bookDetail.jsp?id=93758</text:p>
          </table:table-cell>
          <table:table-cell table:number-columns-repeated="16370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歷史學</text:p>
          </table:table-cell>
          <table:table-cell table:style-name="ce17"/>
          <table:table-cell office:value-type="float" office:value="9789577398451" table:style-name="ce17">
            <text:p>9789577398451</text:p>
          </table:table-cell>
          <table:table-cell office:value-type="string" table:style-name="ce18">
            <text:p>先公庾後私家: 宋朝賑災措施及其官民關係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楊宇勛</text:p>
          </table:table-cell>
          <table:table-cell office:value-type="string" table:style-name="ce8">
            <text:p>萬卷樓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7756" table:style-name="ce14">
            <text:p>47756</text:p>
          </table:table-cell>
          <table:table-cell office:value-type="string" table:style-name="ce15">
            <text:p>https://cnu.ebook.hyread.com.tw/bookDetail.jsp?id=47756</text:p>
          </table:table-cell>
          <table:table-cell table:number-columns-repeated="16370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6234576" table:style-name="ce17">
            <text:p>9789866234576</text:p>
          </table:table-cell>
          <table:table-cell office:value-type="string" table:style-name="ce18">
            <text:p>在森林裡遇見村上春樹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王光波</text:p>
          </table:table-cell>
          <table:table-cell office:value-type="string" table:style-name="ce8">
            <text:p>大旗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1543" table:style-name="ce14">
            <text:p>81543</text:p>
          </table:table-cell>
          <table:table-cell office:value-type="string" table:style-name="ce15">
            <text:p>https://cnu.ebook.hyread.com.tw/bookDetail.jsp?id=81543</text:p>
          </table:table-cell>
          <table:table-cell table:number-columns-repeated="16370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397" table:style-name="ce17">
            <text:p>9789865616397</text:p>
          </table:table-cell>
          <table:table-cell office:value-type="string" table:style-name="ce18">
            <text:p>安妞!我的第一本韓語讀本: 會與不會之間,只有1秒的距離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大君</text:p>
          </table:table-cell>
          <table:table-cell office:value-type="string" table:style-name="ce8">
            <text:p>哈福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97211" table:style-name="ce14">
            <text:p>97211</text:p>
          </table:table-cell>
          <table:table-cell office:value-type="string" table:style-name="ce15">
            <text:p>https://cnu.ebook.hyread.com.tw/bookDetail.jsp?id=97211</text:p>
          </table:table-cell>
          <table:table-cell table:number-columns-repeated="16370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650155" table:style-name="ce17">
            <text:p>9789865650155</text:p>
          </table:table-cell>
          <table:table-cell office:value-type="string" table:style-name="ce18">
            <text:p>成本管理會計學習指導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胡國強,袁桂萍,鐘莉,劉小虎</text:p>
          </table:table-cell>
          <table:table-cell office:value-type="string" table:style-name="ce8">
            <text:p>元華文創股份有限公司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6828" table:style-name="ce14">
            <text:p>66828</text:p>
          </table:table-cell>
          <table:table-cell office:value-type="string" table:style-name="ce15">
            <text:p>https://cnu.ebook.hyread.com.tw/bookDetail.jsp?id=66828</text:p>
          </table:table-cell>
          <table:table-cell table:number-columns-repeated="16370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864903" table:style-name="ce17">
            <text:p>9789865864903</text:p>
          </table:table-cell>
          <table:table-cell office:value-type="string" table:style-name="ce18">
            <text:p>有關音樂的100道星光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邢豔 編著</text:p>
          </table:table-cell>
          <table:table-cell office:value-type="string" table:style-name="ce8">
            <text:p>驛站文化事業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977" table:style-name="ce14">
            <text:p>100977</text:p>
          </table:table-cell>
          <table:table-cell office:value-type="string" table:style-name="ce15">
            <text:p>https://cnu.ebook.hyread.com.tw/bookDetail.jsp?id=100977</text:p>
          </table:table-cell>
          <table:table-cell table:number-columns-repeated="16370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864699" table:style-name="ce17">
            <text:p>9789865864699</text:p>
          </table:table-cell>
          <table:table-cell office:value-type="string" table:style-name="ce18">
            <text:p>有關藝術的100個啟發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邢豔 編著</text:p>
          </table:table-cell>
          <table:table-cell office:value-type="string" table:style-name="ce8">
            <text:p>驛站文化事業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153" table:style-name="ce14">
            <text:p>90153</text:p>
          </table:table-cell>
          <table:table-cell office:value-type="string" table:style-name="ce15">
            <text:p>https://cnu.ebook.hyread.com.tw/bookDetail.jsp?id=90153</text:p>
          </table:table-cell>
          <table:table-cell table:number-columns-repeated="16370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6129841" table:style-name="ce17">
            <text:p>9789866129841</text:p>
          </table:table-cell>
          <table:table-cell office:value-type="string" table:style-name="ce18">
            <text:p>百萬年薪求職術: 突破年薪百萬的十個關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韓忠宇</text:p>
          </table:table-cell>
          <table:table-cell office:value-type="string" table:style-name="ce8">
            <text:p>大智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9930" table:style-name="ce14">
            <text:p>39930</text:p>
          </table:table-cell>
          <table:table-cell office:value-type="string" table:style-name="ce15">
            <text:p>https://cnu.ebook.hyread.com.tw/bookDetail.jsp?id=39930</text:p>
          </table:table-cell>
          <table:table-cell table:number-columns-repeated="16370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5871413" table:style-name="ce17">
            <text:p>9789865871413</text:p>
          </table:table-cell>
          <table:table-cell office:value-type="string" table:style-name="ce18">
            <text:p>老街的生命: 抗戰三部曲之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家品</text:p>
          </table:table-cell>
          <table:table-cell office:value-type="string" table:style-name="ce8">
            <text:p>釀出版(秀威資訊)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6701" table:style-name="ce14">
            <text:p>56701</text:p>
          </table:table-cell>
          <table:table-cell office:value-type="string" table:style-name="ce15">
            <text:p>https://cnu.ebook.hyread.com.tw/bookDetail.jsp?id=56701</text:p>
          </table:table-cell>
          <table:table-cell table:number-columns-repeated="16370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6">
            <text:p>HA3圖書資訊學</text:p>
          </table:table-cell>
          <table:table-cell table:style-name="ce17"/>
          <table:table-cell office:value-type="float" office:value="9789881272508" table:style-name="ce17">
            <text:p>9789881272508</text:p>
          </table:table-cell>
          <table:table-cell office:value-type="string" table:style-name="ce18">
            <text:p>自資出版書刊不求人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超媒體出版社</text:p>
          </table:table-cell>
          <table:table-cell office:value-type="string" table:style-name="ce8">
            <text:p>超媒體出版社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3193" table:style-name="ce14">
            <text:p>83193</text:p>
          </table:table-cell>
          <table:table-cell office:value-type="string" table:style-name="ce15">
            <text:p>https://cnu.ebook.hyread.com.tw/bookDetail.jsp?id=83193</text:p>
          </table:table-cell>
          <table:table-cell table:number-columns-repeated="16370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10"/>
          <table:table-cell office:value-type="float" office:value="9789864110353" table:style-name="ce10">
            <text:p>9789864110353</text:p>
          </table:table-cell>
          <table:table-cell office:value-type="string" table:style-name="ce11">
            <text:p>自戀和自卑都是一種病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林瑁榕 編著</text:p>
          </table:table-cell>
          <table:table-cell office:value-type="string" table:style-name="ce13">
            <text:p>大拓文化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無光碟附件</text:p>
          </table:table-cell>
          <table:table-cell office:value-type="float" office:value="104698" table:style-name="ce14">
            <text:p>104698</text:p>
          </table:table-cell>
          <table:table-cell office:value-type="string" table:style-name="ce15">
            <text:p>https://cnu.ebook.hyread.com.tw/bookDetail.jsp?id=104698</text:p>
          </table:table-cell>
          <table:table-cell table:number-columns-repeated="16370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576619304" table:style-name="ce17">
            <text:p>9789576619304</text:p>
          </table:table-cell>
          <table:table-cell office:value-type="string" table:style-name="ce18">
            <text:p>色彩創意與生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達隆,劉素真</text:p>
          </table:table-cell>
          <table:table-cell office:value-type="string" table:style-name="ce8">
            <text:p>國立空中大學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4129" table:style-name="ce14">
            <text:p>94129</text:p>
          </table:table-cell>
          <table:table-cell office:value-type="string" table:style-name="ce15">
            <text:p>https://cnu.ebook.hyread.com.tw/bookDetail.jsp?id=94129</text:p>
          </table:table-cell>
          <table:table-cell table:number-columns-repeated="16370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7475" table:style-name="ce17">
            <text:p>9789863747475</text:p>
          </table:table-cell>
          <table:table-cell office:value-type="string" table:style-name="ce18">
            <text:p>行政法(含概要): 獨家高分秘方版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林志忠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5147" table:style-name="ce14">
            <text:p>105147</text:p>
          </table:table-cell>
          <table:table-cell office:value-type="string" table:style-name="ce15">
            <text:p>https://cnu.ebook.hyread.com.tw/bookDetail.jsp?id=105147</text:p>
          </table:table-cell>
          <table:table-cell table:number-columns-repeated="16370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3165446" table:style-name="ce17">
            <text:p>9789863165446</text:p>
          </table:table-cell>
          <table:table-cell office:value-type="string" table:style-name="ce18">
            <text:p>行為心理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紀佩文主編</text:p>
          </table:table-cell>
          <table:table-cell office:value-type="string" table:style-name="ce8">
            <text:p>新潮社文化事業有限公司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940" table:style-name="ce14">
            <text:p>72940</text:p>
          </table:table-cell>
          <table:table-cell office:value-type="string" table:style-name="ce15">
            <text:p>https://cnu.ebook.hyread.com.tw/bookDetail.jsp?id=72940</text:p>
          </table:table-cell>
          <table:table-cell table:number-columns-repeated="16370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007" table:style-name="ce17">
            <text:p>9789865616007</text:p>
          </table:table-cell>
          <table:table-cell office:value-type="string" table:style-name="ce31">
            <text:p>圖解西班牙語發音快速入門: 圖文式自然記憶,6天學會西班牙語發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Gei, Felipe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96275" table:style-name="ce14">
            <text:p>96275</text:p>
          </table:table-cell>
          <table:table-cell office:value-type="string" table:style-name="ce15">
            <text:p>https://cnu.ebook.hyread.com.tw/bookDetail.jsp?id=96275</text:p>
          </table:table-cell>
          <table:table-cell table:number-columns-repeated="16370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2771532" table:style-name="ce17">
            <text:p>9789862771532</text:p>
          </table:table-cell>
          <table:table-cell office:value-type="string" table:style-name="ce18">
            <text:p>但以理書靈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何照洪著</text:p>
          </table:table-cell>
          <table:table-cell office:value-type="string" table:style-name="ce8">
            <text:p>天恩出版社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0041" table:style-name="ce14">
            <text:p>70041</text:p>
          </table:table-cell>
          <table:table-cell office:value-type="string" table:style-name="ce15">
            <text:p>https://cnu.ebook.hyread.com.tw/bookDetail.jsp?id=70041</text:p>
          </table:table-cell>
          <table:table-cell table:number-columns-repeated="16370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9312707" table:style-name="ce17">
            <text:p>9789869312707</text:p>
          </table:table-cell>
          <table:table-cell office:value-type="string" table:style-name="ce18">
            <text:p>你不可不知道的100位西洋畫家及其創作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信實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42" table:style-name="ce14">
            <text:p>94742</text:p>
          </table:table-cell>
          <table:table-cell office:value-type="string" table:style-name="ce15">
            <text:p>https://cnu.ebook.hyread.com.tw/bookDetail.jsp?id=94742</text:p>
          </table:table-cell>
          <table:table-cell table:number-columns-repeated="16370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767969" table:style-name="ce17">
            <text:p>9789865767969</text:p>
          </table:table-cell>
          <table:table-cell office:value-type="string" table:style-name="ce18">
            <text:p>你不可不知道的300幅名畫及其畫家與畫派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信實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31" table:style-name="ce14">
            <text:p>94731</text:p>
          </table:table-cell>
          <table:table-cell office:value-type="string" table:style-name="ce15">
            <text:p>https://cnu.ebook.hyread.com.tw/bookDetail.jsp?id=94731</text:p>
          </table:table-cell>
          <table:table-cell table:number-columns-repeated="16370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767846" table:style-name="ce17">
            <text:p>9789865767846</text:p>
          </table:table-cell>
          <table:table-cell office:value-type="string" table:style-name="ce18">
            <text:p>你不可不知道的西洋繪畫中食物的故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本迪納(Bendiner, Kenneth)<text:s/></text:p>
          </table:table-cell>
          <table:table-cell office:value-type="string" table:style-name="ce8">
            <text:p>華滋出版.信實文化行銷有限公司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20" table:style-name="ce14">
            <text:p>94720</text:p>
          </table:table-cell>
          <table:table-cell office:value-type="string" table:style-name="ce15">
            <text:p>https://cnu.ebook.hyread.com.tw/bookDetail.jsp?id=94720</text:p>
          </table:table-cell>
          <table:table-cell table:number-columns-repeated="16370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5871437" table:style-name="ce17">
            <text:p>9789865871437</text:p>
          </table:table-cell>
          <table:table-cell office:value-type="string" table:style-name="ce18">
            <text:p>兵販子: 抗戰三部曲之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家品</text:p>
          </table:table-cell>
          <table:table-cell office:value-type="string" table:style-name="ce8">
            <text:p>釀出版(秀威資訊)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6705" table:style-name="ce14">
            <text:p>56705</text:p>
          </table:table-cell>
          <table:table-cell office:value-type="string" table:style-name="ce15">
            <text:p>https://cnu.ebook.hyread.com.tw/bookDetail.jsp?id=56705</text:p>
          </table:table-cell>
          <table:table-cell table:number-columns-repeated="16370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808884" table:style-name="ce17">
            <text:p>9789865808884</text:p>
          </table:table-cell>
          <table:table-cell office:value-type="string" table:style-name="ce18">
            <text:p>別把方便當隨便: 人際交往心理學的眉角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顏之勤</text:p>
          </table:table-cell>
          <table:table-cell office:value-type="string" table:style-name="ce8">
            <text:p>讀品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886" table:style-name="ce14">
            <text:p>96886</text:p>
          </table:table-cell>
          <table:table-cell office:value-type="string" table:style-name="ce15">
            <text:p>https://cnu.ebook.hyread.com.tw/bookDetail.jsp?id=96886</text:p>
          </table:table-cell>
          <table:table-cell table:number-columns-repeated="16370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1364100" table:style-name="ce17">
            <text:p>9789571364100</text:p>
          </table:table-cell>
          <table:table-cell office:value-type="string" table:style-name="ce18">
            <text:p>我行.我宿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丁一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304" table:style-name="ce14">
            <text:p>81304</text:p>
          </table:table-cell>
          <table:table-cell office:value-type="string" table:style-name="ce15">
            <text:p>https://cnu.ebook.hyread.com.tw/bookDetail.jsp?id=81304</text:p>
          </table:table-cell>
          <table:table-cell table:number-columns-repeated="16370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120" table:style-name="ce17">
            <text:p>9789865616120</text:p>
          </table:table-cell>
          <table:table-cell office:value-type="string" table:style-name="ce31">
            <text:p>圖解我的第一本印尼語單字 : 圖文式自然記憶法.中文拼音, 開口就會說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施明威,SARI LASMINI合著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92561" table:style-name="ce14">
            <text:p>92561</text:p>
          </table:table-cell>
          <table:table-cell office:value-type="string" table:style-name="ce15">
            <text:p>https://cnu.ebook.hyread.com.tw/bookDetail.jsp?id=92561</text:p>
          </table:table-cell>
          <table:table-cell table:number-columns-repeated="16370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304" table:style-name="ce17">
            <text:p>9789865616304</text:p>
          </table:table-cell>
          <table:table-cell office:value-type="string" table:style-name="ce18">
            <text:p>我的第一本法語旅遊書: 5分鐘開口說旅遊法語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曉葳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93112" table:style-name="ce14">
            <text:p>93112</text:p>
          </table:table-cell>
          <table:table-cell office:value-type="string" table:style-name="ce15">
            <text:p>https://cnu.ebook.hyread.com.tw/bookDetail.jsp?id=93112</text:p>
          </table:table-cell>
          <table:table-cell table:number-columns-repeated="16370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972905" table:style-name="ce17">
            <text:p>9789865972905</text:p>
          </table:table-cell>
          <table:table-cell office:value-type="string" table:style-name="ce18">
            <text:p>圖解我的第一本越南語會話: 中文拼音對照易學就會/馬上和越南人聊開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依僑,Nguyen Kim Nga合著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91319" table:style-name="ce14">
            <text:p>91319</text:p>
          </table:table-cell>
          <table:table-cell office:value-type="string" table:style-name="ce15">
            <text:p>https://cnu.ebook.hyread.com.tw/bookDetail.jsp?id=91319</text:p>
          </table:table-cell>
          <table:table-cell table:number-columns-repeated="16370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250" table:style-name="ce17">
            <text:p>9789865616250</text:p>
          </table:table-cell>
          <table:table-cell office:value-type="string" table:style-name="ce18">
            <text:p>我的第一本義大利語單字: 懂英文就會義大利語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施雯欐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93111" table:style-name="ce14">
            <text:p>93111</text:p>
          </table:table-cell>
          <table:table-cell office:value-type="string" table:style-name="ce15">
            <text:p>https://cnu.ebook.hyread.com.tw/bookDetail.jsp?id=93111</text:p>
          </table:table-cell>
          <table:table-cell table:number-columns-repeated="16370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571367255" table:style-name="ce17">
            <text:p>9789571367255</text:p>
          </table:table-cell>
          <table:table-cell office:value-type="string" table:style-name="ce18">
            <text:p>我該怎麼對妳說: 日常即永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蔡詩萍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506" table:style-name="ce14">
            <text:p>100506</text:p>
          </table:table-cell>
          <table:table-cell office:value-type="string" table:style-name="ce15">
            <text:p>https://cnu.ebook.hyread.com.tw/bookDetail.jsp?id=100506</text:p>
          </table:table-cell>
          <table:table-cell table:number-columns-repeated="16370"/>
        </table:table-row>
        <table:table-row table:style-name="ro5">
          <table:table-cell office:value-type="float" office:value="104" table:style-name="ce14">
            <text:p>1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2151334" table:style-name="ce17">
            <text:p>9789862151334</text:p>
          </table:table-cell>
          <table:table-cell office:value-type="string" table:style-name="ce18">
            <text:p>技術服務(含概要)(高普.地方特考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孔德仁 等</text:p>
          </table:table-cell>
          <table:table-cell office:value-type="string" table:style-name="ce8">
            <text:p>鼎文書局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51" table:style-name="ce14">
            <text:p>127351</text:p>
          </table:table-cell>
          <table:table-cell office:value-type="string" table:style-name="ce28">
            <text:p>https://cnu.ebook.hyread.com.tw/bookDetail.jsp?id=127351</text:p>
          </table:table-cell>
          <table:table-cell table:number-columns-repeated="16370" table:style-name="ce29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916701" table:style-name="ce17">
            <text:p>9789865916701</text:p>
          </table:table-cell>
          <table:table-cell office:value-type="string" table:style-name="ce18">
            <text:p>每天聽一點職場英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Joseph編著</text:p>
          </table:table-cell>
          <table:table-cell office:value-type="string" table:style-name="ce8">
            <text:p>凱信企管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100277" table:style-name="ce14">
            <text:p>100277</text:p>
          </table:table-cell>
          <table:table-cell office:value-type="string" table:style-name="ce15">
            <text:p>https://cnu.ebook.hyread.com.tw/bookDetail.jsp?id=100277</text:p>
          </table:table-cell>
          <table:table-cell table:number-columns-repeated="16370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2283370" table:style-name="ce17">
            <text:p>9789862283370</text:p>
          </table:table-cell>
          <table:table-cell office:value-type="string" table:style-name="ce18">
            <text:p>每個孩子都是資優生: 建中老師教你考高分以外更重要的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朱正明</text:p>
          </table:table-cell>
          <table:table-cell office:value-type="string" table:style-name="ce8">
            <text:p>漢宇國際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4365" table:style-name="ce14">
            <text:p>74365</text:p>
          </table:table-cell>
          <table:table-cell office:value-type="string" table:style-name="ce15">
            <text:p>https://cnu.ebook.hyread.com.tw/bookDetail.jsp?id=74365</text:p>
          </table:table-cell>
          <table:table-cell table:number-columns-repeated="16370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1441399" table:style-name="ce17">
            <text:p>9789861441399</text:p>
          </table:table-cell>
          <table:table-cell office:value-type="string" table:style-name="ce18">
            <text:p>系列影像的概念.敘事與管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秦興和(秦愷)</text:p>
          </table:table-cell>
          <table:table-cell office:value-type="string" table:style-name="ce8">
            <text:p>商鼎數位出版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745" table:style-name="ce14">
            <text:p>80745</text:p>
          </table:table-cell>
          <table:table-cell office:value-type="string" table:style-name="ce15">
            <text:p>https://cnu.ebook.hyread.com.tw/bookDetail.jsp?id=80745</text:p>
          </table:table-cell>
          <table:table-cell table:number-columns-repeated="16370"/>
        </table:table-row>
        <table:table-row table:style-name="ro6">
          <table:table-cell office:value-type="float" office:value="108" table:style-name="ce7">
            <text:p>1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歷史學</text:p>
          </table:table-cell>
          <table:table-cell table:style-name="ce17"/>
          <table:table-cell office:value-type="float" office:value="9789865767440" table:style-name="ce17">
            <text:p>9789865767440</text:p>
          </table:table-cell>
          <table:table-cell office:value-type="string" table:style-name="ce18">
            <text:p>走一個世紀的音樂路: 廖年賦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羅基敏</text:p>
          </table:table-cell>
          <table:table-cell office:value-type="string" table:style-name="ce8">
            <text:p>信實文化</text:p>
          </table:table-cell>
          <table:table-cell office:value-type="float" office:value="2014" table:style-name="ce14">
            <text:p>2014</text:p>
          </table:table-cell>
          <table:table-cell office:value-type="string" table:style-name="ce18">
            <text:p>可提供光碟附件<text:span text:style-name="T6">(改製有聲書)</text:span></text:p>
          </table:table-cell>
          <table:table-cell office:value-type="float" office:value="81298" table:style-name="ce14">
            <text:p>81298</text:p>
          </table:table-cell>
          <table:table-cell office:value-type="string" table:style-name="ce15">
            <text:p>https://cnu.ebook.hyread.com.tw/bookDetail.jsp?id=81298</text:p>
          </table:table-cell>
          <table:table-cell table:number-columns-repeated="16370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864020591" table:style-name="ce17">
            <text:p>9789864020591</text:p>
          </table:table-cell>
          <table:table-cell office:value-type="string" table:style-name="ce18">
            <text:p>那年夏天: 一個自閉症女孩與母親&lt;&lt;說畫&gt;&gt;的季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蔡威君,林依慧(繪)</text:p>
          </table:table-cell>
          <table:table-cell office:value-type="string" table:style-name="ce8">
            <text:p>大地出版社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7140" table:style-name="ce14">
            <text:p>97140</text:p>
          </table:table-cell>
          <table:table-cell office:value-type="string" table:style-name="ce15">
            <text:p>https://cnu.ebook.hyread.com.tw/bookDetail.jsp?id=97140</text:p>
          </table:table-cell>
          <table:table-cell table:number-columns-repeated="16370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3900757" table:style-name="ce17">
            <text:p>9789863900757</text:p>
          </table:table-cell>
          <table:table-cell office:value-type="string" table:style-name="ce18">
            <text:p>那些不完美的, 才是人生: 阿德勒反省自我.了解自己的經典智慧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阿德勒(Adler, Alfred)</text:p>
          </table:table-cell>
          <table:table-cell office:value-type="string" table:style-name="ce8">
            <text:p>百善書房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918" table:style-name="ce14">
            <text:p>96918</text:p>
          </table:table-cell>
          <table:table-cell office:value-type="string" table:style-name="ce15">
            <text:p>https://cnu.ebook.hyread.com.tw/bookDetail.jsp?id=96918</text:p>
          </table:table-cell>
          <table:table-cell table:number-columns-repeated="16370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office:value-type="float" office:value="9789860863215" table:style-name="ce17">
            <text:p>9789860863215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供應鏈及企業資源規劃管理(SCM/ERM)大辭典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曾渙釗</text:p>
          </table:table-cell>
          <table:table-cell office:value-type="string" table:style-name="ce8">
            <text:p>安瑟管理顧問有限公司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string" table:style-name="ce14">
            <text:p>128727 </text:p>
          </table:table-cell>
          <table:table-cell office:value-type="string" table:style-name="ce15">
            <text:p>https://cnu.ebook.hyread.com.tw/bookDetail.jsp?id=128727 </text:p>
          </table:table-cell>
          <table:table-cell table:number-columns-repeated="16370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8哲學</text:p>
          </table:table-cell>
          <table:table-cell table:style-name="ce10"/>
          <table:table-cell office:value-type="float" office:value="9789865719562" table:style-name="ce10">
            <text:p>9789865719562</text:p>
          </table:table-cell>
          <table:table-cell office:value-type="string" table:style-name="ce11">
            <text:p>幸福就在轉角: 從小確幸到大幸福的真理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黃冠誠</text:p>
          </table:table-cell>
          <table:table-cell office:value-type="string" table:style-name="ce13">
            <text:p>大都會文化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無光碟附件</text:p>
          </table:table-cell>
          <table:table-cell office:value-type="float" office:value="95345" table:style-name="ce14">
            <text:p>95345</text:p>
          </table:table-cell>
          <table:table-cell office:value-type="string" table:style-name="ce15">
            <text:p>https://cnu.ebook.hyread.com.tw/bookDetail.jsp?id=95345</text:p>
          </table:table-cell>
          <table:table-cell table:number-columns-repeated="16370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2553947" table:style-name="ce17">
            <text:p>9789862553947</text:p>
          </table:table-cell>
          <table:table-cell office:value-type="string" table:style-name="ce18">
            <text:p>性別意識培力與實例識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蘇滿麗</text:p>
          </table:table-cell>
          <table:table-cell office:value-type="string" table:style-name="ce8">
            <text:p>元照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3503" table:style-name="ce14">
            <text:p>63503</text:p>
          </table:table-cell>
          <table:table-cell office:value-type="string" table:style-name="ce15">
            <text:p>https://cnu.ebook.hyread.com.tw/bookDetail.jsp?id=63503</text:p>
          </table:table-cell>
          <table:table-cell table:number-columns-repeated="16370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6619236" table:style-name="ce17">
            <text:p>9789576619236</text:p>
          </table:table-cell>
          <table:table-cell office:value-type="string" table:style-name="ce18">
            <text:p>性別關係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黃淑玲,謝小芩,王曉丹,范雲</text:p>
          </table:table-cell>
          <table:table-cell office:value-type="string" table:style-name="ce8">
            <text:p>國立空中大學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4160" table:style-name="ce14">
            <text:p>94160</text:p>
          </table:table-cell>
          <table:table-cell office:value-type="string" table:style-name="ce15">
            <text:p>https://cnu.ebook.hyread.com.tw/bookDetail.jsp?id=94160</text:p>
          </table:table-cell>
          <table:table-cell table:number-columns-repeated="16370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6197635" table:style-name="ce17">
            <text:p>9789866197635</text:p>
          </table:table-cell>
          <table:table-cell office:value-type="string" table:style-name="ce18">
            <text:p>東方啟蒙西方: 十八世紀德國沃里茲(Wörlitz)自然風景園林之中國元素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省卿</text:p>
          </table:table-cell>
          <table:table-cell office:value-type="string" table:style-name="ce8">
            <text:p>輔大書坊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186" table:style-name="ce14">
            <text:p>90186</text:p>
          </table:table-cell>
          <table:table-cell office:value-type="string" table:style-name="ce15">
            <text:p>https://cnu.ebook.hyread.com.tw/bookDetail.jsp?id=90186</text:p>
          </table:table-cell>
          <table:table-cell table:number-columns-repeated="16370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2661" table:style-name="ce17">
            <text:p>9789863742661</text:p>
          </table:table-cell>
          <table:table-cell office:value-type="string" table:style-name="ce18">
            <text:p>物理講義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string" table:style-name="ce8">
            <text:p>張正頌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3515" table:style-name="ce14">
            <text:p>73515</text:p>
          </table:table-cell>
          <table:table-cell office:value-type="string" table:style-name="ce15">
            <text:p>https://cnu.ebook.hyread.com.tw/bookDetail.jsp?id=73515</text:p>
          </table:table-cell>
          <table:table-cell table:number-columns-repeated="16370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636425" table:style-name="ce17">
            <text:p>9789865636425</text:p>
          </table:table-cell>
          <table:table-cell office:value-type="string" table:style-name="ce18">
            <text:p>肢體語言心理學: 瞬間捕捉陌生人的微表情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榮妹</text:p>
          </table:table-cell>
          <table:table-cell office:value-type="string" table:style-name="ce8">
            <text:p>華志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709" table:style-name="ce14">
            <text:p>92709</text:p>
          </table:table-cell>
          <table:table-cell office:value-type="string" table:style-name="ce15">
            <text:p>https://cnu.ebook.hyread.com.tw/bookDetail.jsp?id=92709</text:p>
          </table:table-cell>
          <table:table-cell table:number-columns-repeated="16370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9104586" table:style-name="ce17">
            <text:p>9789869104586</text:p>
          </table:table-cell>
          <table:table-cell office:value-type="string" table:style-name="ce18">
            <text:p>芥川龍之介與果戈里的鼻子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芥川龍之介,果戈里</text:p>
          </table:table-cell>
          <table:table-cell office:value-type="string" table:style-name="ce8">
            <text:p>大喜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484" table:style-name="ce14">
            <text:p>93484</text:p>
          </table:table-cell>
          <table:table-cell office:value-type="string" table:style-name="ce15">
            <text:p>https://cnu.ebook.hyread.com.tw/bookDetail.jsp?id=93484</text:p>
          </table:table-cell>
          <table:table-cell table:number-columns-repeated="16370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5681418" table:style-name="ce17">
            <text:p>9789865681418</text:p>
          </table:table-cell>
          <table:table-cell office:value-type="string" table:style-name="ce18">
            <text:p>近代文學名家名作析評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楊昌年</text:p>
          </table:table-cell>
          <table:table-cell office:value-type="string" table:style-name="ce8">
            <text:p>致知學術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277" table:style-name="ce14">
            <text:p>101277</text:p>
          </table:table-cell>
          <table:table-cell office:value-type="string" table:style-name="ce15">
            <text:p>https://cnu.ebook.hyread.com.tw/bookDetail.jsp?id=101277</text:p>
          </table:table-cell>
          <table:table-cell table:number-columns-repeated="16370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6281457" table:style-name="ce17">
            <text:p>9789866281457</text:p>
          </table:table-cell>
          <table:table-cell office:value-type="string" table:style-name="ce18">
            <text:p>金剛經尋寶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念萱</text:p>
          </table:table-cell>
          <table:table-cell office:value-type="string" table:style-name="ce8">
            <text:p>有鹿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0065" table:style-name="ce14">
            <text:p>60065</text:p>
          </table:table-cell>
          <table:table-cell office:value-type="string" table:style-name="ce15">
            <text:p>https://cnu.ebook.hyread.com.tw/bookDetail.jsp?id=60065</text:p>
          </table:table-cell>
          <table:table-cell table:number-columns-repeated="16370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4政治學</text:p>
          </table:table-cell>
          <table:table-cell table:style-name="ce17"/>
          <table:table-cell office:value-type="float" office:value="9789571367248" table:style-name="ce17">
            <text:p>9789571367248</text:p>
          </table:table-cell>
          <table:table-cell office:value-type="string" table:style-name="ce18">
            <text:p>青天白日下的軍魂: 黃埔16期 政戰19期 兩代軍人魂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天鐸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992" table:style-name="ce14">
            <text:p>103992</text:p>
          </table:table-cell>
          <table:table-cell office:value-type="string" table:style-name="ce15">
            <text:p>https://cnu.ebook.hyread.com.tw/bookDetail.jsp?id=103992</text:p>
          </table:table-cell>
          <table:table-cell table:number-columns-repeated="16370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9239899" table:style-name="ce17">
            <text:p>9789869239899</text:p>
          </table:table-cell>
          <table:table-cell office:value-type="string" table:style-name="ce18">
            <text:p>哈佛高材生的英語寫作筆記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Nipa Wu</text:p>
          </table:table-cell>
          <table:table-cell office:value-type="string" table:style-name="ce8">
            <text:p>力得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7150" table:style-name="ce14">
            <text:p>97150</text:p>
          </table:table-cell>
          <table:table-cell office:value-type="string" table:style-name="ce15">
            <text:p>https://cnu.ebook.hyread.com.tw/bookDetail.jsp?id=97150</text:p>
          </table:table-cell>
          <table:table-cell table:number-columns-repeated="16370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756505" table:style-name="ce17">
            <text:p>9789865756505</text:p>
          </table:table-cell>
          <table:table-cell office:value-type="string" table:style-name="ce18">
            <text:p>活用關鍵性思唯: 就是成功者與失敗者的區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問渠</text:p>
          </table:table-cell>
          <table:table-cell office:value-type="string" table:style-name="ce8">
            <text:p>德威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77" table:style-name="ce14">
            <text:p>94777</text:p>
          </table:table-cell>
          <table:table-cell office:value-type="string" table:style-name="ce15">
            <text:p>https://cnu.ebook.hyread.com.tw/bookDetail.jsp?id=94777</text:p>
          </table:table-cell>
          <table:table-cell table:number-columns-repeated="16370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8990340" table:style-name="ce17">
            <text:p>9789868990340</text:p>
          </table:table-cell>
          <table:table-cell office:value-type="string" table:style-name="ce18">
            <text:p>流行音樂的特殊和絃進行訓練筆記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不拘時編著</text:p>
          </table:table-cell>
          <table:table-cell office:value-type="string" table:style-name="ce8">
            <text:p>時空膠囊音樂社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3613" table:style-name="ce14">
            <text:p>73613</text:p>
          </table:table-cell>
          <table:table-cell office:value-type="string" table:style-name="ce15">
            <text:p>https://cnu.ebook.hyread.com.tw/bookDetail.jsp?id=73613</text:p>
          </table:table-cell>
          <table:table-cell table:number-columns-repeated="16370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2771440" table:style-name="ce17">
            <text:p>9789862771440</text:p>
          </table:table-cell>
          <table:table-cell office:value-type="string" table:style-name="ce18">
            <text:p>約拿書靈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何照洪</text:p>
          </table:table-cell>
          <table:table-cell office:value-type="string" table:style-name="ce8">
            <text:p>天恩出版社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0039" table:style-name="ce14">
            <text:p>70039</text:p>
          </table:table-cell>
          <table:table-cell office:value-type="string" table:style-name="ce15">
            <text:p>https://cnu.ebook.hyread.com.tw/bookDetail.jsp?id=70039</text:p>
          </table:table-cell>
          <table:table-cell table:number-columns-repeated="16370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776" table:style-name="ce17">
            <text:p>9789863749776</text:p>
          </table:table-cell>
          <table:table-cell office:value-type="string" table:style-name="ce18">
            <text:p>英文焦點速成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劉似蓉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4563" table:style-name="ce14">
            <text:p>124563</text:p>
          </table:table-cell>
          <table:table-cell office:value-type="string" table:style-name="ce15">
            <text:p>https://cnu.ebook.hyread.com.tw/bookDetail.jsp?id=124563</text:p>
          </table:table-cell>
          <table:table-cell table:number-columns-repeated="16370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4870677" table:style-name="ce17">
            <text:p>9789864870677</text:p>
          </table:table-cell>
          <table:table-cell office:value-type="string" table:style-name="ce18">
            <text:p>英文閱讀與寫作完全攻略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劉似蓉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5" table:style-name="ce14">
            <text:p>126735</text:p>
          </table:table-cell>
          <table:table-cell office:value-type="string" table:style-name="ce15">
            <text:p>https://cnu.ebook.hyread.com.tw/bookDetail.jsp?id=126735</text:p>
          </table:table-cell>
          <table:table-cell table:number-columns-repeated="16370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496" table:style-name="ce17">
            <text:p>9789865616496</text:p>
          </table:table-cell>
          <table:table-cell office:value-type="string" table:style-name="ce18">
            <text:p>英語口說滿分特訓: 哇,講英文更流利了!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/>Sorenson, Craig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7069" table:style-name="ce14">
            <text:p>97069</text:p>
          </table:table-cell>
          <table:table-cell office:value-type="string" table:style-name="ce15">
            <text:p>https://cnu.ebook.hyread.com.tw/bookDetail.jsp?id=97069</text:p>
          </table:table-cell>
          <table:table-cell table:number-columns-repeated="16370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533" table:style-name="ce17">
            <text:p>9789865616533</text:p>
          </table:table-cell>
          <table:table-cell office:value-type="string" table:style-name="ce18">
            <text:p>英語寫作滿分特訓: 哇,英文寫作更順暢了!:最有效的基礎英語寫作訓練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/>Sorenson, Craig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7077" table:style-name="ce14">
            <text:p>97077</text:p>
          </table:table-cell>
          <table:table-cell office:value-type="string" table:style-name="ce15">
            <text:p>https://cnu.ebook.hyread.com.tw/bookDetail.jsp?id=97077</text:p>
          </table:table-cell>
          <table:table-cell table:number-columns-repeated="16370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526" table:style-name="ce17">
            <text:p>9789865616526</text:p>
          </table:table-cell>
          <table:table-cell office:value-type="string" table:style-name="ce18">
            <text:p>英語閱讀滿分特訓: 哇,閱讀英文更簡單了!:最詳盡的作答技巧,英語閱讀實力瞬間Up! Up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/>Sorenson, Craig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7073" table:style-name="ce14">
            <text:p>97073</text:p>
          </table:table-cell>
          <table:table-cell office:value-type="string" table:style-name="ce15">
            <text:p>https://cnu.ebook.hyread.com.tw/bookDetail.jsp?id=97073</text:p>
          </table:table-cell>
          <table:table-cell table:number-columns-repeated="16370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489" table:style-name="ce17">
            <text:p>9789865616489</text:p>
          </table:table-cell>
          <table:table-cell office:value-type="string" table:style-name="ce18">
            <text:p>英語聽力滿分特訓: 哇,聽英文更清楚了! : 一考再考的聽力測驗題庫總整理 &amp; 試題解答與分析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/>Sorenson, Craig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7066" table:style-name="ce14">
            <text:p>97066</text:p>
          </table:table-cell>
          <table:table-cell office:value-type="string" table:style-name="ce15">
            <text:p>https://cnu.ebook.hyread.com.tw/bookDetail.jsp?id=97066</text:p>
          </table:table-cell>
          <table:table-cell table:number-columns-repeated="16370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767624" table:style-name="ce17">
            <text:p>9789865767624</text:p>
          </table:table-cell>
          <table:table-cell office:value-type="string" table:style-name="ce18">
            <text:p>音樂的文化,政治與表演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再版</text:p>
          </table:table-cell>
          <table:table-cell office:value-type="string" table:style-name="ce8">
            <text:p>黃俊銘</text:p>
          </table:table-cell>
          <table:table-cell office:value-type="string" table:style-name="ce8">
            <text:p>信實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194" table:style-name="ce14">
            <text:p>81194</text:p>
          </table:table-cell>
          <table:table-cell office:value-type="string" table:style-name="ce15">
            <text:p>https://cnu.ebook.hyread.com.tw/bookDetail.jsp?id=81194</text:p>
          </table:table-cell>
          <table:table-cell table:number-columns-repeated="16370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865916787" table:style-name="ce17">
            <text:p>9789865916787</text:p>
          </table:table-cell>
          <table:table-cell office:value-type="string" table:style-name="ce18">
            <text:p>原來如此!日本媽媽這樣敎孩子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再版</text:p>
          </table:table-cell>
          <table:table-cell office:value-type="string" table:style-name="ce8">
            <text:p>黃文貞</text:p>
          </table:table-cell>
          <table:table-cell office:value-type="string" table:style-name="ce8">
            <text:p>凱信企管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796" table:style-name="ce14">
            <text:p>100796</text:p>
          </table:table-cell>
          <table:table-cell office:value-type="string" table:style-name="ce15">
            <text:p>https://cnu.ebook.hyread.com.tw/bookDetail.jsp?id=100796</text:p>
          </table:table-cell>
          <table:table-cell table:number-columns-repeated="16370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9207652" table:style-name="ce17">
            <text:p>9789869207652</text:p>
          </table:table-cell>
          <table:table-cell office:value-type="string" table:style-name="ce18">
            <text:p>旅遊日語一指通: 日本旅行,想說的會話這裏都有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田中紀子, 張雯麗</text:p>
          </table:table-cell>
          <table:table-cell office:value-type="string" table:style-name="ce8">
            <text:p>布可屋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6330" table:style-name="ce14">
            <text:p>96330</text:p>
          </table:table-cell>
          <table:table-cell office:value-type="string" table:style-name="ce15">
            <text:p>https://cnu.ebook.hyread.com.tw/bookDetail.jsp?id=96330</text:p>
          </table:table-cell>
          <table:table-cell table:number-columns-repeated="16370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2484760" table:style-name="ce17">
            <text:p>9789862484760</text:p>
          </table:table-cell>
          <table:table-cell office:value-type="string" table:style-name="ce18">
            <text:p>旅遊好用句: 中英日韓一網打盡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EZ TALK編輯部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76771" table:style-name="ce14">
            <text:p>76771</text:p>
          </table:table-cell>
          <table:table-cell office:value-type="string" table:style-name="ce15">
            <text:p>https://cnu.ebook.hyread.com.tw/bookDetail.jsp?id=76771</text:p>
          </table:table-cell>
          <table:table-cell table:number-columns-repeated="16370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576619465" table:style-name="ce17">
            <text:p>9789576619465</text:p>
          </table:table-cell>
          <table:table-cell office:value-type="string" table:style-name="ce18">
            <text:p>旅運經營學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修訂再版</text:p>
          </table:table-cell>
          <table:table-cell office:value-type="string" table:style-name="ce8">
            <text:p>曹勝雄,鈕先鉞,容繼業,林連聰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3759" table:style-name="ce14">
            <text:p>93759</text:p>
          </table:table-cell>
          <table:table-cell office:value-type="string" table:style-name="ce15">
            <text:p>https://cnu.ebook.hyread.com.tw/bookDetail.jsp?id=93759</text:p>
          </table:table-cell>
          <table:table-cell table:number-columns-repeated="16370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歷史學</text:p>
          </table:table-cell>
          <table:table-cell table:style-name="ce17"/>
          <table:table-cell office:value-type="float" office:value="9789869125215" table:style-name="ce17">
            <text:p>9789869125215</text:p>
          </table:table-cell>
          <table:table-cell office:value-type="string" table:style-name="ce18">
            <text:p>核彈MIT: 一個尚未結束的故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賀立維</text:p>
          </table:table-cell>
          <table:table-cell office:value-type="string" table:style-name="ce8">
            <text:p>我們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935" table:style-name="ce14">
            <text:p>93935</text:p>
          </table:table-cell>
          <table:table-cell office:value-type="string" table:style-name="ce15">
            <text:p>https://cnu.ebook.hyread.com.tw/bookDetail.jsp?id=93935</text:p>
          </table:table-cell>
          <table:table-cell table:number-columns-repeated="16370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9167024" table:style-name="ce17">
            <text:p>9789869167024</text:p>
          </table:table-cell>
          <table:table-cell office:value-type="string" table:style-name="ce18">
            <text:p>神祕的季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莊瑞琳<text:s/></text:p>
          </table:table-cell>
          <table:table-cell office:value-type="string" table:style-name="ce8">
            <text:p>木蘭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89644" table:style-name="ce14">
            <text:p>89644</text:p>
          </table:table-cell>
          <table:table-cell office:value-type="string" table:style-name="ce15">
            <text:p>https://cnu.ebook.hyread.com.tw/bookDetail.jsp?id=89644</text:p>
          </table:table-cell>
          <table:table-cell table:number-columns-repeated="16370"/>
        </table:table-row>
        <table:table-row table:style-name="ro5">
          <table:table-cell office:value-type="float" office:value="139" table:style-name="ce14">
            <text:p>1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4810918" table:style-name="ce17">
            <text:p>9789864810918</text:p>
          </table:table-cell>
          <table:table-cell office:value-type="string" table:style-name="ce18">
            <text:p>袁翟老師開講: 海商法: 播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袁翟</text:p>
          </table:table-cell>
          <table:table-cell office:value-type="string" table:style-name="ce8">
            <text:p>新保成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70" table:style-name="ce14">
            <text:p>127370</text:p>
          </table:table-cell>
          <table:table-cell office:value-type="string" table:style-name="ce28">
            <text:p>https://cnu.ebook.hyread.com.tw/bookDetail.jsp?id=127370</text:p>
          </table:table-cell>
          <table:table-cell table:number-columns-repeated="16370" table:style-name="ce29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9傳播學</text:p>
          </table:table-cell>
          <table:table-cell table:style-name="ce17"/>
          <table:table-cell office:value-type="float" office:value="9789868962293" table:style-name="ce17">
            <text:p>9789868962293</text:p>
          </table:table-cell>
          <table:table-cell office:value-type="string" table:style-name="ce18">
            <text:p>記者囧很大: 一個新聞記者的採訪現場與省思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靜梅</text:p>
          </table:table-cell>
          <table:table-cell office:value-type="string" table:style-name="ce8">
            <text:p>廣場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903" table:style-name="ce14">
            <text:p>93903</text:p>
          </table:table-cell>
          <table:table-cell office:value-type="string" table:style-name="ce15">
            <text:p>https://cnu.ebook.hyread.com.tw/bookDetail.jsp?id=93903</text:p>
          </table:table-cell>
          <table:table-cell table:number-columns-repeated="16370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5792" table:style-name="ce17">
            <text:p>9789863745792</text:p>
          </table:table-cell>
          <table:table-cell office:value-type="string" table:style-name="ce18">
            <text:p>記帳相關法規概要(包括記帳士法.商業會計法及商業會計處理準則)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string" table:style-name="ce8">
            <text:p>陳忠孝,江秀敏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000" table:style-name="ce14">
            <text:p>99000</text:p>
          </table:table-cell>
          <table:table-cell office:value-type="string" table:style-name="ce15">
            <text:p>https://cnu.ebook.hyread.com.tw/bookDetail.jsp?id=99000</text:p>
          </table:table-cell>
          <table:table-cell table:number-columns-repeated="16370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0416930" table:style-name="ce17">
            <text:p>9789860416930</text:p>
          </table:table-cell>
          <table:table-cell office:value-type="string" table:style-name="ce18">
            <text:p>馬勒音樂中的世界觀意象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盧文雅</text:p>
          </table:table-cell>
          <table:table-cell office:value-type="string" table:style-name="ce8">
            <text:p>國立臺北藝術大學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3439" table:style-name="ce14">
            <text:p>103439</text:p>
          </table:table-cell>
          <table:table-cell office:value-type="string" table:style-name="ce15">
            <text:p>https://cnu.ebook.hyread.com.tw/bookDetail.jsp?id=103439</text:p>
          </table:table-cell>
          <table:table-cell table:number-columns-repeated="16370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5819880" table:style-name="ce17">
            <text:p>9789865819880</text:p>
          </table:table-cell>
          <table:table-cell office:value-type="string" table:style-name="ce18">
            <text:p>高效率閱讀法: 訓練超強記憶術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潘俊錡</text:p>
          </table:table-cell>
          <table:table-cell office:value-type="string" table:style-name="ce8">
            <text:p>智學堂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3024" table:style-name="ce14">
            <text:p>93024</text:p>
          </table:table-cell>
          <table:table-cell office:value-type="string" table:style-name="ce15">
            <text:p>https://cnu.ebook.hyread.com.tw/bookDetail.jsp?id=93024</text:p>
          </table:table-cell>
          <table:table-cell table:number-columns-repeated="16370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9301244" table:style-name="ce17">
            <text:p>9789869301244</text:p>
          </table:table-cell>
          <table:table-cell office:value-type="string" table:style-name="ce31">
            <text:p>偷吃步!用中文溜旅遊日語 : 會中文,就能瘋玩日本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田中紀子, 張雯麗</text:p>
          </table:table-cell>
          <table:table-cell office:value-type="string" table:style-name="ce8">
            <text:p>布可屋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7105" table:style-name="ce14">
            <text:p>97105</text:p>
          </table:table-cell>
          <table:table-cell office:value-type="string" table:style-name="ce15">
            <text:p>https://cnu.ebook.hyread.com.tw/bookDetail.jsp?id=97105</text:p>
          </table:table-cell>
          <table:table-cell table:number-columns-repeated="16370"/>
        </table:table-row>
        <table:table-row table:style-name="ro5">
          <table:table-cell office:value-type="float" office:value="145" table:style-name="ce7">
            <text:p>1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8755" table:style-name="ce17">
            <text:p>9789863748755</text:p>
          </table:table-cell>
          <table:table-cell office:value-type="string" table:style-name="ce18">
            <text:p>國土安全與移民政策(包括移民人權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翊傑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4644" table:style-name="ce14">
            <text:p>114644</text:p>
          </table:table-cell>
          <table:table-cell office:value-type="string" table:style-name="ce15">
            <text:p>https://cnu.ebook.hyread.com.tw/bookDetail.jsp?id=114644</text:p>
          </table:table-cell>
          <table:table-cell table:number-columns-repeated="16370"/>
        </table:table-row>
        <table:table-row table:style-name="ro5">
          <table:table-cell office:value-type="float" office:value="146" table:style-name="ce14">
            <text:p>1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424" table:style-name="ce17">
            <text:p>9789863749424</text:p>
          </table:table-cell>
          <table:table-cell office:value-type="string" table:style-name="ce18">
            <text:p>國文(題庫+歷年試題)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軍職編輯小組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79" table:style-name="ce14">
            <text:p>127379</text:p>
          </table:table-cell>
          <table:table-cell office:value-type="string" table:style-name="ce28">
            <text:p>https://cnu.ebook.hyread.com.tw/bookDetail.jsp?id=127379</text:p>
          </table:table-cell>
          <table:table-cell table:number-columns-repeated="16370" table:style-name="ce29"/>
        </table:table-row>
        <table:table-row table:style-name="ro5">
          <table:table-cell office:value-type="float" office:value="147" table:style-name="ce14">
            <text:p>1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943" table:style-name="ce17">
            <text:p>9789863749943</text:p>
          </table:table-cell>
          <table:table-cell office:value-type="string" table:style-name="ce18">
            <text:p>國文: 公文格式用語: 看這本就夠了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string" table:style-name="ce8">
            <text:p>鍾裕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91" table:style-name="ce14">
            <text:p>127391</text:p>
          </table:table-cell>
          <table:table-cell office:value-type="string" table:style-name="ce28">
            <text:p>https://cnu.ebook.hyread.com.tw/bookDetail.jsp?id=127391</text:p>
          </table:table-cell>
          <table:table-cell table:number-columns-repeated="16370" table:style-name="ce29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7741" table:style-name="ce17">
            <text:p>9789863747741</text:p>
          </table:table-cell>
          <table:table-cell office:value-type="string" table:style-name="ce18">
            <text:p>國文: 公文寫作捷徑攻略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string" table:style-name="ce8">
            <text:p>張良,方華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5096" table:style-name="ce14">
            <text:p>105096</text:p>
          </table:table-cell>
          <table:table-cell office:value-type="string" table:style-name="ce15">
            <text:p>https://cnu.ebook.hyread.com.tw/bookDetail.jsp?id=105096</text:p>
          </table:table-cell>
          <table:table-cell table:number-columns-repeated="16370"/>
        </table:table-row>
        <table:table-row table:style-name="ro5">
          <table:table-cell office:value-type="float" office:value="149" table:style-name="ce14">
            <text:p>1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165" table:style-name="ce17">
            <text:p>9789863749165</text:p>
          </table:table-cell>
          <table:table-cell office:value-type="string" table:style-name="ce18">
            <text:p>國文: 測驗滿分要術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string" table:style-name="ce8">
            <text:p>尚素麗,鍾裕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78" table:style-name="ce14">
            <text:p>127378</text:p>
          </table:table-cell>
          <table:table-cell office:value-type="string" table:style-name="ce28">
            <text:p>https://cnu.ebook.hyread.com.tw/bookDetail.jsp?id=127378</text:p>
          </table:table-cell>
          <table:table-cell table:number-columns-repeated="16370" table:style-name="ce29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1289847" table:style-name="ce17">
            <text:p>9789861289847</text:p>
          </table:table-cell>
          <table:table-cell office:value-type="string" table:style-name="ce18">
            <text:p>國文測驗題綜覽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最新版</text:p>
          </table:table-cell>
          <table:table-cell office:value-type="string" table:style-name="ce8">
            <text:p>謝金美</text:p>
          </table:table-cell>
          <table:table-cell office:value-type="string" table:style-name="ce8">
            <text:p>志光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434" table:style-name="ce14">
            <text:p>94434</text:p>
          </table:table-cell>
          <table:table-cell office:value-type="string" table:style-name="ce15">
            <text:p>https://cnu.ebook.hyread.com.tw/bookDetail.jsp?id=94434</text:p>
          </table:table-cell>
          <table:table-cell table:number-columns-repeated="16370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9248112" table:style-name="ce17">
            <text:p>9789869248112</text:p>
          </table:table-cell>
          <table:table-cell office:value-type="string" table:style-name="ce18">
            <text:p>寂寞的熟齡日記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北川舞</text:p>
          </table:table-cell>
          <table:table-cell office:value-type="string" table:style-name="ce8">
            <text:p>心晴出版社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425" table:style-name="ce14">
            <text:p>96425</text:p>
          </table:table-cell>
          <table:table-cell office:value-type="string" table:style-name="ce15">
            <text:p>https://cnu.ebook.hyread.com.tw/bookDetail.jsp?id=96425</text:p>
          </table:table-cell>
          <table:table-cell table:number-columns-repeated="16370"/>
        </table:table-row>
        <table:table-row table:style-name="ro5">
          <table:table-cell office:value-type="float" office:value="152" table:style-name="ce7">
            <text:p>1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731" table:style-name="ce17">
            <text:p>9789865616731</text:p>
          </table:table-cell>
          <table:table-cell office:value-type="string" table:style-name="ce18">
            <text:p>專攻聽力: 英語聽力滿分單字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施孝昌<text:s/>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103961" table:style-name="ce14">
            <text:p>103961</text:p>
          </table:table-cell>
          <table:table-cell office:value-type="string" table:style-name="ce15">
            <text:p>https://cnu.ebook.hyread.com.tw/bookDetail.jsp?id=103961</text:p>
          </table:table-cell>
          <table:table-cell table:number-columns-repeated="16370"/>
        </table:table-row>
        <table:table-row table:style-name="ro5">
          <table:table-cell office:value-type="float" office:value="153" table:style-name="ce7">
            <text:p>1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3262879" table:style-name="ce17">
            <text:p>9789863262879</text:p>
          </table:table-cell>
          <table:table-cell office:value-type="string" table:style-name="ce18">
            <text:p>敘事學理論探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申丹</text:p>
          </table:table-cell>
          <table:table-cell office:value-type="string" table:style-name="ce8">
            <text:p>秀威出版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6471" table:style-name="ce14">
            <text:p>106471</text:p>
          </table:table-cell>
          <table:table-cell office:value-type="string" table:style-name="ce15">
            <text:p>https://cnu.ebook.hyread.com.tw/bookDetail.jsp?id=106471</text:p>
          </table:table-cell>
          <table:table-cell table:number-columns-repeated="16370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863840763" table:style-name="ce17">
            <text:p>9789863840763</text:p>
          </table:table-cell>
          <table:table-cell office:value-type="string" table:style-name="ce18">
            <text:p>教出孩子的行動力: 11種執行力訓練, 輕鬆搞定聰明又散漫的孩子(1~13歲適用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達森(Dawson, Peg)</text:p>
          </table:table-cell>
          <table:table-cell office:value-type="string" table:style-name="ce8">
            <text:p>野人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1551" table:style-name="ce14">
            <text:p>91551</text:p>
          </table:table-cell>
          <table:table-cell office:value-type="string" table:style-name="ce15">
            <text:p>https://cnu.ebook.hyread.com.tw/bookDetail.jsp?id=91551</text:p>
          </table:table-cell>
          <table:table-cell table:number-columns-repeated="16370"/>
        </table:table-row>
        <table:table-row table:style-name="ro5">
          <table:table-cell office:value-type="float" office:value="155" table:style-name="ce7">
            <text:p>1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0490718" table:style-name="ce17">
            <text:p>9789860490718</text:p>
          </table:table-cell>
          <table:table-cell office:value-type="string" table:style-name="ce18">
            <text:p>聊齋志異選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方元珍,李李,嚴紀華,洪文婷</text:p>
          </table:table-cell>
          <table:table-cell office:value-type="string" table:style-name="ce8">
            <text:p>國立空中大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426" table:style-name="ce14">
            <text:p>98426</text:p>
          </table:table-cell>
          <table:table-cell office:value-type="string" table:style-name="ce15">
            <text:p>https://cnu.ebook.hyread.com.tw/bookDetail.jsp?id=98426</text:p>
          </table:table-cell>
          <table:table-cell table:number-columns-repeated="16370"/>
        </table:table-row>
        <table:table-row table:style-name="ro5">
          <table:table-cell office:value-type="float" office:value="156" table:style-name="ce7">
            <text:p>1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1教育學</text:p>
          </table:table-cell>
          <table:table-cell table:style-name="ce17"/>
          <table:table-cell office:value-type="float" office:value="9789860378146" table:style-name="ce17">
            <text:p>9789860378146</text:p>
          </table:table-cell>
          <table:table-cell office:value-type="string" table:style-name="ce18">
            <text:p>創新教育與學習科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國立新竹教育大學教育學院</text:p>
          </table:table-cell>
          <table:table-cell office:value-type="string" table:style-name="ce8">
            <text:p>高等教育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1034" table:style-name="ce14">
            <text:p>41034</text:p>
          </table:table-cell>
          <table:table-cell office:value-type="string" table:style-name="ce15">
            <text:p>https://cnu.ebook.hyread.com.tw/bookDetail.jsp?id=41034</text:p>
          </table:table-cell>
          <table:table-cell table:number-columns-repeated="16370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011" table:style-name="ce17">
            <text:p>9789863749011</text:p>
          </table:table-cell>
          <table:table-cell office:value-type="string" table:style-name="ce18">
            <text:p>勝出!外勤郵政法規大意及交通安全常識條文對照式題庫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陳金城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4163" table:style-name="ce14">
            <text:p>114163</text:p>
          </table:table-cell>
          <table:table-cell office:value-type="string" table:style-name="ce15">
            <text:p>https://cnu.ebook.hyread.com.tw/bookDetail.jsp?id=114163</text:p>
          </table:table-cell>
          <table:table-cell table:number-columns-repeated="16370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8700" table:style-name="ce17">
            <text:p>9789863748700</text:p>
          </table:table-cell>
          <table:table-cell office:value-type="string" table:style-name="ce18">
            <text:p>勝出!企業管理(含大意): 主題式題庫+歷年試題大解碼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陳金城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4642" table:style-name="ce14">
            <text:p>114642</text:p>
          </table:table-cell>
          <table:table-cell office:value-type="string" table:style-name="ce15">
            <text:p>https://cnu.ebook.hyread.com.tw/bookDetail.jsp?id=114642</text:p>
          </table:table-cell>
          <table:table-cell table:number-columns-repeated="16370"/>
        </table:table-row>
        <table:table-row table:style-name="ro5">
          <table:table-cell office:value-type="float" office:value="159" table:style-name="ce7">
            <text:p>1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5808" table:style-name="ce17">
            <text:p>9789863745808</text:p>
          </table:table-cell>
          <table:table-cell office:value-type="string" table:style-name="ce18">
            <text:p>勝出!簡易英文主題式題庫+歷年試題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王志懿<text:s/>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999" table:style-name="ce14">
            <text:p>98999</text:p>
          </table:table-cell>
          <table:table-cell office:value-type="string" table:style-name="ce15">
            <text:p>https://cnu.ebook.hyread.com.tw/bookDetail.jsp?id=98999</text:p>
          </table:table-cell>
          <table:table-cell table:number-columns-repeated="16370"/>
        </table:table-row>
        <table:table-row table:style-name="ro5">
          <table:table-cell office:value-type="float" office:value="160" table:style-name="ce7">
            <text:p>1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31498" table:style-name="ce17">
            <text:p>9789863731498</text:p>
          </table:table-cell>
          <table:table-cell office:value-type="string" table:style-name="ce18">
            <text:p>博弈內幕大解密: 博弈工作者經驗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蔣岳蓉</text:p>
          </table:table-cell>
          <table:table-cell office:value-type="string" table:style-name="ce8">
            <text:p>人類智庫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2507" table:style-name="ce14">
            <text:p>92507</text:p>
          </table:table-cell>
          <table:table-cell office:value-type="string" table:style-name="ce15">
            <text:p>https://cnu.ebook.hyread.com.tw/bookDetail.jsp?id=92507</text:p>
          </table:table-cell>
          <table:table-cell table:number-columns-repeated="16370"/>
        </table:table-row>
        <table:table-row table:style-name="ro5">
          <table:table-cell office:value-type="float" office:value="161" table:style-name="ce7">
            <text:p>1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8701588" table:style-name="ce17">
            <text:p>9789868701588</text:p>
          </table:table-cell>
          <table:table-cell office:value-type="string" table:style-name="ce18">
            <text:p>掌握大陸房地產兼習簡體字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曾文龍</text:p>
          </table:table-cell>
          <table:table-cell office:value-type="string" table:style-name="ce8">
            <text:p>金大鼎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1458" table:style-name="ce14">
            <text:p>71458</text:p>
          </table:table-cell>
          <table:table-cell office:value-type="string" table:style-name="ce15">
            <text:p>https://cnu.ebook.hyread.com.tw/bookDetail.jsp?id=71458</text:p>
          </table:table-cell>
          <table:table-cell table:number-columns-repeated="16370"/>
        </table:table-row>
        <table:table-row table:style-name="ro5">
          <table:table-cell office:value-type="float" office:value="162" table:style-name="ce7">
            <text:p>1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767808" table:style-name="ce17">
            <text:p>9789865767808</text:p>
          </table:table-cell>
          <table:table-cell office:value-type="string" table:style-name="ce18">
            <text:p>提琴工作室裡的樂章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莊仲平</text:p>
          </table:table-cell>
          <table:table-cell office:value-type="string" table:style-name="ce8">
            <text:p>信實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220" table:style-name="ce14">
            <text:p>81220</text:p>
          </table:table-cell>
          <table:table-cell office:value-type="string" table:style-name="ce15">
            <text:p>https://cnu.ebook.hyread.com.tw/bookDetail.jsp?id=81220</text:p>
          </table:table-cell>
          <table:table-cell table:number-columns-repeated="16370"/>
        </table:table-row>
        <table:table-row table:style-name="ro5">
          <table:table-cell office:value-type="float" office:value="163" table:style-name="ce7">
            <text:p>1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3903" table:style-name="ce17">
            <text:p>9789863743903</text:p>
          </table:table-cell>
          <table:table-cell office:value-type="string" table:style-name="ce18">
            <text:p>智力測驗歷年試題解析 (專業志願士兵)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軍職編輯小組<text:s text:c="4"/>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7748" table:style-name="ce14">
            <text:p>87748</text:p>
          </table:table-cell>
          <table:table-cell office:value-type="string" table:style-name="ce15">
            <text:p>https://cnu.ebook.hyread.com.tw/bookDetail.jsp?id=87748</text:p>
          </table:table-cell>
          <table:table-cell table:number-columns-repeated="16370"/>
        </table:table-row>
        <table:table-row table:style-name="ro5">
          <table:table-cell office:value-type="float" office:value="164" table:style-name="ce7">
            <text:p>1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3873" table:style-name="ce17">
            <text:p>9789863743873</text:p>
          </table:table-cell>
          <table:table-cell office:value-type="string" table:style-name="ce18">
            <text:p>智力測驗歷年試題解析 (預官)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string" table:style-name="ce8">
            <text:p>預官編輯小組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7751" table:style-name="ce14">
            <text:p>87751</text:p>
          </table:table-cell>
          <table:table-cell office:value-type="string" table:style-name="ce15">
            <text:p>https://cnu.ebook.hyread.com.tw/bookDetail.jsp?id=87751</text:p>
          </table:table-cell>
          <table:table-cell table:number-columns-repeated="16370"/>
        </table:table-row>
        <table:table-row table:style-name="ro5">
          <table:table-cell office:value-type="float" office:value="165" table:style-name="ce7">
            <text:p>1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5871468" table:style-name="ce17">
            <text:p>9789865871468</text:p>
          </table:table-cell>
          <table:table-cell office:value-type="string" table:style-name="ce18">
            <text:p>最後一戰: 抗戰三部曲終曲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家品</text:p>
          </table:table-cell>
          <table:table-cell office:value-type="string" table:style-name="ce8">
            <text:p>釀出版(秀威資訊)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1857" table:style-name="ce14">
            <text:p>81857</text:p>
          </table:table-cell>
          <table:table-cell office:value-type="string" table:style-name="ce15">
            <text:p>https://cnu.ebook.hyread.com.tw/bookDetail.jsp?id=81857</text:p>
          </table:table-cell>
          <table:table-cell table:number-columns-repeated="16370"/>
        </table:table-row>
        <table:table-row table:style-name="ro5">
          <table:table-cell office:value-type="float" office:value="166" table:style-name="ce14">
            <text:p>1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561" table:style-name="ce17">
            <text:p>9789863749561</text:p>
          </table:table-cell>
          <table:table-cell office:value-type="string" table:style-name="ce18">
            <text:p>最新題型國文: 測驗精鍊(包括公文格式用語)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string" table:style-name="ce8">
            <text:p>楊仁志<text:s text:c="4"/>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2" table:style-name="ce14">
            <text:p>127382</text:p>
          </table:table-cell>
          <table:table-cell office:value-type="string" table:style-name="ce28">
            <text:p>https://cnu.ebook.hyread.com.tw/bookDetail.jsp?id=127382</text:p>
          </table:table-cell>
          <table:table-cell table:number-columns-repeated="16370" table:style-name="ce29"/>
        </table:table-row>
        <table:table-row table:style-name="ro5">
          <table:table-cell office:value-type="float" office:value="167" table:style-name="ce7">
            <text:p>1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571361406" table:style-name="ce17">
            <text:p>9789571361406</text:p>
          </table:table-cell>
          <table:table-cell office:value-type="string" table:style-name="ce18">
            <text:p>棋手無悔: 犯錯是成功必須的布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周俊勳</text:p>
          </table:table-cell>
          <table:table-cell office:value-type="string" table:style-name="ce8">
            <text:p>時報出版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67369" table:style-name="ce14">
            <text:p>67369</text:p>
          </table:table-cell>
          <table:table-cell office:value-type="string" table:style-name="ce15">
            <text:p>https://cnu.ebook.hyread.com.tw/bookDetail.jsp?id=67369</text:p>
          </table:table-cell>
          <table:table-cell table:number-columns-repeated="16370"/>
        </table:table-row>
        <table:table-row table:style-name="ro5">
          <table:table-cell office:value-type="float" office:value="168" table:style-name="ce7">
            <text:p>1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6325151" table:style-name="ce17">
            <text:p>9789866325151</text:p>
          </table:table-cell>
          <table:table-cell office:value-type="string" table:style-name="ce18">
            <text:p>滋味的流轉: 遷徙與地域飲食文化的形成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開忠</text:p>
          </table:table-cell>
          <table:table-cell office:value-type="string" table:style-name="ce8">
            <text:p>中華飲食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3231" table:style-name="ce14">
            <text:p>63231</text:p>
          </table:table-cell>
          <table:table-cell office:value-type="string" table:style-name="ce15">
            <text:p>https://cnu.ebook.hyread.com.tw/bookDetail.jsp?id=63231</text:p>
          </table:table-cell>
          <table:table-cell table:number-columns-repeated="16370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797652" table:style-name="ce17">
            <text:p>9789865797652</text:p>
          </table:table-cell>
          <table:table-cell office:value-type="string" table:style-name="ce18">
            <text:p>畫家之眼: 眼前所見, 遠比你所知更多: 從題材到技法, 畫出動人心弦的13堂課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路米斯(Loomis, Andrew)<text:s/></text:p>
          </table:table-cell>
          <table:table-cell office:value-type="string" table:style-name="ce8">
            <text:p>大牌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225" table:style-name="ce14">
            <text:p>102225</text:p>
          </table:table-cell>
          <table:table-cell office:value-type="string" table:style-name="ce15">
            <text:p>https://cnu.ebook.hyread.com.tw/bookDetail.jsp?id=102225</text:p>
          </table:table-cell>
          <table:table-cell table:number-columns-repeated="16370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office:value-type="float" office:value="9789864660186" table:style-name="ce17">
            <text:p>9789864660186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等, 一段愛情故事: 愛情是美好的 遭遇挑戰而終於獲勝的愛情更是美好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襄木雪</text:p>
          </table:table-cell>
          <table:table-cell office:value-type="string" table:style-name="ce8">
            <text:p>丹陽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267" table:style-name="ce14">
            <text:p>94267</text:p>
          </table:table-cell>
          <table:table-cell office:value-type="string" table:style-name="ce15">
            <text:p>https://cnu.ebook.hyread.com.tw/bookDetail.jsp?id=94267</text:p>
          </table:table-cell>
          <table:table-cell table:number-columns-repeated="16370"/>
        </table:table-row>
        <table:table-row table:style-name="ro5">
          <table:table-cell office:value-type="float" office:value="171" table:style-name="ce7">
            <text:p>1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歷史學</text:p>
          </table:table-cell>
          <table:table-cell table:style-name="ce17"/>
          <table:table-cell office:value-type="float" office:value="9789864110117" table:style-name="ce17">
            <text:p>9789864110117</text:p>
          </table:table-cell>
          <table:table-cell office:value-type="string" table:style-name="ce18">
            <text:p>絕不服輸蜜雪兒: 貧民窟也可以飛出金鳳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席拉</text:p>
          </table:table-cell>
          <table:table-cell office:value-type="string" table:style-name="ce8">
            <text:p>大拓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953" table:style-name="ce14">
            <text:p>96953</text:p>
          </table:table-cell>
          <table:table-cell office:value-type="string" table:style-name="ce15">
            <text:p>https://cnu.ebook.hyread.com.tw/bookDetail.jsp?id=96953</text:p>
          </table:table-cell>
          <table:table-cell table:number-columns-repeated="16370"/>
        </table:table-row>
        <table:table-row table:style-name="ro5">
          <table:table-cell office:value-type="float" office:value="172" table:style-name="ce7">
            <text:p>1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090" table:style-name="ce17">
            <text:p>9789865616090</text:p>
          </table:table-cell>
          <table:table-cell office:value-type="string" table:style-name="ce18">
            <text:p>新.日本語能力試験絕對合格!N1.N2單字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哈福編輯部,渡邊由里合著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30">
            <text:p>有聲內容*</text:p>
          </table:table-cell>
          <table:table-cell office:value-type="float" office:value="93799" table:style-name="ce14">
            <text:p>93799</text:p>
          </table:table-cell>
          <table:table-cell office:value-type="string" table:style-name="ce15">
            <text:p>https://cnu.ebook.hyread.com.tw/bookDetail.jsp?id=93799</text:p>
          </table:table-cell>
          <table:table-cell table:number-columns-repeated="16370"/>
        </table:table-row>
        <table:table-row table:style-name="ro5">
          <table:table-cell office:value-type="float" office:value="173" table:style-name="ce7">
            <text:p>1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88276066" table:style-name="ce17">
            <text:p>9789888276066</text:p>
          </table:table-cell>
          <table:table-cell office:value-type="string" table:style-name="ce18">
            <text:p>給自己一個Lik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蔣慧瑜</text:p>
          </table:table-cell>
          <table:table-cell office:value-type="string" table:style-name="ce8">
            <text:p>青源出版社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8270" table:style-name="ce14">
            <text:p>78270</text:p>
          </table:table-cell>
          <table:table-cell office:value-type="string" table:style-name="ce15">
            <text:p>https://cnu.ebook.hyread.com.tw/bookDetail.jsp?id=78270</text:p>
          </table:table-cell>
          <table:table-cell table:number-columns-repeated="16370"/>
        </table:table-row>
        <table:table-row table:style-name="ro5">
          <table:table-cell office:value-type="float" office:value="174" table:style-name="ce7">
            <text:p>1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576619588" table:style-name="ce17">
            <text:p>9789576619588</text:p>
          </table:table-cell>
          <table:table-cell office:value-type="string" table:style-name="ce18">
            <text:p>視覺設計概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許和捷</text:p>
          </table:table-cell>
          <table:table-cell office:value-type="string" table:style-name="ce8">
            <text:p>國立空中大學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3771" table:style-name="ce14">
            <text:p>93771</text:p>
          </table:table-cell>
          <table:table-cell office:value-type="string" table:style-name="ce15">
            <text:p>https://cnu.ebook.hyread.com.tw/bookDetail.jsp?id=93771</text:p>
          </table:table-cell>
          <table:table-cell table:number-columns-repeated="16370"/>
        </table:table-row>
        <table:table-row table:style-name="ro5">
          <table:table-cell office:value-type="float" office:value="175" table:style-name="ce7">
            <text:p>1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886974" table:style-name="ce17">
            <text:p>9789865886974</text:p>
          </table:table-cell>
          <table:table-cell office:value-type="string" table:style-name="ce18">
            <text:p>貴人不一定是好人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何彥慶</text:p>
          </table:table-cell>
          <table:table-cell office:value-type="string" table:style-name="ce8">
            <text:p>大拓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0492" table:style-name="ce14">
            <text:p>70492</text:p>
          </table:table-cell>
          <table:table-cell office:value-type="string" table:style-name="ce15">
            <text:p>https://cnu.ebook.hyread.com.tw/bookDetail.jsp?id=70492</text:p>
          </table:table-cell>
          <table:table-cell table:number-columns-repeated="16370"/>
        </table:table-row>
        <table:table-row table:style-name="ro5">
          <table:table-cell office:value-type="float" office:value="176" table:style-name="ce14">
            <text:p>1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9936" table:style-name="ce17">
            <text:p>9789863749936</text:p>
          </table:table-cell>
          <table:table-cell office:value-type="string" table:style-name="ce18">
            <text:p>超級犯規!國文高分關鍵的七堂課: 看這本就夠了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李宜藍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90" table:style-name="ce14">
            <text:p>127390</text:p>
          </table:table-cell>
          <table:table-cell office:value-type="string" table:style-name="ce28">
            <text:p>https://cnu.ebook.hyread.com.tw/bookDetail.jsp?id=127390</text:p>
          </table:table-cell>
          <table:table-cell table:number-columns-repeated="16370" table:style-name="ce29"/>
        </table:table-row>
        <table:table-row table:style-name="ro5">
          <table:table-cell office:value-type="float" office:value="177" table:style-name="ce14">
            <text:p>1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8748" table:style-name="ce17">
            <text:p>9789863748748</text:p>
          </table:table-cell>
          <table:table-cell office:value-type="string" table:style-name="ce18">
            <text:p>超級犯規!郵政國文高分關鍵的七堂課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李宜藍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77" table:style-name="ce14">
            <text:p>127377</text:p>
          </table:table-cell>
          <table:table-cell office:value-type="string" table:style-name="ce28">
            <text:p>https://cnu.ebook.hyread.com.tw/bookDetail.jsp?id=127377</text:p>
          </table:table-cell>
          <table:table-cell table:number-columns-repeated="16370" table:style-name="ce29"/>
        </table:table-row>
        <table:table-row table:style-name="ro5">
          <table:table-cell office:value-type="float" office:value="178" table:style-name="ce7">
            <text:p>1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557" table:style-name="ce17">
            <text:p>9789865616557</text:p>
          </table:table-cell>
          <table:table-cell office:value-type="string" table:style-name="ce18">
            <text:p>超簡單自助旅行法語: 精選1000句最簡單旅遊會話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曉葳, Andre Martin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6335" table:style-name="ce14">
            <text:p>96335</text:p>
          </table:table-cell>
          <table:table-cell office:value-type="string" table:style-name="ce15">
            <text:p>https://cnu.ebook.hyread.com.tw/bookDetail.jsp?id=96335</text:p>
          </table:table-cell>
          <table:table-cell table:number-columns-repeated="16370"/>
        </table:table-row>
        <table:table-row table:style-name="ro5">
          <table:table-cell office:value-type="float" office:value="179" table:style-name="ce7">
            <text:p>1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595" table:style-name="ce17">
            <text:p>9789865616595</text:p>
          </table:table-cell>
          <table:table-cell office:value-type="string" table:style-name="ce18">
            <text:p>超簡單自助旅行韓語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大君, 朴永美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5833" table:style-name="ce14">
            <text:p>95833</text:p>
          </table:table-cell>
          <table:table-cell office:value-type="string" table:style-name="ce15">
            <text:p>https://cnu.ebook.hyread.com.tw/bookDetail.jsp?id=95833</text:p>
          </table:table-cell>
          <table:table-cell table:number-columns-repeated="16370"/>
        </table:table-row>
        <table:table-row table:style-name="ro5">
          <table:table-cell office:value-type="float" office:value="180" table:style-name="ce7">
            <text:p>1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6003" table:style-name="ce17">
            <text:p>9789863746003</text:p>
          </table:table-cell>
          <table:table-cell office:value-type="string" table:style-name="ce18">
            <text:p>郵政外勤歷年試題四合一解題勝經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8">
            <text:p>高朋,德芬,張恆,游正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7367" table:style-name="ce14">
            <text:p>97367</text:p>
          </table:table-cell>
          <table:table-cell office:value-type="string" table:style-name="ce15">
            <text:p>https://cnu.ebook.hyread.com.tw/bookDetail.jsp?id=97367</text:p>
          </table:table-cell>
          <table:table-cell table:number-columns-repeated="16370"/>
        </table:table-row>
        <table:table-row table:style-name="ro5">
          <table:table-cell office:value-type="float" office:value="181" table:style-name="ce7">
            <text:p>1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1教育學</text:p>
          </table:table-cell>
          <table:table-cell table:style-name="ce17"/>
          <table:table-cell office:value-type="float" office:value="9789868750012" table:style-name="ce17">
            <text:p>9789868750012</text:p>
          </table:table-cell>
          <table:table-cell office:value-type="string" table:style-name="ce18">
            <text:p>開創教育新境界: 教育政策與願景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吳清基主編</text:p>
          </table:table-cell>
          <table:table-cell office:value-type="string" table:style-name="ce8">
            <text:p>師友月刊雜誌社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23853" table:style-name="ce14">
            <text:p>23853</text:p>
          </table:table-cell>
          <table:table-cell office:value-type="string" table:style-name="ce15">
            <text:p>https://cnu.ebook.hyread.com.tw/bookDetail.jsp?id=23853</text:p>
          </table:table-cell>
          <table:table-cell table:number-columns-repeated="16370"/>
        </table:table-row>
        <table:table-row table:style-name="ro5">
          <table:table-cell office:value-type="float" office:value="182" table:style-name="ce7">
            <text:p>1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9225236" table:style-name="ce17">
            <text:p>9789869225236</text:p>
          </table:table-cell>
          <table:table-cell office:value-type="string" table:style-name="ce18">
            <text:p>黑帶管理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凱倫</text:p>
          </table:table-cell>
          <table:table-cell office:value-type="string" table:style-name="ce8">
            <text:p>今周刊出版社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821" table:style-name="ce14">
            <text:p>96821</text:p>
          </table:table-cell>
          <table:table-cell office:value-type="string" table:style-name="ce15">
            <text:p>https://cnu.ebook.hyread.com.tw/bookDetail.jsp?id=96821</text:p>
          </table:table-cell>
          <table:table-cell table:number-columns-repeated="16370"/>
        </table:table-row>
        <table:table-row table:style-name="ro5">
          <table:table-cell office:value-type="float" office:value="183" table:style-name="ce7">
            <text:p>1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5753597" table:style-name="ce17">
            <text:p>9789865753597</text:p>
          </table:table-cell>
          <table:table-cell office:value-type="string" table:style-name="ce18">
            <text:p>媽咪請聽我說: 傾聽孩子的&lt;&lt;話中話&gt;&gt;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歐曉青</text:p>
          </table:table-cell>
          <table:table-cell office:value-type="string" table:style-name="ce8">
            <text:p>雅典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998" table:style-name="ce14">
            <text:p>92998</text:p>
          </table:table-cell>
          <table:table-cell office:value-type="string" table:style-name="ce15">
            <text:p>https://cnu.ebook.hyread.com.tw/bookDetail.jsp?id=92998</text:p>
          </table:table-cell>
          <table:table-cell table:number-columns-repeated="16370"/>
        </table:table-row>
        <table:table-row table:style-name="ro5">
          <table:table-cell office:value-type="float" office:value="184" table:style-name="ce7">
            <text:p>1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9158237" table:style-name="ce17">
            <text:p>9789869158237</text:p>
          </table:table-cell>
          <table:table-cell office:value-type="string" table:style-name="ce18">
            <text:p>新天堂美術館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清志</text:p>
          </table:table-cell>
          <table:table-cell office:value-type="string" table:style-name="ce8">
            <text:p>希甦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1523" table:style-name="ce14">
            <text:p>91523</text:p>
          </table:table-cell>
          <table:table-cell office:value-type="string" table:style-name="ce15">
            <text:p>https://cnu.ebook.hyread.com.tw/bookDetail.jsp?id=91523</text:p>
          </table:table-cell>
          <table:table-cell table:number-columns-repeated="16370"/>
        </table:table-row>
        <table:table-row table:style-name="ro5">
          <table:table-cell office:value-type="float" office:value="185" table:style-name="ce7">
            <text:p>1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5532" table:style-name="ce17">
            <text:p>9789863745532</text:p>
          </table:table-cell>
          <table:table-cell office:value-type="string" table:style-name="ce18">
            <text:p>會計學(農會考試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歐欣亞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976" table:style-name="ce14">
            <text:p>94976</text:p>
          </table:table-cell>
          <table:table-cell office:value-type="string" table:style-name="ce15">
            <text:p>https://cnu.ebook.hyread.com.tw/bookDetail.jsp?id=94976</text:p>
          </table:table-cell>
          <table:table-cell table:number-columns-repeated="16370"/>
        </table:table-row>
        <table:table-row table:style-name="ro5">
          <table:table-cell office:value-type="float" office:value="186" table:style-name="ce7">
            <text:p>1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0477832" table:style-name="ce17">
            <text:p>9789860477832</text:p>
          </table:table-cell>
          <table:table-cell office:value-type="string" table:style-name="ce18">
            <text:p>腳步: 臺灣舞蹈教育再找路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中煖</text:p>
          </table:table-cell>
          <table:table-cell office:value-type="string" table:style-name="ce8">
            <text:p>國立臺北藝術大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579" table:style-name="ce14">
            <text:p>96579</text:p>
          </table:table-cell>
          <table:table-cell office:value-type="string" table:style-name="ce15">
            <text:p>https://cnu.ebook.hyread.com.tw/bookDetail.jsp?id=96579</text:p>
          </table:table-cell>
          <table:table-cell table:number-columns-repeated="16370"/>
        </table:table-row>
        <table:table-row table:style-name="ro5">
          <table:table-cell office:value-type="float" office:value="187" table:style-name="ce7">
            <text:p>1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4870219" table:style-name="ce17">
            <text:p>9789864870219</text:p>
          </table:table-cell>
          <table:table-cell office:value-type="string" table:style-name="ce18">
            <text:p>補教名師教你自學領隊導遊英文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張馨文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4545" table:style-name="ce14">
            <text:p>124545</text:p>
          </table:table-cell>
          <table:table-cell office:value-type="string" table:style-name="ce15">
            <text:p>https://cnu.ebook.hyread.com.tw/bookDetail.jsp?id=124545</text:p>
          </table:table-cell>
          <table:table-cell table:number-columns-repeated="16370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6408717" table:style-name="ce17">
            <text:p>9789866408717</text:p>
          </table:table-cell>
          <table:table-cell office:value-type="string" table:style-name="ce18">
            <text:p>解決居家の100個煩惱: 從設計到設備, 從收納到去污, 達人總動員, 幫你搞定居家心頭痛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原點編輯部</text:p>
          </table:table-cell>
          <table:table-cell office:value-type="string" table:style-name="ce8">
            <text:p>原點出版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1998" table:style-name="ce14">
            <text:p>81998</text:p>
          </table:table-cell>
          <table:table-cell office:value-type="string" table:style-name="ce15">
            <text:p>https://cnu.ebook.hyread.com.tw/bookDetail.jsp?id=81998</text:p>
          </table:table-cell>
          <table:table-cell table:number-columns-repeated="16370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9366410" table:style-name="ce17">
            <text:p>9789869366410</text:p>
          </table:table-cell>
          <table:table-cell office:value-type="string" table:style-name="ce18">
            <text:p>解密中英互譯技巧: 翻譯＋英文寫作能力一次躍進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黃瀅瑄</text:p>
          </table:table-cell>
          <table:table-cell office:value-type="string" table:style-name="ce8">
            <text:p>力得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485" table:style-name="ce14">
            <text:p>103485</text:p>
          </table:table-cell>
          <table:table-cell office:value-type="string" table:style-name="ce15">
            <text:p>https://cnu.ebook.hyread.com.tw/bookDetail.jsp?id=103485</text:p>
          </table:table-cell>
          <table:table-cell table:number-columns-repeated="16370"/>
        </table:table-row>
        <table:table-row table:style-name="ro5">
          <table:table-cell office:value-type="float" office:value="190" table:style-name="ce7">
            <text:p>1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577398178" table:style-name="ce17">
            <text:p>9789577398178</text:p>
          </table:table-cell>
          <table:table-cell office:value-type="string" table:style-name="ce18">
            <text:p>詩經纂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蔡宗陽</text:p>
          </table:table-cell>
          <table:table-cell office:value-type="string" table:style-name="ce8">
            <text:p>萬卷樓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7615" table:style-name="ce14">
            <text:p>77615</text:p>
          </table:table-cell>
          <table:table-cell office:value-type="string" table:style-name="ce15">
            <text:p>https://cnu.ebook.hyread.com.tw/bookDetail.jsp?id=77615</text:p>
          </table:table-cell>
          <table:table-cell table:number-columns-repeated="16370"/>
        </table:table-row>
        <table:table-row table:style-name="ro5">
          <table:table-cell office:value-type="float" office:value="191" table:style-name="ce7">
            <text:p>1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4530403" table:style-name="ce17">
            <text:p>9789864530403</text:p>
          </table:table-cell>
          <table:table-cell office:value-type="string" table:style-name="ce18">
            <text:p>話說三分, 點到為止: 讓你秒懂的幸福人生經濟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侯紀文</text:p>
          </table:table-cell>
          <table:table-cell office:value-type="string" table:style-name="ce8">
            <text:p>讀品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4726" table:style-name="ce14">
            <text:p>104726</text:p>
          </table:table-cell>
          <table:table-cell office:value-type="string" table:style-name="ce15">
            <text:p>https://cnu.ebook.hyread.com.tw/bookDetail.jsp?id=104726</text:p>
          </table:table-cell>
          <table:table-cell table:number-columns-repeated="16370"/>
        </table:table-row>
        <table:table-row table:style-name="ro5">
          <table:table-cell office:value-type="float" office:value="192" table:style-name="ce7">
            <text:p>1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5982751" table:style-name="ce17">
            <text:p>9789865982751</text:p>
          </table:table-cell>
          <table:table-cell office:value-type="string" table:style-name="ce18">
            <text:p>話說淡水(中文英文對照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吳錫德編著</text:p>
          </table:table-cell>
          <table:table-cell office:value-type="string" table:style-name="ce8">
            <text:p>淡江大學出版中心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0556" table:style-name="ce14">
            <text:p>100556</text:p>
          </table:table-cell>
          <table:table-cell office:value-type="string" table:style-name="ce15">
            <text:p>https://cnu.ebook.hyread.com.tw/bookDetail.jsp?id=100556</text:p>
          </table:table-cell>
          <table:table-cell table:number-columns-repeated="16370"/>
        </table:table-row>
        <table:table-row table:style-name="ro5">
          <table:table-cell office:value-type="float" office:value="193" table:style-name="ce14">
            <text:p>1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4548729" table:style-name="ce17">
            <text:p>9789574548729</text:p>
          </table:table-cell>
          <table:table-cell office:value-type="string" table:style-name="ce18">
            <text:p>資料庫管理(國公營機關招考)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胡博文</text:p>
          </table:table-cell>
          <table:table-cell office:value-type="string" table:style-name="ce8">
            <text:p>鼎文書局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72" table:style-name="ce14">
            <text:p>127372</text:p>
          </table:table-cell>
          <table:table-cell office:value-type="string" table:style-name="ce28">
            <text:p>https://cnu.ebook.hyread.com.tw/bookDetail.jsp?id=127372</text:p>
          </table:table-cell>
          <table:table-cell table:number-columns-repeated="16370" table:style-name="ce29"/>
        </table:table-row>
        <table:table-row table:style-name="ro5">
          <table:table-cell office:value-type="float" office:value="194" table:style-name="ce7">
            <text:p>1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9204637" table:style-name="ce17">
            <text:p>9789869204637</text:p>
          </table:table-cell>
          <table:table-cell office:value-type="string" table:style-name="ce18">
            <text:p>跟到壞上司, 學到好能力 : <text:s/>壞上司是所好學校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博鋒</text:p>
          </table:table-cell>
          <table:table-cell office:value-type="string" table:style-name="ce8">
            <text:p>菁品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2496" table:style-name="ce14">
            <text:p>102496</text:p>
          </table:table-cell>
          <table:table-cell office:value-type="string" table:style-name="ce15">
            <text:p>https://cnu.ebook.hyread.com.tw/bookDetail.jsp?id=102496</text:p>
          </table:table-cell>
          <table:table-cell table:number-columns-repeated="16370"/>
        </table:table-row>
        <table:table-row table:style-name="ro5">
          <table:table-cell office:value-type="float" office:value="195" table:style-name="ce14">
            <text:p>1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2153291" table:style-name="ce17">
            <text:p>9789862153291</text:p>
          </table:table-cell>
          <table:table-cell office:value-type="string" table:style-name="ce18">
            <text:p>圖書資訊學(圖書館學與資訊科學)(含概要)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孔德仁</text:p>
          </table:table-cell>
          <table:table-cell office:value-type="string" table:style-name="ce8">
            <text:p>鼎文書局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64" table:style-name="ce14">
            <text:p>127364</text:p>
          </table:table-cell>
          <table:table-cell office:value-type="string" table:style-name="ce28">
            <text:p>https://cnu.ebook.hyread.com.tw/bookDetail.jsp?id=127364</text:p>
          </table:table-cell>
          <table:table-cell table:number-columns-repeated="16370" table:style-name="ce29"/>
        </table:table-row>
        <table:table-row table:style-name="ro5">
          <table:table-cell office:value-type="float" office:value="196" table:style-name="ce7">
            <text:p>1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4792009" table:style-name="ce17">
            <text:p>9789574792009</text:p>
          </table:table-cell>
          <table:table-cell office:value-type="string" table:style-name="ce18">
            <text:p>圖書館管理(含概要)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孔德仁</text:p>
          </table:table-cell>
          <table:table-cell office:value-type="string" table:style-name="ce8">
            <text:p>鼎文書局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7962" table:style-name="ce14">
            <text:p>97962</text:p>
          </table:table-cell>
          <table:table-cell office:value-type="string" table:style-name="ce15">
            <text:p>https://cnu.ebook.hyread.com.tw/bookDetail.jsp?id=97962</text:p>
          </table:table-cell>
          <table:table-cell table:number-columns-repeated="16370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9300056" table:style-name="ce17">
            <text:p>9789869300056</text:p>
          </table:table-cell>
          <table:table-cell office:value-type="string" table:style-name="ce18">
            <text:p>漢字的魅力: 從對聯.詩詞.謎語.書法 發現博大精深.趣味盎然的漢字奧秘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滄浪</text:p>
          </table:table-cell>
          <table:table-cell office:value-type="string" table:style-name="ce8">
            <text:p>遠足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468" table:style-name="ce14">
            <text:p>98468</text:p>
          </table:table-cell>
          <table:table-cell office:value-type="string" table:style-name="ce15">
            <text:p>https://cnu.ebook.hyread.com.tw/bookDetail.jsp?id=98468</text:p>
          </table:table-cell>
          <table:table-cell table:number-columns-repeated="16370"/>
        </table:table-row>
        <table:table-row table:style-name="ro5">
          <table:table-cell office:value-type="float" office:value="198" table:style-name="ce7">
            <text:p>1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3592341" table:style-name="ce17">
            <text:p>9789863592341</text:p>
          </table:table-cell>
          <table:table-cell office:value-type="string" table:style-name="ce18">
            <text:p>管好你的錢: 一生受用的理財計畫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王志鈞</text:p>
          </table:table-cell>
          <table:table-cell office:value-type="string" table:style-name="ce8">
            <text:p>木馬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911" table:style-name="ce14">
            <text:p>98911</text:p>
          </table:table-cell>
          <table:table-cell office:value-type="string" table:style-name="ce15">
            <text:p>https://cnu.ebook.hyread.com.tw/bookDetail.jsp?id=98911</text:p>
          </table:table-cell>
          <table:table-cell table:number-columns-repeated="16370"/>
        </table:table-row>
        <table:table-row table:style-name="ro5">
          <table:table-cell office:value-type="float" office:value="199" table:style-name="ce14">
            <text:p>1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4798285" table:style-name="ce17">
            <text:p>9789574798285</text:p>
          </table:table-cell>
          <table:table-cell office:value-type="string" table:style-name="ce18">
            <text:p>管理學(國公營事業)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管尚</text:p>
          </table:table-cell>
          <table:table-cell office:value-type="string" table:style-name="ce8">
            <text:p>鼎文書局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66" table:style-name="ce14">
            <text:p>127366</text:p>
          </table:table-cell>
          <table:table-cell office:value-type="string" table:style-name="ce28">
            <text:p>https://cnu.ebook.hyread.com.tw/bookDetail.jsp?id=127366</text:p>
          </table:table-cell>
          <table:table-cell table:number-columns-repeated="16370" table:style-name="ce2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894498" table:style-name="ce17">
            <text:p>9789865894498</text:p>
          </table:table-cell>
          <table:table-cell office:value-type="string" table:style-name="ce18">
            <text:p>臺灣室內設計經典大賞TOP35: 時尚×前衛, 當代經典居家設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徐旻蔚</text:p>
          </table:table-cell>
          <table:table-cell office:value-type="string" table:style-name="ce8">
            <text:p>和平國際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4892" table:style-name="ce14">
            <text:p>84892</text:p>
          </table:table-cell>
          <table:table-cell office:value-type="string" table:style-name="ce15">
            <text:p>https://cnu.ebook.hyread.com.tw/bookDetail.jsp?id=84892</text:p>
          </table:table-cell>
          <table:table-cell table:number-columns-repeated="16370"/>
        </table:table-row>
        <table:table-row table:style-name="ro5">
          <table:table-cell office:value-type="float" office:value="201" table:style-name="ce7">
            <text:p>20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5332563" table:style-name="ce17">
            <text:p>9789575332563</text:p>
          </table:table-cell>
          <table:table-cell office:value-type="string" table:style-name="ce18">
            <text:p>銀行法精準攻略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8">
            <text:p>金道亨</text:p>
          </table:table-cell>
          <table:table-cell office:value-type="string" table:style-name="ce8">
            <text:p>鼎文書局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4">
            <text:p>128537 </text:p>
          </table:table-cell>
          <table:table-cell office:value-type="string" table:style-name="ce15">
            <text:p>https://cnu.ebook.hyread.com.tw/bookDetail.jsp?id=128537 </text:p>
          </table:table-cell>
          <table:table-cell table:number-columns-repeated="16370"/>
        </table:table-row>
        <table:table-row table:style-name="ro5">
          <table:table-cell office:value-type="float" office:value="202" table:style-name="ce7">
            <text:p>2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9">
            <text:p>H05文學二(外國文學、性別研究、文化研究)</text:p>
          </table:table-cell>
          <table:table-cell table:style-name="ce10"/>
          <table:table-cell office:value-type="float" office:value="9789863746768" table:style-name="ce10">
            <text:p>9789863746768</text:p>
          </table:table-cell>
          <table:table-cell office:value-type="string" table:style-name="ce11">
            <text:p>領隊實務(二): 華語.外語領隊人員<text:s/>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林俐<text:s text:c="2"/></text:p>
          </table:table-cell>
          <table:table-cell office:value-type="string" table:style-name="ce13">
            <text:p>千華數位文化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無光碟附件</text:p>
          </table:table-cell>
          <table:table-cell office:value-type="float" office:value="100361" table:style-name="ce14">
            <text:p>100361</text:p>
          </table:table-cell>
          <table:table-cell office:value-type="string" table:style-name="ce15">
            <text:p>https://cnu.ebook.hyread.com.tw/bookDetail.jsp?id=100361</text:p>
          </table:table-cell>
          <table:table-cell table:number-columns-repeated="16370"/>
        </table:table-row>
        <table:table-row table:style-name="ro5">
          <table:table-cell office:value-type="float" office:value="203" table:style-name="ce7">
            <text:p>2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716127" table:style-name="ce17">
            <text:p>9789865716127</text:p>
          </table:table-cell>
          <table:table-cell office:value-type="string" table:style-name="ce18">
            <text:p>墨舞之中見精神: 文人墨客與書法文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繼凱</text:p>
          </table:table-cell>
          <table:table-cell office:value-type="string" table:style-name="ce8">
            <text:p>新銳文創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1971" table:style-name="ce14">
            <text:p>81971</text:p>
          </table:table-cell>
          <table:table-cell office:value-type="string" table:style-name="ce15">
            <text:p>https://cnu.ebook.hyread.com.tw/bookDetail.jsp?id=81971</text:p>
          </table:table-cell>
          <table:table-cell table:number-columns-repeated="16370"/>
        </table:table-row>
        <table:table-row table:style-name="ro5">
          <table:table-cell office:value-type="float" office:value="204" table:style-name="ce7">
            <text:p>2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808518" table:style-name="ce17">
            <text:p>9789865808518</text:p>
          </table:table-cell>
          <table:table-cell office:value-type="string" table:style-name="ce18">
            <text:p>影子談判: 由你決定遊戲規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夏萊恩</text:p>
          </table:table-cell>
          <table:table-cell office:value-type="string" table:style-name="ce8">
            <text:p>讀品文化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56805" table:style-name="ce14">
            <text:p>56805</text:p>
          </table:table-cell>
          <table:table-cell office:value-type="string" table:style-name="ce15">
            <text:p>https://cnu.ebook.hyread.com.tw/bookDetail.jsp?id=56805</text:p>
          </table:table-cell>
          <table:table-cell table:number-columns-repeated="16370"/>
        </table:table-row>
        <table:table-row table:style-name="ro5">
          <table:table-cell office:value-type="float" office:value="205" table:style-name="ce7">
            <text:p>2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206941" table:style-name="ce17">
            <text:p>9789863206941</text:p>
          </table:table-cell>
          <table:table-cell office:value-type="string" table:style-name="ce18">
            <text:p>樂暢人生報告書: 魚夫全台趴趴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魚夫</text:p>
          </table:table-cell>
          <table:table-cell office:value-type="string" table:style-name="ce8">
            <text:p>遠見天下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9347" table:style-name="ce14">
            <text:p>99347</text:p>
          </table:table-cell>
          <table:table-cell office:value-type="string" table:style-name="ce15">
            <text:p>https://cnu.ebook.hyread.com.tw/bookDetail.jsp?id=99347</text:p>
          </table:table-cell>
          <table:table-cell table:number-columns-repeated="16370"/>
        </table:table-row>
        <table:table-row table:style-name="ro5">
          <table:table-cell office:value-type="float" office:value="206" table:style-name="ce7">
            <text:p>2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571367187" table:style-name="ce17">
            <text:p>9789571367187</text:p>
          </table:table-cell>
          <table:table-cell office:value-type="string" table:style-name="ce18">
            <text:p>窮忙: 我們這樣的世代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謝普勒(Shipler, David K.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513" table:style-name="ce14">
            <text:p>100513</text:p>
          </table:table-cell>
          <table:table-cell office:value-type="string" table:style-name="ce15">
            <text:p>https://cnu.ebook.hyread.com.tw/bookDetail.jsp?id=100513</text:p>
          </table:table-cell>
          <table:table-cell table:number-columns-repeated="16370"/>
        </table:table-row>
        <table:table-row table:style-name="ro5">
          <table:table-cell office:value-type="float" office:value="207" table:style-name="ce7">
            <text:p>2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6325137" table:style-name="ce17">
            <text:p>9789866325137</text:p>
          </table:table-cell>
          <table:table-cell office:value-type="string" table:style-name="ce18">
            <text:p>誰識食滋味: 文學與藝術中的飲食符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益源</text:p>
          </table:table-cell>
          <table:table-cell office:value-type="string" table:style-name="ce8">
            <text:p>中華飲食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3225" table:style-name="ce14">
            <text:p>63225</text:p>
          </table:table-cell>
          <table:table-cell office:value-type="string" table:style-name="ce15">
            <text:p>https://cnu.ebook.hyread.com.tw/bookDetail.jsp?id=63225</text:p>
          </table:table-cell>
          <table:table-cell table:number-columns-repeated="16370"/>
        </table:table-row>
        <table:table-row table:style-name="ro5">
          <table:table-cell office:value-type="float" office:value="208" table:style-name="ce7">
            <text:p>2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3260844" table:style-name="ce17">
            <text:p>9789863260844</text:p>
          </table:table-cell>
          <table:table-cell office:value-type="string" table:style-name="ce18">
            <text:p>閱讀楊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黎活仁,林金龍,楊宗翰</text:p>
          </table:table-cell>
          <table:table-cell office:value-type="string" table:style-name="ce8">
            <text:p>秀威出版(秀威資訊)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5816" table:style-name="ce14">
            <text:p>85816</text:p>
          </table:table-cell>
          <table:table-cell office:value-type="string" table:style-name="ce15">
            <text:p>https://cnu.ebook.hyread.com.tw/bookDetail.jsp?id=85816</text:p>
          </table:table-cell>
          <table:table-cell table:number-columns-repeated="16370"/>
        </table:table-row>
        <table:table-row table:style-name="ro5">
          <table:table-cell office:value-type="float" office:value="209" table:style-name="ce7">
            <text:p>2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577397621" table:style-name="ce17">
            <text:p>9789577397621</text:p>
          </table:table-cell>
          <table:table-cell office:value-type="string" table:style-name="ce18">
            <text:p>閱讀詩經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呂珍玉主編</text:p>
          </table:table-cell>
          <table:table-cell office:value-type="string" table:style-name="ce8">
            <text:p>萬卷樓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77545" table:style-name="ce14">
            <text:p>77545</text:p>
          </table:table-cell>
          <table:table-cell office:value-type="string" table:style-name="ce15">
            <text:p>https://cnu.ebook.hyread.com.tw/bookDetail.jsp?id=77545</text:p>
          </table:table-cell>
          <table:table-cell table:number-columns-repeated="16370"/>
        </table:table-row>
        <table:table-row table:style-name="ro5">
          <table:table-cell office:value-type="float" office:value="210" table:style-name="ce7">
            <text:p>2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958183" table:style-name="ce17">
            <text:p>9789865958183</text:p>
          </table:table-cell>
          <table:table-cell office:value-type="string" table:style-name="ce18">
            <text:p>學會選擇, 懂得放棄, 歡喜收割: 斷捨離人生管理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孫郡鍇</text:p>
          </table:table-cell>
          <table:table-cell office:value-type="string" table:style-name="ce8">
            <text:p>達觀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4537" table:style-name="ce14">
            <text:p>34537</text:p>
          </table:table-cell>
          <table:table-cell office:value-type="string" table:style-name="ce15">
            <text:p>https://cnu.ebook.hyread.com.tw/bookDetail.jsp?id=34537</text:p>
          </table:table-cell>
          <table:table-cell table:number-columns-repeated="16370"/>
        </table:table-row>
        <table:table-row table:style-name="ro5">
          <table:table-cell office:value-type="float" office:value="211" table:style-name="ce7">
            <text:p>2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3746751" table:style-name="ce17">
            <text:p>9789863746751</text:p>
          </table:table-cell>
          <table:table-cell office:value-type="string" table:style-name="ce18">
            <text:p>導遊實務(二): 華語.外語導遊人員<text:s/>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string" table:style-name="ce8">
            <text:p>林俐<text:s/>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364" table:style-name="ce14">
            <text:p>100364</text:p>
          </table:table-cell>
          <table:table-cell office:value-type="string" table:style-name="ce15">
            <text:p>https://cnu.ebook.hyread.com.tw/bookDetail.jsp?id=100364</text:p>
          </table:table-cell>
          <table:table-cell table:number-columns-repeated="16370"/>
        </table:table-row>
        <table:table-row table:style-name="ro5">
          <table:table-cell office:value-type="float" office:value="212" table:style-name="ce7">
            <text:p>2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歷史學</text:p>
          </table:table-cell>
          <table:table-cell office:value-type="float" office:value="9789866579813" table:style-name="ce17">
            <text:p>9789866579813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機器製造前驅: 嚴裕棠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谷青著</text:p>
          </table:table-cell>
          <table:table-cell office:value-type="string" table:style-name="ce8">
            <text:p>大堯文創出版社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61625" table:style-name="ce14">
            <text:p>61625</text:p>
          </table:table-cell>
          <table:table-cell office:value-type="string" table:style-name="ce15">
            <text:p>https://cnu.ebook.hyread.com.tw/bookDetail.jsp?id=61625</text:p>
          </table:table-cell>
          <table:table-cell table:number-columns-repeated="16370"/>
        </table:table-row>
        <table:table-row table:style-name="ro5">
          <table:table-cell office:value-type="float" office:value="213" table:style-name="ce7">
            <text:p>2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歷史學</text:p>
          </table:table-cell>
          <table:table-cell table:style-name="ce17"/>
          <table:table-cell office:value-type="float" office:value="9789869047623" table:style-name="ce17">
            <text:p>9789869047623</text:p>
          </table:table-cell>
          <table:table-cell office:value-type="string" table:style-name="ce18">
            <text:p>濁水溪三百年: 歷史.社會.環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素玢</text:p>
          </table:table-cell>
          <table:table-cell office:value-type="string" table:style-name="ce8">
            <text:p>衛城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423" table:style-name="ce14">
            <text:p>80423</text:p>
          </table:table-cell>
          <table:table-cell office:value-type="string" table:style-name="ce15">
            <text:p>https://cnu.ebook.hyread.com.tw/bookDetail.jsp?id=80423</text:p>
          </table:table-cell>
          <table:table-cell table:number-columns-repeated="16370"/>
        </table:table-row>
        <table:table-row table:style-name="ro5">
          <table:table-cell office:value-type="float" office:value="214" table:style-name="ce7">
            <text:p>2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1364186" table:style-name="ce17">
            <text:p>9789571364186</text:p>
          </table:table-cell>
          <table:table-cell office:value-type="string" table:style-name="ce18">
            <text:p>親愛的彼得先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葉揚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369" table:style-name="ce14">
            <text:p>80369</text:p>
          </table:table-cell>
          <table:table-cell office:value-type="string" table:style-name="ce15">
            <text:p>https://cnu.ebook.hyread.com.tw/bookDetail.jsp?id=80369</text:p>
          </table:table-cell>
          <table:table-cell table:number-columns-repeated="16370"/>
        </table:table-row>
        <table:table-row table:style-name="ro5">
          <table:table-cell office:value-type="float" office:value="215" table:style-name="ce7">
            <text:p>2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1362601" table:style-name="ce17">
            <text:p>9789571362601</text:p>
          </table:table-cell>
          <table:table-cell office:value-type="string" table:style-name="ce18">
            <text:p>貓事大吉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心岱</text:p>
          </table:table-cell>
          <table:table-cell office:value-type="string" table:style-name="ce8">
            <text:p>時報出版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4871" table:style-name="ce14">
            <text:p>74871</text:p>
          </table:table-cell>
          <table:table-cell office:value-type="string" table:style-name="ce15">
            <text:p>https://cnu.ebook.hyread.com.tw/bookDetail.jsp?id=74871</text:p>
          </table:table-cell>
          <table:table-cell table:number-columns-repeated="16370"/>
        </table:table-row>
        <table:table-row table:style-name="ro5">
          <table:table-cell office:value-type="float" office:value="216" table:style-name="ce7">
            <text:p>2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4870523" table:style-name="ce17">
            <text:p>9789864870523</text:p>
          </table:table-cell>
          <table:table-cell office:value-type="string" table:style-name="ce18">
            <text:p>餐旅服務(歷年試題+模擬考)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畢瑩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7" table:style-name="ce14">
            <text:p>126737</text:p>
          </table:table-cell>
          <table:table-cell office:value-type="string" table:style-name="ce15">
            <text:p>https://cnu.ebook.hyread.com.tw/bookDetail.jsp?id=126737</text:p>
          </table:table-cell>
          <table:table-cell table:number-columns-repeated="16370"/>
        </table:table-row>
        <table:table-row table:style-name="ro5">
          <table:table-cell office:value-type="float" office:value="217" table:style-name="ce7">
            <text:p>2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0398496" table:style-name="ce17">
            <text:p>9789860398496</text:p>
          </table:table-cell>
          <table:table-cell office:value-type="string" table:style-name="ce18">
            <text:p>戲曲服裝造型與功能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喻國雄編</text:p>
          </table:table-cell>
          <table:table-cell office:value-type="string" table:style-name="ce8">
            <text:p>國立臺灣戲曲學院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9048" table:style-name="ce14">
            <text:p>69048</text:p>
          </table:table-cell>
          <table:table-cell office:value-type="string" table:style-name="ce15">
            <text:p>https://cnu.ebook.hyread.com.tw/bookDetail.jsp?id=69048</text:p>
          </table:table-cell>
          <table:table-cell table:number-columns-repeated="16370"/>
        </table:table-row>
        <table:table-row table:style-name="ro5">
          <table:table-cell office:value-type="float" office:value="218" table:style-name="ce7">
            <text:p>2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語言學</text:p>
          </table:table-cell>
          <table:table-cell table:style-name="ce17"/>
          <table:table-cell office:value-type="float" office:value="9789865616601" table:style-name="ce17">
            <text:p>9789865616601</text:p>
          </table:table-cell>
          <table:table-cell office:value-type="string" table:style-name="ce18">
            <text:p>糟糕!這句中文英語怎麼說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施孝昌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4">
            <text:p>2016</text:p>
          </table:table-cell>
          <table:table-cell office:value-type="string" table:style-name="ce30">
            <text:p>有聲內容*</text:p>
          </table:table-cell>
          <table:table-cell office:value-type="float" office:value="97089" table:style-name="ce14">
            <text:p>97089</text:p>
          </table:table-cell>
          <table:table-cell office:value-type="string" table:style-name="ce15">
            <text:p>https://cnu.ebook.hyread.com.tw/bookDetail.jsp?id=97089</text:p>
          </table:table-cell>
          <table:table-cell table:number-columns-repeated="16370"/>
        </table:table-row>
        <table:table-row table:style-name="ro5">
          <table:table-cell office:value-type="float" office:value="219" table:style-name="ce7">
            <text:p>2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571367378" table:style-name="ce17">
            <text:p>9789571367378</text:p>
          </table:table-cell>
          <table:table-cell office:value-type="string" table:style-name="ce18">
            <text:p>擺一桌絕妙的宋朝茶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開周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464" table:style-name="ce14">
            <text:p>103464</text:p>
          </table:table-cell>
          <table:table-cell office:value-type="string" table:style-name="ce15">
            <text:p>https://cnu.ebook.hyread.com.tw/bookDetail.jsp?id=103464</text:p>
          </table:table-cell>
          <table:table-cell table:number-columns-repeated="16370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文學二(外國文學、性別研究、文化研究)</text:p>
          </table:table-cell>
          <table:table-cell table:style-name="ce17"/>
          <table:table-cell office:value-type="float" office:value="9789864870257" table:style-name="ce17">
            <text:p>9789864870257</text:p>
          </table:table-cell>
          <table:table-cell office:value-type="string" table:style-name="ce18">
            <text:p>職業安全衛生管理乙級技術士學術科經典試題總彙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黃金銀,王森<text:s/>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41" table:style-name="ce14">
            <text:p>126741</text:p>
          </table:table-cell>
          <table:table-cell office:value-type="string" table:style-name="ce15">
            <text:p>https://cnu.ebook.hyread.com.tw/bookDetail.jsp?id=126741</text:p>
          </table:table-cell>
          <table:table-cell table:number-columns-repeated="16370"/>
        </table:table-row>
        <table:table-row table:style-name="ro5">
          <table:table-cell office:value-type="float" office:value="221" table:style-name="ce7">
            <text:p>2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藝術學</text:p>
          </table:table-cell>
          <table:table-cell table:style-name="ce17"/>
          <table:table-cell office:value-type="float" office:value="9789865716417" table:style-name="ce17">
            <text:p>9789865716417</text:p>
          </table:table-cell>
          <table:table-cell office:value-type="string" table:style-name="ce18">
            <text:p>藝術管理講義: 在美術館談管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義豐</text:p>
          </table:table-cell>
          <table:table-cell office:value-type="string" table:style-name="ce8">
            <text:p>新銳文創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642" table:style-name="ce14">
            <text:p>96642</text:p>
          </table:table-cell>
          <table:table-cell office:value-type="string" table:style-name="ce15">
            <text:p>https://cnu.ebook.hyread.com.tw/bookDetail.jsp?id=96642</text:p>
          </table:table-cell>
          <table:table-cell table:number-columns-repeated="16370"/>
        </table:table-row>
        <table:table-row table:style-name="ro5">
          <table:table-cell office:value-type="float" office:value="222" table:style-name="ce7">
            <text:p>2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9248105" table:style-name="ce17">
            <text:p>9789869248105</text:p>
          </table:table-cell>
          <table:table-cell office:value-type="string" table:style-name="ce18">
            <text:p>關於人生, 走著走著就懂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北川舞</text:p>
          </table:table-cell>
          <table:table-cell office:value-type="string" table:style-name="ce8">
            <text:p>心晴出版社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1528" table:style-name="ce14">
            <text:p>91528</text:p>
          </table:table-cell>
          <table:table-cell office:value-type="string" table:style-name="ce15">
            <text:p>https://cnu.ebook.hyread.com.tw/bookDetail.jsp?id=91528</text:p>
          </table:table-cell>
          <table:table-cell table:number-columns-repeated="16370"/>
        </table:table-row>
        <table:table-row table:style-name="ro5">
          <table:table-cell office:value-type="float" office:value="223" table:style-name="ce7">
            <text:p>2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571366340" table:style-name="ce17">
            <text:p>9789571366340</text:p>
          </table:table-cell>
          <table:table-cell office:value-type="string" table:style-name="ce18">
            <text:p>饑渴的巨龍: 中國正在改變葡萄酒消費市場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穆斯塔希實(Mustacich, Suzanne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102" table:style-name="ce14">
            <text:p>101102</text:p>
          </table:table-cell>
          <table:table-cell office:value-type="string" table:style-name="ce15">
            <text:p>https://cnu.ebook.hyread.com.tw/bookDetail.jsp?id=101102</text:p>
          </table:table-cell>
          <table:table-cell table:number-columns-repeated="16370"/>
        </table:table-row>
        <table:table-row table:style-name="ro5">
          <table:table-cell office:value-type="float" office:value="224" table:style-name="ce7">
            <text:p>2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4110094" table:style-name="ce17">
            <text:p>9789864110094</text:p>
          </table:table-cell>
          <table:table-cell office:value-type="string" table:style-name="ce18">
            <text:p>霸氣希拉蕊: 你不必屈居第二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席拉</text:p>
          </table:table-cell>
          <table:table-cell office:value-type="string" table:style-name="ce8">
            <text:p>大拓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916" table:style-name="ce14">
            <text:p>96916</text:p>
          </table:table-cell>
          <table:table-cell office:value-type="string" table:style-name="ce15">
            <text:p>https://cnu.ebook.hyread.com.tw/bookDetail.jsp?id=96916</text:p>
          </table:table-cell>
          <table:table-cell table:number-columns-repeated="16370"/>
        </table:table-row>
        <table:table-row table:style-name="ro5">
          <table:table-cell office:value-type="float" office:value="225" table:style-name="ce7">
            <text:p>2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865915070" table:style-name="ce17">
            <text:p>9789865915070</text:p>
          </table:table-cell>
          <table:table-cell office:value-type="string" table:style-name="ce18">
            <text:p>讀古文, 學智慧: 古文觀止名篇中蘊含的智慧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鄭連根</text:p>
          </table:table-cell>
          <table:table-cell office:value-type="string" table:style-name="ce8">
            <text:p>新銳文創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1809" table:style-name="ce14">
            <text:p>31809</text:p>
          </table:table-cell>
          <table:table-cell office:value-type="string" table:style-name="ce15">
            <text:p>https://cnu.ebook.hyread.com.tw/bookDetail.jsp?id=31809</text:p>
          </table:table-cell>
          <table:table-cell table:number-columns-repeated="16370"/>
        </table:table-row>
        <table:table-row table:style-name="ro5">
          <table:table-cell office:value-type="float" office:value="226" table:style-name="ce7">
            <text:p>2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文學一(中國文學、台灣文學、原住民文學)</text:p>
          </table:table-cell>
          <table:table-cell table:style-name="ce17"/>
          <table:table-cell office:value-type="float" office:value="9789577399816" table:style-name="ce17">
            <text:p>9789577399816</text:p>
          </table:table-cell>
          <table:table-cell office:value-type="string" table:style-name="ce18">
            <text:p>觀念與味道: 中國思想文獻中的概念譬喻管窺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周玟觀</text:p>
          </table:table-cell>
          <table:table-cell office:value-type="string" table:style-name="ce8">
            <text:p>萬卷樓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656" table:style-name="ce14">
            <text:p>92656</text:p>
          </table:table-cell>
          <table:table-cell office:value-type="string" table:style-name="ce15">
            <text:p>https://cnu.ebook.hyread.com.tw/bookDetail.jsp?id=92656</text:p>
          </table:table-cell>
          <table:table-cell table:number-columns-repeated="16370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5997236" table:style-name="ce17">
            <text:p>9789865997236</text:p>
          </table:table-cell>
          <table:table-cell office:value-type="string" table:style-name="ce18">
            <text:p>鑽石就藏在你家後院: 一切美好的事物可能就在你身邊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班傑明,富蘭克林等著,冀午主編</text:p>
          </table:table-cell>
          <table:table-cell office:value-type="string" table:style-name="ce8">
            <text:p>綠園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3398" table:style-name="ce14">
            <text:p>33398</text:p>
          </table:table-cell>
          <table:table-cell office:value-type="string" table:style-name="ce15">
            <text:p>https://cnu.ebook.hyread.com.tw/bookDetail.jsp?id=33398</text:p>
          </table:table-cell>
          <table:table-cell table:number-columns-repeated="16370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SSS05醫學教育</text:p>
          </table:table-cell>
          <table:table-cell table:style-name="ce17"/>
          <table:table-cell office:value-type="float" office:value="9789869199117" table:style-name="ce17">
            <text:p>9789869199117</text:p>
          </table:table-cell>
          <table:table-cell office:value-type="string" table:style-name="ce18">
            <text:p>一本讀懂內分泌運作機制: 找對病痛原因,調整身體機能 : &lt;&lt;有效&gt;&gt;改善現代文明病!! : 小病痛out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王旭</text:p>
          </table:table-cell>
          <table:table-cell office:value-type="string" table:style-name="ce8">
            <text:p>開始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7299" table:style-name="ce14">
            <text:p>97299</text:p>
          </table:table-cell>
          <table:table-cell office:value-type="string" table:style-name="ce15">
            <text:p>https://cnu.ebook.hyread.com.tw/bookDetail.jsp?id=97299</text:p>
          </table:table-cell>
          <table:table-cell table:number-columns-repeated="16370"/>
        </table:table-row>
        <table:table-row table:style-name="ro6">
          <table:table-cell office:value-type="float" office:value="229" table:style-name="ce7">
            <text:p>229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SSS05醫學教育</text:p>
          </table:table-cell>
          <table:table-cell table:style-name="ce17"/>
          <table:table-cell office:value-type="float" office:value="9789571366333" table:style-name="ce17">
            <text:p>9789571366333</text:p>
          </table:table-cell>
          <table:table-cell office:value-type="string" table:style-name="ce18">
            <text:p>牙~40年名醫的真心告白: 所有看牙的黑洞,讓醫師告訴你 : 為什麼牙好人不老?為什麼不能亂拔牙?為什麼咀嚼能美顏?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梁廣庫<text:s/>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678" table:style-name="ce14">
            <text:p>96678</text:p>
          </table:table-cell>
          <table:table-cell office:value-type="string" table:style-name="ce15">
            <text:p>https://cnu.ebook.hyread.com.tw/bookDetail.jsp?id=96678</text:p>
          </table:table-cell>
          <table:table-cell table:number-columns-repeated="16370"/>
        </table:table-row>
        <table:table-row table:style-name="ro5">
          <table:table-cell office:value-type="float" office:value="230" table:style-name="ce7">
            <text:p>230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869150026" table:style-name="ce17">
            <text:p>9789869150026</text:p>
          </table:table-cell>
          <table:table-cell office:value-type="string" table:style-name="ce18">
            <text:p>主婦自救: 超簡單黑心食品速驗法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馥</text:p>
          </table:table-cell>
          <table:table-cell office:value-type="string" table:style-name="ce8">
            <text:p>大喜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469" table:style-name="ce14">
            <text:p>93469</text:p>
          </table:table-cell>
          <table:table-cell office:value-type="string" table:style-name="ce15">
            <text:p>https://cnu.ebook.hyread.com.tw/bookDetail.jsp?id=93469</text:p>
          </table:table-cell>
          <table:table-cell table:number-columns-repeated="16370"/>
        </table:table-row>
        <table:table-row table:style-name="ro5">
          <table:table-cell office:value-type="float" office:value="231" table:style-name="ce7">
            <text:p>231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863732761" table:style-name="ce17">
            <text:p>9789863732761</text:p>
          </table:table-cell>
          <table:table-cell office:value-type="string" table:style-name="ce18">
            <text:p>全食物營養大師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婉萍</text:p>
          </table:table-cell>
          <table:table-cell office:value-type="string" table:style-name="ce8">
            <text:p>人類智庫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780" table:style-name="ce14">
            <text:p>92780</text:p>
          </table:table-cell>
          <table:table-cell office:value-type="string" table:style-name="ce15">
            <text:p>https://cnu.ebook.hyread.com.tw/bookDetail.jsp?id=92780</text:p>
          </table:table-cell>
          <table:table-cell table:number-columns-repeated="16370"/>
        </table:table-row>
        <table:table-row table:style-name="ro5">
          <table:table-cell office:value-type="float" office:value="232" table:style-name="ce7">
            <text:p>232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20DA護理</text:p>
          </table:table-cell>
          <table:table-cell table:style-name="ce17"/>
          <table:table-cell office:value-type="float" office:value="9789865756567" table:style-name="ce17">
            <text:p>9789865756567</text:p>
          </table:table-cell>
          <table:table-cell office:value-type="string" table:style-name="ce18">
            <text:p>老人的生活哲學: 學會照顧自己, 不要被命運左右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丘容襄</text:p>
          </table:table-cell>
          <table:table-cell office:value-type="string" table:style-name="ce8">
            <text:p>德威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617" table:style-name="ce14">
            <text:p>99617</text:p>
          </table:table-cell>
          <table:table-cell office:value-type="string" table:style-name="ce15">
            <text:p>https://cnu.ebook.hyread.com.tw/bookDetail.jsp?id=99617</text:p>
          </table:table-cell>
          <table:table-cell table:number-columns-repeated="16370"/>
        </table:table-row>
        <table:table-row table:style-name="ro5">
          <table:table-cell office:value-type="float" office:value="233" table:style-name="ce7">
            <text:p>233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20DA護理</text:p>
          </table:table-cell>
          <table:table-cell table:style-name="ce17"/>
          <table:table-cell office:value-type="float" office:value="9789571367026" table:style-name="ce17">
            <text:p>9789571367026</text:p>
          </table:table-cell>
          <table:table-cell office:value-type="string" table:style-name="ce18">
            <text:p>艾倫.狄波頓的人生學校: 關於變老這件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卡普芙(Karpf, Anne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362" table:style-name="ce14">
            <text:p>100362</text:p>
          </table:table-cell>
          <table:table-cell office:value-type="string" table:style-name="ce15">
            <text:p>https://cnu.ebook.hyread.com.tw/bookDetail.jsp?id=100362</text:p>
          </table:table-cell>
          <table:table-cell table:number-columns-repeated="16370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SSS05醫學教育</text:p>
          </table:table-cell>
          <table:table-cell table:style-name="ce17"/>
          <table:table-cell office:value-type="float" office:value="9789865842918" table:style-name="ce17">
            <text:p>9789865842918</text:p>
          </table:table-cell>
          <table:table-cell office:value-type="string" table:style-name="ce18">
            <text:p>我的十堂大體解剖課: 那些與大體老師在一起的時光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何翰蓁</text:p>
          </table:table-cell>
          <table:table-cell office:value-type="string" table:style-name="ce8">
            <text:p>八旗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8489" table:style-name="ce14">
            <text:p>98489</text:p>
          </table:table-cell>
          <table:table-cell office:value-type="string" table:style-name="ce15">
            <text:p>https://cnu.ebook.hyread.com.tw/bookDetail.jsp?id=98489</text:p>
          </table:table-cell>
          <table:table-cell table:number-columns-repeated="16370"/>
        </table:table-row>
        <table:table-row table:style-name="ro5">
          <table:table-cell office:value-type="float" office:value="235" table:style-name="ce7">
            <text:p>235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865756451" table:style-name="ce17">
            <text:p>9789865756451</text:p>
          </table:table-cell>
          <table:table-cell office:value-type="string" table:style-name="ce18">
            <text:p>良好的健康飲食可以預防與治療癌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于爾辛</text:p>
          </table:table-cell>
          <table:table-cell office:value-type="string" table:style-name="ce8">
            <text:p>德威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3236" table:style-name="ce14">
            <text:p>83236</text:p>
          </table:table-cell>
          <table:table-cell office:value-type="string" table:style-name="ce15">
            <text:p>https://cnu.ebook.hyread.com.tw/bookDetail.jsp?id=83236</text:p>
          </table:table-cell>
          <table:table-cell table:number-columns-repeated="16370"/>
        </table:table-row>
        <table:table-row table:style-name="ro5">
          <table:table-cell office:value-type="float" office:value="236" table:style-name="ce7">
            <text:p>236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1004醫學之生化及分子生物</text:p>
          </table:table-cell>
          <table:table-cell table:style-name="ce17"/>
          <table:table-cell office:value-type="float" office:value="9789863570097" table:style-name="ce17">
            <text:p>9789863570097</text:p>
          </table:table-cell>
          <table:table-cell office:value-type="string" table:style-name="ce18">
            <text:p>依然真摯與忠誠: 談成人亞斯伯格症與自閉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簡意玲<text:s/></text:p>
          </table:table-cell>
          <table:table-cell office:value-type="string" table:style-name="ce8">
            <text:p>心靈工坊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9580" table:style-name="ce14">
            <text:p>99580</text:p>
          </table:table-cell>
          <table:table-cell office:value-type="string" table:style-name="ce15">
            <text:p>https://cnu.ebook.hyread.com.tw/bookDetail.jsp?id=99580</text:p>
          </table:table-cell>
          <table:table-cell table:number-columns-repeated="16370"/>
        </table:table-row>
        <table:table-row table:style-name="ro5">
          <table:table-cell office:value-type="float" office:value="237" table:style-name="ce7">
            <text:p>237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1004醫學之生化及分子生物</text:p>
          </table:table-cell>
          <table:table-cell table:style-name="ce17"/>
          <table:table-cell office:value-type="float" office:value="9789866112799" table:style-name="ce17">
            <text:p>9789866112799</text:p>
          </table:table-cell>
          <table:table-cell office:value-type="string" table:style-name="ce18">
            <text:p>夜夜好眠: 擁抱睡神, 不再失眠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鍚中</text:p>
          </table:table-cell>
          <table:table-cell office:value-type="string" table:style-name="ce8">
            <text:p>心靈工坊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6717" table:style-name="ce14">
            <text:p>96717</text:p>
          </table:table-cell>
          <table:table-cell office:value-type="string" table:style-name="ce15">
            <text:p>https://cnu.ebook.hyread.com.tw/bookDetail.jsp?id=96717</text:p>
          </table:table-cell>
          <table:table-cell table:number-columns-repeated="16370"/>
        </table:table-row>
        <table:table-row table:style-name="ro5">
          <table:table-cell office:value-type="float" office:value="238" table:style-name="ce7">
            <text:p>238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2010A0植物學</text:p>
          </table:table-cell>
          <table:table-cell table:style-name="ce17"/>
          <table:table-cell office:value-type="float" office:value="9789571365473" table:style-name="ce17">
            <text:p>9789571365473</text:p>
          </table:table-cell>
          <table:table-cell office:value-type="string" table:style-name="ce18">
            <text:p>看懂臺灣的野花: 北.中部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葉子<text:s/>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1592" table:style-name="ce14">
            <text:p>91592</text:p>
          </table:table-cell>
          <table:table-cell office:value-type="string" table:style-name="ce15">
            <text:p>https://cnu.ebook.hyread.com.tw/bookDetail.jsp?id=91592</text:p>
          </table:table-cell>
          <table:table-cell table:number-columns-repeated="16370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SSS05醫學教育</text:p>
          </table:table-cell>
          <table:table-cell table:style-name="ce17"/>
          <table:table-cell office:value-type="float" office:value="9789866152986" table:style-name="ce17">
            <text:p>9789866152986</text:p>
          </table:table-cell>
          <table:table-cell office:value-type="string" table:style-name="ce18">
            <text:p>神奇的慢活療癒人生: 最高の人生, 從放慢腳步開始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小林弘幸</text:p>
          </table:table-cell>
          <table:table-cell office:value-type="string" table:style-name="ce8">
            <text:p>大都會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5404" table:style-name="ce14">
            <text:p>75404</text:p>
          </table:table-cell>
          <table:table-cell office:value-type="string" table:style-name="ce15">
            <text:p>https://cnu.ebook.hyread.com.tw/bookDetail.jsp?id=75404</text:p>
          </table:table-cell>
          <table:table-cell table:number-columns-repeated="16370"/>
        </table:table-row>
        <table:table-row table:style-name="ro5">
          <table:table-cell office:value-type="float" office:value="240" table:style-name="ce7">
            <text:p>240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1004醫學之生化及分子生物</text:p>
          </table:table-cell>
          <table:table-cell table:style-name="ce17"/>
          <table:table-cell office:value-type="float" office:value="9789866152610" table:style-name="ce17">
            <text:p>9789866152610</text:p>
          </table:table-cell>
          <table:table-cell office:value-type="string" table:style-name="ce18">
            <text:p>健康是選擇: 一位營養諮詢教育專家的私人筆記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廖曉華</text:p>
          </table:table-cell>
          <table:table-cell office:value-type="string" table:style-name="ce8">
            <text:p>大都會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5959" table:style-name="ce14">
            <text:p>75959</text:p>
          </table:table-cell>
          <table:table-cell office:value-type="string" table:style-name="ce15">
            <text:p>https://cnu.ebook.hyread.com.tw/bookDetail.jsp?id=75959</text:p>
          </table:table-cell>
          <table:table-cell table:number-columns-repeated="16370"/>
        </table:table-row>
        <table:table-row table:style-name="ro5">
          <table:table-cell office:value-type="float" office:value="241" table:style-name="ce7">
            <text:p>241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576619366" table:style-name="ce17">
            <text:p>9789576619366</text:p>
          </table:table-cell>
          <table:table-cell office:value-type="string" table:style-name="ce18">
            <text:p>健康管理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修訂再版</text:p>
          </table:table-cell>
          <table:table-cell office:value-type="string" table:style-name="ce8">
            <text:p>陳俊忠,王果行,方光宗,陳玟秀,劉嘉年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4157" table:style-name="ce14">
            <text:p>94157</text:p>
          </table:table-cell>
          <table:table-cell office:value-type="string" table:style-name="ce15">
            <text:p>https://cnu.ebook.hyread.com.tw/bookDetail.jsp?id=94157</text:p>
          </table:table-cell>
          <table:table-cell table:number-columns-repeated="16370"/>
        </table:table-row>
        <table:table-row table:style-name="ro6">
          <table:table-cell office:value-type="float" office:value="242" table:style-name="ce7">
            <text:p>242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SSS05醫學教育</text:p>
          </table:table-cell>
          <table:table-cell table:style-name="ce17"/>
          <table:table-cell office:value-type="float" office:value="9789571367279" table:style-name="ce17">
            <text:p>9789571367279</text:p>
          </table:table-cell>
          <table:table-cell office:value-type="string" table:style-name="ce18">
            <text:p>發炎, 是救命的警訊: 90%的疾病都從發炎開始, 養生大師歐陽英最實用簡單的88道茶.湯.粥.果汁, 讓你擺脫疾病的糾纏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歐陽英,徐凡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508" table:style-name="ce14">
            <text:p>100508</text:p>
          </table:table-cell>
          <table:table-cell office:value-type="string" table:style-name="ce15">
            <text:p>https://cnu.ebook.hyread.com.tw/bookDetail.jsp?id=100508</text:p>
          </table:table-cell>
          <table:table-cell table:number-columns-repeated="16370"/>
        </table:table-row>
        <table:table-row table:style-name="ro5">
          <table:table-cell office:value-type="float" office:value="243" table:style-name="ce7">
            <text:p>243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30B0中醫藥</text:p>
          </table:table-cell>
          <table:table-cell table:style-name="ce17"/>
          <table:table-cell office:value-type="float" office:value="9789869096768" table:style-name="ce17">
            <text:p>9789869096768</text:p>
          </table:table-cell>
          <table:table-cell office:value-type="string" table:style-name="ce18">
            <text:p>跑步傷害醫療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<text:s/>王凱平, 張乃仁<text:s/></text:p>
          </table:table-cell>
          <table:table-cell office:value-type="string" table:style-name="ce8">
            <text:p>開始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7287" table:style-name="ce14">
            <text:p>97287</text:p>
          </table:table-cell>
          <table:table-cell office:value-type="string" table:style-name="ce15">
            <text:p>https://cnu.ebook.hyread.com.tw/bookDetail.jsp?id=97287</text:p>
          </table:table-cell>
          <table:table-cell table:number-columns-repeated="16370"/>
        </table:table-row>
        <table:table-row table:style-name="ro5">
          <table:table-cell office:value-type="float" office:value="244" table:style-name="ce7">
            <text:p>244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20DA護理</text:p>
          </table:table-cell>
          <table:table-cell table:style-name="ce17"/>
          <table:table-cell office:value-type="float" office:value="9789576619151" table:style-name="ce17">
            <text:p>9789576619151</text:p>
          </table:table-cell>
          <table:table-cell office:value-type="string" table:style-name="ce18">
            <text:p>銀髮族生活規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德聰,林振春,王淑俐,周麗端,唐先梅</text:p>
          </table:table-cell>
          <table:table-cell office:value-type="string" table:style-name="ce8">
            <text:p>國立空中大學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4117" table:style-name="ce14">
            <text:p>94117</text:p>
          </table:table-cell>
          <table:table-cell office:value-type="string" table:style-name="ce15">
            <text:p>https://cnu.ebook.hyread.com.tw/bookDetail.jsp?id=94117</text:p>
          </table:table-cell>
          <table:table-cell table:number-columns-repeated="16370"/>
        </table:table-row>
        <table:table-row table:style-name="ro5">
          <table:table-cell office:value-type="float" office:value="245" table:style-name="ce7">
            <text:p>245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20DA護理</text:p>
          </table:table-cell>
          <table:table-cell table:style-name="ce17"/>
          <table:table-cell office:value-type="float" office:value="9789860470611" table:style-name="ce17">
            <text:p>9789860470611</text:p>
          </table:table-cell>
          <table:table-cell office:value-type="string" table:style-name="ce18">
            <text:p>銀髮族事業概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廖文志,徐祖選,黃經智,陳志鈞,蔡振昌,鄧美玉</text:p>
          </table:table-cell>
          <table:table-cell office:value-type="string" table:style-name="ce8">
            <text:p>國立空中大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3924" table:style-name="ce14">
            <text:p>93924</text:p>
          </table:table-cell>
          <table:table-cell office:value-type="string" table:style-name="ce15">
            <text:p>https://cnu.ebook.hyread.com.tw/bookDetail.jsp?id=93924</text:p>
          </table:table-cell>
          <table:table-cell table:number-columns-repeated="16370"/>
        </table:table-row>
        <table:table-row table:style-name="ro5">
          <table:table-cell office:value-type="float" office:value="246" table:style-name="ce7">
            <text:p>246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20DA護理</text:p>
          </table:table-cell>
          <table:table-cell table:style-name="ce17"/>
          <table:table-cell office:value-type="float" office:value="9789576619991" table:style-name="ce17">
            <text:p>9789576619991</text:p>
          </table:table-cell>
          <table:table-cell office:value-type="string" table:style-name="ce18">
            <text:p>樂齡生涯學習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魏惠娟</text:p>
          </table:table-cell>
          <table:table-cell office:value-type="string" table:style-name="ce8">
            <text:p>國立空中大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862" table:style-name="ce14">
            <text:p>93862</text:p>
          </table:table-cell>
          <table:table-cell office:value-type="string" table:style-name="ce15">
            <text:p>https://cnu.ebook.hyread.com.tw/bookDetail.jsp?id=93862</text:p>
          </table:table-cell>
          <table:table-cell table:number-columns-repeated="16370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SSS05醫學教育</text:p>
          </table:table-cell>
          <table:table-cell table:style-name="ce17"/>
          <table:table-cell office:value-type="float" office:value="9789865716202" table:style-name="ce17">
            <text:p>9789865716202</text:p>
          </table:table-cell>
          <table:table-cell office:value-type="string" table:style-name="ce18">
            <text:p>養生就看這一本!正確的觀念決定你的健康: 給現代人的氣功導引.中醫經絡和生活哲學入門書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OD一版</text:p>
          </table:table-cell>
          <table:table-cell office:value-type="string" table:style-name="ce8">
            <text:p>林中鵬</text:p>
          </table:table-cell>
          <table:table-cell office:value-type="string" table:style-name="ce8">
            <text:p>新銳文創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7433" table:style-name="ce14">
            <text:p>97433</text:p>
          </table:table-cell>
          <table:table-cell office:value-type="string" table:style-name="ce15">
            <text:p>https://cnu.ebook.hyread.com.tw/bookDetail.jsp?id=97433</text:p>
          </table:table-cell>
          <table:table-cell table:number-columns-repeated="16370"/>
        </table:table-row>
        <table:table-row table:style-name="ro5">
          <table:table-cell office:value-type="float" office:value="248" table:style-name="ce7">
            <text:p>248</text:p>
          </table:table-cell>
          <table:table-cell office:value-type="string" table:style-name="ce8">
            <text:p>Medicine</text:p>
          </table:table-cell>
          <table:table-cell office:value-type="string" table:style-name="ce16">
            <text:p>B1030B0中醫藥</text:p>
          </table:table-cell>
          <table:table-cell table:style-name="ce17"/>
          <table:table-cell office:value-type="float" office:value="9789863430650" table:style-name="ce17">
            <text:p>9789863430650</text:p>
          </table:table-cell>
          <table:table-cell office:value-type="string" table:style-name="ce18">
            <text:p>擺脫女人要命的壞習慣: 讓你凍齡更漂亮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吳明珠</text:p>
          </table:table-cell>
          <table:table-cell office:value-type="string" table:style-name="ce8">
            <text:p>台視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5206" table:style-name="ce14">
            <text:p>95206</text:p>
          </table:table-cell>
          <table:table-cell office:value-type="string" table:style-name="ce15">
            <text:p>https://cnu.ebook.hyread.com.tw/bookDetail.jsp?id=95206</text:p>
          </table:table-cell>
          <table:table-cell table:number-columns-repeated="16370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SSS03資訊教育</text:p>
          </table:table-cell>
          <table:table-cell table:style-name="ce17"/>
          <table:table-cell office:value-type="float" office:value="9789865681531" table:style-name="ce17">
            <text:p>9789865681531</text:p>
          </table:table-cell>
          <table:table-cell office:value-type="string" table:style-name="ce18">
            <text:p>大數據時代: 你不知道的ECFA: 再解構兩岸關係中的ECFA政策論述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顯明</text:p>
          </table:table-cell>
          <table:table-cell office:value-type="string" table:style-name="ce8">
            <text:p>致知學術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334" table:style-name="ce14">
            <text:p>101334</text:p>
          </table:table-cell>
          <table:table-cell office:value-type="string" table:style-name="ce15">
            <text:p>https://cnu.ebook.hyread.com.tw/bookDetail.jsp?id=101334</text:p>
          </table:table-cell>
          <table:table-cell table:number-columns-repeated="16370"/>
        </table:table-row>
        <table:table-row table:style-name="ro5">
          <table:table-cell office:value-type="float" office:value="250" table:style-name="ce7">
            <text:p>250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H12心理學</text:p>
          </table:table-cell>
          <table:table-cell office:value-type="float" office:value="9789865636715" table:style-name="ce17">
            <text:p>9789865636715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中國人的螃蟹心理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崔金生</text:p>
          </table:table-cell>
          <table:table-cell office:value-type="string" table:style-name="ce8">
            <text:p>華志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8188" table:style-name="ce14">
            <text:p>108188</text:p>
          </table:table-cell>
          <table:table-cell office:value-type="string" table:style-name="ce15">
            <text:p>https://cnu.ebook.hyread.com.tw/bookDetail.jsp?id=108188</text:p>
          </table:table-cell>
          <table:table-cell table:number-columns-repeated="16370"/>
        </table:table-row>
        <table:table-row table:style-name="ro5">
          <table:table-cell office:value-type="float" office:value="251" table:style-name="ce7">
            <text:p>251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office:value-type="float" office:value="9789574340019" table:style-name="ce17">
            <text:p>9789574340019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比特幣區塊鏈大未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渝江</text:p>
          </table:table-cell>
          <table:table-cell office:value-type="string" table:style-name="ce8">
            <text:p>張渝江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426" table:style-name="ce14">
            <text:p>102426</text:p>
          </table:table-cell>
          <table:table-cell office:value-type="string" table:style-name="ce15">
            <text:p>https://cnu.ebook.hyread.com.tw/bookDetail.jsp?id=102426</text:p>
          </table:table-cell>
          <table:table-cell table:number-columns-repeated="16370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2010C0生物學之生化及分子生物</text:p>
          </table:table-cell>
          <table:table-cell table:style-name="ce17"/>
          <table:table-cell office:value-type="float" office:value="9789869100526" table:style-name="ce17">
            <text:p>9789869100526</text:p>
          </table:table-cell>
          <table:table-cell office:value-type="string" table:style-name="ce18">
            <text:p>尼安德塔人: 追尋失落的基因組 : 一場重建人類演化史的科學歷險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帕波(Pääbo, Svante)</text:p>
          </table:table-cell>
          <table:table-cell office:value-type="string" table:style-name="ce8">
            <text:p>夏日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098" table:style-name="ce14">
            <text:p>88098</text:p>
          </table:table-cell>
          <table:table-cell office:value-type="string" table:style-name="ce15">
            <text:p>https://cnu.ebook.hyread.com.tw/bookDetail.jsp?id=88098</text:p>
          </table:table-cell>
          <table:table-cell table:number-columns-repeated="16370"/>
        </table:table-row>
        <table:table-row table:style-name="ro5">
          <table:table-cell office:value-type="float" office:value="253" table:style-name="ce7">
            <text:p>253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H12心理學</text:p>
          </table:table-cell>
          <table:table-cell table:style-name="ce17"/>
          <table:table-cell office:value-type="float" office:value="9789869231992" table:style-name="ce17">
            <text:p>9789869231992</text:p>
          </table:table-cell>
          <table:table-cell office:value-type="string" table:style-name="ce18">
            <text:p>用人心理學: 用人管人100 招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王來興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597" table:style-name="ce14">
            <text:p>102597</text:p>
          </table:table-cell>
          <table:table-cell office:value-type="string" table:style-name="ce15">
            <text:p>https://cnu.ebook.hyread.com.tw/bookDetail.jsp?id=102597</text:p>
          </table:table-cell>
          <table:table-cell table:number-columns-repeated="16370"/>
        </table:table-row>
        <table:table-row table:style-name="ro5">
          <table:table-cell office:value-type="float" office:value="254" table:style-name="ce7">
            <text:p>2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G0森林、水保及生態</text:p>
          </table:table-cell>
          <table:table-cell table:style-name="ce17"/>
          <table:table-cell office:value-type="float" office:value="9789860490732" table:style-name="ce17">
            <text:p>9789860490732</text:p>
          </table:table-cell>
          <table:table-cell office:value-type="string" table:style-name="ce18">
            <text:p>全球環境變遷與生態永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高永</text:p>
          </table:table-cell>
          <table:table-cell office:value-type="string" table:style-name="ce8">
            <text:p>國立空中大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428" table:style-name="ce14">
            <text:p>98428</text:p>
          </table:table-cell>
          <table:table-cell office:value-type="string" table:style-name="ce15">
            <text:p>https://cnu.ebook.hyread.com.tw/bookDetail.jsp?id=98428</text:p>
          </table:table-cell>
          <table:table-cell table:number-columns-repeated="16370"/>
        </table:table-row>
        <table:table-row table:style-name="ro5">
          <table:table-cell office:value-type="float" office:value="255" table:style-name="ce7">
            <text:p>2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SSS07科普教育與傳播</text:p>
          </table:table-cell>
          <table:table-cell table:style-name="ce17"/>
          <table:table-cell office:value-type="float" office:value="9789576619342" table:style-name="ce17">
            <text:p>9789576619342</text:p>
          </table:table-cell>
          <table:table-cell office:value-type="string" table:style-name="ce18">
            <text:p>行動無線通訊與應用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許獻聰,余兆棠,劉仲鑫,顏春煌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4158" table:style-name="ce14">
            <text:p>94158</text:p>
          </table:table-cell>
          <table:table-cell office:value-type="string" table:style-name="ce15">
            <text:p>https://cnu.ebook.hyread.com.tw/bookDetail.jsp?id=94158</text:p>
          </table:table-cell>
          <table:table-cell table:number-columns-repeated="16370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SSS07科普教育與傳播</text:p>
          </table:table-cell>
          <table:table-cell office:value-type="float" office:value="9789865695675" table:style-name="ce17">
            <text:p>9789865695675</text:p>
          </table:table-cell>
          <table:table-cell office:value-type="float" office:value="9789865695651" table:style-name="ce17">
            <text:p>9789865695651</text:p>
          </table:table-cell>
          <table:table-cell office:value-type="string" table:style-name="ce18">
            <text:p>改變世界的100份文件: 從奠基現代科學的牛頓手稿到扭轉通訊結構的第一則推特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克里斯汀生(Christianson, Scott)</text:p>
          </table:table-cell>
          <table:table-cell office:value-type="string" table:style-name="ce8">
            <text:p>大寫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4314" table:style-name="ce14">
            <text:p>104314</text:p>
          </table:table-cell>
          <table:table-cell office:value-type="string" table:style-name="ce15">
            <text:p>https://cnu.ebook.hyread.com.tw/bookDetail.jsp?id=104314</text:p>
          </table:table-cell>
          <table:table-cell table:number-columns-repeated="16370"/>
        </table:table-row>
        <table:table-row table:style-name="ro5">
          <table:table-cell office:value-type="float" office:value="257" table:style-name="ce7">
            <text:p>257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H12心理學</text:p>
          </table:table-cell>
          <table:table-cell table:style-name="ce17"/>
          <table:table-cell office:value-type="float" office:value="9789866531378" table:style-name="ce17">
            <text:p>9789866531378</text:p>
          </table:table-cell>
          <table:table-cell office:value-type="string" table:style-name="ce18">
            <text:p>金色性格之養成: 決定命運的性格心理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盧倩倩,張雲紅</text:p>
          </table:table-cell>
          <table:table-cell office:value-type="string" table:style-name="ce8">
            <text:p>波希米亞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0193" table:style-name="ce14">
            <text:p>40193</text:p>
          </table:table-cell>
          <table:table-cell office:value-type="string" table:style-name="ce15">
            <text:p>https://cnu.ebook.hyread.com.tw/bookDetail.jsp?id=40193</text:p>
          </table:table-cell>
          <table:table-cell table:number-columns-repeated="16370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A0農藝及園藝</text:p>
          </table:table-cell>
          <table:table-cell table:style-name="ce17"/>
          <table:table-cell office:value-type="float" office:value="9789577930811" table:style-name="ce17">
            <text:p>9789577930811</text:p>
          </table:table-cell>
          <table:table-cell office:value-type="string" table:style-name="ce18">
            <text:p>建構&lt;&lt;三農三生&gt;&gt;新價值鏈. II : <text:s/>從產業價值鍵觀點思考我國農業發展策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孫智麗</text:p>
          </table:table-cell>
          <table:table-cell office:value-type="string" table:style-name="ce8">
            <text:p>財團法人台灣經濟研究院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5714" table:style-name="ce14">
            <text:p>65714</text:p>
          </table:table-cell>
          <table:table-cell office:value-type="string" table:style-name="ce15">
            <text:p>https://cnu.ebook.hyread.com.tw/bookDetail.jsp?id=65714</text:p>
          </table:table-cell>
          <table:table-cell table:number-columns-repeated="16370"/>
        </table:table-row>
        <table:table-row table:style-name="ro5">
          <table:table-cell office:value-type="float" office:value="259" table:style-name="ce7">
            <text:p>259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A0農藝及園藝</text:p>
          </table:table-cell>
          <table:table-cell table:style-name="ce17"/>
          <table:table-cell office:value-type="float" office:value="9789865650827" table:style-name="ce17">
            <text:p>9789865650827</text:p>
          </table:table-cell>
          <table:table-cell office:value-type="string" table:style-name="ce18">
            <text:p>科學處理種子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楊曉雲編著</text:p>
          </table:table-cell>
          <table:table-cell office:value-type="string" table:style-name="ce8">
            <text:p>元華文創股份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62273" table:style-name="ce14">
            <text:p>62273</text:p>
          </table:table-cell>
          <table:table-cell office:value-type="string" table:style-name="ce15">
            <text:p>https://cnu.ebook.hyread.com.tw/bookDetail.jsp?id=62273</text:p>
          </table:table-cell>
          <table:table-cell table:number-columns-repeated="16370"/>
        </table:table-row>
        <table:table-row table:style-name="ro5">
          <table:table-cell office:value-type="float" office:value="260" table:style-name="ce7">
            <text:p>260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E50工業工程與管理</text:p>
          </table:table-cell>
          <table:table-cell table:style-name="ce17"/>
          <table:table-cell office:value-type="float" office:value="9789863263135" table:style-name="ce17">
            <text:p>9789863263135</text:p>
          </table:table-cell>
          <table:table-cell office:value-type="string" table:style-name="ce18">
            <text:p>飛機構造與原理: 圖解式飛航原理簡易入門小百科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大達</text:p>
          </table:table-cell>
          <table:table-cell office:value-type="string" table:style-name="ce8">
            <text:p>秀威經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133" table:style-name="ce14">
            <text:p>90133</text:p>
          </table:table-cell>
          <table:table-cell office:value-type="string" table:style-name="ce15">
            <text:p>https://cnu.ebook.hyread.com.tw/bookDetail.jsp?id=90133</text:p>
          </table:table-cell>
          <table:table-cell table:number-columns-repeated="16370"/>
        </table:table-row>
        <table:table-row table:style-name="ro5">
          <table:table-cell office:value-type="float" office:value="261" table:style-name="ce7">
            <text:p>261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575242923" table:style-name="ce17">
            <text:p>9789575242923</text:p>
          </table:table-cell>
          <table:table-cell office:value-type="string" table:style-name="ce18">
            <text:p>食物採購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黃韶顏</text:p>
          </table:table-cell>
          <table:table-cell office:value-type="string" table:style-name="ce8">
            <text:p>華香園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53360" table:style-name="ce14">
            <text:p>53360</text:p>
          </table:table-cell>
          <table:table-cell office:value-type="string" table:style-name="ce15">
            <text:p>https://cnu.ebook.hyread.com.tw/bookDetail.jsp?id=53360</text:p>
          </table:table-cell>
          <table:table-cell table:number-columns-repeated="16370"/>
        </table:table-row>
        <table:table-row table:style-name="ro5">
          <table:table-cell office:value-type="float" office:value="262" table:style-name="ce7">
            <text:p>2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869109369" table:style-name="ce17">
            <text:p>9789869109369</text:p>
          </table:table-cell>
          <table:table-cell office:value-type="string" table:style-name="ce18">
            <text:p>食藝: 法國飲食文化的風貌與流變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蔡倩玟</text:p>
          </table:table-cell>
          <table:table-cell office:value-type="string" table:style-name="ce8">
            <text:p>衛城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1364" table:style-name="ce14">
            <text:p>91364</text:p>
          </table:table-cell>
          <table:table-cell office:value-type="string" table:style-name="ce15">
            <text:p>https://cnu.ebook.hyread.com.tw/bookDetail.jsp?id=91364</text:p>
          </table:table-cell>
          <table:table-cell table:number-columns-repeated="16370"/>
        </table:table-row>
        <table:table-row table:style-name="ro5">
          <table:table-cell office:value-type="float" office:value="263" table:style-name="ce7">
            <text:p>263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G0森林、水保及生態</text:p>
          </table:table-cell>
          <table:table-cell table:style-name="ce17"/>
          <table:table-cell office:value-type="float" office:value="9789865729202" table:style-name="ce17">
            <text:p>9789865729202</text:p>
          </table:table-cell>
          <table:table-cell office:value-type="string" table:style-name="ce18">
            <text:p>能源與氣候的迷思: 2兆元的政策失誤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立誠</text:p>
          </table:table-cell>
          <table:table-cell office:value-type="string" table:style-name="ce8">
            <text:p>獨立作家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6767" table:style-name="ce14">
            <text:p>106767</text:p>
          </table:table-cell>
          <table:table-cell office:value-type="string" table:style-name="ce15">
            <text:p>https://cnu.ebook.hyread.com.tw/bookDetail.jsp?id=106767</text:p>
          </table:table-cell>
          <table:table-cell table:number-columns-repeated="16370"/>
        </table:table-row>
        <table:table-row table:style-name="ro5">
          <table:table-cell office:value-type="float" office:value="264" table:style-name="ce7">
            <text:p>264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H12心理學</text:p>
          </table:table-cell>
          <table:table-cell table:style-name="ce17"/>
          <table:table-cell office:value-type="float" office:value="9789865636357" table:style-name="ce17">
            <text:p>9789865636357</text:p>
          </table:table-cell>
          <table:table-cell office:value-type="string" table:style-name="ce18">
            <text:p>情緒心理學: 破解快樂背後的超完美行為控制術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問渠</text:p>
          </table:table-cell>
          <table:table-cell office:value-type="string" table:style-name="ce8">
            <text:p>華志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3343" table:style-name="ce14">
            <text:p>83343</text:p>
          </table:table-cell>
          <table:table-cell office:value-type="string" table:style-name="ce15">
            <text:p>https://cnu.ebook.hyread.com.tw/bookDetail.jsp?id=83343</text:p>
          </table:table-cell>
          <table:table-cell table:number-columns-repeated="16370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571364223" table:style-name="ce17">
            <text:p>9789571364223</text:p>
          </table:table-cell>
          <table:table-cell office:value-type="string" table:style-name="ce18">
            <text:p>深夜的私嚐時光: 35間台灣&amp;世界各地夜間食堂x12道暖心料理輕鬆上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楊子慧(Jenna Yang)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309" table:style-name="ce14">
            <text:p>81309</text:p>
          </table:table-cell>
          <table:table-cell office:value-type="string" table:style-name="ce15">
            <text:p>https://cnu.ebook.hyread.com.tw/bookDetail.jsp?id=81309</text:p>
          </table:table-cell>
          <table:table-cell table:number-columns-repeated="16370"/>
        </table:table-row>
        <table:table-row table:style-name="ro5">
          <table:table-cell office:value-type="float" office:value="266" table:style-name="ce7">
            <text:p>266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H12心理學</text:p>
          </table:table-cell>
          <table:table-cell table:style-name="ce17"/>
          <table:table-cell office:value-type="float" office:value="9789865758806" table:style-name="ce17">
            <text:p>9789865758806</text:p>
          </table:table-cell>
          <table:table-cell office:value-type="string" table:style-name="ce18">
            <text:p>富人心理學: 有錢人的85個秘密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韓壘</text:p>
          </table:table-cell>
          <table:table-cell office:value-type="string" table:style-name="ce8">
            <text:p>菁品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8979" table:style-name="ce14">
            <text:p>78979</text:p>
          </table:table-cell>
          <table:table-cell office:value-type="string" table:style-name="ce15">
            <text:p>https://cnu.ebook.hyread.com.tw/bookDetail.jsp?id=78979</text:p>
          </table:table-cell>
          <table:table-cell table:number-columns-repeated="16370"/>
        </table:table-row>
        <table:table-row table:style-name="ro5">
          <table:table-cell office:value-type="float" office:value="267" table:style-name="ce7">
            <text:p>267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SSS03資訊教育</text:p>
          </table:table-cell>
          <table:table-cell table:style-name="ce17"/>
          <table:table-cell office:value-type="float" office:value="9789863840930" table:style-name="ce17">
            <text:p>9789863840930</text:p>
          </table:table-cell>
          <table:table-cell office:value-type="string" table:style-name="ce18">
            <text:p>雲端大腦時代: 無限人群, 無限腦容量, 無限影響力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湯普森(Thompson, Clive)</text:p>
          </table:table-cell>
          <table:table-cell office:value-type="string" table:style-name="ce8">
            <text:p>野人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4311" table:style-name="ce14">
            <text:p>94311</text:p>
          </table:table-cell>
          <table:table-cell office:value-type="string" table:style-name="ce15">
            <text:p>https://cnu.ebook.hyread.com.tw/bookDetail.jsp?id=94311</text:p>
          </table:table-cell>
          <table:table-cell table:number-columns-repeated="16370"/>
        </table:table-row>
        <table:table-row table:style-name="ro5">
          <table:table-cell office:value-type="float" office:value="268" table:style-name="ce7">
            <text:p>268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888156610" table:style-name="ce17">
            <text:p>9789888156610</text:p>
          </table:table-cell>
          <table:table-cell office:value-type="string" table:style-name="ce18">
            <text:p>傻瓜變大廚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魯字號</text:p>
          </table:table-cell>
          <table:table-cell office:value-type="string" table:style-name="ce8">
            <text:p>青藍出版社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3531" table:style-name="ce14">
            <text:p>63531</text:p>
          </table:table-cell>
          <table:table-cell office:value-type="string" table:style-name="ce15">
            <text:p>https://cnu.ebook.hyread.com.tw/bookDetail.jsp?id=63531</text:p>
          </table:table-cell>
          <table:table-cell table:number-columns-repeated="16370"/>
        </table:table-row>
        <table:table-row table:style-name="ro5">
          <table:table-cell office:value-type="float" office:value="269" table:style-name="ce7">
            <text:p>269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865657673" table:style-name="ce17">
            <text:p>9789865657673</text:p>
          </table:table-cell>
          <table:table-cell office:value-type="string" table:style-name="ce18">
            <text:p>主廚帶路,用美味環島!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秋永</text:p>
          </table:table-cell>
          <table:table-cell office:value-type="string" table:style-name="ce8">
            <text:p>原點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8054" table:style-name="ce14">
            <text:p>108054</text:p>
          </table:table-cell>
          <table:table-cell office:value-type="string" table:style-name="ce15">
            <text:p>https://cnu.ebook.hyread.com.tw/bookDetail.jsp?id=108054</text:p>
          </table:table-cell>
          <table:table-cell table:number-columns-repeated="16370"/>
        </table:table-row>
        <table:table-row table:style-name="ro6">
          <table:table-cell office:value-type="float" office:value="270" table:style-name="ce7">
            <text:p>270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571367217" table:style-name="ce17">
            <text:p>9789571367217</text:p>
          </table:table-cell>
          <table:table-cell office:value-type="string" table:style-name="ce18">
            <text:p>實用日本料理百科: 圖解和食精髓,囊括日式料理文化.食材.工具.器皿.醬汁.烹飪技巧與150道經典菜餚,只要 一本在手,你也可以變達人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琪耶(Kié, Laure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989" table:style-name="ce14">
            <text:p>103989</text:p>
          </table:table-cell>
          <table:table-cell office:value-type="string" table:style-name="ce15">
            <text:p>https://cnu.ebook.hyread.com.tw/bookDetail.jsp?id=103989</text:p>
          </table:table-cell>
          <table:table-cell table:number-columns-repeated="16370"/>
        </table:table-row>
        <table:table-row table:style-name="ro5">
          <table:table-cell office:value-type="float" office:value="271" table:style-name="ce7">
            <text:p>271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G0森林、水保及生態</text:p>
          </table:table-cell>
          <table:table-cell table:style-name="ce17"/>
          <table:table-cell office:value-type="float" office:value="9789576619120" table:style-name="ce17">
            <text:p>9789576619120</text:p>
          </table:table-cell>
          <table:table-cell office:value-type="string" table:style-name="ce18">
            <text:p>綠色能源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楊盛行,柳中明,陳希立</text:p>
          </table:table-cell>
          <table:table-cell office:value-type="string" table:style-name="ce8">
            <text:p>國立空中大學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4114" table:style-name="ce14">
            <text:p>94114</text:p>
          </table:table-cell>
          <table:table-cell office:value-type="string" table:style-name="ce15">
            <text:p>https://cnu.ebook.hyread.com.tw/bookDetail.jsp?id=94114</text:p>
          </table:table-cell>
          <table:table-cell table:number-columns-repeated="16370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SSS03資訊教育</text:p>
          </table:table-cell>
          <table:table-cell table:style-name="ce17"/>
          <table:table-cell office:value-type="float" office:value="9789869227384" table:style-name="ce17">
            <text:p>9789869227384</text:p>
          </table:table-cell>
          <table:table-cell office:value-type="string" table:style-name="ce18">
            <text:p>臉書統治網路的八個觀念: 馬克.祖克柏打造十五億用戶王國的秘訣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棋芳</text:p>
          </table:table-cell>
          <table:table-cell office:value-type="string" table:style-name="ce8">
            <text:p>大喜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2668" table:style-name="ce14">
            <text:p>92668</text:p>
          </table:table-cell>
          <table:table-cell office:value-type="string" table:style-name="ce15">
            <text:p>https://cnu.ebook.hyread.com.tw/bookDetail.jsp?id=92668</text:p>
          </table:table-cell>
          <table:table-cell table:number-columns-repeated="16370"/>
        </table:table-row>
        <table:table-row table:style-name="ro5">
          <table:table-cell office:value-type="float" office:value="273" table:style-name="ce7">
            <text:p>273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SSS07科普教育與傳播</text:p>
          </table:table-cell>
          <table:table-cell table:style-name="ce17"/>
          <table:table-cell office:value-type="float" office:value="9789869370905" table:style-name="ce17">
            <text:p>9789869370905</text:p>
          </table:table-cell>
          <table:table-cell office:value-type="string" table:style-name="ce18">
            <text:p>懷舊製造所: 記憶.時間與老去的抒情三重奏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德拉伊斯瑪(Draaisma, Douwe)</text:p>
          </table:table-cell>
          <table:table-cell office:value-type="string" table:style-name="ce8">
            <text:p>漫遊者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474" table:style-name="ce14">
            <text:p>101474</text:p>
          </table:table-cell>
          <table:table-cell office:value-type="string" table:style-name="ce15">
            <text:p>https://cnu.ebook.hyread.com.tw/bookDetail.jsp?id=101474</text:p>
          </table:table-cell>
          <table:table-cell table:number-columns-repeated="16370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H12心理學</text:p>
          </table:table-cell>
          <table:table-cell table:style-name="ce17"/>
          <table:table-cell office:value-type="float" office:value="9789869289726" table:style-name="ce17">
            <text:p>9789869289726</text:p>
          </table:table-cell>
          <table:table-cell office:value-type="string" table:style-name="ce18">
            <text:p>識人讀心術: 從微表情.微動作看懂他人內心的真實想法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陳清宇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8127" table:style-name="ce14">
            <text:p>108127</text:p>
          </table:table-cell>
          <table:table-cell office:value-type="string" table:style-name="ce15">
            <text:p>https://cnu.ebook.hyread.com.tw/bookDetail.jsp?id=108127</text:p>
          </table:table-cell>
          <table:table-cell table:number-columns-repeated="16370"/>
        </table:table-row>
        <table:table-row table:style-name="ro5">
          <table:table-cell office:value-type="float" office:value="275" table:style-name="ce7">
            <text:p>275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863207474" table:style-name="ce17">
            <text:p>9789863207474</text:p>
          </table:table-cell>
          <table:table-cell office:value-type="string" table:style-name="ce18">
            <text:p>鐘擺上的味蕾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安平</text:p>
          </table:table-cell>
          <table:table-cell office:value-type="string" table:style-name="ce8">
            <text:p>遠見天下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9351" table:style-name="ce14">
            <text:p>99351</text:p>
          </table:table-cell>
          <table:table-cell office:value-type="string" table:style-name="ce15">
            <text:p>https://cnu.ebook.hyread.com.tw/bookDetail.jsp?id=99351</text:p>
          </table:table-cell>
          <table:table-cell table:number-columns-repeated="16370"/>
        </table:table-row>
        <table:table-row table:style-name="ro5">
          <table:table-cell office:value-type="float" office:value="276" table:style-name="ce7">
            <text:p>2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table:style-name="ce17"/>
          <table:table-cell office:value-type="float" office:value="9789868606340" table:style-name="ce17">
            <text:p>9789868606340</text:p>
          </table:table-cell>
          <table:table-cell office:value-type="string" table:style-name="ce18">
            <text:p>1840-2013台灣農會大事年表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胡忠一</text:p>
          </table:table-cell>
          <table:table-cell office:value-type="string" table:style-name="ce8">
            <text:p>中華民國農民團體幹部聯合訓練協會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3911" table:style-name="ce14">
            <text:p>43911</text:p>
          </table:table-cell>
          <table:table-cell office:value-type="string" table:style-name="ce15">
            <text:p>https://cnu.ebook.hyread.com.tw/bookDetail.jsp?id=43911</text:p>
          </table:table-cell>
          <table:table-cell table:number-columns-repeated="16370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5 經濟學</text:p>
          </table:table-cell>
          <table:table-cell office:value-type="float" office:value="9789866724701" table:style-name="ce17">
            <text:p>9789866724701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臺灣地區大型集團企業研究. 2015年版, 金融證券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中華徵信所企業股份有限公司</text:p>
          </table:table-cell>
          <table:table-cell office:value-type="string" table:style-name="ce8">
            <text:p>中華徵信所企業股份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150" table:style-name="ce14">
            <text:p>80150</text:p>
          </table:table-cell>
          <table:table-cell office:value-type="string" table:style-name="ce15">
            <text:p>https://cnu.ebook.hyread.com.tw/bookDetail.jsp?id=80150</text:p>
          </table:table-cell>
          <table:table-cell table:number-columns-repeated="16370"/>
        </table:table-row>
        <table:table-row table:style-name="ro5">
          <table:table-cell office:value-type="float" office:value="278" table:style-name="ce7">
            <text:p>2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 藝術學</text:p>
          </table:table-cell>
          <table:table-cell table:style-name="ce17"/>
          <table:table-cell office:value-type="float" office:value="9789869122856" table:style-name="ce17">
            <text:p>9789869122856</text:p>
          </table:table-cell>
          <table:table-cell office:value-type="string" table:style-name="ce18">
            <text:p>千年遺墨: 敦煌南朝寫本書法研究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王菡薇, 陶小軍</text:p>
          </table:table-cell>
          <table:table-cell office:value-type="string" table:style-name="ce8">
            <text:p>蒼璧出版有限公司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8956" table:style-name="ce14">
            <text:p>78956</text:p>
          </table:table-cell>
          <table:table-cell office:value-type="string" table:style-name="ce15">
            <text:p>https://cnu.ebook.hyread.com.tw/bookDetail.jsp?id=78956</text:p>
          </table:table-cell>
          <table:table-cell table:number-columns-repeated="16370"/>
        </table:table-row>
        <table:table-row table:style-name="ro5">
          <table:table-cell office:value-type="float" office:value="279" table:style-name="ce7">
            <text:p>2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4 政治學</text:p>
          </table:table-cell>
          <table:table-cell table:style-name="ce17"/>
          <table:table-cell office:value-type="float" office:value="9781940063294" table:style-name="ce17">
            <text:p>9781940063294</text:p>
          </table:table-cell>
          <table:table-cell office:value-type="string" table:style-name="ce18">
            <text:p>中國領導人的生意與政治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吳小倩</text:p>
          </table:table-cell>
          <table:table-cell office:value-type="string" table:style-name="ce8">
            <text:p>財大出版社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5040" table:style-name="ce14">
            <text:p>75040</text:p>
          </table:table-cell>
          <table:table-cell office:value-type="string" table:style-name="ce15">
            <text:p>https://cnu.ebook.hyread.com.tw/bookDetail.jsp?id=75040</text:p>
          </table:table-cell>
          <table:table-cell table:number-columns-repeated="16370"/>
        </table:table-row>
        <table:table-row table:style-name="ro5">
          <table:table-cell office:value-type="float" office:value="280" table:style-name="ce7">
            <text:p>2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 語言學</text:p>
          </table:table-cell>
          <table:table-cell table:style-name="ce17"/>
          <table:table-cell office:value-type="float" office:value="9789869310413" table:style-name="ce17">
            <text:p>9789869310413</text:p>
          </table:table-cell>
          <table:table-cell office:value-type="string" table:style-name="ce18">
            <text:p>古人原來是這樣說話的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許暉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592" table:style-name="ce14">
            <text:p>92592</text:p>
          </table:table-cell>
          <table:table-cell office:value-type="string" table:style-name="ce15">
            <text:p>https://cnu.ebook.hyread.com.tw/bookDetail.jsp?id=92592</text:p>
          </table:table-cell>
          <table:table-cell table:number-columns-repeated="16370"/>
        </table:table-row>
        <table:table-row table:style-name="ro5">
          <table:table-cell office:value-type="float" office:value="281" table:style-name="ce7">
            <text:p>2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2 心理學</text:p>
          </table:table-cell>
          <table:table-cell table:style-name="ce17"/>
          <table:table-cell office:value-type="float" office:value="9789865671235" table:style-name="ce17">
            <text:p>9789865671235</text:p>
          </table:table-cell>
          <table:table-cell office:value-type="string" table:style-name="ce18">
            <text:p>犯規心理學: 一個德國社會觀察家的違規探索筆記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普菲察(Pfältzer, Anja)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565" table:style-name="ce14">
            <text:p>89565</text:p>
          </table:table-cell>
          <table:table-cell office:value-type="string" table:style-name="ce15">
            <text:p>https://cnu.ebook.hyread.com.tw/bookDetail.jsp?id=89565</text:p>
          </table:table-cell>
          <table:table-cell table:number-columns-repeated="16370"/>
        </table:table-row>
        <table:table-row table:style-name="ro5">
          <table:table-cell office:value-type="float" office:value="282" table:style-name="ce7">
            <text:p>2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4 政治學</text:p>
          </table:table-cell>
          <table:table-cell table:style-name="ce17"/>
          <table:table-cell office:value-type="float" office:value="9789863744436" table:style-name="ce17">
            <text:p>9789863744436</text:p>
          </table:table-cell>
          <table:table-cell office:value-type="string" table:style-name="ce18">
            <text:p>行政學概要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楊銘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7578" table:style-name="ce14">
            <text:p>87578</text:p>
          </table:table-cell>
          <table:table-cell office:value-type="string" table:style-name="ce15">
            <text:p>https://cnu.ebook.hyread.com.tw/bookDetail.jsp?id=87578</text:p>
          </table:table-cell>
          <table:table-cell table:number-columns-repeated="16370"/>
        </table:table-row>
        <table:table-row table:style-name="ro5">
          <table:table-cell office:value-type="float" office:value="283" table:style-name="ce7">
            <text:p>2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B1020A9 神經內科</text:p>
          </table:table-cell>
          <table:table-cell table:style-name="ce17"/>
          <table:table-cell office:value-type="float" office:value="9789865636562" table:style-name="ce17">
            <text:p>9789865636562</text:p>
          </table:table-cell>
          <table:table-cell office:value-type="string" table:style-name="ce18">
            <text:p>我們都會老: 如何照顧老年癡呆症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英彥</text:p>
          </table:table-cell>
          <table:table-cell office:value-type="string" table:style-name="ce8">
            <text:p>華志文化事業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921" table:style-name="ce14">
            <text:p>99921</text:p>
          </table:table-cell>
          <table:table-cell office:value-type="string" table:style-name="ce15">
            <text:p>https://cnu.ebook.hyread.com.tw/bookDetail.jsp?id=99921</text:p>
          </table:table-cell>
          <table:table-cell table:number-columns-repeated="16370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9 傳播學</text:p>
          </table:table-cell>
          <table:table-cell table:style-name="ce17"/>
          <table:table-cell office:value-type="float" office:value="9789865681395" table:style-name="ce17">
            <text:p>9789865681395</text:p>
          </table:table-cell>
          <table:table-cell office:value-type="string" table:style-name="ce18">
            <text:p>兩岸數位匯流之IPTV產業發展研究: 兼論數位影音內容衍生之著作權問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燁峰</text:p>
          </table:table-cell>
          <table:table-cell office:value-type="string" table:style-name="ce8">
            <text:p>致知學術出版社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256" table:style-name="ce14">
            <text:p>101256</text:p>
          </table:table-cell>
          <table:table-cell office:value-type="string" table:style-name="ce15">
            <text:p>https://cnu.ebook.hyread.com.tw/bookDetail.jsp?id=101256</text:p>
          </table:table-cell>
          <table:table-cell table:number-columns-repeated="16370"/>
        </table:table-row>
        <table:table-row table:style-name="ro5">
          <table:table-cell office:value-type="float" office:value="285" table:style-name="ce7">
            <text:p>2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3 法律學</text:p>
          </table:table-cell>
          <table:table-cell table:style-name="ce17"/>
          <table:table-cell office:value-type="float" office:value="9789574548576" table:style-name="ce17">
            <text:p>9789574548576</text:p>
          </table:table-cell>
          <table:table-cell office:value-type="string" table:style-name="ce18">
            <text:p>法學緒論&lt;&lt;含法律常識&gt;&gt;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8">
            <text:p>胡劭安</text:p>
          </table:table-cell>
          <table:table-cell office:value-type="string" table:style-name="ce8">
            <text:p>鼎文書局股份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0164" table:style-name="ce14">
            <text:p>120164</text:p>
          </table:table-cell>
          <table:table-cell office:value-type="string" table:style-name="ce15">
            <text:p>https://cnu.ebook.hyread.com.tw/bookDetail.jsp?id=120164</text:p>
          </table:table-cell>
          <table:table-cell table:number-columns-repeated="16370"/>
        </table:table-row>
        <table:table-row table:style-name="ro5">
          <table:table-cell office:value-type="float" office:value="286" table:style-name="ce7">
            <text:p>2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2 心理學</text:p>
          </table:table-cell>
          <table:table-cell table:style-name="ce17"/>
          <table:table-cell office:value-type="float" office:value="9789577324221" table:style-name="ce17">
            <text:p>9789577324221</text:p>
          </table:table-cell>
          <table:table-cell office:value-type="string" table:style-name="ce18">
            <text:p>社會心理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彭懷真</text:p>
          </table:table-cell>
          <table:table-cell office:value-type="string" table:style-name="ce8">
            <text:p>巨流圖書股份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964" table:style-name="ce14">
            <text:p>96964</text:p>
          </table:table-cell>
          <table:table-cell office:value-type="string" table:style-name="ce15">
            <text:p>https://cnu.ebook.hyread.com.tw/bookDetail.jsp?id=96964</text:p>
          </table:table-cell>
          <table:table-cell table:number-columns-repeated="16370"/>
        </table:table-row>
        <table:table-row table:style-name="ro5">
          <table:table-cell office:value-type="float" office:value="287" table:style-name="ce7">
            <text:p>2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4 政治學</text:p>
          </table:table-cell>
          <table:table-cell table:style-name="ce17"/>
          <table:table-cell office:value-type="float" office:value="9781630324049" table:style-name="ce17">
            <text:p>9781630324049</text:p>
          </table:table-cell>
          <table:table-cell office:value-type="string" table:style-name="ce18">
            <text:p>南海火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馬沙沙</text:p>
          </table:table-cell>
          <table:table-cell office:value-type="string" table:style-name="ce8">
            <text:p>內幕出版社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51996" table:style-name="ce14">
            <text:p>51996</text:p>
          </table:table-cell>
          <table:table-cell office:value-type="string" table:style-name="ce15">
            <text:p>https://cnu.ebook.hyread.com.tw/bookDetail.jsp?id=51996</text:p>
          </table:table-cell>
          <table:table-cell table:number-columns-repeated="16370"/>
        </table:table-row>
        <table:table-row table:style-name="ro5">
          <table:table-cell office:value-type="float" office:value="288" table:style-name="ce7">
            <text:p>2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 語言學</text:p>
          </table:table-cell>
          <table:table-cell table:style-name="ce17"/>
          <table:table-cell office:value-type="float" office:value="9789864870769" table:style-name="ce17">
            <text:p>9789864870769</text:p>
          </table:table-cell>
          <table:table-cell office:value-type="string" table:style-name="ce18">
            <text:p>英文完全攻略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劉似蓉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4">
            <text:p>128418 </text:p>
          </table:table-cell>
          <table:table-cell office:value-type="string" table:style-name="ce15">
            <text:p>https://cnu.ebook.hyread.com.tw/bookDetail.jsp?id=128418 </text:p>
          </table:table-cell>
          <table:table-cell table:number-columns-repeated="16370"/>
        </table:table-row>
        <table:table-row table:style-name="ro5">
          <table:table-cell office:value-type="float" office:value="289" table:style-name="ce7">
            <text:p>2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1 教育學</text:p>
          </table:table-cell>
          <table:table-cell table:style-name="ce17"/>
          <table:table-cell office:value-type="float" office:value="9789577485939" table:style-name="ce17">
            <text:p>9789577485939</text:p>
          </table:table-cell>
          <table:table-cell office:value-type="string" table:style-name="ce18">
            <text:p>高等技職舞蹈教育的反思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戴君安</text:p>
          </table:table-cell>
          <table:table-cell office:value-type="string" table:style-name="ce8">
            <text:p>麗文文化事業股份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5431" table:style-name="ce14">
            <text:p>95431</text:p>
          </table:table-cell>
          <table:table-cell office:value-type="string" table:style-name="ce15">
            <text:p>https://cnu.ebook.hyread.com.tw/bookDetail.jsp?id=95431</text:p>
          </table:table-cell>
          <table:table-cell table:number-columns-repeated="16370"/>
        </table:table-row>
        <table:table-row table:style-name="ro5">
          <table:table-cell office:value-type="float" office:value="290" table:style-name="ce7">
            <text:p>2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1 文學一(中國文學、台灣文學、原住民文學)</text:p>
          </table:table-cell>
          <table:table-cell table:style-name="ce17"/>
          <table:table-cell office:value-type="float" office:value="9789864870608" table:style-name="ce17">
            <text:p>9789864870608</text:p>
          </table:table-cell>
          <table:table-cell office:value-type="string" table:style-name="ce18">
            <text:p>國文完全攻略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8">
            <text:p>李宜藍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4" table:style-name="ce14">
            <text:p>126734</text:p>
          </table:table-cell>
          <table:table-cell office:value-type="string" table:style-name="ce15">
            <text:p>https://cnu.ebook.hyread.com.tw/bookDetail.jsp?id=126734</text:p>
          </table:table-cell>
          <table:table-cell table:number-columns-repeated="16370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office:value-type="float" office:value="9789864660254" table:style-name="ce17">
            <text:p>9789864660254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這一夜,我們從詩經聊到床前明月光: 一晚讓你充滿千年的智慧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御粽子工作室</text:p>
          </table:table-cell>
          <table:table-cell office:value-type="string" table:style-name="ce8">
            <text:p>丹陽文化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699" table:style-name="ce14">
            <text:p>92699</text:p>
          </table:table-cell>
          <table:table-cell office:value-type="string" table:style-name="ce15">
            <text:p>https://cnu.ebook.hyread.com.tw/bookDetail.jsp?id=92699</text:p>
          </table:table-cell>
          <table:table-cell table:number-columns-repeated="16370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6 歷史學</text:p>
          </table:table-cell>
          <table:table-cell office:value-type="float" office:value="9789864660162" table:style-name="ce17">
            <text:p>9789864660162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這一晚,我們從孫悟空講到賈寶玉: 一夜讓你人生充滿歡樂與知識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御粽子工作室</text:p>
          </table:table-cell>
          <table:table-cell office:value-type="string" table:style-name="ce8">
            <text:p>丹陽文化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701" table:style-name="ce14">
            <text:p>92701</text:p>
          </table:table-cell>
          <table:table-cell office:value-type="string" table:style-name="ce15">
            <text:p>https://cnu.ebook.hyread.com.tw/bookDetail.jsp?id=92701</text:p>
          </table:table-cell>
          <table:table-cell table:number-columns-repeated="16370"/>
        </table:table-row>
        <table:table-row table:style-name="ro5">
          <table:table-cell office:value-type="float" office:value="293" table:style-name="ce7">
            <text:p>2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5 經濟學</text:p>
          </table:table-cell>
          <table:table-cell table:style-name="ce17"/>
          <table:table-cell office:value-type="float" office:value="9789863840060" table:style-name="ce17">
            <text:p>9789863840060</text:p>
          </table:table-cell>
          <table:table-cell office:value-type="string" table:style-name="ce18">
            <text:p>虛擬貨幣經濟學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卡斯特羅諾瓦(Castronova, Edward)</text:p>
          </table:table-cell>
          <table:table-cell office:value-type="string" table:style-name="ce8">
            <text:p>野人文化股份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383" table:style-name="ce14">
            <text:p>80383</text:p>
          </table:table-cell>
          <table:table-cell office:value-type="string" table:style-name="ce15">
            <text:p>https://cnu.ebook.hyread.com.tw/bookDetail.jsp?id=80383</text:p>
          </table:table-cell>
          <table:table-cell table:number-columns-repeated="16370"/>
        </table:table-row>
        <table:table-row table:style-name="ro5">
          <table:table-cell office:value-type="float" office:value="294" table:style-name="ce7">
            <text:p>2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B3010E0 食品及農化</text:p>
          </table:table-cell>
          <table:table-cell table:style-name="ce17"/>
          <table:table-cell office:value-type="float" office:value="9789864870479" table:style-name="ce17">
            <text:p>9789864870479</text:p>
          </table:table-cell>
          <table:table-cell office:value-type="string" table:style-name="ce18">
            <text:p>飲料與調酒&lt;&lt;歷年試題+模擬考&gt;&gt;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string" table:style-name="ce8">
            <text:p>畢瑩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7" table:style-name="ce14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9" table:style-name="ce14">
            <text:p>126739</text:p>
          </table:table-cell>
          <table:table-cell office:value-type="string" table:style-name="ce15">
            <text:p>https://cnu.ebook.hyread.com.tw/bookDetail.jsp?id=126739</text:p>
          </table:table-cell>
          <table:table-cell table:number-columns-repeated="16370"/>
        </table:table-row>
        <table:table-row table:style-name="ro5">
          <table:table-cell office:value-type="float" office:value="295" table:style-name="ce7">
            <text:p>2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2 心理學</text:p>
          </table:table-cell>
          <table:table-cell table:style-name="ce17"/>
          <table:table-cell office:value-type="float" office:value="9789865636494" table:style-name="ce17">
            <text:p>9789865636494</text:p>
          </table:table-cell>
          <table:table-cell office:value-type="string" table:style-name="ce18">
            <text:p>微表情心理學: 一眼就能看穿他人的內心世界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王志豔</text:p>
          </table:table-cell>
          <table:table-cell office:value-type="string" table:style-name="ce8">
            <text:p>華志文化事業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74" table:style-name="ce14">
            <text:p>94774</text:p>
          </table:table-cell>
          <table:table-cell office:value-type="string" table:style-name="ce15">
            <text:p>https://cnu.ebook.hyread.com.tw/bookDetail.jsp?id=94774</text:p>
          </table:table-cell>
          <table:table-cell table:number-columns-repeated="16370"/>
        </table:table-row>
        <table:table-row table:style-name="ro5">
          <table:table-cell office:value-type="float" office:value="296" table:style-name="ce7">
            <text:p>2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4 語言學</text:p>
          </table:table-cell>
          <table:table-cell table:style-name="ce17"/>
          <table:table-cell office:value-type="float" office:value="9789574953431" table:style-name="ce17">
            <text:p>9789574953431</text:p>
          </table:table-cell>
          <table:table-cell office:value-type="string" table:style-name="ce18">
            <text:p>萬用職場英語手冊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佘秀美</text:p>
          </table:table-cell>
          <table:table-cell office:value-type="string" table:style-name="ce8">
            <text:p>中華民國對外貿易發展協會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280" table:style-name="ce14">
            <text:p>88280</text:p>
          </table:table-cell>
          <table:table-cell office:value-type="string" table:style-name="ce15">
            <text:p>https://cnu.ebook.hyread.com.tw/bookDetail.jsp?id=88280</text:p>
          </table:table-cell>
          <table:table-cell table:number-columns-repeated="16370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23 藝術學</text:p>
          </table:table-cell>
          <table:table-cell table:style-name="ce17"/>
          <table:table-cell office:value-type="float" office:value="9789866197604" table:style-name="ce17">
            <text:p>9789866197604</text:p>
          </table:table-cell>
          <table:table-cell office:value-type="string" table:style-name="ce18">
            <text:p>葛令卡.魯賓斯坦與蕭士塔高維契: 中提琴奏鳴曲分析與演奏詮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何君恒</text:p>
          </table:table-cell>
          <table:table-cell office:value-type="string" table:style-name="ce8">
            <text:p>輔大書坊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178" table:style-name="ce14">
            <text:p>90178</text:p>
          </table:table-cell>
          <table:table-cell office:value-type="string" table:style-name="ce15">
            <text:p>https://cnu.ebook.hyread.com.tw/bookDetail.jsp?id=90178</text:p>
          </table:table-cell>
          <table:table-cell table:number-columns-repeated="16370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1 教育學</text:p>
          </table:table-cell>
          <table:table-cell table:style-name="ce17"/>
          <table:table-cell office:value-type="float" office:value="9789863745525" table:style-name="ce17">
            <text:p>9789863745525</text:p>
          </table:table-cell>
          <table:table-cell office:value-type="string" table:style-name="ce18">
            <text:p>圖解最省力的榜首讀書法: 雙榜狀元讀書秘訣無私大公開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賴小節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008" table:style-name="ce14">
            <text:p>99008</text:p>
          </table:table-cell>
          <table:table-cell office:value-type="string" table:style-name="ce15">
            <text:p>https://cnu.ebook.hyread.com.tw/bookDetail.jsp?id=99008</text:p>
          </table:table-cell>
          <table:table-cell table:number-columns-repeated="16370"/>
        </table:table-row>
        <table:table-row table:style-name="ro5">
          <table:table-cell office:value-type="float" office:value="299" table:style-name="ce7">
            <text:p>2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5 文學二(外國文學、性別研究、文化研究)</text:p>
          </table:table-cell>
          <table:table-cell table:style-name="ce17"/>
          <table:table-cell office:value-type="float" office:value="9789865636081" table:style-name="ce17">
            <text:p>9789865636081</text:p>
          </table:table-cell>
          <table:table-cell office:value-type="string" table:style-name="ce18">
            <text:p>鍾博士談: 中華傳統文化價值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鍾茂森, 趙良玉</text:p>
          </table:table-cell>
          <table:table-cell office:value-type="string" table:style-name="ce8">
            <text:p>華志文化事業有限公司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2810" table:style-name="ce14">
            <text:p>72810</text:p>
          </table:table-cell>
          <table:table-cell office:value-type="string" table:style-name="ce15">
            <text:p>https://cnu.ebook.hyread.com.tw/bookDetail.jsp?id=72810</text:p>
          </table:table-cell>
          <table:table-cell table:number-columns-repeated="16370"/>
        </table:table-row>
        <table:table-row table:style-name="ro5">
          <table:table-cell office:value-type="float" office:value="300" table:style-name="ce7">
            <text:p>3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float" office:value="9789868717367" table:style-name="ce17">
            <text:p>9789868717367</text:p>
          </table:table-cell>
          <table:table-cell office:value-type="string" table:style-name="ce31">
            <text:p>顧老師的筆記書.I, 學習社會.繁盛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顧忠華</text:p>
          </table:table-cell>
          <table:table-cell office:value-type="string" table:style-name="ce8">
            <text:p>開學文化事業股份有限公司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5157" table:style-name="ce14">
            <text:p>35157</text:p>
          </table:table-cell>
          <table:table-cell office:value-type="string" table:style-name="ce15">
            <text:p>https://cnu.ebook.hyread.com.tw/bookDetail.jsp?id=35157</text:p>
          </table:table-cell>
          <table:table-cell table:number-columns-repeated="16370"/>
        </table:table-row>
        <table:table-row table:style-name="ro5">
          <table:table-cell office:value-type="float" office:value="301" table:style-name="ce7">
            <text:p>3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 社會學</text:p>
          </table:table-cell>
          <table:table-cell table:style-name="ce17"/>
          <table:table-cell office:value-type="float" office:value="9789868717374" table:style-name="ce17">
            <text:p>9789868717374</text:p>
          </table:table-cell>
          <table:table-cell office:value-type="string" table:style-name="ce31">
            <text:p>顧老師的筆記書.II, 公民社會.茁壯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顧忠華</text:p>
          </table:table-cell>
          <table:table-cell office:value-type="string" table:style-name="ce8">
            <text:p>開學文化事業股份有限公司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5159" table:style-name="ce14">
            <text:p>35159</text:p>
          </table:table-cell>
          <table:table-cell office:value-type="string" table:style-name="ce15">
            <text:p>https://cnu.ebook.hyread.com.tw/bookDetail.jsp?id=35159</text:p>
          </table:table-cell>
          <table:table-cell table:number-columns-repeated="16370"/>
        </table:table-row>
        <table:table-row table:style-name="ro5">
          <table:table-cell office:value-type="float" office:value="302" table:style-name="ce14">
            <text:p>3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A3 圖書資訊學</text:p>
          </table:table-cell>
          <table:table-cell table:style-name="ce17"/>
          <table:table-cell office:value-type="float" office:value="9789862151327" table:style-name="ce17">
            <text:p>9789862151327</text:p>
          </table:table-cell>
          <table:table-cell office:value-type="string" table:style-name="ce18">
            <text:p>讀者服務&lt;&lt;含概要&gt;&gt;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孔德仁等</text:p>
          </table:table-cell>
          <table:table-cell office:value-type="string" table:style-name="ce8">
            <text:p>鼎文書局股份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68" table:style-name="ce14">
            <text:p>127368</text:p>
          </table:table-cell>
          <table:table-cell office:value-type="string" table:style-name="ce28">
            <text:p>https://cnu.ebook.hyread.com.tw/bookDetail.jsp?id=127368</text:p>
          </table:table-cell>
          <table:table-cell table:number-columns-repeated="16370" table:style-name="ce29"/>
        </table:table-row>
        <table:table-row table:style-name="ro5">
          <table:table-cell office:value-type="float" office:value="303" table:style-name="ce14">
            <text:p>3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E61 控制工程</text:p>
          </table:table-cell>
          <table:table-cell table:style-name="ce17"/>
          <table:table-cell office:value-type="float" office:value="9789574548934" table:style-name="ce17">
            <text:p>9789574548934</text:p>
          </table:table-cell>
          <table:table-cell office:value-type="string" table:style-name="ce18">
            <text:p>自動控制&lt;&lt;控制系統&gt;&gt;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8">
            <text:p>馮承祥</text:p>
          </table:table-cell>
          <table:table-cell office:value-type="string" table:style-name="ce8">
            <text:p>鼎文書局股份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49" table:style-name="ce14">
            <text:p>127349</text:p>
          </table:table-cell>
          <table:table-cell office:value-type="string" table:style-name="ce28">
            <text:p>https://cnu.ebook.hyread.com.tw/bookDetail.jsp?id=127349</text:p>
          </table:table-cell>
          <table:table-cell table:number-columns-repeated="16370" table:style-name="ce2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HA3 圖書資訊學</text:p>
          </table:table-cell>
          <table:table-cell table:style-name="ce17"/>
          <table:table-cell office:value-type="float" office:value="9789862153376" table:style-name="ce17">
            <text:p>9789862153376</text:p>
          </table:table-cell>
          <table:table-cell office:value-type="string" table:style-name="ce18">
            <text:p>資訊系統與資訊檢索&lt;&lt;電腦與資訊檢索&gt;&gt;&lt;&lt;含概要&gt;&gt;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8">
            <text:p>史勞傑</text:p>
          </table:table-cell>
          <table:table-cell office:value-type="string" table:style-name="ce8">
            <text:p>鼎文書局股份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62" table:style-name="ce14">
            <text:p>127362</text:p>
          </table:table-cell>
          <table:table-cell office:value-type="string" table:style-name="ce28">
            <text:p>https://cnu.ebook.hyread.com.tw/bookDetail.jsp?id=127362</text:p>
          </table:table-cell>
          <table:table-cell table:number-columns-repeated="16370" table:style-name="ce29"/>
        </table:table-row>
        <table:table-row table:style-name="ro5">
          <table:table-cell office:value-type="float" office:value="305" table:style-name="ce7">
            <text:p>3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16">
            <text:p>M02 數學</text:p>
          </table:table-cell>
          <table:table-cell table:style-name="ce17"/>
          <table:table-cell office:value-type="float" office:value="9789865671907" table:style-name="ce17">
            <text:p>9789865671907</text:p>
          </table:table-cell>
          <table:table-cell office:value-type="string" table:style-name="ce18">
            <text:p>德國一流大學教你數學家的22個思考工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赫塞(Hesse, Christian)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0235" table:style-name="ce14">
            <text:p>90235</text:p>
          </table:table-cell>
          <table:table-cell office:value-type="string" table:style-name="ce15">
            <text:p>https://cnu.ebook.hyread.com.tw/bookDetail.jsp?id=90235</text:p>
          </table:table-cell>
          <table:table-cell table:number-columns-repeated="16370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4政治學</text:p>
          </table:table-cell>
          <table:table-cell table:style-name="ce17"/>
          <table:table-cell office:value-type="float" office:value="9789865681524" table:style-name="ce17">
            <text:p>9789865681524</text:p>
          </table:table-cell>
          <table:table-cell office:value-type="string" table:style-name="ce18">
            <text:p>&lt;&lt;階級差異&gt;&gt;或&lt;&lt;認同制約&gt;&gt;?: 大陸臺灣人社會融入之分析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林瑞華</text:p>
          </table:table-cell>
          <table:table-cell office:value-type="string" table:style-name="ce8">
            <text:p>致知學術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333" table:style-name="ce14">
            <text:p>101333</text:p>
          </table:table-cell>
          <table:table-cell office:value-type="string" table:style-name="ce15">
            <text:p>https://cnu.ebook.hyread.com.tw/bookDetail.jsp?id=101333</text:p>
          </table:table-cell>
          <table:table-cell table:number-columns-repeated="16370"/>
        </table:table-row>
        <table:table-row table:style-name="ro6">
          <table:table-cell office:value-type="float" office:value="307" table:style-name="ce7">
            <text:p>3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571367316" table:style-name="ce17">
            <text:p>9789571367316</text:p>
          </table:table-cell>
          <table:table-cell office:value-type="string" table:style-name="ce18">
            <text:p>Google創投認證!SPRINT衝刺計畫: Google最實用工作法, 5天5步驟迅速解決難題.測試新點子.完成更多工作!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納普(Knapp, Jake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099" table:style-name="ce14">
            <text:p>101099</text:p>
          </table:table-cell>
          <table:table-cell office:value-type="string" table:style-name="ce15">
            <text:p>https://cnu.ebook.hyread.com.tw/bookDetail.jsp?id=101099</text:p>
          </table:table-cell>
          <table:table-cell table:number-columns-repeated="16370"/>
        </table:table-row>
        <table:table-row table:style-name="ro5">
          <table:table-cell office:value-type="float" office:value="308" table:style-name="ce7">
            <text:p>3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574953585" table:style-name="ce17">
            <text:p>9789574953585</text:p>
          </table:table-cell>
          <table:table-cell office:value-type="string" table:style-name="ce18">
            <text:p>一讀就通大陸互聯網+智慧城市商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商周編輯顧問公司編輯</text:p>
          </table:table-cell>
          <table:table-cell office:value-type="string" table:style-name="ce8">
            <text:p>外貿協會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243" table:style-name="ce14">
            <text:p>88243</text:p>
          </table:table-cell>
          <table:table-cell office:value-type="string" table:style-name="ce15">
            <text:p>https://cnu.ebook.hyread.com.tw/bookDetail.jsp?id=88243</text:p>
          </table:table-cell>
          <table:table-cell table:number-columns-repeated="16370"/>
        </table:table-row>
        <table:table-row table:style-name="ro5">
          <table:table-cell office:value-type="float" office:value="309" table:style-name="ce7">
            <text:p>3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5808402" table:style-name="ce17">
            <text:p>9789865808402</text:p>
          </table:table-cell>
          <table:table-cell office:value-type="string" table:style-name="ce18">
            <text:p>工作真煩傳: 上班生存模式開啟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趙恭左</text:p>
          </table:table-cell>
          <table:table-cell office:value-type="string" table:style-name="ce8">
            <text:p>讀品文化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4719" table:style-name="ce14">
            <text:p>64719</text:p>
          </table:table-cell>
          <table:table-cell office:value-type="string" table:style-name="ce15">
            <text:p>https://cnu.ebook.hyread.com.tw/bookDetail.jsp?id=64719</text:p>
          </table:table-cell>
          <table:table-cell table:number-columns-repeated="16370"/>
        </table:table-row>
        <table:table-row table:style-name="ro5">
          <table:table-cell office:value-type="float" office:value="310" table:style-name="ce7">
            <text:p>3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4政治學</text:p>
          </table:table-cell>
          <table:table-cell table:style-name="ce17"/>
          <table:table-cell office:value-type="float" office:value="9789868790636" table:style-name="ce17">
            <text:p>9789868790636</text:p>
          </table:table-cell>
          <table:table-cell office:value-type="string" table:style-name="ce18">
            <text:p>中國是誰的? 從台北看北京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范疇</text:p>
          </table:table-cell>
          <table:table-cell office:value-type="string" table:style-name="ce8">
            <text:p>八旗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8488" table:style-name="ce14">
            <text:p>98488</text:p>
          </table:table-cell>
          <table:table-cell office:value-type="string" table:style-name="ce15">
            <text:p>https://cnu.ebook.hyread.com.tw/bookDetail.jsp?id=98488</text:p>
          </table:table-cell>
          <table:table-cell table:number-columns-repeated="16370"/>
        </table:table-row>
        <table:table-row table:style-name="ro5">
          <table:table-cell office:value-type="float" office:value="311" table:style-name="ce7">
            <text:p>3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08哲學</text:p>
          </table:table-cell>
          <table:table-cell table:style-name="ce17"/>
          <table:table-cell office:value-type="float" office:value="9789866620744" table:style-name="ce17">
            <text:p>9789866620744</text:p>
          </table:table-cell>
          <table:table-cell office:value-type="string" table:style-name="ce18">
            <text:p>孔子的幸福論與老莊的本心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大川隆法</text:p>
          </table:table-cell>
          <table:table-cell office:value-type="string" table:style-name="ce8">
            <text:p>信實文化</text:p>
          </table:table-cell>
          <table:table-cell office:value-type="float" office:value="2012" table:style-name="ce14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59136" table:style-name="ce14">
            <text:p>59136</text:p>
          </table:table-cell>
          <table:table-cell office:value-type="string" table:style-name="ce15">
            <text:p>https://cnu.ebook.hyread.com.tw/bookDetail.jsp?id=59136</text:p>
          </table:table-cell>
          <table:table-cell table:number-columns-repeated="16370"/>
        </table:table-row>
        <table:table-row table:style-name="ro5">
          <table:table-cell office:value-type="float" office:value="312" table:style-name="ce7">
            <text:p>3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office:value-type="float" office:value="9789865936488" table:style-name="ce17">
            <text:p>9789865936488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世界最有權力的家族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韓守信</text:p>
          </table:table-cell>
          <table:table-cell office:value-type="string" table:style-name="ce8">
            <text:p>華志文化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4591" table:style-name="ce14">
            <text:p>34591</text:p>
          </table:table-cell>
          <table:table-cell office:value-type="string" table:style-name="ce15">
            <text:p>https://cnu.ebook.hyread.com.tw/bookDetail.jsp?id=34591</text:p>
          </table:table-cell>
          <table:table-cell table:number-columns-repeated="16370"/>
        </table:table-row>
        <table:table-row table:style-name="ro5">
          <table:table-cell office:value-type="float" office:value="313" table:style-name="ce7">
            <text:p>3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574953332" table:style-name="ce17">
            <text:p>9789574953332</text:p>
          </table:table-cell>
          <table:table-cell office:value-type="string" table:style-name="ce18">
            <text:p>印尼與汶萊產業發展及商機探索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范光陽</text:p>
          </table:table-cell>
          <table:table-cell office:value-type="string" table:style-name="ce8">
            <text:p>外貿協會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0534" table:style-name="ce14">
            <text:p>70534</text:p>
          </table:table-cell>
          <table:table-cell office:value-type="string" table:style-name="ce15">
            <text:p>https://cnu.ebook.hyread.com.tw/bookDetail.jsp?id=70534</text:p>
          </table:table-cell>
          <table:table-cell table:number-columns-repeated="16370"/>
        </table:table-row>
        <table:table-row table:style-name="ro5">
          <table:table-cell office:value-type="float" office:value="314" table:style-name="ce7">
            <text:p>3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2心理學</text:p>
          </table:table-cell>
          <table:table-cell table:style-name="ce17"/>
          <table:table-cell office:value-type="float" office:value="9789865723149" table:style-name="ce17">
            <text:p>9789865723149</text:p>
          </table:table-cell>
          <table:table-cell office:value-type="string" table:style-name="ce18">
            <text:p>在我死前, 我想要......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凱蒂</text:p>
          </table:table-cell>
          <table:table-cell office:value-type="string" table:style-name="ce8">
            <text:p>讀書共和國∕野人文化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4310" table:style-name="ce14">
            <text:p>94310</text:p>
          </table:table-cell>
          <table:table-cell office:value-type="string" table:style-name="ce15">
            <text:p>https://cnu.ebook.hyread.com.tw/bookDetail.jsp?id=94310</text:p>
          </table:table-cell>
          <table:table-cell table:number-columns-repeated="16370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SSS07科普教育與傳播</text:p>
          </table:table-cell>
          <table:table-cell table:style-name="ce17"/>
          <table:table-cell office:value-type="float" office:value="9789865842642" table:style-name="ce17">
            <text:p>9789865842642</text:p>
          </table:table-cell>
          <table:table-cell office:value-type="string" table:style-name="ce18">
            <text:p>我的水中夥伴: 生物學家談台灣溪流魚類和環境故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方力行</text:p>
          </table:table-cell>
          <table:table-cell office:value-type="string" table:style-name="ce8">
            <text:p>讀書共和國 / 八旗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863" table:style-name="ce14">
            <text:p>93863</text:p>
          </table:table-cell>
          <table:table-cell office:value-type="string" table:style-name="ce15">
            <text:p>https://cnu.ebook.hyread.com.tw/bookDetail.jsp?id=93863</text:p>
          </table:table-cell>
          <table:table-cell table:number-columns-repeated="16370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571367033" table:style-name="ce17">
            <text:p>9789571367033</text:p>
          </table:table-cell>
          <table:table-cell office:value-type="string" table:style-name="ce18">
            <text:p>我是一個媽媽, 我需要柏金包! : 耶魯人類學家的曼哈頓上東區臥底觀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馬汀(Martin, Wednesday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107" table:style-name="ce14">
            <text:p>101107</text:p>
          </table:table-cell>
          <table:table-cell office:value-type="string" table:style-name="ce15">
            <text:p>https://cnu.ebook.hyread.com.tw/bookDetail.jsp?id=101107</text:p>
          </table:table-cell>
          <table:table-cell table:number-columns-repeated="16370"/>
        </table:table-row>
        <table:table-row table:style-name="ro5">
          <table:table-cell office:value-type="float" office:value="317" table:style-name="ce7">
            <text:p>3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41管理一(人資、組織行為、策略管理、國企、醫管、科管)</text:p>
          </table:table-cell>
          <table:table-cell table:style-name="ce17"/>
          <table:table-cell office:value-type="float" office:value="9789869104562" table:style-name="ce17">
            <text:p>9789869104562</text:p>
          </table:table-cell>
          <table:table-cell office:value-type="string" table:style-name="ce18">
            <text:p>我是歐普拉: 從貧民到百億天后的關鍵信念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汪仟霖</text:p>
          </table:table-cell>
          <table:table-cell office:value-type="string" table:style-name="ce8">
            <text:p>大喜文化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2960" table:style-name="ce14">
            <text:p>92960</text:p>
          </table:table-cell>
          <table:table-cell office:value-type="string" table:style-name="ce15">
            <text:p>https://cnu.ebook.hyread.com.tw/bookDetail.jsp?id=92960</text:p>
          </table:table-cell>
          <table:table-cell table:number-columns-repeated="16370"/>
        </table:table-row>
        <table:table-row table:style-name="ro5">
          <table:table-cell office:value-type="float" office:value="318" table:style-name="ce7">
            <text:p>3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2心理學</text:p>
          </table:table-cell>
          <table:table-cell table:style-name="ce17"/>
          <table:table-cell office:value-type="float" office:value="9789864110315" table:style-name="ce17">
            <text:p>9789864110315</text:p>
          </table:table-cell>
          <table:table-cell office:value-type="string" table:style-name="ce18">
            <text:p>把自己的人生做好.做滿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江語馨</text:p>
          </table:table-cell>
          <table:table-cell office:value-type="string" table:style-name="ce8">
            <text:p>大拓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994" table:style-name="ce14">
            <text:p>92994</text:p>
          </table:table-cell>
          <table:table-cell office:value-type="string" table:style-name="ce15">
            <text:p>https://cnu.ebook.hyread.com.tw/bookDetail.jsp?id=92994</text:p>
          </table:table-cell>
          <table:table-cell table:number-columns-repeated="16370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1教育學</text:p>
          </table:table-cell>
          <table:table-cell table:style-name="ce17"/>
          <table:table-cell office:value-type="float" office:value="9789865671464" table:style-name="ce17">
            <text:p>9789865671464</text:p>
          </table:table-cell>
          <table:table-cell office:value-type="string" table:style-name="ce18">
            <text:p>沒被抓到也算作弊嗎? 學校沒有教的33則品格練習題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韋恩斯坦(Weinstein, Bruce)</text:p>
          </table:table-cell>
          <table:table-cell office:value-type="string" table:style-name="ce8">
            <text:p>漫遊者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6290" table:style-name="ce14">
            <text:p>76290</text:p>
          </table:table-cell>
          <table:table-cell office:value-type="string" table:style-name="ce15">
            <text:p>https://cnu.ebook.hyread.com.tw/bookDetail.jsp?id=76290</text:p>
          </table:table-cell>
          <table:table-cell table:number-columns-repeated="16370"/>
        </table:table-row>
        <table:table-row table:style-name="ro5">
          <table:table-cell office:value-type="float" office:value="320" table:style-name="ce7">
            <text:p>3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4政治學</text:p>
          </table:table-cell>
          <table:table-cell table:style-name="ce17"/>
          <table:table-cell office:value-type="float" office:value="9789865681425" table:style-name="ce17">
            <text:p>9789865681425</text:p>
          </table:table-cell>
          <table:table-cell office:value-type="string" table:style-name="ce18">
            <text:p>兩岸政府採購之政治經濟視角研究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李勝楷</text:p>
          </table:table-cell>
          <table:table-cell office:value-type="string" table:style-name="ce8">
            <text:p>致知學術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293" table:style-name="ce14">
            <text:p>101293</text:p>
          </table:table-cell>
          <table:table-cell office:value-type="string" table:style-name="ce15">
            <text:p>https://cnu.ebook.hyread.com.tw/bookDetail.jsp?id=101293</text:p>
          </table:table-cell>
          <table:table-cell table:number-columns-repeated="16370"/>
        </table:table-row>
        <table:table-row table:style-name="ro5">
          <table:table-cell office:value-type="float" office:value="321" table:style-name="ce7">
            <text:p>3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4政治學</text:p>
          </table:table-cell>
          <table:table-cell table:style-name="ce17"/>
          <table:table-cell office:value-type="float" office:value="9789868884298" table:style-name="ce17">
            <text:p>9789868884298</text:p>
          </table:table-cell>
          <table:table-cell office:value-type="string" table:style-name="ce18">
            <text:p>東亞海權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張國城</text:p>
          </table:table-cell>
          <table:table-cell office:value-type="string" table:style-name="ce8">
            <text:p>廣場出版</text:p>
          </table:table-cell>
          <table:table-cell office:value-type="float" office:value="2013" table:style-name="ce14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0433" table:style-name="ce14">
            <text:p>80433</text:p>
          </table:table-cell>
          <table:table-cell office:value-type="string" table:style-name="ce15">
            <text:p>https://cnu.ebook.hyread.com.tw/bookDetail.jsp?id=80433</text:p>
          </table:table-cell>
          <table:table-cell table:number-columns-repeated="16370"/>
        </table:table-row>
        <table:table-row table:style-name="ro5">
          <table:table-cell office:value-type="float" office:value="322" table:style-name="ce7">
            <text:p>3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2心理學</text:p>
          </table:table-cell>
          <table:table-cell table:style-name="ce17"/>
          <table:table-cell office:value-type="float" office:value="9789863900771" table:style-name="ce17">
            <text:p>9789863900771</text:p>
          </table:table-cell>
          <table:table-cell office:value-type="string" table:style-name="ce18">
            <text:p>社長筆記: 我在扶輪社擔任社長的日子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朱福民</text:p>
          </table:table-cell>
          <table:table-cell office:value-type="string" table:style-name="ce8">
            <text:p>百善書房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926" table:style-name="ce14">
            <text:p>96926</text:p>
          </table:table-cell>
          <table:table-cell office:value-type="string" table:style-name="ce15">
            <text:p>https://cnu.ebook.hyread.com.tw/bookDetail.jsp?id=96926</text:p>
          </table:table-cell>
          <table:table-cell table:number-columns-repeated="16370"/>
        </table:table-row>
        <table:table-row table:style-name="ro5">
          <table:table-cell office:value-type="float" office:value="323" table:style-name="ce7">
            <text:p>3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B3010E0食品及農化</text:p>
          </table:table-cell>
          <table:table-cell table:style-name="ce17"/>
          <table:table-cell office:value-type="float" office:value="9789868980983" table:style-name="ce17">
            <text:p>9789868980983</text:p>
          </table:table-cell>
          <table:table-cell office:value-type="string" table:style-name="ce18">
            <text:p>前進甜點之都: 巧克力師的巴黎學藝告白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鄭畬軒</text:p>
          </table:table-cell>
          <table:table-cell office:value-type="string" table:style-name="ce8">
            <text:p>讀書共和國 / 奇光出版</text:p>
          </table:table-cell>
          <table:table-cell office:value-type="float" office:value="2014" table:style-name="ce14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7320" table:style-name="ce14">
            <text:p>77320</text:p>
          </table:table-cell>
          <table:table-cell office:value-type="string" table:style-name="ce15">
            <text:p>https://cnu.ebook.hyread.com.tw/bookDetail.jsp?id=77320</text:p>
          </table:table-cell>
          <table:table-cell table:number-columns-repeated="16370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B2010B0動物學</text:p>
          </table:table-cell>
          <table:table-cell table:style-name="ce17"/>
          <table:table-cell office:value-type="float" office:value="9789869299411" table:style-name="ce17">
            <text:p>9789869299411</text:p>
          </table:table-cell>
          <table:table-cell office:value-type="string" table:style-name="ce18">
            <text:p>消失的動物: 追尋多多鳥.猛獁象.袋狼的足跡, 漫遊滅絕動物的紙上博物館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哈傑克(Rajcak, Helene)</text:p>
          </table:table-cell>
          <table:table-cell office:value-type="string" table:style-name="ce8">
            <text:p>果力文化/漫遊者文化</text:p>
          </table:table-cell>
          <table:table-cell office:value-type="float" office:value="2016" table:style-name="ce14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039" table:style-name="ce14">
            <text:p>96039</text:p>
          </table:table-cell>
          <table:table-cell office:value-type="string" table:style-name="ce15">
            <text:p>https://cnu.ebook.hyread.com.tw/bookDetail.jsp?id=96039</text:p>
          </table:table-cell>
          <table:table-cell table:number-columns-repeated="16370"/>
        </table:table-row>
        <table:table-row table:style-name="ro5">
          <table:table-cell office:value-type="float" office:value="325" table:style-name="ce7">
            <text:p>3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A2體育學</text:p>
          </table:table-cell>
          <table:table-cell table:style-name="ce17"/>
          <table:table-cell office:value-type="float" office:value="9789863840688" table:style-name="ce17">
            <text:p>9789863840688</text:p>
          </table:table-cell>
          <table:table-cell office:value-type="string" table:style-name="ce18">
            <text:p>運動改造大腦: EQ和IQ大進步的關鍵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8">
            <text:p>瑞提(Ratey, John J.)</text:p>
          </table:table-cell>
          <table:table-cell office:value-type="string" table:style-name="ce8">
            <text:p>野人文化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2598" table:style-name="ce14">
            <text:p>102598</text:p>
          </table:table-cell>
          <table:table-cell office:value-type="string" table:style-name="ce15">
            <text:p>https://cnu.ebook.hyread.com.tw/bookDetail.jsp?id=102598</text:p>
          </table:table-cell>
          <table:table-cell table:number-columns-repeated="16370"/>
        </table:table-row>
        <table:table-row table:style-name="ro5">
          <table:table-cell office:value-type="float" office:value="326" table:style-name="ce7">
            <text:p>3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6">
            <text:p>H17社會學</text:p>
          </table:table-cell>
          <table:table-cell table:style-name="ce17"/>
          <table:table-cell office:value-type="float" office:value="9789869135115" table:style-name="ce17">
            <text:p>9789869135115</text:p>
          </table:table-cell>
          <table:table-cell office:value-type="string" table:style-name="ce18">
            <text:p>過勞之島: 台灣職場過勞實錄與對策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黃怡翎,高有智 策劃,社團法人台灣職業安全健康連線</text:p>
          </table:table-cell>
          <table:table-cell office:value-type="string" table:style-name="ce8">
            <text:p>台灣職業健康安全連線</text:p>
          </table:table-cell>
          <table:table-cell office:value-type="float" office:value="2015" table:style-name="ce14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5677" table:style-name="ce14">
            <text:p>95677</text:p>
          </table:table-cell>
          <table:table-cell office:value-type="string" table:style-name="ce15">
            <text:p>https://cnu.ebook.hyread.com.tw/bookDetail.jsp?id=95677</text:p>
          </table:table-cell>
          <table:table-cell table:number-columns-repeated="16370"/>
        </table:table-row>
        <table:table-row table:style-name="ro5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總冊數</text:p>
          </table:table-cell>
          <table:table-cell office:value-type="float" office:value="329" table:formula="msoxl:=SUM(G2:G330)" table:style-name="ce37">
            <text:p>329</text:p>
          </table:table-cell>
          <table:table-cell table:style-name="ce38"/>
          <table:table-cell table:number-columns-repeated="2" table:style-name="ce33"/>
          <table:table-cell table:style-name="ce38"/>
          <table:table-cell table:style-name="ce33"/>
          <table:table-cell table:style-name="ce38"/>
          <table:table-cell table:style-name="ce39"/>
          <table:table-cell table:number-columns-repeated="16370"/>
        </table:table-row>
        <table:table-row table:style-name="ro5">
          <table:table-cell office:value-type="string" table:style-name="ce5">
            <text:p>*註:<text:span text:style-name="T3">有聲內容</text:span>(音檔已内嵌在書檔中，故不另行提供附件)</text:p>
          </table:table-cell>
          <table:table-cell table:number-columns-repeated="2" table:style-name="ce3"/>
          <table:table-cell table:style-name="ce40"/>
          <table:table-cell table:number-columns-repeated="6" table:style-name="ce3"/>
          <table:table-cell table:style-name="ce41"/>
          <table:table-cell table:style-name="ce42"/>
          <table:table-cell table:style-name="ce38"/>
          <table:table-cell table:style-name="ce39"/>
          <table:table-cell table:number-columns-repeated="16370"/>
        </table:table-row>
        <table:table-row table:number-rows-repeated="4" table:style-name="ro5"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style-name="ce3"/>
          <table:table-cell table:style-name="ce42"/>
          <table:table-cell table:style-name="ce41"/>
          <table:table-cell table:style-name="ce39"/>
          <table:table-cell table:number-columns-repeated="16370"/>
        </table:table-row>
        <table:table-row table:number-rows-repeated="4" table:style-name="ro5">
          <table:table-cell table:number-columns-repeated="11" table:style-name="ce1"/>
          <table:table-cell table:style-name="ce42"/>
          <table:table-cell table:style-name="ce41"/>
          <table:table-cell table:number-columns-repeated="16371" table:style-name="ce1"/>
        </table:table-row>
        <table:table-row table:number-rows-repeated="1048236" table:style-name="ro5">
          <table:table-cell table:number-columns-repeated="16384"/>
        </table:table-row>
      </table:table>
      <table:database-ranges>
        <table:database-range table:target-range-address="PDA-422筆.A1:PDA-422筆.M4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26T07:18:30Z</meta:creation-date>
    <dc:date>2017-12-22T02:38:12Z</dc:date>
    <meta:print-date>2017-11-02T01:42:08Z</meta:print-date>
  </office:meta>
</office:document-meta>
</file>