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10.3981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erald_-_2017_台盟_269筆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22"/>
        <table:table-column table:style-name="co5" table:default-cell-style-name="ce23"/>
        <table:table-column table:style-name="co6" table:default-cell-style-name="ce5"/>
        <table:table-column table:style-name="co1" table:default-cell-style-name="ce22"/>
        <table:table-column table:style-name="co7" table:number-columns-repeated="2" table:default-cell-style-name="ce5"/>
        <table:table-column table:style-name="co8" table:default-cell-style-name="ce22"/>
        <table:table-column table:style-name="co9" table:default-cell-style-name="ce27"/>
        <table:table-column table:style-name="co10" table:default-cell-style-name="ce22"/>
        <table:table-column table:style-name="co11" table:default-cell-style-name="ce22"/>
        <table:table-column table:style-name="co12" table:default-cell-style-name="ce5"/>
        <table:table-column table:style-name="co13" table:default-cell-style-name="ce6" table:visibility="collapse"/>
        <table:table-column table:style-name="co13" table:default-cell-style-name="ce4"/>
        <table:table-column table:style-name="co14" table:number-columns-repeated="16366" table:default-cell-style-name="ce4"/>
        <table:table-row table:style-name="ro1">
          <table:table-cell office:value-type="string" table:style-name="ce28">
            <text:p>No.</text:p>
          </table:table-cell>
          <table:table-cell office:value-type="string" table:style-name="ce28">
            <text:p>主題</text:p>
          </table:table-cell>
          <table:table-cell office:value-type="string" table:style-name="ce29">
            <text:p>次主題</text:p>
          </table:table-cell>
          <table:table-cell office:value-type="string" table:style-name="ce29">
            <text:p>杜威十進分類號 /中國圖書分類號</text:p>
          </table:table-cell>
          <table:table-cell office:value-type="string" table:style-name="ce29">
            <text:p>國會分類號</text:p>
          </table:table-cell>
          <table:table-cell office:value-type="string" table:style-name="ce29">
            <text:p>紙本ISBN</text:p>
          </table:table-cell>
          <table:table-cell office:value-type="string" table:style-name="ce30">
            <text:p>電子書13碼ISBN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版次</text:p>
          </table:table-cell>
          <table:table-cell office:value-type="string" table:style-name="ce29">
            <text:p>著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31">
            <text:p>冊數</text:p>
          </table:table-cell>
          <table:table-cell office:value-type="string" table:style-name="ce29">
            <text:p>語文別</text:p>
          </table:table-cell>
          <table:table-cell office:value-type="string" table:style-name="ce29">
            <text:p>附件</text:p>
          </table:table-cell>
          <table:table-cell office:value-type="string" table:style-name="ce29">
            <text:p>備註</text:p>
          </table:table-cell>
          <table:table-cell office:value-type="string" table:style-name="ce32">
            <text:p>URL</text:p>
          </table:table-cell>
          <table:table-cell office:value-type="string" table:style-name="ce32">
            <text:p>URL</text:p>
          </table:table-cell>
          <table:table-cell table:number-columns-repeated="16366" table:style-name="ce9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8.47910000000002" table:style-name="ce11">
            <text:p>338.4791</text:p>
          </table:table-cell>
          <table:table-cell office:value-type="string" table:style-name="ce11">
            <text:p>G154.9</text:p>
          </table:table-cell>
          <table:table-cell office:value-type="string" table:style-name="ce17">
            <text:p>9781783501120</text:p>
          </table:table-cell>
          <table:table-cell office:value-type="string" table:style-name="ce18">
            <text:p>9781783501137</text:p>
          </table:table-cell>
          <table:table-cell office:value-type="string" table:style-name="ce11">
            <text:p>Contemporary Destination Governance: A Case Study Approach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Pechlaner, Harald; Beritelli, Pietro; Pichler, Sabine; Peters, Mike; Scott, Noel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Bridging Tourism Theory and Practice; Vol. 6</text:p>
          </table:table-cell>
          <table:table-cell office:value-type="string" table:style-name="ce35">
            <text:p>http://www.emeraldinsight.com/2042-1443/6</text:p>
          </table:table-cell>
          <table:table-cell office:value-type="string" office:string-value="http://www.emeraldinsight.com/2042-1443/6" table:formula="msoxl:=HYPERLINK(Q2,Q2)" table:style-name="ce36">
            <text:p>http://www.emeraldinsight.com/2042-1443/6</text:p>
          </table:table-cell>
          <table:table-cell table:number-columns-repeated="16366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0.7</text:p>
          </table:table-cell>
          <table:table-cell office:value-type="string" table:style-name="ce11">
            <text:p>LB5</text:p>
          </table:table-cell>
          <table:table-cell office:value-type="string" table:style-name="ce17">
            <text:p>9781783504558</text:p>
          </table:table-cell>
          <table:table-cell office:value-type="string" table:style-name="ce18">
            <text:p>9781783504565</text:p>
          </table:table-cell>
          <table:table-cell office:value-type="string" table:style-name="ce11">
            <text:p>Comparative Sciences: Interdisciplinary Approach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iseman, Alexander W.; Popov, Nikola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Education and Society; Vol. 26</text:p>
          </table:table-cell>
          <table:table-cell office:value-type="string" table:style-name="ce35">
            <text:p>http://www.emeraldinsight.com/1479-3679/26</text:p>
          </table:table-cell>
          <table:table-cell office:value-type="string" office:string-value="http://www.emeraldinsight.com/1479-3679/26" table:formula="msoxl:=HYPERLINK(Q3,Q3)" table:style-name="ce36">
            <text:p>http://www.emeraldinsight.com/1479-3679/26</text:p>
          </table:table-cell>
          <table:table-cell table:number-columns-repeated="16366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RA418</text:p>
          </table:table-cell>
          <table:table-cell office:value-type="string" table:style-name="ce17">
            <text:p>9781783505814</text:p>
          </table:table-cell>
          <table:table-cell office:value-type="string" table:style-name="ce18">
            <text:p>9781783505685</text:p>
          </table:table-cell>
          <table:table-cell office:value-type="string" table:style-name="ce11">
            <text:p>Genetics, Health and Socie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Perry, Brea L.<text:s/></text:p>
          </table:table-cell>
          <table:table-cell office:value-type="string" table:style-name="ce11">
            <text:p>Emerald Group Publishing</text:p>
          </table:table-cell>
          <table:table-cell office:value-type="string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Medical Sociology; Vol. 16</text:p>
          </table:table-cell>
          <table:table-cell office:value-type="string" table:style-name="ce35">
            <text:p>http://www.emeraldinsight.com/1057-6290/16</text:p>
          </table:table-cell>
          <table:table-cell office:value-type="string" office:string-value="http://www.emeraldinsight.com/1057-6290/16" table:formula="msoxl:=HYPERLINK(Q4,Q4)" table:style-name="ce36">
            <text:p>http://www.emeraldinsight.com/1057-6290/16</text:p>
          </table:table-cell>
          <table:table-cell table:number-columns-repeated="16366" table:style-name="ce1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3508983</text:p>
          </table:table-cell>
          <table:table-cell office:value-type="string" table:style-name="ce18">
            <text:p>9781783508976</text:p>
          </table:table-cell>
          <table:table-cell office:value-type="string" table:style-name="ce11">
            <text:p>Adoption of Anglo-american Models of Corporate Governance and Financial Reporting in China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u, Huiying; Patel, Chri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anagerial and Financial Accounting; Vol. 29</text:p>
          </table:table-cell>
          <table:table-cell office:value-type="string" table:style-name="ce35">
            <text:p>http://www.emeraldinsight.com/1479-3512/29</text:p>
          </table:table-cell>
          <table:table-cell office:value-type="string" office:string-value="http://www.emeraldinsight.com/1479-3512/29" table:formula="msoxl:=HYPERLINK(Q5,Q5)" table:style-name="ce36">
            <text:p>http://www.emeraldinsight.com/1479-3512/29</text:p>
          </table:table-cell>
          <table:table-cell table:number-columns-repeated="16366" table:style-name="ce1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5.8" table:style-name="ce11">
            <text:p>305.8</text:p>
          </table:table-cell>
          <table:table-cell office:value-type="string" table:style-name="ce11">
            <text:p>HT1501</text:p>
          </table:table-cell>
          <table:table-cell office:value-type="string" table:style-name="ce17">
            <text:p>9781783509829</text:p>
          </table:table-cell>
          <table:table-cell office:value-type="string" table:style-name="ce18">
            <text:p>9781783509812</text:p>
          </table:table-cell>
          <table:table-cell office:value-type="string" table:style-name="ce11">
            <text:p>Race in the Age of Obama: Part 2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unnigen, Donald; Bruce, Marino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Race and Ethnic Relations; Vol. 19</text:p>
          </table:table-cell>
          <table:table-cell office:value-type="string" table:style-name="ce35">
            <text:p>http://www.emeraldinsight.com/0195-7449/19</text:p>
          </table:table-cell>
          <table:table-cell office:value-type="string" office:string-value="http://www.emeraldinsight.com/0195-7449/19" table:formula="msoxl:=HYPERLINK(Q6,Q6)" table:style-name="ce36">
            <text:p>http://www.emeraldinsight.com/0195-7449/19</text:p>
          </table:table-cell>
          <table:table-cell table:number-columns-repeated="16366" table:style-name="ce1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2區域研究及地理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G154.9</text:p>
          </table:table-cell>
          <table:table-cell office:value-type="string" table:style-name="ce17">
            <text:p>9781783509935</text:p>
          </table:table-cell>
          <table:table-cell office:value-type="string" table:style-name="ce18">
            <text:p>9781783509942</text:p>
          </table:table-cell>
          <table:table-cell office:value-type="string" table:style-name="ce11">
            <text:p>Tourism Research Frontiers: Beyond the Boundaries of Knowledg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hambers, Donna; Raki<text:span text:style-name="T2">ć</text:span>, Tijan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Tourism Social Science Series; Vol. 20</text:p>
          </table:table-cell>
          <table:table-cell office:value-type="string" table:style-name="ce35">
            <text:p>http://www.emeraldinsight.com/1571-5043/20</text:p>
          </table:table-cell>
          <table:table-cell office:value-type="string" office:string-value="http://www.emeraldinsight.com/1571-5043/20" table:formula="msoxl:=HYPERLINK(Q7,Q7)" table:style-name="ce36">
            <text:p>http://www.emeraldinsight.com/1571-5043/20</text:p>
          </table:table-cell>
          <table:table-cell table:number-columns-repeated="16366" table:style-name="ce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2區域研究及地理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G154.9</text:p>
          </table:table-cell>
          <table:table-cell office:value-type="string" table:style-name="ce17">
            <text:p>9781783509973</text:p>
          </table:table-cell>
          <table:table-cell office:value-type="string" table:style-name="ce18">
            <text:p>9781783509980</text:p>
          </table:table-cell>
          <table:table-cell office:value-type="string" table:style-name="ce11">
            <text:p>Tourism Education: Global Issues and Trend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heldon, Pauline J.; Hsu, Cathy H. C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Tourism Social Science Series; Vol. 21</text:p>
          </table:table-cell>
          <table:table-cell office:value-type="string" table:style-name="ce35">
            <text:p>http://www.emeraldinsight.com/1571-5043/21</text:p>
          </table:table-cell>
          <table:table-cell office:value-type="string" office:string-value="http://www.emeraldinsight.com/1571-5043/21" table:formula="msoxl:=HYPERLINK(Q8,Q8)" table:style-name="ce36">
            <text:p>http://www.emeraldinsight.com/1571-5043/21</text:p>
          </table:table-cell>
          <table:table-cell table:number-columns-repeated="16366" table:style-name="ce2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.1" table:style-name="ce11">
            <text:p>371.1</text:p>
          </table:table-cell>
          <table:table-cell office:value-type="string" table:style-name="ce11">
            <text:p>LB1705</text:p>
          </table:table-cell>
          <table:table-cell office:value-type="string" table:style-name="ce17">
            <text:p>9781784410179</text:p>
          </table:table-cell>
          <table:table-cell office:value-type="string" table:style-name="ce18">
            <text:p>9781784410162</text:p>
          </table:table-cell>
          <table:table-cell office:value-type="string" table:style-name="ce11">
            <text:p>Promoting and Sustaining a Quality Teacher Workforce<text:s/>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Tendre, Gerald K.; Wiseman, Alexander W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Education and Society; Vol. 27</text:p>
          </table:table-cell>
          <table:table-cell office:value-type="string" table:style-name="ce35">
            <text:p>http://www.emeraldinsight.com/1479-3679/27</text:p>
          </table:table-cell>
          <table:table-cell office:value-type="string" office:string-value="http://www.emeraldinsight.com/1479-3679/27" table:formula="msoxl:=HYPERLINK(Q9,Q9)" table:style-name="ce36">
            <text:p>http://www.emeraldinsight.com/1479-3679/27</text:p>
          </table:table-cell>
          <table:table-cell table:number-columns-repeated="16366" table:style-name="ce2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B5</text:p>
          </table:table-cell>
          <table:table-cell office:value-type="string" table:style-name="ce17">
            <text:p>9781784410643</text:p>
          </table:table-cell>
          <table:table-cell office:value-type="string" table:style-name="ce18">
            <text:p>9781784410636</text:p>
          </table:table-cell>
          <table:table-cell office:value-type="string" table:style-name="ce11">
            <text:p>Case Study Evaluation: Past, Present and Future Challeng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ussell, Jill; Greenhalgh, Trisha; Kushner, Savill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Program Evaluation; Vol. 15</text:p>
          </table:table-cell>
          <table:table-cell office:value-type="string" table:style-name="ce35">
            <text:p>http://www.emeraldinsight.com/1474-7863/15</text:p>
          </table:table-cell>
          <table:table-cell office:value-type="string" office:string-value="http://www.emeraldinsight.com/1474-7863/15" table:formula="msoxl:=HYPERLINK(Q10,Q10)" table:style-name="ce36">
            <text:p>http://www.emeraldinsight.com/1474-7863/15</text:p>
          </table:table-cell>
          <table:table-cell table:number-columns-repeated="16366" table:style-name="ce2"/>
        </table:table-row>
        <table:table-row table:style-name="ro4">
          <table:table-cell office:value-type="float" office:value="10" table:style-name="ce33">
            <text:p>1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1282</text:p>
          </table:table-cell>
          <table:table-cell office:value-type="string" table:style-name="ce18">
            <text:p>9781784411275</text:p>
          </table:table-cell>
          <table:table-cell office:value-type="string" table:style-name="ce11">
            <text:p>Living the Work: Promoting Social Justice and Equity Work in Schools Around the World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oske, Christa; Osanloo, Azadeh F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al Administration; Vol. 23</text:p>
          </table:table-cell>
          <table:table-cell office:value-type="string" table:style-name="ce35">
            <text:p>http://www.emeraldinsight.com/1479-3660/23</text:p>
          </table:table-cell>
          <table:table-cell office:value-type="string" office:string-value="http://www.emeraldinsight.com/1479-3660/23" table:formula="msoxl:=HYPERLINK(Q11,Q11)" table:style-name="ce36">
            <text:p>http://www.emeraldinsight.com/1479-3660/23</text:p>
          </table:table-cell>
          <table:table-cell table:number-columns-repeated="16366" table:style-name="ce2"/>
        </table:table-row>
        <table:table-row table:style-name="ro4">
          <table:table-cell office:value-type="float" office:value="11" table:style-name="ce33">
            <text:p>1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658" table:style-name="ce11">
            <text:p>658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4412111</text:p>
          </table:table-cell>
          <table:table-cell office:value-type="string" table:style-name="ce18">
            <text:p>9781784412104</text:p>
          </table:table-cell>
          <table:table-cell office:value-type="string" table:style-name="ce11">
            <text:p>Applications of Management Scie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awrence, Kenneth D.; Kleinman, Gar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pplications of Management Science; Vol. 17</text:p>
          </table:table-cell>
          <table:table-cell office:value-type="string" table:style-name="ce35">
            <text:p>http://www.emeraldinsight.com/0276-8976/17</text:p>
          </table:table-cell>
          <table:table-cell office:value-type="string" office:string-value="http://www.emeraldinsight.com/0276-8976/17" table:formula="msoxl:=HYPERLINK(Q12,Q12)" table:style-name="ce36">
            <text:p>http://www.emeraldinsight.com/0276-8976/17</text:p>
          </table:table-cell>
          <table:table-cell table:number-columns-repeated="16366" table:style-name="ce2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037</text:p>
          </table:table-cell>
          <table:table-cell office:value-type="string" table:style-name="ce11">
            <text:p>LC1200</text:p>
          </table:table-cell>
          <table:table-cell office:value-type="string" table:style-name="ce17">
            <text:p>9781784412517</text:p>
          </table:table-cell>
          <table:table-cell office:value-type="string" table:style-name="ce18">
            <text:p>9781784412500</text:p>
          </table:table-cell>
          <table:table-cell office:value-type="string" table:style-name="ce11">
            <text:p>Including Learners with Low-Incidence Disabilit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est, Elizabeth A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5</text:p>
          </table:table-cell>
          <table:table-cell office:value-type="string" table:style-name="ce35">
            <text:p>http://www.emeraldinsight.com/1479-3636/5</text:p>
          </table:table-cell>
          <table:table-cell office:value-type="string" office:string-value="http://www.emeraldinsight.com/1479-3636/5" table:formula="msoxl:=HYPERLINK(Q13,Q13)" table:style-name="ce36">
            <text:p>http://www.emeraldinsight.com/1479-3636/5</text:p>
          </table:table-cell>
          <table:table-cell table:number-columns-repeated="16366" table:style-name="ce2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ZA</text:p>
          </table:table-cell>
          <table:table-cell office:value-type="string" table:style-name="ce17">
            <text:p>9781784412555</text:p>
          </table:table-cell>
          <table:table-cell office:value-type="string" table:style-name="ce18">
            <text:p>9781784412548</text:p>
          </table:table-cell>
          <table:table-cell office:value-type="string" table:style-name="ce11">
            <text:p>Genre Theory in Information Stud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ndersen, Jack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Information; Vol. 11</text:p>
          </table:table-cell>
          <table:table-cell office:value-type="string" table:style-name="ce35">
            <text:p>http://www.emeraldinsight.com/2055-5377/11</text:p>
          </table:table-cell>
          <table:table-cell office:value-type="string" office:string-value="http://www.emeraldinsight.com/2055-5377/11" table:formula="msoxl:=HYPERLINK(Q14,Q14)" table:style-name="ce36">
            <text:p>http://www.emeraldinsight.com/2055-5377/11</text:p>
          </table:table-cell>
          <table:table-cell table:number-columns-repeated="16366" table:style-name="ce2"/>
        </table:table-row>
        <table:table-row table:style-name="ro4">
          <table:table-cell office:value-type="float" office:value="14" table:style-name="ce33">
            <text:p>1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62.10680000000002" table:style-name="ce11">
            <text:p>362.1068</text:p>
          </table:table-cell>
          <table:table-cell office:value-type="string" table:style-name="ce11">
            <text:p>RA960</text:p>
          </table:table-cell>
          <table:table-cell office:value-type="string" table:style-name="ce17">
            <text:p>9781784412791</text:p>
          </table:table-cell>
          <table:table-cell office:value-type="string" table:style-name="ce18">
            <text:p>9781784412784</text:p>
          </table:table-cell>
          <table:table-cell office:value-type="string" table:style-name="ce11">
            <text:p>International Best Practices in Health Care Managemen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uttigieg, Sandra C.; Rathert, Cheryl; Eiff, Wilfried Vo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Health Care Management; Vol. 17</text:p>
          </table:table-cell>
          <table:table-cell office:value-type="string" table:style-name="ce35">
            <text:p>http://www.emeraldinsight.com/1474-8231/17</text:p>
          </table:table-cell>
          <table:table-cell office:value-type="string" office:string-value="http://www.emeraldinsight.com/1474-8231/17" table:formula="msoxl:=HYPERLINK(Q15,Q15)" table:style-name="ce36">
            <text:p>http://www.emeraldinsight.com/1474-8231/17</text:p>
          </table:table-cell>
          <table:table-cell table:number-columns-repeated="16366" table:style-name="ce2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63.7" table:style-name="ce11">
            <text:p>363.7</text:p>
          </table:table-cell>
          <table:table-cell office:value-type="string" table:style-name="ce11">
            <text:p>GE300</text:p>
          </table:table-cell>
          <table:table-cell office:value-type="string" table:style-name="ce17">
            <text:p>9781784412951</text:p>
          </table:table-cell>
          <table:table-cell office:value-type="string" table:style-name="ce18">
            <text:p>9781784412944</text:p>
          </table:table-cell>
          <table:table-cell office:value-type="string" table:style-name="ce11">
            <text:p>The UN Global Compact: Fair Competition and Environmental and Labour Justice in International Market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Gonzalez-Perez, Maria Alejandra; Leonard, Liam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ustainability and Environmental Justice; Vol. 16</text:p>
          </table:table-cell>
          <table:table-cell office:value-type="string" table:style-name="ce35">
            <text:p>http://www.emeraldinsight.com/2051-5030/16</text:p>
          </table:table-cell>
          <table:table-cell office:value-type="string" office:string-value="http://www.emeraldinsight.com/2051-5030/16" table:formula="msoxl:=HYPERLINK(Q16,Q16)" table:style-name="ce36">
            <text:p>http://www.emeraldinsight.com/2051-5030/16</text:p>
          </table:table-cell>
          <table:table-cell table:number-columns-repeated="16366" table:style-name="ce2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9.73" table:style-name="ce11">
            <text:p>379.73</text:p>
          </table:table-cell>
          <table:table-cell office:value-type="string" table:style-name="ce11">
            <text:p>LC2699</text:p>
          </table:table-cell>
          <table:table-cell office:value-type="string" table:style-name="ce17">
            <text:p>9781784413941</text:p>
          </table:table-cell>
          <table:table-cell office:value-type="string" table:style-name="ce18">
            <text:p>9781784413934</text:p>
          </table:table-cell>
          <table:table-cell office:value-type="string" table:style-name="ce11">
            <text:p>Black Males and Intercollegiate Athletics: An Exploration of Problems and Solu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ennett, Robert A.; Hodge, Samuel R.; Graham, David L.; Moore, James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Diversity in Higher Education; Vol. 16</text:p>
          </table:table-cell>
          <table:table-cell office:value-type="string" table:style-name="ce35">
            <text:p>http://www.emeraldinsight.com/1479-3644/16</text:p>
          </table:table-cell>
          <table:table-cell office:value-type="string" office:string-value="http://www.emeraldinsight.com/1479-3644/16" table:formula="msoxl:=HYPERLINK(Q17,Q17)" table:style-name="ce36">
            <text:p>http://www.emeraldinsight.com/1479-3644/16</text:p>
          </table:table-cell>
          <table:table-cell table:number-columns-repeated="16366" table:style-name="ce2"/>
        </table:table-row>
        <table:table-row table:style-name="ro4">
          <table:table-cell office:value-type="float" office:value="17" table:style-name="ce33">
            <text:p>1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31.04" table:style-name="ce11">
            <text:p>331.04</text:p>
          </table:table-cell>
          <table:table-cell office:value-type="string" table:style-name="ce11">
            <text:p>HD6958.5</text:p>
          </table:table-cell>
          <table:table-cell office:value-type="string" table:style-name="ce17">
            <text:p>9781784413804</text:p>
          </table:table-cell>
          <table:table-cell office:value-type="string" table:style-name="ce18">
            <text:p>9781784413798</text:p>
          </table:table-cell>
          <table:table-cell office:value-type="string" table:style-name="ce11">
            <text:p>Advances in Industrial and Labor Rel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win, David; Gollan, Paul J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Industrial and Labor Relations; Vol. 21</text:p>
          </table:table-cell>
          <table:table-cell office:value-type="string" table:style-name="ce35">
            <text:p>http://www.emeraldinsight.com/0742-6186/21</text:p>
          </table:table-cell>
          <table:table-cell office:value-type="string" office:string-value="http://www.emeraldinsight.com/0742-6186/21" table:formula="msoxl:=HYPERLINK(Q18,Q18)" table:style-name="ce36">
            <text:p>http://www.emeraldinsight.com/0742-6186/21</text:p>
          </table:table-cell>
          <table:table-cell table:number-columns-repeated="16366" table:style-name="ce2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HF5717</text:p>
          </table:table-cell>
          <table:table-cell office:value-type="string" table:style-name="ce17">
            <text:p>9781784414481</text:p>
          </table:table-cell>
          <table:table-cell office:value-type="string" table:style-name="ce18">
            <text:p>9781784414474</text:p>
          </table:table-cell>
          <table:table-cell office:value-type="string" table:style-name="ce11">
            <text:p>Entrepreneurship in International Market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Zou, Shaoming; Xu, Hui; Shi, Linda Hui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International Marketing; Vol. 25</text:p>
          </table:table-cell>
          <table:table-cell office:value-type="string" table:style-name="ce35">
            <text:p>http://www.emeraldinsight.com/1474-7979/25</text:p>
          </table:table-cell>
          <table:table-cell office:value-type="string" office:string-value="http://www.emeraldinsight.com/1474-7979/25" table:formula="msoxl:=HYPERLINK(Q19,Q19)" table:style-name="ce36">
            <text:p>http://www.emeraldinsight.com/1474-7979/25</text:p>
          </table:table-cell>
          <table:table-cell table:number-columns-repeated="16366" table:style-name="ce2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.2" table:style-name="ce11">
            <text:p>302.2</text:p>
          </table:table-cell>
          <table:table-cell office:value-type="string" table:style-name="ce11">
            <text:p>HM(1)</text:p>
          </table:table-cell>
          <table:table-cell office:value-type="string" table:style-name="ce17">
            <text:p>9781784414542</text:p>
          </table:table-cell>
          <table:table-cell office:value-type="string" table:style-name="ce18">
            <text:p>9781784414535</text:p>
          </table:table-cell>
          <table:table-cell office:value-type="string" table:style-name="ce11">
            <text:p>Communication and Information Technologies Annual: Politics, Participation, and Produc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binson, Laura; Cotten, Shelia R.; Schulz, Jerem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edia and Communications; Vol. 9</text:p>
          </table:table-cell>
          <table:table-cell office:value-type="string" table:style-name="ce35">
            <text:p>http://www.emeraldinsight.com/2050-2060/9</text:p>
          </table:table-cell>
          <table:table-cell office:value-type="string" office:string-value="http://www.emeraldinsight.com/2050-2060/9" table:formula="msoxl:=HYPERLINK(Q20,Q20)" table:style-name="ce36">
            <text:p>http://www.emeraldinsight.com/2050-2060/9</text:p>
          </table:table-cell>
          <table:table-cell table:number-columns-repeated="16366" table:style-name="ce2"/>
        </table:table-row>
        <table:table-row table:style-name="ro4">
          <table:table-cell office:value-type="float" office:value="20" table:style-name="ce33">
            <text:p>2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31.4" table:style-name="ce11">
            <text:p>331.4</text:p>
          </table:table-cell>
          <table:table-cell office:value-type="string" table:style-name="ce11">
            <text:p>HD6050</text:p>
          </table:table-cell>
          <table:table-cell office:value-type="string" table:style-name="ce17">
            <text:p>9781784414566</text:p>
          </table:table-cell>
          <table:table-cell office:value-type="string" table:style-name="ce18">
            <text:p>9781784414559</text:p>
          </table:table-cell>
          <table:table-cell office:value-type="string" table:style-name="ce11">
            <text:p>Gender Convergence in the Labor Marke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Polachek, Solomon W.; Tatsiramos, Konstantinos; Zimmermann, Klaus F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Labor Economics; Vol. 41</text:p>
          </table:table-cell>
          <table:table-cell office:value-type="string" table:style-name="ce35">
            <text:p>http://www.emeraldinsight.com/0147-9121/41</text:p>
          </table:table-cell>
          <table:table-cell office:value-type="string" office:string-value="http://www.emeraldinsight.com/0147-9121/41" table:formula="msoxl:=HYPERLINK(Q21,Q21)" table:style-name="ce36">
            <text:p>http://www.emeraldinsight.com/0147-9121/41</text:p>
          </table:table-cell>
          <table:table-cell table:number-columns-repeated="16366" table:style-name="ce2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3728</text:p>
          </table:table-cell>
          <table:table-cell office:value-type="string" table:style-name="ce17">
            <text:p>9781784414948</text:p>
          </table:table-cell>
          <table:table-cell office:value-type="string" table:style-name="ce18">
            <text:p>9781784414931</text:p>
          </table:table-cell>
          <table:table-cell office:value-type="string" table:style-name="ce11">
            <text:p>Research on Preparing Inservice Teachers to Work Effectively with Emergent Bilingual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Freeman, Yvonne S.; Freeman, David E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4</text:p>
          </table:table-cell>
          <table:table-cell office:value-type="string" table:style-name="ce35">
            <text:p>http://www.emeraldinsight.com/1479-3687/24</text:p>
          </table:table-cell>
          <table:table-cell office:value-type="string" office:string-value="http://www.emeraldinsight.com/1479-3687/24" table:formula="msoxl:=HYPERLINK(Q22,Q22)" table:style-name="ce36">
            <text:p>http://www.emeraldinsight.com/1479-3687/24</text:p>
          </table:table-cell>
          <table:table-cell table:number-columns-repeated="16366" table:style-name="ce2"/>
        </table:table-row>
        <table:table-row table:style-name="ro4">
          <table:table-cell office:value-type="float" office:value="22" table:style-name="ce33">
            <text:p>2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64.04199999999997" table:style-name="ce11">
            <text:p>364.042</text:p>
          </table:table-cell>
          <table:table-cell office:value-type="string" table:style-name="ce11">
            <text:p>HV8073</text:p>
          </table:table-cell>
          <table:table-cell office:value-type="string" table:style-name="ce17">
            <text:p>9781784415525</text:p>
          </table:table-cell>
          <table:table-cell office:value-type="string" table:style-name="ce18">
            <text:p>9781784415518</text:p>
          </table:table-cell>
          <table:table-cell office:value-type="string" table:style-name="ce11">
            <text:p>Exploring Criminal and Illegal Enterprise: New Perspectives on Research, Policy &amp; Practi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cElwee, Gerard; Smith, Robert<text:s/></text:p>
          </table:table-cell>
          <table:table-cell office:value-type="string" table:style-name="ce11">
            <text:p>Emerald Group Publishing</text:p>
          </table:table-cell>
          <table:table-cell office:value-type="string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ontemporary Issues in Entrepreneurship Research; Vol. 5</text:p>
          </table:table-cell>
          <table:table-cell office:value-type="string" table:style-name="ce35">
            <text:p>http://www.emeraldinsight.com/2040-7246/5</text:p>
          </table:table-cell>
          <table:table-cell office:value-type="string" office:string-value="http://www.emeraldinsight.com/2040-7246/5" table:formula="msoxl:=HYPERLINK(Q23,Q23)" table:style-name="ce36">
            <text:p>http://www.emeraldinsight.com/2040-7246/5</text:p>
          </table:table-cell>
          <table:table-cell table:number-columns-repeated="16366" table:style-name="ce2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法律學</text:p>
          </table:table-cell>
          <table:table-cell office:value-type="float" office:value="340.02" table:style-name="ce11">
            <text:p>340.02</text:p>
          </table:table-cell>
          <table:table-cell office:value-type="string" table:style-name="ce11">
            <text:p>K85</text:p>
          </table:table-cell>
          <table:table-cell office:value-type="string" table:style-name="ce17">
            <text:p>9781784415686</text:p>
          </table:table-cell>
          <table:table-cell office:value-type="string" table:style-name="ce18">
            <text:p>9781784415679</text:p>
          </table:table-cell>
          <table:table-cell office:value-type="string" table:style-name="ce11">
            <text:p>Studies in Law, Politics, and Socie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arat, Austi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Law, Politics and Society; Vol. 66</text:p>
          </table:table-cell>
          <table:table-cell office:value-type="string" table:style-name="ce35">
            <text:p>http://www.emeraldinsight.com/1059-4337/66</text:p>
          </table:table-cell>
          <table:table-cell office:value-type="string" office:string-value="http://www.emeraldinsight.com/1059-4337/66" table:formula="msoxl:=HYPERLINK(Q24,Q24)" table:style-name="ce36">
            <text:p>http://www.emeraldinsight.com/1059-4337/66</text:p>
          </table:table-cell>
          <table:table-cell table:number-columns-repeated="16366" table:style-name="ce2"/>
        </table:table-row>
        <table:table-row table:style-name="ro4">
          <table:table-cell office:value-type="float" office:value="24" table:style-name="ce33">
            <text:p>2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HD60</text:p>
          </table:table-cell>
          <table:table-cell office:value-type="string" table:style-name="ce17">
            <text:p>9781784415822</text:p>
          </table:table-cell>
          <table:table-cell office:value-type="string" table:style-name="ce18">
            <text:p>9781784415815</text:p>
          </table:table-cell>
          <table:table-cell office:value-type="string" table:style-name="ce11">
            <text:p>Corporate Social Responsibility in the Digital Ag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di, Ana; Grigore, Georgiana; Crowther, David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Developments in Corporate Governance and Responsibility; Vol. 7</text:p>
          </table:table-cell>
          <table:table-cell office:value-type="string" table:style-name="ce35">
            <text:p>http://www.emeraldinsight.com/2043-0523/7</text:p>
          </table:table-cell>
          <table:table-cell office:value-type="string" office:string-value="http://www.emeraldinsight.com/2043-0523/7" table:formula="msoxl:=HYPERLINK(Q25,Q25)" table:style-name="ce36">
            <text:p>http://www.emeraldinsight.com/2043-0523/7</text:p>
          </table:table-cell>
          <table:table-cell table:number-columns-repeated="16366" table:style-name="ce2"/>
        </table:table-row>
        <table:table-row table:style-name="ro4">
          <table:table-cell office:value-type="float" office:value="25" table:style-name="ce33">
            <text:p>2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000000000003" table:style-name="ce11">
            <text:p>300.72</text:p>
          </table:table-cell>
          <table:table-cell office:value-type="string" table:style-name="ce11">
            <text:p>HD60</text:p>
          </table:table-cell>
          <table:table-cell office:value-type="string" table:style-name="ce17">
            <text:p>9781784415846</text:p>
          </table:table-cell>
          <table:table-cell office:value-type="string" table:style-name="ce18">
            <text:p>9781784415839</text:p>
          </table:table-cell>
          <table:table-cell office:value-type="string" table:style-name="ce11">
            <text:p>The Human Factor in Social Capital Management: The Owner-manager Perspectiv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anning, Paul C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ritical Studies on Corporate Responsibility, Governance and Sustainability; Vol. 9</text:p>
          </table:table-cell>
          <table:table-cell office:value-type="string" table:style-name="ce35">
            <text:p>http://www.emeraldinsight.com/2043-9059/9</text:p>
          </table:table-cell>
          <table:table-cell office:value-type="string" office:string-value="http://www.emeraldinsight.com/2043-9059/9" table:formula="msoxl:=HYPERLINK(Q26,Q26)" table:style-name="ce36">
            <text:p>http://www.emeraldinsight.com/2043-9059/9</text:p>
          </table:table-cell>
          <table:table-cell table:number-columns-repeated="16366" table:style-name="ce2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F5601</text:p>
          </table:table-cell>
          <table:table-cell office:value-type="string" table:style-name="ce17">
            <text:p>9781784415884</text:p>
          </table:table-cell>
          <table:table-cell office:value-type="float" office:value="9781784415877" table:style-name="ce18">
            <text:p>9781784415877<text:s/></text:p>
          </table:table-cell>
          <table:table-cell office:value-type="string" table:style-name="ce11">
            <text:p>Advances in Accounting Education: Teaching and Curriculum Innov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upert, Timothy J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<text:s/>Advances in Accounting Education: Teaching and Curriculum Innovations; Vol. 16</text:p>
          </table:table-cell>
          <table:table-cell office:value-type="string" table:style-name="ce37">
            <text:p><text:a xlink:href="http://www.emeraldinsight.com/1085-4622/16">http://www.emeraldinsight.com/1085-4622/16</text:a></text:p>
          </table:table-cell>
          <table:table-cell office:value-type="string" office:string-value="http://www.emeraldinsight.com/1085-4622/16" table:formula="msoxl:=HYPERLINK(Q27,Q27)" table:style-name="ce36">
            <text:p>http://www.emeraldinsight.com/1085-4622/16</text:p>
          </table:table-cell>
          <table:table-cell table:number-columns-repeated="16366" table:style-name="ce2"/>
        </table:table-row>
        <table:table-row table:style-name="ro4">
          <table:table-cell office:value-type="float" office:value="27" table:style-name="ce33">
            <text:p>2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1200</text:p>
          </table:table-cell>
          <table:table-cell office:value-type="string" table:style-name="ce17">
            <text:p>9781784416126</text:p>
          </table:table-cell>
          <table:table-cell office:value-type="string" table:style-name="ce18">
            <text:p>9781784416119</text:p>
          </table:table-cell>
          <table:table-cell office:value-type="string" table:style-name="ce11">
            <text:p>Working with Teaching Assistants and Other Support Staff for Inclusive Educa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hambers, Diann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4</text:p>
          </table:table-cell>
          <table:table-cell office:value-type="string" table:style-name="ce35">
            <text:p>http://www.emeraldinsight.com/1479-3636/4</text:p>
          </table:table-cell>
          <table:table-cell office:value-type="string" office:string-value="http://www.emeraldinsight.com/1479-3636/4" table:formula="msoxl:=HYPERLINK(Q28,Q28)" table:style-name="ce36">
            <text:p>http://www.emeraldinsight.com/1479-3636/4</text:p>
          </table:table-cell>
          <table:table-cell table:number-columns-repeated="16366" table:style-name="ce2"/>
        </table:table-row>
        <table:table-row table:style-name="ro4">
          <table:table-cell office:value-type="float" office:value="28" table:style-name="ce33">
            <text:p>2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HE305</text:p>
          </table:table-cell>
          <table:table-cell office:value-type="string" table:style-name="ce17">
            <text:p>9781784416164</text:p>
          </table:table-cell>
          <table:table-cell office:value-type="string" table:style-name="ce18">
            <text:p>9781784416157</text:p>
          </table:table-cell>
          <table:table-cell office:value-type="string" table:style-name="ce11">
            <text:p>Sustainable Urban Transpor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ttard, Maria; Shiftan, Yoram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Transport and Sustainability; Vol. 7</text:p>
          </table:table-cell>
          <table:table-cell office:value-type="string" table:style-name="ce35">
            <text:p>http://www.emeraldinsight.com/2044-9941/7</text:p>
          </table:table-cell>
          <table:table-cell office:value-type="string" office:string-value="http://www.emeraldinsight.com/2044-9941/7" table:formula="msoxl:=HYPERLINK(Q29,Q29)" table:style-name="ce36">
            <text:p>http://www.emeraldinsight.com/2044-9941/7</text:p>
          </table:table-cell>
          <table:table-cell table:number-columns-repeated="16366" table:style-name="ce2"/>
        </table:table-row>
        <table:table-row table:style-name="ro4">
          <table:table-cell office:value-type="float" office:value="29" table:style-name="ce33">
            <text:p>2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7.72000000000003" table:style-name="ce11">
            <text:p>307.72</text:p>
          </table:table-cell>
          <table:table-cell office:value-type="string" table:style-name="ce11">
            <text:p>HT401</text:p>
          </table:table-cell>
          <table:table-cell office:value-type="string" table:style-name="ce17">
            <text:p>9781784416225</text:p>
          </table:table-cell>
          <table:table-cell office:value-type="string" table:style-name="ce18">
            <text:p>9781784416218</text:p>
          </table:table-cell>
          <table:table-cell office:value-type="string" table:style-name="ce11">
            <text:p>Constructing a New Framework for Rural Development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ilone, Pierluigi; Ventura, Flaminia; Ye, Jingzhong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Rural Sociology and Development; Vol. 22</text:p>
          </table:table-cell>
          <table:table-cell office:value-type="string" table:style-name="ce35">
            <text:p>http://www.emeraldinsight.com/1057-1922/22</text:p>
          </table:table-cell>
          <table:table-cell office:value-type="string" office:string-value="http://www.emeraldinsight.com/1057-1922/22" table:formula="msoxl:=HYPERLINK(Q30,Q30)" table:style-name="ce36">
            <text:p>http://www.emeraldinsight.com/1057-1922/22</text:p>
          </table:table-cell>
          <table:table-cell table:number-columns-repeated="16366" table:style-name="ce2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(1)</text:p>
          </table:table-cell>
          <table:table-cell office:value-type="string" table:style-name="ce17">
            <text:p>9781784416300</text:p>
          </table:table-cell>
          <table:table-cell office:value-type="string" table:style-name="ce18">
            <text:p>9781784416294</text:p>
          </table:table-cell>
          <table:table-cell office:value-type="string" table:style-name="ce11">
            <text:p>Work and Family in the New Econom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Ammons, Samantha K.; Kelly, Erin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Work; Vol. 26</text:p>
          </table:table-cell>
          <table:table-cell office:value-type="string" table:style-name="ce35">
            <text:p>http://www.emeraldinsight.com/0277-2833/26</text:p>
          </table:table-cell>
          <table:table-cell office:value-type="string" office:string-value="http://www.emeraldinsight.com/0277-2833/26" table:formula="msoxl:=HYPERLINK(Q31,Q31)" table:style-name="ce36">
            <text:p>http://www.emeraldinsight.com/0277-2833/26</text:p>
          </table:table-cell>
          <table:table-cell table:number-columns-repeated="16366" table:style-name="ce2"/>
        </table:table-row>
        <table:table-row table:style-name="ro3">
          <table:table-cell office:value-type="float" office:value="31" table:style-name="ce33">
            <text:p>3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D4801</text:p>
          </table:table-cell>
          <table:table-cell office:value-type="string" table:style-name="ce17">
            <text:p>9781784416324</text:p>
          </table:table-cell>
          <table:table-cell office:value-type="string" table:style-name="ce18">
            <text:p>9781784416317</text:p>
          </table:table-cell>
          <table:table-cell office:value-type="string" table:style-name="ce11">
            <text:p>Immigration and Work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Vallejo, Jody Agiu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Work; Vol. 27</text:p>
          </table:table-cell>
          <table:table-cell office:value-type="string" table:style-name="ce35">
            <text:p>http://www.emeraldinsight.com/0277-2833/27</text:p>
          </table:table-cell>
          <table:table-cell office:value-type="string" office:string-value="http://www.emeraldinsight.com/0277-2833/27" table:formula="msoxl:=HYPERLINK(Q32,Q32)" table:style-name="ce36">
            <text:p>http://www.emeraldinsight.com/0277-2833/27</text:p>
          </table:table-cell>
          <table:table-cell table:number-columns-repeated="16366" table:style-name="ce2"/>
        </table:table-row>
        <table:table-row table:style-name="ro3">
          <table:table-cell office:value-type="float" office:value="32" table:style-name="ce33">
            <text:p>3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4416362</text:p>
          </table:table-cell>
          <table:table-cell office:value-type="string" table:style-name="ce18">
            <text:p>9781784416355</text:p>
          </table:table-cell>
          <table:table-cell office:value-type="string" table:style-name="ce11">
            <text:p>Advances in Accounting Behavioral Research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chmitt, Donna Bobek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Accounting Behavioral Research; Vol. 18</text:p>
          </table:table-cell>
          <table:table-cell office:value-type="string" table:style-name="ce35">
            <text:p>http://www.emeraldinsight.com/1475-1488/18</text:p>
          </table:table-cell>
          <table:table-cell office:value-type="string" office:string-value="http://www.emeraldinsight.com/1475-1488/18" table:formula="msoxl:=HYPERLINK(Q33,Q33)" table:style-name="ce36">
            <text:p>http://www.emeraldinsight.com/1475-1488/18</text:p>
          </table:table-cell>
          <table:table-cell table:number-columns-repeated="16366" table:style-name="ce2"/>
        </table:table-row>
        <table:table-row table:style-name="ro4">
          <table:table-cell office:value-type="float" office:value="33" table:style-name="ce33">
            <text:p>3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Z665</text:p>
          </table:table-cell>
          <table:table-cell office:value-type="string" table:style-name="ce17">
            <text:p>9781784416386</text:p>
          </table:table-cell>
          <table:table-cell office:value-type="string" table:style-name="ce18">
            <text:p>9781784416379</text:p>
          </table:table-cell>
          <table:table-cell office:value-type="string" table:style-name="ce11">
            <text:p>Current Issues in Libraries, Information Science and Related Field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oodsworth, Anne; Penniman, W. David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Librarianship; Vol. 39</text:p>
          </table:table-cell>
          <table:table-cell office:value-type="string" table:style-name="ce35">
            <text:p>http://www.emeraldinsight.com/0065-2830/39</text:p>
          </table:table-cell>
          <table:table-cell office:value-type="string" office:string-value="http://www.emeraldinsight.com/0065-2830/39" table:formula="msoxl:=HYPERLINK(Q34,Q34)" table:style-name="ce36">
            <text:p>http://www.emeraldinsight.com/0065-2830/39</text:p>
          </table:table-cell>
          <table:table-cell table:number-columns-repeated="16366" table:style-name="ce2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RM950</text:p>
          </table:table-cell>
          <table:table-cell office:value-type="string" table:style-name="ce17">
            <text:p>9781784416423</text:p>
          </table:table-cell>
          <table:table-cell office:value-type="string" table:style-name="ce18">
            <text:p>9781784416416</text:p>
          </table:table-cell>
          <table:table-cell office:value-type="string" table:style-name="ce11">
            <text:p>Efficacy of Assistive Technology Interven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dyburn, Dave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 Technology; Vol. 1</text:p>
          </table:table-cell>
          <table:table-cell office:value-type="string" table:style-name="ce35">
            <text:p>http://www.emeraldinsight.com/2056-7693/1</text:p>
          </table:table-cell>
          <table:table-cell office:value-type="string" office:string-value="http://www.emeraldinsight.com/2056-7693/1" table:formula="msoxl:=HYPERLINK(Q35,Q35)" table:style-name="ce36">
            <text:p>http://www.emeraldinsight.com/2056-7693/1</text:p>
          </table:table-cell>
          <table:table-cell table:number-columns-repeated="16366" table:style-name="ce2"/>
        </table:table-row>
        <table:table-row table:style-name="ro4">
          <table:table-cell office:value-type="float" office:value="35" table:style-name="ce33">
            <text:p>3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4416461</text:p>
          </table:table-cell>
          <table:table-cell office:value-type="string" table:style-name="ce18">
            <text:p>9781784416454</text:p>
          </table:table-cell>
          <table:table-cell office:value-type="string" table:style-name="ce11">
            <text:p>Advances in Accounting Education: Teaching and Curriculum Innov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upert, Timothy J.; Kern, Beth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Accounting Education; Vol. 17</text:p>
          </table:table-cell>
          <table:table-cell office:value-type="string" table:style-name="ce35">
            <text:p>http://www.emeraldinsight.com/1085-4622/17</text:p>
          </table:table-cell>
          <table:table-cell office:value-type="string" office:string-value="http://www.emeraldinsight.com/1085-4622/17" table:formula="msoxl:=HYPERLINK(Q36,Q36)" table:style-name="ce36">
            <text:p>http://www.emeraldinsight.com/1085-4622/17</text:p>
          </table:table-cell>
          <table:table-cell table:number-columns-repeated="16366" table:style-name="ce1"/>
        </table:table-row>
        <table:table-row table:style-name="ro4">
          <table:table-cell office:value-type="float" office:value="36" table:style-name="ce33">
            <text:p>3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6485</text:p>
          </table:table-cell>
          <table:table-cell office:value-type="string" table:style-name="ce18">
            <text:p>9781784416478</text:p>
          </table:table-cell>
          <table:table-cell office:value-type="string" table:style-name="ce11">
            <text:p>Inclusive Pedagogy Across the Curriculum<text:s/>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Deppeler, Joanne M.; Loreman, Tim; Smith, Ron; Florian, Lani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7</text:p>
          </table:table-cell>
          <table:table-cell office:value-type="string" table:style-name="ce35">
            <text:p>http://www.emeraldinsight.com/1479-3636/7</text:p>
          </table:table-cell>
          <table:table-cell office:value-type="string" office:string-value="http://www.emeraldinsight.com/1479-3636/7" table:formula="msoxl:=HYPERLINK(Q37,Q37)" table:style-name="ce36">
            <text:p>http://www.emeraldinsight.com/1479-3636/7</text:p>
          </table:table-cell>
          <table:table-cell table:number-columns-repeated="16366" table:style-name="ce1"/>
        </table:table-row>
        <table:table-row table:style-name="ro3">
          <table:table-cell office:value-type="float" office:value="37" table:style-name="ce33">
            <text:p>3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4416508</text:p>
          </table:table-cell>
          <table:table-cell office:value-type="string" table:style-name="ce18">
            <text:p>9781784416492</text:p>
          </table:table-cell>
          <table:table-cell office:value-type="string" table:style-name="ce11">
            <text:p>Advances in Management Account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pstein, Marc J.; Lee, John Y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Management Accounting; Vol. 25</text:p>
          </table:table-cell>
          <table:table-cell office:value-type="string" table:style-name="ce35">
            <text:p>http://www.emeraldinsight.com/1474-7871/25</text:p>
          </table:table-cell>
          <table:table-cell office:value-type="string" office:string-value="http://www.emeraldinsight.com/1474-7871/25" table:formula="msoxl:=HYPERLINK(Q38,Q38)" table:style-name="ce36">
            <text:p>http://www.emeraldinsight.com/1474-7871/25</text:p>
          </table:table-cell>
          <table:table-cell table:number-columns-repeated="16366" table:style-name="ce1"/>
        </table:table-row>
        <table:table-row table:style-name="ro3">
          <table:table-cell office:value-type="float" office:value="38" table:style-name="ce33">
            <text:p>3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4416546</text:p>
          </table:table-cell>
          <table:table-cell office:value-type="string" table:style-name="ce18">
            <text:p>9781784416539</text:p>
          </table:table-cell>
          <table:table-cell office:value-type="string" table:style-name="ce11">
            <text:p>Sustainability and Governa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hman, Cheryl R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Public Interest Accounting; Vol. 18</text:p>
          </table:table-cell>
          <table:table-cell office:value-type="string" table:style-name="ce35">
            <text:p>http://www.emeraldinsight.com/1041-7060/18</text:p>
          </table:table-cell>
          <table:table-cell office:value-type="string" office:string-value="http://www.emeraldinsight.com/1041-7060/18" table:formula="msoxl:=HYPERLINK(Q39,Q39)" table:style-name="ce36">
            <text:p>http://www.emeraldinsight.com/1041-7060/18</text:p>
          </table:table-cell>
          <table:table-cell table:number-columns-repeated="16366" table:style-name="ce1"/>
        </table:table-row>
        <table:table-row table:style-name="ro3">
          <table:table-cell office:value-type="float" office:value="39" table:style-name="ce33">
            <text:p>3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616.85882</text:p>
          </table:table-cell>
          <table:table-cell office:value-type="string" table:style-name="ce11">
            <text:p>RC553.A88</text:p>
          </table:table-cell>
          <table:table-cell office:value-type="string" table:style-name="ce17">
            <text:p>9781784416584</text:p>
          </table:table-cell>
          <table:table-cell office:value-type="string" table:style-name="ce18">
            <text:p>9781784416577</text:p>
          </table:table-cell>
          <table:table-cell office:value-type="string" table:style-name="ce11">
            <text:p>The Broad Autism Phenotyp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tatori, Anthony F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; Vol. 29</text:p>
          </table:table-cell>
          <table:table-cell office:value-type="string" table:style-name="ce35">
            <text:p>http://www.emeraldinsight.com/0270-4013/29</text:p>
          </table:table-cell>
          <table:table-cell office:value-type="string" office:string-value="http://www.emeraldinsight.com/0270-4013/29" table:formula="msoxl:=HYPERLINK(Q40,Q40)" table:style-name="ce36">
            <text:p>http://www.emeraldinsight.com/0270-4013/29</text:p>
          </table:table-cell>
          <table:table-cell table:number-columns-repeated="16366" table:style-name="ce1"/>
        </table:table-row>
        <table:table-row table:style-name="ro4">
          <table:table-cell office:value-type="float" office:value="40" table:style-name="ce33">
            <text:p>4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LC3965</text:p>
          </table:table-cell>
          <table:table-cell office:value-type="string" table:style-name="ce17">
            <text:p>9781784416607</text:p>
          </table:table-cell>
          <table:table-cell office:value-type="string" table:style-name="ce18">
            <text:p>9781784416591</text:p>
          </table:table-cell>
          <table:table-cell office:value-type="string" table:style-name="ce11">
            <text:p>Interdisciplinary Connections to Special Education: Important Aspects to Consider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akken, Jeffrey P.; Obiakor, Festus E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; Vol. 30A</text:p>
          </table:table-cell>
          <table:table-cell office:value-type="string" table:style-name="ce35">
            <text:p>http://www.emeraldinsight.com/0270-4013/30A</text:p>
          </table:table-cell>
          <table:table-cell office:value-type="string" office:string-value="http://www.emeraldinsight.com/0270-4013/30A" table:formula="msoxl:=HYPERLINK(Q41,Q41)" table:style-name="ce36">
            <text:p>http://www.emeraldinsight.com/0270-4013/30A</text:p>
          </table:table-cell>
          <table:table-cell table:number-columns-repeated="16366" table:style-name="ce1"/>
        </table:table-row>
        <table:table-row table:style-name="ro4">
          <table:table-cell office:value-type="float" office:value="41" table:style-name="ce33">
            <text:p>4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.1" table:style-name="ce11">
            <text:p>371.1</text:p>
          </table:table-cell>
          <table:table-cell office:value-type="string" table:style-name="ce11">
            <text:p>LB1705</text:p>
          </table:table-cell>
          <table:table-cell office:value-type="string" table:style-name="ce17">
            <text:p>9781784411404</text:p>
          </table:table-cell>
          <table:table-cell office:value-type="string" table:style-name="ce18">
            <text:p>9781784411398</text:p>
          </table:table-cell>
          <table:table-cell office:value-type="string" table:style-name="ce11">
            <text:p>Knowing, Becoming, Doing as Teacher Educators : Identity, Intimate Scholarship, Inquir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Hamilton, Mary Lynn; Pinnegar, Stefine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6</text:p>
          </table:table-cell>
          <table:table-cell office:value-type="string" table:style-name="ce35">
            <text:p>http://www.emeraldinsight.com/1479-3687/26</text:p>
          </table:table-cell>
          <table:table-cell office:value-type="string" office:string-value="http://www.emeraldinsight.com/1479-3687/26" table:formula="msoxl:=HYPERLINK(Q42,Q42)" table:style-name="ce36">
            <text:p>http://www.emeraldinsight.com/1479-3687/26</text:p>
          </table:table-cell>
          <table:table-cell table:number-columns-repeated="16366" table:style-name="ce1"/>
        </table:table-row>
        <table:table-row table:style-name="ro4">
          <table:table-cell office:value-type="float" office:value="42" table:style-name="ce33">
            <text:p>4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J241</text:p>
          </table:table-cell>
          <table:table-cell office:value-type="string" table:style-name="ce17">
            <text:p>9781784416621</text:p>
          </table:table-cell>
          <table:table-cell office:value-type="string" table:style-name="ce18">
            <text:p>9781784416614</text:p>
          </table:table-cell>
          <table:table-cell office:value-type="string" table:style-name="ce11">
            <text:p>The Public Sector Accounting, Accountability and Auditing in Emerging Econom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ayasinghe, Kelum; Nath, Nirmala D.; Othman, Radiah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Accounting in Emerging Economies; Vol. 15</text:p>
          </table:table-cell>
          <table:table-cell office:value-type="string" table:style-name="ce35">
            <text:p>http://www.emeraldinsight.com/1479-3563/15</text:p>
          </table:table-cell>
          <table:table-cell office:value-type="string" office:string-value="http://www.emeraldinsight.com/1479-3563/15" table:formula="msoxl:=HYPERLINK(Q43,Q43)" table:style-name="ce36">
            <text:p>http://www.emeraldinsight.com/1479-3563/15</text:p>
          </table:table-cell>
          <table:table-cell table:number-columns-repeated="16366" table:style-name="ce1"/>
        </table:table-row>
        <table:table-row table:style-name="ro4">
          <table:table-cell office:value-type="float" office:value="43" table:style-name="ce33">
            <text:p>4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LC3965</text:p>
          </table:table-cell>
          <table:table-cell office:value-type="string" table:style-name="ce17">
            <text:p>9781784416645</text:p>
          </table:table-cell>
          <table:table-cell office:value-type="string" table:style-name="ce18">
            <text:p>9781784416638</text:p>
          </table:table-cell>
          <table:table-cell office:value-type="string" table:style-name="ce11">
            <text:p>Interdisciplinary Connections to Special Education: Key Related Professionals Involved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biakor, Festus E.; Bakken, Jeffrey P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; Vol. 30B</text:p>
          </table:table-cell>
          <table:table-cell office:value-type="string" table:style-name="ce35">
            <text:p>http://www.emeraldinsight.com/0270-4013/30B</text:p>
          </table:table-cell>
          <table:table-cell office:value-type="string" office:string-value="http://www.emeraldinsight.com/0270-4013/30B" table:formula="msoxl:=HYPERLINK(Q44,Q44)" table:style-name="ce36">
            <text:p>http://www.emeraldinsight.com/0270-4013/30B</text:p>
          </table:table-cell>
          <table:table-cell table:number-columns-repeated="16366" table:style-name="ce1"/>
        </table:table-row>
        <table:table-row table:style-name="ro4">
          <table:table-cell office:value-type="float" office:value="44" table:style-name="ce33">
            <text:p>4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4416669</text:p>
          </table:table-cell>
          <table:table-cell office:value-type="string" table:style-name="ce18">
            <text:p>9781784416652</text:p>
          </table:table-cell>
          <table:table-cell office:value-type="string" table:style-name="ce11">
            <text:p>Research on Professional Responsibility and Ethics in Account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effrey, Cynthi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on Professional Responsibility and Ethics in Accounting; Vol. 19</text:p>
          </table:table-cell>
          <table:table-cell office:value-type="string" table:style-name="ce35">
            <text:p>http://www.emeraldinsight.com/1574-0765/19</text:p>
          </table:table-cell>
          <table:table-cell office:value-type="string" office:string-value="http://www.emeraldinsight.com/1574-0765/19" table:formula="msoxl:=HYPERLINK(Q45,Q45)" table:style-name="ce36">
            <text:p>http://www.emeraldinsight.com/1574-0765/19</text:p>
          </table:table-cell>
          <table:table-cell table:number-columns-repeated="16366" table:style-name="ce1"/>
        </table:table-row>
        <table:table-row table:style-name="ro4">
          <table:table-cell office:value-type="float" office:value="45" table:style-name="ce33">
            <text:p>4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0.711</text:p>
          </table:table-cell>
          <table:table-cell office:value-type="string" table:style-name="ce11">
            <text:p>LB1025.3</text:p>
          </table:table-cell>
          <table:table-cell office:value-type="string" table:style-name="ce17">
            <text:p>9781784416706</text:p>
          </table:table-cell>
          <table:table-cell office:value-type="string" table:style-name="ce18">
            <text:p>9781784416690</text:p>
          </table:table-cell>
          <table:table-cell office:value-type="string" table:style-name="ce11">
            <text:p>International Teacher Education: Promising Pedagogies (Part B)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rland-Barak, Lily; Craig, Cheryl J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2B</text:p>
          </table:table-cell>
          <table:table-cell office:value-type="string" table:style-name="ce35">
            <text:p>http://www.emeraldinsight.com/1479-3687/22B</text:p>
          </table:table-cell>
          <table:table-cell office:value-type="string" office:string-value="http://www.emeraldinsight.com/1479-3687/22B" table:formula="msoxl:=HYPERLINK(Q46,Q46)" table:style-name="ce36">
            <text:p>http://www.emeraldinsight.com/1479-3687/22B</text:p>
          </table:table-cell>
          <table:table-cell table:number-columns-repeated="16366" table:style-name="ce1"/>
        </table:table-row>
        <table:table-row table:style-name="ro3">
          <table:table-cell office:value-type="float" office:value="46" table:style-name="ce33">
            <text:p>4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LC4818</text:p>
          </table:table-cell>
          <table:table-cell office:value-type="string" table:style-name="ce17">
            <text:p>9781784416720</text:p>
          </table:table-cell>
          <table:table-cell office:value-type="string" table:style-name="ce18">
            <text:p>9781784416713</text:p>
          </table:table-cell>
          <table:table-cell office:value-type="string" table:style-name="ce11">
            <text:p>Exploring Pedagogies for Diverse Learners Onlin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ice, Mary France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5</text:p>
          </table:table-cell>
          <table:table-cell office:value-type="string" table:style-name="ce35">
            <text:p>http://www.emeraldinsight.com/1479-3687/25</text:p>
          </table:table-cell>
          <table:table-cell office:value-type="string" office:string-value="http://www.emeraldinsight.com/1479-3687/25" table:formula="msoxl:=HYPERLINK(Q47,Q47)" table:style-name="ce36">
            <text:p>http://www.emeraldinsight.com/1479-3687/25</text:p>
          </table:table-cell>
          <table:table-cell table:number-columns-repeated="16366" table:style-name="ce1"/>
        </table:table-row>
        <table:table-row table:style-name="ro4">
          <table:table-cell office:value-type="float" office:value="47" table:style-name="ce33">
            <text:p>4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370.711</text:p>
          </table:table-cell>
          <table:table-cell office:value-type="string" table:style-name="ce11">
            <text:p>LB1025.3</text:p>
          </table:table-cell>
          <table:table-cell office:value-type="string" table:style-name="ce17">
            <text:p>9781784416744</text:p>
          </table:table-cell>
          <table:table-cell office:value-type="string" table:style-name="ce18">
            <text:p>9781784416737</text:p>
          </table:table-cell>
          <table:table-cell office:value-type="string" table:style-name="ce11">
            <text:p>International Teacher Education: Promising Pedagogies (Part C)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raig, Cheryl J.; Orland-Barak, Lily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Research on Teaching; Vol. 22C</text:p>
          </table:table-cell>
          <table:table-cell office:value-type="string" table:style-name="ce35">
            <text:p>http://www.emeraldinsight.com/1479-3687/22C</text:p>
          </table:table-cell>
          <table:table-cell office:value-type="string" office:string-value="http://www.emeraldinsight.com/1479-3687/22C" table:formula="msoxl:=HYPERLINK(Q48,Q48)" table:style-name="ce36">
            <text:p>http://www.emeraldinsight.com/1479-3687/22C</text:p>
          </table:table-cell>
          <table:table-cell table:number-columns-repeated="16366" table:style-name="ce1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string" table:style-name="ce11">
            <text:p>428.4071</text:p>
          </table:table-cell>
          <table:table-cell office:value-type="string" table:style-name="ce11">
            <text:p>LB2844.1</text:p>
          </table:table-cell>
          <table:table-cell office:value-type="string" table:style-name="ce17">
            <text:p>9781784416768</text:p>
          </table:table-cell>
          <table:table-cell office:value-type="string" table:style-name="ce18">
            <text:p>9781784416751</text:p>
          </table:table-cell>
          <table:table-cell office:value-type="string" table:style-name="ce11">
            <text:p>Video Reflection in Literacy Teacher Education and Development: Lessons from Research and Practi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rtlieb, Evan; McVee, Mary B.;Shanahan, Lynn E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Literacy Research, Practice and Evaluation; Vol. 5</text:p>
          </table:table-cell>
          <table:table-cell office:value-type="string" table:style-name="ce35">
            <text:p>http://www.emeraldinsight.com/2048-0458/5</text:p>
          </table:table-cell>
          <table:table-cell office:value-type="string" office:string-value="http://www.emeraldinsight.com/2048-0458/5" table:formula="msoxl:=HYPERLINK(Q49,Q49)" table:style-name="ce36">
            <text:p>http://www.emeraldinsight.com/2048-0458/5</text:p>
          </table:table-cell>
          <table:table-cell table:number-columns-repeated="16366" table:style-name="ce1"/>
        </table:table-row>
        <table:table-row table:style-name="ro3">
          <table:table-cell office:value-type="float" office:value="49" table:style-name="ce33">
            <text:p>4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B5</text:p>
          </table:table-cell>
          <table:table-cell office:value-type="string" table:style-name="ce17">
            <text:p>9781784416782</text:p>
          </table:table-cell>
          <table:table-cell office:value-type="string" table:style-name="ce18">
            <text:p>9781784416775</text:p>
          </table:table-cell>
          <table:table-cell office:value-type="string" table:style-name="ce11">
            <text:p>Video Research in Disciplinary Literac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rtlieb, Evan; Shanahan, Lynn E.; McVee, Mary B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Literacy Research, Practice and Evaluation; Vol. 6</text:p>
          </table:table-cell>
          <table:table-cell office:value-type="string" table:style-name="ce35">
            <text:p>http://www.emeraldinsight.com/2048-0458/6</text:p>
          </table:table-cell>
          <table:table-cell office:value-type="string" office:string-value="http://www.emeraldinsight.com/2048-0458/6" table:formula="msoxl:=HYPERLINK(Q50,Q50)" table:style-name="ce36">
            <text:p>http://www.emeraldinsight.com/2048-0458/6</text:p>
          </table:table-cell>
          <table:table-cell table:number-columns-repeated="16366" table:style-name="ce1"/>
        </table:table-row>
        <table:table-row table:style-name="ro3">
          <table:table-cell office:value-type="float" office:value="50" table:style-name="ce33">
            <text:p>5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.072" table:style-name="ce11">
            <text:p>301.072</text:p>
          </table:table-cell>
          <table:table-cell office:value-type="string" table:style-name="ce11">
            <text:p>HM786</text:p>
          </table:table-cell>
          <table:table-cell office:value-type="string" table:style-name="ce17">
            <text:p>9781784416805</text:p>
          </table:table-cell>
          <table:table-cell office:value-type="string" table:style-name="ce18">
            <text:p>9781784416799</text:p>
          </table:table-cell>
          <table:table-cell office:value-type="string" table:style-name="ce11">
            <text:p>Elites on Trial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organ, Glenn; Hirsch, Paul; Quack, Sigrid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Organizations; Vol. 43</text:p>
          </table:table-cell>
          <table:table-cell office:value-type="string" table:style-name="ce35">
            <text:p>http://www.emeraldinsight.com/0733-558X/43</text:p>
          </table:table-cell>
          <table:table-cell office:value-type="string" office:string-value="http://www.emeraldinsight.com/0733-558X/43" table:formula="msoxl:=HYPERLINK(Q51,Q51)" table:style-name="ce36">
            <text:p>http://www.emeraldinsight.com/0733-558X/43</text:p>
          </table:table-cell>
          <table:table-cell table:number-columns-repeated="16366" table:style-name="ce1"/>
        </table:table-row>
        <table:table-row table:style-name="ro3">
          <table:table-cell office:value-type="float" office:value="51" table:style-name="ce33">
            <text:p>5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G1</text:p>
          </table:table-cell>
          <table:table-cell office:value-type="string" table:style-name="ce17">
            <text:p>9781784416829</text:p>
          </table:table-cell>
          <table:table-cell office:value-type="string" table:style-name="ce18">
            <text:p>9781784416812</text:p>
          </table:table-cell>
          <table:table-cell office:value-type="string" table:style-name="ce11">
            <text:p>Neo-Transitional Econo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amilov, Rustam; Akbar, Yusaf H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Finance Review; Vol. 16</text:p>
          </table:table-cell>
          <table:table-cell office:value-type="string" table:style-name="ce35">
            <text:p>http://www.emeraldinsight.com/1569-3767/16</text:p>
          </table:table-cell>
          <table:table-cell office:value-type="string" office:string-value="http://www.emeraldinsight.com/1569-3767/16" table:formula="msoxl:=HYPERLINK(Q52,Q52)" table:style-name="ce36">
            <text:p>http://www.emeraldinsight.com/1569-3767/16</text:p>
          </table:table-cell>
          <table:table-cell table:number-columns-repeated="16366" table:style-name="ce1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5.3" table:style-name="ce11">
            <text:p>305.3</text:p>
          </table:table-cell>
          <table:table-cell office:value-type="string" table:style-name="ce11">
            <text:p>HM1041</text:p>
          </table:table-cell>
          <table:table-cell office:value-type="string" table:style-name="ce17">
            <text:p>9781784416904</text:p>
          </table:table-cell>
          <table:table-cell office:value-type="string" table:style-name="ce18">
            <text:p>9781784416898</text:p>
          </table:table-cell>
          <table:table-cell office:value-type="string" table:style-name="ce11">
            <text:p>Gender, Careers and Inequalities in Medicine and Medical Education: International Perspectiv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souroufli, Mari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Equality, Diversity and Inclusion; Vol. 2</text:p>
          </table:table-cell>
          <table:table-cell office:value-type="string" table:style-name="ce35">
            <text:p>http://www.emeraldinsight.com/2051-2333/2</text:p>
          </table:table-cell>
          <table:table-cell office:value-type="string" office:string-value="http://www.emeraldinsight.com/2051-2333/2" table:formula="msoxl:=HYPERLINK(Q53,Q53)" table:style-name="ce36">
            <text:p>http://www.emeraldinsight.com/2051-2333/2</text:p>
          </table:table-cell>
          <table:table-cell table:number-columns-repeated="16366" table:style-name="ce1"/>
        </table:table-row>
        <table:table-row table:style-name="ro4">
          <table:table-cell office:value-type="float" office:value="53" table:style-name="ce33">
            <text:p>5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HD58.7</text:p>
          </table:table-cell>
          <table:table-cell office:value-type="string" table:style-name="ce17">
            <text:p>9781784417260</text:p>
          </table:table-cell>
          <table:table-cell office:value-type="string" table:style-name="ce18">
            <text:p>9781784417253</text:p>
          </table:table-cell>
          <table:table-cell office:value-type="string" table:style-name="ce11">
            <text:p>Institutions and Ideals: Philip Selznick's Legacy for Organizational Stud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Kraatz,  Matthew S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Organizations; Vol. 44</text:p>
          </table:table-cell>
          <table:table-cell office:value-type="string" table:style-name="ce35">
            <text:p>http://www.emeraldinsight.com/0733-558X/44</text:p>
          </table:table-cell>
          <table:table-cell office:value-type="string" office:string-value="http://www.emeraldinsight.com/0733-558X/44" table:formula="msoxl:=HYPERLINK(Q54,Q54)" table:style-name="ce36">
            <text:p>http://www.emeraldinsight.com/0733-558X/44</text:p>
          </table:table-cell>
          <table:table-cell table:number-columns-repeated="16366" table:style-name="ce1"/>
        </table:table-row>
        <table:table-row table:style-name="ro4">
          <table:table-cell office:value-type="float" office:value="54" table:style-name="ce33">
            <text:p>5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2709</text:p>
          </table:table-cell>
          <table:table-cell office:value-type="string" table:style-name="ce17">
            <text:p>9781784417406</text:p>
          </table:table-cell>
          <table:table-cell office:value-type="string" table:style-name="ce18">
            <text:p>9781784417390</text:p>
          </table:table-cell>
          <table:table-cell office:value-type="string" table:style-name="ce11">
            <text:p>Emerging Economies and Multinational Enterpris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ihanyi, Laszlo; Banalieva, Elitsa R.; Devinney, Timothy M.; Pedersen, Torben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International Management; Vol. 28</text:p>
          </table:table-cell>
          <table:table-cell office:value-type="string" table:style-name="ce35">
            <text:p>http://www.emeraldinsight.com/1571-5027/28</text:p>
          </table:table-cell>
          <table:table-cell office:value-type="string" office:string-value="http://www.emeraldinsight.com/1571-5027/28" table:formula="msoxl:=HYPERLINK(Q55,Q55)" table:style-name="ce36">
            <text:p>http://www.emeraldinsight.com/1571-5027/28</text:p>
          </table:table-cell>
          <table:table-cell table:number-columns-repeated="16366" table:style-name="ce1"/>
        </table:table-row>
        <table:table-row table:style-name="ro4">
          <table:table-cell office:value-type="float" office:value="55" table:style-name="ce33">
            <text:p>5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72</text:p>
          </table:table-cell>
          <table:table-cell office:value-type="string" table:style-name="ce17">
            <text:p>9781784417420</text:p>
          </table:table-cell>
          <table:table-cell office:value-type="string" table:style-name="ce18">
            <text:p>9781784417413</text:p>
          </table:table-cell>
          <table:table-cell office:value-type="string" table:style-name="ce11">
            <text:p>Reintegrating Iran with the West: Challenges and Opportunit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lahee, Mohammad; Sadrieh, Farid; Wilman, Mike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Business &amp; Management; Vol. 31</text:p>
          </table:table-cell>
          <table:table-cell office:value-type="string" table:style-name="ce35">
            <text:p>http://www.emeraldinsight.com/1876-066X/31</text:p>
          </table:table-cell>
          <table:table-cell office:value-type="string" office:string-value="http://www.emeraldinsight.com/1876-066X/31" table:formula="msoxl:=HYPERLINK(Q56,Q56)" table:style-name="ce36">
            <text:p>http://www.emeraldinsight.com/1876-066X/31</text:p>
          </table:table-cell>
          <table:table-cell table:number-columns-repeated="16366" table:style-name="ce1"/>
        </table:table-row>
        <table:table-row table:style-name="ro3">
          <table:table-cell office:value-type="float" office:value="56" table:style-name="ce33">
            <text:p>5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HM481</text:p>
          </table:table-cell>
          <table:table-cell office:value-type="string" table:style-name="ce17">
            <text:p>9781784417581</text:p>
          </table:table-cell>
          <table:table-cell office:value-type="string" table:style-name="ce18">
            <text:p>9781784417574</text:p>
          </table:table-cell>
          <table:table-cell office:value-type="string" table:style-name="ce11">
            <text:p>Patrimonial Capitalism and Empir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harrad, Mounira M.; Adams, Juli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Political Power and Social Theory; Vol. 28</text:p>
          </table:table-cell>
          <table:table-cell office:value-type="string" table:style-name="ce35">
            <text:p>http://www.emeraldinsight.com/0198-8719/28</text:p>
          </table:table-cell>
          <table:table-cell office:value-type="string" office:string-value="http://www.emeraldinsight.com/0198-8719/28" table:formula="msoxl:=HYPERLINK(Q57,Q57)" table:style-name="ce36">
            <text:p>http://www.emeraldinsight.com/0198-8719/28</text:p>
          </table:table-cell>
          <table:table-cell table:number-columns-repeated="16366" table:style-name="ce1"/>
        </table:table-row>
        <table:table-row table:style-name="ro5">
          <table:table-cell office:value-type="float" office:value="57" table:style-name="ce33">
            <text:p>5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4417642</text:p>
          </table:table-cell>
          <table:table-cell office:value-type="string" table:style-name="ce18">
            <text:p>9781784417635</text:p>
          </table:table-cell>
          <table:table-cell office:value-type="string" table:style-name="ce11">
            <text:p>Sustaining Competitive Advantage Via Business Intelligence, Knowledge Management, and System Dyna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2A</text:p>
          </table:table-cell>
          <table:table-cell office:value-type="string" table:style-name="ce35">
            <text:p>http://www.emeraldinsight.com/1069-0964/22A</text:p>
          </table:table-cell>
          <table:table-cell office:value-type="string" office:string-value="http://www.emeraldinsight.com/1069-0964/22A" table:formula="msoxl:=HYPERLINK(Q58,Q58)" table:style-name="ce36">
            <text:p>http://www.emeraldinsight.com/1069-0964/22A</text:p>
          </table:table-cell>
          <table:table-cell table:number-columns-repeated="16366" table:style-name="ce1"/>
        </table:table-row>
        <table:table-row table:style-name="ro4">
          <table:table-cell office:value-type="float" office:value="58" table:style-name="ce33">
            <text:p>5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B135</text:p>
          </table:table-cell>
          <table:table-cell office:value-type="string" table:style-name="ce17">
            <text:p>9781784417802</text:p>
          </table:table-cell>
          <table:table-cell office:value-type="string" table:style-name="ce18">
            <text:p>9781784417796</text:p>
          </table:table-cell>
          <table:table-cell office:value-type="string" table:style-name="ce11">
            <text:p>Monetary Policy in the Context of the Financial Crisis: New Challenges and Less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arnett, William A.; Jawadi, Fredj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Symposia in Economic Theory and Econometrics; Vol. 24</text:p>
          </table:table-cell>
          <table:table-cell office:value-type="string" table:style-name="ce35">
            <text:p>http://www.emeraldinsight.com/1571-0386/24</text:p>
          </table:table-cell>
          <table:table-cell office:value-type="string" office:string-value="http://www.emeraldinsight.com/1571-0386/24" table:formula="msoxl:=HYPERLINK(Q59,Q59)" table:style-name="ce36">
            <text:p>http://www.emeraldinsight.com/1571-0386/24</text:p>
          </table:table-cell>
          <table:table-cell table:number-columns-repeated="16366" table:style-name="ce1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09" table:style-name="ce11">
            <text:p>330.09</text:p>
          </table:table-cell>
          <table:table-cell office:value-type="string" table:style-name="ce11">
            <text:p>HB75</text:p>
          </table:table-cell>
          <table:table-cell office:value-type="string" table:style-name="ce17">
            <text:p>9781784417826</text:p>
          </table:table-cell>
          <table:table-cell office:value-type="string" table:style-name="ce18">
            <text:p>9781784417819</text:p>
          </table:table-cell>
          <table:table-cell office:value-type="string" table:style-name="ce11">
            <text:p>Research in Economic Histor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Hanes, Christopher; Wolcott, Susa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conomic History; Vol. 31</text:p>
          </table:table-cell>
          <table:table-cell office:value-type="string" table:style-name="ce35">
            <text:p>http://www.emeraldinsight.com/0363-3268/31</text:p>
          </table:table-cell>
          <table:table-cell office:value-type="string" office:string-value="http://www.emeraldinsight.com/0363-3268/31" table:formula="msoxl:=HYPERLINK(Q60,Q60)" table:style-name="ce36">
            <text:p>http://www.emeraldinsight.com/0363-3268/31</text:p>
          </table:table-cell>
          <table:table-cell table:number-columns-repeated="16366" table:style-name="ce1"/>
        </table:table-row>
        <table:table-row table:style-name="ro4">
          <table:table-cell office:value-type="float" office:value="60" table:style-name="ce33">
            <text:p>6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JF1338</text:p>
          </table:table-cell>
          <table:table-cell office:value-type="string" table:style-name="ce17">
            <text:p>9781784418748</text:p>
          </table:table-cell>
          <table:table-cell office:value-type="float" office:value="9781784418731" table:style-name="ce18">
            <text:p>9781784418731<text:s/></text:p>
          </table:table-cell>
          <table:table-cell office:value-type="string" table:style-name="ce11">
            <text:p>Multi-Level Governance: The Missing Linkag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Ongaro, Edoard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ritical Perspectives on International Public Sector Management; Vol. 4</text:p>
          </table:table-cell>
          <table:table-cell office:value-type="string" table:style-name="ce35">
            <text:p>http://www.emeraldinsight.com/2045-7944/4</text:p>
          </table:table-cell>
          <table:table-cell office:value-type="string" office:string-value="http://www.emeraldinsight.com/2045-7944/4" table:formula="msoxl:=HYPERLINK(Q61,Q61)" table:style-name="ce36">
            <text:p>http://www.emeraldinsight.com/2045-7944/4</text:p>
          </table:table-cell>
          <table:table-cell table:number-columns-repeated="16366" table:style-name="ce1"/>
        </table:table-row>
        <table:table-row table:style-name="ro4">
          <table:table-cell office:value-type="float" office:value="61" table:style-name="ce33">
            <text:p>6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C68</text:p>
          </table:table-cell>
          <table:table-cell office:value-type="string" table:style-name="ce17">
            <text:p>9781784418182</text:p>
          </table:table-cell>
          <table:table-cell office:value-type="string" table:style-name="ce18">
            <text:p>9781784418175</text:p>
          </table:table-cell>
          <table:table-cell office:value-type="string" table:style-name="ce11">
            <text:p>Leading Small and Mid-Sized Urban School District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utherland, Ian E.; Sanzo, Karen L.; Scribner, Jay Parede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al Administration; Vol. 22</text:p>
          </table:table-cell>
          <table:table-cell office:value-type="string" table:style-name="ce35">
            <text:p>http://www.emeraldinsight.com/1479-3660/22</text:p>
          </table:table-cell>
          <table:table-cell office:value-type="string" office:string-value="http://www.emeraldinsight.com/1479-3660/22" table:formula="msoxl:=HYPERLINK(Q62,Q62)" table:style-name="ce36">
            <text:p>http://www.emeraldinsight.com/1479-3660/22</text:p>
          </table:table-cell>
          <table:table-cell table:number-columns-repeated="16366" table:style-name="ce1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.7" table:style-name="ce11">
            <text:p>370.7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8489</text:p>
          </table:table-cell>
          <table:table-cell office:value-type="string" table:style-name="ce18">
            <text:p>9781784418472</text:p>
          </table:table-cell>
          <table:table-cell office:value-type="string" table:style-name="ce11">
            <text:p>Inquiry-Based Learning for Multidisciplinary Programs : A Conceptual and Practical Resource for Educator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lessinger, Patrick; Carfora, John M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novations in Higher Education Teaching and Learning; Vol. 3</text:p>
          </table:table-cell>
          <table:table-cell office:value-type="string" table:style-name="ce35">
            <text:p>http://www.emeraldinsight.com/2055-3641/3</text:p>
          </table:table-cell>
          <table:table-cell office:value-type="string" office:string-value="http://www.emeraldinsight.com/2055-3641/3" table:formula="msoxl:=HYPERLINK(Q63,Q63)" table:style-name="ce36">
            <text:p>http://www.emeraldinsight.com/2055-3641/3</text:p>
          </table:table-cell>
          <table:table-cell table:number-columns-repeated="16366" table:style-name="ce1"/>
        </table:table-row>
        <table:table-row table:style-name="ro6">
          <table:table-cell office:value-type="float" office:value="63" table:style-name="ce33">
            <text:p>6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4418502</text:p>
          </table:table-cell>
          <table:table-cell office:value-type="string" table:style-name="ce18">
            <text:p>9781784418496</text:p>
          </table:table-cell>
          <table:table-cell office:value-type="string" table:style-name="ce11">
            <text:p>Inquiry-Based Learning for Science, Technology, Engineering, and Math (STEM) Programs: A Conceptual and Practical Resource for Educator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lessinger, Patrick; Carfora, John M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novations in Higher Education Teaching and Learning; Vol. 4</text:p>
          </table:table-cell>
          <table:table-cell office:value-type="string" table:style-name="ce35">
            <text:p>http://www.emeraldinsight.com/2055-3641/4</text:p>
          </table:table-cell>
          <table:table-cell office:value-type="string" office:string-value="http://www.emeraldinsight.com/2055-3641/4" table:formula="msoxl:=HYPERLINK(Q64,Q64)" table:style-name="ce36">
            <text:p>http://www.emeraldinsight.com/2055-3641/4</text:p>
          </table:table-cell>
          <table:table-cell table:number-columns-repeated="16366" table:style-name="ce1"/>
        </table:table-row>
        <table:table-row table:style-name="ro4">
          <table:table-cell office:value-type="float" office:value="64" table:style-name="ce33">
            <text:p>6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481</text:p>
          </table:table-cell>
          <table:table-cell office:value-type="string" table:style-name="ce17">
            <text:p>9781784418540</text:p>
          </table:table-cell>
          <table:table-cell office:value-type="string" table:style-name="ce18">
            <text:p>9781784418533</text:p>
          </table:table-cell>
          <table:table-cell office:value-type="string" table:style-name="ce11">
            <text:p>Contributions from European Symbolic Interactionists: Reflections on Method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üller, Thaddeu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Symbolic Interaction; Vol. 44</text:p>
          </table:table-cell>
          <table:table-cell office:value-type="string" table:style-name="ce35">
            <text:p>http://www.emeraldinsight.com/0163-2396/44</text:p>
          </table:table-cell>
          <table:table-cell office:value-type="string" office:string-value="http://www.emeraldinsight.com/0163-2396/44" table:formula="msoxl:=HYPERLINK(Q65,Q65)" table:style-name="ce36">
            <text:p>http://www.emeraldinsight.com/0163-2396/44</text:p>
          </table:table-cell>
          <table:table-cell table:number-columns-repeated="16366" table:style-name="ce1"/>
        </table:table-row>
        <table:table-row table:style-name="ro4">
          <table:table-cell office:value-type="float" office:value="65" table:style-name="ce33">
            <text:p>6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481</text:p>
          </table:table-cell>
          <table:table-cell office:value-type="string" table:style-name="ce17">
            <text:p>9781784418564</text:p>
          </table:table-cell>
          <table:table-cell office:value-type="string" table:style-name="ce18">
            <text:p>9781784418557</text:p>
          </table:table-cell>
          <table:table-cell office:value-type="string" table:style-name="ce11">
            <text:p>Contributions from European Symbolic Interactionists : Conflict and Cooperation<text:s text:c="2"/>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Müller, Thaddeu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Symbolic Interaction; Vol. 45</text:p>
          </table:table-cell>
          <table:table-cell office:value-type="string" table:style-name="ce35">
            <text:p>http://www.emeraldinsight.com/0163-2396/45</text:p>
          </table:table-cell>
          <table:table-cell office:value-type="string" office:string-value="http://www.emeraldinsight.com/0163-2396/45" table:formula="msoxl:=HYPERLINK(Q66,Q66)" table:style-name="ce36">
            <text:p>http://www.emeraldinsight.com/0163-2396/45</text:p>
          </table:table-cell>
          <table:table-cell table:number-columns-repeated="16366" table:style-name="ce1"/>
        </table:table-row>
        <table:table-row table:style-name="ro4">
          <table:table-cell office:value-type="float" office:value="66" table:style-name="ce33">
            <text:p>6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01" table:style-name="ce11">
            <text:p>330.01</text:p>
          </table:table-cell>
          <table:table-cell office:value-type="string" table:style-name="ce11">
            <text:p>HB75</text:p>
          </table:table-cell>
          <table:table-cell office:value-type="string" table:style-name="ce17">
            <text:p>9781784418588</text:p>
          </table:table-cell>
          <table:table-cell office:value-type="string" table:style-name="ce18">
            <text:p>9781784418571</text:p>
          </table:table-cell>
          <table:table-cell office:value-type="string" table:style-name="ce11">
            <text:p>A Research Annual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Fiorito, Luca; Scheall, Scott; Suprinyak, Carlos Eduard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History of Economic Thought and Methodology; Vol. 33</text:p>
          </table:table-cell>
          <table:table-cell office:value-type="string" table:style-name="ce35">
            <text:p>http://www.emeraldinsight.com/0743-4154/33</text:p>
          </table:table-cell>
          <table:table-cell office:value-type="string" office:string-value="http://www.emeraldinsight.com/0743-4154/33" table:formula="msoxl:=HYPERLINK(Q67,Q67)" table:style-name="ce36">
            <text:p>http://www.emeraldinsight.com/0743-4154/33</text:p>
          </table:table-cell>
          <table:table-cell table:number-columns-repeated="16366" table:style-name="ce1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03.60000000000002" table:style-name="ce11">
            <text:p>303.6</text:p>
          </table:table-cell>
          <table:table-cell office:value-type="string" table:style-name="ce11">
            <text:p>JZ5511.2</text:p>
          </table:table-cell>
          <table:table-cell office:value-type="string" table:style-name="ce17">
            <text:p>9781784418786</text:p>
          </table:table-cell>
          <table:table-cell office:value-type="string" table:style-name="ce18">
            <text:p>9781784418779</text:p>
          </table:table-cell>
          <table:table-cell office:value-type="string" table:style-name="ce11">
            <text:p>Business, Ethics and Pea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ouckaert, Luk; Chatterji, Mana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ontributions to Conflict Management, Peace Economics and Development; Vol. 24</text:p>
          </table:table-cell>
          <table:table-cell office:value-type="string" table:style-name="ce35">
            <text:p>http://www.emeraldinsight.com/1572-8323/24</text:p>
          </table:table-cell>
          <table:table-cell office:value-type="string" office:string-value="http://www.emeraldinsight.com/1572-8323/24" table:formula="msoxl:=HYPERLINK(Q68,Q68)" table:style-name="ce36">
            <text:p>http://www.emeraldinsight.com/1572-8323/24</text:p>
          </table:table-cell>
          <table:table-cell table:number-columns-repeated="16366" table:style-name="ce1"/>
        </table:table-row>
        <table:table-row table:style-name="ro4">
          <table:table-cell office:value-type="float" office:value="68" table:style-name="ce33">
            <text:p>6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法律學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K85</text:p>
          </table:table-cell>
          <table:table-cell office:value-type="string" table:style-name="ce17">
            <text:p>9781784418823</text:p>
          </table:table-cell>
          <table:table-cell office:value-type="string" table:style-name="ce18">
            <text:p>9781784418816</text:p>
          </table:table-cell>
          <table:table-cell office:value-type="string" table:style-name="ce11">
            <text:p>Special Issue: Thinking and Rethinking Intellectual Proper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arat, Austi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Law, Politics, and Society; Vol. 67</text:p>
          </table:table-cell>
          <table:table-cell office:value-type="string" table:style-name="ce35">
            <text:p>http://www.emeraldinsight.com/1059-4337/67</text:p>
          </table:table-cell>
          <table:table-cell office:value-type="string" office:string-value="http://www.emeraldinsight.com/1059-4337/67" table:formula="msoxl:=HYPERLINK(Q69,Q69)" table:style-name="ce36">
            <text:p>http://www.emeraldinsight.com/1059-4337/67</text:p>
          </table:table-cell>
          <table:table-cell table:number-columns-repeated="16366" table:style-name="ce1"/>
        </table:table-row>
        <table:table-row table:style-name="ro3">
          <table:table-cell office:value-type="float" office:value="69" table:style-name="ce33">
            <text:p>6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JF20</text:p>
          </table:table-cell>
          <table:table-cell office:value-type="string" table:style-name="ce19">
            <text:p>9781784418847</text:p>
          </table:table-cell>
          <table:table-cell office:value-type="float" office:value="9781784418830" table:style-name="ce20">
            <text:p>9781784418830<text:s/></text:p>
          </table:table-cell>
          <table:table-cell office:value-type="string" table:style-name="ce12">
            <text:p>Asian Leadership in Policy and Governanc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erman, Evan; Haque, M. Shamsul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ublic Policy and Governance ; Vol. 24</text:p>
          </table:table-cell>
          <table:table-cell office:value-type="string" table:style-name="ce35">
            <text:p>http://www.emeraldinsight.com/2053-7697/24</text:p>
          </table:table-cell>
          <table:table-cell office:value-type="string" office:string-value="http://www.emeraldinsight.com/2053-7697/24" table:formula="msoxl:=HYPERLINK(Q70,Q70)" table:style-name="ce36">
            <text:p>http://www.emeraldinsight.com/2053-7697/24</text:p>
          </table:table-cell>
          <table:table-cell table:number-columns-repeated="16366" table:style-name="ce1"/>
        </table:table-row>
        <table:table-row table:style-name="ro4">
          <table:table-cell office:value-type="float" office:value="70" table:style-name="ce33">
            <text:p>7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5.1</text:p>
          </table:table-cell>
          <table:table-cell office:value-type="string" table:style-name="ce12">
            <text:p>Z678</text:p>
          </table:table-cell>
          <table:table-cell office:value-type="string" table:style-name="ce19">
            <text:p>9781784419103</text:p>
          </table:table-cell>
          <table:table-cell office:value-type="float" office:value="9781784419097" table:style-name="ce20">
            <text:p>9781784419097<text:s/></text:p>
          </table:table-cell>
          <table:table-cell office:value-type="string" table:style-name="ce12">
            <text:p>Advances in Library Administration and Organizat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Williams, Delmus E.; Golden, Janine; Sweeney, Jennifer K.  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y Administration and Organization; Vol. 33</text:p>
          </table:table-cell>
          <table:table-cell office:value-type="string" table:style-name="ce35">
            <text:p>http://www.emeraldinsight.com/0732-0671/33</text:p>
          </table:table-cell>
          <table:table-cell office:value-type="string" office:string-value="http://www.emeraldinsight.com/0732-0671/33" table:formula="msoxl:=HYPERLINK(Q71,Q71)" table:style-name="ce36">
            <text:p>http://www.emeraldinsight.com/0732-0671/33</text:p>
          </table:table-cell>
          <table:table-cell table:number-columns-repeated="16366" table:style-name="ce1"/>
        </table:table-row>
        <table:table-row table:style-name="ro4">
          <table:table-cell office:value-type="float" office:value="71" table:style-name="ce33">
            <text:p>7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410</text:p>
          </table:table-cell>
          <table:table-cell office:value-type="string" table:style-name="ce19">
            <text:p>9781784419325</text:p>
          </table:table-cell>
          <table:table-cell office:value-type="float" office:value="9781784419318" table:style-name="ce20">
            <text:p>9781784419318<text:s/></text:p>
          </table:table-cell>
          <table:table-cell office:value-type="string" table:style-name="ce12">
            <text:p>Brand Meaning Manage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MacInnis, Deborah J.; Park, C. Wha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view of Marketing Research; Vol. 12</text:p>
          </table:table-cell>
          <table:table-cell office:value-type="string" table:style-name="ce35">
            <text:p>http://www.emeraldinsight.com/1548-6435/12</text:p>
          </table:table-cell>
          <table:table-cell office:value-type="string" office:string-value="http://www.emeraldinsight.com/1548-6435/12" table:formula="msoxl:=HYPERLINK(Q72,Q72)" table:style-name="ce36">
            <text:p>http://www.emeraldinsight.com/1548-6435/12</text:p>
          </table:table-cell>
          <table:table-cell table:number-columns-repeated="16366" table:style-name="ce1"/>
        </table:table-row>
        <table:table-row table:style-name="ro4">
          <table:table-cell office:value-type="float" office:value="72" table:style-name="ce33">
            <text:p>7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62.208350973</text:p>
          </table:table-cell>
          <table:table-cell office:value-type="string" table:style-name="ce12">
            <text:p>RJ503</text:p>
          </table:table-cell>
          <table:table-cell office:value-type="string" table:style-name="ce19">
            <text:p>9781784419349</text:p>
          </table:table-cell>
          <table:table-cell office:value-type="float" office:value="9781784419332" table:style-name="ce20">
            <text:p>9781784419332<text:s/></text:p>
          </table:table-cell>
          <table:table-cell office:value-type="string" table:style-name="ce12">
            <text:p>Transition of Youth and Young Adult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ok, Bryan G.; Tankersley, Melody; Landrum, Timothy J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earning and Behavioral Disabilities; Vol. 28</text:p>
          </table:table-cell>
          <table:table-cell office:value-type="string" table:style-name="ce35">
            <text:p>http://www.emeraldinsight.com/0735-004X/28</text:p>
          </table:table-cell>
          <table:table-cell office:value-type="string" office:string-value="http://www.emeraldinsight.com/0735-004X/28" table:formula="msoxl:=HYPERLINK(Q73,Q73)" table:style-name="ce36">
            <text:p>http://www.emeraldinsight.com/0735-004X/28</text:p>
          </table:table-cell>
          <table:table-cell table:number-columns-repeated="16366" table:style-name="ce1"/>
        </table:table-row>
        <table:table-row table:style-name="ro4">
          <table:table-cell office:value-type="float" office:value="73" table:style-name="ce33">
            <text:p>7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4419400</text:p>
          </table:table-cell>
          <table:table-cell office:value-type="float" office:value="9781784419394" table:style-name="ce20">
            <text:p>9781784419394<text:s/></text:p>
          </table:table-cell>
          <table:table-cell office:value-type="string" table:style-name="ce12">
            <text:p>Marketing Places and Spac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rreia, Antónia; Gnoth, Juergen; Kozak, Metin; Fyall, Ala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Culture, Tourism and Hospitality Research; Vol. 10</text:p>
          </table:table-cell>
          <table:table-cell office:value-type="string" table:style-name="ce35">
            <text:p>http://www.emeraldinsight.com/1871-3173/10</text:p>
          </table:table-cell>
          <table:table-cell office:value-type="string" office:string-value="http://www.emeraldinsight.com/1871-3173/10" table:formula="msoxl:=HYPERLINK(Q74,Q74)" table:style-name="ce36">
            <text:p>http://www.emeraldinsight.com/1871-3173/10</text:p>
          </table:table-cell>
          <table:table-cell table:number-columns-repeated="16366" table:style-name="ce1"/>
        </table:table-row>
        <table:table-row table:style-name="ro4">
          <table:table-cell office:value-type="float" office:value="74" table:style-name="ce33">
            <text:p>7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8</text:p>
          </table:table-cell>
          <table:table-cell office:value-type="string" table:style-name="ce19">
            <text:p>9781784419462</text:p>
          </table:table-cell>
          <table:table-cell office:value-type="float" office:value="9781784419455" table:style-name="ce20">
            <text:p>9781784419455<text:s/></text:p>
          </table:table-cell>
          <table:table-cell office:value-type="string" table:style-name="ce12">
            <text:p>Cognition and Strategy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Gavetti, Giovanni; Ocasio, William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trategic Management; Vol. 32</text:p>
          </table:table-cell>
          <table:table-cell office:value-type="string" table:style-name="ce35">
            <text:p>http://www.emeraldinsight.com/0742-3322/32</text:p>
          </table:table-cell>
          <table:table-cell office:value-type="string" office:string-value="http://www.emeraldinsight.com/0742-3322/32" table:formula="msoxl:=HYPERLINK(Q75,Q75)" table:style-name="ce36">
            <text:p>http://www.emeraldinsight.com/0742-3322/32</text:p>
          </table:table-cell>
          <table:table-cell table:number-columns-repeated="16366" table:style-name="ce1"/>
        </table:table-row>
        <table:table-row table:style-name="ro4">
          <table:table-cell office:value-type="float" office:value="75" table:style-name="ce33">
            <text:p>7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4419509</text:p>
          </table:table-cell>
          <table:table-cell office:value-type="float" office:value="9781784419493" table:style-name="ce20">
            <text:p>9781784419493<text:s/></text:p>
          </table:table-cell>
          <table:table-cell office:value-type="string" table:style-name="ce12">
            <text:p>The Challenges of Ethics and Entrepreneurship in the Global Environ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oskinson, Sherry; Kuratko, Donald F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he Study of Entrepreneurship, Innovation &amp; Economic Growth; Vol. 25</text:p>
          </table:table-cell>
          <table:table-cell office:value-type="string" table:style-name="ce35">
            <text:p>http://www.emeraldinsight.com/1048-4736/25</text:p>
          </table:table-cell>
          <table:table-cell office:value-type="string" office:string-value="http://www.emeraldinsight.com/1048-4736/25" table:formula="msoxl:=HYPERLINK(Q76,Q76)" table:style-name="ce36">
            <text:p>http://www.emeraldinsight.com/1048-4736/25</text:p>
          </table:table-cell>
          <table:table-cell table:number-columns-repeated="16366" table:style-name="ce1"/>
        </table:table-row>
        <table:table-row table:style-name="ro3">
          <table:table-cell office:value-type="float" office:value="76" table:style-name="ce33">
            <text:p>7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4419561</text:p>
          </table:table-cell>
          <table:table-cell office:value-type="float" office:value="9781784419554" table:style-name="ce20">
            <text:p>9781784419554<text:s/></text:p>
          </table:table-cell>
          <table:table-cell office:value-type="string" table:style-name="ce12">
            <text:p>Overlaps of Private Sector with Public Sector around the Glob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Kensinger, John W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Finance; Vol. 31</text:p>
          </table:table-cell>
          <table:table-cell office:value-type="string" table:style-name="ce35">
            <text:p>http://www.emeraldinsight.com/0196-3821/31</text:p>
          </table:table-cell>
          <table:table-cell office:value-type="string" office:string-value="http://www.emeraldinsight.com/0196-3821/31" table:formula="msoxl:=HYPERLINK(Q77,Q77)" table:style-name="ce36">
            <text:p>http://www.emeraldinsight.com/0196-3821/31</text:p>
          </table:table-cell>
          <table:table-cell table:number-columns-repeated="16366" table:style-name="ce1"/>
        </table:table-row>
        <table:table-row table:style-name="ro4">
          <table:table-cell office:value-type="float" office:value="77" table:style-name="ce33">
            <text:p>7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.3</text:p>
          </table:table-cell>
          <table:table-cell office:value-type="string" table:style-name="ce12">
            <text:p>HF5549</text:p>
          </table:table-cell>
          <table:table-cell office:value-type="string" table:style-name="ce19">
            <text:p>9781785600173</text:p>
          </table:table-cell>
          <table:table-cell office:value-type="float" office:value="9781785600166" table:style-name="ce20">
            <text:p>9781785600166<text:s/></text:p>
          </table:table-cell>
          <table:table-cell office:value-type="string" table:style-name="ce12">
            <text:p>Research in Personnel and Human Resources Manage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uckley, M. Ronald; Wheeler, Anthony R.; Halbesleben, Jonathon R. B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ersonnel and Human Resources Management; Vol. 33</text:p>
          </table:table-cell>
          <table:table-cell office:value-type="string" table:style-name="ce35">
            <text:p>http://www.emeraldinsight.com/0742-7301/33</text:p>
          </table:table-cell>
          <table:table-cell office:value-type="string" office:string-value="http://www.emeraldinsight.com/0742-7301/33" table:formula="msoxl:=HYPERLINK(Q78,Q78)" table:style-name="ce36">
            <text:p>http://www.emeraldinsight.com/0742-7301/33</text:p>
          </table:table-cell>
          <table:table-cell table:number-columns-repeated="16366" table:style-name="ce1"/>
        </table:table-row>
        <table:table-row table:style-name="ro4">
          <table:table-cell office:value-type="float" office:value="78" table:style-name="ce33">
            <text:p>7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5600197</text:p>
          </table:table-cell>
          <table:table-cell office:value-type="float" office:value="9781785600180" table:style-name="ce20">
            <text:p>9781785600180<text:s/></text:p>
          </table:table-cell>
          <table:table-cell office:value-type="string" table:style-name="ce12">
            <text:p>Research in Organizational Change and Develop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hani, Abraham B. (Rami); Noumair, Debra A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rganizational Change and Development; Vol. 23</text:p>
          </table:table-cell>
          <table:table-cell office:value-type="string" table:style-name="ce35">
            <text:p>http://www.emeraldinsight.com/0897-3016/23</text:p>
          </table:table-cell>
          <table:table-cell office:value-type="string" office:string-value="http://www.emeraldinsight.com/0897-3016/23" table:formula="msoxl:=HYPERLINK(Q79,Q79)" table:style-name="ce36">
            <text:p>http://www.emeraldinsight.com/0897-3016/23</text:p>
          </table:table-cell>
          <table:table-cell table:number-columns-repeated="16366" table:style-name="ce1"/>
        </table:table-row>
        <table:table-row table:style-name="ro4">
          <table:table-cell office:value-type="float" office:value="79" table:style-name="ce33">
            <text:p>7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5600333</text:p>
          </table:table-cell>
          <table:table-cell office:value-type="float" office:value="9781785600326" table:style-name="ce20">
            <text:p>9781785600326<text:s/></text:p>
          </table:table-cell>
          <table:table-cell office:value-type="string" table:style-name="ce12">
            <text:p>New Technology-Based Firms in the New Millennium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Groen, Aard; Cook, Gary; Sijde, Peter Van Der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New Technology-Based Firms in the New Millennium; Vol. 11</text:p>
          </table:table-cell>
          <table:table-cell office:value-type="string" table:style-name="ce35">
            <text:p>http://www.emeraldinsight.com/1876-0228/11</text:p>
          </table:table-cell>
          <table:table-cell office:value-type="string" office:string-value="http://www.emeraldinsight.com/1876-0228/11" table:formula="msoxl:=HYPERLINK(Q80,Q80)" table:style-name="ce36">
            <text:p>http://www.emeraldinsight.com/1876-0228/11</text:p>
          </table:table-cell>
          <table:table-cell table:number-columns-repeated="16366" table:style-name="ce1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5600470</text:p>
          </table:table-cell>
          <table:table-cell office:value-type="float" office:value="9781785600463" table:style-name="ce20">
            <text:p>9781785600463<text:s/></text:p>
          </table:table-cell>
          <table:table-cell office:value-type="string" table:style-name="ce12">
            <text:p>Entrepreneurial Growth: Individual, Firm, and Reg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rbett, Andrew C.; Katz, Jerome A.; McKelvie, Alexander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ntrepreneurship, Firm Emergence and Growth; Vol. 17</text:p>
          </table:table-cell>
          <table:table-cell office:value-type="string" table:style-name="ce35">
            <text:p>http://www.emeraldinsight.com/1074-7540/17</text:p>
          </table:table-cell>
          <table:table-cell office:value-type="string" office:string-value="http://www.emeraldinsight.com/1074-7540/17" table:formula="msoxl:=HYPERLINK(Q81,Q81)" table:style-name="ce36">
            <text:p>http://www.emeraldinsight.com/1074-7540/17</text:p>
          </table:table-cell>
          <table:table-cell table:number-columns-repeated="16366" table:style-name="ce1"/>
        </table:table-row>
        <table:table-row table:style-name="ro3">
          <table:table-cell office:value-type="float" office:value="81" table:style-name="ce33">
            <text:p>8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HM711</text:p>
          </table:table-cell>
          <table:table-cell office:value-type="string" table:style-name="ce19">
            <text:p>9781785600777</text:p>
          </table:table-cell>
          <table:table-cell office:value-type="float" office:value="9781785600760" table:style-name="ce20">
            <text:p>9781785600760<text:s/></text:p>
          </table:table-cell>
          <table:table-cell office:value-type="string" table:style-name="ce12">
            <text:p>Advances in Group Process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Thye, Shane R.; Lawler, Edward J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roup Processes; Vol. 32</text:p>
          </table:table-cell>
          <table:table-cell office:value-type="string" table:style-name="ce35">
            <text:p>http://www.emeraldinsight.com/0882-6145/32</text:p>
          </table:table-cell>
          <table:table-cell office:value-type="string" office:string-value="http://www.emeraldinsight.com/0882-6145/32" table:formula="msoxl:=HYPERLINK(Q82,Q82)" table:style-name="ce36">
            <text:p>http://www.emeraldinsight.com/0882-6145/32</text:p>
          </table:table-cell>
          <table:table-cell table:number-columns-repeated="16366" table:style-name="ce1"/>
        </table:table-row>
        <table:table-row table:style-name="ro3">
          <table:table-cell office:value-type="float" office:value="82" table:style-name="ce33">
            <text:p>8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.3</text:p>
          </table:table-cell>
          <table:table-cell office:value-type="string" table:style-name="ce12">
            <text:p>HQ1101</text:p>
          </table:table-cell>
          <table:table-cell office:value-type="string" table:style-name="ce19">
            <text:p>9781785600791</text:p>
          </table:table-cell>
          <table:table-cell office:value-type="float" office:value="9781785600784" table:style-name="ce20">
            <text:p>9781785600784<text:s/></text:p>
          </table:table-cell>
          <table:table-cell office:value-type="string" table:style-name="ce12">
            <text:p>At the Center: Feminism, Social Science and Knowledg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Demos, Vasilikie; Segal, Marcia Texler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ender Research; Vol. 20</text:p>
          </table:table-cell>
          <table:table-cell office:value-type="string" table:style-name="ce35">
            <text:p>http://www.emeraldinsight.com/1529-2126/20</text:p>
          </table:table-cell>
          <table:table-cell office:value-type="string" office:string-value="http://www.emeraldinsight.com/1529-2126/20" table:formula="msoxl:=HYPERLINK(Q83,Q83)" table:style-name="ce36">
            <text:p>http://www.emeraldinsight.com/1529-2126/20</text:p>
          </table:table-cell>
          <table:table-cell table:number-columns-repeated="16366" table:style-name="ce1"/>
        </table:table-row>
        <table:table-row table:style-name="ro4">
          <table:table-cell office:value-type="float" office:value="83" table:style-name="ce33">
            <text:p>8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8</text:p>
          </table:table-cell>
          <table:table-cell office:value-type="string" table:style-name="ce19">
            <text:p>9781785600913</text:p>
          </table:table-cell>
          <table:table-cell office:value-type="float" office:value="9781785600906" table:style-name="ce20">
            <text:p>9781785600906<text:s/></text:p>
          </table:table-cell>
          <table:table-cell office:value-type="string" table:style-name="ce12">
            <text:p>Advances in Mergers and Acquisition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oper, Cary L.; Finkelstein, Sydney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ergers and Acquisitions; Vol. 14</text:p>
          </table:table-cell>
          <table:table-cell office:value-type="string" table:style-name="ce35">
            <text:p>http://www.emeraldinsight.com/1479-361X/14</text:p>
          </table:table-cell>
          <table:table-cell office:value-type="string" office:string-value="http://www.emeraldinsight.com/1479-361X/14" table:formula="msoxl:=HYPERLINK(Q84,Q84)" table:style-name="ce36">
            <text:p>http://www.emeraldinsight.com/1479-361X/14</text:p>
          </table:table-cell>
          <table:table-cell table:number-columns-repeated="16366" table:style-name="ce1"/>
        </table:table-row>
        <table:table-row table:style-name="ro4">
          <table:table-cell office:value-type="float" office:value="84" table:style-name="ce33">
            <text:p>8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5600937</text:p>
          </table:table-cell>
          <table:table-cell office:value-type="float" office:value="9781785600920" table:style-name="ce20">
            <text:p>9781785600920<text:s/></text:p>
          </table:table-cell>
          <table:table-cell office:value-type="string" table:style-name="ce12">
            <text:p>Chartering Capitalism: Organizing Markets, States, and Publics<text:s/>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Erikson, Emily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olitical Power and Social Theory; Vol. 29</text:p>
          </table:table-cell>
          <table:table-cell office:value-type="string" table:style-name="ce35">
            <text:p>http://www.emeraldinsight.com/0198-8719/29</text:p>
          </table:table-cell>
          <table:table-cell office:value-type="string" office:string-value="http://www.emeraldinsight.com/0198-8719/29" table:formula="msoxl:=HYPERLINK(Q85,Q85)" table:style-name="ce36">
            <text:p>http://www.emeraldinsight.com/0198-8719/29</text:p>
          </table:table-cell>
          <table:table-cell table:number-columns-repeated="16366" table:style-name="ce1"/>
        </table:table-row>
        <table:table-row table:style-name="ro4">
          <table:table-cell office:value-type="float" office:value="85" table:style-name="ce33">
            <text:p>8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2心理學</text:p>
          </table:table-cell>
          <table:table-cell office:value-type="string" table:style-name="ce12">
            <text:p>155.9042</text:p>
          </table:table-cell>
          <table:table-cell office:value-type="string" table:style-name="ce12">
            <text:p>RA790</text:p>
          </table:table-cell>
          <table:table-cell office:value-type="string" table:style-name="ce19">
            <text:p>9781785601170</text:p>
          </table:table-cell>
          <table:table-cell office:value-type="float" office:value="9781785601163" table:style-name="ce20">
            <text:p>9781785601163<text:s/></text:p>
          </table:table-cell>
          <table:table-cell office:value-type="string" table:style-name="ce12">
            <text:p>Mistreatment in Organization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Perrewé, Pamela L.; Halbesleben, Jonathon R. B.; Rosen, Christopher C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ccupational Stress and Well-Being; Vol. 13</text:p>
          </table:table-cell>
          <table:table-cell office:value-type="string" table:style-name="ce35">
            <text:p>http://www.emeraldinsight.com/1479-3555/13</text:p>
          </table:table-cell>
          <table:table-cell office:value-type="string" office:string-value="http://www.emeraldinsight.com/1479-3555/13" table:formula="msoxl:=HYPERLINK(Q86,Q86)" table:style-name="ce36">
            <text:p>http://www.emeraldinsight.com/1479-3555/13</text:p>
          </table:table-cell>
          <table:table-cell table:number-columns-repeated="16366" table:style-name="ce1"/>
        </table:table-row>
        <table:table-row table:style-name="ro4">
          <table:table-cell office:value-type="float" office:value="86" table:style-name="ce33">
            <text:p>8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5601330</text:p>
          </table:table-cell>
          <table:table-cell office:value-type="float" office:value="9781785601323" table:style-name="ce20">
            <text:p>9781785601323<text:s/></text:p>
          </table:table-cell>
          <table:table-cell office:value-type="string" table:style-name="ce12">
            <text:p>University Partnerships for Community and School System Developmen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zza, Barbara; Blessinger, Patrick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5</text:p>
          </table:table-cell>
          <table:table-cell office:value-type="string" table:style-name="ce35">
            <text:p>http://www.emeraldinsight.com/2055-3641/5</text:p>
          </table:table-cell>
          <table:table-cell office:value-type="string" office:string-value="http://www.emeraldinsight.com/2055-3641/5" table:formula="msoxl:=HYPERLINK(Q87,Q87)" table:style-name="ce36">
            <text:p>http://www.emeraldinsight.com/2055-3641/5</text:p>
          </table:table-cell>
          <table:table-cell table:number-columns-repeated="16366" table:style-name="ce1"/>
        </table:table-row>
        <table:table-row table:style-name="ro3">
          <table:table-cell office:value-type="float" office:value="87" table:style-name="ce33">
            <text:p>8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91722</text:p>
          </table:table-cell>
          <table:table-cell office:value-type="string" table:style-name="ce12">
            <text:p>HC79</text:p>
          </table:table-cell>
          <table:table-cell office:value-type="string" table:style-name="ce19">
            <text:p>9781785601378</text:p>
          </table:table-cell>
          <table:table-cell office:value-type="float" office:value="9781785601361" table:style-name="ce20">
            <text:p>9781785601361<text:s/></text:p>
          </table:table-cell>
          <table:table-cell office:value-type="string" table:style-name="ce12">
            <text:p>New Thinking in Austrian Political Economy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oyne, Christopher J.; Storr, Virgil Henry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ustrian Economics; Vol. 19</text:p>
          </table:table-cell>
          <table:table-cell office:value-type="string" table:style-name="ce35">
            <text:p>http://www.emeraldinsight.com/1529-2134/19</text:p>
          </table:table-cell>
          <table:table-cell office:value-type="string" office:string-value="http://www.emeraldinsight.com/1529-2134/19" table:formula="msoxl:=HYPERLINK(Q88,Q88)" table:style-name="ce36">
            <text:p>http://www.emeraldinsight.com/1529-2134/19</text:p>
          </table:table-cell>
          <table:table-cell table:number-columns-repeated="16366" table:style-name="ce1"/>
        </table:table-row>
        <table:table-row table:style-name="ro4">
          <table:table-cell office:value-type="float" office:value="88" table:style-name="ce33">
            <text:p>8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0.082</text:p>
          </table:table-cell>
          <table:table-cell office:value-type="string" table:style-name="ce12">
            <text:p>HD6050</text:p>
          </table:table-cell>
          <table:table-cell office:value-type="string" table:style-name="ce19">
            <text:p>9781785601415</text:p>
          </table:table-cell>
          <table:table-cell office:value-type="float" office:value="9781785601408" table:style-name="ce20">
            <text:p>9781785601408<text:s/></text:p>
          </table:table-cell>
          <table:table-cell office:value-type="string" table:style-name="ce12">
            <text:p>Gender in the Labor Market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Polachek, Solomon W.; Tatsiramos, Konstantinos; Zimmermann, Klaus F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Labor Economics; Vol. 42</text:p>
          </table:table-cell>
          <table:table-cell office:value-type="string" table:style-name="ce35">
            <text:p>http://www.emeraldinsight.com/0147-9121/42</text:p>
          </table:table-cell>
          <table:table-cell office:value-type="string" office:string-value="http://www.emeraldinsight.com/0147-9121/42" table:formula="msoxl:=HYPERLINK(Q89,Q89)" table:style-name="ce36">
            <text:p>http://www.emeraldinsight.com/0147-9121/42</text:p>
          </table:table-cell>
          <table:table-cell table:number-columns-repeated="16366" table:style-name="ce1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C1099</text:p>
          </table:table-cell>
          <table:table-cell office:value-type="string" table:style-name="ce19">
            <text:p>9781785601590</text:p>
          </table:table-cell>
          <table:table-cell office:value-type="float" office:value="9781785601583" table:style-name="ce20">
            <text:p>9781785601583<text:s/></text:p>
          </table:table-cell>
          <table:table-cell office:value-type="string" table:style-name="ce12">
            <text:p>Infusing Undergraduate Research into Historically Black Colleges and Universities Curricula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McClinton, Jeton; Melton, Mark A.; Jackson, Caesar R.; Engerman, Kimarie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iversity in Higher Education; Vol. 17</text:p>
          </table:table-cell>
          <table:table-cell office:value-type="string" table:style-name="ce35">
            <text:p>http://www.emeraldinsight.com/1479-3644/17</text:p>
          </table:table-cell>
          <table:table-cell office:value-type="string" office:string-value="http://www.emeraldinsight.com/1479-3644/17" table:formula="msoxl:=HYPERLINK(Q90,Q90)" table:style-name="ce36">
            <text:p>http://www.emeraldinsight.com/1479-3644/17</text:p>
          </table:table-cell>
          <table:table-cell table:number-columns-repeated="16366" table:style-name="ce1"/>
        </table:table-row>
        <table:table-row table:style-name="ro4">
          <table:table-cell office:value-type="float" office:value="90" table:style-name="ce33">
            <text:p>9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5601811</text:p>
          </table:table-cell>
          <table:table-cell office:value-type="float" office:value="9781785601804" table:style-name="ce20">
            <text:p>9781785601804<text:s/></text:p>
          </table:table-cell>
          <table:table-cell office:value-type="string" table:style-name="ce12">
            <text:p>States and Citizens: Accommodation, Facilitation and Resistance to Globalizat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hefner, Jo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urrent Perspectives in Social Theory; Vol. 34</text:p>
          </table:table-cell>
          <table:table-cell office:value-type="string" table:style-name="ce35">
            <text:p>http://www.emeraldinsight.com/0278-1204/34</text:p>
          </table:table-cell>
          <table:table-cell office:value-type="string" office:string-value="http://www.emeraldinsight.com/0278-1204/34" table:formula="msoxl:=HYPERLINK(Q91,Q91)" table:style-name="ce36">
            <text:p>http://www.emeraldinsight.com/0278-1204/34</text:p>
          </table:table-cell>
          <table:table-cell table:number-columns-repeated="16366" table:style-name="ce1"/>
        </table:table-row>
        <table:table-row table:style-name="ro3">
          <table:table-cell office:value-type="float" office:value="91" table:style-name="ce33">
            <text:p>9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63.325</text:p>
          </table:table-cell>
          <table:table-cell office:value-type="string" table:style-name="ce12">
            <text:p>HV1</text:p>
          </table:table-cell>
          <table:table-cell office:value-type="string" table:style-name="ce19">
            <text:p>9781785601910</text:p>
          </table:table-cell>
          <table:table-cell office:value-type="float" office:value="9781785601903" table:style-name="ce20">
            <text:p>9781785601903<text:s/></text:p>
          </table:table-cell>
          <table:table-cell office:value-type="string" table:style-name="ce12">
            <text:p>Terrorism and Counterterrorism Today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Deflem, Mathieu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y of Crime, Law and Deviance; Vol. 20</text:p>
          </table:table-cell>
          <table:table-cell office:value-type="string" table:style-name="ce35">
            <text:p>http://www.emeraldinsight.com/1521-6136/20</text:p>
          </table:table-cell>
          <table:table-cell office:value-type="string" office:string-value="http://www.emeraldinsight.com/1521-6136/20" table:formula="msoxl:=HYPERLINK(Q92,Q92)" table:style-name="ce36">
            <text:p>http://www.emeraldinsight.com/1521-6136/20</text:p>
          </table:table-cell>
          <table:table-cell table:number-columns-repeated="16366" table:style-name="ce1"/>
        </table:table-row>
        <table:table-row table:style-name="ro4">
          <table:table-cell office:value-type="float" office:value="92" table:style-name="ce33">
            <text:p>9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F5387</text:p>
          </table:table-cell>
          <table:table-cell office:value-type="string" table:style-name="ce19">
            <text:p>9781785602030</text:p>
          </table:table-cell>
          <table:table-cell office:value-type="float" office:value="9781785602023" table:style-name="ce20">
            <text:p>9781785602023<text:s/></text:p>
          </table:table-cell>
          <table:table-cell office:value-type="string" table:style-name="ce12">
            <text:p>Conscience, Leadership and the Problem of 'Dirty Hands'<text:s/>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eard, Matthew; <text:s/>Lynch, Sandra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thical Issues in Organizations; Vol. 13</text:p>
          </table:table-cell>
          <table:table-cell office:value-type="string" table:style-name="ce35">
            <text:p>http://www.emeraldinsight.com/1529-2096/13</text:p>
          </table:table-cell>
          <table:table-cell office:value-type="string" office:string-value="http://www.emeraldinsight.com/1529-2096/13" table:formula="msoxl:=HYPERLINK(Q93,Q93)" table:style-name="ce36">
            <text:p>http://www.emeraldinsight.com/1529-2096/13</text:p>
          </table:table-cell>
          <table:table-cell table:number-columns-repeated="16366" table:style-name="ce1"/>
        </table:table-row>
        <table:table-row table:style-name="ro4">
          <table:table-cell office:value-type="float" office:value="93" table:style-name="ce33">
            <text:p>9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2139</text:p>
          </table:table-cell>
          <table:table-cell office:value-type="float" office:value="9781785602122" table:style-name="ce20">
            <text:p>9781785602122<text:s/></text:p>
          </table:table-cell>
          <table:table-cell office:value-type="string" table:style-name="ce12">
            <text:p>Food Security in an Uncertain World: An International Perspectiv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chmitz, Andrew; Kennedy, P. Lynn; Schmitz, Troy G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Frontiers of Economics and Globalization; Vol. 15</text:p>
          </table:table-cell>
          <table:table-cell office:value-type="string" table:style-name="ce35">
            <text:p>http://www.emeraldinsight.com/1574-8715/15</text:p>
          </table:table-cell>
          <table:table-cell office:value-type="string" office:string-value="http://www.emeraldinsight.com/1574-8715/15" table:formula="msoxl:=HYPERLINK(Q94,Q94)" table:style-name="ce36">
            <text:p>http://www.emeraldinsight.com/1574-8715/15</text:p>
          </table:table-cell>
          <table:table-cell table:number-columns-repeated="16366" table:style-name="ce1"/>
        </table:table-row>
        <table:table-row table:style-name="ro4">
          <table:table-cell office:value-type="float" office:value="94" table:style-name="ce33">
            <text:p>9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D587</text:p>
          </table:table-cell>
          <table:table-cell office:value-type="string" table:style-name="ce19">
            <text:p>9781785602214</text:p>
          </table:table-cell>
          <table:table-cell office:value-type="float" office:value="9781785602207" table:style-name="ce20">
            <text:p>9781785602207<text:s/></text:p>
          </table:table-cell>
          <table:table-cell office:value-type="string" table:style-name="ce12">
            <text:p>New Ways of Studying Emotions in Organization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ärtel, Charmine E. J.; Zerbe, Wilfred J.; Ashkanasy, Neal M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Emotion in Organizations; Vol. 11</text:p>
          </table:table-cell>
          <table:table-cell office:value-type="string" table:style-name="ce35">
            <text:p>http://www.emeraldinsight.com/1746-9791/11</text:p>
          </table:table-cell>
          <table:table-cell office:value-type="string" office:string-value="http://www.emeraldinsight.com/1746-9791/11" table:formula="msoxl:=HYPERLINK(Q95,Q95)" table:style-name="ce36">
            <text:p>http://www.emeraldinsight.com/1746-9791/11</text:p>
          </table:table-cell>
          <table:table-cell table:number-columns-repeated="16366" table:style-name="ce1"/>
        </table:table-row>
        <table:table-row table:style-name="ro4">
          <table:table-cell office:value-type="float" office:value="95" table:style-name="ce33">
            <text:p>9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381.1</text:p>
          </table:table-cell>
          <table:table-cell office:value-type="string" table:style-name="ce12">
            <text:p>HF5410</text:p>
          </table:table-cell>
          <table:table-cell office:value-type="string" table:style-name="ce19">
            <text:p>9781785602337</text:p>
          </table:table-cell>
          <table:table-cell office:value-type="float" office:value="9781785602320" table:style-name="ce20">
            <text:p>9781785602320<text:s/></text:p>
          </table:table-cell>
          <table:table-cell office:value-type="string" table:style-name="ce12">
            <text:p>International Marketing in the Fast Changing World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töttinger, Barbara; Schlegelmilch, Bodo B.; Zou, Shaoming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ternational Marketing; Vol. 26</text:p>
          </table:table-cell>
          <table:table-cell office:value-type="string" table:style-name="ce35">
            <text:p>http://www.emeraldinsight.com/1474-7979/26</text:p>
          </table:table-cell>
          <table:table-cell office:value-type="string" office:string-value="http://www.emeraldinsight.com/1474-7979/26" table:formula="msoxl:=HYPERLINK(Q96,Q96)" table:style-name="ce36">
            <text:p>http://www.emeraldinsight.com/1474-7979/26</text:p>
          </table:table-cell>
          <table:table-cell table:number-columns-repeated="16366" table:style-name="ce1"/>
        </table:table-row>
        <table:table-row table:style-name="ro4">
          <table:table-cell office:value-type="float" office:value="96" table:style-name="ce33">
            <text:p>9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5602474</text:p>
          </table:table-cell>
          <table:table-cell office:value-type="float" office:value="9781785602467" table:style-name="ce20">
            <text:p>9781785602467<text:s/></text:p>
          </table:table-cell>
          <table:table-cell office:value-type="string" table:style-name="ce12">
            <text:p>Globalization, Critique and Social Theory: Diagnoses and Challeng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Dahms, Harry F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urrent Perspectives in Social Theory; Vol. 33</text:p>
          </table:table-cell>
          <table:table-cell office:value-type="string" table:style-name="ce35">
            <text:p>http://www.emeraldinsight.com/0278-1204/33</text:p>
          </table:table-cell>
          <table:table-cell office:value-type="string" office:string-value="http://www.emeraldinsight.com/0278-1204/33" table:formula="msoxl:=HYPERLINK(Q97,Q97)" table:style-name="ce36">
            <text:p>http://www.emeraldinsight.com/0278-1204/33</text:p>
          </table:table-cell>
          <table:table-cell table:number-columns-repeated="16366" table:style-name="ce1"/>
        </table:table-row>
        <table:table-row table:style-name="ro4">
          <table:table-cell office:value-type="float" office:value="97" table:style-name="ce33">
            <text:p>9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6.85</text:p>
          </table:table-cell>
          <table:table-cell office:value-type="string" table:style-name="ce12">
            <text:p>HV1</text:p>
          </table:table-cell>
          <table:table-cell office:value-type="string" table:style-name="ce19">
            <text:p>9781785602634</text:p>
          </table:table-cell>
          <table:table-cell office:value-type="float" office:value="9781785602627" table:style-name="ce20">
            <text:p>9781785602627<text:s/></text:p>
          </table:table-cell>
          <table:table-cell office:value-type="string" table:style-name="ce12">
            <text:p>Violence and Crime in the Family: Patterns, Causes, and Consequences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Maxwell, Sheila Royo; Blair, Sampson Lee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Perspectives in Family Research; Vol. 9</text:p>
          </table:table-cell>
          <table:table-cell office:value-type="string" table:style-name="ce35">
            <text:p>http://www.emeraldinsight.com/1530-3535/9</text:p>
          </table:table-cell>
          <table:table-cell office:value-type="string" office:string-value="http://www.emeraldinsight.com/1530-3535/9" table:formula="msoxl:=HYPERLINK(Q98,Q98)" table:style-name="ce36">
            <text:p>http://www.emeraldinsight.com/1530-3535/9</text:p>
          </table:table-cell>
          <table:table-cell table:number-columns-repeated="16366" table:style-name="ce1"/>
        </table:table-row>
        <table:table-row table:style-name="ro4">
          <table:table-cell office:value-type="float" office:value="98" table:style-name="ce33">
            <text:p>9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.23</text:p>
          </table:table-cell>
          <table:table-cell office:value-type="string" table:style-name="ce12">
            <text:p>HQ793</text:p>
          </table:table-cell>
          <table:table-cell office:value-type="string" table:style-name="ce19">
            <text:p>9781785602658</text:p>
          </table:table-cell>
          <table:table-cell office:value-type="float" office:value="9781785602641" table:style-name="ce20">
            <text:p>9781785602641<text:s/></text:p>
          </table:table-cell>
          <table:table-cell office:value-type="string" table:style-name="ce12">
            <text:p>Technology and Youth: Growing Up in a Digital World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Blair, Sampson Lee; <text:s/>Claster, Patricia Neff; Claster, Samuel M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ical Studies of Children and Youth; Vol. 19</text:p>
          </table:table-cell>
          <table:table-cell office:value-type="string" table:style-name="ce35">
            <text:p>http://www.emeraldinsight.com/1537-4661/19</text:p>
          </table:table-cell>
          <table:table-cell office:value-type="string" office:string-value="http://www.emeraldinsight.com/1537-4661/19" table:formula="msoxl:=HYPERLINK(Q99,Q99)" table:style-name="ce36">
            <text:p>http://www.emeraldinsight.com/1537-4661/19</text:p>
          </table:table-cell>
          <table:table-cell table:number-columns-repeated="16366" table:style-name="ce1"/>
        </table:table-row>
        <table:table-row table:style-name="ro3">
          <table:table-cell office:value-type="float" office:value="99" table:style-name="ce33">
            <text:p>9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V1</text:p>
          </table:table-cell>
          <table:table-cell office:value-type="string" table:style-name="ce19">
            <text:p>9781785602719</text:p>
          </table:table-cell>
          <table:table-cell office:value-type="float" office:value="9781785602702" table:style-name="ce20">
            <text:p>9781785602702<text:s/></text:p>
          </table:table-cell>
          <table:table-cell office:value-type="string" table:style-name="ce12">
            <text:p>Advances in Hospitality and Leisur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Chen, Joseph S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Hospitality and Leisure; Vol. 11</text:p>
          </table:table-cell>
          <table:table-cell office:value-type="string" table:style-name="ce35">
            <text:p>http://www.emeraldinsight.com/1745-3542/11</text:p>
          </table:table-cell>
          <table:table-cell office:value-type="string" office:string-value="http://www.emeraldinsight.com/1745-3542/11" table:formula="msoxl:=HYPERLINK(Q100,Q100)" table:style-name="ce36">
            <text:p>http://www.emeraldinsight.com/1745-3542/11</text:p>
          </table:table-cell>
          <table:table-cell table:number-columns-repeated="16366" table:style-name="ce1"/>
        </table:table-row>
        <table:table-row table:style-name="ro7">
          <table:table-cell office:value-type="float" office:value="100" table:style-name="ce33">
            <text:p>10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J9</text:p>
          </table:table-cell>
          <table:table-cell office:value-type="string" table:style-name="ce19">
            <text:p>9781785602771</text:p>
          </table:table-cell>
          <table:table-cell office:value-type="float" office:value="9781785602764" table:style-name="ce20">
            <text:p>9781785602764<text:s/></text:p>
          </table:table-cell>
          <table:table-cell office:value-type="string" table:style-name="ce12">
            <text:p>Advances in Taxation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asseldine, John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axation; Vol. 22</text:p>
          </table:table-cell>
          <table:table-cell office:value-type="string" table:style-name="ce35">
            <text:p>http://www.emeraldinsight.com/1058-7497/22</text:p>
          </table:table-cell>
          <table:table-cell office:value-type="string" office:string-value="http://www.emeraldinsight.com/1058-7497/22" table:formula="msoxl:=HYPERLINK(Q101,Q101)" table:style-name="ce36">
            <text:p>http://www.emeraldinsight.com/1058-7497/22</text:p>
          </table:table-cell>
          <table:table-cell table:number-columns-repeated="16366" table:style-name="ce1"/>
        </table:table-row>
        <table:table-row table:style-name="ro4">
          <table:table-cell office:value-type="float" office:value="101" table:style-name="ce33">
            <text:p>10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5602832</text:p>
          </table:table-cell>
          <table:table-cell office:value-type="float" office:value="9781785602825" table:style-name="ce20">
            <text:p>9781785602825<text:s/></text:p>
          </table:table-cell>
          <table:table-cell office:value-type="string" table:style-name="ce12">
            <text:p>Team Cohesion: Advances in Psychological Theory, Methods and Practice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Salas, Eduardo; Vessey, William B.; Estrada, Armando X.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Managing Groups and Teams; Vol. 17</text:p>
          </table:table-cell>
          <table:table-cell office:value-type="string" table:style-name="ce35">
            <text:p>http://www.emeraldinsight.com/1534-0856/17</text:p>
          </table:table-cell>
          <table:table-cell office:value-type="string" office:string-value="http://www.emeraldinsight.com/1534-0856/17" table:formula="msoxl:=HYPERLINK(Q102,Q102)" table:style-name="ce36">
            <text:p>http://www.emeraldinsight.com/1534-0856/17</text:p>
          </table:table-cell>
          <table:table-cell table:number-columns-repeated="16366" table:style-name="ce1"/>
        </table:table-row>
        <table:table-row table:style-name="ro3">
          <table:table-cell office:value-type="float" office:value="102" table:style-name="ce33">
            <text:p>10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5602870</text:p>
          </table:table-cell>
          <table:table-cell office:value-type="float" office:value="9781785602863" table:style-name="ce20">
            <text:p>9781785602863<text:s/></text:p>
          </table:table-cell>
          <table:table-cell office:value-type="string" table:style-name="ce12">
            <text:p>Theory and Method in Higher Education Research</text:p>
          </table:table-cell>
          <table:table-cell office:value-type="string" table:style-name="ce19">
            <text:p>1st<text:s/></text:p>
          </table:table-cell>
          <table:table-cell office:value-type="string" table:style-name="ce12">
            <text:p>Huisman, Jeroen; Tight, Malcolm<text:s/></text:p>
          </table:table-cell>
          <table:table-cell office:value-type="string" table:style-name="ce12">
            <text:p>Emerald Group Publishing</text:p>
          </table:table-cell>
          <table:table-cell office:value-type="string" table:style-name="ce19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heory and Method in Higher Education Research; Vol. 1</text:p>
          </table:table-cell>
          <table:table-cell office:value-type="string" table:style-name="ce35">
            <text:p>http://www.emeraldinsight.com/2056-3752/1</text:p>
          </table:table-cell>
          <table:table-cell office:value-type="string" office:string-value="http://www.emeraldinsight.com/2056-3752/1" table:formula="msoxl:=HYPERLINK(Q103,Q103)" table:style-name="ce36">
            <text:p>http://www.emeraldinsight.com/2056-3752/1</text:p>
          </table:table-cell>
          <table:table-cell table:number-columns-repeated="16366" table:style-name="ce1"/>
        </table:table-row>
        <table:table-row table:style-name="ro3">
          <table:table-cell office:value-type="float" office:value="103" table:style-name="ce33">
            <text:p>10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3950</text:p>
          </table:table-cell>
          <table:table-cell office:value-type="string" table:style-name="ce17">
            <text:p>9781785602894</text:p>
          </table:table-cell>
          <table:table-cell office:value-type="string" table:style-name="ce18">
            <text:p>9781785602887</text:p>
          </table:table-cell>
          <table:table-cell office:value-type="string" table:style-name="ce11">
            <text:p>Accessible Instructional Desig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Edyburn, Dave L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pecial Education Technology; Vol. 2</text:p>
          </table:table-cell>
          <table:table-cell office:value-type="string" table:style-name="ce38">
            <text:p>http://www.emeraldinsight.com/2056-7693/2</text:p>
          </table:table-cell>
          <table:table-cell office:value-type="string" office:string-value="http://www.emeraldinsight.com/2056-7693/2" table:formula="msoxl:=HYPERLINK(Q104,Q104)" table:style-name="ce36">
            <text:p>http://www.emeraldinsight.com/2056-7693/2</text:p>
          </table:table-cell>
          <table:table-cell table:number-columns-repeated="16366" table:style-name="ce1"/>
        </table:table-row>
        <table:table-row table:style-name="ro1">
          <table:table-cell office:value-type="float" office:value="104" table:style-name="ce33">
            <text:p>10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LB2300</text:p>
          </table:table-cell>
          <table:table-cell office:value-type="string" table:style-name="ce17">
            <text:p>9781785602917</text:p>
          </table:table-cell>
          <table:table-cell office:value-type="string" table:style-name="ce18">
            <text:p>9781785602900</text:p>
          </table:table-cell>
          <table:table-cell office:value-type="string" table:style-name="ce11">
            <text:p>Mitigating Inequality: Higher Education Research, Policy, and Practice in an Era of Massification and Stratifica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eranishi, Robert T.; Pazich, Loni Bordoloi; Knobel, Marcelo; Allen, Walter R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 in Diverse Communities: Research, Policy and Praxis; Vol. 11</text:p>
          </table:table-cell>
          <table:table-cell office:value-type="string" table:style-name="ce38">
            <text:p>http://www.emeraldinsight.com/1479-358X/11</text:p>
          </table:table-cell>
          <table:table-cell office:value-type="string" office:string-value="http://www.emeraldinsight.com/1479-358X/11" table:formula="msoxl:=HYPERLINK(Q105,Q105)" table:style-name="ce36">
            <text:p>http://www.emeraldinsight.com/1479-358X/11</text:p>
          </table:table-cell>
          <table:table-cell table:number-columns-repeated="16366" table:style-name="ce1"/>
        </table:table-row>
        <table:table-row table:style-name="ro3">
          <table:table-cell office:value-type="float" office:value="105" table:style-name="ce33">
            <text:p>10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B1139.2</text:p>
          </table:table-cell>
          <table:table-cell office:value-type="string" table:style-name="ce17">
            <text:p>9781785602931</text:p>
          </table:table-cell>
          <table:table-cell office:value-type="string" table:style-name="ce18">
            <text:p>9781785602924</text:p>
          </table:table-cell>
          <table:table-cell office:value-type="string" table:style-name="ce11">
            <text:p>Discussions on Sensitive Issu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utterby, John A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arly Education And Day Care; Vol. 19</text:p>
          </table:table-cell>
          <table:table-cell office:value-type="string" table:style-name="ce38">
            <text:p>http://www.emeraldinsight.com/0270-4021/19</text:p>
          </table:table-cell>
          <table:table-cell office:value-type="string" office:string-value="http://www.emeraldinsight.com/0270-4021/19" table:formula="msoxl:=HYPERLINK(Q106,Q106)" table:style-name="ce36">
            <text:p>http://www.emeraldinsight.com/0270-4021/19</text:p>
          </table:table-cell>
          <table:table-cell table:number-columns-repeated="16366" table:style-name="ce1"/>
        </table:table-row>
        <table:table-row table:style-name="ro4">
          <table:table-cell office:value-type="float" office:value="106" table:style-name="ce33">
            <text:p>10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HB501</text:p>
          </table:table-cell>
          <table:table-cell office:value-type="string" table:style-name="ce17">
            <text:p>9781785602955</text:p>
          </table:table-cell>
          <table:table-cell office:value-type="string" table:style-name="ce18">
            <text:p>9781785602948</text:p>
          </table:table-cell>
          <table:table-cell office:value-type="string" table:style-name="ce11">
            <text:p>Theoretical Engagements in Geopolitical Econom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Desai, Radhik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Political Economy; Vol. 30A</text:p>
          </table:table-cell>
          <table:table-cell office:value-type="string" table:style-name="ce38">
            <text:p>http://www.emeraldinsight.com/0161-7230/30A</text:p>
          </table:table-cell>
          <table:table-cell office:value-type="string" office:string-value="http://www.emeraldinsight.com/0161-7230/30A" table:formula="msoxl:=HYPERLINK(Q107,Q107)" table:style-name="ce36">
            <text:p>http://www.emeraldinsight.com/0161-7230/30A</text:p>
          </table:table-cell>
          <table:table-cell table:number-columns-repeated="16366" table:style-name="ce1"/>
        </table:table-row>
        <table:table-row table:style-name="ro4">
          <table:table-cell office:value-type="float" office:value="107" table:style-name="ce33">
            <text:p>10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法律學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K85</text:p>
          </table:table-cell>
          <table:table-cell office:value-type="string" table:style-name="ce17">
            <text:p>9781785602993</text:p>
          </table:table-cell>
          <table:table-cell office:value-type="string" table:style-name="ce18">
            <text:p>9781785602986</text:p>
          </table:table-cell>
          <table:table-cell office:value-type="string" table:style-name="ce11">
            <text:p>Cassandra's curse :the law and foreseeable future disasters : special issu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arat, Austi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Law, Politics and Society; Vol. 68</text:p>
          </table:table-cell>
          <table:table-cell office:value-type="string" table:style-name="ce37">
            <text:p><text:a xlink:href="http://www.emeraldinsight.com/1059-4337/68">http://www.emeraldinsight.com/1059-4337/68</text:a></text:p>
          </table:table-cell>
          <table:table-cell office:value-type="string" office:string-value="http://www.emeraldinsight.com/1059-4337/68" table:formula="msoxl:=HYPERLINK(Q108,Q108)" table:style-name="ce36">
            <text:p>http://www.emeraldinsight.com/1059-4337/68</text:p>
          </table:table-cell>
          <table:table-cell table:number-columns-repeated="16366" table:style-name="ce1"/>
        </table:table-row>
        <table:table-row table:style-name="ro4">
          <table:table-cell office:value-type="float" office:value="108" table:style-name="ce33">
            <text:p>10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string" table:style-name="ce11">
            <text:p>001.40684</text:p>
          </table:table-cell>
          <table:table-cell office:value-type="string" table:style-name="ce11">
            <text:p>HM621</text:p>
          </table:table-cell>
          <table:table-cell office:value-type="string" table:style-name="ce17">
            <text:p>9781785603235</text:p>
          </table:table-cell>
          <table:table-cell office:value-type="string" table:style-name="ce18">
            <text:p>9781785603228</text:p>
          </table:table-cell>
          <table:table-cell office:value-type="string" table:style-name="ce11">
            <text:p>Consumer Culture Theor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hyroff, Anastasia E.; Murray, Jeff B.; Belk, Russell W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Consumer Behavior; Vol. 17</text:p>
          </table:table-cell>
          <table:table-cell office:value-type="string" table:style-name="ce38">
            <text:p>http://www.emeraldinsight.com/0885-2111/17</text:p>
          </table:table-cell>
          <table:table-cell office:value-type="string" office:string-value="http://www.emeraldinsight.com/0885-2111/17" table:formula="msoxl:=HYPERLINK(Q109,Q109)" table:style-name="ce36">
            <text:p>http://www.emeraldinsight.com/0885-2111/17</text:p>
          </table:table-cell>
          <table:table-cell table:number-columns-repeated="16366" table:style-name="ce1"/>
        </table:table-row>
        <table:table-row table:style-name="ro4">
          <table:table-cell office:value-type="float" office:value="109" table:style-name="ce33">
            <text:p>10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3259</text:p>
          </table:table-cell>
          <table:table-cell office:value-type="string" table:style-name="ce18">
            <text:p>9781785603242</text:p>
          </table:table-cell>
          <table:table-cell office:value-type="string" table:style-name="ce11">
            <text:p>E-Services Adoption: Processes by Firms in Developing N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3A</text:p>
          </table:table-cell>
          <table:table-cell office:value-type="string" table:style-name="ce38">
            <text:p>http://www.emeraldinsight.com/1069-0964/23A</text:p>
          </table:table-cell>
          <table:table-cell office:value-type="string" office:string-value="http://www.emeraldinsight.com/1069-0964/23A" table:formula="msoxl:=HYPERLINK(Q110,Q110)" table:style-name="ce36">
            <text:p>http://www.emeraldinsight.com/1069-0964/23A</text:p>
          </table:table-cell>
          <table:table-cell table:number-columns-repeated="16366" table:style-name="ce1"/>
        </table:table-row>
        <table:table-row table:style-name="ro3">
          <table:table-cell office:value-type="float" office:value="110" table:style-name="ce33">
            <text:p>11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G1706</text:p>
          </table:table-cell>
          <table:table-cell office:value-type="string" table:style-name="ce17">
            <text:p>9781785603419</text:p>
          </table:table-cell>
          <table:table-cell office:value-type="string" table:style-name="ce18">
            <text:p>9781785603402</text:p>
          </table:table-cell>
          <table:table-cell office:value-type="string" table:style-name="ce11">
            <text:p>Sustainability Disclosure: State of the Art and New Direc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ongini, Lucrezia; Pistoni, Ann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anagerial and Financial Accounting; Vol. 30</text:p>
          </table:table-cell>
          <table:table-cell office:value-type="string" table:style-name="ce38">
            <text:p>http://www.emeraldinsight.com/1479-3512/30</text:p>
          </table:table-cell>
          <table:table-cell office:value-type="string" office:string-value="http://www.emeraldinsight.com/1479-3512/30" table:formula="msoxl:=HYPERLINK(Q111,Q111)" table:style-name="ce36">
            <text:p>http://www.emeraldinsight.com/1479-3512/30</text:p>
          </table:table-cell>
          <table:table-cell table:number-columns-repeated="16366" table:style-name="ce1"/>
        </table:table-row>
        <table:table-row table:style-name="ro3">
          <table:table-cell office:value-type="float" office:value="111" table:style-name="ce33">
            <text:p>11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LC1041</text:p>
          </table:table-cell>
          <table:table-cell office:value-type="string" table:style-name="ce17">
            <text:p>9781785603471</text:p>
          </table:table-cell>
          <table:table-cell office:value-type="string" table:style-name="ce18">
            <text:p>9781785603464</text:p>
          </table:table-cell>
          <table:table-cell office:value-type="string" table:style-name="ce11">
            <text:p>Gender Segregation in Vocational Educatio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Imdorf, Christian; <text:s/>Hegna, Kristinn; Reisel, Liz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Comparative Social Research; Vol. 31</text:p>
          </table:table-cell>
          <table:table-cell office:value-type="string" table:style-name="ce38">
            <text:p>http://www.emeraldinsight.com/0195-6310/31</text:p>
          </table:table-cell>
          <table:table-cell office:value-type="string" office:string-value="http://www.emeraldinsight.com/0195-6310/31" table:formula="msoxl:=HYPERLINK(Q112,Q112)" table:style-name="ce36">
            <text:p>http://www.emeraldinsight.com/0195-6310/31</text:p>
          </table:table-cell>
          <table:table-cell table:number-columns-repeated="16366" table:style-name="ce1"/>
        </table:table-row>
        <table:table-row table:style-name="ro3">
          <table:table-cell office:value-type="float" office:value="112" table:style-name="ce33">
            <text:p>11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15429999999998" table:style-name="ce11">
            <text:p>330.1543</text:p>
          </table:table-cell>
          <table:table-cell office:value-type="string" table:style-name="ce11">
            <text:p>HB135</text:p>
          </table:table-cell>
          <table:table-cell office:value-type="string" table:style-name="ce17">
            <text:p>9781785603518</text:p>
          </table:table-cell>
          <table:table-cell office:value-type="string" table:style-name="ce18">
            <text:p>9781785603501</text:p>
          </table:table-cell>
          <table:table-cell office:value-type="string" table:style-name="ce11">
            <text:p>Replication in Experimental Econo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Deck, Cary A.; Fatas, Enrique; Rosenblat, Tany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xperimental Economics; Vol. 18</text:p>
          </table:table-cell>
          <table:table-cell office:value-type="string" table:style-name="ce38">
            <text:p>http://www.emeraldinsight.com/0193-2306/18</text:p>
          </table:table-cell>
          <table:table-cell office:value-type="string" office:string-value="http://www.emeraldinsight.com/0193-2306/18" table:formula="msoxl:=HYPERLINK(Q113,Q113)" table:style-name="ce36">
            <text:p>http://www.emeraldinsight.com/0193-2306/18</text:p>
          </table:table-cell>
          <table:table-cell table:number-columns-repeated="16366" table:style-name="ce1"/>
        </table:table-row>
        <table:table-row table:style-name="ro3">
          <table:table-cell office:value-type="float" office:value="113" table:style-name="ce33">
            <text:p>11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G4001</text:p>
          </table:table-cell>
          <table:table-cell office:value-type="string" table:style-name="ce17">
            <text:p>9781785603556</text:p>
          </table:table-cell>
          <table:table-cell office:value-type="string" table:style-name="ce18">
            <text:p>9781785603549</text:p>
          </table:table-cell>
          <table:table-cell office:value-type="string" table:style-name="ce11">
            <text:p>International Corporate Governa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ohn, Kose; Makhija, Anil K.; Ferris, Stephen P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Financial Economics; Vol. 18</text:p>
          </table:table-cell>
          <table:table-cell office:value-type="string" table:style-name="ce38">
            <text:p>http://www.emeraldinsight.com/1569-3732/18</text:p>
          </table:table-cell>
          <table:table-cell office:value-type="string" office:string-value="http://www.emeraldinsight.com/1569-3732/18" table:formula="msoxl:=HYPERLINK(Q114,Q114)" table:style-name="ce36">
            <text:p>http://www.emeraldinsight.com/1569-3732/18</text:p>
          </table:table-cell>
          <table:table-cell table:number-columns-repeated="16366" table:style-name="ce1"/>
        </table:table-row>
        <table:table-row table:style-name="ro4">
          <table:table-cell office:value-type="float" office:value="114" table:style-name="ce33">
            <text:p>11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23.04199999999997" table:style-name="ce11">
            <text:p>323.042</text:p>
          </table:table-cell>
          <table:table-cell office:value-type="string" table:style-name="ce11">
            <text:p>JA1</text:p>
          </table:table-cell>
          <table:table-cell office:value-type="string" table:style-name="ce17">
            <text:p>9781785603594</text:p>
          </table:table-cell>
          <table:table-cell office:value-type="string" table:style-name="ce18">
            <text:p>9781785603587</text:p>
          </table:table-cell>
          <table:table-cell office:value-type="string" table:style-name="ce11">
            <text:p>Research in Social Movements, Conflicts and Chang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oy, Patrick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Social Movements, Conflicts and Change; Vol. 38</text:p>
          </table:table-cell>
          <table:table-cell office:value-type="string" table:style-name="ce38">
            <text:p>http://www.emeraldinsight.com/0163-786X/38</text:p>
          </table:table-cell>
          <table:table-cell office:value-type="string" office:string-value="http://www.emeraldinsight.com/0163-786X/38" table:formula="msoxl:=HYPERLINK(Q115,Q115)" table:style-name="ce36">
            <text:p>http://www.emeraldinsight.com/0163-786X/38</text:p>
          </table:table-cell>
          <table:table-cell table:number-columns-repeated="16366" table:style-name="ce1"/>
        </table:table-row>
        <table:table-row table:style-name="ro4">
          <table:table-cell office:value-type="float" office:value="115" table:style-name="ce33">
            <text:p>11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7" table:style-name="ce11">
            <text:p>337</text:p>
          </table:table-cell>
          <table:table-cell office:value-type="string" table:style-name="ce11">
            <text:p>GN301</text:p>
          </table:table-cell>
          <table:table-cell office:value-type="string" table:style-name="ce17">
            <text:p>9781785603617</text:p>
          </table:table-cell>
          <table:table-cell office:value-type="string" table:style-name="ce18">
            <text:p>9781785603600</text:p>
          </table:table-cell>
          <table:table-cell office:value-type="string" table:style-name="ce11">
            <text:p>Climate Change, Culture, and Economics: Anthropological Investig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ood, Donald C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conomic Anthropology; Vol. 35</text:p>
          </table:table-cell>
          <table:table-cell office:value-type="string" table:style-name="ce38">
            <text:p>http://www.emeraldinsight.com/0190-1281/35</text:p>
          </table:table-cell>
          <table:table-cell office:value-type="string" office:string-value="http://www.emeraldinsight.com/0190-1281/35" table:formula="msoxl:=HYPERLINK(Q116,Q116)" table:style-name="ce36">
            <text:p>http://www.emeraldinsight.com/0190-1281/35</text:p>
          </table:table-cell>
          <table:table-cell table:number-columns-repeated="16366" table:style-name="ce1"/>
        </table:table-row>
        <table:table-row table:style-name="ro4">
          <table:table-cell office:value-type="float" office:value="116" table:style-name="ce33">
            <text:p>11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610.69000000000005" table:style-name="ce11">
            <text:p>610.69</text:p>
          </table:table-cell>
          <table:table-cell office:value-type="string" table:style-name="ce11">
            <text:p>RA418</text:p>
          </table:table-cell>
          <table:table-cell office:value-type="string" table:style-name="ce17">
            <text:p>9781785603679</text:p>
          </table:table-cell>
          <table:table-cell office:value-type="string" table:style-name="ce18">
            <text:p>9781785603662</text:p>
          </table:table-cell>
          <table:table-cell office:value-type="string" table:style-name="ce11">
            <text:p>Education, Social Factors, and Health Beliefs in Health and Health Care Servic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Kronenfeld, Jennie Jacob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the Sociology of Health Care; Vol. 33</text:p>
          </table:table-cell>
          <table:table-cell office:value-type="string" table:style-name="ce38">
            <text:p>http://www.emeraldinsight.com/0275-4959/33</text:p>
          </table:table-cell>
          <table:table-cell office:value-type="string" office:string-value="http://www.emeraldinsight.com/0275-4959/33" table:formula="msoxl:=HYPERLINK(Q117,Q117)" table:style-name="ce36">
            <text:p>http://www.emeraldinsight.com/0275-4959/33</text:p>
          </table:table-cell>
          <table:table-cell table:number-columns-repeated="16366" table:style-name="ce1"/>
        </table:table-row>
        <table:table-row table:style-name="ro4">
          <table:table-cell office:value-type="float" office:value="117" table:style-name="ce33">
            <text:p>11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31.1" table:style-name="ce11">
            <text:p>331.1</text:p>
          </table:table-cell>
          <table:table-cell office:value-type="string" table:style-name="ce11">
            <text:p>HD4801</text:p>
          </table:table-cell>
          <table:table-cell office:value-type="string" table:style-name="ce17">
            <text:p>9781785603792</text:p>
          </table:table-cell>
          <table:table-cell office:value-type="string" table:style-name="ce18">
            <text:p>9781785603785</text:p>
          </table:table-cell>
          <table:table-cell office:value-type="string" table:style-name="ce11">
            <text:p>Advances in the Economic Analysis of Participatory &amp; Labor-Managed Firm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Kauhanen, Antti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the Economic Analysis of Participatory &amp; Labor-Managed Firms; Vol. 16</text:p>
          </table:table-cell>
          <table:table-cell office:value-type="string" table:style-name="ce38">
            <text:p>http://www.emeraldinsight.com/0885-3339/16</text:p>
          </table:table-cell>
          <table:table-cell office:value-type="string" office:string-value="http://www.emeraldinsight.com/0885-3339/16" table:formula="msoxl:=HYPERLINK(Q118,Q118)" table:style-name="ce36">
            <text:p>http://www.emeraldinsight.com/0885-3339/16</text:p>
          </table:table-cell>
          <table:table-cell table:number-columns-repeated="16366" table:style-name="ce1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TK5101</text:p>
          </table:table-cell>
          <table:table-cell office:value-type="string" table:style-name="ce17">
            <text:p>9781785603815</text:p>
          </table:table-cell>
          <table:table-cell office:value-type="string" table:style-name="ce18">
            <text:p>9781785603808</text:p>
          </table:table-cell>
          <table:table-cell office:value-type="string" table:style-name="ce11">
            <text:p>Communication and Information Technologies Annual: Digital Distinctions and Inequalit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binson, Laura; Cotten, Shelia R.; Schulz, Jeremy; Hale, Timothy M.; Williams, Apryl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Media and Communications; Vol. 10</text:p>
          </table:table-cell>
          <table:table-cell office:value-type="string" table:style-name="ce38">
            <text:p>http://www.emeraldinsight.com/2050-2060/10</text:p>
          </table:table-cell>
          <table:table-cell office:value-type="string" office:string-value="http://www.emeraldinsight.com/2050-2060/10" table:formula="msoxl:=HYPERLINK(Q119,Q119)" table:style-name="ce36">
            <text:p>http://www.emeraldinsight.com/2050-2060/10</text:p>
          </table:table-cell>
          <table:table-cell table:number-columns-repeated="16366" table:style-name="ce1"/>
        </table:table-row>
        <table:table-row table:style-name="ro4">
          <table:table-cell office:value-type="float" office:value="119" table:style-name="ce33">
            <text:p>11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0.9" table:style-name="ce11">
            <text:p>330.9</text:p>
          </table:table-cell>
          <table:table-cell office:value-type="string" table:style-name="ce11">
            <text:p>HD6951</text:p>
          </table:table-cell>
          <table:table-cell office:value-type="string" table:style-name="ce17">
            <text:p>9781785603877</text:p>
          </table:table-cell>
          <table:table-cell office:value-type="string" table:style-name="ce18">
            <text:p>9781785603860</text:p>
          </table:table-cell>
          <table:table-cell office:value-type="string" table:style-name="ce11">
            <text:p>Measurement of Poverty, Deprivation, and Economic Mobili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Garner, Thesia I.; Short, Kathleen S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on Economic Inequality; Vol. 23</text:p>
          </table:table-cell>
          <table:table-cell office:value-type="string" table:style-name="ce38">
            <text:p>http://www.emeraldinsight.com/1049-2585/23</text:p>
          </table:table-cell>
          <table:table-cell office:value-type="string" office:string-value="http://www.emeraldinsight.com/1049-2585/23" table:formula="msoxl:=HYPERLINK(Q120,Q120)" table:style-name="ce36">
            <text:p>http://www.emeraldinsight.com/1049-2585/23</text:p>
          </table:table-cell>
          <table:table-cell table:number-columns-repeated="16366" table:style-name="ce1"/>
        </table:table-row>
        <table:table-row table:style-name="ro3">
          <table:table-cell office:value-type="float" office:value="120" table:style-name="ce33">
            <text:p>12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5604171</text:p>
          </table:table-cell>
          <table:table-cell office:value-type="string" table:style-name="ce18">
            <text:p>9781785604164</text:p>
          </table:table-cell>
          <table:table-cell office:value-type="string" table:style-name="ce11">
            <text:p>Foundations of Inclusive Education Research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Jones, Phyllis; Danforth, Scot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International Perspectives on Inclusive Education; Vol. 6</text:p>
          </table:table-cell>
          <table:table-cell office:value-type="string" table:style-name="ce38">
            <text:p>http://www.emeraldinsight.com/1479-3636/6</text:p>
          </table:table-cell>
          <table:table-cell office:value-type="string" office:string-value="http://www.emeraldinsight.com/1479-3636/6" table:formula="msoxl:=HYPERLINK(Q121,Q121)" table:style-name="ce36">
            <text:p>http://www.emeraldinsight.com/1479-3636/6</text:p>
          </table:table-cell>
          <table:table-cell table:number-columns-repeated="16366" table:style-name="ce1"/>
        </table:table-row>
        <table:table-row table:style-name="ro4">
          <table:table-cell office:value-type="float" office:value="121" table:style-name="ce33">
            <text:p>12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58.7</text:p>
          </table:table-cell>
          <table:table-cell office:value-type="string" table:style-name="ce17">
            <text:p>9781785604232</text:p>
          </table:table-cell>
          <table:table-cell office:value-type="string" table:style-name="ce18">
            <text:p>9781785604225</text:p>
          </table:table-cell>
          <table:table-cell office:value-type="string" table:style-name="ce11">
            <text:p>The Future of Global Organiz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Tulder, Rob Van; Verbeke, Alain; Drogendijk, Rian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Progress in International Business Research; Vol. 10</text:p>
          </table:table-cell>
          <table:table-cell office:value-type="string" table:style-name="ce38">
            <text:p>http://www.emeraldinsight.com/1745-8862/10</text:p>
          </table:table-cell>
          <table:table-cell office:value-type="string" office:string-value="http://www.emeraldinsight.com/1745-8862/10" table:formula="msoxl:=HYPERLINK(Q122,Q122)" table:style-name="ce36">
            <text:p>http://www.emeraldinsight.com/1745-8862/10</text:p>
          </table:table-cell>
          <table:table-cell table:number-columns-repeated="16366" table:style-name="ce1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JF1338</text:p>
          </table:table-cell>
          <table:table-cell office:value-type="string" table:style-name="ce17">
            <text:p>9781785604294</text:p>
          </table:table-cell>
          <table:table-cell office:value-type="string" table:style-name="ce18">
            <text:p>9781785604287</text:p>
          </table:table-cell>
          <table:table-cell office:value-type="string" table:style-name="ce11">
            <text:p>Contingency, Behavioural and Evolutionary Perspectives on Public and Non-Profit Governa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Gnan, Luca; Hinna, Alessandro; Monteduro, Fabi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Studies in Public and Non-Profit Governance; Vol. 4</text:p>
          </table:table-cell>
          <table:table-cell office:value-type="string" table:style-name="ce38">
            <text:p>http://www.emeraldinsight.com/2051-6630/4</text:p>
          </table:table-cell>
          <table:table-cell office:value-type="string" office:string-value="http://www.emeraldinsight.com/2051-6630/4" table:formula="msoxl:=HYPERLINK(Q123,Q123)" table:style-name="ce36">
            <text:p>http://www.emeraldinsight.com/2051-6630/4</text:p>
          </table:table-cell>
          <table:table-cell table:number-columns-repeated="16366" table:style-name="ce1"/>
        </table:table-row>
        <table:table-row table:style-name="ro4">
          <table:table-cell office:value-type="float" office:value="123" table:style-name="ce33">
            <text:p>12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658" table:style-name="ce11">
            <text:p>658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4317</text:p>
          </table:table-cell>
          <table:table-cell office:value-type="string" table:style-name="ce18">
            <text:p>9781785604300</text:p>
          </table:table-cell>
          <table:table-cell office:value-type="string" table:style-name="ce11">
            <text:p>Organizational Neuroscienc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aldman, David A.; Balthazard, Pierre A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Monographs in Leadership and Management; Vol. 7</text:p>
          </table:table-cell>
          <table:table-cell office:value-type="string" table:style-name="ce38">
            <text:p>http://www.emeraldinsight.com/1479-3571/7</text:p>
          </table:table-cell>
          <table:table-cell office:value-type="string" office:string-value="http://www.emeraldinsight.com/1479-3571/7" table:formula="msoxl:=HYPERLINK(Q124,Q124)" table:style-name="ce36">
            <text:p>http://www.emeraldinsight.com/1479-3571/7</text:p>
          </table:table-cell>
          <table:table-cell table:number-columns-repeated="16366" table:style-name="ce1"/>
        </table:table-row>
        <table:table-row table:style-name="ro4">
          <table:table-cell office:value-type="float" office:value="124" table:style-name="ce33">
            <text:p>12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9" table:style-name="ce11">
            <text:p>383.9</text:p>
          </table:table-cell>
          <table:table-cell office:value-type="string" table:style-name="ce11">
            <text:p>HD60</text:p>
          </table:table-cell>
          <table:table-cell office:value-type="string" table:style-name="ce17">
            <text:p>9781785604454</text:p>
          </table:table-cell>
          <table:table-cell office:value-type="string" table:style-name="ce18">
            <text:p>9781785604447</text:p>
          </table:table-cell>
          <table:table-cell office:value-type="string" table:style-name="ce11">
            <text:p>Sustainability After Rio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Crowther, David; Islam, Muhammad Azizul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Developments in Corporate Governance and Responsibility; Vol. 8</text:p>
          </table:table-cell>
          <table:table-cell office:value-type="string" table:style-name="ce38">
            <text:p>http://www.emeraldinsight.com/2043-0523/8</text:p>
          </table:table-cell>
          <table:table-cell office:value-type="string" office:string-value="http://www.emeraldinsight.com/2043-0523/8" table:formula="msoxl:=HYPERLINK(Q125,Q125)" table:style-name="ce36">
            <text:p>http://www.emeraldinsight.com/2043-0523/8</text:p>
          </table:table-cell>
          <table:table-cell table:number-columns-repeated="16366" table:style-name="ce1"/>
        </table:table-row>
        <table:table-row table:style-name="ro3">
          <table:table-cell office:value-type="float" office:value="125" table:style-name="ce33">
            <text:p>125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HF5387</text:p>
          </table:table-cell>
          <table:table-cell office:value-type="string" table:style-name="ce17">
            <text:p>9781785604478</text:p>
          </table:table-cell>
          <table:table-cell office:value-type="string" table:style-name="ce18">
            <text:p>9781785604461</text:p>
          </table:table-cell>
          <table:table-cell office:value-type="string" table:style-name="ce11">
            <text:p>The Ethical Contribution of Organizations to Society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Schwartz, Michael; Harris, Howard; Comer, Debr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Ethical Issues in Organizations; Vol. 14</text:p>
          </table:table-cell>
          <table:table-cell office:value-type="string" table:style-name="ce38">
            <text:p>http://www.emeraldinsight.com/1529-2096/14</text:p>
          </table:table-cell>
          <table:table-cell office:value-type="string" office:string-value="http://www.emeraldinsight.com/1529-2096/14" table:formula="msoxl:=HYPERLINK(Q126,Q126)" table:style-name="ce36">
            <text:p>http://www.emeraldinsight.com/1529-2096/14</text:p>
          </table:table-cell>
          <table:table-cell table:number-columns-repeated="16366" table:style-name="ce1"/>
        </table:table-row>
        <table:table-row table:style-name="ro4">
          <table:table-cell office:value-type="float" office:value="126" table:style-name="ce33">
            <text:p>12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00.72300000000001" table:style-name="ce11">
            <text:p>300.723</text:p>
          </table:table-cell>
          <table:table-cell office:value-type="string" table:style-name="ce11">
            <text:p>HD28</text:p>
          </table:table-cell>
          <table:table-cell office:value-type="string" table:style-name="ce17">
            <text:p>9781785604638</text:p>
          </table:table-cell>
          <table:table-cell office:value-type="string" table:style-name="ce18">
            <text:p>9781785604621</text:p>
          </table:table-cell>
          <table:table-cell office:value-type="string" table:style-name="ce11">
            <text:p>Business Models and Modelling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Baden-Fuller, Charles; Mangematin, Vincent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trategic Management; Vol. 33</text:p>
          </table:table-cell>
          <table:table-cell office:value-type="string" table:style-name="ce38">
            <text:p>http://www.emeraldinsight.com/0742-3322/33</text:p>
          </table:table-cell>
          <table:table-cell office:value-type="string" office:string-value="http://www.emeraldinsight.com/0742-3322/33" table:formula="msoxl:=HYPERLINK(Q127,Q127)" table:style-name="ce36">
            <text:p>http://www.emeraldinsight.com/0742-3322/33</text:p>
          </table:table-cell>
          <table:table-cell table:number-columns-repeated="16366" table:style-name="ce1"/>
        </table:table-row>
        <table:table-row table:style-name="ro4">
          <table:table-cell office:value-type="float" office:value="127" table:style-name="ce33">
            <text:p>127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5.1</text:p>
          </table:table-cell>
          <table:table-cell office:value-type="string" table:style-name="ce11">
            <text:p>Z678</text:p>
          </table:table-cell>
          <table:table-cell office:value-type="string" table:style-name="ce17">
            <text:p>9781785604997</text:p>
          </table:table-cell>
          <table:table-cell office:value-type="string" table:style-name="ce18">
            <text:p>9781785604980</text:p>
          </table:table-cell>
          <table:table-cell office:value-type="string" table:style-name="ce11">
            <text:p>Library Staffing for the Future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Hines, Samantha Schmehl; Simons, Marcy  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Library Administration and Organization; Vol. 34</text:p>
          </table:table-cell>
          <table:table-cell office:value-type="string" table:style-name="ce38">
            <text:p>http://www.emeraldinsight.com/0732-0671/34</text:p>
          </table:table-cell>
          <table:table-cell office:value-type="string" office:string-value="http://www.emeraldinsight.com/0732-0671/34" table:formula="msoxl:=HYPERLINK(Q128,Q128)" table:style-name="ce36">
            <text:p>http://www.emeraldinsight.com/0732-0671/34</text:p>
          </table:table-cell>
          <table:table-cell table:number-columns-repeated="16366" table:style-name="ce1"/>
        </table:table-row>
        <table:table-row table:style-name="ro4">
          <table:table-cell office:value-type="float" office:value="128" table:style-name="ce33">
            <text:p>128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363.7" table:style-name="ce11">
            <text:p>363.7</text:p>
          </table:table-cell>
          <table:table-cell office:value-type="string" table:style-name="ce11">
            <text:p>GE300</text:p>
          </table:table-cell>
          <table:table-cell office:value-type="string" table:style-name="ce17">
            <text:p>9781785605581</text:p>
          </table:table-cell>
          <table:table-cell office:value-type="string" table:style-name="ce18">
            <text:p>9781785605574</text:p>
          </table:table-cell>
          <table:table-cell office:value-type="string" table:style-name="ce11">
            <text:p>Beyond the UN Global Compact: Institutions and Regul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eonard, Liam; Gonzalez-Perez, Maria Alejandr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Sustainability and Environmental Justice; Vol. 17</text:p>
          </table:table-cell>
          <table:table-cell office:value-type="string" table:style-name="ce38">
            <text:p>http://www.emeraldinsight.com/2051-5030/17</text:p>
          </table:table-cell>
          <table:table-cell office:value-type="string" office:string-value="http://www.emeraldinsight.com/2051-5030/17" table:formula="msoxl:=HYPERLINK(Q129,Q129)" table:style-name="ce36">
            <text:p>http://www.emeraldinsight.com/2051-5030/17</text:p>
          </table:table-cell>
          <table:table-cell table:number-columns-repeated="16366" table:style-name="ce1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5經濟學</text:p>
          </table:table-cell>
          <table:table-cell office:value-type="float" office:value="339.5" table:style-name="ce11">
            <text:p>339.5</text:p>
          </table:table-cell>
          <table:table-cell office:value-type="string" table:style-name="ce11">
            <text:p>HB71</text:p>
          </table:table-cell>
          <table:table-cell office:value-type="string" table:style-name="ce17">
            <text:p>9781785605635</text:p>
          </table:table-cell>
          <table:table-cell office:value-type="string" table:style-name="ce18">
            <text:p>9781785605628</text:p>
          </table:table-cell>
          <table:table-cell office:value-type="string" table:style-name="ce11">
            <text:p>Economic and Legal Issues in Competition, Intellectual Property, Bankruptcy, and the Cost of Raising Children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Langenfeld,  James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Law and Economics; Vol. 27</text:p>
          </table:table-cell>
          <table:table-cell office:value-type="string" table:style-name="ce38">
            <text:p>http://www.emeraldinsight.com/0193-5895/27</text:p>
          </table:table-cell>
          <table:table-cell office:value-type="string" office:string-value="http://www.emeraldinsight.com/0193-5895/27" table:formula="msoxl:=HYPERLINK(Q130,Q130)" table:style-name="ce36">
            <text:p>http://www.emeraldinsight.com/0193-5895/27</text:p>
          </table:table-cell>
          <table:table-cell table:number-columns-repeated="16366" table:style-name="ce1"/>
        </table:table-row>
        <table:table-row table:style-name="ro4">
          <table:table-cell office:value-type="float" office:value="130" table:style-name="ce33">
            <text:p>130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HM(1)</text:p>
          </table:table-cell>
          <table:table-cell office:value-type="string" table:style-name="ce17">
            <text:p>9781785605673</text:p>
          </table:table-cell>
          <table:table-cell office:value-type="string" table:style-name="ce18">
            <text:p>9781785605666</text:p>
          </table:table-cell>
          <table:table-cell office:value-type="string" table:style-name="ce11">
            <text:p>Enabling Gender Equality: Future Generations of the Global World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Rodriguez, Eunice; Wejnert, Barbara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Research in Political Sociology; Vol. 23</text:p>
          </table:table-cell>
          <table:table-cell office:value-type="string" table:style-name="ce38">
            <text:p>http://www.emeraldinsight.com/0895-9935/23</text:p>
          </table:table-cell>
          <table:table-cell office:value-type="string" office:string-value="http://www.emeraldinsight.com/0895-9935/23" table:formula="msoxl:=HYPERLINK(Q131,Q131)" table:style-name="ce36">
            <text:p>http://www.emeraldinsight.com/0895-9935/23</text:p>
          </table:table-cell>
          <table:table-cell table:number-columns-repeated="16366" table:style-name="ce1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7</text:p>
          </table:table-cell>
          <table:table-cell office:value-type="string" table:style-name="ce17">
            <text:p>9781785605772</text:p>
          </table:table-cell>
          <table:table-cell office:value-type="string" table:style-name="ce18">
            <text:p>9781785605765</text:p>
          </table:table-cell>
          <table:table-cell office:value-type="string" table:style-name="ce11">
            <text:p>Legal Frontiers in Education: Complex Law Issues for Leaders, Policymakers and Policy Implementer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Normore, Anthony H.; Ehrensal, Patricia A. L.; First, Patricia F.; Torres, Mario S.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Educational Administration; Vol. 24</text:p>
          </table:table-cell>
          <table:table-cell office:value-type="string" table:style-name="ce35">
            <text:p>http://www.emeraldinsight.com/1479-3660/24</text:p>
          </table:table-cell>
          <table:table-cell office:value-type="string" office:string-value="http://www.emeraldinsight.com/1479-3660/24" table:formula="msoxl:=HYPERLINK(Q132,Q132)" table:style-name="ce36">
            <text:p>http://www.emeraldinsight.com/1479-3660/24</text:p>
          </table:table-cell>
          <table:table-cell table:number-columns-repeated="16366" table:style-name="ce1"/>
        </table:table-row>
        <table:table-row table:style-name="ro4">
          <table:table-cell office:value-type="float" office:value="132" table:style-name="ce33">
            <text:p>132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3圖書資訊學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Z665</text:p>
          </table:table-cell>
          <table:table-cell office:value-type="string" table:style-name="ce17">
            <text:p>9781785606533</text:p>
          </table:table-cell>
          <table:table-cell office:value-type="string" table:style-name="ce18">
            <text:p>9781785606526</text:p>
          </table:table-cell>
          <table:table-cell office:value-type="string" table:style-name="ce11">
            <text:p>Accessibility for Persons with Disabilities and the Inclusive Future of Librarie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Wentz, Brian; Jaeger, Paul T.; Bertot, John Carlo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Librarianship; Vol. 40</text:p>
          </table:table-cell>
          <table:table-cell office:value-type="string" table:style-name="ce38">
            <text:p>http://www.emeraldinsight.com/0065-2830/40</text:p>
          </table:table-cell>
          <table:table-cell office:value-type="string" office:string-value="http://www.emeraldinsight.com/0065-2830/40" table:formula="msoxl:=HYPERLINK(Q133,Q133)" table:style-name="ce36">
            <text:p>http://www.emeraldinsight.com/0065-2830/40</text:p>
          </table:table-cell>
          <table:table-cell table:number-columns-repeated="16366" table:style-name="ce1"/>
        </table:table-row>
        <table:table-row table:style-name="ro5">
          <table:table-cell office:value-type="float" office:value="133" table:style-name="ce33">
            <text:p>133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7073</text:p>
          </table:table-cell>
          <table:table-cell office:value-type="string" table:style-name="ce18">
            <text:p>9781785607066</text:p>
          </table:table-cell>
          <table:table-cell office:value-type="string" table:style-name="ce11">
            <text:p>Sustaining Competitive Advantage Via Business Intelligence, Knowledge Management, and System Dynamic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2B</text:p>
          </table:table-cell>
          <table:table-cell office:value-type="string" table:style-name="ce38">
            <text:p>http://www.emeraldinsight.com/1069-0964/22B</text:p>
          </table:table-cell>
          <table:table-cell office:value-type="string" office:string-value="http://www.emeraldinsight.com/1069-0964/22B" table:formula="msoxl:=HYPERLINK(Q134,Q134)" table:style-name="ce36">
            <text:p>http://www.emeraldinsight.com/1069-0964/22B</text:p>
          </table:table-cell>
          <table:table-cell table:number-columns-repeated="16366" table:style-name="ce1"/>
        </table:table-row>
        <table:table-row table:style-name="ro4">
          <table:table-cell office:value-type="float" office:value="134" table:style-name="ce33">
            <text:p>134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383.7" table:style-name="ce11">
            <text:p>383.7</text:p>
          </table:table-cell>
          <table:table-cell office:value-type="string" table:style-name="ce11">
            <text:p>HF5001</text:p>
          </table:table-cell>
          <table:table-cell office:value-type="string" table:style-name="ce17">
            <text:p>9781785607097</text:p>
          </table:table-cell>
          <table:table-cell office:value-type="string" table:style-name="ce18">
            <text:p>9781785607080</text:p>
          </table:table-cell>
          <table:table-cell office:value-type="string" table:style-name="ce11">
            <text:p>E-services Adoption: Processes by Firms in Developing Nations</text:p>
          </table:table-cell>
          <table:table-cell office:value-type="string" table:style-name="ce17">
            <text:p>1st<text:s/></text:p>
          </table:table-cell>
          <table:table-cell office:value-type="string" table:style-name="ce11">
            <text:p>Quaddus, Mohammed; Woodside, Arch G.<text:s/></text:p>
          </table:table-cell>
          <table:table-cell office:value-type="string" table:style-name="ce11">
            <text:p>Emerald Group Publishing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Business Marketing and Purchasing; Vol. 23B</text:p>
          </table:table-cell>
          <table:table-cell office:value-type="string" table:style-name="ce38">
            <text:p>http://www.emeraldinsight.com/1069-0964/23B</text:p>
          </table:table-cell>
          <table:table-cell office:value-type="string" office:string-value="http://www.emeraldinsight.com/1069-0964/23B" table:formula="msoxl:=HYPERLINK(Q135,Q135)" table:style-name="ce36">
            <text:p>http://www.emeraldinsight.com/1069-0964/23B</text:p>
          </table:table-cell>
          <table:table-cell table:number-columns-repeated="16366" table:style-name="ce1"/>
        </table:table-row>
        <table:table-row table:style-name="ro4">
          <table:table-cell office:value-type="float" office:value="135" table:style-name="ce33">
            <text:p>1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office:value-type="float" office:value="383.7" table:style-name="ce8">
            <text:p>383.7</text:p>
          </table:table-cell>
          <table:table-cell office:value-type="string" table:style-name="ce8">
            <text:p>HF5001</text:p>
          </table:table-cell>
          <table:table-cell office:value-type="string" table:style-name="ce14">
            <text:p>9781786353146</text:p>
          </table:table-cell>
          <table:table-cell office:value-type="string" table:style-name="ce15">
            <text:p>9781786353139</text:p>
          </table:table-cell>
          <table:table-cell office:value-type="string" table:style-name="ce8">
            <text:p>Dead Firms: Causes and Effects of Cross-Border Corporate Insolvency</text:p>
          </table:table-cell>
          <table:table-cell office:value-type="string" table:style-name="ce14">
            <text:p>1st</text:p>
          </table:table-cell>
          <table:table-cell office:value-type="string" table:style-name="ce8">
            <text:p>Torres, Miguel M.; Cathro, Virginia; Gonzalez-perez, Maria Alejandra</text:p>
          </table:table-cell>
          <table:table-cell office:value-type="string" table:style-name="ce8">
            <text:p>Emerald Group Publishing Limited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無光碟附件</text:p>
          </table:table-cell>
          <table:table-cell office:value-type="string" table:style-name="ce8">
            <text:p>Advanced Series in Management; Vol. 15</text:p>
          </table:table-cell>
          <table:table-cell office:value-type="string" table:style-name="ce35">
            <text:p>http://www.emeraldinsight.com/doi/book/10.1108/S1877-6361201615</text:p>
          </table:table-cell>
          <table:table-cell office:value-type="string" office:string-value="http://www.emeraldinsight.com/doi/book/10.1108/S1877-6361201615" table:formula="msoxl:=HYPERLINK(Q136,Q136)" table:style-name="ce36">
            <text:p>http://www.emeraldinsight.com/doi/book/10.1108/S1877-6361201615</text:p>
          </table:table-cell>
          <table:table-cell table:number-columns-repeated="16366" table:style-name="ce3"/>
        </table:table-row>
        <table:table-row table:style-name="ro3">
          <table:table-cell office:value-type="float" office:value="136" table:style-name="ce33">
            <text:p>136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0財金及會計</text:p>
          </table:table-cell>
          <table:table-cell office:value-type="float" office:value="657" table:style-name="ce11">
            <text:p>657</text:p>
          </table:table-cell>
          <table:table-cell office:value-type="string" table:style-name="ce11">
            <text:p>HJ9701</text:p>
          </table:table-cell>
          <table:table-cell office:value-type="string" table:style-name="ce17">
            <text:p>9781785609787</text:p>
          </table:table-cell>
          <table:table-cell office:value-type="string" table:style-name="ce18">
            <text:p>9781785609770</text:p>
          </table:table-cell>
          <table:table-cell office:value-type="string" table:style-name="ce11">
            <text:p>Advances in Accounting Behavioral Research</text:p>
          </table:table-cell>
          <table:table-cell office:value-type="string" table:style-name="ce17">
            <text:p>1st</text:p>
          </table:table-cell>
          <table:table-cell office:value-type="string" table:style-name="ce11">
            <text:p>Karim, Khondkar E.</text:p>
          </table:table-cell>
          <table:table-cell office:value-type="string" table:style-name="ce11">
            <text:p>Emerald Group Publishing Limited</text:p>
          </table:table-cell>
          <table:table-cell office:value-type="float" office:value="2016" table:style-name="ce17">
            <text:p>2016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西文</text:p>
          </table:table-cell>
          <table:table-cell office:value-type="string" table:style-name="ce17">
            <text:p>無光碟附件</text:p>
          </table:table-cell>
          <table:table-cell office:value-type="string" table:style-name="ce11">
            <text:p>Advances in Accounting Behavioral Research; Vol. 19</text:p>
          </table:table-cell>
          <table:table-cell office:value-type="string" table:style-name="ce38">
            <text:p>http://www.emeraldinsight.com/doi/book/10.1108/S1475-1488201619</text:p>
          </table:table-cell>
          <table:table-cell office:value-type="string" office:string-value="http://www.emeraldinsight.com/doi/book/10.1108/S1475-1488201619" table:formula="msoxl:=HYPERLINK(Q137,Q137)" table:style-name="ce36">
            <text:p>http://www.emeraldinsight.com/doi/book/10.1108/S1475-1488201619</text:p>
          </table:table-cell>
          <table:table-cell table:number-columns-repeated="16366" table:style-name="ce1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F5601</text:p>
          </table:table-cell>
          <table:table-cell office:value-type="string" table:style-name="ce19">
            <text:p>9781785607677</text:p>
          </table:table-cell>
          <table:table-cell office:value-type="float" office:value="9781785607660" table:style-name="ce20">
            <text:p>9781785607660<text:s/></text:p>
          </table:table-cell>
          <table:table-cell office:value-type="string" table:style-name="ce12">
            <text:p>Advances in Accounting Education: Teaching and Curriculum Innovations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upert, Timothy J.; Kern, Beth B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ccounting Education: Teaching and Curriculum Innovations; Vol. 18</text:p>
          </table:table-cell>
          <table:table-cell office:value-type="string" table:style-name="ce37">
            <text:p><text:a xlink:href="http://www.emeraldinsight.com/doi/book/10.1108/S1085-4622201618">http://www.emeraldinsight.com/doi/book/10.1108/S1085-4622201618</text:a></text:p>
          </table:table-cell>
          <table:table-cell office:value-type="string" office:string-value="http://www.emeraldinsight.com/doi/book/10.1108/S1085-4622201618" table:formula="msoxl:=HYPERLINK(Q138,Q138)" table:style-name="ce36">
            <text:p>http://www.emeraldinsight.com/doi/book/10.1108/S1085-4622201618</text:p>
          </table:table-cell>
          <table:table-cell table:number-columns-repeated="16366" table:style-name="ce1"/>
        </table:table-row>
        <table:table-row table:style-name="ro1">
          <table:table-cell office:value-type="float" office:value="138" table:style-name="ce33">
            <text:p>13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F5601</text:p>
          </table:table-cell>
          <table:table-cell office:value-type="string" table:style-name="ce19">
            <text:p>9781785609701</text:p>
          </table:table-cell>
          <table:table-cell office:value-type="float" office:value="9781785609695" table:style-name="ce20">
            <text:p>9781785609695<text:s/></text:p>
          </table:table-cell>
          <table:table-cell office:value-type="string" table:style-name="ce12">
            <text:p>Advances in Accounting Education: Teaching and Curriculum Innovations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upert, Timothy J.; Kern, Beth B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<text:s/>Advances in accounting education : teaching and curriculum innovations; Vol. 19</text:p>
          </table:table-cell>
          <table:table-cell office:value-type="string" table:style-name="ce39">
            <text:p><text:a xlink:href="http://www.emeraldinsight.com/doi/book/10.1108/S1085-4622201619">http://www.emeraldinsight.com/doi/book/10.1108/S1085-4622201619</text:a></text:p>
          </table:table-cell>
          <table:table-cell office:value-type="string" office:string-value="http://www.emeraldinsight.com/doi/book/10.1108/S1085-4622201619" table:formula="msoxl:=HYPERLINK(Q139,Q139)" table:style-name="ce36">
            <text:p>http://www.emeraldinsight.com/doi/book/10.1108/S1085-4622201619</text:p>
          </table:table-cell>
          <table:table-cell table:number-columns-repeated="16366" table:style-name="ce1"/>
        </table:table-row>
        <table:table-row table:style-name="ro4">
          <table:table-cell office:value-type="float" office:value="139" table:style-name="ce33">
            <text:p>13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87.71</text:p>
          </table:table-cell>
          <table:table-cell office:value-type="string" table:style-name="ce12">
            <text:p>HE9761</text:p>
          </table:table-cell>
          <table:table-cell office:value-type="string" table:style-name="ce19">
            <text:p>9781785609404</text:p>
          </table:table-cell>
          <table:table-cell office:value-type="float" office:value="9781785609398" table:style-name="ce20">
            <text:p>9781785609398<text:s/></text:p>
          </table:table-cell>
          <table:table-cell office:value-type="string" table:style-name="ce12">
            <text:p>Airline Efficienc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itzan, John D.; Peoples, James H.; Wilson, Wesley W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irline Economics; Vol. 5</text:p>
          </table:table-cell>
          <table:table-cell office:value-type="string" table:style-name="ce38">
            <text:p>http://www.emeraldinsight.com/doi/book/10.1108/S2212-160920165</text:p>
          </table:table-cell>
          <table:table-cell office:value-type="string" office:string-value="http://www.emeraldinsight.com/doi/book/10.1108/S2212-160920165" table:formula="msoxl:=HYPERLINK(Q140,Q140)" table:style-name="ce36">
            <text:p>http://www.emeraldinsight.com/doi/book/10.1108/S2212-160920165</text:p>
          </table:table-cell>
          <table:table-cell table:number-columns-repeated="16366" table:style-name="ce1"/>
        </table:table-row>
        <table:table-row table:style-name="ro3">
          <table:table-cell office:value-type="float" office:value="140" table:style-name="ce33">
            <text:p>14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91722</text:p>
          </table:table-cell>
          <table:table-cell office:value-type="string" table:style-name="ce12">
            <text:p>HC79</text:p>
          </table:table-cell>
          <table:table-cell office:value-type="string" table:style-name="ce19">
            <text:p>9781786352743</text:p>
          </table:table-cell>
          <table:table-cell office:value-type="float" office:value="9781786352736" table:style-name="ce20">
            <text:p>9781786352736<text:s/></text:p>
          </table:table-cell>
          <table:table-cell office:value-type="string" table:style-name="ce12">
            <text:p>Studies in Austrian Macroeconom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orwitz, Steve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ustrian Economics; Vol. 20</text:p>
          </table:table-cell>
          <table:table-cell office:value-type="string" table:style-name="ce38">
            <text:p>http://www.emeraldinsight.com/doi/book/10.1108/S1529-2134201620</text:p>
          </table:table-cell>
          <table:table-cell office:value-type="string" office:string-value="http://www.emeraldinsight.com/doi/book/10.1108/S1529-2134201620" table:formula="msoxl:=HYPERLINK(Q141,Q141)" table:style-name="ce36">
            <text:p>http://www.emeraldinsight.com/doi/book/10.1108/S1529-2134201620</text:p>
          </table:table-cell>
          <table:table-cell table:number-columns-repeated="16366" table:style-name="ce1"/>
        </table:table-row>
        <table:table-row table:style-name="ro4">
          <table:table-cell office:value-type="float" office:value="141" table:style-name="ce33">
            <text:p>14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6355348</text:p>
          </table:table-cell>
          <table:table-cell office:value-type="float" office:value="9781786355331" table:style-name="ce20">
            <text:p>9781786355331<text:s/></text:p>
          </table:table-cell>
          <table:table-cell office:value-type="string" table:style-name="ce12">
            <text:p>Advances in Business and Management Forecas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awrence, Kenneth D.; Klimberg, Ronald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Business and Management Forecasting; Vol. 11</text:p>
          </table:table-cell>
          <table:table-cell office:value-type="string" table:style-name="ce38">
            <text:p>http://www.emeraldinsight.com/doi/book/10.1108/S1477-4070201611</text:p>
          </table:table-cell>
          <table:table-cell office:value-type="string" office:string-value="http://www.emeraldinsight.com/doi/book/10.1108/S1477-4070201611" table:formula="msoxl:=HYPERLINK(Q142,Q142)" table:style-name="ce36">
            <text:p>http://www.emeraldinsight.com/doi/book/10.1108/S1477-4070201611</text:p>
          </table:table-cell>
          <table:table-cell table:number-columns-repeated="16366" table:style-name="ce1"/>
        </table:table-row>
        <table:table-row table:style-name="ro4">
          <table:table-cell office:value-type="float" office:value="142" table:style-name="ce33">
            <text:p>14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6351203</text:p>
          </table:table-cell>
          <table:table-cell office:value-type="float" office:value="9781786351197" table:style-name="ce20">
            <text:p>9781786351197<text:s/></text:p>
          </table:table-cell>
          <table:table-cell office:value-type="string" table:style-name="ce12">
            <text:p>Making Tough Decisions Well and Badly: Framing, Deciding, Implementing, Assess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oodside, Arch G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Business Marketing and Purchasing; Vol. 24</text:p>
          </table:table-cell>
          <table:table-cell office:value-type="string" table:style-name="ce38">
            <text:p>http://www.emeraldinsight.com/doi/book/10.1108/S1069-0964201624</text:p>
          </table:table-cell>
          <table:table-cell office:value-type="string" office:string-value="http://www.emeraldinsight.com/doi/book/10.1108/S1069-0964201624" table:formula="msoxl:=HYPERLINK(Q143,Q143)" table:style-name="ce36">
            <text:p>http://www.emeraldinsight.com/doi/book/10.1108/S1069-0964201624</text:p>
          </table:table-cell>
          <table:table-cell table:number-columns-repeated="16366" table:style-name="ce1"/>
        </table:table-row>
        <table:table-row table:style-name="ro4">
          <table:table-cell office:value-type="float" office:value="143" table:style-name="ce33">
            <text:p>14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5602177</text:p>
          </table:table-cell>
          <table:table-cell office:value-type="float" office:value="9781785602160" table:style-name="ce20">
            <text:p>9781785602160<text:s/></text:p>
          </table:table-cell>
          <table:table-cell office:value-type="string" table:style-name="ce12">
            <text:p>Storytelling-Case Archetype Decoding and Assignment Manual (SCADAM)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oodside, Arch G.; Sood, Suresh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Culture, Tourism and Hospitality Research; Vol. 11</text:p>
          </table:table-cell>
          <table:table-cell office:value-type="string" table:style-name="ce38">
            <text:p>http://www.emeraldinsight.com/doi/book/10.1108/S1871-3173201611</text:p>
          </table:table-cell>
          <table:table-cell office:value-type="string" office:string-value="http://www.emeraldinsight.com/doi/book/10.1108/S1871-3173201611" table:formula="msoxl:=HYPERLINK(Q144,Q144)" table:style-name="ce36">
            <text:p>http://www.emeraldinsight.com/doi/book/10.1108/S1871-3173201611</text:p>
          </table:table-cell>
          <table:table-cell table:number-columns-repeated="16366" table:style-name="ce1"/>
        </table:table-row>
        <table:table-row table:style-name="ro4">
          <table:table-cell office:value-type="float" office:value="144" table:style-name="ce33">
            <text:p>14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910.2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6357144</text:p>
          </table:table-cell>
          <table:table-cell office:value-type="float" office:value="9781786357137" table:style-name="ce20">
            <text:p>9781786357137<text:s/></text:p>
          </table:table-cell>
          <table:table-cell office:value-type="string" table:style-name="ce12">
            <text:p>Tourism and Hospitality Manage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ozak, Metin; Kozak, Nazmi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Culture, Tourism and Hospitality Research; Vol. 12</text:p>
          </table:table-cell>
          <table:table-cell office:value-type="string" table:style-name="ce38">
            <text:p>http://www.emeraldinsight.com/doi/book/10.1108/S1871-3173201612</text:p>
          </table:table-cell>
          <table:table-cell office:value-type="string" office:string-value="http://www.emeraldinsight.com/doi/book/10.1108/S1871-3173201612" table:formula="msoxl:=HYPERLINK(Q145,Q145)" table:style-name="ce36">
            <text:p>http://www.emeraldinsight.com/doi/book/10.1108/S1871-3173201612</text:p>
          </table:table-cell>
          <table:table-cell table:number-columns-repeated="16366" table:style-name="ce1"/>
        </table:table-row>
        <table:table-row table:style-name="ro3">
          <table:table-cell office:value-type="float" office:value="145" table:style-name="ce33">
            <text:p>14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B1139.2</text:p>
          </table:table-cell>
          <table:table-cell office:value-type="string" table:style-name="ce19">
            <text:p>9781786354082</text:p>
          </table:table-cell>
          <table:table-cell office:value-type="float" office:value="9781786354075" table:style-name="ce20">
            <text:p>9781786354075<text:s/></text:p>
          </table:table-cell>
          <table:table-cell office:value-type="string" table:style-name="ce12">
            <text:p>Family Involvement in Early Education and Child Ca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utterby, John A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arly Education And Day Care; Vol. 20</text:p>
          </table:table-cell>
          <table:table-cell office:value-type="string" table:style-name="ce38">
            <text:p>http://www.emeraldinsight.com/doi/book/10.1108/S0270-4021201720</text:p>
          </table:table-cell>
          <table:table-cell office:value-type="string" office:string-value="http://www.emeraldinsight.com/doi/book/10.1108/S0270-4021201720" table:formula="msoxl:=HYPERLINK(Q146,Q146)" table:style-name="ce36">
            <text:p>http://www.emeraldinsight.com/doi/book/10.1108/S0270-4021201720</text:p>
          </table:table-cell>
          <table:table-cell table:number-columns-repeated="16366" table:style-name="ce1"/>
        </table:table-row>
        <table:table-row table:style-name="ro3">
          <table:table-cell office:value-type="float" office:value="146" table:style-name="ce33">
            <text:p>14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3532</text:p>
          </table:table-cell>
          <table:table-cell office:value-type="float" office:value="9781785603525" table:style-name="ce20">
            <text:p>9781785603525<text:s/></text:p>
          </table:table-cell>
          <table:table-cell office:value-type="string" table:style-name="ce12">
            <text:p>Dynamic Factor Model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illebrand, Eric; Koopman, Siem J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conometrics; Vol. 35</text:p>
          </table:table-cell>
          <table:table-cell office:value-type="string" table:style-name="ce38">
            <text:p>http://www.emeraldinsight.com/doi/book/10.1108/S0731-9053201635</text:p>
          </table:table-cell>
          <table:table-cell office:value-type="string" office:string-value="http://www.emeraldinsight.com/doi/book/10.1108/S0731-9053201635" table:formula="msoxl:=HYPERLINK(Q147,Q147)" table:style-name="ce36">
            <text:p>http://www.emeraldinsight.com/doi/book/10.1108/S0731-9053201635</text:p>
          </table:table-cell>
          <table:table-cell table:number-columns-repeated="16366" table:style-name="ce1"/>
        </table:table-row>
        <table:table-row table:style-name="ro3">
          <table:table-cell office:value-type="float" office:value="147" table:style-name="ce33">
            <text:p>14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7875</text:p>
          </table:table-cell>
          <table:table-cell office:value-type="float" office:value="9781785607868" table:style-name="ce20">
            <text:p>9781785607868<text:s/></text:p>
          </table:table-cell>
          <table:table-cell office:value-type="string" table:style-name="ce12">
            <text:p>Essays in Honor of Aman Ullah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onzÁlez-Rivera, Gloria; Hill, R. Carter; Lee, Tae-Hw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conometrics; Vol. 36</text:p>
          </table:table-cell>
          <table:table-cell office:value-type="string" table:style-name="ce38">
            <text:p>http://www.emeraldinsight.com/doi/book/10.1108/S0731-9053201636</text:p>
          </table:table-cell>
          <table:table-cell office:value-type="string" office:string-value="http://www.emeraldinsight.com/doi/book/10.1108/S0731-9053201636" table:formula="msoxl:=HYPERLINK(Q148,Q148)" table:style-name="ce36">
            <text:p>http://www.emeraldinsight.com/doi/book/10.1108/S0731-9053201636</text:p>
          </table:table-cell>
          <table:table-cell table:number-columns-repeated="16366" table:style-name="ce1"/>
        </table:table-row>
        <table:table-row table:style-name="ro1">
          <table:table-cell office:value-type="float" office:value="148" table:style-name="ce33">
            <text:p>14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6354860</text:p>
          </table:table-cell>
          <table:table-cell office:value-type="float" office:value="9781786354853" table:style-name="ce20">
            <text:p>9781786354853<text:s/></text:p>
          </table:table-cell>
          <table:table-cell office:value-type="string" table:style-name="ce12">
            <text:p>Models of Start-up Thinking and Action: Theoretical, Empirical and Pedagogical Approach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atz, Jerome A.; Corbett, Andrew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ntrepreneurship, Firm Emergence and Growth; Vol. 18</text:p>
          </table:table-cell>
          <table:table-cell office:value-type="string" table:style-name="ce38">
            <text:p>http://www.emeraldinsight.com/doi/book/10.1108/S1074-7540201618</text:p>
          </table:table-cell>
          <table:table-cell office:value-type="string" office:string-value="http://www.emeraldinsight.com/doi/book/10.1108/S1074-7540201618" table:formula="msoxl:=HYPERLINK(Q149,Q149)" table:style-name="ce36">
            <text:p>http://www.emeraldinsight.com/doi/book/10.1108/S1074-7540201618</text:p>
          </table:table-cell>
          <table:table-cell table:number-columns-repeated="16366" table:style-name="ce1"/>
        </table:table-row>
        <table:table-row table:style-name="ro4">
          <table:table-cell office:value-type="float" office:value="149" table:style-name="ce33">
            <text:p>14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string" table:style-name="ce12">
            <text:p>305.4</text:p>
          </table:table-cell>
          <table:table-cell office:value-type="string" table:style-name="ce12">
            <text:p>HQ1</text:p>
          </table:table-cell>
          <table:table-cell office:value-type="string" table:style-name="ce19">
            <text:p>9781786350381</text:p>
          </table:table-cell>
          <table:table-cell office:value-type="float" office:value="9781786350374" table:style-name="ce20">
            <text:p>9781786350374<text:s/></text:p>
          </table:table-cell>
          <table:table-cell office:value-type="string" table:style-name="ce12">
            <text:p>Gender and Race Matter: Global Perspectives on Being a Woma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akhar, Shaminder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ender Research; Vol. 21</text:p>
          </table:table-cell>
          <table:table-cell office:value-type="string" table:style-name="ce38">
            <text:p>http://www.emeraldinsight.com/doi/book/10.1108/S1529-2126201621</text:p>
          </table:table-cell>
          <table:table-cell office:value-type="string" office:string-value="http://www.emeraldinsight.com/doi/book/10.1108/S1529-2126201621" table:formula="msoxl:=HYPERLINK(Q150,Q150)" table:style-name="ce36">
            <text:p>http://www.emeraldinsight.com/doi/book/10.1108/S1529-2126201621</text:p>
          </table:table-cell>
          <table:table-cell table:number-columns-repeated="16366" table:style-name="ce1"/>
        </table:table-row>
        <table:table-row table:style-name="ro4">
          <table:table-cell office:value-type="float" office:value="150" table:style-name="ce33">
            <text:p>15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string" table:style-name="ce12">
            <text:p>305.4</text:p>
          </table:table-cell>
          <table:table-cell office:value-type="string" table:style-name="ce12">
            <text:p>HQ1</text:p>
          </table:table-cell>
          <table:table-cell office:value-type="string" table:style-name="ce19">
            <text:p>9781786350541</text:p>
          </table:table-cell>
          <table:table-cell office:value-type="float" office:value="9781786350534" table:style-name="ce20">
            <text:p>9781786350534<text:s/></text:p>
          </table:table-cell>
          <table:table-cell office:value-type="string" table:style-name="ce12">
            <text:p>Gender and Food: From Production to Consumption and After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egal, Marcia Texler; Demos, Vasiliki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ender Research; Vol. 22</text:p>
          </table:table-cell>
          <table:table-cell office:value-type="string" table:style-name="ce38">
            <text:p>http://www.emeraldinsight.com/doi/book/10.1108/S1529-2126201622</text:p>
          </table:table-cell>
          <table:table-cell office:value-type="string" office:string-value="http://www.emeraldinsight.com/doi/book/10.1108/S1529-2126201622" table:formula="msoxl:=HYPERLINK(Q151,Q151)" table:style-name="ce36">
            <text:p>http://www.emeraldinsight.com/doi/book/10.1108/S1529-2126201622</text:p>
          </table:table-cell>
          <table:table-cell table:number-columns-repeated="16366" table:style-name="ce1"/>
        </table:table-row>
        <table:table-row table:style-name="ro4">
          <table:table-cell office:value-type="float" office:value="151" table:style-name="ce33">
            <text:p>15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6351388</text:p>
          </table:table-cell>
          <table:table-cell office:value-type="float" office:value="9781786351371" table:style-name="ce20">
            <text:p>9781786351371<text:s/></text:p>
          </table:table-cell>
          <table:table-cell office:value-type="string" table:style-name="ce12">
            <text:p>Advances in Global Leadership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Osland, Joyce S.; Li, Ming; Mendenhall, Mark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lobal Leadership; Vol. 9</text:p>
          </table:table-cell>
          <table:table-cell office:value-type="string" table:style-name="ce38">
            <text:p>http://www.emeraldinsight.com/doi/book/10.1108/S1535-120320159</text:p>
          </table:table-cell>
          <table:table-cell office:value-type="string" office:string-value="http://www.emeraldinsight.com/doi/book/10.1108/S1535-120320159" table:formula="msoxl:=HYPERLINK(Q152,Q152)" table:style-name="ce36">
            <text:p>http://www.emeraldinsight.com/doi/book/10.1108/S1535-120320159</text:p>
          </table:table-cell>
          <table:table-cell table:number-columns-repeated="16366" table:style-name="ce1"/>
        </table:table-row>
        <table:table-row table:style-name="ro3">
          <table:table-cell office:value-type="float" office:value="152" table:style-name="ce33">
            <text:p>15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HM711</text:p>
          </table:table-cell>
          <table:table-cell office:value-type="string" table:style-name="ce19">
            <text:p>9781786350428</text:p>
          </table:table-cell>
          <table:table-cell office:value-type="float" office:value="9781786350411" table:style-name="ce20">
            <text:p>9781786350411<text:s/></text:p>
          </table:table-cell>
          <table:table-cell office:value-type="string" table:style-name="ce12">
            <text:p>Advances in Group Process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hye, Shane R.; Lawler, Edward J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Group Processes; Vol. 33</text:p>
          </table:table-cell>
          <table:table-cell office:value-type="string" table:style-name="ce38">
            <text:p>http://www.emeraldinsight.com/doi/book/10.1108/S0882-6145201633</text:p>
          </table:table-cell>
          <table:table-cell office:value-type="string" office:string-value="http://www.emeraldinsight.com/doi/book/10.1108/S0882-6145201633" table:formula="msoxl:=HYPERLINK(Q153,Q153)" table:style-name="ce36">
            <text:p>http://www.emeraldinsight.com/doi/book/10.1108/S0882-6145201633</text:p>
          </table:table-cell>
          <table:table-cell table:number-columns-repeated="16366" table:style-name="ce1"/>
        </table:table-row>
        <table:table-row table:style-name="ro4">
          <table:table-cell office:value-type="float" office:value="153" table:style-name="ce33">
            <text:p>15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1.8</text:p>
          </table:table-cell>
          <table:table-cell office:value-type="string" table:style-name="ce12">
            <text:p>HD6958.5</text:p>
          </table:table-cell>
          <table:table-cell office:value-type="string" table:style-name="ce19">
            <text:p>9781786350602</text:p>
          </table:table-cell>
          <table:table-cell office:value-type="float" office:value="9781786350596" table:style-name="ce20">
            <text:p>9781786350596<text:s/></text:p>
          </table:table-cell>
          <table:table-cell office:value-type="string" table:style-name="ce12">
            <text:p>Managing and Resolving Workplace Conflic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ipsky, David B.; Avgar, Ariel C.; Lamare, J. Ry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dustrial and Labor Relations; Vol. 22</text:p>
          </table:table-cell>
          <table:table-cell office:value-type="string" table:style-name="ce38">
            <text:p>http://www.emeraldinsight.com/doi/book/10.1108/S0742-6186201622</text:p>
          </table:table-cell>
          <table:table-cell office:value-type="string" office:string-value="http://www.emeraldinsight.com/doi/book/10.1108/S0742-6186201622" table:formula="msoxl:=HYPERLINK(Q154,Q154)" table:style-name="ce36">
            <text:p>http://www.emeraldinsight.com/doi/book/10.1108/S0742-6186201622</text:p>
          </table:table-cell>
          <table:table-cell table:number-columns-repeated="16366" table:style-name="ce1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709</text:p>
          </table:table-cell>
          <table:table-cell office:value-type="string" table:style-name="ce19">
            <text:p>9781786354846</text:p>
          </table:table-cell>
          <table:table-cell office:value-type="float" office:value="9781786354839" table:style-name="ce20">
            <text:p>9781786354839<text:s/></text:p>
          </table:table-cell>
          <table:table-cell office:value-type="string" table:style-name="ce12">
            <text:p>Global Entrepreneurship: Past, Present &amp; Fut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vinney, Timothy M.; Markman, Gideon; Pedersen, Torben; Tihanyi, Laszl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ternational Management; Vol. 29</text:p>
          </table:table-cell>
          <table:table-cell office:value-type="string" table:style-name="ce38">
            <text:p>http://www.emeraldinsight.com/doi/book/10.1108/S1571-5027201629</text:p>
          </table:table-cell>
          <table:table-cell office:value-type="string" office:string-value="http://www.emeraldinsight.com/doi/book/10.1108/S1571-5027201629" table:formula="msoxl:=HYPERLINK(Q155,Q155)" table:style-name="ce36">
            <text:p>http://www.emeraldinsight.com/doi/book/10.1108/S1571-5027201629</text:p>
          </table:table-cell>
          <table:table-cell table:number-columns-repeated="16366" table:style-name="ce1"/>
        </table:table-row>
        <table:table-row table:style-name="ro4">
          <table:table-cell office:value-type="float" office:value="155" table:style-name="ce33">
            <text:p>15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LC4001</text:p>
          </table:table-cell>
          <table:table-cell office:value-type="string" table:style-name="ce19">
            <text:p>9781786351265</text:p>
          </table:table-cell>
          <table:table-cell office:value-type="float" office:value="9781786351258" table:style-name="ce20">
            <text:p>9781786351258<text:s/></text:p>
          </table:table-cell>
          <table:table-cell office:value-type="string" table:style-name="ce12">
            <text:p>Instructional Practices with and without Empirical Valid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ook, Bryan G.; Tankersley, Melody; Landrum, Timothy J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earning and Behavioral Disabilities; Vol. 29</text:p>
          </table:table-cell>
          <table:table-cell office:value-type="string" table:style-name="ce38">
            <text:p>http://www.emeraldinsight.com/doi/book/10.1108/S0735-004X201629</text:p>
          </table:table-cell>
          <table:table-cell office:value-type="string" office:string-value="http://www.emeraldinsight.com/doi/book/10.1108/S0735-004X201629" table:formula="msoxl:=HYPERLINK(Q156,Q156)" table:style-name="ce36">
            <text:p>http://www.emeraldinsight.com/doi/book/10.1108/S0735-004X201629</text:p>
          </table:table-cell>
          <table:table-cell table:number-columns-repeated="16366" table:style-name="ce1"/>
        </table:table-row>
        <table:table-row table:style-name="ro4">
          <table:table-cell office:value-type="float" office:value="156" table:style-name="ce33">
            <text:p>15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0</text:p>
          </table:table-cell>
          <table:table-cell office:value-type="string" table:style-name="ce12">
            <text:p>Z665</text:p>
          </table:table-cell>
          <table:table-cell office:value-type="string" table:style-name="ce19">
            <text:p>9781786350589</text:p>
          </table:table-cell>
          <table:table-cell office:value-type="float" office:value="9781786350572" table:style-name="ce20">
            <text:p>9781786350572<text:s/></text:p>
          </table:table-cell>
          <table:table-cell office:value-type="string" table:style-name="ce12">
            <text:p>Perspectives on Libraries as Institutions of Human Rights and Social Justi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orham, Ursula; Taylor, Natalie Greene; Jaeger, Paul T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ianship; Vol. 41</text:p>
          </table:table-cell>
          <table:table-cell office:value-type="string" table:style-name="ce38">
            <text:p>http://www.emeraldinsight.com/doi/book/10.1108/S0065-2830201641</text:p>
          </table:table-cell>
          <table:table-cell office:value-type="string" office:string-value="http://www.emeraldinsight.com/doi/book/10.1108/S0065-2830201641" table:formula="msoxl:=HYPERLINK(Q157,Q157)" table:style-name="ce36">
            <text:p>http://www.emeraldinsight.com/doi/book/10.1108/S0065-2830201641</text:p>
          </table:table-cell>
          <table:table-cell table:number-columns-repeated="16366" table:style-name="ce1"/>
        </table:table-row>
        <table:table-row table:style-name="ro3">
          <table:table-cell office:value-type="float" office:value="157" table:style-name="ce33">
            <text:p>15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G1706</text:p>
          </table:table-cell>
          <table:table-cell office:value-type="string" table:style-name="ce19">
            <text:p>9781784416522</text:p>
          </table:table-cell>
          <table:table-cell office:value-type="float" office:value="9781784416515" table:style-name="ce20">
            <text:p>9781784416515<text:s/></text:p>
          </table:table-cell>
          <table:table-cell office:value-type="string" table:style-name="ce12">
            <text:p>Advances in Management Accoun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Epstein, Marc J.; Malina, Mary A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anagement Accounting; Vol. 26</text:p>
          </table:table-cell>
          <table:table-cell office:value-type="string" table:style-name="ce38">
            <text:p>http://www.emeraldinsight.com/doi/book/10.1108/S1474-7871201626</text:p>
          </table:table-cell>
          <table:table-cell office:value-type="string" office:string-value="http://www.emeraldinsight.com/doi/book/10.1108/S1474-7871201626" table:formula="msoxl:=HYPERLINK(Q158,Q158)" table:style-name="ce36">
            <text:p>http://www.emeraldinsight.com/doi/book/10.1108/S1474-7871201626</text:p>
          </table:table-cell>
          <table:table-cell table:number-columns-repeated="16366" table:style-name="ce1"/>
        </table:table-row>
        <table:table-row table:style-name="ro3">
          <table:table-cell office:value-type="float" office:value="158" table:style-name="ce33">
            <text:p>15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G1706</text:p>
          </table:table-cell>
          <table:table-cell office:value-type="string" table:style-name="ce19">
            <text:p>9781785609725</text:p>
          </table:table-cell>
          <table:table-cell office:value-type="float" office:value="9781785609718" table:style-name="ce20">
            <text:p>9781785609718<text:s/></text:p>
          </table:table-cell>
          <table:table-cell office:value-type="string" table:style-name="ce12">
            <text:p>Advances in Management Accoun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Epstein, Marc J.; Malina, Mary A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anagement Accounting; Vol. 27</text:p>
          </table:table-cell>
          <table:table-cell office:value-type="string" table:style-name="ce38">
            <text:p>http://www.emeraldinsight.com/doi/book/10.1108/S1474-7871201727</text:p>
          </table:table-cell>
          <table:table-cell office:value-type="string" office:string-value="http://www.emeraldinsight.com/doi/book/10.1108/S1474-7871201727" table:formula="msoxl:=HYPERLINK(Q159,Q159)" table:style-name="ce36">
            <text:p>http://www.emeraldinsight.com/doi/book/10.1108/S1474-7871201727</text:p>
          </table:table-cell>
          <table:table-cell table:number-columns-repeated="16366" table:style-name="ce1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SSS05醫學教育</text:p>
          </table:table-cell>
          <table:table-cell office:value-type="string" table:style-name="ce12">
            <text:p>362.2</text:p>
          </table:table-cell>
          <table:table-cell office:value-type="string" table:style-name="ce12">
            <text:p>RA790</text:p>
          </table:table-cell>
          <table:table-cell office:value-type="string" table:style-name="ce19">
            <text:p>9781785604034</text:p>
          </table:table-cell>
          <table:table-cell office:value-type="float" office:value="9781785604027" table:style-name="ce20">
            <text:p>9781785604027<text:s/></text:p>
          </table:table-cell>
          <table:table-cell office:value-type="string" table:style-name="ce12">
            <text:p>50 Years After Deinstitutionalization: Mental Illness in Contemporary Commun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erry, Brea L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edical Sociology; Vol. 17</text:p>
          </table:table-cell>
          <table:table-cell office:value-type="string" table:style-name="ce38">
            <text:p>http://www.emeraldinsight.com/doi/book/10.1108/S1057-6290201617</text:p>
          </table:table-cell>
          <table:table-cell office:value-type="string" office:string-value="http://www.emeraldinsight.com/doi/book/10.1108/S1057-6290201617" table:formula="msoxl:=HYPERLINK(Q160,Q160)" table:style-name="ce36">
            <text:p>http://www.emeraldinsight.com/doi/book/10.1108/S1057-6290201617</text:p>
          </table:table-cell>
          <table:table-cell table:number-columns-repeated="16366" table:style-name="ce1"/>
        </table:table-row>
        <table:table-row table:style-name="ro4">
          <table:table-cell office:value-type="float" office:value="160" table:style-name="ce33">
            <text:p>16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28</text:p>
          </table:table-cell>
          <table:table-cell office:value-type="string" table:style-name="ce19">
            <text:p>9781786353948</text:p>
          </table:table-cell>
          <table:table-cell office:value-type="float" office:value="9781786353931" table:style-name="ce20">
            <text:p>9781786353931<text:s/></text:p>
          </table:table-cell>
          <table:table-cell office:value-type="string" table:style-name="ce12">
            <text:p>Advances in Mergers and Acquisi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Finkelstein, Sydney; Cooper, Cary L.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ergers and Acquisitions; Vol. 15</text:p>
          </table:table-cell>
          <table:table-cell office:value-type="string" table:style-name="ce38">
            <text:p>http://www.emeraldinsight.com/doi/book/10.1108/S1479-361X201615</text:p>
          </table:table-cell>
          <table:table-cell office:value-type="string" office:string-value="http://www.emeraldinsight.com/doi/book/10.1108/S1479-361X201615" table:formula="msoxl:=HYPERLINK(Q161,Q161)" table:style-name="ce36">
            <text:p>http://www.emeraldinsight.com/doi/book/10.1108/S1479-361X201615</text:p>
          </table:table-cell>
          <table:table-cell table:number-columns-repeated="16366" table:style-name="ce1"/>
        </table:table-row>
        <table:table-row table:style-name="ro4">
          <table:table-cell office:value-type="float" office:value="161" table:style-name="ce33">
            <text:p>16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J9701</text:p>
          </table:table-cell>
          <table:table-cell office:value-type="string" table:style-name="ce19">
            <text:p>9781785609763</text:p>
          </table:table-cell>
          <table:table-cell office:value-type="float" office:value="9781785609756" table:style-name="ce20">
            <text:p>9781785609756<text:s/></text:p>
          </table:table-cell>
          <table:table-cell office:value-type="string" table:style-name="ce12">
            <text:p>Accounting in Conflict: Globalization, Gender, Race and Clas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ehman, Cheryl R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Public Interest Accounting; Vol. 19</text:p>
          </table:table-cell>
          <table:table-cell office:value-type="string" table:style-name="ce38">
            <text:p>http://www.emeraldinsight.com/doi/book/10.1108/S1041-7060201719</text:p>
          </table:table-cell>
          <table:table-cell office:value-type="string" office:string-value="http://www.emeraldinsight.com/doi/book/10.1108/S1041-7060201719" table:formula="msoxl:=HYPERLINK(Q162,Q162)" table:style-name="ce36">
            <text:p>http://www.emeraldinsight.com/doi/book/10.1108/S1041-7060201719</text:p>
          </table:table-cell>
          <table:table-cell table:number-columns-repeated="16366" table:style-name="ce1"/>
        </table:table-row>
        <table:table-row table:style-name="ro4">
          <table:table-cell office:value-type="float" office:value="162" table:style-name="ce33">
            <text:p>16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1.7</text:p>
          </table:table-cell>
          <table:table-cell office:value-type="string" table:style-name="ce12">
            <text:p>HF5717</text:p>
          </table:table-cell>
          <table:table-cell office:value-type="string" table:style-name="ce19">
            <text:p>9781786357168</text:p>
          </table:table-cell>
          <table:table-cell office:value-type="float" office:value="9781786357151" table:style-name="ce20">
            <text:p>9781786357151<text:s/></text:p>
          </table:table-cell>
          <table:table-cell office:value-type="string" table:style-name="ce12">
            <text:p>The Management Game of Communication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rønn, Peggy Simcic, Romenti, Stefania, Zerfass, Ansgar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Public Relations and Communication Management; Vol. 1</text:p>
          </table:table-cell>
          <table:table-cell office:value-type="string" table:style-name="ce35">
            <text:p>http://www.emeraldinsight.com/doi/book/10.1108/S2398-391420161</text:p>
          </table:table-cell>
          <table:table-cell office:value-type="string" office:string-value="http://www.emeraldinsight.com/doi/book/10.1108/S2398-391420161" table:formula="msoxl:=HYPERLINK(Q163,Q163)" table:style-name="ce36">
            <text:p>http://www.emeraldinsight.com/doi/book/10.1108/S2398-391420161</text:p>
          </table:table-cell>
          <table:table-cell table:number-columns-repeated="16366" table:style-name="ce1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C1099</text:p>
          </table:table-cell>
          <table:table-cell office:value-type="string" table:style-name="ce19">
            <text:p>9781785601194</text:p>
          </table:table-cell>
          <table:table-cell office:value-type="float" office:value="9781785601187" table:style-name="ce20">
            <text:p>9781785601187<text:s/></text:p>
          </table:table-cell>
          <table:table-cell office:value-type="string" table:style-name="ce12">
            <text:p>Gifted Children of Color Around the World: Diverse Needs, Exemplary Practices, and Directions for the Fut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avis, Joy Lawson; Moore III, James L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Race and Ethnicity in Education; Vol. 3</text:p>
          </table:table-cell>
          <table:table-cell office:value-type="string" table:style-name="ce38">
            <text:p>http://www.emeraldinsight.com/doi/book/10.1108/S2051-231720163</text:p>
          </table:table-cell>
          <table:table-cell office:value-type="string" office:string-value="http://www.emeraldinsight.com/doi/book/10.1108/S2051-231720163" table:formula="msoxl:=HYPERLINK(Q164,Q164)" table:style-name="ce36">
            <text:p>http://www.emeraldinsight.com/doi/book/10.1108/S2051-231720163</text:p>
          </table:table-cell>
          <table:table-cell table:number-columns-repeated="16366" table:style-name="ce1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5423</text:p>
          </table:table-cell>
          <table:table-cell office:value-type="float" office:value="9781786355416" table:style-name="ce20">
            <text:p>9781786355416<text:s/></text:p>
          </table:table-cell>
          <table:table-cell office:value-type="string" table:style-name="ce12">
            <text:p>General and Special Education Inclusion in an Age of Change: Impact on Students with Disabil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kken, Jeffrey P.; Obiakor, Festus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pecial Education; Vol. 31</text:p>
          </table:table-cell>
          <table:table-cell office:value-type="string" table:style-name="ce38">
            <text:p>http://www.emeraldinsight.com/doi/book/10.1108/S0270-4013201631</text:p>
          </table:table-cell>
          <table:table-cell office:value-type="string" office:string-value="http://www.emeraldinsight.com/doi/book/10.1108/S0270-4013201631" table:formula="msoxl:=HYPERLINK(Q165,Q165)" table:style-name="ce36">
            <text:p>http://www.emeraldinsight.com/doi/book/10.1108/S0270-4013201631</text:p>
          </table:table-cell>
          <table:table-cell table:number-columns-repeated="16366" table:style-name="ce1"/>
        </table:table-row>
        <table:table-row table:style-name="ro4">
          <table:table-cell office:value-type="float" office:value="165" table:style-name="ce33">
            <text:p>16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5447</text:p>
          </table:table-cell>
          <table:table-cell office:value-type="float" office:value="9781786355430" table:style-name="ce20">
            <text:p>9781786355430<text:s/></text:p>
          </table:table-cell>
          <table:table-cell office:value-type="string" table:style-name="ce12">
            <text:p>General and Special Education Inclusion in an Age of Change: Roles of Professionals Involved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kken, Jeffrey P.; Obiakor, Festus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pecial Education; Vol. 32</text:p>
          </table:table-cell>
          <table:table-cell office:value-type="string" table:style-name="ce38">
            <text:p>http://www.emeraldinsight.com/doi/book/10.1108/S0270-4013201632</text:p>
          </table:table-cell>
          <table:table-cell office:value-type="string" office:string-value="http://www.emeraldinsight.com/doi/book/10.1108/S0270-4013201632" table:formula="msoxl:=HYPERLINK(Q166,Q166)" table:style-name="ce36">
            <text:p>http://www.emeraldinsight.com/doi/book/10.1108/S0270-4013201632</text:p>
          </table:table-cell>
          <table:table-cell table:number-columns-repeated="16366" table:style-name="ce1"/>
        </table:table-row>
        <table:table-row table:style-name="ro1">
          <table:table-cell office:value-type="float" office:value="166" table:style-name="ce33">
            <text:p>16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0206</text:p>
          </table:table-cell>
          <table:table-cell office:value-type="float" office:value="9781786350190" table:style-name="ce20">
            <text:p>9781786350190<text:s/></text:p>
          </table:table-cell>
          <table:table-cell office:value-type="string" table:style-name="ce12">
            <text:p>Strategy Beyond Market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 Figueiredo, John M.; Lenox, Michael; Oberholzer-Gee, Felix; Bergh, Richard G. Vanden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trategic Management; Vol. 34</text:p>
          </table:table-cell>
          <table:table-cell office:value-type="string" table:style-name="ce39">
            <text:p><text:a xlink:href="http://www.emeraldinsight.com/doi/book/10.1108/S0742-3322201634">http://www.emeraldinsight.com/doi/book/10.1108/S0742-3322201634</text:a></text:p>
          </table:table-cell>
          <table:table-cell office:value-type="string" office:string-value="http://www.emeraldinsight.com/doi/book/10.1108/S0742-3322201634" table:formula="msoxl:=HYPERLINK(Q167,Q167)" table:style-name="ce36">
            <text:p>http://www.emeraldinsight.com/doi/book/10.1108/S0742-3322201634</text:p>
          </table:table-cell>
          <table:table-cell table:number-columns-repeated="16366" table:style-name="ce1"/>
        </table:table-row>
        <table:table-row table:style-name="ro4">
          <table:table-cell office:value-type="float" office:value="167" table:style-name="ce33">
            <text:p>16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5089</text:p>
          </table:table-cell>
          <table:table-cell office:value-type="float" office:value="9781786355072" table:style-name="ce20">
            <text:p>9781786355072<text:s/></text:p>
          </table:table-cell>
          <table:table-cell office:value-type="string" table:style-name="ce12">
            <text:p>Resource Redeployment and Corporate Strateg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Folta, Timothy B.; Helfat, Constance E.; Karim, Sami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trategic Management; Vol. 35</text:p>
          </table:table-cell>
          <table:table-cell office:value-type="string" table:style-name="ce38">
            <text:p>http://www.emeraldinsight.com/doi/book/10.1108/S0742-3322201635</text:p>
          </table:table-cell>
          <table:table-cell office:value-type="string" office:string-value="http://www.emeraldinsight.com/doi/book/10.1108/S0742-3322201635" table:formula="msoxl:=HYPERLINK(Q168,Q168)" table:style-name="ce36">
            <text:p>http://www.emeraldinsight.com/doi/book/10.1108/S0742-3322201635</text:p>
          </table:table-cell>
          <table:table-cell table:number-columns-repeated="16366" table:style-name="ce1"/>
        </table:table-row>
        <table:table-row table:style-name="ro4">
          <table:table-cell office:value-type="float" office:value="168" table:style-name="ce33">
            <text:p>16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D72</text:p>
          </table:table-cell>
          <table:table-cell office:value-type="string" table:style-name="ce19">
            <text:p>9781785607431</text:p>
          </table:table-cell>
          <table:table-cell office:value-type="float" office:value="9781785607424" table:style-name="ce20">
            <text:p>9781785607424<text:s/></text:p>
          </table:table-cell>
          <table:table-cell office:value-type="string" table:style-name="ce12">
            <text:p>Lessons from the Great Recession: At the Crossroads of Sustainability and Recove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urdgiev, Constantin; Leonard, Liam; Gonzalez-perez, Maria Alejand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ustainability and Environmental Justice; Vol. 18</text:p>
          </table:table-cell>
          <table:table-cell office:value-type="string" table:style-name="ce38">
            <text:p>http://www.emeraldinsight.com/doi/book/10.1108/S2051-5030201618</text:p>
          </table:table-cell>
          <table:table-cell office:value-type="string" office:string-value="http://www.emeraldinsight.com/doi/book/10.1108/S2051-5030201618" table:formula="msoxl:=HYPERLINK(Q169,Q169)" table:style-name="ce36">
            <text:p>http://www.emeraldinsight.com/doi/book/10.1108/S2051-5030201618</text:p>
          </table:table-cell>
          <table:table-cell table:number-columns-repeated="16366" table:style-name="ce1"/>
        </table:table-row>
        <table:table-row table:style-name="ro4">
          <table:table-cell office:value-type="float" office:value="169" table:style-name="ce33">
            <text:p>16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6352385</text:p>
          </table:table-cell>
          <table:table-cell office:value-type="float" office:value="9781786352378" table:style-name="ce20">
            <text:p>9781786352378<text:s/></text:p>
          </table:table-cell>
          <table:table-cell office:value-type="string" table:style-name="ce12">
            <text:p>Technological Innovation: Generating Economic Results</text:p>
          </table:table-cell>
          <table:table-cell office:value-type="string" table:style-name="ce19">
            <text:p>2nd</text:p>
          </table:table-cell>
          <table:table-cell office:value-type="string" table:style-name="ce12">
            <text:p>Thursby, Marie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he Study of Entrepreneurship, Innovation &amp; Economic Growth; Vol. 26</text:p>
          </table:table-cell>
          <table:table-cell office:value-type="string" table:style-name="ce38">
            <text:p>http://www.emeraldinsight.com/doi/book/10.1108/S1048-4736201626</text:p>
          </table:table-cell>
          <table:table-cell office:value-type="string" office:string-value="http://www.emeraldinsight.com/doi/book/10.1108/S1048-4736201626" table:formula="msoxl:=HYPERLINK(Q170,Q170)" table:style-name="ce36">
            <text:p>http://www.emeraldinsight.com/doi/book/10.1108/S1048-4736201626</text:p>
          </table:table-cell>
          <table:table-cell table:number-columns-repeated="16366" table:style-name="ce1"/>
        </table:table-row>
        <table:table-row table:style-name="ro3">
          <table:table-cell office:value-type="float" office:value="170" table:style-name="ce33">
            <text:p>17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22區域研究及地理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6354426</text:p>
          </table:table-cell>
          <table:table-cell office:value-type="float" office:value="9781786354419" table:style-name="ce20">
            <text:p>9781786354419<text:s/></text:p>
          </table:table-cell>
          <table:table-cell office:value-type="string" table:style-name="ce12">
            <text:p>Labour Mobility in the Enlarged Single European Marke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ølvik, Jon Erik; Eldring, Li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mparative Social Research; Vol. 32</text:p>
          </table:table-cell>
          <table:table-cell office:value-type="string" table:style-name="ce38">
            <text:p>http://www.emeraldinsight.com/doi/book/10.1108/S0195-6310201732</text:p>
          </table:table-cell>
          <table:table-cell office:value-type="string" office:string-value="http://www.emeraldinsight.com/doi/book/10.1108/S0195-6310201732" table:formula="msoxl:=HYPERLINK(Q171,Q171)" table:style-name="ce36">
            <text:p>http://www.emeraldinsight.com/doi/book/10.1108/S0195-6310201732</text:p>
          </table:table-cell>
          <table:table-cell table:number-columns-repeated="16366" table:style-name="ce1"/>
        </table:table-row>
        <table:table-row table:style-name="ro4">
          <table:table-cell office:value-type="float" office:value="171" table:style-name="ce33">
            <text:p>17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07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5608216</text:p>
          </table:table-cell>
          <table:table-cell office:value-type="float" office:value="9781785608209" table:style-name="ce20">
            <text:p>9781785608209<text:s/></text:p>
          </table:table-cell>
          <table:table-cell office:value-type="string" table:style-name="ce12">
            <text:p>New Perspectives on Research, Policy &amp; Practice in Public Entrepreneurship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iddle, Joyc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Issues in Entrepreneurship Research; Vol. 6</text:p>
          </table:table-cell>
          <table:table-cell office:value-type="string" table:style-name="ce38">
            <text:p>http://www.emeraldinsight.com/doi/book/10.1108/S2040-724620166</text:p>
          </table:table-cell>
          <table:table-cell office:value-type="string" office:string-value="http://www.emeraldinsight.com/doi/book/10.1108/S2040-724620166" table:formula="msoxl:=HYPERLINK(Q172,Q172)" table:style-name="ce36">
            <text:p>http://www.emeraldinsight.com/doi/book/10.1108/S2040-724620166</text:p>
          </table:table-cell>
          <table:table-cell table:number-columns-repeated="16366" table:style-name="ce1"/>
        </table:table-row>
        <table:table-row table:style-name="ro4">
          <table:table-cell office:value-type="float" office:value="172" table:style-name="ce33">
            <text:p>17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6.85</text:p>
          </table:table-cell>
          <table:table-cell office:value-type="string" table:style-name="ce12">
            <text:p>HQ811</text:p>
          </table:table-cell>
          <table:table-cell office:value-type="string" table:style-name="ce19">
            <text:p>9781786352309</text:p>
          </table:table-cell>
          <table:table-cell office:value-type="float" office:value="9781786352293" table:style-name="ce20">
            <text:p>9781786352293<text:s/></text:p>
          </table:table-cell>
          <table:table-cell office:value-type="string" table:style-name="ce12">
            <text:p>Divorce, Separation, and Remarriage: The Transformation of Famil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ianesini, Giovanna; Blair, Sampson Le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Perspectives in Family Research; Vol. 10</text:p>
          </table:table-cell>
          <table:table-cell office:value-type="string" table:style-name="ce38">
            <text:p>http://www.emeraldinsight.com/doi/book/10.1108/S1530-3535201610</text:p>
          </table:table-cell>
          <table:table-cell office:value-type="string" office:string-value="http://www.emeraldinsight.com/doi/book/10.1108/S1530-3535201610" table:formula="msoxl:=HYPERLINK(Q173,Q173)" table:style-name="ce36">
            <text:p>http://www.emeraldinsight.com/doi/book/10.1108/S1530-3535201610</text:p>
          </table:table-cell>
          <table:table-cell table:number-columns-repeated="16366" table:style-name="ce1"/>
        </table:table-row>
        <table:table-row table:style-name="ro4">
          <table:table-cell office:value-type="float" office:value="173" table:style-name="ce33">
            <text:p>17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HG1501</text:p>
          </table:table-cell>
          <table:table-cell office:value-type="string" table:style-name="ce19">
            <text:p>9781786359070</text:p>
          </table:table-cell>
          <table:table-cell office:value-type="float" office:value="9781786359063" table:style-name="ce20">
            <text:p>9781786359063<text:s/></text:p>
          </table:table-cell>
          <table:table-cell office:value-type="string" table:style-name="ce12">
            <text:p>Contemporary Issues in Finance: Current Challenges from Across Europ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rima, Simon; Bezzina, Frank; Romānova, Inna; Rupeika-Apoga, Ramo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Studies in Economic and Financial Analysis; Vol. 98</text:p>
          </table:table-cell>
          <table:table-cell office:value-type="string" table:style-name="ce38">
            <text:p>http://www.emeraldinsight.com/doi/book/10.1108/S1569-3759201798</text:p>
          </table:table-cell>
          <table:table-cell office:value-type="string" office:string-value="http://www.emeraldinsight.com/doi/book/10.1108/S1569-3759201798" table:formula="msoxl:=HYPERLINK(Q174,Q174)" table:style-name="ce36">
            <text:p>http://www.emeraldinsight.com/doi/book/10.1108/S1569-3759201798</text:p>
          </table:table-cell>
          <table:table-cell table:number-columns-repeated="16366" table:style-name="ce1"/>
        </table:table-row>
        <table:table-row table:style-name="ro4">
          <table:table-cell office:value-type="float" office:value="174" table:style-name="ce33">
            <text:p>17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2.1</text:p>
          </table:table-cell>
          <table:table-cell office:value-type="string" table:style-name="ce12">
            <text:p>HG1501</text:p>
          </table:table-cell>
          <table:table-cell office:value-type="string" table:style-name="ce19">
            <text:p>9781786350008</text:p>
          </table:table-cell>
          <table:table-cell office:value-type="float" office:value="9781785609992" table:style-name="ce20">
            <text:p>9781785609992<text:s/></text:p>
          </table:table-cell>
          <table:table-cell office:value-type="string" table:style-name="ce12">
            <text:p>Contemporary Issues in Bank Financial Manage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rima, Simon; Bezzina, Frank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emporary Studies in Economic and Financial Analysis; Vol. 97</text:p>
          </table:table-cell>
          <table:table-cell office:value-type="string" table:style-name="ce38">
            <text:p>http://www.emeraldinsight.com/doi/book/10.1108/S1569-3759201697</text:p>
          </table:table-cell>
          <table:table-cell office:value-type="string" office:string-value="http://www.emeraldinsight.com/doi/book/10.1108/S1569-3759201697" table:formula="msoxl:=HYPERLINK(Q175,Q175)" table:style-name="ce36">
            <text:p>http://www.emeraldinsight.com/doi/book/10.1108/S1569-3759201697</text:p>
          </table:table-cell>
          <table:table-cell table:number-columns-repeated="16366" table:style-name="ce1"/>
        </table:table-row>
        <table:table-row table:style-name="ro4">
          <table:table-cell office:value-type="float" office:value="175" table:style-name="ce33">
            <text:p>17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5609800</text:p>
          </table:table-cell>
          <table:table-cell office:value-type="float" office:value="9781785609794" table:style-name="ce20">
            <text:p>9781785609794<text:s/></text:p>
          </table:table-cell>
          <table:table-cell office:value-type="string" table:style-name="ce12">
            <text:p>Finance Reconsidered: New Perspectives for a Responsible and Sustainable Fina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aranque, Bernard; Pérez, Roland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ritical Studies on Corporate Responsibility, Governance and Sustainability; Vol. 10</text:p>
          </table:table-cell>
          <table:table-cell office:value-type="string" table:style-name="ce38">
            <text:p>http://www.emeraldinsight.com/doi/book/10.1108/S2043-9059201610</text:p>
          </table:table-cell>
          <table:table-cell office:value-type="string" office:string-value="http://www.emeraldinsight.com/doi/book/10.1108/S2043-9059201610" table:formula="msoxl:=HYPERLINK(Q176,Q176)" table:style-name="ce36">
            <text:p>http://www.emeraldinsight.com/doi/book/10.1108/S2043-9059201610</text:p>
          </table:table-cell>
          <table:table-cell table:number-columns-repeated="16366" table:style-name="ce1"/>
        </table:table-row>
        <table:table-row table:style-name="ro4">
          <table:table-cell office:value-type="float" office:value="176" table:style-name="ce33">
            <text:p>17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83.9</text:p>
          </table:table-cell>
          <table:table-cell office:value-type="string" table:style-name="ce12">
            <text:p>HD60</text:p>
          </table:table-cell>
          <table:table-cell office:value-type="string" table:style-name="ce19">
            <text:p>9781786353849</text:p>
          </table:table-cell>
          <table:table-cell office:value-type="float" office:value="9781786353832" table:style-name="ce20">
            <text:p>9781786353832<text:s/></text:p>
          </table:table-cell>
          <table:table-cell office:value-type="string" table:style-name="ce12">
            <text:p>Accountability and Social Responsibility: International Perspectiv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rowther, David; Lauesen, Linne Marie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evelopments in Corporate Governance and Responsibility; Vol. 9</text:p>
          </table:table-cell>
          <table:table-cell office:value-type="string" table:style-name="ce38">
            <text:p>http://www.emeraldinsight.com/doi/book/10.1108/S2043-052320169</text:p>
          </table:table-cell>
          <table:table-cell office:value-type="string" office:string-value="http://www.emeraldinsight.com/doi/book/10.1108/S2043-052320169" table:formula="msoxl:=HYPERLINK(Q177,Q177)" table:style-name="ce36">
            <text:p>http://www.emeraldinsight.com/doi/book/10.1108/S2043-052320169</text:p>
          </table:table-cell>
          <table:table-cell table:number-columns-repeated="16366" table:style-name="ce1"/>
        </table:table-row>
        <table:table-row table:style-name="ro4">
          <table:table-cell office:value-type="float" office:value="177" table:style-name="ce33">
            <text:p>17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D60</text:p>
          </table:table-cell>
          <table:table-cell office:value-type="string" table:style-name="ce19">
            <text:p>9781786356260</text:p>
          </table:table-cell>
          <table:table-cell office:value-type="float" office:value="9781786356253" table:style-name="ce20">
            <text:p>9781786356253<text:s/></text:p>
          </table:table-cell>
          <table:table-cell office:value-type="string" table:style-name="ce12">
            <text:p>Corporate Responsibility and Stakehold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rowther, David; Seifi, Shahl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evelopments in Corporate Governance and Responsibility; Vol. 10</text:p>
          </table:table-cell>
          <table:table-cell office:value-type="string" table:style-name="ce38">
            <text:p>http://www.emeraldinsight.com/doi/book/10.1108/S2043-0523201610</text:p>
          </table:table-cell>
          <table:table-cell office:value-type="string" office:string-value="http://www.emeraldinsight.com/doi/book/10.1108/S2043-0523201610" table:formula="msoxl:=HYPERLINK(Q178,Q178)" table:style-name="ce36">
            <text:p>http://www.emeraldinsight.com/doi/book/10.1108/S2043-0523201610</text:p>
          </table:table-cell>
          <table:table-cell table:number-columns-repeated="16366" table:style-name="ce1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C1099</text:p>
          </table:table-cell>
          <table:table-cell office:value-type="string" table:style-name="ce19">
            <text:p>9781786355980</text:p>
          </table:table-cell>
          <table:table-cell office:value-type="float" office:value="9781786355973" table:style-name="ce20">
            <text:p>9781786355973<text:s/></text:p>
          </table:table-cell>
          <table:table-cell office:value-type="string" table:style-name="ce12">
            <text:p>The Coercive Community College: Bullying and its Costly Impact on the Mission to Serve Underrepresented Popul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ollis, Leah P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iversity in Higher Education; Vol. 18</text:p>
          </table:table-cell>
          <table:table-cell office:value-type="string" table:style-name="ce38">
            <text:p>http://www.emeraldinsight.com/doi/book/10.1108/S1479-3644201618</text:p>
          </table:table-cell>
          <table:table-cell office:value-type="string" office:string-value="http://www.emeraldinsight.com/doi/book/10.1108/S1479-3644201618" table:formula="msoxl:=HYPERLINK(Q179,Q179)" table:style-name="ce36">
            <text:p>http://www.emeraldinsight.com/doi/book/10.1108/S1479-3644201618</text:p>
          </table:table-cell>
          <table:table-cell table:number-columns-repeated="16366" table:style-name="ce1"/>
        </table:table-row>
        <table:table-row table:style-name="ro4">
          <table:table-cell office:value-type="float" office:value="179" table:style-name="ce33">
            <text:p>17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2153</text:p>
          </table:table-cell>
          <table:table-cell office:value-type="float" office:value="9781785602146" table:style-name="ce20">
            <text:p>9781785602146<text:s/></text:p>
          </table:table-cell>
          <table:table-cell office:value-type="string" table:style-name="ce12">
            <text:p>Food Security in a Food Abundant World: An Individual Country Perspectiv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chmitz, Andrew; Kennedy, P. Lynn; Schmitz, Troy G.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Frontiers of Economics and Globalization; Vol. 16</text:p>
          </table:table-cell>
          <table:table-cell office:value-type="string" table:style-name="ce38">
            <text:p>http://www.emeraldinsight.com/doi/book/10.1108/S1574-8715201616</text:p>
          </table:table-cell>
          <table:table-cell office:value-type="string" office:string-value="http://www.emeraldinsight.com/doi/book/10.1108/S1574-8715201616" table:formula="msoxl:=HYPERLINK(Q180,Q180)" table:style-name="ce36">
            <text:p>http://www.emeraldinsight.com/doi/book/10.1108/S1574-8715201616</text:p>
          </table:table-cell>
          <table:table-cell table:number-columns-repeated="16366" table:style-name="ce1"/>
        </table:table-row>
        <table:table-row table:style-name="ro4">
          <table:table-cell office:value-type="float" office:value="180" table:style-name="ce33">
            <text:p>18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5601354</text:p>
          </table:table-cell>
          <table:table-cell office:value-type="float" office:value="9781785601347" table:style-name="ce20">
            <text:p>9781785601347<text:s/></text:p>
          </table:table-cell>
          <table:table-cell office:value-type="string" table:style-name="ce12">
            <text:p>Emerging Directions in Doctoral Educ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lessinger, Patrick; Stockley, Denis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6</text:p>
          </table:table-cell>
          <table:table-cell office:value-type="string" table:style-name="ce38">
            <text:p>http://www.emeraldinsight.com/doi/book/10.1108/S2055-364120166</text:p>
          </table:table-cell>
          <table:table-cell office:value-type="string" office:string-value="http://www.emeraldinsight.com/doi/book/10.1108/S2055-364120166" table:formula="msoxl:=HYPERLINK(Q181,Q181)" table:style-name="ce36">
            <text:p>http://www.emeraldinsight.com/doi/book/10.1108/S2055-364120166</text:p>
          </table:table-cell>
          <table:table-cell table:number-columns-repeated="16366" table:style-name="ce1"/>
        </table:table-row>
        <table:table-row table:style-name="ro4">
          <table:table-cell office:value-type="float" office:value="181" table:style-name="ce33">
            <text:p>18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6353009</text:p>
          </table:table-cell>
          <table:table-cell office:value-type="float" office:value="9781786352996" table:style-name="ce20">
            <text:p>9781786352996<text:s/></text:p>
          </table:table-cell>
          <table:table-cell office:value-type="string" table:style-name="ce12">
            <text:p>University Partnerships for Academic Programs and Professional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lessinger, Patrick; Cozza, Barba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7</text:p>
          </table:table-cell>
          <table:table-cell office:value-type="string" table:style-name="ce38">
            <text:p>http://www.emeraldinsight.com/doi/book/10.1108/S2055-364120167</text:p>
          </table:table-cell>
          <table:table-cell office:value-type="string" office:string-value="http://www.emeraldinsight.com/doi/book/10.1108/S2055-364120167" table:formula="msoxl:=HYPERLINK(Q182,Q182)" table:style-name="ce36">
            <text:p>http://www.emeraldinsight.com/doi/book/10.1108/S2055-364120167</text:p>
          </table:table-cell>
          <table:table-cell table:number-columns-repeated="16366" table:style-name="ce1"/>
        </table:table-row>
        <table:table-row table:style-name="ro4">
          <table:table-cell office:value-type="float" office:value="182" table:style-name="ce33">
            <text:p>18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72</text:p>
          </table:table-cell>
          <table:table-cell office:value-type="string" table:style-name="ce19">
            <text:p>9781786353542</text:p>
          </table:table-cell>
          <table:table-cell office:value-type="float" office:value="9781786353535" table:style-name="ce20">
            <text:p>9781786353535<text:s/></text:p>
          </table:table-cell>
          <table:table-cell office:value-type="string" table:style-name="ce12">
            <text:p>Global Talent Management and Staffing in MN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uo, Ying; Rammal, Hussain G.; Dowling, Peter J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Business and Management; Vol. 32</text:p>
          </table:table-cell>
          <table:table-cell office:value-type="string" table:style-name="ce38">
            <text:p>http://www.emeraldinsight.com/doi/book/10.1108/S1876-066X201632</text:p>
          </table:table-cell>
          <table:table-cell office:value-type="string" office:string-value="http://www.emeraldinsight.com/doi/book/10.1108/S1876-066X201632" table:formula="msoxl:=HYPERLINK(Q183,Q183)" table:style-name="ce36">
            <text:p>http://www.emeraldinsight.com/doi/book/10.1108/S1876-066X201632</text:p>
          </table:table-cell>
          <table:table-cell table:number-columns-repeated="16366" table:style-name="ce1"/>
        </table:table-row>
        <table:table-row table:style-name="ro3">
          <table:table-cell office:value-type="float" office:value="183" table:style-name="ce33">
            <text:p>18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5609589</text:p>
          </table:table-cell>
          <table:table-cell office:value-type="float" office:value="9781785609572" table:style-name="ce20">
            <text:p>9781785609572<text:s/></text:p>
          </table:table-cell>
          <table:table-cell office:value-type="string" table:style-name="ce12">
            <text:p>The Political Economy of Chinese Fina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hoi, J. Jay; Powers, Michael R.; Zhang, Xiaotian Ti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Finance Review; Vol. 17</text:p>
          </table:table-cell>
          <table:table-cell office:value-type="string" table:style-name="ce38">
            <text:p>http://www.emeraldinsight.com/doi/book/10.1108/S1569-3767201617</text:p>
          </table:table-cell>
          <table:table-cell office:value-type="string" office:string-value="http://www.emeraldinsight.com/doi/book/10.1108/S1569-3767201617" table:formula="msoxl:=HYPERLINK(Q184,Q184)" table:style-name="ce36">
            <text:p>http://www.emeraldinsight.com/doi/book/10.1108/S1569-3767201617</text:p>
          </table:table-cell>
          <table:table-cell table:number-columns-repeated="16366" table:style-name="ce1"/>
        </table:table-row>
        <table:table-row table:style-name="ro5">
          <table:table-cell office:value-type="float" office:value="184" table:style-name="ce33">
            <text:p>18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4412715</text:p>
          </table:table-cell>
          <table:table-cell office:value-type="float" office:value="9781784412708" table:style-name="ce20">
            <text:p>9781784412708<text:s/></text:p>
          </table:table-cell>
          <table:table-cell office:value-type="string" table:style-name="ce12">
            <text:p>Post-Education-For-all and Sustainable Development Paradigm: Structural Changes with Diversifying Actors and Norm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amada, Shok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Education and Society; Vol. 29</text:p>
          </table:table-cell>
          <table:table-cell office:value-type="string" table:style-name="ce39">
            <text:p><text:a xlink:href="http://www.emeraldinsight.com/doi/book/10.1108/S1479-3679201629">http://www.emeraldinsight.com/doi/book/10.1108/S1479-3679201629</text:a></text:p>
          </table:table-cell>
          <table:table-cell office:value-type="string" office:string-value="http://www.emeraldinsight.com/doi/book/10.1108/S1479-3679201629" table:formula="msoxl:=HYPERLINK(Q185,Q185)" table:style-name="ce36">
            <text:p>http://www.emeraldinsight.com/doi/book/10.1108/S1479-3679201629</text:p>
          </table:table-cell>
          <table:table-cell table:number-columns-repeated="16366" table:style-name="ce1"/>
        </table:table-row>
        <table:table-row table:style-name="ro4">
          <table:table-cell office:value-type="float" office:value="185" table:style-name="ce33">
            <text:p>18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5602979</text:p>
          </table:table-cell>
          <table:table-cell office:value-type="float" office:value="9781785602962" table:style-name="ce20">
            <text:p>9781785602962<text:s/></text:p>
          </table:table-cell>
          <table:table-cell office:value-type="string" table:style-name="ce12">
            <text:p>Annual Review of Comparative and International Education 2015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iseman, Alexander W.; Anderson, Emil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Education and Society; Vol. 28</text:p>
          </table:table-cell>
          <table:table-cell office:value-type="string" table:style-name="ce38">
            <text:p>http://www.emeraldinsight.com/doi/book/10.1108/S1479-3679201628</text:p>
          </table:table-cell>
          <table:table-cell office:value-type="string" office:string-value="http://www.emeraldinsight.com/doi/book/10.1108/S1479-3679201628" table:formula="msoxl:=HYPERLINK(Q186,Q186)" table:style-name="ce36">
            <text:p>http://www.emeraldinsight.com/doi/book/10.1108/S1479-3679201628</text:p>
          </table:table-cell>
          <table:table-cell table:number-columns-repeated="16366" table:style-name="ce1"/>
        </table:table-row>
        <table:table-row table:style-name="ro4">
          <table:table-cell office:value-type="float" office:value="186" table:style-name="ce33">
            <text:p>18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3887</text:p>
          </table:table-cell>
          <table:table-cell office:value-type="float" office:value="9781786353870" table:style-name="ce20">
            <text:p>9781786353870<text:s/></text:p>
          </table:table-cell>
          <table:table-cell office:value-type="string" table:style-name="ce12">
            <text:p>Implementing Inclusive Education: Issues in Bridging the Policy-Practice Gap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atkins, Amanda; Meijer, Cor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Inclusive Education; Vol. 8</text:p>
          </table:table-cell>
          <table:table-cell office:value-type="string" table:style-name="ce38">
            <text:p>http://www.emeraldinsight.com/doi/book/10.1108/S1479-363620168</text:p>
          </table:table-cell>
          <table:table-cell office:value-type="string" office:string-value="http://www.emeraldinsight.com/doi/book/10.1108/S1479-363620168" table:formula="msoxl:=HYPERLINK(Q187,Q187)" table:style-name="ce36">
            <text:p>http://www.emeraldinsight.com/doi/book/10.1108/S1479-363620168</text:p>
          </table:table-cell>
          <table:table-cell table:number-columns-repeated="16366" table:style-name="ce1"/>
        </table:table-row>
        <table:table-row table:style-name="ro3">
          <table:table-cell office:value-type="float" office:value="187" table:style-name="ce33">
            <text:p>18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.7</text:p>
          </table:table-cell>
          <table:table-cell office:value-type="string" table:style-name="ce12">
            <text:p>LC149</text:p>
          </table:table-cell>
          <table:table-cell office:value-type="string" table:style-name="ce19">
            <text:p>9781786355263</text:p>
          </table:table-cell>
          <table:table-cell office:value-type="float" office:value="9781786355256" table:style-name="ce20">
            <text:p>9781786355256<text:s/></text:p>
          </table:table-cell>
          <table:table-cell office:value-type="string" table:style-name="ce12">
            <text:p>Writing Instruction to Support Literacy Succes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Ortlieb, Evan; Cheek, Earl H.; Verlaan, Wolfra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Literacy Research, Practice and Evaluation; Vol. 7</text:p>
          </table:table-cell>
          <table:table-cell office:value-type="string" table:style-name="ce38">
            <text:p>http://www.emeraldinsight.com/doi/book/10.1108/S2048-045820177</text:p>
          </table:table-cell>
          <table:table-cell office:value-type="string" office:string-value="http://www.emeraldinsight.com/doi/book/10.1108/S2048-045820177" table:formula="msoxl:=HYPERLINK(Q188,Q188)" table:style-name="ce36">
            <text:p>http://www.emeraldinsight.com/doi/book/10.1108/S2048-045820177</text:p>
          </table:table-cell>
          <table:table-cell table:number-columns-repeated="16366" table:style-name="ce1"/>
        </table:table-row>
        <table:table-row table:style-name="ro4">
          <table:table-cell office:value-type="float" office:value="188" table:style-name="ce33">
            <text:p>18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HF5001</text:p>
          </table:table-cell>
          <table:table-cell office:value-type="string" table:style-name="ce19">
            <text:p>9781785609428</text:p>
          </table:table-cell>
          <table:table-cell office:value-type="float" office:value="9781785609411" table:style-name="ce20">
            <text:p>9781785609411<text:s/></text:p>
          </table:table-cell>
          <table:table-cell office:value-type="string" table:style-name="ce12">
            <text:p>Leadership Lessons from Compelling Context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eus, Claudia; Braun, Susanne; Schyns, Birgit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Monographs in Leadership and Management; Vol. 8</text:p>
          </table:table-cell>
          <table:table-cell office:value-type="string" table:style-name="ce38">
            <text:p>http://www.emeraldinsight.com/doi/book/10.1108/S1479-357120168</text:p>
          </table:table-cell>
          <table:table-cell office:value-type="string" office:string-value="http://www.emeraldinsight.com/doi/book/10.1108/S1479-357120168" table:formula="msoxl:=HYPERLINK(Q189,Q189)" table:style-name="ce36">
            <text:p>http://www.emeraldinsight.com/doi/book/10.1108/S1479-357120168</text:p>
          </table:table-cell>
          <table:table-cell table:number-columns-repeated="16366" table:style-name="ce1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6354884</text:p>
          </table:table-cell>
          <table:table-cell office:value-type="float" office:value="9781786354877" table:style-name="ce20">
            <text:p>9781786354877<text:s/></text:p>
          </table:table-cell>
          <table:table-cell office:value-type="string" table:style-name="ce12">
            <text:p>Organizing Supply Chain Processes for Sustainable Innovation in the Agri-Food Indust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agliano, Raffaella; Caniato, Federico F. A.; Worley, Christopher G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Organizing for Sustainable Effectiveness; Vol. 5</text:p>
          </table:table-cell>
          <table:table-cell office:value-type="string" table:style-name="ce38">
            <text:p>http://www.emeraldinsight.com/doi/book/10.1108/S2045-060520165</text:p>
          </table:table-cell>
          <table:table-cell office:value-type="string" office:string-value="http://www.emeraldinsight.com/doi/book/10.1108/S2045-060520165" table:formula="msoxl:=HYPERLINK(Q190,Q190)" table:style-name="ce36">
            <text:p>http://www.emeraldinsight.com/doi/book/10.1108/S2045-060520165</text:p>
          </table:table-cell>
          <table:table-cell table:number-columns-repeated="16366" table:style-name="ce1"/>
        </table:table-row>
        <table:table-row table:style-name="ro3">
          <table:table-cell office:value-type="float" office:value="190" table:style-name="ce33">
            <text:p>19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0.9</text:p>
          </table:table-cell>
          <table:table-cell office:value-type="string" table:style-name="ce12">
            <text:p>JC11</text:p>
          </table:table-cell>
          <table:table-cell office:value-type="string" table:style-name="ce19">
            <text:p>9781786350749</text:p>
          </table:table-cell>
          <table:table-cell office:value-type="float" office:value="9781786350732" table:style-name="ce20">
            <text:p>9781786350732<text:s/></text:p>
          </table:table-cell>
          <table:table-cell office:value-type="string" table:style-name="ce12">
            <text:p>Perverse Politics? Feminism, Anti-Imperialism, Multiplic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Orloff, Ann Shola; Ray, Raka; Savci, Evre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olitical Power and Social Theory; Vol. 30</text:p>
          </table:table-cell>
          <table:table-cell office:value-type="string" table:style-name="ce38">
            <text:p>http://www.emeraldinsight.com/doi/book/10.1108/S0198-8719201630</text:p>
          </table:table-cell>
          <table:table-cell office:value-type="string" office:string-value="http://www.emeraldinsight.com/doi/book/10.1108/S0198-8719201630" table:formula="msoxl:=HYPERLINK(Q191,Q191)" table:style-name="ce36">
            <text:p>http://www.emeraldinsight.com/doi/book/10.1108/S0198-8719201630</text:p>
          </table:table-cell>
          <table:table-cell table:number-columns-repeated="16366" table:style-name="ce1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.723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6353504</text:p>
          </table:table-cell>
          <table:table-cell office:value-type="float" office:value="9781786353498" table:style-name="ce20">
            <text:p>9781786353498<text:s/></text:p>
          </table:table-cell>
          <table:table-cell office:value-type="string" table:style-name="ce12">
            <text:p>The Challenge of Bric Multinational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ulder, Rob Van; Verbeke, Alain; Carneiro, Jorge; Gonzalez-Perez, Maria Alejand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rogress in International Business Research; Vol. 11</text:p>
          </table:table-cell>
          <table:table-cell office:value-type="string" table:style-name="ce38">
            <text:p>http://www.emeraldinsight.com/doi/book/10.1108/S1745-8862201711</text:p>
          </table:table-cell>
          <table:table-cell office:value-type="string" office:string-value="http://www.emeraldinsight.com/doi/book/10.1108/S1745-8862201711" table:formula="msoxl:=HYPERLINK(Q192,Q192)" table:style-name="ce36">
            <text:p>http://www.emeraldinsight.com/doi/book/10.1108/S1745-8862201711</text:p>
          </table:table-cell>
          <table:table-cell table:number-columns-repeated="16366" table:style-name="ce1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JF1338</text:p>
          </table:table-cell>
          <table:table-cell office:value-type="string" table:style-name="ce19">
            <text:p>9781786350565</text:p>
          </table:table-cell>
          <table:table-cell office:value-type="float" office:value="9781786350558" table:style-name="ce20">
            <text:p>9781786350558<text:s/></text:p>
          </table:table-cell>
          <table:table-cell office:value-type="string" table:style-name="ce12">
            <text:p>Governing for the Future: Designing Democratic Institutions for a Better Tomorrow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oston, Jonath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ublic Policy and Governance ; Vol. 25</text:p>
          </table:table-cell>
          <table:table-cell office:value-type="string" table:style-name="ce38">
            <text:p>http://www.emeraldinsight.com/doi/book/10.1108/S2053-7697201725</text:p>
          </table:table-cell>
          <table:table-cell office:value-type="string" office:string-value="http://www.emeraldinsight.com/doi/book/10.1108/S2053-7697201725" table:formula="msoxl:=HYPERLINK(Q193,Q193)" table:style-name="ce36">
            <text:p>http://www.emeraldinsight.com/doi/book/10.1108/S2053-7697201725</text:p>
          </table:table-cell>
          <table:table-cell table:number-columns-repeated="16366" table:style-name="ce1"/>
        </table:table-row>
        <table:table-row table:style-name="ro4">
          <table:table-cell office:value-type="float" office:value="193" table:style-name="ce33">
            <text:p>19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GN301</text:p>
          </table:table-cell>
          <table:table-cell office:value-type="string" table:style-name="ce19">
            <text:p>9781786352286</text:p>
          </table:table-cell>
          <table:table-cell office:value-type="float" office:value="9781786352279" table:style-name="ce20">
            <text:p>9781786352279<text:s/></text:p>
          </table:table-cell>
          <table:table-cell office:value-type="string" table:style-name="ce12">
            <text:p>The Economics of Ecology, Exchange, and Adaptation: Anthropological Explorations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ood, Donald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conomic Anthropology; Vol. 36</text:p>
          </table:table-cell>
          <table:table-cell office:value-type="string" table:style-name="ce38">
            <text:p>http://www.emeraldinsight.com/doi/book/10.1108/S0190-1281201636</text:p>
          </table:table-cell>
          <table:table-cell office:value-type="string" office:string-value="http://www.emeraldinsight.com/doi/book/10.1108/S0190-1281201636" table:formula="msoxl:=HYPERLINK(Q194,Q194)" table:style-name="ce36">
            <text:p>http://www.emeraldinsight.com/doi/book/10.1108/S0190-1281201636</text:p>
          </table:table-cell>
          <table:table-cell table:number-columns-repeated="16366" table:style-name="ce1"/>
        </table:table-row>
        <table:table-row table:style-name="ro3">
          <table:table-cell office:value-type="float" office:value="194" table:style-name="ce33">
            <text:p>19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09</text:p>
          </table:table-cell>
          <table:table-cell office:value-type="string" table:style-name="ce12">
            <text:p>HB75</text:p>
          </table:table-cell>
          <table:table-cell office:value-type="string" table:style-name="ce19">
            <text:p>9781786352767</text:p>
          </table:table-cell>
          <table:table-cell office:value-type="float" office:value="9781786352750" table:style-name="ce20">
            <text:p>9781786352750<text:s/></text:p>
          </table:table-cell>
          <table:table-cell office:value-type="string" table:style-name="ce12">
            <text:p>Research in Economic Histo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anes, Christopher; Wolcott, Sus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conomic History; Vol. 32</text:p>
          </table:table-cell>
          <table:table-cell office:value-type="string" table:style-name="ce38">
            <text:p>http://www.emeraldinsight.com/doi/book/10.1108/S0363-3268201632</text:p>
          </table:table-cell>
          <table:table-cell office:value-type="string" office:string-value="http://www.emeraldinsight.com/doi/book/10.1108/S0363-3268201632" table:formula="msoxl:=HYPERLINK(Q195,Q195)" table:style-name="ce36">
            <text:p>http://www.emeraldinsight.com/doi/book/10.1108/S0363-3268201632</text:p>
          </table:table-cell>
          <table:table-cell table:number-columns-repeated="16366" table:style-name="ce1"/>
        </table:table-row>
        <table:table-row table:style-name="ro4">
          <table:table-cell office:value-type="float" office:value="195" table:style-name="ce33">
            <text:p>19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HF5387</text:p>
          </table:table-cell>
          <table:table-cell office:value-type="string" table:style-name="ce19">
            <text:p>9781786354440</text:p>
          </table:table-cell>
          <table:table-cell office:value-type="float" office:value="9781786354433" table:style-name="ce20">
            <text:p>9781786354433<text:s/></text:p>
          </table:table-cell>
          <table:table-cell office:value-type="string" table:style-name="ce12">
            <text:p>Contemporary Issues in Applied and Professional Eth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rix, Marco; Dare, Ti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thical Issues in Organizations; Vol. 15</text:p>
          </table:table-cell>
          <table:table-cell office:value-type="string" table:style-name="ce38">
            <text:p>http://www.emeraldinsight.com/doi/book/10.1108/S1529-2096201615</text:p>
          </table:table-cell>
          <table:table-cell office:value-type="string" office:string-value="http://www.emeraldinsight.com/doi/book/10.1108/S1529-2096201615" table:formula="msoxl:=HYPERLINK(Q196,Q196)" table:style-name="ce36">
            <text:p>http://www.emeraldinsight.com/doi/book/10.1108/S1529-2096201615</text:p>
          </table:table-cell>
          <table:table-cell table:number-columns-repeated="16366" table:style-name="ce1"/>
        </table:table-row>
        <table:table-row table:style-name="ro4">
          <table:table-cell office:value-type="float" office:value="196" table:style-name="ce33">
            <text:p>19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HF5387</text:p>
          </table:table-cell>
          <table:table-cell office:value-type="string" table:style-name="ce19">
            <text:p>9781786355041</text:p>
          </table:table-cell>
          <table:table-cell office:value-type="float" office:value="9781786355034" table:style-name="ce20">
            <text:p>9781786355034<text:s/></text:p>
          </table:table-cell>
          <table:table-cell office:value-type="string" table:style-name="ce12">
            <text:p>The Contribution of Love, and Hate, to Organizational Eth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chwartz, Michael; Harris, Howard; Comer, Debra R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thical Issues in Organizations; Vol. 16</text:p>
          </table:table-cell>
          <table:table-cell office:value-type="string" table:style-name="ce38">
            <text:p>http://www.emeraldinsight.com/doi/book/10.1108/S1529-2096201616</text:p>
          </table:table-cell>
          <table:table-cell office:value-type="string" office:string-value="http://www.emeraldinsight.com/doi/book/10.1108/S1529-2096201616" table:formula="msoxl:=HYPERLINK(Q197,Q197)" table:style-name="ce36">
            <text:p>http://www.emeraldinsight.com/doi/book/10.1108/S1529-2096201616</text:p>
          </table:table-cell>
          <table:table-cell table:number-columns-repeated="16366" table:style-name="ce1"/>
        </table:table-row>
        <table:table-row table:style-name="ro4">
          <table:table-cell office:value-type="float" office:value="197" table:style-name="ce33">
            <text:p>19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G1</text:p>
          </table:table-cell>
          <table:table-cell office:value-type="string" table:style-name="ce19">
            <text:p>9781786351562</text:p>
          </table:table-cell>
          <table:table-cell office:value-type="float" office:value="9781786351555" table:style-name="ce20">
            <text:p>9781786351555<text:s/></text:p>
          </table:table-cell>
          <table:table-cell office:value-type="string" table:style-name="ce12">
            <text:p>The Spread of Financial Sophistication Through Emerging Markets Worldwid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ensinger, John W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Finance; Vol. 32</text:p>
          </table:table-cell>
          <table:table-cell office:value-type="string" table:style-name="ce38">
            <text:p>http://www.emeraldinsight.com/doi/book/10.1108/S0196-3821201632</text:p>
          </table:table-cell>
          <table:table-cell office:value-type="string" office:string-value="http://www.emeraldinsight.com/doi/book/10.1108/S0196-3821201632" table:formula="msoxl:=HYPERLINK(Q198,Q198)" table:style-name="ce36">
            <text:p>http://www.emeraldinsight.com/doi/book/10.1108/S0196-3821201632</text:p>
          </table:table-cell>
          <table:table-cell table:number-columns-repeated="16366" table:style-name="ce1"/>
        </table:table-row>
        <table:table-row table:style-name="ro4">
          <table:table-cell office:value-type="float" office:value="198" table:style-name="ce33">
            <text:p>19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3702</text:p>
          </table:table-cell>
          <table:table-cell office:value-type="float" office:value="9781786353696" table:style-name="ce20">
            <text:p>9781786353696<text:s/></text:p>
          </table:table-cell>
          <table:table-cell office:value-type="string" table:style-name="ce12">
            <text:p>Perspectives on Headquarters-Subsidiary Relationships in the Contemporary MNC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mbos, Tina C.; Ambos, Björn; Birkinshaw, Julia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Global Strategic Management; Vol. 17</text:p>
          </table:table-cell>
          <table:table-cell office:value-type="string" table:style-name="ce38">
            <text:p>http://www.emeraldinsight.com/doi/book/10.1108/S1064-4857201617</text:p>
          </table:table-cell>
          <table:table-cell office:value-type="string" office:string-value="http://www.emeraldinsight.com/doi/book/10.1108/S1064-4857201617" table:formula="msoxl:=HYPERLINK(Q199,Q199)" table:style-name="ce36">
            <text:p>http://www.emeraldinsight.com/doi/book/10.1108/S1064-4857201617</text:p>
          </table:table-cell>
          <table:table-cell table:number-columns-repeated="16366" table:style-name="ce1"/>
        </table:table-row>
        <table:table-row table:style-name="ro4">
          <table:table-cell office:value-type="float" office:value="199" table:style-name="ce33">
            <text:p>19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1.5</text:p>
          </table:table-cell>
          <table:table-cell office:value-type="string" table:style-name="ce12">
            <text:p>HD66</text:p>
          </table:table-cell>
          <table:table-cell office:value-type="string" table:style-name="ce19">
            <text:p>9781785608117</text:p>
          </table:table-cell>
          <table:table-cell office:value-type="float" office:value="9781785608100" table:style-name="ce20">
            <text:p>9781785608100<text:s/></text:p>
          </table:table-cell>
          <table:table-cell office:value-type="string" table:style-name="ce12">
            <text:p>Inequality: Causes and Consequenc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appellari, Lorenzo; Polachek, Solomon W.; Tatsiramos, Konstantino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Labor Economics; Vol. 43</text:p>
          </table:table-cell>
          <table:table-cell office:value-type="string" table:style-name="ce38">
            <text:p>http://www.emeraldinsight.com/doi/book/10.1108/S0147-9121201643</text:p>
          </table:table-cell>
          <table:table-cell office:value-type="string" office:string-value="http://www.emeraldinsight.com/doi/book/10.1108/S0147-9121201643" table:formula="msoxl:=HYPERLINK(Q200,Q200)" table:style-name="ce36">
            <text:p>http://www.emeraldinsight.com/doi/book/10.1108/S0147-9121201643</text:p>
          </table:table-cell>
          <table:table-cell table:number-columns-repeated="16366" table:style-name="ce1"/>
        </table:table-row>
        <table:table-row table:style-name="ro4">
          <table:table-cell office:value-type="float" office:value="200" table:style-name="ce33">
            <text:p>20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4801</text:p>
          </table:table-cell>
          <table:table-cell office:value-type="string" table:style-name="ce19">
            <text:p>9781785609442</text:p>
          </table:table-cell>
          <table:table-cell office:value-type="float" office:value="9781785609435" table:style-name="ce20">
            <text:p>9781785609435<text:s/></text:p>
          </table:table-cell>
          <table:table-cell office:value-type="string" table:style-name="ce12">
            <text:p>Income Inequality Around the World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appellari, Lorenzo; Polachek, Solomon W.; Tatsiramos, Konstantino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Labor Economics; Vol. 44</text:p>
          </table:table-cell>
          <table:table-cell office:value-type="string" table:style-name="ce38">
            <text:p>http://www.emeraldinsight.com/doi/book/10.1108/S0147-9121201644</text:p>
          </table:table-cell>
          <table:table-cell office:value-type="string" office:string-value="http://www.emeraldinsight.com/doi/book/10.1108/S0147-9121201644" table:formula="msoxl:=HYPERLINK(Q201,Q201)" table:style-name="ce36">
            <text:p>http://www.emeraldinsight.com/doi/book/10.1108/S0147-9121201644</text:p>
          </table:table-cell>
          <table:table-cell table:number-columns-repeated="16366" table:style-name="ce1"/>
        </table:table-row>
        <table:table-row table:style-name="ro1">
          <table:table-cell office:value-type="float" office:value="201" table:style-name="ce33">
            <text:p>20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155.9042</text:p>
          </table:table-cell>
          <table:table-cell office:value-type="string" table:style-name="ce12">
            <text:p>RA790</text:p>
          </table:table-cell>
          <table:table-cell office:value-type="string" table:style-name="ce19">
            <text:p>9781786350626</text:p>
          </table:table-cell>
          <table:table-cell office:value-type="float" office:value="9781786350619" table:style-name="ce20">
            <text:p>9781786350619<text:s/></text:p>
          </table:table-cell>
          <table:table-cell office:value-type="string" table:style-name="ce12">
            <text:p>The Role of Leadership in Occupational Stres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entry, William A.; Clerkin, Cathleen; Perrewé, Pamela L.; Halbesleben, Jonathon R. B.; Rosen, Christopher C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ccupational Stress and Well-being; Vol. 14</text:p>
          </table:table-cell>
          <table:table-cell office:value-type="string" table:style-name="ce38">
            <text:p>http://www.emeraldinsight.com/doi/book/10.1108/S1479-3555201614</text:p>
          </table:table-cell>
          <table:table-cell office:value-type="string" office:string-value="http://www.emeraldinsight.com/doi/book/10.1108/S1479-3555201614" table:formula="msoxl:=HYPERLINK(Q202,Q202)" table:style-name="ce36">
            <text:p>http://www.emeraldinsight.com/doi/book/10.1108/S1479-3555201614</text:p>
          </table:table-cell>
          <table:table-cell table:number-columns-repeated="16366" table:style-name="ce1"/>
        </table:table-row>
        <table:table-row table:style-name="ro4">
          <table:table-cell office:value-type="float" office:value="202" table:style-name="ce33">
            <text:p>20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6353603</text:p>
          </table:table-cell>
          <table:table-cell office:value-type="float" office:value="9781786353597" table:style-name="ce20">
            <text:p>9781786353597<text:s/></text:p>
          </table:table-cell>
          <table:table-cell office:value-type="string" table:style-name="ce12">
            <text:p>Research in Organizational Change and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Noumair, Debra A.; Shani, Abraham B. (Rami)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Organizational Change and Development; Vol. 24</text:p>
          </table:table-cell>
          <table:table-cell office:value-type="string" table:style-name="ce38">
            <text:p>http://www.emeraldinsight.com/doi/book/10.1108/S0897-3016201624</text:p>
          </table:table-cell>
          <table:table-cell office:value-type="string" office:string-value="http://www.emeraldinsight.com/doi/book/10.1108/S0897-3016201624" table:formula="msoxl:=HYPERLINK(Q203,Q203)" table:style-name="ce36">
            <text:p>http://www.emeraldinsight.com/doi/book/10.1108/S0897-3016201624</text:p>
          </table:table-cell>
          <table:table-cell table:number-columns-repeated="16366" table:style-name="ce1"/>
        </table:table-row>
        <table:table-row table:style-name="ro4">
          <table:table-cell office:value-type="float" office:value="203" table:style-name="ce33">
            <text:p>20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658.3</text:p>
          </table:table-cell>
          <table:table-cell office:value-type="string" table:style-name="ce12">
            <text:p>HF5549</text:p>
          </table:table-cell>
          <table:table-cell office:value-type="string" table:style-name="ce19">
            <text:p>9781786352644</text:p>
          </table:table-cell>
          <table:table-cell office:value-type="float" office:value="9781786352637" table:style-name="ce20">
            <text:p>9781786352637<text:s/></text:p>
          </table:table-cell>
          <table:table-cell office:value-type="string" table:style-name="ce12">
            <text:p>Research in Personnel and Human Resources Manage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uckley, M. Ronald; Halbesleben, Jonathon R. B.; Wheeler, Anthony R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ersonnel and Human Resources Management; Vol. 34</text:p>
          </table:table-cell>
          <table:table-cell office:value-type="string" table:style-name="ce38">
            <text:p>http://www.emeraldinsight.com/doi/book/10.1108/S0742-7301201634</text:p>
          </table:table-cell>
          <table:table-cell office:value-type="string" office:string-value="http://www.emeraldinsight.com/doi/book/10.1108/S0742-7301201634" table:formula="msoxl:=HYPERLINK(Q204,Q204)" table:style-name="ce36">
            <text:p>http://www.emeraldinsight.com/doi/book/10.1108/S0742-7301201634</text:p>
          </table:table-cell>
          <table:table-cell table:number-columns-repeated="16366" table:style-name="ce1"/>
        </table:table-row>
        <table:table-row table:style-name="ro3">
          <table:table-cell office:value-type="float" office:value="204" table:style-name="ce33">
            <text:p>20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HB501</text:p>
          </table:table-cell>
          <table:table-cell office:value-type="string" table:style-name="ce19">
            <text:p>9781785603372</text:p>
          </table:table-cell>
          <table:table-cell office:value-type="float" office:value="9781785603365" table:style-name="ce20">
            <text:p>9781785603365<text:s/></text:p>
          </table:table-cell>
          <table:table-cell office:value-type="string" table:style-name="ce12">
            <text:p>Analytical Gains of Geopolitical Econom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sai, Radhik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olitical Economy; Vol. 30B</text:p>
          </table:table-cell>
          <table:table-cell office:value-type="string" table:style-name="ce38">
            <text:p>http://www.emeraldinsight.com/doi/book/10.1108/S0161-7230201630B</text:p>
          </table:table-cell>
          <table:table-cell office:value-type="string" office:string-value="http://www.emeraldinsight.com/doi/book/10.1108/S0161-7230201630B" table:formula="msoxl:=HYPERLINK(Q205,Q205)" table:style-name="ce36">
            <text:p>http://www.emeraldinsight.com/doi/book/10.1108/S0161-7230201630B</text:p>
          </table:table-cell>
          <table:table-cell table:number-columns-repeated="16366" table:style-name="ce1"/>
        </table:table-row>
        <table:table-row table:style-name="ro3">
          <table:table-cell office:value-type="float" office:value="205" table:style-name="ce33">
            <text:p>20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HD61</text:p>
          </table:table-cell>
          <table:table-cell office:value-type="string" table:style-name="ce19">
            <text:p>9781786352361</text:p>
          </table:table-cell>
          <table:table-cell office:value-type="float" office:value="9781786352354" table:style-name="ce20">
            <text:p>9781786352354<text:s/></text:p>
          </table:table-cell>
          <table:table-cell office:value-type="string" table:style-name="ce12">
            <text:p>Risking Capitalism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oederberg, Susan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olitical Economy; Vol. 31</text:p>
          </table:table-cell>
          <table:table-cell office:value-type="string" table:style-name="ce38">
            <text:p>http://www.emeraldinsight.com/doi/book/10.1108/S0161-7230201631</text:p>
          </table:table-cell>
          <table:table-cell office:value-type="string" office:string-value="http://www.emeraldinsight.com/doi/book/10.1108/S0161-7230201631" table:formula="msoxl:=HYPERLINK(Q206,Q206)" table:style-name="ce36">
            <text:p>http://www.emeraldinsight.com/doi/book/10.1108/S0161-7230201631</text:p>
          </table:table-cell>
          <table:table-cell table:number-columns-repeated="16366" table:style-name="ce1"/>
        </table:table-row>
        <table:table-row table:style-name="ro1">
          <table:table-cell office:value-type="float" office:value="206" table:style-name="ce33">
            <text:p>20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7.1</text:p>
          </table:table-cell>
          <table:table-cell office:value-type="string" table:style-name="ce12">
            <text:p>HT401</text:p>
          </table:table-cell>
          <table:table-cell office:value-type="string" table:style-name="ce19">
            <text:p>9781785607974</text:p>
          </table:table-cell>
          <table:table-cell office:value-type="float" office:value="9781785607967" table:style-name="ce20">
            <text:p>9781785607967<text:s/></text:p>
          </table:table-cell>
          <table:table-cell office:value-type="string" table:style-name="ce12">
            <text:p>Metropolitan Rural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ndersson, Kjell; Sjöblom, Stefan; Granberg, Leo; Ehrström, Peter; Marsden, Terr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Rural Sociology and Development; Vol. 23</text:p>
          </table:table-cell>
          <table:table-cell office:value-type="string" table:style-name="ce38">
            <text:p>http://www.emeraldinsight.com/doi/book/10.1108/S1057-1922201623</text:p>
          </table:table-cell>
          <table:table-cell office:value-type="string" office:string-value="http://www.emeraldinsight.com/doi/book/10.1108/S1057-1922201623" table:formula="msoxl:=HYPERLINK(Q207,Q207)" table:style-name="ce36">
            <text:p>http://www.emeraldinsight.com/doi/book/10.1108/S1057-1922201623</text:p>
          </table:table-cell>
          <table:table-cell table:number-columns-repeated="16366" table:style-name="ce1"/>
        </table:table-row>
        <table:table-row table:style-name="ro4">
          <table:table-cell office:value-type="float" office:value="207" table:style-name="ce33">
            <text:p>20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04.8</text:p>
          </table:table-cell>
          <table:table-cell office:value-type="string" table:style-name="ce12">
            <text:p>HB848</text:p>
          </table:table-cell>
          <table:table-cell office:value-type="string" table:style-name="ce19">
            <text:p>9781786350282</text:p>
          </table:table-cell>
          <table:table-cell office:value-type="float" office:value="9781786350275" table:style-name="ce20">
            <text:p>9781786350275<text:s/></text:p>
          </table:table-cell>
          <table:table-cell office:value-type="string" table:style-name="ce12">
            <text:p>Protest, Social Movements, and Global Democracy since 2011: New Perspectives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Davies, Thomas; Ryan, Holly Eva; Peña, Alejandro Milcíade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Social Movements, Conflicts and Change; Vol. 39</text:p>
          </table:table-cell>
          <table:table-cell office:value-type="string" table:style-name="ce38">
            <text:p>http://www.emeraldinsight.com/doi/book/10.1108/S0163-786X201639</text:p>
          </table:table-cell>
          <table:table-cell office:value-type="string" office:string-value="http://www.emeraldinsight.com/doi/book/10.1108/S0163-786X201639" table:formula="msoxl:=HYPERLINK(Q208,Q208)" table:style-name="ce36">
            <text:p>http://www.emeraldinsight.com/doi/book/10.1108/S0163-786X201639</text:p>
          </table:table-cell>
          <table:table-cell table:number-columns-repeated="16366" table:style-name="ce1"/>
        </table:table-row>
        <table:table-row table:style-name="ro4">
          <table:table-cell office:value-type="float" office:value="208" table:style-name="ce33">
            <text:p>20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23.042</text:p>
          </table:table-cell>
          <table:table-cell office:value-type="string" table:style-name="ce12">
            <text:p>HB848</text:p>
          </table:table-cell>
          <table:table-cell office:value-type="string" table:style-name="ce19">
            <text:p>9781786350787</text:p>
          </table:table-cell>
          <table:table-cell office:value-type="float" office:value="9781786350770" table:style-name="ce20">
            <text:p>9781786350770<text:s/></text:p>
          </table:table-cell>
          <table:table-cell office:value-type="string" table:style-name="ce12">
            <text:p>Narratives of Identity in Social Movements, Conflicts and Chang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ancock, Landon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Social Movements, Conflicts and Change; Vol. 40</text:p>
          </table:table-cell>
          <table:table-cell office:value-type="string" table:style-name="ce38">
            <text:p>http://www.emeraldinsight.com/doi/book/10.1108/S0163-786X201640</text:p>
          </table:table-cell>
          <table:table-cell office:value-type="string" office:string-value="http://www.emeraldinsight.com/doi/book/10.1108/S0163-786X201640" table:formula="msoxl:=HYPERLINK(Q209,Q209)" table:style-name="ce36">
            <text:p>http://www.emeraldinsight.com/doi/book/10.1108/S0163-786X201640</text:p>
          </table:table-cell>
          <table:table-cell table:number-columns-repeated="16366" table:style-name="ce1"/>
        </table:table-row>
        <table:table-row table:style-name="ro4">
          <table:table-cell office:value-type="float" office:value="209" table:style-name="ce33">
            <text:p>20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78.1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6352347</text:p>
          </table:table-cell>
          <table:table-cell office:value-type="float" office:value="9781786352330" table:style-name="ce20">
            <text:p>9781786352330<text:s/></text:p>
          </table:table-cell>
          <table:table-cell office:value-type="string" table:style-name="ce12">
            <text:p>Paradoxes of the Democratization of Higher Educ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oun, Ted I.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Social Problems and Public Policy; Vol. 22</text:p>
          </table:table-cell>
          <table:table-cell office:value-type="string" table:style-name="ce38">
            <text:p>http://www.emeraldinsight.com/doi/book/10.1108/S0196-1152201722</text:p>
          </table:table-cell>
          <table:table-cell office:value-type="string" office:string-value="http://www.emeraldinsight.com/doi/book/10.1108/S0196-1152201722" table:formula="msoxl:=HYPERLINK(Q210,Q210)" table:style-name="ce36">
            <text:p>http://www.emeraldinsight.com/doi/book/10.1108/S0196-1152201722</text:p>
          </table:table-cell>
          <table:table-cell table:number-columns-repeated="16366" table:style-name="ce1"/>
        </table:table-row>
        <table:table-row table:style-name="ro4">
          <table:table-cell office:value-type="float" office:value="210" table:style-name="ce33">
            <text:p>21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01</text:p>
          </table:table-cell>
          <table:table-cell office:value-type="string" table:style-name="ce12">
            <text:p>HB75</text:p>
          </table:table-cell>
          <table:table-cell office:value-type="string" table:style-name="ce19">
            <text:p>9781785609602</text:p>
          </table:table-cell>
          <table:table-cell office:value-type="float" office:value="9781785609596" table:style-name="ce20">
            <text:p>9781785609596<text:s/></text:p>
          </table:table-cell>
          <table:table-cell office:value-type="string" table:style-name="ce12">
            <text:p>Including a Symposium on Austrian Economics in the Postwar Era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Fiorito, Luca; Scheall, Scott; Suprinyak, Carlos Eduard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History of Economic Thought and Methodology; Vol. 34A</text:p>
          </table:table-cell>
          <table:table-cell office:value-type="string" table:style-name="ce38">
            <text:p>http://www.emeraldinsight.com/doi/book/10.1108/S0743-4154201634A</text:p>
          </table:table-cell>
          <table:table-cell office:value-type="string" office:string-value="http://www.emeraldinsight.com/doi/book/10.1108/S0743-4154201634A" table:formula="msoxl:=HYPERLINK(Q211,Q211)" table:style-name="ce36">
            <text:p>http://www.emeraldinsight.com/doi/book/10.1108/S0743-4154201634A</text:p>
          </table:table-cell>
          <table:table-cell table:number-columns-repeated="16366" table:style-name="ce1"/>
        </table:table-row>
        <table:table-row table:style-name="ro4">
          <table:table-cell office:value-type="float" office:value="211" table:style-name="ce33">
            <text:p>21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01</text:p>
          </table:table-cell>
          <table:table-cell office:value-type="string" table:style-name="ce12">
            <text:p>HB75</text:p>
          </table:table-cell>
          <table:table-cell office:value-type="string" table:style-name="ce19">
            <text:p>9781785609626</text:p>
          </table:table-cell>
          <table:table-cell office:value-type="float" office:value="9781785609619" table:style-name="ce20">
            <text:p>9781785609619<text:s/></text:p>
          </table:table-cell>
          <table:table-cell office:value-type="string" table:style-name="ce12">
            <text:p>Including a Symposium on Albert O. Hirschman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Fiorito, Luca; Scheall, Scott; Suprinyak, Carlos Eduard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History of Economic Thought and Methodology; Vol. 34B</text:p>
          </table:table-cell>
          <table:table-cell office:value-type="string" table:style-name="ce38">
            <text:p>http://www.emeraldinsight.com/doi/book/10.1108/S0743-4154201634B</text:p>
          </table:table-cell>
          <table:table-cell office:value-type="string" office:string-value="http://www.emeraldinsight.com/doi/book/10.1108/S0743-4154201634B" table:formula="msoxl:=HYPERLINK(Q212,Q212)" table:style-name="ce36">
            <text:p>http://www.emeraldinsight.com/doi/book/10.1108/S0743-4154201634B</text:p>
          </table:table-cell>
          <table:table-cell table:number-columns-repeated="16366" table:style-name="ce1"/>
        </table:table-row>
        <table:table-row table:style-name="ro4">
          <table:table-cell office:value-type="float" office:value="212" table:style-name="ce33">
            <text:p>21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1</text:p>
          </table:table-cell>
          <table:table-cell office:value-type="string" table:style-name="ce19">
            <text:p>9781784416287</text:p>
          </table:table-cell>
          <table:table-cell office:value-type="float" office:value="9781784416270" table:style-name="ce20">
            <text:p>9781784416270<text:s/></text:p>
          </table:table-cell>
          <table:table-cell office:value-type="string" table:style-name="ce12">
            <text:p>Family Environments, School Resources, and Educational Outcom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ao, Grace; Park, Hyunjoo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Education; Vol. 19</text:p>
          </table:table-cell>
          <table:table-cell office:value-type="string" table:style-name="ce38">
            <text:p>http://www.emeraldinsight.com/doi/book/10.1108/S1479-3539201619</text:p>
          </table:table-cell>
          <table:table-cell office:value-type="string" office:string-value="http://www.emeraldinsight.com/doi/book/10.1108/S1479-3539201619" table:formula="msoxl:=HYPERLINK(Q213,Q213)" table:style-name="ce36">
            <text:p>http://www.emeraldinsight.com/doi/book/10.1108/S1479-3539201619</text:p>
          </table:table-cell>
          <table:table-cell table:number-columns-repeated="16366" table:style-name="ce1"/>
        </table:table-row>
        <table:table-row table:style-name="ro4">
          <table:table-cell office:value-type="float" office:value="213" table:style-name="ce33">
            <text:p>21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610.69</text:p>
          </table:table-cell>
          <table:table-cell office:value-type="string" table:style-name="ce12">
            <text:p>RA418</text:p>
          </table:table-cell>
          <table:table-cell office:value-type="string" table:style-name="ce19">
            <text:p>9781786354686</text:p>
          </table:table-cell>
          <table:table-cell office:value-type="float" office:value="9781786354679" table:style-name="ce20">
            <text:p>9781786354679<text:s/></text:p>
          </table:table-cell>
          <table:table-cell office:value-type="string" table:style-name="ce12">
            <text:p>Special Social Groups, Social Factors and Disparities in Health and Health Care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Kronenfeld, Jennie Jacob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Health Care; Vol. 34</text:p>
          </table:table-cell>
          <table:table-cell office:value-type="string" table:style-name="ce38">
            <text:p>http://www.emeraldinsight.com/doi/book/10.1108/S0275-4959201634</text:p>
          </table:table-cell>
          <table:table-cell office:value-type="string" office:string-value="http://www.emeraldinsight.com/doi/book/10.1108/S0275-4959201634" table:formula="msoxl:=HYPERLINK(Q214,Q214)" table:style-name="ce36">
            <text:p>http://www.emeraldinsight.com/doi/book/10.1108/S0275-4959201634</text:p>
          </table:table-cell>
          <table:table-cell table:number-columns-repeated="16366" table:style-name="ce1"/>
        </table:table-row>
        <table:table-row table:style-name="ro6">
          <table:table-cell office:value-type="float" office:value="214" table:style-name="ce33">
            <text:p>21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.072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5602757</text:p>
          </table:table-cell>
          <table:table-cell office:value-type="float" office:value="9781785602740" table:style-name="ce20">
            <text:p>9781785602740<text:s/></text:p>
          </table:table-cell>
          <table:table-cell office:value-type="string" table:style-name="ce12">
            <text:p>Towards a Comparative Institutionalism: Forms, Dynamics and Logics Across The Organizational Fields Of Health Care And Higher Education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Pinheiro, Rómulo; Geschwind, Lars; Ramirez, Francisco O.; VrangbÆk, Karste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5</text:p>
          </table:table-cell>
          <table:table-cell office:value-type="string" table:style-name="ce38">
            <text:p>http://www.emeraldinsight.com/doi/book/10.1108/S0733-558X201645</text:p>
          </table:table-cell>
          <table:table-cell office:value-type="string" office:string-value="http://www.emeraldinsight.com/doi/book/10.1108/S0733-558X201645" table:formula="msoxl:=HYPERLINK(Q215,Q215)" table:style-name="ce36">
            <text:p>http://www.emeraldinsight.com/doi/book/10.1108/S0733-558X201645</text:p>
          </table:table-cell>
          <table:table-cell table:number-columns-repeated="16366" table:style-name="ce1"/>
        </table:table-row>
        <table:table-row table:style-name="ro4">
          <table:table-cell office:value-type="float" office:value="215" table:style-name="ce33">
            <text:p>21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5608315</text:p>
          </table:table-cell>
          <table:table-cell office:value-type="float" office:value="9781785608308" table:style-name="ce20">
            <text:p>9781785608308<text:s/></text:p>
          </table:table-cell>
          <table:table-cell office:value-type="string" table:style-name="ce12">
            <text:p>The University under Pressure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Berman, Elizabeth Popp; Paradeise, Catheri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6</text:p>
          </table:table-cell>
          <table:table-cell office:value-type="string" table:style-name="ce38">
            <text:p>http://www.emeraldinsight.com/doi/book/10.1108/S0733-558X201646</text:p>
          </table:table-cell>
          <table:table-cell office:value-type="string" office:string-value="http://www.emeraldinsight.com/doi/book/10.1108/S0733-558X201646" table:formula="msoxl:=HYPERLINK(Q216,Q216)" table:style-name="ce36">
            <text:p>http://www.emeraldinsight.com/doi/book/10.1108/S0733-558X201646</text:p>
          </table:table-cell>
          <table:table-cell table:number-columns-repeated="16366" table:style-name="ce1"/>
        </table:table-row>
        <table:table-row table:style-name="ro4">
          <table:table-cell office:value-type="float" office:value="216" table:style-name="ce33">
            <text:p>21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6354365</text:p>
          </table:table-cell>
          <table:table-cell office:value-type="float" office:value="9781786354358" table:style-name="ce20">
            <text:p>9781786354358<text:s/></text:p>
          </table:table-cell>
          <table:table-cell office:value-type="string" table:style-name="ce12">
            <text:p>The Structuring of Work in Organiz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ohen, Lisa E.; Burton, M. Diane; Lounsbury, Michael 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7</text:p>
          </table:table-cell>
          <table:table-cell office:value-type="string" table:style-name="ce38">
            <text:p>http://www.emeraldinsight.com/doi/book/10.1108/S0733-558X201647</text:p>
          </table:table-cell>
          <table:table-cell office:value-type="string" office:string-value="http://www.emeraldinsight.com/doi/book/10.1108/S0733-558X201647" table:formula="msoxl:=HYPERLINK(Q217,Q217)" table:style-name="ce36">
            <text:p>http://www.emeraldinsight.com/doi/book/10.1108/S0733-558X201647</text:p>
          </table:table-cell>
          <table:table-cell table:number-columns-repeated="16366" table:style-name="ce1"/>
        </table:table-row>
        <table:table-row table:style-name="ro3">
          <table:table-cell office:value-type="float" office:value="217" table:style-name="ce33">
            <text:p>21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2體育學</text:p>
          </table:table-cell>
          <table:table-cell office:value-type="string" table:style-name="ce12">
            <text:p>790</text:p>
          </table:table-cell>
          <table:table-cell office:value-type="string" table:style-name="ce12">
            <text:p>GV557</text:p>
          </table:table-cell>
          <table:table-cell office:value-type="string" table:style-name="ce19">
            <text:p>9781786350503</text:p>
          </table:table-cell>
          <table:table-cell office:value-type="float" office:value="9781786350497" table:style-name="ce20">
            <text:p>9781786350497<text:s/></text:p>
          </table:table-cell>
          <table:table-cell office:value-type="string" table:style-name="ce12">
            <text:p>Sociology of Sport: A Global Subdiscipline in Review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oung, Kev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Sport; Vol. 9</text:p>
          </table:table-cell>
          <table:table-cell office:value-type="string" table:style-name="ce38">
            <text:p>http://www.emeraldinsight.com/doi/book/10.1108/S1476-285420179</text:p>
          </table:table-cell>
          <table:table-cell office:value-type="string" office:string-value="http://www.emeraldinsight.com/doi/book/10.1108/S1476-285420179" table:formula="msoxl:=HYPERLINK(Q218,Q218)" table:style-name="ce36">
            <text:p>http://www.emeraldinsight.com/doi/book/10.1108/S1476-285420179</text:p>
          </table:table-cell>
          <table:table-cell table:number-columns-repeated="16366" table:style-name="ce1"/>
        </table:table-row>
        <table:table-row table:style-name="ro3">
          <table:table-cell office:value-type="float" office:value="218" table:style-name="ce33">
            <text:p>21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5607271</text:p>
          </table:table-cell>
          <table:table-cell office:value-type="float" office:value="9781785607264" table:style-name="ce20">
            <text:p>9781785607264<text:s/></text:p>
          </table:table-cell>
          <table:table-cell office:value-type="string" table:style-name="ce12">
            <text:p>A Gedenkschrift to Randy Hodson: Working with Dign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eister, Lisa A.; Roscigno, Vincent J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Work; Vol. 28</text:p>
          </table:table-cell>
          <table:table-cell office:value-type="string" table:style-name="ce38">
            <text:p>http://www.emeraldinsight.com/doi/book/10.1108/S0277-2833201628</text:p>
          </table:table-cell>
          <table:table-cell office:value-type="string" office:string-value="http://www.emeraldinsight.com/doi/book/10.1108/S0277-2833201628" table:formula="msoxl:=HYPERLINK(Q219,Q219)" table:style-name="ce36">
            <text:p>http://www.emeraldinsight.com/doi/book/10.1108/S0277-2833201628</text:p>
          </table:table-cell>
          <table:table-cell table:number-columns-repeated="16366" table:style-name="ce1"/>
        </table:table-row>
        <table:table-row table:style-name="ro3">
          <table:table-cell office:value-type="float" office:value="219" table:style-name="ce33">
            <text:p>21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6354068</text:p>
          </table:table-cell>
          <table:table-cell office:value-type="float" office:value="9781786354051" table:style-name="ce20">
            <text:p>9781786354051<text:s/></text:p>
          </table:table-cell>
          <table:table-cell office:value-type="string" table:style-name="ce12">
            <text:p>Research in the Sociology of Work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Vallas, Stev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Work; Vol. 29</text:p>
          </table:table-cell>
          <table:table-cell office:value-type="string" table:style-name="ce38">
            <text:p>http://www.emeraldinsight.com/doi/book/10.1108/S0277-2833201629</text:p>
          </table:table-cell>
          <table:table-cell office:value-type="string" office:string-value="http://www.emeraldinsight.com/doi/book/10.1108/S0277-2833201629" table:formula="msoxl:=HYPERLINK(Q220,Q220)" table:style-name="ce36">
            <text:p>http://www.emeraldinsight.com/doi/book/10.1108/S0277-2833201629</text:p>
          </table:table-cell>
          <table:table-cell table:number-columns-repeated="16366" table:style-name="ce1"/>
        </table:table-row>
        <table:table-row table:style-name="ro3">
          <table:table-cell office:value-type="float" office:value="220" table:style-name="ce33">
            <text:p>22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T101</text:p>
          </table:table-cell>
          <table:table-cell office:value-type="string" table:style-name="ce19">
            <text:p>9781786354648</text:p>
          </table:table-cell>
          <table:table-cell office:value-type="float" office:value="9781786354631" table:style-name="ce20">
            <text:p>9781786354631<text:s/></text:p>
          </table:table-cell>
          <table:table-cell office:value-type="string" table:style-name="ce12">
            <text:p>Public Spaces: Times of Crisis and Change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Lopes, Joãc Teixeira; Hutchison, Ra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Urban Sociology; Vol. 15</text:p>
          </table:table-cell>
          <table:table-cell office:value-type="string" table:style-name="ce38">
            <text:p>http://www.emeraldinsight.com/doi/book/10.1108/S1047-0042201715</text:p>
          </table:table-cell>
          <table:table-cell office:value-type="string" office:string-value="http://www.emeraldinsight.com/doi/book/10.1108/S1047-0042201715" table:formula="msoxl:=HYPERLINK(Q221,Q221)" table:style-name="ce36">
            <text:p>http://www.emeraldinsight.com/doi/book/10.1108/S1047-0042201715</text:p>
          </table:table-cell>
          <table:table-cell table:number-columns-repeated="16366" table:style-name="ce1"/>
        </table:table-row>
        <table:table-row table:style-name="ro4">
          <table:table-cell office:value-type="float" office:value="221" table:style-name="ce33">
            <text:p>22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9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5609947</text:p>
          </table:table-cell>
          <table:table-cell office:value-type="float" office:value="9781785609930" table:style-name="ce20">
            <text:p>9781785609930<text:s/></text:p>
          </table:table-cell>
          <table:table-cell office:value-type="string" table:style-name="ce12">
            <text:p>Inequality after the 20th Century: Papers from the Sixth ECINEQ Meeting</text:p>
          </table:table-cell>
          <table:table-cell office:value-type="string" table:style-name="ce19">
            <text:p>1st</text:p>
          </table:table-cell>
          <table:table-cell office:value-type="string" table:style-name="ce13">
            <text:p>Bishop, John A.; Rodríguez, Juan Gabriel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Economic Inequality; Vol. 24</text:p>
          </table:table-cell>
          <table:table-cell office:value-type="string" table:style-name="ce38">
            <text:p>http://www.emeraldinsight.com/doi/book/10.1108/S1049-2585201724</text:p>
          </table:table-cell>
          <table:table-cell office:value-type="string" office:string-value="http://www.emeraldinsight.com/doi/book/10.1108/S1049-2585201724" table:formula="msoxl:=HYPERLINK(Q222,Q222)" table:style-name="ce36">
            <text:p>http://www.emeraldinsight.com/doi/book/10.1108/S1049-2585201724</text:p>
          </table:table-cell>
          <table:table-cell table:number-columns-repeated="16366" table:style-name="ce1"/>
        </table:table-row>
        <table:table-row table:style-name="ro4">
          <table:table-cell office:value-type="float" office:value="222" table:style-name="ce33">
            <text:p>22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D58.7</text:p>
          </table:table-cell>
          <table:table-cell office:value-type="string" table:style-name="ce19">
            <text:p>9781785609985</text:p>
          </table:table-cell>
          <table:table-cell office:value-type="float" office:value="9781785609978" table:style-name="ce20">
            <text:p>9781785609978<text:s/></text:p>
          </table:table-cell>
          <table:table-cell office:value-type="string" table:style-name="ce12">
            <text:p>Emotions and Organizational Governa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shkanasy, Neal M.; Härtel, Charmine E. J.; Zerbe, Wilfred J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Emotion in Organizations; Vol. 12</text:p>
          </table:table-cell>
          <table:table-cell office:value-type="string" table:style-name="ce38">
            <text:p>http://www.emeraldinsight.com/doi/book/10.1108/S1746-9791201612</text:p>
          </table:table-cell>
          <table:table-cell office:value-type="string" office:string-value="http://www.emeraldinsight.com/doi/book/10.1108/S1746-9791201612" table:formula="msoxl:=HYPERLINK(Q223,Q223)" table:style-name="ce36">
            <text:p>http://www.emeraldinsight.com/doi/book/10.1108/S1746-9791201612</text:p>
          </table:table-cell>
          <table:table-cell table:number-columns-repeated="16366" table:style-name="ce1"/>
        </table:table-row>
        <table:table-row table:style-name="ro4">
          <table:table-cell office:value-type="float" office:value="223" table:style-name="ce33">
            <text:p>22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HJ9701</text:p>
          </table:table-cell>
          <table:table-cell office:value-type="string" table:style-name="ce19">
            <text:p>9781785609749</text:p>
          </table:table-cell>
          <table:table-cell office:value-type="float" office:value="9781785609732" table:style-name="ce20">
            <text:p>9781785609732<text:s/></text:p>
          </table:table-cell>
          <table:table-cell office:value-type="string" table:style-name="ce12">
            <text:p>Research on Professional Responsibility and Ethics in Accounting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Jeffrey, Cynthi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on Professional Responsibility and Ethics in Accounting; Vol. 20</text:p>
          </table:table-cell>
          <table:table-cell office:value-type="string" table:style-name="ce38">
            <text:p>http://www.emeraldinsight.com/doi/book/10.1108/S1574-0765201620</text:p>
          </table:table-cell>
          <table:table-cell office:value-type="string" office:string-value="http://www.emeraldinsight.com/doi/book/10.1108/S1574-0765201620" table:formula="msoxl:=HYPERLINK(Q224,Q224)" table:style-name="ce36">
            <text:p>http://www.emeraldinsight.com/doi/book/10.1108/S1574-0765201620</text:p>
          </table:table-cell>
          <table:table-cell table:number-columns-repeated="16366" table:style-name="ce1"/>
        </table:table-row>
        <table:table-row table:style-name="ro4">
          <table:table-cell office:value-type="float" office:value="224" table:style-name="ce33">
            <text:p>22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410</text:p>
          </table:table-cell>
          <table:table-cell office:value-type="string" table:style-name="ce19">
            <text:p>9781786352828</text:p>
          </table:table-cell>
          <table:table-cell office:value-type="float" office:value="9781786352811" table:style-name="ce20">
            <text:p>9781786352811<text:s/></text:p>
          </table:table-cell>
          <table:table-cell office:value-type="string" table:style-name="ce12">
            <text:p>Marketing in and for a Sustainable Socie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alhotra, Naresh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view of Marketing Research; Vol. 13</text:p>
          </table:table-cell>
          <table:table-cell office:value-type="string" table:style-name="ce38">
            <text:p>http://www.emeraldinsight.com/doi/book/10.1108/S1548-6435201613</text:p>
          </table:table-cell>
          <table:table-cell office:value-type="string" office:string-value="http://www.emeraldinsight.com/doi/book/10.1108/S1548-6435201613" table:formula="msoxl:=HYPERLINK(Q225,Q225)" table:style-name="ce36">
            <text:p>http://www.emeraldinsight.com/doi/book/10.1108/S1548-6435201613</text:p>
          </table:table-cell>
          <table:table-cell table:number-columns-repeated="16366" table:style-name="ce1"/>
        </table:table-row>
        <table:table-row table:style-name="ro3">
          <table:table-cell office:value-type="float" office:value="225" table:style-name="ce33">
            <text:p>22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.7</text:p>
          </table:table-cell>
          <table:table-cell office:value-type="string" table:style-name="ce12">
            <text:p>LB3602</text:p>
          </table:table-cell>
          <table:table-cell office:value-type="string" table:style-name="ce19">
            <text:p>9781786350466</text:p>
          </table:table-cell>
          <table:table-cell office:value-type="float" office:value="9781786350459" table:style-name="ce20">
            <text:p>9781786350459<text:s/></text:p>
          </table:table-cell>
          <table:table-cell office:value-type="string" table:style-name="ce12">
            <text:p>Education and Youth Toda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esen-Cassino, Yasemin; Bass, Loretta E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ical Studies of Children and Youth; Vol. 20</text:p>
          </table:table-cell>
          <table:table-cell office:value-type="string" table:style-name="ce38">
            <text:p>http://www.emeraldinsight.com/doi/book/10.1108/S1537-4661201620</text:p>
          </table:table-cell>
          <table:table-cell office:value-type="string" office:string-value="http://www.emeraldinsight.com/doi/book/10.1108/S1537-4661201620" table:formula="msoxl:=HYPERLINK(Q226,Q226)" table:style-name="ce36">
            <text:p>http://www.emeraldinsight.com/doi/book/10.1108/S1537-4661201620</text:p>
          </table:table-cell>
          <table:table-cell table:number-columns-repeated="16366" table:style-name="ce1"/>
        </table:table-row>
        <table:table-row table:style-name="ro3">
          <table:table-cell office:value-type="float" office:value="226" table:style-name="ce33">
            <text:p>22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3法律學</text:p>
          </table:table-cell>
          <table:table-cell office:value-type="string" table:style-name="ce12">
            <text:p>352.2</text:p>
          </table:table-cell>
          <table:table-cell office:value-type="string" table:style-name="ce12">
            <text:p>HV8031</text:p>
          </table:table-cell>
          <table:table-cell office:value-type="string" table:style-name="ce19">
            <text:p>9781786350305</text:p>
          </table:table-cell>
          <table:table-cell office:value-type="float" office:value="9781786350299" table:style-name="ce20">
            <text:p>9781786350299<text:s/></text:p>
          </table:table-cell>
          <table:table-cell office:value-type="string" table:style-name="ce12">
            <text:p>The Politics of Policing: Between Force and Legitimac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eflem, Mathieu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y of Crime, Law and Deviance; Vol. 21</text:p>
          </table:table-cell>
          <table:table-cell office:value-type="string" table:style-name="ce38">
            <text:p>http://www.emeraldinsight.com/doi/book/10.1108/S1521-6136201621</text:p>
          </table:table-cell>
          <table:table-cell office:value-type="string" office:string-value="http://www.emeraldinsight.com/doi/book/10.1108/S1521-6136201621" table:formula="msoxl:=HYPERLINK(Q227,Q227)" table:style-name="ce36">
            <text:p>http://www.emeraldinsight.com/doi/book/10.1108/S1521-6136201621</text:p>
          </table:table-cell>
          <table:table-cell table:number-columns-repeated="16366" table:style-name="ce1"/>
        </table:table-row>
        <table:table-row table:style-name="ro3">
          <table:table-cell office:value-type="float" office:value="227" table:style-name="ce33">
            <text:p>22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3法律學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K85</text:p>
          </table:table-cell>
          <table:table-cell office:value-type="string" table:style-name="ce19">
            <text:p>9781785607837</text:p>
          </table:table-cell>
          <table:table-cell office:value-type="float" office:value="9781785607820" table:style-name="ce20">
            <text:p>9781785607820<text:s/></text:p>
          </table:table-cell>
          <table:table-cell office:value-type="string" table:style-name="ce12">
            <text:p>Special Issue: Feminist Legal Theo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arat, Aust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Law, Politics, and Society; Vol. 69</text:p>
          </table:table-cell>
          <table:table-cell office:value-type="string" table:style-name="ce38">
            <text:p>http://www.emeraldinsight.com/doi/book/10.1108/S1059-4337201669</text:p>
          </table:table-cell>
          <table:table-cell office:value-type="string" office:string-value="http://www.emeraldinsight.com/doi/book/10.1108/S1059-4337201669" table:formula="msoxl:=HYPERLINK(Q228,Q228)" table:style-name="ce36">
            <text:p>http://www.emeraldinsight.com/doi/book/10.1108/S1059-4337201669</text:p>
          </table:table-cell>
          <table:table-cell table:number-columns-repeated="16366" table:style-name="ce1"/>
        </table:table-row>
        <table:table-row table:style-name="ro3">
          <table:table-cell office:value-type="float" office:value="228" table:style-name="ce33">
            <text:p>22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3法律學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JA27</text:p>
          </table:table-cell>
          <table:table-cell office:value-type="string" table:style-name="ce19">
            <text:p>9781786350763</text:p>
          </table:table-cell>
          <table:table-cell office:value-type="float" office:value="9781786350756" table:style-name="ce20">
            <text:p>9781786350756<text:s/></text:p>
          </table:table-cell>
          <table:table-cell office:value-type="string" table:style-name="ce12">
            <text:p>Studies in Law, Politics, and Socie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arat, Aust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Law, Politics, and Society; Vol. 70</text:p>
          </table:table-cell>
          <table:table-cell office:value-type="string" table:style-name="ce38">
            <text:p>http://www.emeraldinsight.com/doi/book/10.1108/S1059-4337201670</text:p>
          </table:table-cell>
          <table:table-cell office:value-type="string" office:string-value="http://www.emeraldinsight.com/doi/book/10.1108/S1059-4337201670" table:formula="msoxl:=HYPERLINK(Q229,Q229)" table:style-name="ce36">
            <text:p>http://www.emeraldinsight.com/doi/book/10.1108/S1059-4337201670</text:p>
          </table:table-cell>
          <table:table-cell table:number-columns-repeated="16366" table:style-name="ce1"/>
        </table:table-row>
        <table:table-row table:style-name="ro4">
          <table:table-cell office:value-type="float" office:value="229" table:style-name="ce33">
            <text:p>22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JA27</text:p>
          </table:table-cell>
          <table:table-cell office:value-type="string" table:style-name="ce19">
            <text:p>9781786350404</text:p>
          </table:table-cell>
          <table:table-cell office:value-type="float" office:value="9781786350398" table:style-name="ce20">
            <text:p>9781786350398<text:s/></text:p>
          </table:table-cell>
          <table:table-cell office:value-type="string" table:style-name="ce12">
            <text:p>Special Issue: Problematizing Prostitution: Critical Research and Scholarship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arat, Austi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Law, Politics, and Society; Vol. 71</text:p>
          </table:table-cell>
          <table:table-cell office:value-type="string" table:style-name="ce38">
            <text:p>http://www.emeraldinsight.com/doi/book/10.1108/S1059-4337201671</text:p>
          </table:table-cell>
          <table:table-cell office:value-type="string" office:string-value="http://www.emeraldinsight.com/doi/book/10.1108/S1059-4337201671" table:formula="msoxl:=HYPERLINK(Q230,Q230)" table:style-name="ce36">
            <text:p>http://www.emeraldinsight.com/doi/book/10.1108/S1059-4337201671</text:p>
          </table:table-cell>
          <table:table-cell table:number-columns-repeated="16366" table:style-name="ce1"/>
        </table:table-row>
        <table:table-row table:style-name="ro4">
          <table:table-cell office:value-type="float" office:value="230" table:style-name="ce33">
            <text:p>23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HG1706</text:p>
          </table:table-cell>
          <table:table-cell office:value-type="string" table:style-name="ce19">
            <text:p>9781785609169</text:p>
          </table:table-cell>
          <table:table-cell office:value-type="float" office:value="9781785609152" table:style-name="ce20">
            <text:p>9781785609152<text:s/></text:p>
          </table:table-cell>
          <table:table-cell office:value-type="string" table:style-name="ce12">
            <text:p>Performance Measurement and Management Control: Contemporary Issu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Epstein, Marc J.; Verbeeten, Frank; Widener, Sally K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Managerial and Financial Accounting; Vol. 31</text:p>
          </table:table-cell>
          <table:table-cell office:value-type="string" table:style-name="ce38">
            <text:p>http://www.emeraldinsight.com/doi/book/10.1108/S1479-3512201631</text:p>
          </table:table-cell>
          <table:table-cell office:value-type="string" office:string-value="http://www.emeraldinsight.com/doi/book/10.1108/S1479-3512201631" table:formula="msoxl:=HYPERLINK(Q231,Q231)" table:style-name="ce36">
            <text:p>http://www.emeraldinsight.com/doi/book/10.1108/S1479-3512201631</text:p>
          </table:table-cell>
          <table:table-cell table:number-columns-repeated="16366" table:style-name="ce1"/>
        </table:table-row>
        <table:table-row table:style-name="ro4">
          <table:table-cell office:value-type="float" office:value="231" table:style-name="ce33">
            <text:p>23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JF1338</text:p>
          </table:table-cell>
          <table:table-cell office:value-type="string" table:style-name="ce19">
            <text:p>9781786351081</text:p>
          </table:table-cell>
          <table:table-cell office:value-type="float" office:value="9781786351074" table:style-name="ce20">
            <text:p>9781786351074<text:s/></text:p>
          </table:table-cell>
          <table:table-cell office:value-type="string" table:style-name="ce12">
            <text:p>Governance and Performance in Public and Non-Profit Organiz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inna, Alessandro; Gnan, Luca; Monteduro, Fabi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Public and Non-Profit Governance ; Vol. 5</text:p>
          </table:table-cell>
          <table:table-cell office:value-type="string" table:style-name="ce38">
            <text:p>http://www.emeraldinsight.com/doi/book/10.1108/S2051-663020165</text:p>
          </table:table-cell>
          <table:table-cell office:value-type="string" office:string-value="http://www.emeraldinsight.com/doi/book/10.1108/S2051-663020165" table:formula="msoxl:=HYPERLINK(Q232,Q232)" table:style-name="ce36">
            <text:p>http://www.emeraldinsight.com/doi/book/10.1108/S2051-663020165</text:p>
          </table:table-cell>
          <table:table-cell table:number-columns-repeated="16366" table:style-name="ce1"/>
        </table:table-row>
        <table:table-row table:style-name="ro3">
          <table:table-cell office:value-type="float" office:value="232" table:style-name="ce33">
            <text:p>23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05文學二(外國文學、性別研究、文化研究)</text:p>
          </table:table-cell>
          <table:table-cell office:value-type="string" table:style-name="ce12">
            <text:p>544</text:p>
          </table:table-cell>
          <table:table-cell office:value-type="string" table:style-name="ce12">
            <text:p>HM481</text:p>
          </table:table-cell>
          <table:table-cell office:value-type="string" table:style-name="ce19">
            <text:p>9781786350268</text:p>
          </table:table-cell>
          <table:table-cell office:value-type="float" office:value="9781786350251" table:style-name="ce20">
            <text:p>9781786350251<text:s/></text:p>
          </table:table-cell>
          <table:table-cell office:value-type="string" table:style-name="ce12">
            <text:p>Gender Identity and Research Relationship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ard, Michael R. M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Qualitative Methodology; Vol. 14</text:p>
          </table:table-cell>
          <table:table-cell office:value-type="string" table:style-name="ce38">
            <text:p>http://www.emeraldinsight.com/doi/book/10.1108/S1042-3192201614</text:p>
          </table:table-cell>
          <table:table-cell office:value-type="string" office:string-value="http://www.emeraldinsight.com/doi/book/10.1108/S1042-3192201614" table:formula="msoxl:=HYPERLINK(Q233,Q233)" table:style-name="ce36">
            <text:p>http://www.emeraldinsight.com/doi/book/10.1108/S1042-3192201614</text:p>
          </table:table-cell>
          <table:table-cell table:number-columns-repeated="16366" table:style-name="ce1"/>
        </table:table-row>
        <table:table-row table:style-name="ro3">
          <table:table-cell office:value-type="float" office:value="233" table:style-name="ce33">
            <text:p>23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150.8</text:p>
          </table:table-cell>
          <table:table-cell office:value-type="string" table:style-name="ce12">
            <text:p>HM435</text:p>
          </table:table-cell>
          <table:table-cell office:value-type="string" table:style-name="ce19">
            <text:p>9781786350367</text:p>
          </table:table-cell>
          <table:table-cell office:value-type="float" office:value="9781786350350" table:style-name="ce20">
            <text:p>9781786350350<text:s/></text:p>
          </table:table-cell>
          <table:table-cell office:value-type="string" table:style-name="ce12">
            <text:p>The Astructural Bias Charge: Myth or Reality?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usolf, Gil Richard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Symbolic Interaction; Vol. 46</text:p>
          </table:table-cell>
          <table:table-cell office:value-type="string" table:style-name="ce38">
            <text:p>http://www.emeraldinsight.com/doi/book/10.1108/S0163-2396201646</text:p>
          </table:table-cell>
          <table:table-cell office:value-type="string" office:string-value="http://www.emeraldinsight.com/doi/book/10.1108/S0163-2396201646" table:formula="msoxl:=HYPERLINK(Q234,Q234)" table:style-name="ce36">
            <text:p>http://www.emeraldinsight.com/doi/book/10.1108/S0163-2396201646</text:p>
          </table:table-cell>
          <table:table-cell table:number-columns-repeated="16366" table:style-name="ce1"/>
        </table:table-row>
        <table:table-row table:style-name="ro3">
          <table:table-cell office:value-type="float" office:value="234" table:style-name="ce33">
            <text:p>23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150.8</text:p>
          </table:table-cell>
          <table:table-cell office:value-type="string" table:style-name="ce12">
            <text:p>HM435</text:p>
          </table:table-cell>
          <table:table-cell office:value-type="string" table:style-name="ce19">
            <text:p>9781786350480</text:p>
          </table:table-cell>
          <table:table-cell office:value-type="float" office:value="9781786350473" table:style-name="ce20">
            <text:p>9781786350473<text:s/></text:p>
          </table:table-cell>
          <table:table-cell office:value-type="string" table:style-name="ce12">
            <text:p>Symbolic Interactionist Takes on Music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Schneider, Christopher J.; Kotarba, Joseph A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Symbolic Interaction; Vol. 47</text:p>
          </table:table-cell>
          <table:table-cell office:value-type="string" table:style-name="ce38">
            <text:p>http://www.emeraldinsight.com/doi/book/10.1108/S0163-2396201647</text:p>
          </table:table-cell>
          <table:table-cell office:value-type="string" office:string-value="http://www.emeraldinsight.com/doi/book/10.1108/S0163-2396201647" table:formula="msoxl:=HYPERLINK(Q235,Q235)" table:style-name="ce36">
            <text:p>http://www.emeraldinsight.com/doi/book/10.1108/S0163-2396201647</text:p>
          </table:table-cell>
          <table:table-cell table:number-columns-repeated="16366" table:style-name="ce1"/>
        </table:table-row>
        <table:table-row table:style-name="ro4">
          <table:table-cell office:value-type="float" office:value="235" table:style-name="ce33">
            <text:p>23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B615</text:p>
          </table:table-cell>
          <table:table-cell office:value-type="string" table:style-name="ce19">
            <text:p>9781786353726</text:p>
          </table:table-cell>
          <table:table-cell office:value-type="float" office:value="9781786353719" table:style-name="ce20">
            <text:p>9781786353719<text:s/></text:p>
          </table:table-cell>
          <table:table-cell office:value-type="string" table:style-name="ce12">
            <text:p>Mergers and Acquisitions, Entrepreneurship and Innov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eber, Yaakov; Tarba, Shlomo Y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echnology, Innovation, Entrepreneurship and Competitive Strategy; Vol. 15</text:p>
          </table:table-cell>
          <table:table-cell office:value-type="string" table:style-name="ce38">
            <text:p>http://www.emeraldinsight.com/doi/book/10.1108/S1479-067X201615</text:p>
          </table:table-cell>
          <table:table-cell office:value-type="string" office:string-value="http://www.emeraldinsight.com/doi/book/10.1108/S1479-067X201615" table:formula="msoxl:=HYPERLINK(Q236,Q236)" table:style-name="ce36">
            <text:p>http://www.emeraldinsight.com/doi/book/10.1108/S1479-067X201615</text:p>
          </table:table-cell>
          <table:table-cell table:number-columns-repeated="16366" table:style-name="ce1"/>
        </table:table-row>
        <table:table-row table:style-name="ro3">
          <table:table-cell office:value-type="float" office:value="236" table:style-name="ce33">
            <text:p>23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8950</text:p>
          </table:table-cell>
          <table:table-cell office:value-type="float" office:value="9781786358943" table:style-name="ce20">
            <text:p>9781786358943<text:s/></text:p>
          </table:table-cell>
          <table:table-cell office:value-type="string" table:style-name="ce12">
            <text:p>Theory and Method in Higher Education Research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uisman, Jeroen; Tight, Malcol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heory and Method in Higher Education Research; Vol. 2</text:p>
          </table:table-cell>
          <table:table-cell office:value-type="string" table:style-name="ce38">
            <text:p>http://www.emeraldinsight.com/doi/book/10.1108/S2056-375220162</text:p>
          </table:table-cell>
          <table:table-cell office:value-type="string" office:string-value="http://www.emeraldinsight.com/doi/book/10.1108/S2056-375220162" table:formula="msoxl:=HYPERLINK(Q237,Q237)" table:style-name="ce36">
            <text:p>http://www.emeraldinsight.com/doi/book/10.1108/S2056-375220162</text:p>
          </table:table-cell>
          <table:table-cell table:number-columns-repeated="16366" table:style-name="ce1"/>
        </table:table-row>
        <table:table-row table:style-name="ro4">
          <table:table-cell office:value-type="float" office:value="237" table:style-name="ce33">
            <text:p>23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3509294</text:p>
          </table:table-cell>
          <table:table-cell office:value-type="float" office:value="9781783509300" table:style-name="ce20">
            <text:p>9781783509300<text:s/></text:p>
          </table:table-cell>
          <table:table-cell office:value-type="string" table:style-name="ce12">
            <text:p>Tourism Research Paradigms: Critical and Emergent Knowledg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unar, Ana María; Jamal, Tazim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ourism Social Science Series; Vol. 22</text:p>
          </table:table-cell>
          <table:table-cell office:value-type="string" table:style-name="ce38">
            <text:p>http://www.emeraldinsight.com/doi/book/10.1108/S1571-5043201622</text:p>
          </table:table-cell>
          <table:table-cell office:value-type="string" office:string-value="http://www.emeraldinsight.com/doi/book/10.1108/S1571-5043201622" table:formula="msoxl:=HYPERLINK(Q238,Q238)" table:style-name="ce36">
            <text:p>http://www.emeraldinsight.com/doi/book/10.1108/S1571-5043201622</text:p>
          </table:table-cell>
          <table:table-cell table:number-columns-repeated="16366" table:style-name="ce1"/>
        </table:table-row>
        <table:table-row table:style-name="ro4">
          <table:table-cell office:value-type="float" office:value="238" table:style-name="ce33">
            <text:p>23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4413569</text:p>
          </table:table-cell>
          <table:table-cell office:value-type="float" office:value="9781784413552" table:style-name="ce20">
            <text:p>9781784413552<text:s/></text:p>
          </table:table-cell>
          <table:table-cell office:value-type="string" table:style-name="ce12">
            <text:p>Social Conflict and Harmony: Tourism in China's Multi-Ethnic Communit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Yang, Jingjing; Zhang, Lingyun; Ryan, Chri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ourism Social Science Series; Vol. 23</text:p>
          </table:table-cell>
          <table:table-cell office:value-type="string" table:style-name="ce38">
            <text:p>http://www.emeraldinsight.com/doi/book/10.1108/S1571-5043201623</text:p>
          </table:table-cell>
          <table:table-cell office:value-type="string" office:string-value="http://www.emeraldinsight.com/doi/book/10.1108/S1571-5043201623" table:formula="msoxl:=HYPERLINK(Q239,Q239)" table:style-name="ce36">
            <text:p>http://www.emeraldinsight.com/doi/book/10.1108/S1571-5043201623</text:p>
          </table:table-cell>
          <table:table-cell table:number-columns-repeated="16366" table:style-name="ce1"/>
        </table:table-row>
        <table:table-row table:style-name="ro4">
          <table:table-cell office:value-type="float" office:value="239" table:style-name="ce33">
            <text:p>23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380</text:p>
          </table:table-cell>
          <table:table-cell office:value-type="string" table:style-name="ce12">
            <text:p>HE199.9</text:p>
          </table:table-cell>
          <table:table-cell office:value-type="string" table:style-name="ce19">
            <text:p>9781786352262</text:p>
          </table:table-cell>
          <table:table-cell office:value-type="float" office:value="9781786352255" table:style-name="ce20">
            <text:p>9781786352255<text:s/></text:p>
          </table:table-cell>
          <table:table-cell office:value-type="string" table:style-name="ce12">
            <text:p>Paratransit: Shaping the Flexible Transport Fut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Mulley, Corinne; Nelson, John D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Transport and Sustainability; Vol. 8</text:p>
          </table:table-cell>
          <table:table-cell office:value-type="string" table:style-name="ce38">
            <text:p>http://www.emeraldinsight.com/doi/book/10.1108/S2044-994120168</text:p>
          </table:table-cell>
          <table:table-cell office:value-type="string" office:string-value="http://www.emeraldinsight.com/doi/book/10.1108/S2044-994120168" table:formula="msoxl:=HYPERLINK(Q240,Q240)" table:style-name="ce36">
            <text:p>http://www.emeraldinsight.com/doi/book/10.1108/S2044-994120168</text:p>
          </table:table-cell>
          <table:table-cell table:number-columns-repeated="16366" table:style-name="ce1"/>
        </table:table-row>
        <table:table-row table:style-name="ro4">
          <table:table-cell office:value-type="float" office:value="240" table:style-name="ce33">
            <text:p>24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B2801</text:p>
          </table:table-cell>
          <table:table-cell office:value-type="string" table:style-name="ce19">
            <text:p>9781786350725</text:p>
          </table:table-cell>
          <table:table-cell office:value-type="float" office:value="9781786350718" table:style-name="ce20">
            <text:p>9781786350718<text:s/></text:p>
          </table:table-cell>
          <table:table-cell office:value-type="string" table:style-name="ce12">
            <text:p>Racially and Ethnically Diverse Women Leading Education: A World View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atson, Terri N.; Normore, Anthony "Tony" H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ducational Administration; Vol. 25</text:p>
          </table:table-cell>
          <table:table-cell office:value-type="string" table:style-name="ce38">
            <text:p>http://www.emeraldinsight.com/doi/book/10.1108/S1479-3660201725</text:p>
          </table:table-cell>
          <table:table-cell office:value-type="string" office:string-value="http://www.emeraldinsight.com/doi/book/10.1108/S1479-3660201725" table:formula="msoxl:=HYPERLINK(Q241,Q241)" table:style-name="ce36">
            <text:p>http://www.emeraldinsight.com/doi/book/10.1108/S1479-3660201725</text:p>
          </table:table-cell>
          <table:table-cell table:number-columns-repeated="16366" table:style-name="ce1"/>
        </table:table-row>
        <table:table-row table:style-name="ro3">
          <table:table-cell office:value-type="float" office:value="241" table:style-name="ce33">
            <text:p>24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435</text:p>
          </table:table-cell>
          <table:table-cell office:value-type="string" table:style-name="ce19">
            <text:p>9781786354709</text:p>
          </table:table-cell>
          <table:table-cell office:value-type="float" office:value="9781786354693" table:style-name="ce20">
            <text:p>9781786354693<text:s/></text:p>
          </table:table-cell>
          <table:table-cell office:value-type="string" table:style-name="ce12">
            <text:p>Reconstructing Social Theory, History and Practi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Dahms, Harry F.; R., Lybeck Eric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urrent Perspectives in Social Theory; Vol. 35</text:p>
          </table:table-cell>
          <table:table-cell office:value-type="string" table:style-name="ce38">
            <text:p>http://www.emeraldinsight.com/doi/book/10.1108/S0278-1204201735</text:p>
          </table:table-cell>
          <table:table-cell office:value-type="string" office:string-value="http://www.emeraldinsight.com/doi/book/10.1108/S0278-1204201735" table:formula="msoxl:=HYPERLINK(Q242,Q242)" table:style-name="ce36">
            <text:p>http://www.emeraldinsight.com/doi/book/10.1108/S0278-1204201735</text:p>
          </table:table-cell>
          <table:table-cell table:number-columns-repeated="16366" table:style-name="ce1"/>
        </table:table-row>
        <table:table-row table:style-name="ro4">
          <table:table-cell office:value-type="float" office:value="242" table:style-name="ce33">
            <text:p>24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4.9</text:p>
          </table:table-cell>
          <table:table-cell office:value-type="string" table:style-name="ce19">
            <text:p>9781785602191</text:p>
          </table:table-cell>
          <table:table-cell office:value-type="float" office:value="9781785602184" table:style-name="ce20">
            <text:p>9781785602184<text:s/></text:p>
          </table:table-cell>
          <table:table-cell office:value-type="string" table:style-name="ce12">
            <text:p>The World Meets Asian Tourist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earce, Philip L.; Wu, Mao-Ying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Bridging Tourism Theory and Practice; Vol. 7</text:p>
          </table:table-cell>
          <table:table-cell office:value-type="string" table:style-name="ce38">
            <text:p>http://www.emeraldinsight.com/doi/book/10.1108/S2042-144320177</text:p>
          </table:table-cell>
          <table:table-cell office:value-type="string" office:string-value="http://www.emeraldinsight.com/doi/book/10.1108/S2042-144320177" table:formula="msoxl:=HYPERLINK(Q243,Q243)" table:style-name="ce36">
            <text:p>http://www.emeraldinsight.com/doi/book/10.1108/S2042-144320177</text:p>
          </table:table-cell>
          <table:table-cell table:number-columns-repeated="16366" table:style-name="ce1"/>
        </table:table-row>
        <table:table-row table:style-name="ro4">
          <table:table-cell office:value-type="float" office:value="243" table:style-name="ce33">
            <text:p>24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HD6958.5</text:p>
          </table:table-cell>
          <table:table-cell office:value-type="string" table:style-name="ce19">
            <text:p>9781786352408</text:p>
          </table:table-cell>
          <table:table-cell office:value-type="float" office:value="9781786352392" table:style-name="ce20">
            <text:p>9781786352392<text:s/></text:p>
          </table:table-cell>
          <table:table-cell office:value-type="string" table:style-name="ce12">
            <text:p>Employee Voice in Emerging Economi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yman, Amanda; Gollan, Paul J.; Wilkinson, Adrian; Xu, Cathy; Kalfa, Seni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Industrial and Labor Relations; Vol. 23</text:p>
          </table:table-cell>
          <table:table-cell office:value-type="string" table:style-name="ce38">
            <text:p>http://www.emeraldinsight.com/doi/book/10.1108/S0742-6186201723</text:p>
          </table:table-cell>
          <table:table-cell office:value-type="string" office:string-value="http://www.emeraldinsight.com/doi/book/10.1108/S0742-6186201723" table:formula="msoxl:=HYPERLINK(Q244,Q244)" table:style-name="ce36">
            <text:p>http://www.emeraldinsight.com/doi/book/10.1108/S0742-6186201723</text:p>
          </table:table-cell>
          <table:table-cell table:number-columns-repeated="16366" table:style-name="ce1"/>
        </table:table-row>
        <table:table-row table:style-name="ro4">
          <table:table-cell office:value-type="float" office:value="244" table:style-name="ce33">
            <text:p>24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2管理二(行銷、生管、資管、交管、作業研究/數量方法)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H1</text:p>
          </table:table-cell>
          <table:table-cell office:value-type="string" table:style-name="ce19">
            <text:p>9781786354969</text:p>
          </table:table-cell>
          <table:table-cell office:value-type="float" office:value="9781786354952" table:style-name="ce20">
            <text:p>9781786354952<text:s/></text:p>
          </table:table-cell>
          <table:table-cell office:value-type="string" table:style-name="ce12">
            <text:p>Consumer Culture Theor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Özça<text:span text:style-name="T2">ğ</text:span>lar-Toulouse, Nil; Rinallo, Diego; Belk, Russell W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Consumer Behavior; Vol. 18</text:p>
          </table:table-cell>
          <table:table-cell office:value-type="string" table:style-name="ce39">
            <text:p><text:a xlink:href="http://www.emeraldinsight.com/doi/book/10.1108/S0885-2111201618">http://www.emeraldinsight.com/doi/book/10.1108/S0885-2111201618</text:a></text:p>
          </table:table-cell>
          <table:table-cell office:value-type="string" office:string-value="http://www.emeraldinsight.com/doi/book/10.1108/S0885-2111201618" table:formula="msoxl:=HYPERLINK(Q245,Q245)" table:style-name="ce36">
            <text:p>http://www.emeraldinsight.com/doi/book/10.1108/S0885-2111201618</text:p>
          </table:table-cell>
          <table:table-cell table:number-columns-repeated="16366" table:style-name="ce1"/>
        </table:table-row>
        <table:table-row table:style-name="ro4">
          <table:table-cell office:value-type="float" office:value="245" table:style-name="ce33">
            <text:p>24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9862</text:p>
          </table:table-cell>
          <table:table-cell office:value-type="float" office:value="9781785609855" table:style-name="ce20">
            <text:p>9781785609855<text:s/></text:p>
          </table:table-cell>
          <table:table-cell office:value-type="string" table:style-name="ce12">
            <text:p>Spatial Econometrics: Qualitative and Limited Dependent Variabl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ltagi, Badi H.; Lesage, James P.; Pace, R. Kelle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conometrics; Vol. 37</text:p>
          </table:table-cell>
          <table:table-cell office:value-type="string" table:style-name="ce38">
            <text:p>http://www.emeraldinsight.com/doi/book/10.1108/S0731-9053201737</text:p>
          </table:table-cell>
          <table:table-cell office:value-type="string" office:string-value="http://www.emeraldinsight.com/doi/book/10.1108/S0731-9053201737" table:formula="msoxl:=HYPERLINK(Q246,Q246)" table:style-name="ce36">
            <text:p>http://www.emeraldinsight.com/doi/book/10.1108/S0731-9053201737</text:p>
          </table:table-cell>
          <table:table-cell table:number-columns-repeated="16366" table:style-name="ce1"/>
        </table:table-row>
        <table:table-row table:style-name="ro3">
          <table:table-cell office:value-type="float" office:value="246" table:style-name="ce33">
            <text:p>24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71</text:p>
          </table:table-cell>
          <table:table-cell office:value-type="string" table:style-name="ce19">
            <text:p>9781785609886</text:p>
          </table:table-cell>
          <table:table-cell office:value-type="float" office:value="9781785609879" table:style-name="ce20">
            <text:p>9781785609879<text:s/></text:p>
          </table:table-cell>
          <table:table-cell office:value-type="string" table:style-name="ce12">
            <text:p>Revisiting Hayek's Political Econom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oettke, Peter J.; Storr, Virgil Henr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Austrian Economics; Vol. 21</text:p>
          </table:table-cell>
          <table:table-cell office:value-type="string" table:style-name="ce38">
            <text:p>http://www.emeraldinsight.com/doi/book/10.1108/S1529-2134201721</text:p>
          </table:table-cell>
          <table:table-cell office:value-type="string" office:string-value="http://www.emeraldinsight.com/doi/book/10.1108/S1529-2134201721" table:formula="msoxl:=HYPERLINK(Q247,Q247)" table:style-name="ce36">
            <text:p>http://www.emeraldinsight.com/doi/book/10.1108/S1529-2134201721</text:p>
          </table:table-cell>
          <table:table-cell table:number-columns-repeated="16366" table:style-name="ce1"/>
        </table:table-row>
        <table:table-row table:style-name="ro4">
          <table:table-cell office:value-type="float" office:value="247" table:style-name="ce33">
            <text:p>24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7</text:p>
          </table:table-cell>
          <table:table-cell office:value-type="string" table:style-name="ce19">
            <text:p>9781786354747</text:p>
          </table:table-cell>
          <table:table-cell office:value-type="float" office:value="9781786354730" table:style-name="ce20">
            <text:p>9781786354730<text:s/></text:p>
          </table:table-cell>
          <table:table-cell office:value-type="string" table:style-name="ce12">
            <text:p>Recent Developments in Neuroscience Research on Human Motiv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Kim, Sung-IL; Reeve, Johnmarshall; Bong, Mimi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Motivation and Achievement; Vol. 19</text:p>
          </table:table-cell>
          <table:table-cell office:value-type="string" table:style-name="ce38">
            <text:p>http://www.emeraldinsight.com/doi/book/10.1108/S0749-7423201719</text:p>
          </table:table-cell>
          <table:table-cell office:value-type="string" office:string-value="http://www.emeraldinsight.com/doi/book/10.1108/S0749-7423201719" table:formula="msoxl:=HYPERLINK(Q248,Q248)" table:style-name="ce36">
            <text:p>http://www.emeraldinsight.com/doi/book/10.1108/S0749-7423201719</text:p>
          </table:table-cell>
          <table:table-cell table:number-columns-repeated="16366" table:style-name="ce1"/>
        </table:table-row>
        <table:table-row table:style-name="ro1">
          <table:table-cell office:value-type="float" office:value="248" table:style-name="ce33">
            <text:p>24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2.2</text:p>
          </table:table-cell>
          <table:table-cell office:value-type="string" table:style-name="ce12">
            <text:p>HM(1)</text:p>
          </table:table-cell>
          <table:table-cell office:value-type="string" table:style-name="ce19">
            <text:p>9781785607851</text:p>
          </table:table-cell>
          <table:table-cell office:value-type="float" office:value="9781785607844" table:style-name="ce20">
            <text:p>9781785607844<text:s/></text:p>
          </table:table-cell>
          <table:table-cell office:value-type="string" table:style-name="ce12">
            <text:p>Communication and Information Technologies Annual: [New] Media Cultur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obinson, Laura; Schulz, Jeremy; Cotton, Shelia R.; Hale, Timothy M.; Williams, Apryl A.; Hightower, Joy L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Media and Communications; Vol. 11</text:p>
          </table:table-cell>
          <table:table-cell office:value-type="string" table:style-name="ce38">
            <text:p>http://www.emeraldinsight.com/doi/book/10.1108/S2050-2060201611</text:p>
          </table:table-cell>
          <table:table-cell office:value-type="string" office:string-value="http://www.emeraldinsight.com/doi/book/10.1108/S2050-2060201611" table:formula="msoxl:=HYPERLINK(Q249,Q249)" table:style-name="ce36">
            <text:p>http://www.emeraldinsight.com/doi/book/10.1108/S2050-2060201611</text:p>
          </table:table-cell>
          <table:table-cell table:number-columns-repeated="16366" table:style-name="ce1"/>
        </table:table-row>
        <table:table-row table:style-name="ro1">
          <table:table-cell office:value-type="float" office:value="249" table:style-name="ce33">
            <text:p>24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B2801</text:p>
          </table:table-cell>
          <table:table-cell office:value-type="string" table:style-name="ce19">
            <text:p>9781786355003</text:p>
          </table:table-cell>
          <table:table-cell office:value-type="float" office:value="9781786354990" table:style-name="ce20">
            <text:p>9781786354990<text:s/></text:p>
          </table:table-cell>
          <table:table-cell office:value-type="string" table:style-name="ce12">
            <text:p>The Dark Side of Leadership: Identifying and Overcoming Unethical Practice in Organization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Normore, Anthony H.; Brooks, Jeffrey S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Educational Administration; Vol. 26</text:p>
          </table:table-cell>
          <table:table-cell office:value-type="string" table:style-name="ce39">
            <text:p><text:a xlink:href="http://www.emeraldinsight.com/doi/book/10.1108/S1479-3660201726">http://www.emeraldinsight.com/doi/book/10.1108/S1479-3660201726</text:a></text:p>
          </table:table-cell>
          <table:table-cell office:value-type="string" office:string-value="http://www.emeraldinsight.com/doi/book/10.1108/S1479-3660201726" table:formula="msoxl:=HYPERLINK(Q250,Q250)" table:style-name="ce36">
            <text:p>http://www.emeraldinsight.com/doi/book/10.1108/S1479-3660201726</text:p>
          </table:table-cell>
          <table:table-cell table:number-columns-repeated="16366" table:style-name="ce1"/>
        </table:table-row>
        <table:table-row table:style-name="ro3">
          <table:table-cell office:value-type="float" office:value="250" table:style-name="ce33">
            <text:p>25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8.007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0688</text:p>
          </table:table-cell>
          <table:table-cell office:value-type="float" office:value="9781786350671" table:style-name="ce20">
            <text:p>9781786350671<text:s/></text:p>
          </table:table-cell>
          <table:table-cell office:value-type="string" table:style-name="ce12">
            <text:p>Innovation and Entrepreneurship in Educ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Papadopoulos, Pantelis M. ; Burger, Roland ; Faria, An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Digital Education and Lifelong Learning; Vol. 2</text:p>
          </table:table-cell>
          <table:table-cell office:value-type="string" table:style-name="ce38">
            <text:p>http://www.emeraldinsight.com/doi/book/10.1108/S2051-229520172</text:p>
          </table:table-cell>
          <table:table-cell office:value-type="string" office:string-value="http://www.emeraldinsight.com/doi/book/10.1108/S2051-229520172" table:formula="msoxl:=HYPERLINK(Q251,Q251)" table:style-name="ce36">
            <text:p>http://www.emeraldinsight.com/doi/book/10.1108/S2051-229520172</text:p>
          </table:table-cell>
          <table:table-cell table:number-columns-repeated="16366" table:style-name="ce1"/>
        </table:table-row>
        <table:table-row table:style-name="ro4">
          <table:table-cell office:value-type="float" office:value="251" table:style-name="ce33">
            <text:p>25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GN378</text:p>
          </table:table-cell>
          <table:table-cell office:value-type="string" table:style-name="ce19">
            <text:p>9781784416249</text:p>
          </table:table-cell>
          <table:table-cell office:value-type="float" office:value="9781784416232" table:style-name="ce20">
            <text:p>9781784416232<text:s/></text:p>
          </table:table-cell>
          <table:table-cell office:value-type="string" table:style-name="ce12">
            <text:p>New Directions in Educational Ethnography: Shifts, Problems, and Reconstruc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opson, Rodney; Rodick, William; Kaul, Akashi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Educational Ethnography; Vol. 13</text:p>
          </table:table-cell>
          <table:table-cell office:value-type="string" table:style-name="ce38">
            <text:p>http://www.emeraldinsight.com/doi/book/10.1108/S1529-210X201713</text:p>
          </table:table-cell>
          <table:table-cell office:value-type="string" office:string-value="http://www.emeraldinsight.com/doi/book/10.1108/S1529-210X201713" table:formula="msoxl:=HYPERLINK(Q252,Q252)" table:style-name="ce36">
            <text:p>http://www.emeraldinsight.com/doi/book/10.1108/S1529-210X201713</text:p>
          </table:table-cell>
          <table:table-cell table:number-columns-repeated="16366" table:style-name="ce1"/>
        </table:table-row>
        <table:table-row table:style-name="ro4">
          <table:table-cell office:value-type="float" office:value="252" table:style-name="ce33">
            <text:p>25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.7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5287</text:p>
          </table:table-cell>
          <table:table-cell office:value-type="float" office:value="9781786355270" table:style-name="ce20">
            <text:p>9781786355270<text:s/></text:p>
          </table:table-cell>
          <table:table-cell office:value-type="string" table:style-name="ce12">
            <text:p>Annual Review of Comparative and International Education 2016<text:s/>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iseman, Alexander W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ternational Perspectives on Education and Society; Vol. 30</text:p>
          </table:table-cell>
          <table:table-cell office:value-type="string" table:style-name="ce38">
            <text:p>http://www.emeraldinsight.com/doi/book/10.1108/S1479-3679201730</text:p>
          </table:table-cell>
          <table:table-cell office:value-type="string" office:string-value="http://www.emeraldinsight.com/doi/book/10.1108/S1479-3679201730" table:formula="msoxl:=HYPERLINK(Q253,Q253)" table:style-name="ce36">
            <text:p>http://www.emeraldinsight.com/doi/book/10.1108/S1479-3679201730</text:p>
          </table:table-cell>
          <table:table-cell table:number-columns-repeated="16366" table:style-name="ce1"/>
        </table:table-row>
        <table:table-row table:style-name="ro1">
          <table:table-cell office:value-type="float" office:value="253" table:style-name="ce33">
            <text:p>25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9.1</text:p>
          </table:table-cell>
          <table:table-cell office:value-type="string" table:style-name="ce12">
            <text:p>LB5</text:p>
          </table:table-cell>
          <table:table-cell office:value-type="string" table:style-name="ce19">
            <text:p>9781786350442</text:p>
          </table:table-cell>
          <table:table-cell office:value-type="float" office:value="9781786350435" table:style-name="ce20">
            <text:p>9781786350435<text:s/></text:p>
          </table:table-cell>
          <table:table-cell office:value-type="string" table:style-name="ce12">
            <text:p>The Global Educational Policy Environment in the Fourth Industrial Revolution: Gated, Regulated and Governed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Jules, Tavis D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Public Policy and Governance; Vol. 26</text:p>
          </table:table-cell>
          <table:table-cell office:value-type="string" table:style-name="ce38">
            <text:p>http://www.emeraldinsight.com/doi/book/10.1108/S2053-7697201726</text:p>
          </table:table-cell>
          <table:table-cell office:value-type="string" office:string-value="http://www.emeraldinsight.com/doi/book/10.1108/S2053-7697201726" table:formula="msoxl:=HYPERLINK(Q254,Q254)" table:style-name="ce36">
            <text:p>http://www.emeraldinsight.com/doi/book/10.1108/S2053-7697201726</text:p>
          </table:table-cell>
          <table:table-cell table:number-columns-repeated="16366" table:style-name="ce1"/>
        </table:table-row>
        <table:table-row table:style-name="ro4">
          <table:table-cell office:value-type="float" office:value="254" table:style-name="ce33">
            <text:p>25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5.5</text:p>
          </table:table-cell>
          <table:table-cell office:value-type="string" table:style-name="ce12">
            <text:p>Z678</text:p>
          </table:table-cell>
          <table:table-cell office:value-type="string" table:style-name="ce19">
            <text:p>9781785607318</text:p>
          </table:table-cell>
          <table:table-cell office:value-type="float" office:value="9781785607301" table:style-name="ce20">
            <text:p>9781785607301<text:s/></text:p>
          </table:table-cell>
          <table:table-cell office:value-type="string" table:style-name="ce12">
            <text:p>Innovation in Libraries and Information Service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ker, David; Evans, Wend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y Administration and Organization; Vol. 35</text:p>
          </table:table-cell>
          <table:table-cell office:value-type="string" table:style-name="ce38">
            <text:p>http://www.emeraldinsight.com/doi/book/10.1108/S0732-0671201735</text:p>
          </table:table-cell>
          <table:table-cell office:value-type="string" office:string-value="http://www.emeraldinsight.com/doi/book/10.1108/S0732-0671201735" table:formula="msoxl:=HYPERLINK(Q255,Q255)" table:style-name="ce36">
            <text:p>http://www.emeraldinsight.com/doi/book/10.1108/S0732-0671201735</text:p>
          </table:table-cell>
          <table:table-cell table:number-columns-repeated="16366" table:style-name="ce1"/>
        </table:table-row>
        <table:table-row table:style-name="ro4">
          <table:table-cell office:value-type="float" office:value="255" table:style-name="ce33">
            <text:p>25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D60</text:p>
          </table:table-cell>
          <table:table-cell office:value-type="string" table:style-name="ce19">
            <text:p>9781786355102</text:p>
          </table:table-cell>
          <table:table-cell office:value-type="float" office:value="9781786355096" table:style-name="ce20">
            <text:p>9781786355096<text:s/></text:p>
          </table:table-cell>
          <table:table-cell office:value-type="string" table:style-name="ce12">
            <text:p>Finance and Economy for Society: Integrating Sustainability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Alijani, Sharam; Karyotis, Catheri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ritical Studies on Corporate Responsibility, Governance and Sustainability; Vol. 11</text:p>
          </table:table-cell>
          <table:table-cell office:value-type="string" table:style-name="ce38">
            <text:p>http://www.emeraldinsight.com/doi/book/10.1108/S2043-9059201711</text:p>
          </table:table-cell>
          <table:table-cell office:value-type="string" office:string-value="http://www.emeraldinsight.com/doi/book/10.1108/S2043-9059201711" table:formula="msoxl:=HYPERLINK(Q256,Q256)" table:style-name="ce36">
            <text:p>http://www.emeraldinsight.com/doi/book/10.1108/S2043-9059201711</text:p>
          </table:table-cell>
          <table:table-cell table:number-columns-repeated="16366" table:style-name="ce1"/>
        </table:table-row>
        <table:table-row table:style-name="ro4">
          <table:table-cell office:value-type="float" office:value="256" table:style-name="ce33">
            <text:p>25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V1</text:p>
          </table:table-cell>
          <table:table-cell office:value-type="string" table:style-name="ce19">
            <text:p>9781786356161</text:p>
          </table:table-cell>
          <table:table-cell office:value-type="float" office:value="9781786356154" table:style-name="ce20">
            <text:p>9781786356154<text:s/></text:p>
          </table:table-cell>
          <table:table-cell office:value-type="string" table:style-name="ce12">
            <text:p>Advances in Hospitality and Leisur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Chen, Joseph S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Hospitality and Leisure; Vol. 12</text:p>
          </table:table-cell>
          <table:table-cell office:value-type="string" table:style-name="ce38">
            <text:p>http://www.emeraldinsight.com/doi/book/10.1108/S1745-3542201712</text:p>
          </table:table-cell>
          <table:table-cell office:value-type="string" office:string-value="http://www.emeraldinsight.com/doi/book/10.1108/S1745-3542201712" table:formula="msoxl:=HYPERLINK(Q257,Q257)" table:style-name="ce36">
            <text:p>http://www.emeraldinsight.com/doi/book/10.1108/S1745-3542201712</text:p>
          </table:table-cell>
          <table:table-cell table:number-columns-repeated="16366" table:style-name="ce1"/>
        </table:table-row>
        <table:table-row table:style-name="ro8">
          <table:table-cell office:value-type="float" office:value="257" table:style-name="ce33">
            <text:p>25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A173</text:p>
          </table:table-cell>
          <table:table-cell office:value-type="string" table:style-name="ce19">
            <text:p>9781786353023</text:p>
          </table:table-cell>
          <table:table-cell office:value-type="float" office:value="9781786353016" table:style-name="ce20">
            <text:p>9781786353016<text:s/></text:p>
          </table:table-cell>
          <table:table-cell office:value-type="string" table:style-name="ce12">
            <text:p>University Partnerships for International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lessinger, Patrick; Cozza, Barba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Innovations in Higher Education Teaching and Learning; Vol. 8</text:p>
          </table:table-cell>
          <table:table-cell office:value-type="string" table:style-name="ce38">
            <text:p>http://www.emeraldinsight.com/doi/book/10.1108/S2055-364120178</text:p>
          </table:table-cell>
          <table:table-cell office:value-type="string" office:string-value="http://www.emeraldinsight.com/doi/book/10.1108/S2055-364120178" table:formula="msoxl:=HYPERLINK(Q258,Q258)" table:style-name="ce36">
            <text:p>http://www.emeraldinsight.com/doi/book/10.1108/S2055-364120178</text:p>
          </table:table-cell>
          <table:table-cell table:number-columns-repeated="16366" table:style-name="ce1"/>
        </table:table-row>
        <table:table-row table:style-name="ro3">
          <table:table-cell office:value-type="float" office:value="258" table:style-name="ce33">
            <text:p>25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5經濟學</text:p>
          </table:table-cell>
          <table:table-cell office:value-type="string" table:style-name="ce12">
            <text:p>330.1543</text:p>
          </table:table-cell>
          <table:table-cell office:value-type="string" table:style-name="ce12">
            <text:p>HB135</text:p>
          </table:table-cell>
          <table:table-cell office:value-type="string" table:style-name="ce19">
            <text:p>9781785609640</text:p>
          </table:table-cell>
          <table:table-cell office:value-type="float" office:value="9781785609633" table:style-name="ce20">
            <text:p>9781785609633<text:s/></text:p>
          </table:table-cell>
          <table:table-cell office:value-type="string" table:style-name="ce12">
            <text:p>Experiments in Organizational Economic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oerg, Sebastian J.; Hamman, John R.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Experimental Economics; Vol. 19</text:p>
          </table:table-cell>
          <table:table-cell office:value-type="string" table:style-name="ce38">
            <text:p>http://www.emeraldinsight.com/doi/book/10.1108/S0193-2306201719</text:p>
          </table:table-cell>
          <table:table-cell office:value-type="string" office:string-value="http://www.emeraldinsight.com/doi/book/10.1108/S0193-2306201719" table:formula="msoxl:=HYPERLINK(Q259,Q259)" table:style-name="ce36">
            <text:p>http://www.emeraldinsight.com/doi/book/10.1108/S0193-2306201719</text:p>
          </table:table-cell>
          <table:table-cell table:number-columns-repeated="16366" table:style-name="ce1"/>
        </table:table-row>
        <table:table-row table:style-name="ro3">
          <table:table-cell office:value-type="float" office:value="259" table:style-name="ce33">
            <text:p>259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0財金及會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HJ9</text:p>
          </table:table-cell>
          <table:table-cell office:value-type="string" table:style-name="ce19">
            <text:p>9781786350022</text:p>
          </table:table-cell>
          <table:table-cell office:value-type="float" office:value="9781786350015" table:style-name="ce20">
            <text:p>9781786350015<text:s/></text:p>
          </table:table-cell>
          <table:table-cell office:value-type="string" table:style-name="ce12">
            <text:p>Advances in Tax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asseldine, Joh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Taxation; Vol. 23</text:p>
          </table:table-cell>
          <table:table-cell office:value-type="string" table:style-name="ce38">
            <text:p>http://www.emeraldinsight.com/doi/book/10.1108/S1058-7497201723</text:p>
          </table:table-cell>
          <table:table-cell office:value-type="string" office:string-value="http://www.emeraldinsight.com/doi/book/10.1108/S1058-7497201723" table:formula="msoxl:=HYPERLINK(Q260,Q260)" table:style-name="ce36">
            <text:p>http://www.emeraldinsight.com/doi/book/10.1108/S1058-7497201723</text:p>
          </table:table-cell>
          <table:table-cell table:number-columns-repeated="16366" table:style-name="ce1"/>
        </table:table-row>
        <table:table-row table:style-name="ro4">
          <table:table-cell office:value-type="float" office:value="260" table:style-name="ce33">
            <text:p>260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5.5</text:p>
          </table:table-cell>
          <table:table-cell office:value-type="string" table:style-name="ce12">
            <text:p>Z678</text:p>
          </table:table-cell>
          <table:table-cell office:value-type="string" table:style-name="ce19">
            <text:p>9781786352705</text:p>
          </table:table-cell>
          <table:table-cell office:value-type="float" office:value="9781786352699" table:style-name="ce20">
            <text:p>9781786352699<text:s/></text:p>
          </table:table-cell>
          <table:table-cell office:value-type="string" table:style-name="ce12">
            <text:p>The Future of Library Spa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Hines, Samantha Schmehl; Crowe, Kathryn Moore<text:s/>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y Administration and Organization; Vol. 36</text:p>
          </table:table-cell>
          <table:table-cell office:value-type="string" table:style-name="ce38">
            <text:p>http://www.emeraldinsight.com/doi/book/10.1108/S0732-0671201736</text:p>
          </table:table-cell>
          <table:table-cell office:value-type="string" office:string-value="http://www.emeraldinsight.com/doi/book/10.1108/S0732-0671201736" table:formula="msoxl:=HYPERLINK(Q261,Q261)" table:style-name="ce36">
            <text:p>http://www.emeraldinsight.com/doi/book/10.1108/S0732-0671201736</text:p>
          </table:table-cell>
          <table:table-cell table:number-columns-repeated="16366" table:style-name="ce1"/>
        </table:table-row>
        <table:table-row table:style-name="ro1">
          <table:table-cell office:value-type="float" office:value="261" table:style-name="ce33">
            <text:p>261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JZ6385</text:p>
          </table:table-cell>
          <table:table-cell office:value-type="string" table:style-name="ce19">
            <text:p>9781786350329</text:p>
          </table:table-cell>
          <table:table-cell office:value-type="float" office:value="9781786350312" table:style-name="ce20">
            <text:p>9781786350312<text:s/></text:p>
          </table:table-cell>
          <table:table-cell office:value-type="string" table:style-name="ce12">
            <text:p>Emotions, Decision-Making, Conflict and Cooper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uterbacher, Urs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Contributions to Conflict Management, Peace Economics and Development; Vol. 25</text:p>
          </table:table-cell>
          <table:table-cell office:value-type="string" table:style-name="ce38">
            <text:p>http://www.emeraldinsight.com/doi/book/10.1108/S1572-8323201725</text:p>
          </table:table-cell>
          <table:table-cell office:value-type="string" office:string-value="http://www.emeraldinsight.com/doi/book/10.1108/S1572-8323201725" table:formula="msoxl:=HYPERLINK(Q262,Q262)" table:style-name="ce36">
            <text:p>http://www.emeraldinsight.com/doi/book/10.1108/S1572-8323201725</text:p>
          </table:table-cell>
          <table:table-cell table:number-columns-repeated="16366" table:style-name="ce1"/>
        </table:table-row>
        <table:table-row table:style-name="ro6">
          <table:table-cell office:value-type="float" office:value="262" table:style-name="ce33">
            <text:p>262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9傳播學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TK5101</text:p>
          </table:table-cell>
          <table:table-cell office:value-type="string" table:style-name="ce19">
            <text:p>9781786354822</text:p>
          </table:table-cell>
          <table:table-cell office:value-type="float" office:value="9781786354815" table:style-name="ce20">
            <text:p>9781786354815<text:s/></text:p>
          </table:table-cell>
          <table:table-cell office:value-type="string" table:style-name="ce13">
            <text:p>Communication and Information Technologies Annual: Digital Empowerment: Opportunities and Challenges of Inclusion in Latin America and the Caribbea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Robinson, Laura; Schulz, Jeremy; Dunn, Hopeton S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tudies in Media and Communications; Vol. 12</text:p>
          </table:table-cell>
          <table:table-cell office:value-type="string" table:style-name="ce38">
            <text:p>http://www.emeraldinsight.com/doi/book/10.1108/S2050-2060201712</text:p>
          </table:table-cell>
          <table:table-cell office:value-type="string" office:string-value="http://www.emeraldinsight.com/doi/book/10.1108/S2050-2060201712" table:formula="msoxl:=HYPERLINK(Q263,Q263)" table:style-name="ce36">
            <text:p>http://www.emeraldinsight.com/doi/book/10.1108/S2050-2060201712</text:p>
          </table:table-cell>
          <table:table-cell table:number-columns-repeated="16366" table:style-name="ce1"/>
        </table:table-row>
        <table:table-row table:style-name="ro4">
          <table:table-cell office:value-type="float" office:value="263" table:style-name="ce33">
            <text:p>263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41管理一(人資、組織行為、策略管理、國企、醫管、科管)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786</text:p>
          </table:table-cell>
          <table:table-cell office:value-type="string" table:style-name="ce19">
            <text:p>9781786354327</text:p>
          </table:table-cell>
          <table:table-cell office:value-type="float" office:value="9781786354310" table:style-name="ce20">
            <text:p>9781786354310<text:s/></text:p>
          </table:table-cell>
          <table:table-cell office:value-type="string" table:style-name="ce12">
            <text:p>How Institutions Matter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Gehman, Joel; Lounsbury, Michael; Greenwood, Royston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the Sociology of Organizations; Vol. 48B</text:p>
          </table:table-cell>
          <table:table-cell office:value-type="string" table:style-name="ce38">
            <text:p>http://www.emeraldinsight.com/doi/book/10.1108/S0733-558X201748B</text:p>
          </table:table-cell>
          <table:table-cell office:value-type="string" office:string-value="http://www.emeraldinsight.com/doi/book/10.1108/S0733-558X201748B" table:formula="msoxl:=HYPERLINK(Q264,Q264)" table:style-name="ce36">
            <text:p>http://www.emeraldinsight.com/doi/book/10.1108/S0733-558X201748B</text:p>
          </table:table-cell>
          <table:table-cell table:number-columns-repeated="16366" table:style-name="ce1"/>
        </table:table-row>
        <table:table-row table:style-name="ro4">
          <table:table-cell office:value-type="float" office:value="264" table:style-name="ce33">
            <text:p>264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SSS07科普教育與傳播</text:p>
          </table:table-cell>
          <table:table-cell office:value-type="string" table:style-name="ce12">
            <text:p>363.7</text:p>
          </table:table-cell>
          <table:table-cell office:value-type="string" table:style-name="ce12">
            <text:p>GE300</text:p>
          </table:table-cell>
          <table:table-cell office:value-type="string" table:style-name="ce19">
            <text:p>9781786358196</text:p>
          </table:table-cell>
          <table:table-cell office:value-type="float" office:value="9781786358189" table:style-name="ce20">
            <text:p>9781786358189<text:s/></text:p>
          </table:table-cell>
          <table:table-cell office:value-type="string" table:style-name="ce12">
            <text:p>Climate Change and the 2030 Corporate Agenda for Sustainable Development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Leonard, Liam; Gonzalez-Perez, Maria Alejandra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Sustainability and Environmental Justice; Vol. 19</text:p>
          </table:table-cell>
          <table:table-cell office:value-type="string" table:style-name="ce38">
            <text:p>http://www.emeraldinsight.com/doi/book/10.1108/S2051-5030201719</text:p>
          </table:table-cell>
          <table:table-cell office:value-type="string" office:string-value="http://www.emeraldinsight.com/doi/book/10.1108/S2051-5030201719" table:formula="msoxl:=HYPERLINK(Q265,Q265)" table:style-name="ce36">
            <text:p>http://www.emeraldinsight.com/doi/book/10.1108/S2051-5030201719</text:p>
          </table:table-cell>
          <table:table-cell table:number-columns-repeated="16366" table:style-name="ce1"/>
        </table:table-row>
        <table:table-row table:style-name="ro3">
          <table:table-cell office:value-type="float" office:value="265" table:style-name="ce33">
            <text:p>265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4政治學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HM(1)</text:p>
          </table:table-cell>
          <table:table-cell office:value-type="string" table:style-name="ce19">
            <text:p>9781786354808</text:p>
          </table:table-cell>
          <table:table-cell office:value-type="float" office:value="9781786354792" table:style-name="ce20">
            <text:p>9781786354792<text:s/></text:p>
          </table:table-cell>
          <table:table-cell office:value-type="string" table:style-name="ce12">
            <text:p>On the Cross Road of Polity, Political Elites and Mobilization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Wejnert, Barbara; Parigi, Paolo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Research in Political Sociology; Vol. 24</text:p>
          </table:table-cell>
          <table:table-cell office:value-type="string" table:style-name="ce38">
            <text:p>http://www.emeraldinsight.com/doi/book/10.1108/S0895-9935201724</text:p>
          </table:table-cell>
          <table:table-cell office:value-type="string" office:string-value="http://www.emeraldinsight.com/doi/book/10.1108/S0895-9935201724" table:formula="msoxl:=HYPERLINK(Q266,Q266)" table:style-name="ce36">
            <text:p>http://www.emeraldinsight.com/doi/book/10.1108/S0895-9935201724</text:p>
          </table:table-cell>
          <table:table-cell table:number-columns-repeated="16366" table:style-name="ce1"/>
        </table:table-row>
        <table:table-row table:style-name="ro3">
          <table:table-cell office:value-type="float" office:value="266" table:style-name="ce33">
            <text:p>266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7社會學</text:p>
          </table:table-cell>
          <table:table-cell office:value-type="string" table:style-name="ce12">
            <text:p>305.23</text:p>
          </table:table-cell>
          <table:table-cell office:value-type="string" table:style-name="ce12">
            <text:p>HQ793</text:p>
          </table:table-cell>
          <table:table-cell office:value-type="string" table:style-name="ce19">
            <text:p>9781786353962</text:p>
          </table:table-cell>
          <table:table-cell office:value-type="float" office:value="9781786353955" table:style-name="ce20">
            <text:p>9781786353955<text:s/></text:p>
          </table:table-cell>
          <table:table-cell office:value-type="string" table:style-name="ce12">
            <text:p>Friendship and Peer Culture in Multilingual Settings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heobald, Maryanne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Sociological Studies of Children and Youth; Vol. 21</text:p>
          </table:table-cell>
          <table:table-cell office:value-type="string" table:style-name="ce38">
            <text:p>http://www.emeraldinsight.com/doi/book/10.1108/S1537-4661201721</text:p>
          </table:table-cell>
          <table:table-cell office:value-type="string" office:string-value="http://www.emeraldinsight.com/doi/book/10.1108/S1537-4661201721" table:formula="msoxl:=HYPERLINK(Q267,Q267)" table:style-name="ce36">
            <text:p>http://www.emeraldinsight.com/doi/book/10.1108/S1537-4661201721</text:p>
          </table:table-cell>
          <table:table-cell table:number-columns-repeated="16366" table:style-name="ce1"/>
        </table:table-row>
        <table:table-row table:style-name="ro4">
          <table:table-cell office:value-type="float" office:value="267" table:style-name="ce33">
            <text:p>267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11教育學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LD13</text:p>
          </table:table-cell>
          <table:table-cell office:value-type="string" table:style-name="ce19">
            <text:p>9781786357106</text:p>
          </table:table-cell>
          <table:table-cell office:value-type="float" office:value="9781786357090" table:style-name="ce20">
            <text:p>9781786357090<text:s/></text:p>
          </table:table-cell>
          <table:table-cell office:value-type="string" table:style-name="ce12">
            <text:p>The Crisis of Race in Higher Education: A Day of Discovery and Dialogu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Tate, William F. ; Staudt, Nancy; Macrander, Ashley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Diversity in Higher Education; Vol. 19</text:p>
          </table:table-cell>
          <table:table-cell office:value-type="string" table:style-name="ce38">
            <text:p>http://www.emeraldinsight.com/doi/book/10.1108/S1479-3644201719</text:p>
          </table:table-cell>
          <table:table-cell office:value-type="string" office:string-value="http://www.emeraldinsight.com/doi/book/10.1108/S1479-3644201719" table:formula="msoxl:=HYPERLINK(Q268,Q268)" table:style-name="ce36">
            <text:p>http://www.emeraldinsight.com/doi/book/10.1108/S1479-3644201719</text:p>
          </table:table-cell>
          <table:table-cell table:number-columns-repeated="16366" table:style-name="ce1"/>
        </table:table-row>
        <table:table-row table:style-name="ro6">
          <table:table-cell office:value-type="float" office:value="268" table:style-name="ce33">
            <text:p>268</text:p>
          </table:table-cell>
          <table:table-cell office:value-type="string" table:style-name="ce12">
            <text:p>Ss&amp;A</text:p>
          </table:table-cell>
          <table:table-cell office:value-type="string" table:style-name="ce12">
            <text:p>HA3圖書資訊學</text:p>
          </table:table-cell>
          <table:table-cell office:value-type="string" table:style-name="ce12">
            <text:p>021</text:p>
          </table:table-cell>
          <table:table-cell office:value-type="string" table:style-name="ce12">
            <text:p>HD6951</text:p>
          </table:table-cell>
          <table:table-cell office:value-type="string" table:style-name="ce19">
            <text:p>9781786359339</text:p>
          </table:table-cell>
          <table:table-cell office:value-type="float" office:value="9781786359322" table:style-name="ce20">
            <text:p>9781786359322<text:s/></text:p>
          </table:table-cell>
          <table:table-cell office:value-type="string" table:style-name="ce12">
            <text:p>Celebrating the James Partridge Award: Essays Toward the Development of a More Diverse, Inclusive, and Equitable Field of Library and Information Science</text:p>
          </table:table-cell>
          <table:table-cell office:value-type="string" table:style-name="ce19">
            <text:p>1st</text:p>
          </table:table-cell>
          <table:table-cell office:value-type="string" table:style-name="ce12">
            <text:p>Barlow, Diane L.; Jaeger, Paul T.</text:p>
          </table:table-cell>
          <table:table-cell office:value-type="string" table:style-name="ce12">
            <text:p>Emerald Group Publishing Limited</text:p>
          </table:table-cell>
          <table:table-cell office:value-type="string" table:style-name="ce19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19">
            <text:p>無光碟附件</text:p>
          </table:table-cell>
          <table:table-cell office:value-type="string" table:style-name="ce12">
            <text:p>Advances in Librarianship; Vol. 42</text:p>
          </table:table-cell>
          <table:table-cell office:value-type="string" table:style-name="ce38">
            <text:p>http://www.emeraldinsight.com/doi/book/10.1108/S0065-2830201742</text:p>
          </table:table-cell>
          <table:table-cell office:value-type="string" office:string-value="http://www.emeraldinsight.com/doi/book/10.1108/S0065-2830201742" table:formula="msoxl:=HYPERLINK(Q269,Q269)" table:style-name="ce36">
            <text:p>http://www.emeraldinsight.com/doi/book/10.1108/S0065-2830201742</text:p>
          </table:table-cell>
          <table:table-cell table:number-columns-repeated="16366" table:style-name="ce1"/>
        </table:table-row>
        <table:table-row table:style-name="ro4">
          <table:table-cell office:value-type="float" office:value="269" table:style-name="ce34">
            <text:p>269</text:p>
          </table:table-cell>
          <table:table-cell office:value-type="string" table:style-name="ce10">
            <text:p>Ss&amp;A</text:p>
          </table:table-cell>
          <table:table-cell office:value-type="string" table:style-name="ce10">
            <text:p>H17社會學</text:p>
          </table:table-cell>
          <table:table-cell office:value-type="string" table:style-name="ce10">
            <text:p>379.1</text:p>
          </table:table-cell>
          <table:table-cell office:value-type="string" table:style-name="ce10">
            <text:p>LB5-3640</text:p>
          </table:table-cell>
          <table:table-cell office:value-type="string" table:style-name="ce21">
            <text:p>9781786350800</text:p>
          </table:table-cell>
          <table:table-cell office:value-type="string" table:style-name="ce21">
            <text:p>9781786350794</text:p>
          </table:table-cell>
          <table:table-cell office:value-type="string" table:style-name="ce10">
            <text:p>Developing Public Managers for a Changing World</text:p>
          </table:table-cell>
          <table:table-cell office:value-type="string" table:style-name="ce21">
            <text:p>1st</text:p>
          </table:table-cell>
          <table:table-cell office:value-type="string" table:style-name="ce10">
            <text:p>Majgaard, Klaus; Nielsen, J.C. Ry ; Quinn, Brid; Raine, John W.</text:p>
          </table:table-cell>
          <table:table-cell office:value-type="string" table:style-name="ce10">
            <text:p>Emerald Group Publishing Limited</text:p>
          </table:table-cell>
          <table:table-cell office:value-type="string" table:style-name="ce21">
            <text:p>2016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21">
            <text:p>無光碟附件</text:p>
          </table:table-cell>
          <table:table-cell office:value-type="string" table:style-name="ce10">
            <text:p>Critical Perspectives on International Public Sector Management; Vol. 5</text:p>
          </table:table-cell>
          <table:table-cell office:value-type="string" table:style-name="ce35">
            <text:p>http://www.emeraldinsight.com/doi/book/10.1108/S2045-794420175</text:p>
          </table:table-cell>
          <table:table-cell office:value-type="string" office:string-value="http://www.emeraldinsight.com/doi/book/10.1108/S2045-794420175" table:formula="msoxl:=HYPERLINK(Q270,Q270)" table:style-name="ce36">
            <text:p>http://www.emeraldinsight.com/doi/book/10.1108/S2045-794420175</text:p>
          </table:table-cell>
          <table:table-cell table:number-columns-repeated="16366"/>
        </table:table-row>
        <table:table-row table:number-rows-repeated="10483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elmal Huang</meta:initial-creator>
    <dc:creator>user</dc:creator>
    <meta:creation-date>2016-12-08T06:45:48Z</meta:creation-date>
    <dc:date>2017-12-22T03:03:26Z</dc:date>
  </office:meta>
</office:document-meta>
</file>