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_36229__36899__32080_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36229__36899__32080_" style:data-style-name="N30">
      <style:table-cell-properties fo:border="thin solid #000000" style:vertical-align="middle" fo:wrap-option="wrap" fo:background-color="transparent"/>
      <style:text-properties fo:color="#0563C1" style:font-name="微軟正黑體" style:font-name-asian="微軟正黑體" style:font-name-complex="微軟正黑體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4.33916666666667cm" style:use-optimal-column-width="true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1.138958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8.0168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6.82625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69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iley_3筆10冊" table:style-name="ta1" table:print-ranges="Wiley_3筆10冊.A1:Wiley_3筆10冊.M7">
        <table:table-column table:style-name="co1" table:default-cell-style-name="ce9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1" table:default-cell-style-name="ce3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主題</text:p>
          </table:table-cell>
          <table:table-cell office:value-type="string" table:style-name="ce1">
            <text:p>次主題</text:p>
          </table:table-cell>
          <table:table-cell office:value-type="string" table:style-name="ce2">
            <text:p>電子書13碼ISBN</text:p>
          </table:table-cell>
          <table:table-cell office:value-type="string" table:style-name="ce2">
            <text:p>紙本ISBN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冊數</text:p>
          </table:table-cell>
          <table:table-cell office:value-type="string" table:style-name="ce1">
            <text:p>版次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1">
            <text:p>URL</text:p>
          </table:table-cell>
          <table:table-cell office:value-type="string" table:style-name="ce1">
            <text:p>附件</text:p>
          </table:table-cell>
          <table:table-cell table:number-columns-repeated="1637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7社會學</text:p>
          </table:table-cell>
          <table:table-cell office:value-type="float" office:value="9780470674871" table:style-name="ce6">
            <text:p>9780470674871</text:p>
          </table:table-cell>
          <table:table-cell office:value-type="float" office:value="9781405197731" table:style-name="ce6">
            <text:p>9781405197731</text:p>
          </table:table-cell>
          <table:table-cell office:value-type="string" table:style-name="ce5">
            <text:p>The Wiley-Blackwell Encyclopedia of Social and Political Movements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Snow, David A.; Porta, Donatella Della; Klandermans, Bert; McAdam, Doug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4">
            <text:p>2013</text:p>
          </table:table-cell>
          <table:table-cell office:value-type="string" table:style-name="ce8">
            <text:p><text:a xlink:href="http://onlinelibrary.wiley.com/book/10.1002/9780470674871">http://onlinelibrary.wiley.com/book/10.1002/9780470674871</text:a></text:p>
          </table:table-cell>
          <table:table-cell office:value-type="string" table:style-name="ce5">
            <text:p>無光碟附件</text:p>
          </table:table-cell>
          <table:table-cell table:number-columns-repeated="1637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1教育學</text:p>
          </table:table-cell>
          <table:table-cell office:value-type="float" office:value="9781118660584" table:style-name="ce6">
            <text:p>9781118660584</text:p>
          </table:table-cell>
          <table:table-cell office:value-type="float" office:value="9780470642160" table:style-name="ce6">
            <text:p>9780470642160</text:p>
          </table:table-cell>
          <table:table-cell office:value-type="string" table:style-name="ce5">
            <text:p>Encyclopedia of Special Education : A Reference for the Education of Children, Adolescents, and Adults with Disabilities and Other Exceptional Individual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4th</text:p>
          </table:table-cell>
          <table:table-cell office:value-type="string" table:style-name="ce5">
            <text:p>Reynolds, Cecil R.; Vannest, Kimberley J.; Fletcher-Janzen, Elaine</text:p>
          </table:table-cell>
          <table:table-cell office:value-type="string" table:style-name="ce4">
            <text:p>Wiley</text:p>
          </table:table-cell>
          <table:table-cell office:value-type="float" office:value="2014" table:style-name="ce4">
            <text:p>2014</text:p>
          </table:table-cell>
          <table:table-cell office:value-type="string" table:style-name="ce8">
            <text:p><text:a xlink:href="http://onlinelibrary.wiley.com/book/10.1002/9781118660584">http://onlinelibrary.wiley.com/book/10.1002/9781118660584</text:a></text:p>
          </table:table-cell>
          <table:table-cell office:value-type="string" table:style-name="ce5">
            <text:p>無光碟附件</text:p>
          </table:table-cell>
          <table:table-cell table:number-columns-repeated="1637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9傳播學</text:p>
          </table:table-cell>
          <table:table-cell office:value-type="float" office:value="9781118767771" table:style-name="ce6">
            <text:p>9781118767771</text:p>
          </table:table-cell>
          <table:table-cell office:value-type="float" office:value="9781118290743" table:style-name="ce6">
            <text:p>9781118290743</text:p>
          </table:table-cell>
          <table:table-cell office:value-type="string" table:style-name="ce5">
            <text:p>The International Encyclopedia of Digital Communication and Society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Mansell, Robin; Ang, Peng Hwa; Steinfield, Charles; Graaf, Shenja van der; Ballon, Pieter; Kerr, Aphra; Ivory, James D.; Braman, Sandra ; Kleine, Dorothea; Grimshaw, David J.</text:p>
          </table:table-cell>
          <table:table-cell office:value-type="string" table:style-name="ce4">
            <text:p>Wiley</text:p>
          </table:table-cell>
          <table:table-cell office:value-type="float" office:value="2015" table:style-name="ce4">
            <text:p>2015</text:p>
          </table:table-cell>
          <table:table-cell office:value-type="string" table:style-name="ce8">
            <text:p><text:a xlink:href="http://onlinelibrary.wiley.com/book/10.1002/9781118767771">http://onlinelibrary.wiley.com/book/10.1002/9781118767771</text:a></text:p>
          </table:table-cell>
          <table:table-cell office:value-type="string" table:style-name="ce5">
            <text:p>無光碟附件</text:p>
          </table:table-cell>
          <table:table-cell table:number-columns-repeated="16371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20B2精神科</text:p>
          </table:table-cell>
          <table:table-cell office:value-type="string" table:style-name="ce15">
            <text:p>9781119125556</text:p>
          </table:table-cell>
          <table:table-cell office:value-type="string" table:style-name="ce15">
            <text:p>9781118121795</text:p>
          </table:table-cell>
          <table:table-cell office:value-type="string" table:style-name="ce14">
            <text:p>Developmental Psychopathology</text:p>
          </table:table-cell>
          <table:table-cell office:value-type="float" office:value="4" table:style-name="ce16">
            <text:p>4</text:p>
          </table:table-cell>
          <table:table-cell office:value-type="string" table:style-name="ce14">
            <text:p>3rd</text:p>
          </table:table-cell>
          <table:table-cell office:value-type="string" table:style-name="ce14">
            <text:p>Cicchetti, Dante</text:p>
          </table:table-cell>
          <table:table-cell office:value-type="string" table:style-name="ce14">
            <text:p>Wiley</text:p>
          </table:table-cell>
          <table:table-cell office:value-type="string" table:style-name="ce17">
            <text:p>2016</text:p>
          </table:table-cell>
          <table:table-cell office:value-type="string" table:style-name="ce18">
            <text:p><text:a xlink:href="http://onlinelibrary.wiley.com/book/10.1002/9781119125556/toc">http://onlinelibrary.wiley.com/book/10.1002/9781119125556/toc</text:a></text:p>
          </table:table-cell>
          <table:table-cell office:value-type="string" table:style-name="ce14">
            <text:p>無光碟附件</text:p>
          </table:table-cell>
          <table:table-cell table:number-columns-repeated="16371"/>
        </table:table-row>
        <table:table-row table:style-name="ro1">
          <table:table-cell table:style-name="ce9"/>
          <table:table-cell table:number-columns-repeated="3" table:style-name="ce3"/>
          <table:table-cell table:style-name="ce10"/>
          <table:table-cell office:value-type="string" table:style-name="ce11">
            <text:p>總冊數</text:p>
          </table:table-cell>
          <table:table-cell office:value-type="float" office:value="14" table:formula="msoxl:=SUM(G2:G5)" table:style-name="ce12">
            <text:p>14</text:p>
          </table:table-cell>
          <table:table-cell table:style-name="ce10"/>
          <table:table-cell table:style-name="ce3"/>
          <table:table-cell table:number-columns-repeated="4" table:style-name="ce10"/>
          <table:table-cell table:number-columns-repeated="16371"/>
        </table:table-row>
        <table:table-row table:style-name="ro4">
          <table:table-cell table:style-name="ce9"/>
          <table:table-cell table:number-columns-repeated="8" table:style-name="ce3"/>
          <table:table-cell table:number-columns-repeated="4" table:style-name="ce13"/>
          <table:table-cell table:number-columns-repeated="1637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orthcoming_32_Product_32_Launches" style:display-name="Normal_Forthcoming Product Launche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7-07-26T07:15:48Z</meta:creation-date>
    <dc:date>2017-12-08T02:46:02Z</dc:date>
    <meta:print-date>2017-09-13T01:37:13Z</meta:print-date>
  </office:meta>
</office:document-meta>
</file>