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CD5B4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7.4360416666667cm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5.000625cm" style:use-optimal-column-width="true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教補款288冊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7">
            <text:p>條碼號</text:p>
          </table:table-cell>
          <table:table-cell office:value-type="string" table:style-name="ce8">
            <text:p>書 <text:s text:c="8"/>名</text:p>
          </table:table-cell>
          <table:table-cell office:value-type="string" table:style-name="ce9">
            <text:p>典藏地點</text:p>
          </table:table-cell>
          <table:table-cell office:value-type="string" table:style-name="ce9">
            <text:p>索書號</text:p>
          </table:table-cell>
          <table:table-cell office:value-type="string" table:style-name="ce9">
            <text:p>部冊號</text:p>
          </table:table-cell>
          <table:table-cell table:number-columns-repeated="16379"/>
        </table:table-row>
        <table:table-row table:style-name="ro2">
          <table:table-cell office:value-type="float" office:value="349501" table:style-name="ce5">
            <text:p>349501</text:p>
          </table:table-cell>
          <table:table-cell office:value-type="string" table:style-name="ce3">
            <text:p>British values and the prevent duty in the early years : a practitioner's guide / Kerry Maddock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70.1140941 M17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02" table:style-name="ce5">
            <text:p>349502</text:p>
          </table:table-cell>
          <table:table-cell office:value-type="string" table:style-name="ce3">
            <text:p>Developing school readiness : creating lifelong learners / Kathryn Peckham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72.21 P3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03" table:style-name="ce5">
            <text:p>349503</text:p>
          </table:table-cell>
          <table:table-cell office:value-type="string" table:style-name="ce3">
            <text:p>Digital technologies in early childhood art : enabling playful experiences / Mona Sak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72.5 S1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04" table:style-name="ce5">
            <text:p>349504</text:p>
          </table:table-cell>
          <table:table-cell office:value-type="string" table:style-name="ce3">
            <text:p>Elemental play and outdoor learning : young children's playful connections with people, places and things / Annie Wood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71.384 W8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05" table:style-name="ce5">
            <text:p>349505</text:p>
          </table:table-cell>
          <table:table-cell office:value-type="string" table:style-name="ce3">
            <text:p>Nurturing next-generation innovators : open-ended activities to support global thinking / by Ellen Booth Church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70.116 C56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06" table:style-name="ce5">
            <text:p>349506</text:p>
          </table:table-cell>
          <table:table-cell office:value-type="string" table:style-name="ce3">
            <text:p>Playing fair : [using student-invented games to prevent bullying, teach democracy, and promote social justice] / Joy I. Butl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72.21 B98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07" table:style-name="ce5">
            <text:p>349507</text:p>
          </table:table-cell>
          <table:table-cell office:value-type="string" table:style-name="ce3">
            <text:p>Storytelling in early childhood : enriching language, literacy and classroom culture / edited by Teresa Cremin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72.677 S88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08" table:style-name="ce5">
            <text:p>349508</text:p>
          </table:table-cell>
          <table:table-cell office:value-type="string" table:style-name="ce3">
            <text:p>Applied statistics in occupational safety and health / Christopher A. Janicak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63.11015195 J3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09" table:style-name="ce5">
            <text:p>349509</text:p>
          </table:table-cell>
          <table:table-cell office:value-type="string" table:style-name="ce3">
            <text:p>Scheumann's the balanced body : a guide to the integrated deep tissue therapy system / Ruth Wern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5.822 W4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10" table:style-name="ce5">
            <text:p>349510</text:p>
          </table:table-cell>
          <table:table-cell office:value-type="string" table:style-name="ce3">
            <text:p>Cure back pain : 80 personalized easy exercises for spinal training to improve posture, eliminate tension &amp; reduce stress / Jean-Francois Harve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7.564092 H34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11" table:style-name="ce5">
            <text:p>349511</text:p>
          </table:table-cell>
          <table:table-cell office:value-type="string" table:style-name="ce3">
            <text:p>Eat dirt : why leaky gut may be the root cause of your health problems and 5 surprising steps to cure it / Josh Ax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6.340654 A9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12" table:style-name="ce5">
            <text:p>349512</text:p>
          </table:table-cell>
          <table:table-cell office:value-type="string" table:style-name="ce3">
            <text:p>The healing art of essential oils : a guide to 50 oils for remedy, ritual, and everyday use / Kac Young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5.3219 Y7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13" table:style-name="ce5">
            <text:p>349513</text:p>
          </table:table-cell>
          <table:table-cell office:value-type="string" table:style-name="ce3">
            <text:p>Healing massage : an A-Z guide for more than forty medical conditions for professional and home use / Maureen Abs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5.822 A16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14" table:style-name="ce5">
            <text:p>349514</text:p>
          </table:table-cell>
          <table:table-cell office:value-type="string" table:style-name="ce3">
            <text:p>Herbal medicine natural remedies : 150 herbal remedies to heal common ailments / Anne Kenned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5.321 K3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15" table:style-name="ce5">
            <text:p>349515</text:p>
          </table:table-cell>
          <table:table-cell office:value-type="string" table:style-name="ce3">
            <text:p>Homestead kitchen : stories and recipes from our hearth to yours / Eve &amp; Eivin Kilcher ; photographs by Brian C. Groblesk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302 K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16" table:style-name="ce5">
            <text:p>349516</text:p>
          </table:table-cell>
          <table:table-cell office:value-type="string" table:style-name="ce3">
            <text:p>The optimal health cookbook : your guide to real food made easy / Suzanne Sweene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563 S97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49517" table:style-name="ce5">
            <text:p>349517</text:p>
          </table:table-cell>
          <table:table-cell office:value-type="string" table:style-name="ce3">
            <text:p>The simple, healing cleanse : the ayurvedic path to energy, clarity, wellness, and your best you : with more than 50 whole food recipes / Kimberly Larson ; foreword by Claudia Welch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3 L33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49518" table:style-name="ce5">
            <text:p>349518</text:p>
          </table:table-cell>
          <table:table-cell office:value-type="string" table:style-name="ce3">
            <text:p>The toxin solution : how hidden poisons in the air, water, food, and products we use are destroying our health--and what we can do to fix it / Joseph Pizzorno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5.952 P69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19" table:style-name="ce5">
            <text:p>349519</text:p>
          </table:table-cell>
          <table:table-cell office:value-type="string" table:style-name="ce3">
            <text:p>Biotechnology operations : principles and practices / John M. Centanni, Michael J. Ro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60.6 C39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20" table:style-name="ce5">
            <text:p>349520</text:p>
          </table:table-cell>
          <table:table-cell office:value-type="string" table:style-name="ce3">
            <text:p>Cell biology and membrane / contributors, Bruno Pontes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571.64 C39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21" table:style-name="ce5">
            <text:p>349521</text:p>
          </table:table-cell>
          <table:table-cell office:value-type="string" table:style-name="ce3">
            <text:p>Cellular microbiology / contributors, Chihiro Aikawa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571.936 C39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22" table:style-name="ce5">
            <text:p>349522</text:p>
          </table:table-cell>
          <table:table-cell office:value-type="string" table:style-name="ce3">
            <text:p>Food at sea : shipboard cuisine from ancient to modern times / Simon Spalding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5753 S73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23" table:style-name="ce5">
            <text:p>349523</text:p>
          </table:table-cell>
          <table:table-cell office:value-type="string" table:style-name="ce3">
            <text:p>Managing sport facilities and major events / Eric C. Schwarz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796.069 M26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24" table:style-name="ce5">
            <text:p>349524</text:p>
          </table:table-cell>
          <table:table-cell office:value-type="string" table:style-name="ce3">
            <text:p>Recreational sport : program design, delivery, and management / Robert J. Barcelona, Mary Sara Wells, Skye Arthur-Banning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790.069 B24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25" table:style-name="ce5">
            <text:p>349525</text:p>
          </table:table-cell>
          <table:table-cell office:value-type="string" table:style-name="ce3">
            <text:p>Sport and exercise psychology : topics in applied psychology / edited by Andrew M. Lan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796.019 S76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26" table:style-name="ce5">
            <text:p>349526</text:p>
          </table:table-cell>
          <table:table-cell office:value-type="string" table:style-name="ce3">
            <text:p>Age becomes us : bodies and gender in time / Leni Marshall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05.26 M3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27" table:style-name="ce5">
            <text:p>349527</text:p>
          </table:table-cell>
          <table:table-cell office:value-type="string" table:style-name="ce3">
            <text:p>Caring for our aging parents : lessons in love, loss, and letting go / Michele How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248.84 H85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49528" table:style-name="ce5">
            <text:p>349528</text:p>
          </table:table-cell>
          <table:table-cell office:value-type="string" table:style-name="ce3">
            <text:p>Confused, angry, anxious? : why working with older people in care really can be difficult, and what to do about it / Bo Hejlskov Elvén, Charlotte Agger and Iben Ljungman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6.8300846 E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29" table:style-name="ce5">
            <text:p>349529</text:p>
          </table:table-cell>
          <table:table-cell office:value-type="string" table:style-name="ce3">
            <text:p>Creating aging-friendly communities / Andrew E. Scharlach, Amanda J. Lehning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05.260973 S31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30" table:style-name="ce5">
            <text:p>349530</text:p>
          </table:table-cell>
          <table:table-cell office:value-type="string" table:style-name="ce3">
            <text:p>Did you just call me old lady? : a 90-year-old tells why aging is positive / Lillian Zimmerman ; foreword by Bonnie Sherr Klei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05.26 Z7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31" table:style-name="ce5">
            <text:p>349531</text:p>
          </table:table-cell>
          <table:table-cell office:value-type="string" table:style-name="ce3">
            <text:p>Get the most out of retirement : checklist for happiness, health, purpose, and financial security / Sally Balch Hurm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32.024014 H96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32" table:style-name="ce5">
            <text:p>349532</text:p>
          </table:table-cell>
          <table:table-cell office:value-type="string" table:style-name="ce3">
            <text:p>Long-term care : how to plan and pay for it / Joseph L. Matthew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62.16 M43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33" table:style-name="ce5">
            <text:p>349533</text:p>
          </table:table-cell>
          <table:table-cell office:value-type="string" table:style-name="ce3">
            <text:p>Spirituality and hospice social work / Ann M. Callah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6.029 C15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34" table:style-name="ce5">
            <text:p>349534</text:p>
          </table:table-cell>
          <table:table-cell office:value-type="string" table:style-name="ce3">
            <text:p>The short guide to aging and gerontology / Kate de Medeiro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05.26 M48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35" table:style-name="ce5">
            <text:p>349535</text:p>
          </table:table-cell>
          <table:table-cell office:value-type="string" table:style-name="ce3">
            <text:p>100 perfect hair days : step-by-steps for pretty waves, braids, curls, buns, and more! / Jenny Streb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6.724 S91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36" table:style-name="ce5">
            <text:p>349536</text:p>
          </table:table-cell>
          <table:table-cell office:value-type="string" table:style-name="ce3">
            <text:p>38 hair loss preventing meal recipes : start eating foods rich in hair growing vitamins and minerals to prevent losing your hair / by Joe Corre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6.546 C82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37" table:style-name="ce5">
            <text:p>349537</text:p>
          </table:table-cell>
          <table:table-cell office:value-type="string" table:style-name="ce3">
            <text:p>5-minute hairstyles : 50 super quick 'dos to wear and go / Jenny Streb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6.724 S914-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38" table:style-name="ce5">
            <text:p>349538</text:p>
          </table:table-cell>
          <table:table-cell office:value-type="string" table:style-name="ce3">
            <text:p>All natural beauty : organic &amp; homemade beauty products / Karin Berndl &amp; Nici Hof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6.72 B52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39" table:style-name="ce5">
            <text:p>349539</text:p>
          </table:table-cell>
          <table:table-cell office:value-type="string" table:style-name="ce3">
            <text:p>Anti-aging ingredients for cosmetics formulators / [authors, Aanand Geria ... [et al.]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6.72 A62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40" table:style-name="ce5">
            <text:p>349540</text:p>
          </table:table-cell>
          <table:table-cell office:value-type="string" table:style-name="ce3">
            <text:p>The complete book of massage / Mary Atkinson with Esme Floyd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5.822 A8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41" table:style-name="ce5">
            <text:p>349541</text:p>
          </table:table-cell>
          <table:table-cell office:value-type="string" table:style-name="ce3">
            <text:p>The hair stylist handbook : techniques for film and television / Gretchen Davis ; with contributions by Yvette Riva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791.43027 D26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42" table:style-name="ce5">
            <text:p>349542</text:p>
          </table:table-cell>
          <table:table-cell office:value-type="string" table:style-name="ce3">
            <text:p>Healthy skin diet / Lisa Gu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6.726 G98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43" table:style-name="ce5">
            <text:p>349543</text:p>
          </table:table-cell>
          <table:table-cell office:value-type="string" table:style-name="ce3">
            <text:p>Essential theory for social work practice / Chris Beckett and Nigel Horn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61.32 B39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44" table:style-name="ce5">
            <text:p>349544</text:p>
          </table:table-cell>
          <table:table-cell office:value-type="string" table:style-name="ce3">
            <text:p>Handbook of gerontology research methods : understanding successful aging / edited by Leigh Rib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05.2600721 H23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45" table:style-name="ce5">
            <text:p>349545</text:p>
          </table:table-cell>
          <table:table-cell office:value-type="string" table:style-name="ce3">
            <text:p>Professional leadership for social work practitioners and educators / Anna Fairtlough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61.00684 F17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46" table:style-name="ce5">
            <text:p>349546</text:p>
          </table:table-cell>
          <table:table-cell office:value-type="string" table:style-name="ce3">
            <text:p>The survival guide for newly qualified social workers : hitting the ground running / Helen Donnellan and Gordon Jack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61.30941 D68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47" table:style-name="ce5">
            <text:p>349547</text:p>
          </table:table-cell>
          <table:table-cell office:value-type="string" table:style-name="ce3">
            <text:p>Working in teams / Kim Jelphs, Helen Dickinson and Robin Mill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62.1068 J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48" table:style-name="ce5">
            <text:p>349548</text:p>
          </table:table-cell>
          <table:table-cell office:value-type="string" table:style-name="ce3">
            <text:p>Clinical nutrition and aging : sarcopenia and muscle metabolism / edited by Chad Cox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8.97639 C64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49" table:style-name="ce5">
            <text:p>349549</text:p>
          </table:table-cell>
          <table:table-cell office:value-type="string" table:style-name="ce3">
            <text:p>Eating clean for dummies / by Jonathan Wright and Linda Larse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302 W9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50" table:style-name="ce5">
            <text:p>349550</text:p>
          </table:table-cell>
          <table:table-cell office:value-type="string" table:style-name="ce3">
            <text:p>Food health : nutrition, technology, and public health / edited by Janet Chrzan and John Brett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06.4072 F68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51" table:style-name="ce5">
            <text:p>349551</text:p>
          </table:table-cell>
          <table:table-cell office:value-type="string" table:style-name="ce3">
            <text:p>Food insecurity and disease : prevalence, policy, and politics / edited by Areej Hass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63.8 F68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52" table:style-name="ce5">
            <text:p>349552</text:p>
          </table:table-cell>
          <table:table-cell office:value-type="string" table:style-name="ce3">
            <text:p>Nutrition and the developing brain / edited by Victoria Hall Moran, Nicola M. Low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2.82 N97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53" table:style-name="ce5">
            <text:p>349553</text:p>
          </table:table-cell>
          <table:table-cell office:value-type="string" table:style-name="ce3">
            <text:p>Outpatient nutrition care and home nutrition support : practical guidelines for assessment and management / edited by Carol Ireton-Jone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5.854 O9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54" table:style-name="ce5">
            <text:p>349554</text:p>
          </table:table-cell>
          <table:table-cell office:value-type="string" table:style-name="ce3">
            <text:p>Total body diet for dummies / by Victoria Shanta Reteln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3.25 R43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55" table:style-name="ce5">
            <text:p>349555</text:p>
          </table:table-cell>
          <table:table-cell office:value-type="string" table:style-name="ce3">
            <text:p>Basics of food biochemistry &amp; microbiology / contributors, Bartlomiej Dziuba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64 B31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56" table:style-name="ce5">
            <text:p>349556</text:p>
          </table:table-cell>
          <table:table-cell office:value-type="string" table:style-name="ce3">
            <text:p>Food microbiology : in human health and disease / editor, Nancy M. Khardor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5.954 F686-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57" table:style-name="ce5">
            <text:p>349557</text:p>
          </table:table-cell>
          <table:table-cell office:value-type="string" table:style-name="ce3">
            <text:p>Food processing technology : principles and practice / P.J. Fellow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64 F32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2">
          <table:table-cell office:value-type="float" office:value="349558" table:style-name="ce5">
            <text:p>349558</text:p>
          </table:table-cell>
          <table:table-cell office:value-type="string" table:style-name="ce3">
            <text:p>3D game textures : create professional game art using Photoshop / Luke Ahear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794.81526 A285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2">
          <table:table-cell office:value-type="float" office:value="349559" table:style-name="ce5">
            <text:p>349559</text:p>
          </table:table-cell>
          <table:table-cell office:value-type="string" table:style-name="ce3">
            <text:p>Applying color theory to digital media and visualization / Theresa-Marie Rhyn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006.601 R47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60" table:style-name="ce5">
            <text:p>349560</text:p>
          </table:table-cell>
          <table:table-cell office:value-type="string" table:style-name="ce3">
            <text:p>Big data for small business for dummies / by Bernard Mar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58.4012 M3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61" table:style-name="ce5">
            <text:p>349561</text:p>
          </table:table-cell>
          <table:table-cell office:value-type="string" table:style-name="ce3">
            <text:p>Information systems : what every business student needs to know / Efrem G. Mallach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58.4038011 M25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62" table:style-name="ce5">
            <text:p>349562</text:p>
          </table:table-cell>
          <table:table-cell office:value-type="string" table:style-name="ce3">
            <text:p>Intelligent IT outsourcing : eight building blocks to success / Sara Cullen, Leslie P. Willcock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004.0687 C96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63" table:style-name="ce5">
            <text:p>349563</text:p>
          </table:table-cell>
          <table:table-cell office:value-type="string" table:style-name="ce3">
            <text:p>Mobile crowdsensing / Cristian Borcea, Manoop Talasila, Reza Curtmol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81.2 B7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64" table:style-name="ce5">
            <text:p>349564</text:p>
          </table:table-cell>
          <table:table-cell office:value-type="string" table:style-name="ce3">
            <text:p>Project management for engineering, business and technology / John M. Nicholas, Herman Stey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58.404 N59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65" table:style-name="ce5">
            <text:p>349565</text:p>
          </table:table-cell>
          <table:table-cell office:value-type="string" table:style-name="ce3">
            <text:p>The intelligent enterprise in the era of big data / Venkat Srinivas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58.4038 S77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66" table:style-name="ce5">
            <text:p>349566</text:p>
          </table:table-cell>
          <table:table-cell office:value-type="string" table:style-name="ce3">
            <text:p>Applying music in exercise and sport / Costas I. Karageorghis ; [foreword by Dina Asher-Smith and John Blackie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781.594 K1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67" table:style-name="ce5">
            <text:p>349567</text:p>
          </table:table-cell>
          <table:table-cell office:value-type="string" table:style-name="ce3">
            <text:p>Basketball anatomy / Brian Cole, Rob Panariello ; [foreword by Derrick Rose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796.323 C68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68" table:style-name="ce5">
            <text:p>349568</text:p>
          </table:table-cell>
          <table:table-cell office:value-type="string" table:style-name="ce3">
            <text:p>Best practice for youth sport / Robin S. Vealey, Melissa A. Chas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796.083 V3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69" table:style-name="ce5">
            <text:p>349569</text:p>
          </table:table-cell>
          <table:table-cell office:value-type="string" table:style-name="ce3">
            <text:p>Building muscle and performance : a program for size, strength &amp; speed / Nick Tumminello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3.713 T92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70" table:style-name="ce5">
            <text:p>349570</text:p>
          </table:table-cell>
          <table:table-cell office:value-type="string" table:style-name="ce3">
            <text:p>Fitness professional's handbook / Edward T. Howley, Dixie L. Thompson, editor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3.7 F54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71" table:style-name="ce5">
            <text:p>349571</text:p>
          </table:table-cell>
          <table:table-cell office:value-type="string" table:style-name="ce3">
            <text:p>Functional training / Juan Carlos Santan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3.7 S2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72" table:style-name="ce5">
            <text:p>349572</text:p>
          </table:table-cell>
          <table:table-cell office:value-type="string" table:style-name="ce3">
            <text:p>High performance disability sport coaching / edited by Geoffery Z. Kohe and Derek M. Peter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796.0456 H63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73" table:style-name="ce5">
            <text:p>349573</text:p>
          </table:table-cell>
          <table:table-cell office:value-type="string" table:style-name="ce3">
            <text:p>Managing drugs in sport / Jason Mazanov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62.29088796 M47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74" table:style-name="ce5">
            <text:p>349574</text:p>
          </table:table-cell>
          <table:table-cell office:value-type="string" table:style-name="ce3">
            <text:p>New functional training for sports / Michael Boyl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796.07 B79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75" table:style-name="ce5">
            <text:p>349575</text:p>
          </table:table-cell>
          <table:table-cell office:value-type="string" table:style-name="ce3">
            <text:p>Physical activity &amp; health : an interactive approach / Jerome E. Koteck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3.71 K8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76" table:style-name="ce5">
            <text:p>349576</text:p>
          </table:table-cell>
          <table:table-cell office:value-type="string" table:style-name="ce3">
            <text:p>Strength ball training / Lorne Goldenberg, Peter Twist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3.713 G61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77" table:style-name="ce5">
            <text:p>349577</text:p>
          </table:table-cell>
          <table:table-cell office:value-type="string" table:style-name="ce3">
            <text:p>Strong &amp; sculpted / Brad Schoenfeld ; [foreword by Erin Stern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3.7045 S36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78" table:style-name="ce5">
            <text:p>349578</text:p>
          </table:table-cell>
          <table:table-cell office:value-type="string" table:style-name="ce3">
            <text:p>Yoga for athletes / Ryanne Cunningham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3.7046 C97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79" table:style-name="ce5">
            <text:p>349579</text:p>
          </table:table-cell>
          <table:table-cell office:value-type="string" table:style-name="ce3">
            <text:p>1,001 best slow-cooker recipes : the only slow-cooker cookbook you'll ever need / edited by Sue Spitler with Linda R. Yoakam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5884 B56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80" table:style-name="ce5">
            <text:p>349580</text:p>
          </table:table-cell>
          <table:table-cell office:value-type="string" table:style-name="ce3">
            <text:p>The all-day fat-burning cookbook : turbocharge your metabolism with more than 125 fast and delicious fat-burning meals / Yuri Elkaim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56384 E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81" table:style-name="ce5">
            <text:p>349581</text:p>
          </table:table-cell>
          <table:table-cell office:value-type="string" table:style-name="ce3">
            <text:p>Best dressed : 50 recipes, endless salad inspiration / Dawn Yanagihara &amp; Adam Ried ; photographs by Nicole Franze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814 Y2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82" table:style-name="ce5">
            <text:p>349582</text:p>
          </table:table-cell>
          <table:table-cell office:value-type="string" table:style-name="ce3">
            <text:p>Butter celebrates! : delicious recipes for special occasions / Rosie Daykin ; photography by Janis Nicola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8653 D27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83" table:style-name="ce5">
            <text:p>349583</text:p>
          </table:table-cell>
          <table:table-cell office:value-type="string" table:style-name="ce3">
            <text:p>The canon cocktail book : recipes from the award-winning bar / Jamie Boudreau &amp; James O. Fraiol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874 B75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84" table:style-name="ce5">
            <text:p>349584</text:p>
          </table:table-cell>
          <table:table-cell office:value-type="string" table:style-name="ce3">
            <text:p>Dr. Kellyann's bone broth cookbook : more than 125 recipes to help you lose pounds, inches, and wrinkles / Kellyann Petrucci ; [foreword by Karen Pickus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81 P49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49585" table:style-name="ce5">
            <text:p>349585</text:p>
          </table:table-cell>
          <table:table-cell office:value-type="string" table:style-name="ce3">
            <text:p>The eat fat, get thin cookbook : more than 175 delicious recipes for sustained weight loss and vibrant health / Mark Hyman ; food photography by Leela Cyd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5638 H99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49586" table:style-name="ce5">
            <text:p>349586</text:p>
          </table:table-cell>
          <table:table-cell office:value-type="string" table:style-name="ce3">
            <text:p>Feeding the whole family : cooking with whole foods: more than 200 recipes for babies, young children, and their parents / Cynthia Lair ; foreword by Hilary McClafferty ; photography by Michael Karte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302 L18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87" table:style-name="ce5">
            <text:p>349587</text:p>
          </table:table-cell>
          <table:table-cell office:value-type="string" table:style-name="ce3">
            <text:p>Best practices in literacy instruction / edited by Linda B. Gambrell, Lesley Mandel Morrow ; foreword by Timothy Shanah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72.6 B56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88" table:style-name="ce5">
            <text:p>349588</text:p>
          </table:table-cell>
          <table:table-cell office:value-type="string" table:style-name="ce3">
            <text:p>Children's fantasy literature : an introduction / Michael Levy and Farah Mendlesoh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809.89282 L6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89" table:style-name="ce5">
            <text:p>349589</text:p>
          </table:table-cell>
          <table:table-cell office:value-type="string" table:style-name="ce3">
            <text:p>Contemporary rhetorical theory : a reader / edited by Mark J. Porrovecchio, Celeste Michelle Condit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808.001 C76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90" table:style-name="ce5">
            <text:p>349590</text:p>
          </table:table-cell>
          <table:table-cell office:value-type="string" table:style-name="ce3">
            <text:p>Executive skills and reading comprehension : a guide for educators / Kelly B. Cartwright ; foreword by Nell K. Duk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72.47 C32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91" table:style-name="ce5">
            <text:p>349591</text:p>
          </table:table-cell>
          <table:table-cell office:value-type="string" table:style-name="ce3">
            <text:p>First language acquisition / Eve V. Clark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401.93 C59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92" table:style-name="ce5">
            <text:p>349592</text:p>
          </table:table-cell>
          <table:table-cell office:value-type="string" table:style-name="ce3">
            <text:p>Handbook of language and literacy : development and disorders / edited by C. Addison Stone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71.914 H23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93" table:style-name="ce5">
            <text:p>349593</text:p>
          </table:table-cell>
          <table:table-cell office:value-type="string" table:style-name="ce3">
            <text:p>Improving reading comprehension through metacognitive reading strategies instruction / edited by Kouider Mokhtar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72.47 I3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94" table:style-name="ce5">
            <text:p>349594</text:p>
          </table:table-cell>
          <table:table-cell office:value-type="string" table:style-name="ce3">
            <text:p>Language and identity : discourse in the world / edited by David Evan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401.41 L28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95" table:style-name="ce5">
            <text:p>349595</text:p>
          </table:table-cell>
          <table:table-cell office:value-type="string" table:style-name="ce3">
            <text:p>Language, culture, identity and citizenship in college classrooms and communities / Juan C. Guerr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06.44 G93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596" table:style-name="ce5">
            <text:p>349596</text:p>
          </table:table-cell>
          <table:table-cell office:value-type="string" table:style-name="ce3">
            <text:p>Second language research : methodology and design / Alison Mackey and Susan M. Gas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418.0072 M157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3">
          <table:table-cell office:value-type="float" office:value="349598" table:style-name="ce5">
            <text:p>349598</text:p>
          </table:table-cell>
          <table:table-cell office:value-type="string" table:style-name="ce3">
            <text:p>Teaching and researching listening / Michael Rost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418.0071 R83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99" table:style-name="ce5">
            <text:p>349599</text:p>
          </table:table-cell>
          <table:table-cell office:value-type="string" table:style-name="ce3">
            <text:p>Teaching and researching writing / Ken Hyland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808.04207 H99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00" table:style-name="ce5">
            <text:p>349600</text:p>
          </table:table-cell>
          <table:table-cell office:value-type="string" table:style-name="ce3">
            <text:p>The cognitive development of reading and reading comprehension / edited by Carol McDonald Conno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418.4019 C67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01" table:style-name="ce5">
            <text:p>349601</text:p>
          </table:table-cell>
          <table:table-cell office:value-type="string" table:style-name="ce3">
            <text:p>Word meaning and syntax : approaches to the interface / Stephen Wechsl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401.4 W38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02" table:style-name="ce5">
            <text:p>349602</text:p>
          </table:table-cell>
          <table:table-cell office:value-type="string" table:style-name="ce3">
            <text:p>Fundamentals of satellite remote sensing : an environmental approach / Emilio Chuvieco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21.3678 C56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03" table:style-name="ce5">
            <text:p>349603</text:p>
          </table:table-cell>
          <table:table-cell office:value-type="string" table:style-name="ce3">
            <text:p>Geoinformatics / A.M. Chandr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910.285 C45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04" table:style-name="ce5">
            <text:p>349604</text:p>
          </table:table-cell>
          <table:table-cell office:value-type="string" table:style-name="ce3">
            <text:p>GIS technology applications in environmental and earth sciences / Bai Ti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550.285 T5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05" table:style-name="ce5">
            <text:p>349605</text:p>
          </table:table-cell>
          <table:table-cell office:value-type="string" table:style-name="ce3">
            <text:p>Pinpoint : how GPS is changing technology, culture, and our minds / Greg Miln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910.285 M65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06" table:style-name="ce5">
            <text:p>349606</text:p>
          </table:table-cell>
          <table:table-cell office:value-type="string" table:style-name="ce3">
            <text:p>Principles of geographical information systems / Peter A. Burrough, Rachael A. McDonnell and Christopher D. Lloyd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910.285 B97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07" table:style-name="ce5">
            <text:p>349607</text:p>
          </table:table-cell>
          <table:table-cell office:value-type="string" table:style-name="ce3">
            <text:p>Air pollution control : design and operation / editor: Quan Cu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28.53 A298-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08" table:style-name="ce5">
            <text:p>349608</text:p>
          </table:table-cell>
          <table:table-cell office:value-type="string" table:style-name="ce3">
            <text:p>Biological treatment of solid waste : enhancing sustainability / edited by Elena Cristina Rad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28.35 B6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09" table:style-name="ce5">
            <text:p>349609</text:p>
          </table:table-cell>
          <table:table-cell office:value-type="string" table:style-name="ce3">
            <text:p>Crisis management of chronic pollution : contaminated soil and human health / [edited by] Magalie Lesueur Jannoyer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63.7396 C93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10" table:style-name="ce5">
            <text:p>349610</text:p>
          </table:table-cell>
          <table:table-cell office:value-type="string" table:style-name="ce3">
            <text:p>Organic pollutants : monitoring, risk and treatment / editor: Quan Cu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28.5 O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11" table:style-name="ce5">
            <text:p>349611</text:p>
          </table:table-cell>
          <table:table-cell office:value-type="string" table:style-name="ce3">
            <text:p>Solid and hazardous waste management : science and engineering / M.N. Rao, Razia Sultana, Sri Harsha Kot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28.4 R2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12" table:style-name="ce5">
            <text:p>349612</text:p>
          </table:table-cell>
          <table:table-cell office:value-type="string" table:style-name="ce3">
            <text:p>Thermochemical waste treatment : combustion, gasification, and other methodologies / edited by Elena Cristina Rad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28.74 T41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13" table:style-name="ce5">
            <text:p>349613</text:p>
          </table:table-cell>
          <table:table-cell office:value-type="string" table:style-name="ce3">
            <text:p>Wastewater and public health : bacterial and pharmaceutical exposures / edited by Victor M. Monsalvo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28.43 W32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14" table:style-name="ce5">
            <text:p>349614</text:p>
          </table:table-cell>
          <table:table-cell office:value-type="string" table:style-name="ce3">
            <text:p>Wastewater treatment engineering / editor: Jaspreet Bang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28.162 W32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15" table:style-name="ce5">
            <text:p>349615</text:p>
          </table:table-cell>
          <table:table-cell office:value-type="string" table:style-name="ce3">
            <text:p>Applied natural science : environmental issues and global perspectives / Mark D. Goldfein and Alexey V. Ivanov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508 G61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16" table:style-name="ce5">
            <text:p>349616</text:p>
          </table:table-cell>
          <table:table-cell office:value-type="string" table:style-name="ce3">
            <text:p>Big data's big potential in developing economies : impact on agriculture, health and environmental security / Nir Kshetr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005.7094 K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17" table:style-name="ce5">
            <text:p>349617</text:p>
          </table:table-cell>
          <table:table-cell office:value-type="string" table:style-name="ce3">
            <text:p>Ecotoxicology and chemistry applications in environmental management / Sven Erik Jorgense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577.27 J8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18" table:style-name="ce5">
            <text:p>349618</text:p>
          </table:table-cell>
          <table:table-cell office:value-type="string" table:style-name="ce3">
            <text:p>Energy and transport in green transition : perspectives on ecomodernity / edited by Atle Midttun and Nina Witoszek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33.794 E5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19" table:style-name="ce5">
            <text:p>349619</text:p>
          </table:table-cell>
          <table:table-cell office:value-type="string" table:style-name="ce3">
            <text:p>Environmental management : critical thinking and emerging practices / Peter R. Mulvihill and S. Harris Al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63.7 M96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20" table:style-name="ce5">
            <text:p>349620</text:p>
          </table:table-cell>
          <table:table-cell office:value-type="string" table:style-name="ce3">
            <text:p>Environmental microbiology / editor: Sarika Garg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579.17 E6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21" table:style-name="ce5">
            <text:p>349621</text:p>
          </table:table-cell>
          <table:table-cell office:value-type="string" table:style-name="ce3">
            <text:p>Geocomputation : a practical primer / [edited by] Chris Brunsdon and Alex Singlet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910.285 G34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22" table:style-name="ce5">
            <text:p>349622</text:p>
          </table:table-cell>
          <table:table-cell office:value-type="string" table:style-name="ce3">
            <text:p>Planning for tourism : towards a sustainable future / edited by Nigel D. Morpeth, Hongliang Y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910.684 P71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23" table:style-name="ce5">
            <text:p>349623</text:p>
          </table:table-cell>
          <table:table-cell office:value-type="string" table:style-name="ce3">
            <text:p>Sustainable transportation in natural and protected areas / edited by Francesco Ors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33.783 S96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24" table:style-name="ce5">
            <text:p>349624</text:p>
          </table:table-cell>
          <table:table-cell office:value-type="string" table:style-name="ce3">
            <text:p>Thermodynamic foundations of the Earth system / Axel Kleid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550.15367 K6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25" table:style-name="ce5">
            <text:p>349625</text:p>
          </table:table-cell>
          <table:table-cell office:value-type="string" table:style-name="ce3">
            <text:p>Chemical sensitivity and sick-building syndrome / Yukio Yanagisawa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5.902 C517-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26" table:style-name="ce5">
            <text:p>349626</text:p>
          </table:table-cell>
          <table:table-cell office:value-type="string" table:style-name="ce3">
            <text:p>Design error : a human factors approach / Ronald William Da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20.82 D27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27" table:style-name="ce5">
            <text:p>349627</text:p>
          </table:table-cell>
          <table:table-cell office:value-type="string" table:style-name="ce3">
            <text:p>Designing technology training for older adults in continuing care retirement communities / Shelia R. Cotten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004.0846 D45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28" table:style-name="ce5">
            <text:p>349628</text:p>
          </table:table-cell>
          <table:table-cell office:value-type="string" table:style-name="ce3">
            <text:p>Engineering a safer world : systems thinking applied to safety / Nancy G. Leves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20.86 L66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29" table:style-name="ce5">
            <text:p>349629</text:p>
          </table:table-cell>
          <table:table-cell office:value-type="string" table:style-name="ce3">
            <text:p>Ergonomic workplace design for health, wellness, and productivity / edited by Alan Hedg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20.82 E67-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30" table:style-name="ce5">
            <text:p>349630</text:p>
          </table:table-cell>
          <table:table-cell office:value-type="string" table:style-name="ce3">
            <text:p>Fitting the human : introduction to ergonomics/human factors engineering / Karl H.E. Kroem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2.042 K93-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31" table:style-name="ce5">
            <text:p>349631</text:p>
          </table:table-cell>
          <table:table-cell office:value-type="string" table:style-name="ce3">
            <text:p>Introduction to emergency management / Brenda D. Phillips, Dave M. Neal, Gary R. Webb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63.348 P55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49632" table:style-name="ce5">
            <text:p>349632</text:p>
          </table:table-cell>
          <table:table-cell office:value-type="string" table:style-name="ce3">
            <text:p>A healthcare solution : a patient-centered, resource management perspective / Mark A. Vonderembse, David D. Dobrzykowski ; foreword by Randy Oostr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62.1068 V94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33" table:style-name="ce5">
            <text:p>349633</text:p>
          </table:table-cell>
          <table:table-cell office:value-type="string" table:style-name="ce3">
            <text:p>Bioanalytical chemistry / Susan R. Mikkelsen, Eduardo Cortᮮ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2.01585 M63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34" table:style-name="ce5">
            <text:p>349634</text:p>
          </table:table-cell>
          <table:table-cell office:value-type="string" table:style-name="ce3">
            <text:p>Biochemistry : the molecular basis of life / Trudy McKee, James R. McKe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572 M15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35" table:style-name="ce5">
            <text:p>349635</text:p>
          </table:table-cell>
          <table:table-cell office:value-type="string" table:style-name="ce3">
            <text:p>Biology of life : biochemistry, physiology and philosophy / Laurence A. Col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576.83 C68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36" table:style-name="ce5">
            <text:p>349636</text:p>
          </table:table-cell>
          <table:table-cell office:value-type="string" table:style-name="ce3">
            <text:p>Bioorganic chemistry / contributors, G. Athanasellis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572 B615-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37" table:style-name="ce5">
            <text:p>349637</text:p>
          </table:table-cell>
          <table:table-cell office:value-type="string" table:style-name="ce3">
            <text:p>Chemical processes for sustainability / editor: Juan Carlos Serrano Ruiz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60.2812 C51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38" table:style-name="ce5">
            <text:p>349638</text:p>
          </table:table-cell>
          <table:table-cell office:value-type="string" table:style-name="ce3">
            <text:p>Chemistry and molecular sciences : advances / contributors, Dongling Zhan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540 C517-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39" table:style-name="ce5">
            <text:p>349639</text:p>
          </table:table-cell>
          <table:table-cell office:value-type="string" table:style-name="ce3">
            <text:p>Chemistry : inorganic, organic and physical / contributors, Kalliat T. Valsaraj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540 C517-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40" table:style-name="ce5">
            <text:p>349640</text:p>
          </table:table-cell>
          <table:table-cell office:value-type="string" table:style-name="ce3">
            <text:p>Clinical chemistry / David White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6.0756 C641-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41" table:style-name="ce5">
            <text:p>349641</text:p>
          </table:table-cell>
          <table:table-cell office:value-type="string" table:style-name="ce3">
            <text:p>Evaluating outcomes in health and social care / Helen Dickinson and Janine O'Flyn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62.10941 D55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42" table:style-name="ce5">
            <text:p>349642</text:p>
          </table:table-cell>
          <table:table-cell office:value-type="string" table:style-name="ce3">
            <text:p>Green catalysts for energy transformation and emission control / Virender K. Sharma ... [et al.], [editors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28.5 G7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43" table:style-name="ce5">
            <text:p>349643</text:p>
          </table:table-cell>
          <table:table-cell office:value-type="string" table:style-name="ce3">
            <text:p>Green chemistry : an introductory text / Mike Lancast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60.20286 L245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3">
          <table:table-cell office:value-type="float" office:value="349644" table:style-name="ce5">
            <text:p>349644</text:p>
          </table:table-cell>
          <table:table-cell office:value-type="string" table:style-name="ce3">
            <text:p>Green organic chemistry and its interdisciplinary applications / Vera M. Kolb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60 K8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45" table:style-name="ce5">
            <text:p>349645</text:p>
          </table:table-cell>
          <table:table-cell office:value-type="string" table:style-name="ce3">
            <text:p>Health care supply chain management : elements, operations, and strategies / Gerald (Jeffy) R. Ledlow, Karl B. Manrodt, David E. Schott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62.110681 L4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46" table:style-name="ce5">
            <text:p>349646</text:p>
          </table:table-cell>
          <table:table-cell office:value-type="string" table:style-name="ce3">
            <text:p>Healthcare data analytics / edited by Chandan K. Reddy, Charu C. Aggarwal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0.21 H43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47" table:style-name="ce5">
            <text:p>349647</text:p>
          </table:table-cell>
          <table:table-cell office:value-type="string" table:style-name="ce3">
            <text:p>Healthcare IT transformation : bridging innovation, integration, interoperability and analytics / John C. Dodd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0.285 D63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48" table:style-name="ce5">
            <text:p>349648</text:p>
          </table:table-cell>
          <table:table-cell office:value-type="string" table:style-name="ce3">
            <text:p>Information privacy in the evolving healthcare environment / edited by Linda Koontz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0.285 I43.2-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49" table:style-name="ce5">
            <text:p>349649</text:p>
          </table:table-cell>
          <table:table-cell office:value-type="string" table:style-name="ce3">
            <text:p>Introduction to drug disposition and pharmacokinetics / Stephen H. Curry, Robin Whelpt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5.7 C97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50" table:style-name="ce5">
            <text:p>349650</text:p>
          </table:table-cell>
          <table:table-cell office:value-type="string" table:style-name="ce3">
            <text:p>Introduction to health care quality : theory, methods, and tools / Yosef D. Dlugacz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62.1068 D62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51" table:style-name="ce5">
            <text:p>349651</text:p>
          </table:table-cell>
          <table:table-cell office:value-type="string" table:style-name="ce3">
            <text:p>Leading high-reliability organizations in healthcare / Richard Morrow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62.1 M88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52" table:style-name="ce5">
            <text:p>349652</text:p>
          </table:table-cell>
          <table:table-cell office:value-type="string" table:style-name="ce3">
            <text:p>Lean hospitals : improving quality, patient safety, and employee engagement / Mark Graban ; foreword by John Toussaint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62.11068 G72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53" table:style-name="ce5">
            <text:p>349653</text:p>
          </table:table-cell>
          <table:table-cell office:value-type="string" table:style-name="ce3">
            <text:p>NMR data interpretation explained : understanding 1D and 2D NMR spectra of organic compounds and natural products / Neil E. Jacobse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543.66 J1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54" table:style-name="ce5">
            <text:p>349654</text:p>
          </table:table-cell>
          <table:table-cell office:value-type="string" table:style-name="ce3">
            <text:p>Organic and biophysical chemistry / contributors, Bernardo G. Moreira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547 O68-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55" table:style-name="ce5">
            <text:p>349655</text:p>
          </table:table-cell>
          <table:table-cell office:value-type="string" table:style-name="ce3">
            <text:p>Principles of health navigation : understanding roles and career options / Karen Marie Perri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0.69 P4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56" table:style-name="ce5">
            <text:p>349656</text:p>
          </table:table-cell>
          <table:table-cell office:value-type="string" table:style-name="ce3">
            <text:p>Statistics for health care management and administration : working with Excel / John F. Kros, David A. Rosenthal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0.21 K9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57" table:style-name="ce5">
            <text:p>349657</text:p>
          </table:table-cell>
          <table:table-cell office:value-type="string" table:style-name="ce3">
            <text:p>Adverse drug interactions : a handbook for prescribers / edited by Lakshman Delgoda Karalliedde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5.7045 A24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58" table:style-name="ce5">
            <text:p>349658</text:p>
          </table:table-cell>
          <table:table-cell office:value-type="string" table:style-name="ce3">
            <text:p>An introduction to drug synthesis / Graham L. Patrick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5.19 P314-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59" table:style-name="ce5">
            <text:p>349659</text:p>
          </table:table-cell>
          <table:table-cell office:value-type="string" table:style-name="ce3">
            <text:p>Basic pharmacokinetics and pharmacodynamics : an integrated textbook and computer simulations / edited by Sara E. Rosenbaum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5.7 B31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60" table:style-name="ce5">
            <text:p>349660</text:p>
          </table:table-cell>
          <table:table-cell office:value-type="string" table:style-name="ce3">
            <text:p>Bioinformatics and computational biology in drug discovery and development / edited by William T. Loging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5.19 B615.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61" table:style-name="ce5">
            <text:p>349661</text:p>
          </table:table-cell>
          <table:table-cell office:value-type="string" table:style-name="ce3">
            <text:p>Drug delivery : fundamentals &amp; applications / edited by Anya M. Hillery, Kinam Park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5.6 D794-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62" table:style-name="ce5">
            <text:p>349662</text:p>
          </table:table-cell>
          <table:table-cell office:value-type="string" table:style-name="ce3">
            <text:p>Good design practices for GMP pharmaceutical facilities / edited by Terry Jacobs, Andrew A. Signor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5.19 G646-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63" table:style-name="ce5">
            <text:p>349663</text:p>
          </table:table-cell>
          <table:table-cell office:value-type="string" table:style-name="ce3">
            <text:p>Innovative drug synthesis / edited by: Jie Jack Li and Douglas S. Johns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5.19 I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64" table:style-name="ce5">
            <text:p>349664</text:p>
          </table:table-cell>
          <table:table-cell office:value-type="string" table:style-name="ce3">
            <text:p>McCarthy's introduction to health care delivery : a primer for pharmacists / [edited by] Kimberly S. Plake, Kenneth W. Schafermeyer, Robert L. McCarth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62.10973 I6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4">
          <table:table-cell office:value-type="float" office:value="349665" table:style-name="ce5">
            <text:p>349665</text:p>
          </table:table-cell>
          <table:table-cell office:value-type="string" table:style-name="ce3">
            <text:p>Novel approaches for drug delivery / [edited by] Raj K. Keservani, Rajiv Gandhi Proudyogiki Vishwavidyalaya, Anil K. Sharma, Rajesh Kumar Kesharwan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5.19 N93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66" table:style-name="ce5">
            <text:p>349666</text:p>
          </table:table-cell>
          <table:table-cell office:value-type="string" table:style-name="ce3">
            <text:p>Optimization of drug prescribing in elderly / Hugo Juᠲez Olguᨮ and Ismael Lares Asseff, editor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5.1 O6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67" table:style-name="ce5">
            <text:p>349667</text:p>
          </table:table-cell>
          <table:table-cell office:value-type="string" table:style-name="ce3">
            <text:p>Pharmacology in drug discovery and development : understanding drug response / Terry P. Kenaki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5.1 K3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68" table:style-name="ce5">
            <text:p>349668</text:p>
          </table:table-cell>
          <table:table-cell office:value-type="string" table:style-name="ce3">
            <text:p>Professional skills for the pharmacy technician / Stephanie C. Peshek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5.1 P47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69" table:style-name="ce5">
            <text:p>349669</text:p>
          </table:table-cell>
          <table:table-cell office:value-type="string" table:style-name="ce3">
            <text:p>Advances in hospitality and leisure / edited by Joseph S. Che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38.4791 A2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70" table:style-name="ce5">
            <text:p>349670</text:p>
          </table:table-cell>
          <table:table-cell office:value-type="string" table:style-name="ce3">
            <text:p>Asian genders in tourism / edited by Catheryn Khoo-Lattimore and Paolo Mur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06.4819081 A83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71" table:style-name="ce5">
            <text:p>349671</text:p>
          </table:table-cell>
          <table:table-cell office:value-type="string" table:style-name="ce3">
            <text:p>Business travel and tourism / John Swarbrooke and Susan Horn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38.4791 S9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72" table:style-name="ce5">
            <text:p>349672</text:p>
          </table:table-cell>
          <table:table-cell office:value-type="string" table:style-name="ce3">
            <text:p>Consumer behaviour in tourism / Susan Horner and John Swarbrook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910.688 H81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73" table:style-name="ce5">
            <text:p>349673</text:p>
          </table:table-cell>
          <table:table-cell office:value-type="string" table:style-name="ce3">
            <text:p>Cruise ship tourism / edited by Ross Dowling and Clare Weede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87.542068 C95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74" table:style-name="ce5">
            <text:p>349674</text:p>
          </table:table-cell>
          <table:table-cell office:value-type="string" table:style-name="ce3">
            <text:p>Entrepreneurship in the hospitality, tourism and leisure industries / Alison Morrison, Mike Rimmington, Claire William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38.4791068 M87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75" table:style-name="ce5">
            <text:p>349675</text:p>
          </table:table-cell>
          <table:table-cell office:value-type="string" table:style-name="ce3">
            <text:p>Environmental management for hotels : a student's handbook / David Kirk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7.940684 K5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76" table:style-name="ce5">
            <text:p>349676</text:p>
          </table:table-cell>
          <table:table-cell office:value-type="string" table:style-name="ce3">
            <text:p>Food &amp; drink tourism : principles and practice / Sally Everett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013 E9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77" table:style-name="ce5">
            <text:p>349677</text:p>
          </table:table-cell>
          <table:table-cell office:value-type="string" table:style-name="ce3">
            <text:p>Food safety in the hospitality industry / Tim Knowle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63.1926094 K7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78" table:style-name="ce5">
            <text:p>349678</text:p>
          </table:table-cell>
          <table:table-cell office:value-type="string" table:style-name="ce3">
            <text:p>Management science in hospitality and tourism : theory, practice, and applications / edited by Muzaffer Uysal, Zvi Schwartz, Ercan Sirakaya-Turk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7.94068 M266-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79" table:style-name="ce5">
            <text:p>349679</text:p>
          </table:table-cell>
          <table:table-cell office:value-type="string" table:style-name="ce3">
            <text:p>Marketing national parks for sustainable tourism / Stephen L. Wearing, Stephen Schweinsberg and John Tow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63.68068 W36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80" table:style-name="ce5">
            <text:p>349680</text:p>
          </table:table-cell>
          <table:table-cell office:value-type="string" table:style-name="ce3">
            <text:p>Organization behaviour for leisure services / Conrad Lashley and Darren Lee-Ros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790.0973 L3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81" table:style-name="ce5">
            <text:p>349681</text:p>
          </table:table-cell>
          <table:table-cell office:value-type="string" table:style-name="ce3">
            <text:p>Positive tourism / edited by Sebastian Filep, Jennifer Laing and Mihaly Csikszentmihaly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38.4791 P85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82" table:style-name="ce5">
            <text:p>349682</text:p>
          </table:table-cell>
          <table:table-cell office:value-type="string" table:style-name="ce3">
            <text:p>Reinventing the local in tourism : producing, consuming and negotiating place / edited by Antonio Paolo Russo and Greg Richard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910.68 R37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83" table:style-name="ce5">
            <text:p>349683</text:p>
          </table:table-cell>
          <table:table-cell office:value-type="string" table:style-name="ce3">
            <text:p>Sustainable tourism : a global perspective / edited by Rob Harris, Tony Griffin and Peter William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38.4791 S96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84" table:style-name="ce5">
            <text:p>349684</text:p>
          </table:table-cell>
          <table:table-cell office:value-type="string" table:style-name="ce3">
            <text:p>The international hospitality business : management and operations / Larry Yu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7.94068 Y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85" table:style-name="ce5">
            <text:p>349685</text:p>
          </table:table-cell>
          <table:table-cell office:value-type="string" table:style-name="ce3">
            <text:p>The practice of graduate research in hospitality and tourism / K.S. Chon, edito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7.94 P8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86" table:style-name="ce5">
            <text:p>349686</text:p>
          </table:table-cell>
          <table:table-cell office:value-type="string" table:style-name="ce3">
            <text:p>Tourism and hospitality management / edited by Metin Kozak, Nazmi Kozak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38.479107 T72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87" table:style-name="ce5">
            <text:p>349687</text:p>
          </table:table-cell>
          <table:table-cell office:value-type="string" table:style-name="ce3">
            <text:p>Tourism, travel, and blogging : a discursive analysis of online travel narratives / Deepti Ruth Azariah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910.40285 A99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89" table:style-name="ce5">
            <text:p>349689</text:p>
          </table:table-cell>
          <table:table-cell office:value-type="string" table:style-name="ce3">
            <text:p>American Girl baking : [recipes for cookies, cupcakes &amp; more] / [Williams-Sonoma] ; photography by Nicole Hill Gerulat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815 A51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49690" table:style-name="ce5">
            <text:p>349690</text:p>
          </table:table-cell>
          <table:table-cell office:value-type="string" table:style-name="ce3">
            <text:p>The Del Posto cookbook / Mark Ladner with Michael R. Wilson ; forewords by Mario Batali and Joe Bastianich ; food photography by Paulette Tavormin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5945 L15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91" table:style-name="ce5">
            <text:p>349691</text:p>
          </table:table-cell>
          <table:table-cell office:value-type="string" table:style-name="ce3">
            <text:p>Appetites : a cookbook / Anthony Bourdain with Laurie Woolever ; photographs by Bobby Fisher ; cover by Ralph Steadm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5 B7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92" table:style-name="ce5">
            <text:p>349692</text:p>
          </table:table-cell>
          <table:table-cell office:value-type="string" table:style-name="ce3">
            <text:p>EveryDayCook / produced by Alton Brown ; photographed by Sarah DeHeer ; styled by Meghan Splaw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5 B8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93" table:style-name="ce5">
            <text:p>349693</text:p>
          </table:table-cell>
          <table:table-cell office:value-type="string" table:style-name="ce3">
            <text:p>The healthy pressure cooker cookbook : nourishing meals made fast / Janet A. Zimmerm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587 Z7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94" table:style-name="ce5">
            <text:p>349694</text:p>
          </table:table-cell>
          <table:table-cell office:value-type="string" table:style-name="ce3">
            <text:p>Aquaculture virology / editors, Frederick S.B. Kibenge, Marcos G. Godo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39.3 A656-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95" table:style-name="ce5">
            <text:p>349695</text:p>
          </table:table-cell>
          <table:table-cell office:value-type="string" table:style-name="ce3">
            <text:p>15th affair / James Patterson and Maxine Paetro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813.54 P317-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96" table:style-name="ce5">
            <text:p>349696</text:p>
          </table:table-cell>
          <table:table-cell office:value-type="string" table:style-name="ce3">
            <text:p>The life we bury : a novel / Allen Esken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813.6 E7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697" table:style-name="ce5">
            <text:p>349697</text:p>
          </table:table-cell>
          <table:table-cell office:value-type="string" table:style-name="ce3">
            <text:p>Italian Moms : spreading their art to every table / by Elisa Costantini &amp; compiled by her son Frank Costantin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5945 C83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98" table:style-name="ce5">
            <text:p>349698</text:p>
          </table:table-cell>
          <table:table-cell office:value-type="string" table:style-name="ce3">
            <text:p>A man called Ove : a novel / Fredrik Backm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839.738 B12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99" table:style-name="ce5">
            <text:p>349699</text:p>
          </table:table-cell>
          <table:table-cell office:value-type="string" table:style-name="ce3">
            <text:p>Ordinary grace : a novel / William Kent Krueg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813.54 K94-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00" table:style-name="ce5">
            <text:p>349700</text:p>
          </table:table-cell>
          <table:table-cell office:value-type="string" table:style-name="ce3">
            <text:p>Iron Lake : a novel / William Kent Krueg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813.54 K94-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01" table:style-name="ce5">
            <text:p>349701</text:p>
          </table:table-cell>
          <table:table-cell office:value-type="string" table:style-name="ce3">
            <text:p>Art &amp; method of the violin maker : principles and practices / by Henry A. Strobel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787.21923 S919-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02" table:style-name="ce5">
            <text:p>349702</text:p>
          </table:table-cell>
          <table:table-cell office:value-type="string" table:style-name="ce3">
            <text:p>The art of violin making / Chris Johnson and Roy Courtnall ; illustrations by Adrian Lucas ; foreword by Lord Menuhi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787.21923 J6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03" table:style-name="ce5">
            <text:p>349703</text:p>
          </table:table-cell>
          <table:table-cell office:value-type="string" table:style-name="ce3">
            <text:p>Violin making : an illustrated guide for the amateur / Bruce Ossm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787.21923 O8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04" table:style-name="ce5">
            <text:p>349704</text:p>
          </table:table-cell>
          <table:table-cell office:value-type="string" table:style-name="ce3">
            <text:p>Violin-making : a historical and practical guide / Edward Heron-Alle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787.21923 H56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05" table:style-name="ce5">
            <text:p>349705</text:p>
          </table:table-cell>
          <table:table-cell office:value-type="string" table:style-name="ce3">
            <text:p>Violin making : step by step / by Henry A. Strobel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787.21923 S91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06" table:style-name="ce5">
            <text:p>349706</text:p>
          </table:table-cell>
          <table:table-cell office:value-type="string" table:style-name="ce3">
            <text:p>Violin making : a practical guide / Juliet Bark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787.21923 B25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07" table:style-name="ce5">
            <text:p>349707</text:p>
          </table:table-cell>
          <table:table-cell office:value-type="string" table:style-name="ce3">
            <text:p>Markets over Mao : the rise of private business in China / Nicholas R. Lard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38.610951 L32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08" table:style-name="ce5">
            <text:p>349708</text:p>
          </table:table-cell>
          <table:table-cell office:value-type="string" table:style-name="ce3">
            <text:p>China's future / David Shambaugh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951.06 S52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09" table:style-name="ce5">
            <text:p>349709</text:p>
          </table:table-cell>
          <table:table-cell office:value-type="string" table:style-name="ce3">
            <text:p>Chinese politics in the Xi Jinping era : reassessing collective leadership / Cheng L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951.0612 L69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10" table:style-name="ce5">
            <text:p>349710</text:p>
          </table:table-cell>
          <table:table-cell office:value-type="string" table:style-name="ce3">
            <text:p>Pen &amp; ink drawing : a simple guide / Alphonso Dun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741.26 D92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11" table:style-name="ce5">
            <text:p>349711</text:p>
          </table:table-cell>
          <table:table-cell office:value-type="string" table:style-name="ce3">
            <text:p>Applied biopharmaceutics &amp; pharmacokinetics / editors, Leon Shargel, Andrew B.C. Yu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5.7 A652-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12" table:style-name="ce5">
            <text:p>349712</text:p>
          </table:table-cell>
          <table:table-cell office:value-type="string" table:style-name="ce3">
            <text:p>Tourism essentials / Lucy Becker, Carol Frai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428.24 B3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13" table:style-name="ce5">
            <text:p>349713</text:p>
          </table:table-cell>
          <table:table-cell office:value-type="string" table:style-name="ce3">
            <text:p>Handbook of bioequivalence testing / Sarfaraz K. Niaz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5.1 N57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14" table:style-name="ce5">
            <text:p>349714</text:p>
          </table:table-cell>
          <table:table-cell office:value-type="string" table:style-name="ce3">
            <text:p>Me before you / Jojo Moye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823.92 M93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15" table:style-name="ce5">
            <text:p>349715</text:p>
          </table:table-cell>
          <table:table-cell office:value-type="string" table:style-name="ce3">
            <text:p>The light between oceans : a novel / M.L. Stedm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823.92 S81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49716" table:style-name="ce5">
            <text:p>349716</text:p>
          </table:table-cell>
          <table:table-cell office:value-type="string" table:style-name="ce3">
            <text:p>Pharmaceutical analysis : a textbook for pharmacy students and pharmaceutical chemists / David G. Watson ; with contributions by RuAngelie Edrada-Ebel, Bhavik A. Patel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5.19 W33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18" table:style-name="ce5">
            <text:p>349718</text:p>
          </table:table-cell>
          <table:table-cell office:value-type="string" table:style-name="ce3">
            <text:p>Statistics for the quality control chemistry laboratory / Eamonn Mullin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543.0015195 M95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19" table:style-name="ce5">
            <text:p>349719</text:p>
          </table:table-cell>
          <table:table-cell office:value-type="string" table:style-name="ce3">
            <text:p>Blood Hollow : a novel / William Kent Krueg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813.54 K94-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20" table:style-name="ce5">
            <text:p>349720</text:p>
          </table:table-cell>
          <table:table-cell office:value-type="string" table:style-name="ce3">
            <text:p>Thunder Bay : a novel / William Kent Krueg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813.54 K94-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21" table:style-name="ce5">
            <text:p>349721</text:p>
          </table:table-cell>
          <table:table-cell office:value-type="string" table:style-name="ce3">
            <text:p>Red Knife : a novel / William Kent Krueg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813.54 K9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49722" table:style-name="ce5">
            <text:p>349722</text:p>
          </table:table-cell>
          <table:table-cell office:value-type="string" table:style-name="ce3">
            <text:p>Forever fat loss : escape the low calorie and low carb diet traps and achieve effortless and permanent fat loss by working with your biology instead of against it / by: Ari Whitte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3.25 W62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49723" table:style-name="ce5">
            <text:p>349723</text:p>
          </table:table-cell>
          <table:table-cell office:value-type="string" table:style-name="ce3">
            <text:p>The low carb myth : free yourself from carb myths, and discover the secret keys that really determine your health and fat loss destiny / by: Ari Whitten &amp; Wade Smith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3.283 W62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24" table:style-name="ce5">
            <text:p>349724</text:p>
          </table:table-cell>
          <table:table-cell office:value-type="string" table:style-name="ce3">
            <text:p>Cookie indulgence : 150 easy cookie recipes / Bonnie Scott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8654 S42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26" table:style-name="ce5">
            <text:p>349726</text:p>
          </table:table-cell>
          <table:table-cell office:value-type="string" table:style-name="ce3">
            <text:p>The skin : structure, biochemistry, function and testing for cosmetic formulators / [authors: Eva Patel ... [et al.] ; editor: Bozena B. Michniak-Kohn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6.5 S628-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49727" table:style-name="ce5">
            <text:p>349727</text:p>
          </table:table-cell>
          <table:table-cell office:value-type="string" table:style-name="ce3">
            <text:p>Handbook of skin anti-aging theories for cosmetic formulation development : anti-aging pathways / [authors: Howard Murad ... [et al.] ; editor: Navin M. Geria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68.55 H236-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28" table:style-name="ce5">
            <text:p>349728</text:p>
          </table:table-cell>
          <table:table-cell office:value-type="string" table:style-name="ce3">
            <text:p>The hair : testing, process and repair for the cosmetic industry / [authors: Paul Mouser ... [et al.] ; editors: Manuel Gamez-Garcia, Charles Warren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6.724 H153-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29" table:style-name="ce5">
            <text:p>349729</text:p>
          </table:table-cell>
          <table:table-cell office:value-type="string" table:style-name="ce3">
            <text:p>Pattern recognition and classification in time series data / [edited by] Eva Volna, Martin Kotyrba, Michal Janosek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519.55 P31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49730" table:style-name="ce5">
            <text:p>349730</text:p>
          </table:table-cell>
          <table:table-cell office:value-type="string" table:style-name="ce3">
            <text:p>Cardboard VR projects for Android : develop mobile virtual reality apps using the native Google Cardboard SDK for Android / Jonathan Linowes, Matt Schoe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70.427 L7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31" table:style-name="ce5">
            <text:p>349731</text:p>
          </table:table-cell>
          <table:table-cell office:value-type="string" table:style-name="ce3">
            <text:p>Multiplayer game programming : architecting networked games / Joshua Glazer, Sanjay Madhav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794.81526 G55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32" table:style-name="ce5">
            <text:p>349732</text:p>
          </table:table-cell>
          <table:table-cell office:value-type="string" table:style-name="ce3">
            <text:p>Learning virtual reality : developing immersive experiences and applications for desktop, web, and mobile / Tony Paris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006.8 P23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49733" table:style-name="ce5">
            <text:p>349733</text:p>
          </table:table-cell>
          <table:table-cell office:value-type="string" table:style-name="ce3">
            <text:p>Harry Potter and the cursed child : parts one and two / based on an original new story by J.K. Rowling, John Tiffany &amp; Jack Thorne ; a new play by Jack Thorn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822.92 T51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34" table:style-name="ce5">
            <text:p>349734</text:p>
          </table:table-cell>
          <table:table-cell office:value-type="string" table:style-name="ce3">
            <text:p>A street cat named Bob : and how he saved my life / James Bowe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36.800929 B78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49735" table:style-name="ce5">
            <text:p>349735</text:p>
          </table:table-cell>
          <table:table-cell office:value-type="string" table:style-name="ce3">
            <text:p>The whole30 : the 30-day guide to total health and food freedom / Melissa Hartwig and Dallas Hartwig ; with Chef Richard Bradford ; photography by Alexandra Grablewski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3.2 H33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36" table:style-name="ce5">
            <text:p>349736</text:p>
          </table:table-cell>
          <table:table-cell office:value-type="string" table:style-name="ce3">
            <text:p>Skinnytaste fast and slow : knockout quick-fix and slow cooker recipes / Gina Homolka with Heather K. Jone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5635 H768-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37" table:style-name="ce5">
            <text:p>349737</text:p>
          </table:table-cell>
          <table:table-cell office:value-type="string" table:style-name="ce3">
            <text:p>The Instant Pot electric pressure cooker cookbook : easy recipes for fast &amp; healthy meals / Laurel Randolph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587 R19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38" table:style-name="ce5">
            <text:p>349738</text:p>
          </table:table-cell>
          <table:table-cell office:value-type="string" table:style-name="ce3">
            <text:p>Everyday Instant Pot : 115 delicious, family friendly pressure cooker recipes / by Mama Under Pressur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587 M26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39" table:style-name="ce5">
            <text:p>349739</text:p>
          </table:table-cell>
          <table:table-cell office:value-type="string" table:style-name="ce3">
            <text:p>Instant Pot cookbook : the quick and easy pressure cooker for smart people : healthy, easy, and delicious Instant Pot recipes / Madison Ros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587 R79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40" table:style-name="ce5">
            <text:p>349740</text:p>
          </table:table-cell>
          <table:table-cell office:value-type="string" table:style-name="ce3">
            <text:p>Bob Warden's slow food fast : over 120 quick and hearty pressure cooker recipes / Bob Warden with Christian Stell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587 W265-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41" table:style-name="ce5">
            <text:p>349741</text:p>
          </table:table-cell>
          <table:table-cell office:value-type="string" table:style-name="ce3">
            <text:p>Elicited metaphor analysis in educational discourse / edited by Wan Wan, Graham Low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401.41 E4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42" table:style-name="ce5">
            <text:p>349742</text:p>
          </table:table-cell>
          <table:table-cell office:value-type="string" table:style-name="ce3">
            <text:p>Mixing metaphor / edited by Raymond W. Gibbs, J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808.032 M68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43" table:style-name="ce5">
            <text:p>349743</text:p>
          </table:table-cell>
          <table:table-cell office:value-type="string" table:style-name="ce3">
            <text:p>Metaphor in specialist discourse / edited by J. Berenike Herrmann, Tony Berber Sardinh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808.032 M587-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44" table:style-name="ce5">
            <text:p>349744</text:p>
          </table:table-cell>
          <table:table-cell office:value-type="string" table:style-name="ce3">
            <text:p>People : super-quick techniques for amazing drawings / Pete Scully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743.4 S43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45" table:style-name="ce5">
            <text:p>349745</text:p>
          </table:table-cell>
          <table:table-cell office:value-type="string" table:style-name="ce3">
            <text:p>Archisketcher : drawing buildings, cities and urban landscapes / Simone Ridyard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743.84 R54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46" table:style-name="ce5">
            <text:p>349746</text:p>
          </table:table-cell>
          <table:table-cell office:value-type="string" table:style-name="ce3">
            <text:p>Urban watercolor sketching : a guide to drawing, painting, and storytelling in color / Felix Schienberg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751.422 S31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50" table:style-name="ce5">
            <text:p>349750</text:p>
          </table:table-cell>
          <table:table-cell office:value-type="string" table:style-name="ce3">
            <text:p>The legend of Zelda : Hyrule historia / translated by Michael Gombos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793.932 L51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49751" table:style-name="ce5">
            <text:p>349751</text:p>
          </table:table-cell>
          <table:table-cell office:value-type="string" table:style-name="ce3">
            <text:p>Food52 : a new way to dinner : a playbook of recipes and strategies for the week ahead / Amanda Hesser &amp; Merrill Stubbs ; photography by James Ransom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5975 H58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52" table:style-name="ce5">
            <text:p>349752</text:p>
          </table:table-cell>
          <table:table-cell office:value-type="string" table:style-name="ce3">
            <text:p>The complete guide to fasting : heal your body through intermittent, alternate-day, and extended fasting / Jason Fung with Jimmy Moor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3.2 F98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53" table:style-name="ce5">
            <text:p>349753</text:p>
          </table:table-cell>
          <table:table-cell office:value-type="string" table:style-name="ce3">
            <text:p>Great food fast : Bob Warden's ultimate pressure cooker recipes / Bob Warden with Christian Stell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1.587 W26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56" table:style-name="ce5">
            <text:p>349756</text:p>
          </table:table-cell>
          <table:table-cell office:value-type="string" table:style-name="ce3">
            <text:p>Centrifugal empire : central-local relations in China / Jae Ho Chung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20.80951 C5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57" table:style-name="ce5">
            <text:p>349757</text:p>
          </table:table-cell>
          <table:table-cell office:value-type="string" table:style-name="ce3">
            <text:p>The dictator's dilemma : the Chinese Communist Party's strategy for survival / Bruce J. Dicks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24.251075 D55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58" table:style-name="ce5">
            <text:p>349758</text:p>
          </table:table-cell>
          <table:table-cell office:value-type="string" table:style-name="ce3">
            <text:p>Motivational interviewing : helping people change / William R. Miller, Stephen Rollnick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6.8584 M65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59" table:style-name="ce5">
            <text:p>349759</text:p>
          </table:table-cell>
          <table:table-cell office:value-type="string" table:style-name="ce3">
            <text:p>What every BODY is saying : an ex-FBI agent's guide to speed reading people / Joe Navarro, with Marvin Karlin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153.69 N32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60" table:style-name="ce5">
            <text:p>349760</text:p>
          </table:table-cell>
          <table:table-cell office:value-type="string" table:style-name="ce3">
            <text:p>Unfair : Christians and the LGBT question / John Shore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261.835766 S55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61" table:style-name="ce5">
            <text:p>349761</text:p>
          </table:table-cell>
          <table:table-cell office:value-type="string" table:style-name="ce3">
            <text:p>Why people die by suicide / Thomas Join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6.858445 J7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62" table:style-name="ce5">
            <text:p>349762</text:p>
          </table:table-cell>
          <table:table-cell office:value-type="string" table:style-name="ce3">
            <text:p>Myths about suicide / Thomas Join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62.28 J7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63" table:style-name="ce5">
            <text:p>349763</text:p>
          </table:table-cell>
          <table:table-cell office:value-type="string" table:style-name="ce3">
            <text:p>Night falls fast : understanding suicide / Kay Redfield Jamiso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6.858445 J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64" table:style-name="ce5">
            <text:p>349764</text:p>
          </table:table-cell>
          <table:table-cell office:value-type="string" table:style-name="ce3">
            <text:p>Rid of my disgrace : hope and healing for victims of sexual assault / Justin S. Holcomb &amp; Lindsey A. Holcomb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248.86 H72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65" table:style-name="ce5">
            <text:p>349765</text:p>
          </table:table-cell>
          <table:table-cell office:value-type="string" table:style-name="ce3">
            <text:p>The examined life : how we lose and find ourselves / Stephen Grosz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150.195 G87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66" table:style-name="ce5">
            <text:p>349766</text:p>
          </table:table-cell>
          <table:table-cell office:value-type="string" table:style-name="ce3">
            <text:p>Psychoanalytic psychotherapy : a practitioner's guide / Nancy McWilliam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6.8917 M17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49767" table:style-name="ce5">
            <text:p>349767</text:p>
          </table:table-cell>
          <table:table-cell office:value-type="string" table:style-name="ce3">
            <text:p>Type talk at work : how the 16 personality types determine your success on the job / Otto Kroeger with Janet M. Thuesen and Hile Rutledge ; [with a new foreword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155.264 K9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68" table:style-name="ce5">
            <text:p>349768</text:p>
          </table:table-cell>
          <table:table-cell office:value-type="string" table:style-name="ce3">
            <text:p>Research methods in psychology : evaluating a world of information / Beth Morling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150.721 M86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49769" table:style-name="ce5">
            <text:p>349769</text:p>
          </table:table-cell>
          <table:table-cell office:value-type="string" table:style-name="ce3">
            <text:p>Calculus made easy : being a very-simplest introduction to those beautiful methods of reckoning which are generally called by the terrifying names of the differential calculus and the integral calculus / [Silvanus Thompson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515 T47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70" table:style-name="ce5">
            <text:p>349770</text:p>
          </table:table-cell>
          <table:table-cell office:value-type="string" table:style-name="ce3">
            <text:p>Research methods and statistics / Ian Walke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150.72 W1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71" table:style-name="ce5">
            <text:p>349771</text:p>
          </table:table-cell>
          <table:table-cell office:value-type="string" table:style-name="ce3">
            <text:p>Unselfie : why empathetic kids succeed in our all-about-me world / Michele Borba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49.7 B7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72" table:style-name="ce5">
            <text:p>349772</text:p>
          </table:table-cell>
          <table:table-cell office:value-type="string" table:style-name="ce3">
            <text:p>Applied behavior analysis / John O. Cooper, Timothy E. Heron, William L. Heward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150.1943 C77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73" table:style-name="ce5">
            <text:p>349773</text:p>
          </table:table-cell>
          <table:table-cell office:value-type="string" table:style-name="ce3">
            <text:p>Ethics for behavior analysts / Jon S. Bailey and Mary R. Burch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174.20973 B15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74" table:style-name="ce5">
            <text:p>349774</text:p>
          </table:table-cell>
          <table:table-cell office:value-type="string" table:style-name="ce3">
            <text:p>The big fat surprise : why butter, meat, and cheese belong in a healthy diet / Nina Teicholz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3.284 T26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75" table:style-name="ce5">
            <text:p>349775</text:p>
          </table:table-cell>
          <table:table-cell office:value-type="string" table:style-name="ce3">
            <text:p>Research : successful approaches / Elaine R. Monsen, Linda Van Horn, editors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3.2072 R4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76" table:style-name="ce5">
            <text:p>349776</text:p>
          </table:table-cell>
          <table:table-cell office:value-type="string" table:style-name="ce3">
            <text:p>Deep nutrition : why your genes need traditional food / Catherine Shanahan, Luke Shanah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3.2 S52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49777" table:style-name="ce5">
            <text:p>349777</text:p>
          </table:table-cell>
          <table:table-cell office:value-type="string" table:style-name="ce3">
            <text:p>Fat and cholesterol don't cause heart attacks and statins are not the solution : a tribute to Uffe Ravnskov, MD, PhD and his establishment of THINCS, The International Network of Cholesterol Skeptics / Paul J. Rosch, editor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6.1 F25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78" table:style-name="ce5">
            <text:p>349778</text:p>
          </table:table-cell>
          <table:table-cell office:value-type="string" table:style-name="ce3">
            <text:p>Unlucky 13 / James Patterson and Maxine Paetro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813.54 P317-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79" table:style-name="ce5">
            <text:p>349779</text:p>
          </table:table-cell>
          <table:table-cell office:value-type="string" table:style-name="ce3">
            <text:p>12th of never / James Patterson and Maxine Paetro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813.54 P317-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80" table:style-name="ce5">
            <text:p>349780</text:p>
          </table:table-cell>
          <table:table-cell office:value-type="string" table:style-name="ce3">
            <text:p>11th hour / James Patterson and Maxine Paetro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813.54 P317-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81" table:style-name="ce5">
            <text:p>349781</text:p>
          </table:table-cell>
          <table:table-cell office:value-type="string" table:style-name="ce3">
            <text:p>14th deadly sin / James Patterson and Maxine Paetro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813.54 P31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82" table:style-name="ce5">
            <text:p>349782</text:p>
          </table:table-cell>
          <table:table-cell office:value-type="string" table:style-name="ce3">
            <text:p>Handbook of obesity / edited by George A. Bray, Claude Bouchard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6.398 H236</text:p>
          </table:table-cell>
          <table:table-cell office:value-type="string" table:style-name="ce2">
            <text:p>v.1</text:p>
          </table:table-cell>
          <table:table-cell table:number-columns-repeated="16379"/>
        </table:table-row>
        <table:table-row table:style-name="ro3">
          <table:table-cell office:value-type="float" office:value="349783" table:style-name="ce5">
            <text:p>349783</text:p>
          </table:table-cell>
          <table:table-cell office:value-type="string" table:style-name="ce3">
            <text:p>Handbook of obesity / edited by George A. Bray, Claude Bouchard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616.398 H236</text:p>
          </table:table-cell>
          <table:table-cell office:value-type="string" table:style-name="ce2">
            <text:p>v.2</text:p>
          </table:table-cell>
          <table:table-cell table:number-columns-repeated="16379"/>
        </table:table-row>
        <table:table-row table:style-name="ro2">
          <table:table-cell office:value-type="float" office:value="349784" table:style-name="ce5">
            <text:p>349784</text:p>
          </table:table-cell>
          <table:table-cell office:value-type="string" table:style-name="ce3">
            <text:p>Sailing into retirement : 7 ways to retire on a boat at 50 with 10 steps that will keep you there until 80 / Jim Trefethe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797.10846 T78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85" table:style-name="ce5">
            <text:p>349785</text:p>
          </table:table-cell>
          <table:table-cell office:value-type="string" table:style-name="ce3">
            <text:p>Social work with the aged and their families / Roberta R. Greene ... [et al.]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62.6 S678-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86" table:style-name="ce5">
            <text:p>349786</text:p>
          </table:table-cell>
          <table:table-cell office:value-type="string" table:style-name="ce3">
            <text:p>Transforming energy : solving climate change with technology policy / Anthony Patt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33.79 P3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87" table:style-name="ce5">
            <text:p>349787</text:p>
          </table:table-cell>
          <table:table-cell office:value-type="string" table:style-name="ce3">
            <text:p>Elements of physical chemistry / Peter Atkins, Julio de Paula ; with contributions from David Smith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541 A87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88" table:style-name="ce5">
            <text:p>349788</text:p>
          </table:table-cell>
          <table:table-cell office:value-type="string" table:style-name="ce3">
            <text:p>Understanding research / W. Lawrence Neuman.</text:p>
          </table:table-cell>
          <table:table-cell office:value-type="string" table:style-name="ce2">
            <text:p>圖書館3樓西文書庫區</text:p>
          </table:table-cell>
          <table:table-cell office:value-type="string" table:style-name="ce2">
            <text:p>300.72 N49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688" table:style-name="ce5">
            <text:p>349688</text:p>
          </table:table-cell>
          <table:table-cell office:value-type="string" table:style-name="ce3">
            <text:p>Before morning / by Joyce Sidman ; illustrated by Beth Krommes.</text:p>
          </table:table-cell>
          <table:table-cell office:value-type="string" table:style-name="ce2">
            <text:p>圖書館5樓童書區</text:p>
          </table:table-cell>
          <table:table-cell office:value-type="string" table:style-name="ce2">
            <text:p>813.54 S56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17" table:style-name="ce5">
            <text:p>349717</text:p>
          </table:table-cell>
          <table:table-cell office:value-type="string" table:style-name="ce3">
            <text:p>The bear and the piano / by David Litchfield.</text:p>
          </table:table-cell>
          <table:table-cell office:value-type="string" table:style-name="ce2">
            <text:p>圖書館5樓童書區</text:p>
          </table:table-cell>
          <table:table-cell office:value-type="string" table:style-name="ce2">
            <text:p>813.6 L77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25" table:style-name="ce5">
            <text:p>349725</text:p>
          </table:table-cell>
          <table:table-cell office:value-type="string" table:style-name="ce3">
            <text:p>Egg / Kevin Henkes.</text:p>
          </table:table-cell>
          <table:table-cell office:value-type="string" table:style-name="ce2">
            <text:p>圖書館5樓童書區</text:p>
          </table:table-cell>
          <table:table-cell office:value-type="string" table:style-name="ce2">
            <text:p>813.54 H513-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47" table:style-name="ce5">
            <text:p>349747</text:p>
          </table:table-cell>
          <table:table-cell office:value-type="string" table:style-name="ce3">
            <text:p>What do you do with a problem? / written by Kobi Yamada ; illustrated by Mae Beson.</text:p>
          </table:table-cell>
          <table:table-cell office:value-type="string" table:style-name="ce2">
            <text:p>圖書館5樓童書區</text:p>
          </table:table-cell>
          <table:table-cell office:value-type="string" table:style-name="ce2">
            <text:p>813.6 Y19-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9748" table:style-name="ce5">
            <text:p>349748</text:p>
          </table:table-cell>
          <table:table-cell office:value-type="string" table:style-name="ce3">
            <text:p>What do you do with an idea? / written by Kobi Yamada ; illustrated by Mae Besom.</text:p>
          </table:table-cell>
          <table:table-cell office:value-type="string" table:style-name="ce2">
            <text:p>圖書館5樓童書區</text:p>
          </table:table-cell>
          <table:table-cell office:value-type="string" table:style-name="ce2">
            <text:p>813.6 Y1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49" table:style-name="ce5">
            <text:p>349749</text:p>
          </table:table-cell>
          <table:table-cell office:value-type="string" table:style-name="ce3">
            <text:p>The most magnificent thing / written and illustrated by Ashley Spires.</text:p>
          </table:table-cell>
          <table:table-cell office:value-type="string" table:style-name="ce2">
            <text:p>圖書館5樓童書區</text:p>
          </table:table-cell>
          <table:table-cell office:value-type="string" table:style-name="ce2">
            <text:p>813.6 S75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54" table:style-name="ce5">
            <text:p>349754</text:p>
          </table:table-cell>
          <table:table-cell office:value-type="string" table:style-name="ce3">
            <text:p>They all saw a cat / Brendan Wenzel.</text:p>
          </table:table-cell>
          <table:table-cell office:value-type="string" table:style-name="ce2">
            <text:p>圖書館5樓童書區</text:p>
          </table:table-cell>
          <table:table-cell office:value-type="string" table:style-name="ce2">
            <text:p>813.6 W48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755" table:style-name="ce5">
            <text:p>349755</text:p>
          </table:table-cell>
          <table:table-cell office:value-type="string" table:style-name="ce3">
            <text:p>Penguin problems / by Jory John ; illustrated by Lane Smith.</text:p>
          </table:table-cell>
          <table:table-cell office:value-type="string" table:style-name="ce2">
            <text:p>圖書館5樓童書區</text:p>
          </table:table-cell>
          <table:table-cell office:value-type="string" table:style-name="ce2">
            <text:p>813.6 J6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49597" table:style-name="ce5">
            <text:p>349597</text:p>
          </table:table-cell>
          <table:table-cell office:value-type="string" table:style-name="ce3">
            <text:p>Shakespeare and visual culture : a dictionary / Armelle Sabatier.</text:p>
          </table:table-cell>
          <table:table-cell office:value-type="string" table:style-name="ce2">
            <text:p>圖書館1樓參考書區</text:p>
          </table:table-cell>
          <table:table-cell office:value-type="string" table:style-name="ce2">
            <text:p>822.33 S113</text:p>
          </table:table-cell>
          <table:table-cell table:style-name="ce2"/>
          <table:table-cell table:number-columns-repeated="16379"/>
        </table:table-row>
        <table:table-row table:number-rows-repeated="1048287" table:style-name="ro3">
          <table:table-cell table:number-columns-repeated="16384"/>
        </table:table-row>
      </table:table>
      <table:database-ranges>
        <table:database-range table:target-range-address="106教補款288冊.A1:106教補款288冊.E289" table:name="表格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9-18T01:37:23Z</meta:creation-date>
    <dc:date>2017-09-18T01:38:58Z</dc:date>
  </office:meta>
</office:document-meta>
</file>