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all_Wiley-Blackwell_journals_2010" style:data-style-name="N0">
      <style:table-cell-properties fo:border-top="none" fo:border-bottom="thin solid #FABF8F" fo:border-left="thin solid #FABF8F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all_Wiley-Blackwell_journals_2010" style:data-style-name="N0">
      <style:table-cell-properties fo:border-top="none" fo:border-bottom="thin solid #FABF8F" fo:border-left="none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all_Wiley-Blackwell_journals_2010" style:data-style-name="N0">
      <style:table-cell-properties fo:border-top="none" fo:border-bottom="thin solid #FABF8F" fo:border-left="none" fo:border-right="none" style:vertical-align="middle" fo:background-color="#F7964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ABF8F" fo:border-left="none" fo:border-right="none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ABF8F" fo:border-left="none" fo:border-right="none" style:vertical-align="middle" fo:wrap-option="wrap" fo:background-color="#F7964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ABF8F" fo:border-left="none" fo:border-right="thin solid #FABF8F" style:vertical-align="middle" fo:background-color="#F79646" style:shrink-to-fit="tru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6229__36899__32080_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70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教補款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number-columns-repeated="2" table:default-cell-style-name="ce10"/>
        <table:table-column table:style-name="co5" table:default-cell-style-name="ce8"/>
        <table:table-column table:style-name="co6" table:number-columns-repeated="16378" table:default-cell-style-name="ce2"/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ISSN</text:p>
          </table:table-cell>
          <table:table-cell office:value-type="string" table:style-name="ce14">
            <text:p>first <text:s/>year</text:p>
          </table:table-cell>
          <table:table-cell office:value-type="string" table:style-name="ce15">
            <text:p>last <text:s/>year</text:p>
          </table:table-cell>
          <table:table-cell office:value-type="string" table:style-name="ce16">
            <text:p>Original Company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7">
            <text:p><text:a xlink:href="http://www.sciencedirect.com/science/journal/01956663">Appetite</text:a></text:p>
          </table:table-cell>
          <table:table-cell office:value-type="string" table:style-name="ce3">
            <text:p>0195-6663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7">
            <text:p><text:a xlink:href="http://www.sciencedirect.com/science/journal/13858947">Chemical Engineering Journal</text:a></text:p>
          </table:table-cell>
          <table:table-cell office:value-type="string" table:style-name="ce3">
            <text:p>1385-8947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7">
            <text:p><text:a xlink:href="http://www.sciencedirect.com/science/journal/0738081X">Clinics in Dermatology</text:a></text:p>
          </table:table-cell>
          <table:table-cell office:value-type="string" table:style-name="ce3">
            <text:p>0738-081X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7">
            <text:p><text:a xlink:href="http://www.sciencedirect.com/science/journal/03601315">Computers &amp; Education</text:a></text:p>
          </table:table-cell>
          <table:table-cell office:value-type="string" table:style-name="ce3">
            <text:p>0360-1315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7">
            <text:p><text:a xlink:href="http://www.sciencedirect.com/science/journal/07475632">Computers in Human Behavior</text:a></text:p>
          </table:table-cell>
          <table:table-cell office:value-type="string" table:style-name="ce3">
            <text:p>0747-5632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7">
            <text:p><text:a xlink:href="http://www.sciencedirect.com/science/journal/09396411">European Journal of Pharmaceutics and Biopharmaceutics</text:a></text:p>
          </table:table-cell>
          <table:table-cell office:value-type="string" table:style-name="ce3">
            <text:p>0939-6411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7">
            <text:p><text:a xlink:href="http://www.sciencedirect.com/science/journal/0367326X">Fitoterapia</text:a></text:p>
          </table:table-cell>
          <table:table-cell office:value-type="string" table:style-name="ce3">
            <text:p>0367-326X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7">
            <text:p><text:a xlink:href="http://www.sciencedirect.com/science/journal/02786915">Food and Chemical Toxicology</text:a></text:p>
          </table:table-cell>
          <table:table-cell office:value-type="string" table:style-name="ce3">
            <text:p>0278-6915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<text:a xlink:href="http://www.sciencedirect.com/science/journal/03088146">Food Chemistry</text:a></text:p>
          </table:table-cell>
          <table:table-cell office:value-type="string" table:style-name="ce3">
            <text:p>0308-814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7">
            <text:p><text:a xlink:href="http://www.sciencedirect.com/science/journal/09567135">Food Control</text:a></text:p>
          </table:table-cell>
          <table:table-cell office:value-type="string" table:style-name="ce3">
            <text:p>0956-7135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7">
            <text:p><text:a xlink:href="http://www.sciencedirect.com/science/journal/09266690">Industrial Crops and Products</text:a></text:p>
          </table:table-cell>
          <table:table-cell office:value-type="string" table:style-name="ce3">
            <text:p>0926-6690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<text:a xlink:href="http://www.sciencedirect.com/science/journal/03787206">Information &amp; Management</text:a></text:p>
          </table:table-cell>
          <table:table-cell office:value-type="string" table:style-name="ce3">
            <text:p>0378-720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International Journal of Medical Informatics</text:p>
          </table:table-cell>
          <table:table-cell office:value-type="string" table:style-name="ce3">
            <text:p>1386-505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7">
            <text:p><text:a xlink:href="http://www.sciencedirect.com/science/journal/00207489">International Journal of Nursing Studies</text:a></text:p>
          </table:table-cell>
          <table:table-cell office:value-type="string" table:style-name="ce3">
            <text:p>0020-7489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<text:a xlink:href="http://www.sciencedirect.com/science/journal/09596526">Journal of Cleaner Production</text:a></text:p>
          </table:table-cell>
          <table:table-cell office:value-type="string" table:style-name="ce3">
            <text:p>0959-652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7">
            <text:p><text:a xlink:href="http://www.sciencedirect.com/science/journal/03788741">Journal of Ethnopharmacology</text:a></text:p>
          </table:table-cell>
          <table:table-cell office:value-type="string" table:style-name="ce3">
            <text:p>0378-8741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7">
            <text:p><text:a xlink:href="http://www.sciencedirect.com/science/journal/08891575">Journal of Food Composition and Analysis</text:a></text:p>
          </table:table-cell>
          <table:table-cell office:value-type="string" table:style-name="ce3">
            <text:p>0889-1575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<text:a xlink:href="http://www.sciencedirect.com/science/journal/17564646">Journal of Functional Foods</text:a></text:p>
          </table:table-cell>
          <table:table-cell office:value-type="string" table:style-name="ce3">
            <text:p>1756-464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7">
            <text:p><text:a xlink:href="http://www.sciencedirect.com/science/journal/1226086X">Journal of Industrial and Engineering Chemistry</text:a></text:p>
          </table:table-cell>
          <table:table-cell office:value-type="string" table:style-name="ce3">
            <text:p>1226-086X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7">
            <text:p><text:a xlink:href="http://www.sciencedirect.com/science/journal/14994046">Journal of Nutrition Education and Behavior</text:a></text:p>
          </table:table-cell>
          <table:table-cell office:value-type="string" table:style-name="ce3">
            <text:p>1499-404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7">
            <text:p><text:a xlink:href="http://www.sciencedirect.com/science/journal/09552863">Journal of Nutritional Biochemistry</text:a></text:p>
          </table:table-cell>
          <table:table-cell office:value-type="string" table:style-name="ce3">
            <text:p>0955-2863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7">
            <text:p><text:a xlink:href="http://www.sciencedirect.com/science/journal/01909622">Journal of the American Academy of Dermatology</text:a></text:p>
          </table:table-cell>
          <table:table-cell office:value-type="string" table:style-name="ce3">
            <text:p>0190-9622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7">
            <text:p><text:a xlink:href="http://www.sciencedirect.com/science/journal/18761070">Journal of the Taiwan Institute of Chemical Engineers</text:a></text:p>
          </table:table-cell>
          <table:table-cell office:value-type="string" table:style-name="ce3">
            <text:p>1876-1070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<text:a xlink:href="http://www.sciencedirect.com/science/journal/01406736">Lancet</text:a></text:p>
          </table:table-cell>
          <table:table-cell office:value-type="string" table:style-name="ce3">
            <text:p>0140-673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7">
            <text:p><text:a xlink:href="http://www.sciencedirect.com/science/journal/00236438">LWT - Food Science and Technology</text:a></text:p>
          </table:table-cell>
          <table:table-cell office:value-type="string" table:style-name="ce3">
            <text:p>0023-6438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7">
            <text:p><text:a xlink:href="http://www.sciencedirect.com/science/journal/02666138">Midwifery</text:a></text:p>
          </table:table-cell>
          <table:table-cell office:value-type="string" table:style-name="ce3">
            <text:p>0266-6138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7">
            <text:p><text:a xlink:href="http://www.sciencedirect.com/science/journal/02606917">Nurse Education Today</text:a></text:p>
          </table:table-cell>
          <table:table-cell office:value-type="string" table:style-name="ce3">
            <text:p>0260-6917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7">
            <text:p><text:a xlink:href="http://www.sciencedirect.com/science/journal/08999007">Nutrition</text:a></text:p>
          </table:table-cell>
          <table:table-cell office:value-type="string" table:style-name="ce3">
            <text:p>0899-9007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7">
            <text:p><text:a xlink:href="http://www.sciencedirect.com/science/journal/09447113">Phytomedicine</text:a></text:p>
          </table:table-cell>
          <table:table-cell office:value-type="string" table:style-name="ce3">
            <text:p>0944-7113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7">
            <text:p><text:a xlink:href="http://www.sciencedirect.com/science/journal/13835866">Separation and Purification Technology</text:a></text:p>
          </table:table-cell>
          <table:table-cell office:value-type="string" table:style-name="ce3">
            <text:p>1383-5866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7">
            <text:p><text:a xlink:href="http://www.sciencedirect.com/science/journal/02615177">Tourism Management</text:a></text:p>
          </table:table-cell>
          <table:table-cell office:value-type="string" table:style-name="ce3">
            <text:p>0261-5177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7">
            <text:p><text:a xlink:href="http://www.sciencedirect.com/science/journal/0956053X">Waste Management</text:a></text:p>
          </table:table-cell>
          <table:table-cell office:value-type="string" table:style-name="ce3">
            <text:p>0956-053X</text:p>
          </table:table-cell>
          <table:table-cell office:value-type="string" table:style-name="ce9">
            <text:p>2017-01</text:p>
          </table:table-cell>
          <table:table-cell office:value-type="string" table:style-name="ce10">
            <text:p>2017-12</text:p>
          </table:table-cell>
          <table:table-cell office:value-type="string" table:style-name="ce7">
            <text:p>Elsevier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database-ranges>
        <table:database-range table:target-range-address="2017教補款.A1:2017教補款.F33" table:name="表格1">
          <table:sort>
            <table:sort-by table:field-number="1"/>
          </table:sort>
        </table:database-range>
        <table:database-range table:target-range-address="2017教補款.A2:2017教補款.L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all_Wiley-Blackwell_journals_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Elsevier</text:span><text:span text:style-name="T2">電子期刊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e</meta:initial-creator>
    <dc:creator>kate</dc:creator>
    <meta:creation-date>2017-08-24T01:36:08Z</meta:creation-date>
    <dc:date>2017-08-28T05:27:15Z</dc:date>
    <meta:print-date>2017-08-28T05:26:50Z</meta:print-date>
  </office:meta>
</office:document-meta>
</file>