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50.04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62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4.66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00教卓購置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bold" style:font-name-asian="華康楷書體W5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轉檔範例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轉檔範例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3">
      <style:table-cell-properties fo:background-color="transparent" fo:padding="0.71mm"/>
    </style:style>
    <style:style style:name="ce23" style:family="table-cell" style:parent-style-name="Excel_5f_BuiltIn_5f_Comma" style:data-style-name="N17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03-0813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03-0813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0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0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0教卓購置" table:style-name="ta1" table:print-ranges="100教卓購置.A1:100教卓購置.I54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2"/>
        <table:table-column table:style-name="co8" table:default-cell-style-name="ce6"/>
        <table:table-column table:style-name="co9" table:visibility="collapse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244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able:cell-range-source table:name="HTML_tables" xlink:type="simple" xlink:href="http://kb2003/kb/web2/2po_unp2.asp?pono=" table:filter-name="calc_HTML_WebQuery" table:last-column-spanned="8" table:last-row-spanned="4"/>
            <text:p>Business Expert Press 電子書書單</text:p>
          </table:table-cell>
          <table:covered-table-cell table:number-columns-repeated="8" table:style-name="ce1"/>
          <table:table-cell table:style-name="ce29" table:number-columns-repeated="1015"/>
        </table:table-row>
        <table:table-row table:style-name="ro2">
          <table:table-cell table:style-name="ce1" table:number-columns-repeated="3"/>
          <table:table-cell table:style-name="ce15" office:value-type="string" calcext:value-type="string">
            <text:p><text:span text:style-name="T1"><text:a xlink:href="http://www.igpublish.com/bep-ebooks/" xlink:type="simple">http://www.igpublish.com/bep-ebooks/</text:a></text:span></text:p>
          </table:table-cell>
          <table:table-cell table:style-name="ce1" table:number-columns-repeated="250"/>
          <table:table-cell table:style-name="ce31" table:number-columns-repeated="770"/>
        </table:table-row>
        <table:table-row table:style-name="ro3">
          <table:table-cell table:style-name="ce2"/>
          <table:table-cell table:style-name="ce7"/>
          <table:table-cell table:style-name="ce2" table:number-columns-repeated="5"/>
          <table:table-cell/>
          <table:table-cell table:style-name="ce26" office:value-type="date" office:date-value="2011-06-02" calcext:value-type="date">
            <text:p>2-6月-11</text:p>
          </table:table-cell>
          <table:table-cell table:number-columns-repeated="1015"/>
        </table:table-row>
        <table:table-header-rows>
          <table:table-row table:style-name="ro1">
            <table:table-cell table:style-name="ce3" office:value-type="string" calcext:value-type="string">
              <text:p>序號</text:p>
            </table:table-cell>
            <table:table-cell table:style-name="ce8" office:value-type="string" calcext:value-type="string">
              <text:p>E-ISBN</text:p>
            </table:table-cell>
            <table:table-cell table:style-name="ce12" office:value-type="string" calcext:value-type="string">
              <text:p>P-ISBN</text:p>
            </table:table-cell>
            <table:table-cell table:style-name="ce3" office:value-type="string" calcext:value-type="string">
              <text:p>出版商</text:p>
            </table:table-cell>
            <table:table-cell table:style-name="ce3" office:value-type="string" calcext:value-type="string">
              <text:p>作者</text:p>
            </table:table-cell>
            <table:table-cell table:style-name="ce3" office:value-type="string" calcext:value-type="string">
              <text:p>書名</text:p>
            </table:table-cell>
            <table:table-cell table:style-name="ce3" office:value-type="string" calcext:value-type="string">
              <text:p>年代</text:p>
            </table:table-cell>
            <table:table-cell table:style-name="ce23" office:value-type="string" calcext:value-type="string">
              <text:p>定價 <text:s text:c="11"/></text:p>
            </table:table-cell>
            <table:table-cell table:style-name="ce27" office:value-type="string" office:string-value="類別" calcext:value-type="string">
              <text:p><text:s/>類別 </text:p>
            </table:table-cell>
            <table:table-cell table:style-name="ce30"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float" office:value="9781606490815" calcext:value-type="float">
            <text:p>9781606490815 </text:p>
          </table:table-cell>
          <table:table-cell table:style-name="ce13" office:value-type="float" office:value="9781606490808" calcext:value-type="float">
            <text:p>9781606490808 </text:p>
          </table:table-cell>
          <table:table-cell table:style-name="ce16" office:value-type="string" calcext:value-type="string">
            <text:p>Business Expert Press</text:p>
          </table:table-cell>
          <table:table-cell table:style-name="ce16" office:value-type="string" calcext:value-type="string">
            <text:p>Alexander Laskin</text:p>
          </table:table-cell>
          <table:table-cell table:style-name="ce16" office:value-type="string" calcext:value-type="string">
            <text:p>Managing Investor Relations: Strategies for Effective Communication</text:p>
          </table:table-cell>
          <table:table-cell table:style-name="ce20" office:value-type="string" calcext:value-type="string">
            <text:p>2010</text:p>
          </table:table-cell>
          <table:table-cell table:style-name="ce24" office:value-type="float" office:value="1140" calcext:value-type="float">
            <text:p>NT$ 1,140 </text:p>
          </table:table-cell>
          <table:table-cell table:style-name="ce16" office:value-type="string" calcext:value-type="string">
            <text:p>Corporate Communication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float" office:value="9781606490716" calcext:value-type="float">
            <text:p>9781606490716 </text:p>
          </table:table-cell>
          <table:table-cell table:style-name="ce14" office:value-type="float" office:value="9781606490709" calcext:value-type="float">
            <text:p>9781606490709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Kenneth Merchant</text:p>
          </table:table-cell>
          <table:table-cell table:style-name="ce19" office:value-type="string" calcext:value-type="string">
            <text:p>Blind Spots, Biases, and Other Pathologies in the Boardroom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Corporate Governance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float" office:value="9781606491324" calcext:value-type="float">
            <text:p>9781606491324 </text:p>
          </table:table-cell>
          <table:table-cell table:style-name="ce14" office:value-type="float" office:value="9781606491317" calcext:value-type="float">
            <text:p>9781606491317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Krista Fiolleau</text:p>
          </table:table-cell>
          <table:table-cell table:style-name="ce17" office:value-type="string" calcext:value-type="string">
            <text:p>Director's Guide to Corporate Financial Reporting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Corporate Governance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float" office:value="9781606490051" calcext:value-type="float">
            <text:p>9781606490051 </text:p>
          </table:table-cell>
          <table:table-cell table:style-name="ce14" office:value-type="float" office:value="9781606490044" calcext:value-type="float">
            <text:p>9781606490044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Kees deKluyver </text:p>
          </table:table-cell>
          <table:table-cell table:style-name="ce17" office:value-type="string" calcext:value-type="string">
            <text:p>Primer on Corporate Governance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390" calcext:value-type="float">
            <text:p>NT$ 1,390 </text:p>
          </table:table-cell>
          <table:table-cell table:style-name="ce19" office:value-type="string" calcext:value-type="string">
            <text:p>Corporate Governance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float" office:value="9781606491119" calcext:value-type="float">
            <text:p>9781606491119 </text:p>
          </table:table-cell>
          <table:table-cell table:style-name="ce14" office:value-type="float" office:value="9781606491102" calcext:value-type="float">
            <text:p>9781606491102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David Sellars</text:p>
          </table:table-cell>
          <table:table-cell table:style-name="ce17" office:value-type="string" calcext:value-type="string">
            <text:p>Business Plan Project: A Step-by-Step Guide to Writing a Business Plan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Entrepreneurship and Small Business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float" office:value="9781606491348" calcext:value-type="float">
            <text:p>9781606491348 </text:p>
          </table:table-cell>
          <table:table-cell table:style-name="ce14" office:value-type="float" office:value="9781606491331" calcext:value-type="float">
            <text:p>9781606491331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Sanjyot P. Dunung</text:p>
          </table:table-cell>
          <table:table-cell table:style-name="ce17" office:value-type="string" calcext:value-type="string">
            <text:p>Growing Your Busines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7" office:value-type="string" calcext:value-type="string">
            <text:p>Entrepreneurship and Small Business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float" office:value="9781606490037" calcext:value-type="float">
            <text:p>9781606490037 </text:p>
          </table:table-cell>
          <table:table-cell table:style-name="ce14" office:value-type="float" office:value="9781606490013" calcext:value-type="float">
            <text:p>9781606490013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Robert Baron</text:p>
          </table:table-cell>
          <table:table-cell table:style-name="ce17" office:value-type="string" calcext:value-type="string">
            <text:p>Growing Your Business: Making Human Resources Work for You</text:p>
          </table:table-cell>
          <table:table-cell table:style-name="ce21" office:value-type="string" calcext:value-type="string">
            <text:p>2008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Entrepreneurship and Small Business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float" office:value="9781606490341" calcext:value-type="float">
            <text:p>9781606490341 </text:p>
          </table:table-cell>
          <table:table-cell table:style-name="ce14" office:value-type="float" office:value="9781606490334" calcext:value-type="float">
            <text:p>9781606490334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Susan Payton</text:p>
          </table:table-cell>
          <table:table-cell table:style-name="ce17" office:value-type="string" calcext:value-type="string">
            <text:p>Internet Marketing for Entrepreneurs: Using Web 2.0 Strategies for Success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Entrepreneurship and Small Business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float" office:value="9781606490280" calcext:value-type="float">
            <text:p>9781606490280 </text:p>
          </table:table-cell>
          <table:table-cell table:style-name="ce14" office:value-type="float" office:value="9781606490273" calcext:value-type="float">
            <text:p>9781606490273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Scott Shane <text:s/></text:p>
          </table:table-cell>
          <table:table-cell table:style-name="ce17" office:value-type="string" calcext:value-type="string">
            <text:p>Managing Your Intellectual Property Assets</text:p>
          </table:table-cell>
          <table:table-cell table:style-name="ce21" office:value-type="string" calcext:value-type="string">
            <text:p>2008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Entrepreneurship and Small Business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9781606490426" calcext:value-type="float">
            <text:p>9781606490426 </text:p>
          </table:table-cell>
          <table:table-cell table:style-name="ce14" office:value-type="float" office:value="9781606490419" calcext:value-type="float">
            <text:p>9781606490419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Tim Berry</text:p>
          </table:table-cell>
          <table:table-cell table:style-name="ce17" office:value-type="string" calcext:value-type="string">
            <text:p>Sales and Market Forecasting for Entrepreneur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Entrepreneurship and Small Business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float" office:value="9781606491362" calcext:value-type="float">
            <text:p>9781606491362 </text:p>
          </table:table-cell>
          <table:table-cell table:style-name="ce14" office:value-type="float" office:value="9781606491355" calcext:value-type="float">
            <text:p>9781606491355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Sanjyot Dunung</text:p>
          </table:table-cell>
          <table:table-cell table:style-name="ce19" office:value-type="string" calcext:value-type="string">
            <text:p>Starting Your Busines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Entrepreneurship and Small Business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float" office:value="9781606490877" calcext:value-type="float">
            <text:p>9781606490877 </text:p>
          </table:table-cell>
          <table:table-cell table:style-name="ce14" office:value-type="float" office:value="9781606490860" calcext:value-type="float">
            <text:p>9781606490860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Gary May</text:p>
          </table:table-cell>
          <table:table-cell table:style-name="ce17" office:value-type="string" calcext:value-type="string">
            <text:p>Strategic Planning: Fundamentals for Small Busines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Entrepreneurship and Small Business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float" office:value="9781606490242" calcext:value-type="float">
            <text:p>9781606490242 </text:p>
          </table:table-cell>
          <table:table-cell table:style-name="ce14" office:value-type="float" office:value="9781606490235" calcext:value-type="float">
            <text:p>9781606490235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Peter Walton</text:p>
          </table:table-cell>
          <table:table-cell table:style-name="ce17" office:value-type="string" calcext:value-type="string">
            <text:p>Executive's Guide for Moving from U.S. GAAP to IFRS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Financial Accounting</text:p>
          </table:table-cell>
          <table:table-cell table:style-name="ce30" table:number-columns-repeated="101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0" office:value-type="float" office:value="9781606490402" calcext:value-type="float">
            <text:p>9781606490402 </text:p>
          </table:table-cell>
          <table:table-cell table:style-name="ce14" office:value-type="float" office:value="9781606490396" calcext:value-type="float">
            <text:p>9781606490396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Kim Warren</text:p>
          </table:table-cell>
          <table:table-cell table:style-name="ce19" office:value-type="string" calcext:value-type="string">
            <text:p>Developing Employee Talent to Perform: People Power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Human Resource Management and Organizational Behavior</text:p>
          </table:table-cell>
          <table:table-cell table:style-name="ce30" table:number-columns-repeated="101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0" office:value-type="float" office:value="9781606490020" calcext:value-type="float">
            <text:p>9781606490020 </text:p>
          </table:table-cell>
          <table:table-cell table:style-name="ce14" office:value-type="float" office:value="9781606490006" calcext:value-type="float">
            <text:p>9781606490006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Vijay Sathe</text:p>
          </table:table-cell>
          <table:table-cell table:style-name="ce19" office:value-type="string" calcext:value-type="string">
            <text:p>Manage Your Career: 10 Keys to Survival and Success When Interviewing and on the Job</text:p>
          </table:table-cell>
          <table:table-cell table:style-name="ce21" office:value-type="string" calcext:value-type="string">
            <text:p>2008</text:p>
          </table:table-cell>
          <table:table-cell table:style-name="ce25" office:value-type="float" office:value="1390" calcext:value-type="float">
            <text:p>NT$ 1,390 </text:p>
          </table:table-cell>
          <table:table-cell table:style-name="ce19" office:value-type="string" calcext:value-type="string">
            <text:p>Human Resource Management and Organizational Behavior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9781606490839" calcext:value-type="float">
            <text:p>9781606490839 </text:p>
          </table:table-cell>
          <table:table-cell table:style-name="ce14" office:value-type="float" office:value="9781606490822" calcext:value-type="float">
            <text:p>9781606490822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Daniel Power</text:p>
          </table:table-cell>
          <table:table-cell table:style-name="ce17" office:value-type="string" calcext:value-type="string">
            <text:p>Decision Support Basics 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Information System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float" office:value="9781606490136" calcext:value-type="float">
            <text:p>9781606490136 </text:p>
          </table:table-cell>
          <table:table-cell table:style-name="ce14" office:value-type="float" office:value="9781606490129" calcext:value-type="float">
            <text:p>9781606490129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Tamer Cavusgil and Gary Knight</text:p>
          </table:table-cell>
          <table:table-cell table:style-name="ce17" office:value-type="string" calcext:value-type="string">
            <text:p>Born Global Firms: A New International Enterprise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float" office:value="9781606490266" calcext:value-type="float">
            <text:p>9781606490266 </text:p>
          </table:table-cell>
          <table:table-cell table:style-name="ce14" office:value-type="float" office:value="9781606490259" calcext:value-type="float">
            <text:p>9781606490259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Tamer Cavusgil and Gary Knight</text:p>
          </table:table-cell>
          <table:table-cell table:style-name="ce17" office:value-type="string" calcext:value-type="string">
            <text:p>Conducting Market Research for International Business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0" office:value-type="float" office:value="9781606490365" calcext:value-type="float">
            <text:p>9781606490365 </text:p>
          </table:table-cell>
          <table:table-cell table:style-name="ce14" office:value-type="float" office:value="9781606490358" calcext:value-type="float">
            <text:p>9781606490358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Michael Czinkota </text:p>
          </table:table-cell>
          <table:table-cell table:style-name="ce17" office:value-type="string" calcext:value-type="string">
            <text:p>Emerging Trends, Threats and Opportunities in International Marketing: What Executives Need to Know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390" calcext:value-type="float">
            <text:p>NT$ 1,39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float" office:value="9781606490099" calcext:value-type="float">
            <text:p>9781606490099 </text:p>
          </table:table-cell>
          <table:table-cell table:style-name="ce14" office:value-type="float" office:value="9781606490082" calcext:value-type="float">
            <text:p>9781606490082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Shaoming Zou </text:p>
          </table:table-cell>
          <table:table-cell table:style-name="ce17" office:value-type="string" calcext:value-type="string">
            <text:p>Export Marketing Strategy: Tactics and Skills That Work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390" calcext:value-type="float">
            <text:p>NT$ 1,39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0" office:value-type="float" office:value="9781606491072" calcext:value-type="float">
            <text:p>9781606491072 </text:p>
          </table:table-cell>
          <table:table-cell table:style-name="ce14" office:value-type="float" office:value="9781606491065" calcext:value-type="float">
            <text:p>9781606491065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Mark Munoz</text:p>
          </table:table-cell>
          <table:table-cell table:style-name="ce19" office:value-type="string" calcext:value-type="string">
            <text:p>International Social Entrepreneurship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390" calcext:value-type="float">
            <text:p>NT$ 1,39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0" office:value-type="float" office:value="9781606490679" calcext:value-type="float">
            <text:p>9781606490679 </text:p>
          </table:table-cell>
          <table:table-cell table:style-name="ce14" office:value-type="float" office:value="9781606490662" calcext:value-type="float">
            <text:p>9781606490662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Catherine Scherer </text:p>
          </table:table-cell>
          <table:table-cell table:style-name="ce19" office:value-type="string" calcext:value-type="string">
            <text:p>Internationalists: Masters of the Global Game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390" calcext:value-type="float">
            <text:p>NT$ 1,39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float" office:value="9781606490853" calcext:value-type="float">
            <text:p>9781606490853 </text:p>
          </table:table-cell>
          <table:table-cell table:style-name="ce14" office:value-type="float" office:value="9781606490846" calcext:value-type="float">
            <text:p>9781606490846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Shaomin Li</text:p>
          </table:table-cell>
          <table:table-cell table:style-name="ce17" office:value-type="string" calcext:value-type="string">
            <text:p>Managing International Business in Relation-Based versus Rule-Based Countries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float" office:value="9781606491461" calcext:value-type="float">
            <text:p>9781606491461 </text:p>
          </table:table-cell>
          <table:table-cell table:style-name="ce14" office:value-type="float" office:value="9781606491454" calcext:value-type="float">
            <text:p>9781606491454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Lawrence Beer</text:p>
          </table:table-cell>
          <table:table-cell table:style-name="ce19" office:value-type="string" calcext:value-type="string">
            <text:p>Strategic and Tactical Approach to Global Business Ethic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390" calcext:value-type="float">
            <text:p>NT$ 1,39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0" office:value-type="float" office:value="9781606491195" calcext:value-type="float">
            <text:p>9781606491195 </text:p>
          </table:table-cell>
          <table:table-cell table:style-name="ce14" office:value-type="float" office:value="9781606491188" calcext:value-type="float">
            <text:p>9781606491188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Parissa Haghirian</text:p>
          </table:table-cell>
          <table:table-cell table:style-name="ce19" office:value-type="string" calcext:value-type="string">
            <text:p>Understanding Japanese Management Practice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International Busines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float" office:value="9781606490174" calcext:value-type="float">
            <text:p>9781606490174 </text:p>
          </table:table-cell>
          <table:table-cell table:style-name="ce14" office:value-type="float" office:value="9781606490167" calcext:value-type="float">
            <text:p>9781606490167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Michael Cafferky </text:p>
          </table:table-cell>
          <table:table-cell table:style-name="ce17" office:value-type="string" calcext:value-type="string">
            <text:p>Breakeven Analysis: The Definitive Guide to Cost-Volume-Profit Analysi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Managerial Accounting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float" office:value="9781606490471" calcext:value-type="float">
            <text:p>9781606490471 </text:p>
          </table:table-cell>
          <table:table-cell table:style-name="ce14" office:value-type="float" office:value="9781606490464" calcext:value-type="float">
            <text:p>9781606490464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Michael Kraten </text:p>
          </table:table-cell>
          <table:table-cell table:style-name="ce17" office:value-type="string" calcext:value-type="string">
            <text:p>Business Planning and Entrepreneurship: An Accounting Approach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Managerial Accounting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float" office:value="9781606490655" calcext:value-type="float">
            <text:p>9781606490655 </text:p>
          </table:table-cell>
          <table:table-cell table:style-name="ce14" office:value-type="float" office:value="9781606490648" calcext:value-type="float">
            <text:p>9781606490648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Michael Pogue</text:p>
          </table:table-cell>
          <table:table-cell table:style-name="ce17" office:value-type="string" calcext:value-type="string">
            <text:p>Corporate Investment Decisions: Principles and Practice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Managerial Accounting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float" office:value="9781606490631" calcext:value-type="float">
            <text:p>9781606490631 </text:p>
          </table:table-cell>
          <table:table-cell table:style-name="ce14" office:value-type="float" office:value="9781606490624" calcext:value-type="float">
            <text:p>9781606490624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Richard O. Hanson</text:p>
          </table:table-cell>
          <table:table-cell table:style-name="ce17" office:value-type="string" calcext:value-type="string">
            <text:p>Small Business Controller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Managerial Accounting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float" office:value="9781606490792" calcext:value-type="float">
            <text:p>9781606490792 </text:p>
          </table:table-cell>
          <table:table-cell table:style-name="ce14" office:value-type="float" office:value="9781606490785" calcext:value-type="float">
            <text:p>9781606490785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Gwendolen B. White</text:p>
          </table:table-cell>
          <table:table-cell table:style-name="ce17" office:value-type="string" calcext:value-type="string">
            <text:p>Sustainability Reporting: Managing for Wealth and Corporate Health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Managerial Accounting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float" office:value="9781606490594" calcext:value-type="float">
            <text:p>9781606490594 </text:p>
          </table:table-cell>
          <table:table-cell table:style-name="ce14" office:value-type="float" office:value="9781606490587" calcext:value-type="float">
            <text:p>9781606490587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David Funk and Anne Marie Levis</text:p>
          </table:table-cell>
          <table:table-cell table:style-name="ce17" office:value-type="string" calcext:value-type="string">
            <text:p>Conscious Branding 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Marketing Strategy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float" office:value="9781606490440" calcext:value-type="float">
            <text:p>9781606490440 </text:p>
          </table:table-cell>
          <table:table-cell table:style-name="ce14" office:value-type="float" office:value="9781606490433" calcext:value-type="float">
            <text:p>9781606490433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Lars Finskud</text:p>
          </table:table-cell>
          <table:table-cell table:style-name="ce17" office:value-type="string" calcext:value-type="string">
            <text:p>Developing Winning Brand Strategies 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Marketing Strategy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float" office:value="9781606491508" calcext:value-type="float">
            <text:p>9781606491508 </text:p>
          </table:table-cell>
          <table:table-cell table:style-name="ce14" office:value-type="float" office:value="9781606491492" calcext:value-type="float">
            <text:p>9781606491492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Mark Hill </text:p>
          </table:table-cell>
          <table:table-cell table:style-name="ce19" office:value-type="string" calcext:value-type="string">
            <text:p>Marketing Strategy in Play: Questioning to Create Difference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Marketing Strategy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float" office:value="9781606491003" calcext:value-type="float">
            <text:p>9781606491003 </text:p>
          </table:table-cell>
          <table:table-cell table:style-name="ce14" office:value-type="float" office:value="9781606490990" calcext:value-type="float">
            <text:p>9781606490990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Shannon Bowen</text:p>
          </table:table-cell>
          <table:table-cell table:style-name="ce17" office:value-type="string" calcext:value-type="string">
            <text:p>Overview of the Public Relations Function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Public Relations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float" office:value="9781606491027" calcext:value-type="float">
            <text:p>9781606491027 </text:p>
          </table:table-cell>
          <table:table-cell table:style-name="ce14" office:value-type="float" office:value="9781606491010" calcext:value-type="float">
            <text:p>9781606491010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Don W. Stacks <text:s/></text:p>
          </table:table-cell>
          <table:table-cell table:style-name="ce17" office:value-type="string" calcext:value-type="string">
            <text:p>Practitioner's Guide to Public Relations Research, Measurement, and Evaluation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390" calcext:value-type="float">
            <text:p>NT$ 1,390 </text:p>
          </table:table-cell>
          <table:table-cell table:style-name="ce17" office:value-type="string" calcext:value-type="string">
            <text:p>Public Relations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0" office:value-type="float" office:value="9781606491287" calcext:value-type="float">
            <text:p>9781606491287 </text:p>
          </table:table-cell>
          <table:table-cell table:style-name="ce14" office:value-type="float" office:value="9781606491270" calcext:value-type="float">
            <text:p>9781606491270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Raj Agnihotri and Adam A. Rapp</text:p>
          </table:table-cell>
          <table:table-cell table:style-name="ce17" office:value-type="string" calcext:value-type="string">
            <text:p>Effective Sales Force Automation and Customer Relationship Management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28" office:value-type="string" calcext:value-type="string">
            <text:p>Selling and Sales Force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0" office:value-type="float" office:value="9781606491171" calcext:value-type="float">
            <text:p>9781606491171 </text:p>
          </table:table-cell>
          <table:table-cell table:style-name="ce14" office:value-type="float" office:value="9781606491164" calcext:value-type="float">
            <text:p>9781606491164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Nikolaos G. Panagopoulos, PhD</text:p>
          </table:table-cell>
          <table:table-cell table:style-name="ce17" office:value-type="string" calcext:value-type="string">
            <text:p>Sales Technology: Making the Most of Your Investment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9" office:value-type="string" calcext:value-type="string">
            <text:p>Selling and Sales Force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0" office:value-type="float" office:value="9781606491232" calcext:value-type="float">
            <text:p>9781606491232 </text:p>
          </table:table-cell>
          <table:table-cell table:style-name="ce14" office:value-type="float" office:value="9781606491225" calcext:value-type="float">
            <text:p>9781606491225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Andrew Kilner</text:p>
          </table:table-cell>
          <table:table-cell table:style-name="ce17" office:value-type="string" calcext:value-type="string">
            <text:p>Achieving Excellence in Management: Identifying and Learning from Bad Practice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float" office:value="9781606490389" calcext:value-type="float">
            <text:p>9781606490389 </text:p>
          </table:table-cell>
          <table:table-cell table:style-name="ce14" office:value-type="float" office:value="9781606490372" calcext:value-type="float">
            <text:p>9781606490372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Kim Warren</text:p>
          </table:table-cell>
          <table:table-cell table:style-name="ce17" office:value-type="string" calcext:value-type="string">
            <text:p>Building Strategy and Performance through Time: The Critical Path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7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float" office:value="9781606490303" calcext:value-type="float">
            <text:p>9781606490303 </text:p>
          </table:table-cell>
          <table:table-cell table:style-name="ce14" office:value-type="float" office:value="9781606490297" calcext:value-type="float">
            <text:p>9781606490297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Mason Carpenter</text:p>
          </table:table-cell>
          <table:table-cell table:style-name="ce17" office:value-type="string" calcext:value-type="string">
            <text:p>Executive's Primer on the Strategy of Social Networks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7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0" office:value-type="float" office:value="9781606490730" calcext:value-type="float">
            <text:p>9781606490730 </text:p>
          </table:table-cell>
          <table:table-cell table:style-name="ce14" office:value-type="float" office:value="9781606490723" calcext:value-type="float">
            <text:p>9781606490723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Cornelis de Kluyver</text:p>
          </table:table-cell>
          <table:table-cell table:style-name="ce17" office:value-type="string" calcext:value-type="string">
            <text:p>Fundamentals of Global Strategy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28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0" office:value-type="float" office:value="9781606491409" calcext:value-type="float">
            <text:p>9781606491409 </text:p>
          </table:table-cell>
          <table:table-cell table:style-name="ce14" office:value-type="float" office:value="9781606491393" calcext:value-type="float">
            <text:p>9781606491393 </text:p>
          </table:table-cell>
          <table:table-cell table:style-name="ce18" office:value-type="string" calcext:value-type="string">
            <text:p>Business Expert Press</text:p>
          </table:table-cell>
          <table:table-cell table:style-name="ce17" office:value-type="string" calcext:value-type="string">
            <text:p>Arnold Kransdorff</text:p>
          </table:table-cell>
          <table:table-cell table:style-name="ce17" office:value-type="string" calcext:value-type="string">
            <text:p>Knowledge Management: Begging for a Bigger Role, 2nd Edition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7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0" office:value-type="float" office:value="9781606490198" calcext:value-type="float">
            <text:p>9781606490198 </text:p>
          </table:table-cell>
          <table:table-cell table:style-name="ce14" office:value-type="float" office:value="9781606490181" calcext:value-type="float">
            <text:p>9781606490181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John Girard and JoAnn L. Girard</text:p>
          </table:table-cell>
          <table:table-cell table:style-name="ce17" office:value-type="string" calcext:value-type="string">
            <text:p>Leader's Guide to Knowledge Management: Drawing on the Past to Enhance Future Performance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7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float" office:value="9781606490570" calcext:value-type="float">
            <text:p>9781606490570 </text:p>
          </table:table-cell>
          <table:table-cell table:style-name="ce14" office:value-type="float" office:value="9781606490563" calcext:value-type="float">
            <text:p>9781606490563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Jeffrey Krug</text:p>
          </table:table-cell>
          <table:table-cell table:style-name="ce17" office:value-type="string" calcext:value-type="string">
            <text:p>Mergers and Acquisitions: Turmoil in Top Management Teams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float" office:value="9781606491133" calcext:value-type="float">
            <text:p>9781606491133 </text:p>
          </table:table-cell>
          <table:table-cell table:style-name="ce14" office:value-type="float" office:value="9781606491126" calcext:value-type="float">
            <text:p>9781606491126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Andrew Spanyi</text:p>
          </table:table-cell>
          <table:table-cell table:style-name="ce17" office:value-type="string" calcext:value-type="string">
            <text:p>Operational Leadership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float" office:value="9781606490532" calcext:value-type="float">
            <text:p>9781606490532 </text:p>
          </table:table-cell>
          <table:table-cell table:style-name="ce14" office:value-type="float" office:value="9781606490525" calcext:value-type="float">
            <text:p>9781606490525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Jack Walters</text:p>
          </table:table-cell>
          <table:table-cell table:style-name="ce19" office:value-type="string" calcext:value-type="string">
            <text:p>Positive Management: Increasing Employee Productivity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7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office:value-type="float" office:value="9781606491157" calcext:value-type="float">
            <text:p>9781606491157 </text:p>
          </table:table-cell>
          <table:table-cell table:style-name="ce14" office:value-type="float" office:value="9781606491140" calcext:value-type="float">
            <text:p>9781606491140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Bernard Liebowitz</text:p>
          </table:table-cell>
          <table:table-cell table:style-name="ce17" office:value-type="string" calcext:value-type="string">
            <text:p>Succeeding at the Top: A Self-Paced Workbook for Newly Appointed CEOs and Executive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0" office:value-type="float" office:value="9781606490495" calcext:value-type="float">
            <text:p>9781606490495 </text:p>
          </table:table-cell>
          <table:table-cell table:style-name="ce14" office:value-type="float" office:value="9781606490488" calcext:value-type="float">
            <text:p>9781606490488 </text:p>
          </table:table-cell>
          <table:table-cell table:style-name="ce18" office:value-type="string" calcext:value-type="string">
            <text:p>Business Expert Press</text:p>
          </table:table-cell>
          <table:table-cell table:style-name="ce19" office:value-type="string" calcext:value-type="string">
            <text:p>Nancy Landrum and Sandy Edwards</text:p>
          </table:table-cell>
          <table:table-cell table:style-name="ce17" office:value-type="string" calcext:value-type="string">
            <text:p>Sustainable Business: An Executive's Primer</text:p>
          </table:table-cell>
          <table:table-cell table:style-name="ce21" office:value-type="string" calcext:value-type="string">
            <text:p>2009</text:p>
          </table:table-cell>
          <table:table-cell table:style-name="ce25" office:value-type="float" office:value="1260" calcext:value-type="float">
            <text:p>NT$ 1,260 </text:p>
          </table:table-cell>
          <table:table-cell table:style-name="ce17" office:value-type="string" calcext:value-type="string">
            <text:p>Strategic Management</text:p>
          </table:table-cell>
          <table:table-cell table:style-name="ce30" table:number-columns-repeated="101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0" office:value-type="float" office:value="9781606490969" calcext:value-type="float">
            <text:p>9781606490969 </text:p>
          </table:table-cell>
          <table:table-cell table:style-name="ce14" office:value-type="float" office:value="9781606492598" calcext:value-type="float">
            <text:p>9781606492598 </text:p>
          </table:table-cell>
          <table:table-cell table:style-name="ce17" office:value-type="string" calcext:value-type="string">
            <text:p>Business Expert Press</text:p>
          </table:table-cell>
          <table:table-cell table:style-name="ce19" office:value-type="string" calcext:value-type="string">
            <text:p>Patrick Renfield</text:p>
          </table:table-cell>
          <table:table-cell table:style-name="ce17" office:value-type="string" calcext:value-type="string">
            <text:p>Primer on Negotiating Corporate Purchase Contract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940" calcext:value-type="float">
            <text:p>NT$ 940 </text:p>
          </table:table-cell>
          <table:table-cell table:style-name="ce19" office:value-type="string" calcext:value-type="string">
            <text:p>Supply Chain Management and Operations Management</text:p>
          </table:table-cell>
          <table:table-cell table:style-name="ce30" table:number-columns-repeated="101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0" office:value-type="float" office:value="9781606491560" calcext:value-type="float">
            <text:p>9781606491560 </text:p>
          </table:table-cell>
          <table:table-cell table:style-name="ce14" office:value-type="float" office:value="9781606491553" calcext:value-type="float">
            <text:p>9781606491553 </text:p>
          </table:table-cell>
          <table:table-cell table:style-name="ce17" office:value-type="string" calcext:value-type="string">
            <text:p>Business Expert Press</text:p>
          </table:table-cell>
          <table:table-cell table:style-name="ce17" office:value-type="string" calcext:value-type="string">
            <text:p>Sabry Shaaban</text:p>
          </table:table-cell>
          <table:table-cell table:style-name="ce19" office:value-type="string" calcext:value-type="string">
            <text:p>Production Line Efficiency: A Comprehensive Guide for Managers</text:p>
          </table:table-cell>
          <table:table-cell table:style-name="ce21" office:value-type="string" calcext:value-type="string">
            <text:p>2010</text:p>
          </table:table-cell>
          <table:table-cell table:style-name="ce25" office:value-type="float" office:value="1140" calcext:value-type="float">
            <text:p>NT$ 1,140 </text:p>
          </table:table-cell>
          <table:table-cell table:style-name="ce19" office:value-type="string" calcext:value-type="string">
            <text:p>Supply Chain Management and Operations Management</text:p>
          </table:table-cell>
          <table:table-cell table:style-name="ce30" table:number-columns-repeated="101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00教卓購置.$A$1" table:cell-range-address="$100教卓購置.$A$1:.$I$54" table:range-usable-as="print-range"/>
          <table:named-range table:name="Excel_BuiltIn_Print_Titles" table:base-cell-address="$100教卓購置.$A$1" table:cell-range-address="$100教卓購置.$A$4:.$AMJ$4" table:range-usable-as="repeat-column repeat-row"/>
          <table:named-range table:name="Excel_BuiltIn__FilterDatabase" table:base-cell-address="$100教卓購置.$A$1" table:cell-range-address="$100教卓購置.$A$4:.$IT$4"/>
          <table:named-range table:name="來單清單列印" table:base-cell-address="$100教卓購置.$A$1" table:cell-range-address="$100教卓購置.$A$1:.$H$4"/>
          <table:named-range table:name="外部資料1" table:base-cell-address="$100教卓購置.$A$1" table:cell-range-address="$100教卓購置.$#REF!$#REF!:.$#REF!$#REF!"/>
          <table:named-range table:name="外部資料10" table:base-cell-address="$100教卓購置.$A$1" table:cell-range-address="$100教卓購置.$#REF!$#REF!:.$#REF!$#REF!"/>
          <table:named-range table:name="外部資料1_1" table:base-cell-address="$100教卓購置.$A$1" table:cell-range-address="$100教卓購置.$#REF!$#REF!:.$#REF!$#REF!"/>
          <table:named-range table:name="外部資料1_2" table:base-cell-address="$100教卓購置.$A$1" table:cell-range-address="$100教卓購置.$#REF!$#REF!:.$#REF!$#REF!"/>
          <table:named-range table:name="外部資料2" table:base-cell-address="$100教卓購置.$A$1" table:cell-range-address="$100教卓購置.$#REF!$#REF!:.$#REF!$#REF!"/>
          <table:named-range table:name="外部資料5" table:base-cell-address="$100教卓購置.$A$1" table:cell-range-address="$100教卓購置.$#REF!$#REF!:.$#REF!$#REF!"/>
          <table:named-range table:name="外部資料6" table:base-cell-address="$100教卓購置.$A$1" table:cell-range-address="$100教卓購置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169">
      <number:number number:decimal-places="0" loext:min-decimal-places="0" number:min-integer-digits="13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NT$</number:text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NT$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loext:text>NT$ </loext:text>
      <loext:fill-character> </loext:fill-character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gt;=0" style:apply-style-name="N20121P0"/>
    </number:text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gt;=0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3-0813" style:display-name="一般_203-08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轉檔範例2" style:display-name="一般_轉檔範例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5.77mm"/>
      </style:header-style>
      <style:footer-style>
        <style:header-footer-properties fo:min-height="7.5mm" fo:margin-left="17mm" fo:margin-right="17mm" fo:margin-top="7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italic" fo:text-shadow="none" style:text-underline-style="solid" style:text-underline-width="auto" style:text-underline-color="font-color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華康楷書體W5(P)" fo:font-size="12pt" fo:font-style="italic" fo:text-shadow="none" style:text-underline-style="none" fo:font-weight="normal" style:font-name-asian="華康楷書體W5(P)" style:font-size-asian="12pt" style:font-style-asian="italic" style:font-weight-asian="normal" style:font-size-complex="12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華康楷書體W5(P)" fo:font-size="10pt" fo:font-style="italic" fo:text-shadow="none" style:text-underline-style="none" fo:font-weight="normal" style:font-name-asian="華康楷書體W5(P)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教卓購置" style:display-name="PageStyle_100教卓購置" style:page-layout-name="Mpm3">
      <style:header>
        <style:region-left>
          <text:p><text:span text:style-name="MT1">敬請推薦採購</text:span></text:p>
        </style:region-left>
        <style:region-right>
          <text:p><text:span text:style-name="MT2">本公司提供過期期刊查詢、詢價服務，敬請多加利用</text:span></text:p>
        </style:region-right>
      </style:header>
      <style:header-left style:display="false">
        <style:region-left>
          <text:p><text:span text:style-name="MT1">敬請推薦採購</text:span></text:p>
        </style:region-left>
        <style:region-right>
          <text:p><text:span text:style-name="MT2">本公司提供過期期刊查詢、詢價服務，敬請多加利用</text:span></text:p>
        </style:region-right>
      </style:header-left>
      <style:footer>
        <style:region-left>
          <text:p><text:span text:style-name="MT3">知訊圖書有限公司</text:span></text:p>
          <text:p><text:span text:style-name="MT4">新北市板橋區雙十路</text:span><text:span text:style-name="MT4">2</text:span><text:span text:style-name="MT4">段</text:span><text:span text:style-name="MT4">157</text:span><text:span text:style-name="MT4">號</text:span><text:span text:style-name="MT4">4</text:span><text:span text:style-name="MT4">樓</text:span></text:p>
          <text:p><text:span text:style-name="MT5">Tel: 02-22562025 (</text:span><text:span text:style-name="MT5">代表號</text:span><text:span text:style-name="MT5">) <text:s/>Fax: 02-22568237</text:span></text:p>
          <text:p><text:span text:style-name="MT5">E-mail: service@knowbook.com.tw <text:s text:c="3"/>website:www.knowbook.com.tw</text:span></text:p>
        </style:region-left>
        <style:region-right>
          <text:p><text:span text:style-name="MT6">page </text:span><text:span text:style-name="MT6"><text:page-number>1</text:page-number></text:span></text:p>
        </style:region-right>
      </style:footer>
      <style:footer-left style:display="false">
        <style:region-left>
          <text:p><text:span text:style-name="MT3">知訊圖書有限公司</text:span></text:p>
          <text:p><text:span text:style-name="MT4">新北市板橋區雙十路</text:span><text:span text:style-name="MT4">2</text:span><text:span text:style-name="MT4">段</text:span><text:span text:style-name="MT4">157</text:span><text:span text:style-name="MT4">號</text:span><text:span text:style-name="MT4">4</text:span><text:span text:style-name="MT4">樓</text:span></text:p>
          <text:p><text:span text:style-name="MT5">Tel: 02-22562025 (</text:span><text:span text:style-name="MT5">代表號</text:span><text:span text:style-name="MT5">) <text:s/>Fax: 02-22568237</text:span></text:p>
          <text:p><text:span text:style-name="MT5">E-mail: service@knowbook.com.tw <text:s text:c="3"/>website:www.knowbook.com.tw</text:span></text:p>
        </style:region-left>
        <style:region-right>
          <text:p><text:span text:style-name="MT6">page </text:span><text:span text:style-name="MT6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e</meta:initial-creator>
    <meta:creation-date>2011-05-24T16:51:41</meta:creation-date>
    <dc:creator>嘉藥圖資管</dc:creator>
    <dc:date>2012-12-20T11:12:20</dc:date>
    <meta:print-date>2011-06-02T13:31:49</meta:print-date>
    <meta:document-statistic meta:table-count="1" meta:cell-count="462" meta:object-count="0"/>
    <meta:generator>LibreOffice/5.0.6.3$Windows_x86 LibreOffice_project/490fc03b25318460cfc54456516ea2519c11d1aa</meta:generator>
  </office:meta>
</office:document-meta>
</file>