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華康楷書體W5" svg:font-family="華康楷書體W5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80.65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175.68mm"/>
    </style:style>
    <style:style style:name="ro1" style:family="table-row">
      <style:table-row-properties style:row-height="14.3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4.13mm" fo:break-before="auto" style:use-optimal-row-height="false"/>
    </style:style>
    <style:style style:name="ro4" style:family="table-row">
      <style:table-row-properties style:row-height="29.16mm" fo:break-before="auto" style:use-optimal-row-height="false"/>
    </style:style>
    <style:style style:name="ro5" style:family="table-row">
      <style:table-row-properties style:row-height="28.63mm" fo:break-before="auto" style:use-optimal-row-height="false"/>
    </style:style>
    <style:style style:name="ro6" style:family="table-row">
      <style:table-row-properties style:row-height="24.66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9.1mm" fo:break-before="auto" style:use-optimal-row-height="false"/>
    </style:style>
    <style:style style:name="ro9" style:family="table-row">
      <style:table-row-properties style:row-height="33.66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23.6mm" fo:break-before="auto" style:use-optimal-row-height="false"/>
    </style:style>
    <style:style style:name="ro12" style:family="table-row">
      <style:table-row-properties style:row-height="19.63mm" fo:break-before="auto" style:use-optimal-row-height="false"/>
    </style:style>
    <style:style style:name="ro13" style:family="table-row">
      <style:table-row-properties style:row-height="24.34mm" fo:break-before="auto" style:use-optimal-row-height="false"/>
    </style:style>
    <style:style style:name="ro14" style:family="table-row">
      <style:table-row-properties style:row-height="33.87mm" fo:break-before="auto" style:use-optimal-row-height="false"/>
    </style:style>
    <style:style style:name="ro15" style:family="table-row">
      <style:table-row-properties style:row-height="28.84mm" fo:break-before="auto" style:use-optimal-row-height="false"/>
    </style:style>
    <style:style style:name="ro16" style:family="table-row">
      <style:table-row-properties style:row-height="28.05mm" fo:break-before="auto" style:use-optimal-row-height="false"/>
    </style:style>
    <style:style style:name="ro17" style:family="table-row">
      <style:table-row-properties style:row-height="32.81mm" fo:break-before="auto" style:use-optimal-row-height="false"/>
    </style:style>
    <style:style style:name="ro18" style:family="table-row">
      <style:table-row-properties style:row-height="38.15mm" fo:break-before="auto" style:use-optimal-row-height="false"/>
    </style:style>
    <style:style style:name="ro19" style:family="table-row">
      <style:table-row-properties style:row-height="34.18mm" fo:break-before="auto" style:use-optimal-row-height="false"/>
    </style:style>
    <style:style style:name="ro20" style:family="table-row">
      <style:table-row-properties style:row-height="5.72mm" fo:break-before="auto" style:use-optimal-row-height="true"/>
    </style:style>
    <style:style style:name="ta1" style:family="table" style:master-page-name="PageStyle_5f_100教卓購置">
      <style:table-properties table:display="true" style:writing-mode="lr-tb" tableooo:tab-color="#ffff00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6pt" fo:font-style="normal" fo:text-shadow="none" style:text-underline-style="solid" style:text-underline-width="auto" style:text-underline-color="font-color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教卓購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9" table:default-cell-style-name="Default"/>
        <table:table-row table:style-name="ro1">
          <table:table-cell table:number-columns-repeated="2"/>
          <table:table-cell table:style-name="ce4" office:value-type="string" calcext:value-type="string">
            <text:p><text:a xlink:href="http://ebooks.hkupress.org/" xlink:type="simple">香港大學亞洲文化專輯</text:a>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書名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連結網址</text:p>
          </table:table-cell>
          <table:table-cell table:style-name="ce8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Lin, A. M. Y.</text:p>
          </table:table-cell>
          <table:table-cell table:style-name="ce3" office:value-type="string" calcext:value-type="string">
            <text:p>Bilingual Education: Southeast Asian Perspectives. <text:span text:style-name="T1">雙語教育：東南亞透視</text:span><text:span text:style-name="T2">. 2009, </text:span></text:p>
            <text:p><text:span text:style-name="T3">(9789888052073)</text:span></text:p>
            <text:p><text:span text:style-name="T3">HONG KONG U. PR.</text:span></text:p>
          </table:table-cell>
          <table:table-cell table:style-name="ce5" office:value-type="string" calcext:value-type="string">
            <text:p>9789622099593 </text:p>
          </table:table-cell>
          <table:table-cell table:style-name="ce6" office:value-type="string" calcext:value-type="string">
            <text:p>http://hkup.pdn.ipublishcentral.com/product/bilingual-education</text:p>
          </table:table-cell>
          <table:table-cell table:number-columns-repeated="101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avoli, T.</text:p>
          </table:table-cell>
          <table:table-cell table:style-name="ce3" office:value-type="string" calcext:value-type="string">
            <text:p>Exchange Rate Regimes and Macroeconomic Management in Asia. <text:span text:style-name="T1">亞洲匯率制度和宏觀經濟管理</text:span><text:span text:style-name="T2">. 2009, </text:span></text:p>
            <text:p><text:span text:style-name="T3">(9789888052257)</text:span></text:p>
            <text:p><text:span text:style-name="T3">HONG KONG U. PR.</text:span></text:p>
          </table:table-cell>
          <table:table-cell table:style-name="ce5" office:value-type="string" calcext:value-type="string">
            <text:p>9789622090538 </text:p>
          </table:table-cell>
          <table:table-cell table:style-name="ce6" office:value-type="string" calcext:value-type="string">
            <text:p>http://hkup.pdn.ipublishcentral.com/product/exchange-rate-regimes-macroeconomic-management-in-asia</text:p>
          </table:table-cell>
          <table:table-cell table:number-columns-repeated="1019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Xing, J.</text:p>
          </table:table-cell>
          <table:table-cell table:style-name="ce3" office:value-type="string" calcext:value-type="string">
            <text:p>Service-Learning in Asia: Curricular Models and Practices. <text:span text:style-name="T1">亞洲的服務研習：課程模式和實踐</text:span><text:span text:style-name="T2">. 2010, </text:span></text:p>
            <text:p><text:span text:style-name="T3">(9789882206199)</text:span></text:p>
            <text:p><text:span text:style-name="T3">HONG KONG U. PR.</text:span></text:p>
          </table:table-cell>
          <table:table-cell table:style-name="ce5" office:value-type="string" calcext:value-type="string">
            <text:p>9789888028474</text:p>
          </table:table-cell>
          <table:table-cell table:style-name="ce6" office:value-type="string" calcext:value-type="string">
            <text:p>http://hkup.pdn.ipublishcentral.com/product/servicelearning-in-asia</text:p>
          </table:table-cell>
          <table:table-cell table:number-columns-repeated="1019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Ure, J.</text:p>
          </table:table-cell>
          <table:table-cell table:style-name="ce3" office:value-type="string" calcext:value-type="string">
            <text:p>Telecommunications Development in Asia. <text:span text:style-name="T1">亞洲電信發展</text:span><text:span text:style-name="T2">. 2008, </text:span></text:p>
            <text:p><text:span text:style-name="T3">(9789888052813)</text:span></text:p>
            <text:p><text:span text:style-name="T3">HONG KONG U. PR.</text:span></text:p>
          </table:table-cell>
          <table:table-cell table:style-name="ce5" office:value-type="string" calcext:value-type="string">
            <text:p>9789622099036 </text:p>
          </table:table-cell>
          <table:table-cell table:style-name="ce7" office:value-type="string" calcext:value-type="string">
            <text:p><text:a xlink:href="http://hkup.pdn.ipublishcentral.com/product/telecommunications-development-in-asia" xlink:type="simple">http://hkup.pdn.ipublishcentral.com/product/telecommunications-development-in-asia</text:a></text:p>
          </table:table-cell>
          <table:table-cell table:number-columns-repeated="1019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Loh, C.</text:p>
          </table:table-cell>
          <table:table-cell table:style-name="ce3" office:value-type="string" calcext:value-type="string">
            <text:p>Underground Front: The Chinese Communist Party in Hong Kong. <text:span text:style-name="T1">地下陣線：中共在香港的</text:span><text:span text:style-name="T2">?</text:span><text:span text:style-name="T4">史</text:span><text:span text:style-name="T2">. 2010, </text:span></text:p>
            <text:p><text:span text:style-name="T3">(9789882205697)</text:span></text:p>
            <text:p><text:span text:style-name="T3">HONG KONG U. PR.</text:span></text:p>
          </table:table-cell>
          <table:table-cell table:style-name="ce5" office:value-type="string" calcext:value-type="string">
            <text:p>9789888028948 </text:p>
          </table:table-cell>
          <table:table-cell table:style-name="ce6" office:value-type="string" calcext:value-type="string">
            <text:p>http://hkup.pdn.ipublishcentral.com/product/underground-front</text:p>
          </table:table-cell>
          <table:table-cell table:number-columns-repeated="101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Hao, Z.</text:p>
          </table:table-cell>
          <table:table-cell table:style-name="ce3" office:value-type="string" calcext:value-type="string">
            <text:p>Whither Taiwan and Mainland China: National Identity, the State, and Intellectuals. <text:span text:style-name="T1">何去何從：中國大陸和台灣兩岸之民族認同</text:span><text:span text:style-name="T2">. 2010, </text:span></text:p>
            <text:p><text:span text:style-name="T3">(9789882205338)</text:span></text:p>
            <text:p><text:span text:style-name="T3">HONG KONG U. PR.</text:span></text:p>
          </table:table-cell>
          <table:table-cell table:style-name="ce5" office:value-type="string" calcext:value-type="string">
            <text:p>9789622091009 </text:p>
          </table:table-cell>
          <table:table-cell table:style-name="ce6" office:value-type="string" calcext:value-type="string">
            <text:p>http://hkup.pdn.ipublishcentral.com/product/whither-taiwan-mainland-china</text:p>
          </table:table-cell>
          <table:table-cell table:number-columns-repeated="1019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Yip, K. -C.</text:p>
          </table:table-cell>
          <table:table-cell table:style-name="ce3" office:value-type="string" calcext:value-type="string">
            <text:p>Disease, Colonialism, and the State: Malaria in Modern East Asian History. <text:span text:style-name="T1">疾病，殖民主義和國家：近代東亞史的瘧疾</text:span><text:span text:style-name="T2">. 2009, </text:span></text:p>
            <text:p><text:span text:style-name="T3">(9789888052219)</text:span></text:p>
            <text:p><text:span text:style-name="T3">HONG KONG U. PR.</text:span></text:p>
          </table:table-cell>
          <table:table-cell table:style-name="ce5" office:value-type="string" calcext:value-type="string">
            <text:p>9789622095878 </text:p>
          </table:table-cell>
          <table:table-cell table:style-name="ce6" office:value-type="string" calcext:value-type="string">
            <text:p>http://hkup.pdn.ipublishcentral.com/product/disease-colonialism-state</text:p>
          </table:table-cell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Marchetti, G.</text:p>
          </table:table-cell>
          <table:table-cell table:style-name="ce3" office:value-type="string" calcext:value-type="string">
            <text:p>Andrew Lau and Alan Mak's Infernal Affairs: The Trilogy. <text:span text:style-name="T1">無閒道</text:span><text:span text:style-name="T2"> I</text:span><text:span text:style-name="T4">，</text:span><text:span text:style-name="T2"> II</text:span><text:span text:style-name="T4">，</text:span><text:span text:style-name="T2"> III. 2007, </text:span></text:p>
            <text:p><text:span text:style-name="T3">(9789888052035)</text:span></text:p>
            <text:p><text:span text:style-name="T3">HONG KONG U. PR.</text:span></text:p>
          </table:table-cell>
          <table:table-cell table:style-name="ce5" office:value-type="string" calcext:value-type="string">
            <text:p>9789622098015 </text:p>
          </table:table-cell>
          <table:table-cell table:style-name="ce6" office:value-type="string" calcext:value-type="string">
            <text:p>http://hkup.pdn.ipublishcentral.com/product/andrew-lau-alan-maks-infernal-affairs-trilogy</text:p>
          </table:table-cell>
          <table:table-cell table:number-columns-repeated="1019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Yue, A.</text:p>
          </table:table-cell>
          <table:table-cell table:style-name="ce3" office:value-type="string" calcext:value-type="string">
            <text:p>Ann Hui's Song of the Exile. <text:span text:style-name="T1">許安華之「客途秋恨」</text:span><text:span text:style-name="T2">. 2010, </text:span></text:p>
            <text:p><text:span text:style-name="T3">(9789882206113)</text:span></text:p>
            <text:p><text:span text:style-name="T3">HONG KONG U. PR.</text:span></text:p>
          </table:table-cell>
          <table:table-cell table:style-name="ce5" office:value-type="string" calcext:value-type="string">
            <text:p>9789888028757 </text:p>
          </table:table-cell>
          <table:table-cell table:style-name="ce6" office:value-type="string" calcext:value-type="string">
            <text:p>http://hkup.pdn.ipublishcentral.com/product/ann-hui</text:p>
          </table:table-cell>
          <table:table-cell table:number-columns-repeated="1019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Zhu, Y.</text:p>
          </table:table-cell>
          <table:table-cell table:style-name="ce3" office:value-type="string" calcext:value-type="string">
            <text:p>Art, Politics, and Commerce in Chinese Cinema. <text:span text:style-name="T1">中國電影業之藝術、政治和商業</text:span><text:span text:style-name="T2">. 2010, </text:span></text:p>
            <text:p><text:span text:style-name="T3">(9789882205284)</text:span></text:p>
            <text:p><text:span text:style-name="T3">HONG KONG U. PR.</text:span></text:p>
          </table:table-cell>
          <table:table-cell table:style-name="ce5" office:value-type="string" calcext:value-type="string">
            <text:p>9789622091764 </text:p>
          </table:table-cell>
          <table:table-cell table:style-name="ce6" office:value-type="string" calcext:value-type="string">
            <text:p>http://hkup.pdn.ipublishcentral.com/product/art-politics-commerce-in-chinese-cinema</text:p>
          </table:table-cell>
          <table:table-cell table:number-columns-repeated="1019"/>
        </table:table-row>
        <table:table-row table:style-name="ro8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Lu, S. H.</text:p>
          </table:table-cell>
          <table:table-cell table:style-name="ce3" office:value-type="string" calcext:value-type="string">
            <text:p>Chinese Ecocinema: In the Age of Environmental Challenge. <text:span text:style-name="T1">中國環保電影：環境挑戰的時代</text:span><text:span text:style-name="T2">. 2009, </text:span></text:p>
            <text:p><text:span text:style-name="T3">(9789882205376)</text:span></text:p>
            <text:p><text:span text:style-name="T3">HONG KONG U. PR.</text:span></text:p>
          </table:table-cell>
          <table:table-cell table:style-name="ce5" office:value-type="string" calcext:value-type="string">
            <text:p>9789622090866 </text:p>
          </table:table-cell>
          <table:table-cell table:style-name="ce6" office:value-type="string" calcext:value-type="string">
            <text:p>http://hkup.pdn.ipublishcentral.com/product/chinese-ecocinema</text:p>
          </table:table-cell>
          <table:table-cell table:number-columns-repeated="1019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Braester, Y.</text:p>
          </table:table-cell>
          <table:table-cell table:style-name="ce3" office:value-type="string" calcext:value-type="string">
            <text:p>Cinema at the City's Edge: Film and Urban Networks in East Asia. <text:span text:style-name="T1">城市邊緣電影：東亞地區的電影與城市網絡</text:span><text:span text:style-name="T2">. 2010, </text:span></text:p>
            <text:p><text:span text:style-name="T3">(9789882206052)</text:span></text:p>
            <text:p><text:span text:style-name="T3">HONG KONG U. PR.</text:span></text:p>
          </table:table-cell>
          <table:table-cell table:style-name="ce5" office:value-type="string" calcext:value-type="string">
            <text:p>9789622099845 </text:p>
          </table:table-cell>
          <table:table-cell table:style-name="ce6" office:value-type="string" calcext:value-type="string">
            <text:p>http://hkup.pdn.ipublishcentral.com/product/cinema-at-citys-edge</text:p>
          </table:table-cell>
          <table:table-cell table:number-columns-repeated="1019"/>
        </table:table-row>
        <table:table-row table:style-name="ro9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Zhang, R.</text:p>
          </table:table-cell>
          <table:table-cell table:style-name="ce3" office:value-type="string" calcext:value-type="string">
            <text:p>Cinema of Feng Xiaogang: Commercialization and Censorship in Chinese Cinema after 1989. <text:span text:style-name="T1">馮小剛電影：</text:span><text:span text:style-name="T2">1989</text:span><text:span text:style-name="T4">年後中國電影的商業化與審查制度</text:span><text:span text:style-name="T2">. 2008, </text:span></text:p>
            <text:p><text:span text:style-name="T3">(9789888052868)</text:span></text:p>
            <text:p><text:span text:style-name="T3">HONG KONG U. PR.</text:span></text:p>
          </table:table-cell>
          <table:table-cell table:style-name="ce5" office:value-type="string" calcext:value-type="string">
            <text:p>9789622098862 </text:p>
          </table:table-cell>
          <table:table-cell table:style-name="ce6" office:value-type="string" calcext:value-type="string">
            <text:p>http://hkup.pdn.ipublishcentral.com/product/cinema-feng-xiaogang</text:p>
          </table:table-cell>
          <table:table-cell table:number-columns-repeated="1019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Berry, C.</text:p>
          </table:table-cell>
          <table:table-cell table:style-name="ce3" office:value-type="string" calcext:value-type="string">
            <text:p>Cultural Studies and Cultural Industries in Northeast Asia: What a Difference a Region Makes. <text:span text:style-name="T1">東北亞地區文化研究與文化產業</text:span><text:span text:style-name="T2">. 2009, </text:span></text:p>
            <text:p><text:span text:style-name="T3">(9789888052165)</text:span></text:p>
            <text:p><text:span text:style-name="T3">HONG KONG U. PR.</text:span></text:p>
          </table:table-cell>
          <table:table-cell table:style-name="ce5" office:value-type="string" calcext:value-type="string">
            <text:p>9789622099753 </text:p>
          </table:table-cell>
          <table:table-cell table:style-name="ce6" office:value-type="string" calcext:value-type="string">
            <text:p>http://hkup.pdn.ipublishcentral.com/product/cultural-studies-industries-in-northeast-asia</text:p>
          </table:table-cell>
          <table:table-cell table:number-columns-repeated="101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hua, B. -H.</text:p>
          </table:table-cell>
          <table:table-cell table:style-name="ce3" office:value-type="string" calcext:value-type="string">
            <text:p>East Asian Pop Culture: Analysing the Korean Wave. <text:span text:style-name="T1">東亞流行文化之韓流分析</text:span><text:span text:style-name="T2">. 2008, </text:span></text:p>
            <text:p><text:span text:style-name="T3">(9789888052226)</text:span></text:p>
            <text:p><text:span text:style-name="T3">HONG KONG U. PR.</text:span></text:p>
          </table:table-cell>
          <table:table-cell table:style-name="ce5" office:value-type="string" calcext:value-type="string">
            <text:p>9789622098930 </text:p>
          </table:table-cell>
          <table:table-cell table:style-name="ce6" office:value-type="string" calcext:value-type="string">
            <text:p>http://hkup.pdn.ipublishcentral.com/product/east-asian-pop-culture</text:p>
          </table:table-cell>
          <table:table-cell table:number-columns-repeated="1019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Hu, T. -Y. G.</text:p>
          </table:table-cell>
          <table:table-cell table:style-name="ce3" office:value-type="string" calcext:value-type="string">
            <text:p>Frames of Anime: Culture and Image-Building. <text:span text:style-name="T1">動畫創作框架：文化與圖像建設</text:span><text:span text:style-name="T2">. 2010, </text:span></text:p>
            <text:p><text:span text:style-name="T3">(9789882205246)</text:span></text:p>
            <text:p><text:span text:style-name="T3">HONG KONG U. PR.</text:span></text:p>
          </table:table-cell>
          <table:table-cell table:style-name="ce5" office:value-type="string" calcext:value-type="string">
            <text:p>9789622090989 </text:p>
          </table:table-cell>
          <table:table-cell table:style-name="ce6" office:value-type="string" calcext:value-type="string">
            <text:p>http://hkup.pdn.ipublishcentral.com/product/frames-anime</text:p>
          </table:table-cell>
          <table:table-cell table:number-columns-repeated="1019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Cheung, E. M. K.</text:p>
          </table:table-cell>
          <table:table-cell table:style-name="ce3" office:value-type="string" calcext:value-type="string">
            <text:p>Fruit Chan's Made in Hong Kong. <text:span text:style-name="T1">陳果之「香港製造」</text:span><text:span text:style-name="T2">. 2009, </text:span></text:p>
            <text:p><text:span text:style-name="T3">(9789888053414)</text:span></text:p>
            <text:p><text:span text:style-name="T3">HONG KONG U. PR.</text:span></text:p>
          </table:table-cell>
          <table:table-cell table:style-name="ce5" office:value-type="string" calcext:value-type="string">
            <text:p>9789622099777 </text:p>
          </table:table-cell>
          <table:table-cell table:style-name="ce6" office:value-type="string" calcext:value-type="string">
            <text:p>http://hkup.pdn.ipublishcentral.com/product/fruit-chans-made-in-hong-kong</text:p>
          </table:table-cell>
          <table:table-cell table:number-columns-repeated="1019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Cheung, E. M. K.</text:p>
          </table:table-cell>
          <table:table-cell table:style-name="ce3" office:value-type="string" calcext:value-type="string">
            <text:p>Hong Kong Screenscapes: From the New Wave to the Digital Frontier. <text:span text:style-name="T1">香港電影圖景：從新浪潮到數碼領域</text:span><text:span text:style-name="T2">. 2011, </text:span></text:p>
            <text:p><text:span text:style-name="T3">(9789888053544)</text:span></text:p>
            <text:p><text:span text:style-name="T3">HONG KONG U. PR.</text:span></text:p>
          </table:table-cell>
          <table:table-cell table:style-name="ce5" office:value-type="string" calcext:value-type="string">
            <text:p>9789888028566 </text:p>
          </table:table-cell>
          <table:table-cell table:style-name="ce6" office:value-type="string" calcext:value-type="string">
            <text:p>http://hkup.pdn.ipublishcentral.com/product/hong-kong-screenscapes</text:p>
          </table:table-cell>
          <table:table-cell table:number-columns-repeated="1019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Choi, J.</text:p>
          </table:table-cell>
          <table:table-cell table:style-name="ce3" office:value-type="string" calcext:value-type="string">
            <text:p>Horror to the Extreme: Changing Boundaries in Asian Cinema. <text:span text:style-name="T1">恐怖的極限：亞洲電影不斷變化的邊界</text:span><text:span text:style-name="T2">. 2009, </text:span></text:p>
            <text:p><text:span text:style-name="T3">(9789888052370)</text:span></text:p>
            <text:p><text:span text:style-name="T3">HONG KONG U. PR.</text:span></text:p>
          </table:table-cell>
          <table:table-cell table:style-name="ce5" office:value-type="string" calcext:value-type="string">
            <text:p>9789622099722</text:p>
          </table:table-cell>
          <table:table-cell table:style-name="ce6" office:value-type="string" calcext:value-type="string">
            <text:p>http://hkup.pdn.ipublishcentral.com/product/horror-to-extreme</text:p>
          </table:table-cell>
          <table:table-cell table:number-columns-repeated="101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Hall, K. E.</text:p>
          </table:table-cell>
          <table:table-cell table:style-name="ce3" office:value-type="string" calcext:value-type="string">
            <text:p>John Woo's The Killer. <text:span text:style-name="T1">吳宇森之「喋血雙雄」</text:span><text:span text:style-name="T2">. 2009, </text:span></text:p>
            <text:p><text:span text:style-name="T3">(9789888052462)</text:span></text:p>
            <text:p><text:span text:style-name="T3">HONG KONG U. PR.</text:span></text:p>
          </table:table-cell>
          <table:table-cell table:style-name="ce5" office:value-type="string" calcext:value-type="string">
            <text:p>9789622099562 </text:p>
          </table:table-cell>
          <table:table-cell table:style-name="ce6" office:value-type="string" calcext:value-type="string">
            <text:p>http://hkup.pdn.ipublishcentral.com/product/john-woos-killer</text:p>
          </table:table-cell>
          <table:table-cell table:number-columns-repeated="1019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Ingham, M.</text:p>
          </table:table-cell>
          <table:table-cell table:style-name="ce3" office:value-type="string" calcext:value-type="string">
            <text:p>Johnnie To Kei-Fung's PTU. <text:span text:style-name="T1">杜琪峰之「機動部隊」</text:span><text:span text:style-name="T2">. 2009, </text:span></text:p>
            <text:p><text:span text:style-name="T3">(9789888052479)</text:span></text:p>
            <text:p><text:span text:style-name="T3">HONG KONG U. PR.</text:span></text:p>
          </table:table-cell>
          <table:table-cell table:style-name="ce5" office:value-type="string" calcext:value-type="string">
            <text:p>9789622099197 </text:p>
          </table:table-cell>
          <table:table-cell table:style-name="ce6" office:value-type="string" calcext:value-type="string">
            <text:p>http://hkup.pdn.ipublishcentral.com/product/johnnie-to-keifungs-ptu</text:p>
          </table:table-cell>
          <table:table-cell table:number-columns-repeated="1019"/>
        </table:table-row>
        <table:table-row table:style-name="ro10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Teo, S.</text:p>
          </table:table-cell>
          <table:table-cell table:style-name="ce3" office:value-type="string" calcext:value-type="string">
            <text:p>King Hu's A Touch of Zen. <text:span text:style-name="T1">胡金銓「俠女」</text:span><text:span text:style-name="T2">. 2006, </text:span></text:p>
            <text:p><text:span text:style-name="T3">(9789888052486)</text:span></text:p>
            <text:p><text:span text:style-name="T3">HONG KONG U. PR.</text:span></text:p>
          </table:table-cell>
          <table:table-cell table:style-name="ce5" office:value-type="string" calcext:value-type="string">
            <text:p>9789622098152 </text:p>
          </table:table-cell>
          <table:table-cell table:style-name="ce6" office:value-type="string" calcext:value-type="string">
            <text:p>http://hkup.pdn.ipublishcentral.com/product/king-hus-touch-zen</text:p>
          </table:table-cell>
          <table:table-cell table:number-columns-repeated="1019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Jung, S.</text:p>
          </table:table-cell>
          <table:table-cell table:style-name="ce3" office:value-type="string" calcext:value-type="string">
            <text:p>Korean Masculinities and Transcultural Consumption: Yonsama, Rain, Oldboy, K-Pop Idols. <text:span text:style-name="T1">韓國男性剛毅與跨文化消費</text:span><text:span text:style-name="T2">. 2011, </text:span></text:p>
            <text:p><text:span text:style-name="T3">(9789888053636)</text:span></text:p>
            <text:p><text:span text:style-name="T3">HONG KONG U. PR.</text:span></text:p>
          </table:table-cell>
          <table:table-cell table:style-name="ce5" office:value-type="string" calcext:value-type="string">
            <text:p>9789888028672 </text:p>
          </table:table-cell>
          <table:table-cell table:style-name="ce6" office:value-type="string" calcext:value-type="string">
            <text:p>http://hkup.pdn.ipublishcentral.com/product/korean-masculinities-transcultural-consumption</text:p>
          </table:table-cell>
          <table:table-cell table:number-columns-repeated="101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Ma, J.</text:p>
          </table:table-cell>
          <table:table-cell table:style-name="ce3" office:value-type="string" calcext:value-type="string">
            <text:p>Melancholy Drift: Marking Time in Chinese Cinema. <text:span text:style-name="T1">憂鬱的漂流：現代中國電影</text:span><text:span text:style-name="T2">. 2010, </text:span></text:p>
            <text:p><text:span text:style-name="T3">(9789882205789)</text:span></text:p>
            <text:p><text:span text:style-name="T3">HONG KONG U. PR.</text:span></text:p>
          </table:table-cell>
          <table:table-cell table:style-name="ce5" office:value-type="string" calcext:value-type="string">
            <text:p>9789888028061 </text:p>
          </table:table-cell>
          <table:table-cell table:style-name="ce6" office:value-type="string" calcext:value-type="string">
            <text:p>http://hkup.pdn.ipublishcentral.com/product/melancholy-drift</text:p>
          </table:table-cell>
          <table:table-cell table:number-columns-repeated="1019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Keane, M.</text:p>
          </table:table-cell>
          <table:table-cell table:style-name="ce3" office:value-type="string" calcext:value-type="string">
            <text:p>New Television, Globalisation, and the East Asian Cultural Imagination. <text:span text:style-name="T1">新電視，全球化和東亞文化想像力</text:span><text:span text:style-name="T2">. 2007, </text:span></text:p>
            <text:p><text:span text:style-name="T3">(9789888052592)</text:span></text:p>
            <text:p><text:span text:style-name="T3">HONG KONG U. PR.</text:span></text:p>
          </table:table-cell>
          <table:table-cell table:style-name="ce5" office:value-type="string" calcext:value-type="string">
            <text:p>9789622098213 </text:p>
          </table:table-cell>
          <table:table-cell table:style-name="ce6" office:value-type="string" calcext:value-type="string">
            <text:p>http://hkup.pdn.ipublishcentral.com/product/new-television-globalisation-east-asian-cultural-imagination</text:p>
          </table:table-cell>
          <table:table-cell table:number-columns-repeated="1019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Udden, J.</text:p>
          </table:table-cell>
          <table:table-cell table:style-name="ce3" office:value-type="string" calcext:value-type="string">
            <text:p>No Man an Island: The Cinema of Hou Hsiao-Hsien. <text:span text:style-name="T1">無人海島：侯孝賢的電影</text:span><text:span text:style-name="T2">. 2009, </text:span></text:p>
            <text:p><text:span text:style-name="T3">(9789888052608)</text:span></text:p>
            <text:p><text:span text:style-name="T3">HONG KONG U. PR.</text:span></text:p>
          </table:table-cell>
          <table:table-cell table:style-name="ce5" office:value-type="string" calcext:value-type="string">
            <text:p>9789622090743 </text:p>
          </table:table-cell>
          <table:table-cell table:style-name="ce6" office:value-type="string" calcext:value-type="string">
            <text:p>http://hkup.pdn.ipublishcentral.com/product/no-man-island</text:p>
          </table:table-cell>
          <table:table-cell table:number-columns-repeated="1019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Stokes, L. O.</text:p>
          </table:table-cell>
          <table:table-cell table:style-name="ce3" office:value-type="string" calcext:value-type="string">
            <text:p>Peter Ho-Sun Chan's He's a Woman, She's a Man. <text:span text:style-name="T1">陳可辛之「金枝玉葉」</text:span><text:span text:style-name="T2">. 2009, </text:span></text:p>
            <text:p><text:span text:style-name="T3">(9789888052622)</text:span></text:p>
            <text:p><text:span text:style-name="T3">HONG KONG U. PR.</text:span></text:p>
          </table:table-cell>
          <table:table-cell table:style-name="ce5" office:value-type="string" calcext:value-type="string">
            <text:p>9789622099708 </text:p>
          </table:table-cell>
          <table:table-cell table:style-name="ce6" office:value-type="string" calcext:value-type="string">
            <text:p>http://hkup.pdn.ipublishcentral.com/product/peter-hosun-chans-hes-woman-shes-man</text:p>
          </table:table-cell>
          <table:table-cell table:number-columns-repeated="1019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Chan, K.</text:p>
          </table:table-cell>
          <table:table-cell table:style-name="ce3" office:value-type="string" calcext:value-type="string">
            <text:p>Remade in Hollywood: The Global Chinese Presence in Transnational Cinemas. <text:span text:style-name="T1">荷裡活再造：華人在跨國電影業的成就</text:span><text:span text:style-name="T2">. 2009, </text:span></text:p>
            <text:p><text:span text:style-name="T3">(9789888052738)</text:span></text:p>
            <text:p><text:span text:style-name="T3">HONG KONG U. PR.</text:span></text:p>
          </table:table-cell>
          <table:table-cell table:style-name="ce5" office:value-type="string" calcext:value-type="string">
            <text:p>9789622090569 </text:p>
          </table:table-cell>
          <table:table-cell table:style-name="ce6" office:value-type="string" calcext:value-type="string">
            <text:p>http://hkup.pdn.ipublishcentral.com/product/remade-in-hollywood</text:p>
          </table:table-cell>
          <table:table-cell table:number-columns-repeated="1019"/>
        </table:table-row>
        <table:table-row table:style-name="ro1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Kaplan, E. A.</text:p>
          </table:table-cell>
          <table:table-cell table:style-name="ce3" office:value-type="string" calcext:value-type="string">
            <text:p>Trauma and Cinema: Cross-Cultural Explorations. 2004, </text:p>
            <text:p>(9789882202955)</text:p>
            <text:p>HONG KONG U. PR.</text:p>
          </table:table-cell>
          <table:table-cell table:style-name="ce5" office:value-type="string" calcext:value-type="string">
            <text:p>9789622096240</text:p>
          </table:table-cell>
          <table:table-cell table:style-name="ce6" office:value-type="string" calcext:value-type="string">
            <text:p>http://hkup.pdn.ipublishcentral.com/product/trauma-cinema</text:p>
          </table:table-cell>
          <table:table-cell table:number-columns-repeated="1019"/>
        </table:table-row>
        <table:table-row table:style-name="ro12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Zhu, Y.</text:p>
          </table:table-cell>
          <table:table-cell table:style-name="ce3" office:value-type="string" calcext:value-type="string">
            <text:p>TV Drama in China. <text:span text:style-name="T1">中國電視劇</text:span><text:span text:style-name="T2">. 2008, </text:span></text:p>
            <text:p><text:span text:style-name="T3">(9789888052998)</text:span></text:p>
            <text:p><text:span text:style-name="T3">HONG KONG U. PR.</text:span></text:p>
          </table:table-cell>
          <table:table-cell table:style-name="ce5" office:value-type="string" calcext:value-type="string">
            <text:p>9789622099418 </text:p>
          </table:table-cell>
          <table:table-cell table:style-name="ce6" office:value-type="string" calcext:value-type="string">
            <text:p>http://hkup.pdn.ipublishcentral.com/product/tv-drama-in-china</text:p>
          </table:table-cell>
          <table:table-cell table:number-columns-repeated="1019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Vojkovic, S.</text:p>
          </table:table-cell>
          <table:table-cell table:style-name="ce3" office:value-type="string" calcext:value-type="string">
            <text:p>Yuen Woo Ping's Wing Chun. <text:span text:style-name="T1">袁和平之「詠春」</text:span><text:span text:style-name="T2">. 2009, </text:span></text:p>
            <text:p><text:span text:style-name="T3">(9789888053407)</text:span></text:p>
            <text:p><text:span text:style-name="T3">HONG KONG U. PR.</text:span></text:p>
          </table:table-cell>
          <table:table-cell table:style-name="ce5" office:value-type="string" calcext:value-type="string">
            <text:p>9789622099678 </text:p>
          </table:table-cell>
          <table:table-cell table:style-name="ce6" office:value-type="string" calcext:value-type="string">
            <text:p>http://hkup.pdn.ipublishcentral.com/product/yuen-woo-pings-wing-chun21145</text:p>
          </table:table-cell>
          <table:table-cell table:number-columns-repeated="1019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Harrison, R. V.</text:p>
          </table:table-cell>
          <table:table-cell table:style-name="ce3" office:value-type="string" calcext:value-type="string">
            <text:p>Ambiguous Allure of the West: Traces of the Colonial in Thailand. <text:span text:style-name="T1">西方的誘惑：泰國的殖民地痕跡</text:span><text:span text:style-name="T2">. 2011, </text:span></text:p>
            <text:p><text:span text:style-name="T3">(9789882205475)</text:span></text:p>
            <text:p><text:span text:style-name="T3">HONG KONG U. PR.</text:span></text:p>
          </table:table-cell>
          <table:table-cell table:style-name="ce5" office:value-type="string" calcext:value-type="string">
            <text:p>9789622091238 </text:p>
          </table:table-cell>
          <table:table-cell table:style-name="ce6" office:value-type="string" calcext:value-type="string">
            <text:p>http://hkup.pdn.ipublishcentral.com/product/ambiguous-allure-west</text:p>
          </table:table-cell>
          <table:table-cell table:number-columns-repeated="1019"/>
        </table:table-row>
        <table:table-row table:style-name="ro1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van Dyke, P. A.</text:p>
          </table:table-cell>
          <table:table-cell table:style-name="ce3" office:value-type="string" calcext:value-type="string">
            <text:p>Canton Trade: Life and Enterprise on the China Coast, 1700-1845. 2007, </text:p>
            <text:p>(9789888052844)</text:p>
            <text:p>HONG KONG U. PR.</text:p>
          </table:table-cell>
          <table:table-cell table:style-name="ce5" office:value-type="string" calcext:value-type="string">
            <text:p>9789622098282 </text:p>
          </table:table-cell>
          <table:table-cell table:style-name="ce6" office:value-type="string" calcext:value-type="string">
            <text:p>http://hkup.pdn.ipublishcentral.com/product/canton-trade</text:p>
          </table:table-cell>
          <table:table-cell table:number-columns-repeated="1019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Wong, F.</text:p>
          </table:table-cell>
          <table:table-cell table:style-name="ce3" office:value-type="string" calcext:value-type="string">
            <text:p>China Bound and Unbound: History in the Making: An Early Returnee's Account. <text:span text:style-name="T1">翔：一位早期回歸者的心路</text:span><text:span text:style-name="T2">. 2009, </text:span></text:p>
            <text:p><text:span text:style-name="T3">(9789882205390)</text:span></text:p>
            <text:p><text:span text:style-name="T3">HONG KONG U. PR.</text:span></text:p>
          </table:table-cell>
          <table:table-cell table:style-name="ce5" office:value-type="string" calcext:value-type="string">
            <text:p>9789622091719 </text:p>
          </table:table-cell>
          <table:table-cell table:style-name="ce6" office:value-type="string" calcext:value-type="string">
            <text:p>http://hkup.pdn.ipublishcentral.com/product/china-bound-unbound</text:p>
          </table:table-cell>
          <table:table-cell table:number-columns-repeated="1019"/>
        </table:table-row>
        <table:table-row table:style-name="ro13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Lagerwey, J.</text:p>
          </table:table-cell>
          <table:table-cell table:style-name="ce3" office:value-type="string" calcext:value-type="string">
            <text:p>China: A Religious State. <text:span text:style-name="T1">中國：宗教之邦</text:span><text:span text:style-name="T2">. 2010, </text:span></text:p>
            <text:p><text:span text:style-name="T3">(9789882205512)</text:span></text:p>
            <text:p><text:span text:style-name="T3">HONG KONG U. PR.</text:span></text:p>
          </table:table-cell>
          <table:table-cell table:style-name="ce5" office:value-type="string" calcext:value-type="string">
            <text:p>9789888028047 </text:p>
          </table:table-cell>
          <table:table-cell table:style-name="ce6" office:value-type="string" calcext:value-type="string">
            <text:p>http://hkup.pdn.ipublishcentral.com/product/china</text:p>
          </table:table-cell>
          <table:table-cell table:number-columns-repeated="1019"/>
        </table:table-row>
        <table:table-row table:style-name="ro12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Coates, A.</text:p>
          </table:table-cell>
          <table:table-cell table:style-name="ce3" office:value-type="string" calcext:value-type="string">
            <text:p>City of Broken Promises. <text:span text:style-name="T1">失信都市</text:span><text:span text:style-name="T2">. 2009, </text:span></text:p>
            <text:p><text:span text:style-name="T3">(9789888053599)</text:span></text:p>
            <text:p><text:span text:style-name="T3">HONG KONG U. PR.</text:span></text:p>
          </table:table-cell>
          <table:table-cell table:style-name="ce5" office:value-type="string" calcext:value-type="string">
            <text:p>9789622090767 </text:p>
          </table:table-cell>
          <table:table-cell table:style-name="ce6" office:value-type="string" calcext:value-type="string">
            <text:p>http://hkup.pdn.ipublishcentral.com/product/city-broken-promises</text:p>
          </table:table-cell>
          <table:table-cell table:number-columns-repeated="1019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Law, W. S.</text:p>
          </table:table-cell>
          <table:table-cell table:style-name="ce3" office:value-type="string" calcext:value-type="string">
            <text:p>Collaborative Colonial Power: The Making of the Hong Kong Chinese. <text:span text:style-name="T1">殖民協同力量：香港人的建造</text:span><text:span text:style-name="T2">. 2009, </text:span></text:p>
            <text:p><text:span text:style-name="T3">(9789888052134)</text:span></text:p>
            <text:p><text:span text:style-name="T3">HONG KONG U. PR.</text:span></text:p>
          </table:table-cell>
          <table:table-cell table:style-name="ce5" office:value-type="string" calcext:value-type="string">
            <text:p>9789622099302 </text:p>
          </table:table-cell>
          <table:table-cell table:style-name="ce6" office:value-type="string" calcext:value-type="string">
            <text:p>http://hkup.pdn.ipublishcentral.com/product/collaborative-colonial-power</text:p>
          </table:table-cell>
          <table:table-cell table:number-columns-repeated="1019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Chan, C. L. W.</text:p>
          </table:table-cell>
          <table:table-cell table:style-name="ce3" office:value-type="string" calcext:value-type="string">
            <text:p>Death, Dying and Bereavement: A Hong Kong Chinese Experience. <text:span text:style-name="T1">死亡，死和哀傷：中國香港人的經驗</text:span><text:span text:style-name="T2">. 2006, </text:span></text:p>
            <text:p><text:span text:style-name="T3">(9789882203846)</text:span></text:p>
            <text:p><text:span text:style-name="T3">HONG KONG U. PR.</text:span></text:p>
          </table:table-cell>
          <table:table-cell table:style-name="ce5" office:value-type="string" calcext:value-type="string">
            <text:p>9789622097872 </text:p>
          </table:table-cell>
          <table:table-cell table:style-name="ce6" office:value-type="string" calcext:value-type="string">
            <text:p>http://hkup.pdn.ipublishcentral.com/product/death-dying-bereavement</text:p>
          </table:table-cell>
          <table:table-cell table:number-columns-repeated="1019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Garrett, R.</text:p>
          </table:table-cell>
          <table:table-cell table:style-name="ce3" office:value-type="string" calcext:value-type="string">
            <text:p>Defences of Macau: Forts, Ships and Weapons over 450 Years. <text:span text:style-name="T1">澳門防禦工事：</text:span><text:span text:style-name="T2">450</text:span><text:span text:style-name="T4">多年來的砲台、船舶和武器</text:span><text:span text:style-name="T2">. 2010, </text:span></text:p>
            <text:p><text:span text:style-name="T3">(9789882205758)</text:span></text:p>
            <text:p><text:span text:style-name="T3">HONG KONG U. PR.</text:span></text:p>
          </table:table-cell>
          <table:table-cell table:style-name="ce5" office:value-type="string" calcext:value-type="string">
            <text:p>9789888028498 </text:p>
          </table:table-cell>
          <table:table-cell table:style-name="ce6" office:value-type="string" calcext:value-type="string">
            <text:p>http://hkup.pdn.ipublishcentral.com/product/defences-macau</text:p>
          </table:table-cell>
          <table:table-cell table:number-columns-repeated="1019"/>
        </table:table-row>
        <table:table-row table:style-name="ro6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Kwan, S. S. K.</text:p>
          </table:table-cell>
          <table:table-cell table:style-name="ce3" office:value-type="string" calcext:value-type="string">
            <text:p>Dragon and the Crown: Hong Kong Memoirs. <text:span text:style-name="T1">龍與皇冠：</text:span><text:span text:style-name="T2"> </text:span><text:span text:style-name="T4">香港回憶錄</text:span><text:span text:style-name="T2">. 2011, </text:span></text:p>
            <text:p><text:span text:style-name="T3">(9789888052875)</text:span></text:p>
            <text:p><text:span text:style-name="T3">HONG KONG U. PR.</text:span></text:p>
          </table:table-cell>
          <table:table-cell table:style-name="ce5" office:value-type="string" calcext:value-type="string">
            <text:p>9789888083176 </text:p>
          </table:table-cell>
          <table:table-cell table:style-name="ce6" office:value-type="string" calcext:value-type="string">
            <text:p>http://hkup.pdn.ipublishcentral.com/product/dragon-crown</text:p>
          </table:table-cell>
          <table:table-cell table:number-columns-repeated="1019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Chan, S. -J.</text:p>
          </table:table-cell>
          <table:table-cell table:style-name="ce3" office:value-type="string" calcext:value-type="string">
            <text:p>East River Column: Hong Kong Guerrillas in the Second World War and After. <text:span text:style-name="T1">東江縱隊：第二次世界大戰時的香港遊擊隊</text:span><text:span text:style-name="T2">. 2009, </text:span></text:p>
            <text:p><text:span text:style-name="T3">(9789882201149)</text:span></text:p>
            <text:p><text:span text:style-name="T3">HONG KONG U. PR.</text:span></text:p>
          </table:table-cell>
          <table:table-cell table:style-name="ce5" office:value-type="string" calcext:value-type="string">
            <text:p>9789622098503 </text:p>
          </table:table-cell>
          <table:table-cell table:style-name="ce6" office:value-type="string" calcext:value-type="string">
            <text:p>http://hkup.pdn.ipublishcentral.com/product/east-river-column</text:p>
          </table:table-cell>
          <table:table-cell table:number-columns-repeated="1019"/>
        </table:table-row>
        <table:table-row table:style-name="ro14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Antony, R. J.</text:p>
          </table:table-cell>
          <table:table-cell table:style-name="ce3" office:value-type="string" calcext:value-type="string">
            <text:p>Elusive Pirates, Pervasive Smugglers: Violence and Clandestine Trade in the Greater China Seas. <text:span text:style-name="T1">海盜及走私：大中國海域暴力和秘密貿易</text:span><text:span text:style-name="T2">. 2010, </text:span></text:p>
            <text:p><text:span text:style-name="T3">(9789882206083)</text:span></text:p>
            <text:p><text:span text:style-name="T3">HONG KONG U. PR.</text:span></text:p>
          </table:table-cell>
          <table:table-cell table:style-name="ce5" office:value-type="string" calcext:value-type="string">
            <text:p>9789888028115 </text:p>
          </table:table-cell>
          <table:table-cell table:style-name="ce6" office:value-type="string" calcext:value-type="string">
            <text:p>http://hkup.pdn.ipublishcentral.com/product/elusive-pirates-pervasive-smugglers</text:p>
          </table:table-cell>
          <table:table-cell table:number-columns-repeated="1019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Hayter-Menzies, G.</text:p>
          </table:table-cell>
          <table:table-cell table:style-name="ce3" office:value-type="string" calcext:value-type="string">
            <text:p>Empress and Mrs. Conger: The Uncommon Friendship of Two Women and Two Worlds. <text:span text:style-name="T1">慈禧太后與康格夫人</text:span><text:span text:style-name="T2">. 2011, </text:span></text:p>
            <text:p><text:span text:style-name="T3">(9789888053704)</text:span></text:p>
            <text:p><text:span text:style-name="T3">HONG KONG U. PR.</text:span></text:p>
          </table:table-cell>
          <table:table-cell table:style-name="ce5" office:value-type="string" calcext:value-type="string">
            <text:p>9789888083008 </text:p>
          </table:table-cell>
          <table:table-cell table:style-name="ce6" office:value-type="string" calcext:value-type="string">
            <text:p>http://hkup.pdn.ipublishcentral.com/product/empress-mrs-conger</text:p>
          </table:table-cell>
          <table:table-cell table:number-columns-repeated="1019"/>
        </table:table-row>
        <table:table-row table:style-name="ro5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Feng, B.</text:p>
          </table:table-cell>
          <table:table-cell table:style-name="ce3" office:value-type="string" calcext:value-type="string">
            <text:p>Enriching Lives: A History of Insurance in Hong Kong, 1841-2010. <text:span text:style-name="T1">厚生利群</text:span><text:span text:style-name="T2">: </text:span><text:span text:style-name="T4">香港保險史</text:span><text:span text:style-name="T2"> (1841-2010). 2010, </text:span></text:p>
            <text:p><text:span text:style-name="T3">(9789888053537)</text:span></text:p>
            <text:p><text:span text:style-name="T3">HONG KONG U. PR.</text:span></text:p>
          </table:table-cell>
          <table:table-cell table:style-name="ce5" office:value-type="string" calcext:value-type="string">
            <text:p>9789888028702 </text:p>
          </table:table-cell>
          <table:table-cell table:style-name="ce6" office:value-type="string" calcext:value-type="string">
            <text:p>http://hkup.pdn.ipublishcentral.com/product/enriching-lives</text:p>
          </table:table-cell>
          <table:table-cell table:number-columns-repeated="1019"/>
        </table:table-row>
        <table:table-row table:style-name="ro5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Hayes, J.</text:p>
          </table:table-cell>
          <table:table-cell table:style-name="ce3" office:value-type="string" calcext:value-type="string">
            <text:p>Great Difference: Hong Kong's New Territories and Its People 1898-2004. <text:span text:style-name="T1">巨大差異：</text:span><text:span text:style-name="T2"> </text:span><text:span text:style-name="T4">香港新界百年史</text:span><text:span text:style-name="T2">. 2006, </text:span></text:p>
            <text:p><text:span text:style-name="T3">(9789888052905)</text:span></text:p>
            <text:p><text:span text:style-name="T3">HONG KONG U. PR.</text:span></text:p>
          </table:table-cell>
          <table:table-cell table:style-name="ce5" office:value-type="string" calcext:value-type="string">
            <text:p>9789622097940 </text:p>
          </table:table-cell>
          <table:table-cell table:style-name="ce6" office:value-type="string" calcext:value-type="string">
            <text:p>http://hkup.pdn.ipublishcentral.com/product/great-difference</text:p>
          </table:table-cell>
          <table:table-cell table:number-columns-repeated="1019"/>
        </table:table-row>
        <table:table-row table:style-name="ro15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Nicolson, K.</text:p>
          </table:table-cell>
          <table:table-cell table:style-name="ce3" office:value-type="string" calcext:value-type="string">
            <text:p>Happy Valley: A History and Tour of the Hong Kong Cemetery. <text:span text:style-name="T1">跑馬地：香港墳場簡史及遊蹤</text:span><text:span text:style-name="T2">. 2010, </text:span></text:p>
            <text:p><text:span text:style-name="T3">(9789888052271)</text:span></text:p>
            <text:p><text:span text:style-name="T3">HONG KONG U. PR.</text:span></text:p>
          </table:table-cell>
          <table:table-cell table:style-name="ce5" office:value-type="string" calcext:value-type="string">
            <text:p>9789888028108 </text:p>
          </table:table-cell>
          <table:table-cell table:style-name="ce6" office:value-type="string" calcext:value-type="string">
            <text:p>http://hkup.pdn.ipublishcentral.com/product/happy-valley</text:p>
          </table:table-cell>
          <table:table-cell table:number-columns-repeated="1019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Emerson, G. C.</text:p>
          </table:table-cell>
          <table:table-cell table:style-name="ce3" office:value-type="string" calcext:value-type="string">
            <text:p>Hong Kong Internment, 1942-1945: Life in the Japanese Civilian Camp at Stanley. <text:span text:style-name="T1">香港拘留</text:span><text:span text:style-name="T2"> (1942</text:span><text:span text:style-name="T4">年至</text:span><text:span text:style-name="T2">1945</text:span><text:span text:style-name="T4">年</text:span><text:span text:style-name="T2">)</text:span><text:span text:style-name="T4">：在赤柱日本平民軍營的生活</text:span><text:span text:style-name="T2">. 2011, </text:span></text:p>
            <text:p><text:span text:style-name="T3">(9789882205499)</text:span></text:p>
            <text:p><text:span text:style-name="T3">HONG KONG U. PR.</text:span></text:p>
          </table:table-cell>
          <table:table-cell table:style-name="ce5" office:value-type="string" calcext:value-type="string">
            <text:p>9789888028535</text:p>
          </table:table-cell>
          <table:table-cell table:style-name="ce6" office:value-type="string" calcext:value-type="string">
            <text:p>http://hkup.pdn.ipublishcentral.com/product/hong-kong-internment-19421945</text:p>
          </table:table-cell>
          <table:table-cell table:number-columns-repeated="1019"/>
        </table:table-row>
        <table:table-row table:style-name="ro6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Siu, H. F.</text:p>
          </table:table-cell>
          <table:table-cell table:style-name="ce3" office:value-type="string" calcext:value-type="string">
            <text:p>Hong Kong Mobile: Making a Global Population. <text:span text:style-name="T1">香港移動：</text:span><text:span text:style-name="T2"> </text:span><text:span text:style-name="T4">創造一個全球性人口</text:span><text:span text:style-name="T2">. 2008, </text:span></text:p>
            <text:p><text:span text:style-name="T3">(9789888052301)</text:span></text:p>
            <text:p><text:span text:style-name="T3">HONG KONG U. PR.</text:span></text:p>
          </table:table-cell>
          <table:table-cell table:style-name="ce5" office:value-type="string" calcext:value-type="string">
            <text:p>9789622099180 </text:p>
          </table:table-cell>
          <table:table-cell table:style-name="ce6" office:value-type="string" calcext:value-type="string">
            <text:p>http://hkup.pdn.ipublishcentral.com/product/hong-kong-mobile</text:p>
          </table:table-cell>
          <table:table-cell table:number-columns-repeated="1019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Hayter-Menzies, G.</text:p>
          </table:table-cell>
          <table:table-cell table:style-name="ce3" office:value-type="string" calcext:value-type="string">
            <text:p>Imperial Masquerade: The Legend of Princess Der Ling. <text:span text:style-name="T1">帝國的偽裝：德齡公主傳奇</text:span><text:span text:style-name="T2">. 2008, </text:span></text:p>
            <text:p><text:span text:style-name="T3">(9789888052394)</text:span></text:p>
            <text:p><text:span text:style-name="T3">HONG KONG U. PR.</text:span></text:p>
          </table:table-cell>
          <table:table-cell table:style-name="ce5" office:value-type="string" calcext:value-type="string">
            <text:p>9789622098817 </text:p>
          </table:table-cell>
          <table:table-cell table:style-name="ce6" office:value-type="string" calcext:value-type="string">
            <text:p>http://hkup.pdn.ipublishcentral.com/product/imperial-masquerade</text:p>
          </table:table-cell>
          <table:table-cell table:number-columns-repeated="1019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Bard, S. M.</text:p>
          </table:table-cell>
          <table:table-cell table:style-name="ce3" office:value-type="string" calcext:value-type="string">
            <text:p>Light and Shade: Sketches from an Uncommon Life. <text:span text:style-name="T1">白德：不平凡的人生</text:span><text:span text:style-name="T2">. 2009, </text:span></text:p>
            <text:p><text:span text:style-name="T3">(9789888052516)</text:span></text:p>
            <text:p><text:span text:style-name="T3">HONG KONG U. PR.</text:span></text:p>
          </table:table-cell>
          <table:table-cell table:style-name="ce5" office:value-type="string" calcext:value-type="string">
            <text:p>9789622099494 </text:p>
          </table:table-cell>
          <table:table-cell table:style-name="ce6" office:value-type="string" calcext:value-type="string">
            <text:p>http://hkup.pdn.ipublishcentral.com/product/light-shade</text:p>
          </table:table-cell>
          <table:table-cell table:number-columns-repeated="1019"/>
        </table:table-row>
        <table:table-row table:style-name="ro16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Ng, M. N.</text:p>
          </table:table-cell>
          <table:table-cell table:style-name="ce3" office:value-type="string" calcext:value-type="string">
            <text:p>Pilgrimages: Memories of Colonial Macau and Hong Kong. <text:span text:style-name="T1">漫遊：香港和澳門殖民地時代回憶</text:span><text:span text:style-name="T2">. 2009, </text:span></text:p>
            <text:p><text:span text:style-name="T3">(9789888052646)</text:span></text:p>
            <text:p><text:span text:style-name="T3">HONG KONG U. PR.</text:span></text:p>
          </table:table-cell>
          <table:table-cell table:style-name="ce5" office:value-type="string" calcext:value-type="string">
            <text:p>9789622092082 </text:p>
          </table:table-cell>
          <table:table-cell table:style-name="ce6" office:value-type="string" calcext:value-type="string">
            <text:p>http://hkup.pdn.ipublishcentral.com/product/pilgrimages</text:p>
          </table:table-cell>
          <table:table-cell table:number-columns-repeated="1019"/>
        </table:table-row>
        <table:table-row table:style-name="ro17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Cannon, I. C.</text:p>
          </table:table-cell>
          <table:table-cell table:style-name="ce3" office:value-type="string" calcext:value-type="string">
            <text:p>Public Success, Private Sorrow: The Life and Times of Charles Henry Brewitt-Taylor (1857-1938), China Customs Commissioner and Pioneer Translator. 2009, </text:p>
            <text:p>(9789888052721)</text:p>
            <text:p>HONG KONG U. PR.</text:p>
          </table:table-cell>
          <table:table-cell table:style-name="ce5" office:value-type="string" calcext:value-type="string">
            <text:p>9789622099616 </text:p>
          </table:table-cell>
          <table:table-cell table:style-name="ce6" office:value-type="string" calcext:value-type="string">
            <text:p>http://hkup.pdn.ipublishcentral.com/product/public-success-private-sorrow</text:p>
          </table:table-cell>
          <table:table-cell table:number-columns-repeated="1019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Kuah-Pearce, K. E.</text:p>
          </table:table-cell>
          <table:table-cell table:style-name="ce3" office:value-type="string" calcext:value-type="string">
            <text:p>Rebuilding the Ancestral Village: Singaporeans in China. <text:span text:style-name="T1">重建祖鄉：新加坡華人與僑鄉的跨國認同</text:span><text:span text:style-name="T2">. 2011, </text:span></text:p>
            <text:p><text:span text:style-name="T3">(9789888053667)</text:span></text:p>
            <text:p><text:span text:style-name="T3">HONG KONG U. PR.</text:span></text:p>
          </table:table-cell>
          <table:table-cell table:style-name="ce5" office:value-type="string" calcext:value-type="string">
            <text:p>9789888028818 </text:p>
          </table:table-cell>
          <table:table-cell table:style-name="ce6" office:value-type="string" calcext:value-type="string">
            <text:p>http://hkup.pdn.ipublishcentral.com/product/rebuilding-ancestral-village</text:p>
          </table:table-cell>
          <table:table-cell table:number-columns-repeated="1019"/>
        </table:table-row>
        <table:table-row table:style-name="ro6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Barman, C.</text:p>
          </table:table-cell>
          <table:table-cell table:style-name="ce3" office:value-type="string" calcext:value-type="string">
            <text:p>Resist to the End: Hong Kong, 1941-1945. <text:span text:style-name="T1">抗爭到底</text:span><text:span text:style-name="T2"> </text:span><text:span text:style-name="T4">：香港，</text:span><text:span text:style-name="T2">1941-1945. 2009, </text:span></text:p>
            <text:p><text:span text:style-name="T3">(9789888052752)</text:span></text:p>
            <text:p><text:span text:style-name="T3">HONG KONG U. PR.</text:span></text:p>
          </table:table-cell>
          <table:table-cell table:style-name="ce5" office:value-type="string" calcext:value-type="string">
            <text:p>9789622099760 </text:p>
          </table:table-cell>
          <table:table-cell table:style-name="ce6" office:value-type="string" calcext:value-type="string">
            <text:p>http://hkup.pdn.ipublishcentral.com/product/resist-to-end</text:p>
          </table:table-cell>
          <table:table-cell table:number-columns-repeated="1019"/>
        </table:table-row>
        <table:table-row table:style-name="ro4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Sussman, N. M.</text:p>
          </table:table-cell>
          <table:table-cell table:style-name="ce3" office:value-type="string" calcext:value-type="string">
            <text:p>Return Migration and Identity: A Global Phenomenon, A Hong Kong Case. <text:span text:style-name="T1">香港移民的回流與身份認同</text:span><text:span text:style-name="T2">. 2011, </text:span></text:p>
            <text:p><text:span text:style-name="T3">(9789888053568)</text:span></text:p>
            <text:p><text:span text:style-name="T3">HONG KONG U. PR.</text:span></text:p>
          </table:table-cell>
          <table:table-cell table:style-name="ce5" office:value-type="string" calcext:value-type="string">
            <text:p>9789888028849</text:p>
          </table:table-cell>
          <table:table-cell table:style-name="ce6" office:value-type="string" calcext:value-type="string">
            <text:p>http://hkup.pdn.ipublishcentral.com/product/return-migration-identity</text:p>
          </table:table-cell>
          <table:table-cell table:number-columns-repeated="1019"/>
        </table:table-row>
        <table:table-row table:style-name="ro18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Wei, B. P. -T.</text:p>
          </table:table-cell>
          <table:table-cell table:style-name="ce3" office:value-type="string" calcext:value-type="string">
            <text:p>Ruan Yuan, 1764-1849: The Life and Work of a Major Scholar-Official in Nineteenth-Century China before the Opium War. <text:span text:style-name="T1">阮元</text:span><text:span text:style-name="T2">(1764</text:span><text:span text:style-name="T4">年至</text:span><text:span text:style-name="T2">1849</text:span><text:span text:style-name="T4">年</text:span><text:span text:style-name="T2">)</text:span><text:span text:style-name="T4">：</text:span><text:span text:style-name="T2"> </text:span><text:span text:style-name="T4">十九世紀中國鴉片戰爭前的生活和工作的主要官方學者</text:span><text:span text:style-name="T2">. 2006, </text:span></text:p>
            <text:p><text:span text:style-name="T3">(9789882203686)</text:span></text:p>
            <text:p><text:span text:style-name="T3">HONG KONG U. PR.</text:span></text:p>
          </table:table-cell>
          <table:table-cell table:style-name="ce5" office:value-type="string" calcext:value-type="string">
            <text:p>9789622097858 </text:p>
          </table:table-cell>
          <table:table-cell table:style-name="ce6" office:value-type="string" calcext:value-type="string">
            <text:p>http://hkup.pdn.ipublishcentral.com/product/ruan-yuan-17641849</text:p>
          </table:table-cell>
          <table:table-cell table:number-columns-repeated="1019"/>
        </table:table-row>
        <table:table-row table:style-name="ro9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Smart, A.</text:p>
          </table:table-cell>
          <table:table-cell table:style-name="ce3" office:value-type="string" calcext:value-type="string">
            <text:p>Shek Kip Mei Myth: Squatters, Fires and Colonial Rule in Hong Kong, 1950-1963. <text:span text:style-name="T1">石硤尾神話：寮屋，火災和殖民統治下的香港</text:span><text:span text:style-name="T2"> (1950</text:span><text:span text:style-name="T4">年至</text:span><text:span text:style-name="T2">1963</text:span><text:span text:style-name="T4">年</text:span><text:span text:style-name="T2">). 2006, </text:span></text:p>
            <text:p><text:span text:style-name="T3">(9789882203853)</text:span></text:p>
            <text:p><text:span text:style-name="T3">HONG KONG U. PR.</text:span></text:p>
          </table:table-cell>
          <table:table-cell table:style-name="ce5" office:value-type="string" calcext:value-type="string">
            <text:p>9789622097933 </text:p>
          </table:table-cell>
          <table:table-cell table:style-name="ce6" office:value-type="string" calcext:value-type="string">
            <text:p>http://hkup.pdn.ipublishcentral.com/product/shek-kip-mei-myth</text:p>
          </table:table-cell>
          <table:table-cell table:number-columns-repeated="1019"/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Banham, T.</text:p>
          </table:table-cell>
          <table:table-cell table:style-name="ce3" office:value-type="string" calcext:value-type="string">
            <text:p>Sinking of the Lisbon Maru: Britain's Forgotten Wartime Tragedy. <text:span text:style-name="T1">下沉里斯本丸：被遺忘的英國戰時悲劇</text:span><text:span text:style-name="T2">. 2010, </text:span></text:p>
            <text:p><text:span text:style-name="T3">(9789882203662)</text:span></text:p>
            <text:p><text:span text:style-name="T3">HONG KONG U. PR.</text:span></text:p>
          </table:table-cell>
          <table:table-cell table:style-name="ce5" office:value-type="string" calcext:value-type="string">
            <text:p>9789888083138 </text:p>
          </table:table-cell>
          <table:table-cell table:style-name="ce6" office:value-type="string" calcext:value-type="string">
            <text:p>http://hkup.pdn.ipublishcentral.com/product/sinking-lisbon-maru</text:p>
          </table:table-cell>
          <table:table-cell table:number-columns-repeated="1019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Hase, P. H.</text:p>
          </table:table-cell>
          <table:table-cell table:style-name="ce3" office:value-type="string" calcext:value-type="string">
            <text:p>Six-Day War of 1899: Hong Kong in the Age of Imperialism. 1899<text:span text:style-name="T1">年的</text:span><text:span text:style-name="T2">6</text:span><text:span text:style-name="T4">天戰爭：香港的帝國主義時代</text:span><text:span text:style-name="T2">. 2008, </text:span></text:p>
            <text:p><text:span text:style-name="T3">(9789888052967)</text:span></text:p>
            <text:p><text:span text:style-name="T3">HONG KONG U. PR.</text:span></text:p>
          </table:table-cell>
          <table:table-cell table:style-name="ce5" office:value-type="string" calcext:value-type="string">
            <text:p>9789622098992 </text:p>
          </table:table-cell>
          <table:table-cell table:style-name="ce6" office:value-type="string" calcext:value-type="string">
            <text:p>http://hkup.pdn.ipublishcentral.com/product/sixday-war-1899</text:p>
          </table:table-cell>
          <table:table-cell table:number-columns-repeated="1019"/>
        </table:table-row>
        <table:table-row table:style-name="ro14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McDermott, J. P.</text:p>
          </table:table-cell>
          <table:table-cell table:style-name="ce3" office:value-type="string" calcext:value-type="string">
            <text:p>Social History of the Chinese Book: Books and Literati Culture in Late Imperial China. <text:span text:style-name="T1">中文書的社會歷史：中國帝國晚期的書籍和文人文化</text:span><text:span text:style-name="T2">. 2006, </text:span></text:p>
            <text:p><text:span text:style-name="T3">(9789882203679)</text:span></text:p>
            <text:p><text:span text:style-name="T3">HONG KONG U. PR.</text:span></text:p>
          </table:table-cell>
          <table:table-cell table:style-name="ce5" office:value-type="string" calcext:value-type="string">
            <text:p>9789622097827 </text:p>
          </table:table-cell>
          <table:table-cell table:style-name="ce6" office:value-type="string" calcext:value-type="string">
            <text:p>http://hkup.pdn.ipublishcentral.com/product/social-history-chinese-book</text:p>
          </table:table-cell>
          <table:table-cell table:number-columns-repeated="1019"/>
        </table:table-row>
        <table:table-row table:style-name="ro5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Strickland, J.</text:p>
          </table:table-cell>
          <table:table-cell table:style-name="ce3" office:value-type="string" calcext:value-type="string">
            <text:p>Southern District Officer Reports: Islands and Villages in Rural Hong Kong, 1910-60. <text:span text:style-name="T1">南約理民府官的記錄</text:span><text:span text:style-name="T2">. 2010, </text:span></text:p>
            <text:p><text:span text:style-name="T3">(9789882205819)</text:span></text:p>
            <text:p><text:span text:style-name="T3">HONG KONG U. PR.</text:span></text:p>
          </table:table-cell>
          <table:table-cell table:style-name="ce5" office:value-type="string" calcext:value-type="string">
            <text:p>9789888028382 </text:p>
          </table:table-cell>
          <table:table-cell table:style-name="ce6" office:value-type="string" calcext:value-type="string">
            <text:p>http://hkup.pdn.ipublishcentral.com/product/southern-district-officer-reports</text:p>
          </table:table-cell>
          <table:table-cell table:number-columns-repeated="1019"/>
        </table:table-row>
        <table:table-row table:style-name="ro19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Mateo, J. E. B.</text:p>
          </table:table-cell>
          <table:table-cell table:style-name="ce3" office:value-type="string" calcext:value-type="string">
            <text:p>Spanish Experience in Taiwan, 1626-1642: The Baroque Ending of a Renaissance Endeavor. <text:span text:style-name="T1">西班牙人的台灣體驗</text:span><text:span text:style-name="T2">1626-1642</text:span><text:span text:style-name="T4">：一項文藝復興時代的志業及其巴羅克的結局</text:span><text:span text:style-name="T2">. 2009, </text:span></text:p>
            <text:p><text:span text:style-name="T3">(9789882205680)</text:span></text:p>
            <text:p><text:span text:style-name="T3">HONG KONG U. PR.</text:span></text:p>
          </table:table-cell>
          <table:table-cell table:style-name="ce5" office:value-type="string" calcext:value-type="string">
            <text:p>9789622090835 </text:p>
          </table:table-cell>
          <table:table-cell table:style-name="ce6" office:value-type="string" calcext:value-type="string">
            <text:p>http://hkup.pdn.ipublishcentral.com/product/spanish-experience-in-taiwan-16261642</text:p>
          </table:table-cell>
          <table:table-cell table:number-columns-repeated="1019"/>
        </table:table-row>
        <table:table-row table:style-name="ro6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Yip, P. S. F.</text:p>
          </table:table-cell>
          <table:table-cell table:style-name="ce3" office:value-type="string" calcext:value-type="string">
            <text:p>Suicide in Asia: Causes and Prevention. <text:span text:style-name="T1">自殺：</text:span><text:span text:style-name="T2"> </text:span><text:span text:style-name="T4">原因及預防</text:span><text:span text:style-name="T2">. 2008, </text:span></text:p>
            <text:p><text:span text:style-name="T3">(9789888052783)</text:span></text:p>
            <text:p><text:span text:style-name="T3">HONG KONG U. PR.</text:span></text:p>
          </table:table-cell>
          <table:table-cell table:style-name="ce5" office:value-type="string" calcext:value-type="string">
            <text:p>9789622099432 </text:p>
          </table:table-cell>
          <table:table-cell table:style-name="ce6" office:value-type="string" calcext:value-type="string">
            <text:p>http://hkup.pdn.ipublishcentral.com/product/suicide-in-asia</text:p>
          </table:table-cell>
          <table:table-cell table:number-columns-repeated="1019"/>
        </table:table-row>
        <table:table-row table:style-name="ro8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Airlie, S.</text:p>
          </table:table-cell>
          <table:table-cell table:style-name="ce3" office:value-type="string" calcext:value-type="string">
            <text:p>Thistle and Bamboo: The Life and Times of Sir James Stewart Lockhart. <text:span text:style-name="T1">駱克爵士的生活與時代</text:span><text:span text:style-name="T2">. 2010, </text:span></text:p>
            <text:p><text:span text:style-name="T3">(9789888053674)</text:span></text:p>
            <text:p><text:span text:style-name="T3">HONG KONG U. PR.</text:span></text:p>
          </table:table-cell>
          <table:table-cell table:style-name="ce5" office:value-type="string" calcext:value-type="string">
            <text:p>9789888028924 </text:p>
          </table:table-cell>
          <table:table-cell table:style-name="ce6" office:value-type="string" calcext:value-type="string">
            <text:p>http://hkup.pdn.ipublishcentral.com/product/thistle-bamboo</text:p>
          </table:table-cell>
          <table:table-cell table:number-columns-repeated="1019"/>
        </table:table-row>
        <table:table-row table:style-name="ro15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Hamilton, S. E.</text:p>
          </table:table-cell>
          <table:table-cell table:style-name="ce3" office:value-type="string" calcext:value-type="string">
            <text:p>Watching Over Hong Kong: Private Policing 1841-1941. <text:span text:style-name="T1">看對香港私人治安</text:span><text:span text:style-name="T2">1841</text:span><text:span text:style-name="T4">年至</text:span><text:span text:style-name="T2">1941</text:span><text:span text:style-name="T4">年</text:span><text:span text:style-name="T2">. 2008, </text:span></text:p>
            <text:p><text:span text:style-name="T3">(9789882205604)</text:span></text:p>
            <text:p><text:span text:style-name="T3">HONG KONG U. PR.</text:span></text:p>
          </table:table-cell>
          <table:table-cell table:style-name="ce5" office:value-type="string" calcext:value-type="string">
            <text:p>9789622099005 </text:p>
          </table:table-cell>
          <table:table-cell table:style-name="ce6" office:value-type="string" calcext:value-type="string">
            <text:p>http://hkup.pdn.ipublishcentral.com/product/watching-over-hong-kong</text:p>
          </table:table-cell>
          <table:table-cell table:number-columns-repeated="1019"/>
        </table:table-row>
        <table:table-row table:style-name="ro4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Banham, T.</text:p>
          </table:table-cell>
          <table:table-cell table:style-name="ce3" office:value-type="string" calcext:value-type="string">
            <text:p>We Shall Suffer There: Hong Kong's Defenders Imprisoned, 1942-45. <text:span text:style-name="T1">我們遭受的苦難：</text:span><text:span text:style-name="T2"> </text:span><text:span text:style-name="T4">捍衛香港的被囚禁者，</text:span><text:span text:style-name="T2">1942</text:span><text:span text:style-name="T4">年至</text:span><text:span text:style-name="T2">1945</text:span><text:span text:style-name="T4">年</text:span><text:span text:style-name="T2">. 2009, </text:span></text:p>
            <text:p><text:span text:style-name="T3">(9789882204249)</text:span></text:p>
            <text:p><text:span text:style-name="T3">HONG KONG U. PR.</text:span></text:p>
          </table:table-cell>
          <table:table-cell table:style-name="ce5" office:value-type="string" calcext:value-type="string">
            <text:p>9789622099609 </text:p>
          </table:table-cell>
          <table:table-cell table:style-name="ce6" office:value-type="string" calcext:value-type="string">
            <text:p>http://hkup.pdn.ipublishcentral.com/product/we-shall-suffer-there</text:p>
          </table:table-cell>
          <table:table-cell table:number-columns-repeated="1019"/>
        </table:table-row>
        <table:table-row table:style-name="ro20" table:number-rows-repeated="104850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華康楷書體W5" svg:font-family="華康楷書體W5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教卓購置" style:display-name="PageStyle_100教卓購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dc:creator>嘉藥圖資管</dc:creator>
    <meta:print-date>2012-12-10T08:19:42</meta:print-date>
    <meta:creation-date>2012-07-17T00:59:25</meta:creation-date>
    <dc:date>2012-12-20T03:05:16</dc:date>
    <meta:generator>LibreOffice/5.0.6.3$Windows_x86 LibreOffice_project/490fc03b25318460cfc54456516ea2519c11d1aa</meta:generator>
    <meta:document-statistic meta:table-count="3" meta:cell-count="336" meta:object-count="0"/>
    <meta:user-defined meta:name="AppVersion">12.0000</meta:user-defined>
    <meta:user-defined meta:name="Company">嘉南藥理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