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mm"/>
    </style:style>
    <style:style style:name="co2" style:family="table-column">
      <style:table-column-properties fo:break-before="auto" style:column-width="131.02mm"/>
    </style:style>
    <style:style style:name="co3" style:family="table-column">
      <style:table-column-properties fo:break-before="auto" style:column-width="22.86mm"/>
    </style:style>
    <style:style style:name="co4" style:family="table-column">
      <style:table-column-properties fo:break-before="auto" style:column-width="26.88mm"/>
    </style:style>
    <style:style style:name="co5" style:family="table-column">
      <style:table-column-properties fo:break-before="auto" style:column-width="16.3mm"/>
    </style:style>
    <style:style style:name="co6" style:family="table-column">
      <style:table-column-properties fo:break-before="auto" style:column-width="66.25mm"/>
    </style:style>
    <style:style style:name="co7" style:family="table-column">
      <style:table-column-properties fo:break-before="auto" style:column-width="11.8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ta1" style:family="table" style:master-page-name="PageStyle_5f_102VOD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VO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條碼號</text:p>
          </table:table-cell>
          <table:table-cell table:style-name="ce4" office:value-type="string" calcext:value-type="string">
            <text:p>視聽資料名稱</text:p>
          </table:table-cell>
          <table:table-cell table:style-name="ce4" office:value-type="string" calcext:value-type="string">
            <text:p>放置地點</text:p>
          </table:table-cell>
          <table:table-cell table:style-name="ce4" office:value-type="string" calcext:value-type="string">
            <text:p>索書號</text:p>
          </table:table-cell>
          <table:table-cell table:style-name="ce4" office:value-type="string" calcext:value-type="string">
            <text:p>部冊號</text:p>
          </table:table-cell>
          <table:table-cell table:style-name="ce4" office:value-type="string" calcext:value-type="string">
            <text:p>經費來源</text:p>
          </table:table-cell>
          <table:table-cell table:style-name="ce7" office:value-type="string" calcext:value-type="string">
            <text:p>備註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64506</text:p>
          </table:table-cell>
          <table:table-cell table:style-name="ce5" office:value-type="string" calcext:value-type="string">
            <text:p>30秒過後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023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07</text:p>
          </table:table-cell>
          <table:table-cell table:style-name="ce5" office:value-type="string" calcext:value-type="string">
            <text:p>應屆退休生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073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08</text:p>
          </table:table-cell>
          <table:table-cell table:style-name="ce5" office:value-type="string" calcext:value-type="string">
            <text:p>遺落的玻璃珠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3421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09</text:p>
          </table:table-cell>
          <table:table-cell table:style-name="ce5" office:value-type="string" calcext:value-type="string">
            <text:p>多桑的待辦事項 = エンディングノート = Ending not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2722.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10</text:p>
          </table:table-cell>
          <table:table-cell table:style-name="ce5" office:value-type="string" calcext:value-type="string">
            <text:p>奇蹟 = I wish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065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11</text:p>
          </table:table-cell>
          <table:table-cell table:style-name="ce5" office:value-type="string" calcext:value-type="string">
            <text:p>我媽媽的家鄉 : 越南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2442.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12</text:p>
          </table:table-cell>
          <table:table-cell table:style-name="ce5" office:value-type="string" calcext:value-type="string">
            <text:p>我媽媽的家鄉 : 印尼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2442.3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13</text:p>
          </table:table-cell>
          <table:table-cell table:style-name="ce5" office:value-type="string" calcext:value-type="string">
            <text:p>如何抵抗悲傷與憂鬱 / 吳淡如主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5.992 4230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14</text:p>
          </table:table-cell>
          <table:table-cell table:style-name="ce5" office:value-type="string" calcext:value-type="string">
            <text:p>你憂鬱,我也不快樂 / 吳若權主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5.992 4230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15</text:p>
          </table:table-cell>
          <table:table-cell table:style-name="ce5" office:value-type="string" calcext:value-type="string">
            <text:p>遠離憂鬱,向快樂說嗨 / 吳若權主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5.992 4230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16</text:p>
          </table:table-cell>
          <table:table-cell table:style-name="ce5" office:value-type="string" calcext:value-type="string">
            <text:p>童女之舞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0438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17</text:p>
          </table:table-cell>
          <table:table-cell table:style-name="ce5" office:value-type="string" calcext:value-type="string">
            <text:p>我和我的普通朋友 . 第一輯disc 1 / 公共電視臺監製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29.6 2222</text:p>
          </table:table-cell>
          <table:table-cell table:style-name="ce5" office:value-type="string" calcext:value-type="string">
            <text:p>pt.1,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18</text:p>
          </table:table-cell>
          <table:table-cell table:style-name="ce5" office:value-type="string" calcext:value-type="string">
            <text:p>我和我的普通朋友 . 第一輯disc 2 / 公共電視臺監製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29.6 2222</text:p>
          </table:table-cell>
          <table:table-cell table:style-name="ce5" office:value-type="string" calcext:value-type="string">
            <text:p>pt.1,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19</text:p>
          </table:table-cell>
          <table:table-cell table:style-name="ce5" office:value-type="string" calcext:value-type="string">
            <text:p>我和我的普通朋友 . 第二輯disc 1 / 公共電視臺監製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29.6 2222</text:p>
          </table:table-cell>
          <table:table-cell table:style-name="ce5" office:value-type="string" calcext:value-type="string">
            <text:p>pt.2,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20</text:p>
          </table:table-cell>
          <table:table-cell table:style-name="ce5" office:value-type="string" calcext:value-type="string">
            <text:p>我和我的普通朋友 . 第二輯disc 2 / 公共電視臺監製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29.6 2222</text:p>
          </table:table-cell>
          <table:table-cell table:style-name="ce5" office:value-type="string" calcext:value-type="string">
            <text:p>pt.2,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21</text:p>
          </table:table-cell>
          <table:table-cell table:style-name="ce5" office:value-type="string" calcext:value-type="string">
            <text:p>我和我的普通朋友 . 第二輯disc 3 / 公共電視臺監製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29.6 2222</text:p>
          </table:table-cell>
          <table:table-cell table:style-name="ce5" office:value-type="string" calcext:value-type="string">
            <text:p>pt.2,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22</text:p>
          </table:table-cell>
          <table:table-cell table:style-name="ce5" office:value-type="string" calcext:value-type="string">
            <text:p>九命人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4088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23</text:p>
          </table:table-cell>
          <table:table-cell table:style-name="ce5" office:value-type="string" calcext:value-type="string">
            <text:p>蘭陵劇坊 = Lanlin theater troup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4724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24</text:p>
          </table:table-cell>
          <table:table-cell table:style-name="ce5" office:value-type="string" calcext:value-type="string">
            <text:p>鑄字人 = The lead type founder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8438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25</text:p>
          </table:table-cell>
          <table:table-cell table:style-name="ce5" office:value-type="string" calcext:value-type="string">
            <text:p>303 = Class 303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0000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26</text:p>
          </table:table-cell>
          <table:table-cell table:style-name="ce5" office:value-type="string" calcext:value-type="string">
            <text:p>幸運號碼 : 如果你是一隻狗,你會如何看待這個世界? = Unlucky number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4361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27</text:p>
          </table:table-cell>
          <table:table-cell table:style-name="ce5" office:value-type="string" calcext:value-type="string">
            <text:p>司馬庫斯 = A year in the cloud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36.291 1704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28</text:p>
          </table:table-cell>
          <table:table-cell table:style-name="ce5" office:value-type="string" calcext:value-type="string">
            <text:p>夢想巔峰 : 紀錄台灣人努力實踐夢想的故事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442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29</text:p>
          </table:table-cell>
          <table:table-cell table:style-name="ce5" office:value-type="string" calcext:value-type="string">
            <text:p>快不快樂四人行 = Happy or no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919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30</text:p>
          </table:table-cell>
          <table:table-cell table:style-name="ce5" office:value-type="string" calcext:value-type="string">
            <text:p>逆轉人生 = Intouchabl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358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31</text:p>
          </table:table-cell>
          <table:table-cell table:style-name="ce5" office:value-type="string" calcext:value-type="string">
            <text:p>身體療護 . 1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1 2700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32</text:p>
          </table:table-cell>
          <table:table-cell table:style-name="ce5" office:value-type="string" calcext:value-type="string">
            <text:p>身體療護 . 2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1 2700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33</text:p>
          </table:table-cell>
          <table:table-cell table:style-name="ce5" office:value-type="string" calcext:value-type="string">
            <text:p>身體療護 . 3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1 2700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34</text:p>
          </table:table-cell>
          <table:table-cell table:style-name="ce5" office:value-type="string" calcext:value-type="string">
            <text:p>身體療護 . 4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1 2700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35</text:p>
          </table:table-cell>
          <table:table-cell table:style-name="ce5" office:value-type="string" calcext:value-type="string">
            <text:p>身體療護 . 5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1 2700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36</text:p>
          </table:table-cell>
          <table:table-cell table:style-name="ce5" office:value-type="string" calcext:value-type="string">
            <text:p>身體療護 . 6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1 2700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37</text:p>
          </table:table-cell>
          <table:table-cell table:style-name="ce5" office:value-type="string" calcext:value-type="string">
            <text:p>心靈修養 . 1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8.98 3128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38</text:p>
          </table:table-cell>
          <table:table-cell table:style-name="ce5" office:value-type="string" calcext:value-type="string">
            <text:p>心靈修養 . 2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8.98 3128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39</text:p>
          </table:table-cell>
          <table:table-cell table:style-name="ce5" office:value-type="string" calcext:value-type="string">
            <text:p>心靈修養 . 3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8.98 3128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40</text:p>
          </table:table-cell>
          <table:table-cell table:style-name="ce5" office:value-type="string" calcext:value-type="string">
            <text:p>心靈修養 . 4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8.98 3128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41</text:p>
          </table:table-cell>
          <table:table-cell table:style-name="ce5" office:value-type="string" calcext:value-type="string">
            <text:p>心靈修養 . 5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8.98 3128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42</text:p>
          </table:table-cell>
          <table:table-cell table:style-name="ce5" office:value-type="string" calcext:value-type="string">
            <text:p>運動養生 . 1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1.71 328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43</text:p>
          </table:table-cell>
          <table:table-cell table:style-name="ce5" office:value-type="string" calcext:value-type="string">
            <text:p>運動養生 . 2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1.71 328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44</text:p>
          </table:table-cell>
          <table:table-cell table:style-name="ce5" office:value-type="string" calcext:value-type="string">
            <text:p>運動養生 . 3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1.71 3282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45</text:p>
          </table:table-cell>
          <table:table-cell table:style-name="ce5" office:value-type="string" calcext:value-type="string">
            <text:p>運動養生 . 4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1.71 3282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46</text:p>
          </table:table-cell>
          <table:table-cell table:style-name="ce5" office:value-type="string" calcext:value-type="string">
            <text:p>運動養生 . 5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1.71 3282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47</text:p>
          </table:table-cell>
          <table:table-cell table:style-name="ce5" office:value-type="string" calcext:value-type="string">
            <text:p>未來食材的趨勢 = The food of tomorrow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63 5484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48</text:p>
          </table:table-cell>
          <table:table-cell table:style-name="ce5" office:value-type="string" calcext:value-type="string">
            <text:p>生物科技 : 基因工程的商機 = The business of genetic engineerin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63.9 2225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49</text:p>
          </table:table-cell>
          <table:table-cell table:style-name="ce5" office:value-type="string" calcext:value-type="string">
            <text:p>可樂殺人事件 = The Coca-cola cas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1248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50</text:p>
          </table:table-cell>
          <table:table-cell table:style-name="ce5" office:value-type="string" calcext:value-type="string">
            <text:p>福祉之居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3337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51</text:p>
          </table:table-cell>
          <table:table-cell table:style-name="ce5" office:value-type="string" calcext:value-type="string">
            <text:p>廢除死刑制度 = Is my last breath you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0711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52</text:p>
          </table:table-cell>
          <table:table-cell table:style-name="ce5" office:value-type="string" calcext:value-type="string">
            <text:p>49歲的電車夢 = Railway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221.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53</text:p>
          </table:table-cell>
          <table:table-cell table:style-name="ce5" office:value-type="string" calcext:value-type="string">
            <text:p>荒島.愛 = Castaway on the moon en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422.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54</text:p>
          </table:table-cell>
          <table:table-cell table:style-name="ce5" office:value-type="string" calcext:value-type="string">
            <text:p>冠軍廚房 = Nom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83.8 330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55</text:p>
          </table:table-cell>
          <table:table-cell table:style-name="ce5" office:value-type="string" calcext:value-type="string">
            <text:p>美味絕饗 = El Bulli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83.8 862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56</text:p>
          </table:table-cell>
          <table:table-cell table:style-name="ce5" office:value-type="string" calcext:value-type="string">
            <text:p>食物美學 = Food desig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63.1 8287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57</text:p>
          </table:table-cell>
          <table:table-cell table:style-name="ce5" office:value-type="string" calcext:value-type="string">
            <text:p>充血性心臟衰竭 = Congestive heart failur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5.319 0293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58</text:p>
          </table:table-cell>
          <table:table-cell table:style-name="ce5" office:value-type="string" calcext:value-type="string">
            <text:p>認識鼻竇炎 = Sinusiti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6.877 0023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59</text:p>
          </table:table-cell>
          <table:table-cell table:style-name="ce5" office:value-type="string" calcext:value-type="string">
            <text:p>預防流行性感冒和肺炎 = Preventing flu &amp; pneumoni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5.249 173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60</text:p>
          </table:table-cell>
          <table:table-cell table:style-name="ce5" office:value-type="string" calcext:value-type="string">
            <text:p>另類醫學 . 1 , 針灸 = Alternative Medicine . 1 , Acupunctur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3.9 6977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61</text:p>
          </table:table-cell>
          <table:table-cell table:style-name="ce5" office:value-type="string" calcext:value-type="string">
            <text:p>另類醫學 . 2 , 草藥 = Alternative Medicine . 2 , Herbalism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3.9 6977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62</text:p>
          </table:table-cell>
          <table:table-cell table:style-name="ce5" office:value-type="string" calcext:value-type="string">
            <text:p>另類醫學 . 3 , 靈療 = Alternative Medicine . 3 , Healin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3.9 6977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63</text:p>
          </table:table-cell>
          <table:table-cell table:style-name="ce5" office:value-type="string" calcext:value-type="string">
            <text:p>人體內的怪物 . 1 , 潛伏殺手 = Monsters inside me . 1 , Sleeper cell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2.49 874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64</text:p>
          </table:table-cell>
          <table:table-cell table:style-name="ce5" office:value-type="string" calcext:value-type="string">
            <text:p>人體內的怪物 . 2 , 感染蔓延 = Monsters inside me . 2 , Outbreak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2.49 874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65</text:p>
          </table:table-cell>
          <table:table-cell table:style-name="ce5" office:value-type="string" calcext:value-type="string">
            <text:p>人體內的怪物 . 3 , 瘋狂繁殖 = Monsters inside me . 3 , Sex maniac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2.49 8742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66</text:p>
          </table:table-cell>
          <table:table-cell table:style-name="ce5" office:value-type="string" calcext:value-type="string">
            <text:p>人體內的怪物 . 4 , 偽裝大師 = Monsters inside me . 4 , Masters of disguis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2.49 8742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67</text:p>
          </table:table-cell>
          <table:table-cell table:style-name="ce5" office:value-type="string" calcext:value-type="string">
            <text:p>人體內的怪物 . 5 , 奮戰到底 = Monsters inside me . 5 , Living with the enem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2.49 8742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68</text:p>
          </table:table-cell>
          <table:table-cell table:style-name="ce5" office:value-type="string" calcext:value-type="string">
            <text:p>人體內的怪物 . 6 , 綁架宿主 = Monsters inside me . 6 , Hijacke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2.49 8742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69</text:p>
          </table:table-cell>
          <table:table-cell table:style-name="ce5" office:value-type="string" calcext:value-type="string">
            <text:p>生命的禮物 . 1 , 心臟移植 = The gift . 1 , Hear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6.17 2823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70</text:p>
          </table:table-cell>
          <table:table-cell table:style-name="ce5" office:value-type="string" calcext:value-type="string">
            <text:p>生命的禮物 . 2 , 肝臟移植 = The gift . 2 , Liver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6.17 2823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71</text:p>
          </table:table-cell>
          <table:table-cell table:style-name="ce5" office:value-type="string" calcext:value-type="string">
            <text:p>生命的禮物 . 3 , 腎臟移植 = The gift . 3 , Kidne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6.17 2823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72</text:p>
          </table:table-cell>
          <table:table-cell table:style-name="ce5" office:value-type="string" calcext:value-type="string">
            <text:p>生命的禮物 . 4 , 肝臟移植 = The gift . 4 , Liver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6.17 2823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73</text:p>
          </table:table-cell>
          <table:table-cell table:style-name="ce5" office:value-type="string" calcext:value-type="string">
            <text:p>生命的禮物 . 5 , 心臟移植 = The gift . 5 , Hear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6.17 2823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74</text:p>
          </table:table-cell>
          <table:table-cell table:style-name="ce5" office:value-type="string" calcext:value-type="string">
            <text:p>生命的禮物 . 6 , 肺臟移植 = The gift . 6 , Lung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6.17 2823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75</text:p>
          </table:table-cell>
          <table:table-cell table:style-name="ce5" office:value-type="string" calcext:value-type="string">
            <text:p>生命的禮物 . 7 , 幼兒心腎捐贈者 = The gift . 7 , Heart and kidney from baby donor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6.17 2823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76</text:p>
          </table:table-cell>
          <table:table-cell table:style-name="ce5" office:value-type="string" calcext:value-type="string">
            <text:p>生命的禮物 . 8 , 雙肺臟移植 = The gift . 8 , Double lung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6.17 2823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77</text:p>
          </table:table-cell>
          <table:table-cell table:style-name="ce5" office:value-type="string" calcext:value-type="string">
            <text:p>生涯規劃 . 1 , 你準備好要開始就業了嗎? = Are you job ready?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2.7 2355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78</text:p>
          </table:table-cell>
          <table:table-cell table:style-name="ce5" office:value-type="string" calcext:value-type="string">
            <text:p>生涯規劃 . 2 , 面試時如何回答問題 = Answering interview question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2.7 2355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79</text:p>
          </table:table-cell>
          <table:table-cell table:style-name="ce5" office:value-type="string" calcext:value-type="string">
            <text:p>生涯規劃 . 3 , 認識零售業的職涯路徑 = Career pathways in retail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2.7 2355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80</text:p>
          </table:table-cell>
          <table:table-cell table:style-name="ce5" office:value-type="string" calcext:value-type="string">
            <text:p>生涯規劃 . 4 , 做出最好的職業選擇 = Making great career choic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2.7 2355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81</text:p>
          </table:table-cell>
          <table:table-cell table:style-name="ce5" office:value-type="string" calcext:value-type="string">
            <text:p>生涯規劃 . 5 , 探討你的職業選項 = Exploring your career option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2.7 2355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82</text:p>
          </table:table-cell>
          <table:table-cell table:style-name="ce5" office:value-type="string" calcext:value-type="string">
            <text:p>生涯規劃 . 6 , 認識職業良心 = Career with a conscienc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2.7 2355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83</text:p>
          </table:table-cell>
          <table:table-cell table:style-name="ce5" office:value-type="string" calcext:value-type="string">
            <text:p>護理實務 <text:s/>. 1 , 文化多樣性與護理實務 = Cultural diversity in nursing practic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9.7 0131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84</text:p>
          </table:table-cell>
          <table:table-cell table:style-name="ce5" office:value-type="string" calcext:value-type="string">
            <text:p>護理實務 <text:s/>. 2 , 皮膚完整性與褥瘡 = Skin integrity and pressure ulce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9.7 0131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85</text:p>
          </table:table-cell>
          <table:table-cell table:style-name="ce5" office:value-type="string" calcext:value-type="string">
            <text:p>護理實務 <text:s/>. 3 , 傷口處理的護理準則 = Wound management: a nurse's guid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9.7 0131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86</text:p>
          </table:table-cell>
          <table:table-cell table:style-name="ce5" office:value-type="string" calcext:value-type="string">
            <text:p>護理實務 <text:s/>. 4 , 老年人的疼痛控管 = Pain management in the elderl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9.7 0131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87</text:p>
          </table:table-cell>
          <table:table-cell table:style-name="ce5" office:value-type="string" calcext:value-type="string">
            <text:p>護理實務 <text:s/>. 5 , 護理師職涯規劃 = The nurse unit manager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9.7 0131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88</text:p>
          </table:table-cell>
          <table:table-cell table:style-name="ce5" office:value-type="string" calcext:value-type="string">
            <text:p>健康與老人照護 <text:s/>. 1 , 影響個人健康的因素 = Influences on the health of individual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7.7 2074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89</text:p>
          </table:table-cell>
          <table:table-cell table:style-name="ce5" office:value-type="string" calcext:value-type="string">
            <text:p>健康與老人照護 <text:s/>. 2 , 譫妄症.失智症和憂鬱症 = Delirium, dementia and depression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7.7 2074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90</text:p>
          </table:table-cell>
          <table:table-cell table:style-name="ce5" office:value-type="string" calcext:value-type="string">
            <text:p>健康與老人照護 <text:s/>. 3 , 促進個人健康的策略 = Strategies to promote the health of individual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7.7 2074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91</text:p>
          </table:table-cell>
          <table:table-cell table:style-name="ce5" office:value-type="string" calcext:value-type="string">
            <text:p>健康與老人照護 <text:s/>. 4 , 老人照護 : 跟家人和照護者溝通 = Aged care : communication with family and care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7.7 2074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92</text:p>
          </table:table-cell>
          <table:table-cell table:style-name="ce5" office:value-type="string" calcext:value-type="string">
            <text:p>健康與老人照護 <text:s/>. 5 , 老人照護 : 預防老人跌倒 = Preventing falls in aged car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7.7 2074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93</text:p>
          </table:table-cell>
          <table:table-cell table:style-name="ce5" office:value-type="string" calcext:value-type="string">
            <text:p>健康與老人照護 <text:s/>. 6 , 照護衰弱與行動不便的老人 = Caring for the frail and immobil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7.7 2074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94</text:p>
          </table:table-cell>
          <table:table-cell table:style-name="ce5" office:value-type="string" calcext:value-type="string">
            <text:p>健康與老人照護 <text:s/>. 7 , 管理老人的不安行為 = Managing behaviors of concern in the elderl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7.7 2074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95</text:p>
          </table:table-cell>
          <table:table-cell table:style-name="ce5" office:value-type="string" calcext:value-type="string">
            <text:p>餐飲與旅遊 <text:s/>. 1 , 準備三明治、點心和沙拉 = Preparing sandwiches, appetizer and salad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83.8 2870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96</text:p>
          </table:table-cell>
          <table:table-cell table:style-name="ce5" office:value-type="string" calcext:value-type="string">
            <text:p>餐飲與旅遊 <text:s/>. 2 , 食品業的清潔與衛生 = Cleaning and sanitation in the food industr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83.8 2870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97</text:p>
          </table:table-cell>
          <table:table-cell table:style-name="ce5" office:value-type="string" calcext:value-type="string">
            <text:p>餐飲與旅遊 <text:s/>. 3 , 餐飲旅遊業的團隊工作 = Teamwork in hospitalit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83.8 2870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98</text:p>
          </table:table-cell>
          <table:table-cell table:style-name="ce5" office:value-type="string" calcext:value-type="string">
            <text:p>餐飲與旅遊 <text:s/>. 4 , 餐飲旅遊業簡介 = An introduction to hospitalit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83.8 2870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599</text:p>
          </table:table-cell>
          <table:table-cell table:style-name="ce5" office:value-type="string" calcext:value-type="string">
            <text:p>餐飲與旅遊 <text:s/>. 5 , 食物中毒 : 預防勝於治療 = Food poisoning : prevention is better than cur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83.8 2870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600</text:p>
          </table:table-cell>
          <table:table-cell table:style-name="ce5" office:value-type="string" calcext:value-type="string">
            <text:p>餐飲與旅遊 <text:s/>. 6 , 讓它有夠好吃 : 如何呈現食物和服務 = Good enough to eat! : food presentation and servic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83.8 2870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601</text:p>
          </table:table-cell>
          <table:table-cell table:style-name="ce5" office:value-type="string" calcext:value-type="string">
            <text:p>餐飲與旅遊 <text:s/>. 7 , 認識脂肪和肥胖 = More fries with that?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83.8 2870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602</text:p>
          </table:table-cell>
          <table:table-cell table:style-name="ce5" office:value-type="string" calcext:value-type="string">
            <text:p>餐飲與旅遊 <text:s/>. 8 , 食物過敏和食物不耐症 = Food allergies and intoleranc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83.8 2870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603</text:p>
          </table:table-cell>
          <table:table-cell table:style-name="ce5" office:value-type="string" calcext:value-type="string">
            <text:p>餐飲與旅遊 <text:s/>. 9 , 食品包裝的變化世界 = The changing world of food packagin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83.8 2870</text:p>
          </table:table-cell>
          <table:table-cell table:style-name="ce5" office:value-type="string" calcext:value-type="string">
            <text:p>pt.9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604</text:p>
          </table:table-cell>
          <table:table-cell table:style-name="ce5" office:value-type="string" calcext:value-type="string">
            <text:p>餐飲與旅遊 <text:s/>. 10 , 營運管理 : 飯店案例研究 = Operation management : a case study of a hotel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83.8 2870</text:p>
          </table:table-cell>
          <table:table-cell table:style-name="ce5" office:value-type="string" calcext:value-type="string">
            <text:p>pt.10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605</text:p>
          </table:table-cell>
          <table:table-cell table:style-name="ce5" office:value-type="string" calcext:value-type="string">
            <text:p>領導訓練系列 . 1 , 如何成為領導者 = Training point leadership . 1 , Leadership in action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1.776 830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606</text:p>
          </table:table-cell>
          <table:table-cell table:style-name="ce5" office:value-type="string" calcext:value-type="string">
            <text:p>領導訓練系列 . 2 , 如何激勵士氣 = Training point leadership . 2 , Enhancing moral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1.776 830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607</text:p>
          </table:table-cell>
          <table:table-cell table:style-name="ce5" office:value-type="string" calcext:value-type="string">
            <text:p>企業管理新知系列 . 1 , 管理與管理的風格 = Management styles explaine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4 8381.3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608</text:p>
          </table:table-cell>
          <table:table-cell table:style-name="ce5" office:value-type="string" calcext:value-type="string">
            <text:p>企業管理新知系列 . 2 , 如何產生並保護企業新點子? = Generating and protecting business idea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4 8381.3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609</text:p>
          </table:table-cell>
          <table:table-cell table:style-name="ce5" office:value-type="string" calcext:value-type="string">
            <text:p>企業管理新知系列 . 3 , 企業與企業家精神 = Enterprise and entrepreneurship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4 8381.3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610</text:p>
          </table:table-cell>
          <table:table-cell table:style-name="ce5" office:value-type="string" calcext:value-type="string">
            <text:p>企業管理新知系列 . 4 , 公共關係能替企業做什麼 = The PR functio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4 8381.3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611</text:p>
          </table:table-cell>
          <table:table-cell table:style-name="ce5" office:value-type="string" calcext:value-type="string">
            <text:p>世界的孩子 . [1] , 人窮志不窮的礦工男孩佩德羅(13歲.玻利維亞) = Children of the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4621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612</text:p>
          </table:table-cell>
          <table:table-cell table:style-name="ce5" office:value-type="string" calcext:value-type="string">
            <text:p>世界的孩子 . [2] , 與海豚共舞的女孩席安娜(10歲.澳大利亞) = Children of the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4621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613</text:p>
          </table:table-cell>
          <table:table-cell table:style-name="ce5" office:value-type="string" calcext:value-type="string">
            <text:p>世界的孩子 . [3] , 赤腳的馬拉松少年肯伯依(12歲.肯亞) = Children of the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4621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614</text:p>
          </table:table-cell>
          <table:table-cell table:style-name="ce5" office:value-type="string" calcext:value-type="string">
            <text:p>世界的孩子 . [4] , 小小芭蕾舞伶艾蘭妮(13歲.巴西) = Children of the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4621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615</text:p>
          </table:table-cell>
          <table:table-cell table:style-name="ce5" office:value-type="string" calcext:value-type="string">
            <text:p>世界的孩子 . [5] , 高山上的小喇嘛達西(14歲.不丹) = Children of the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4621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616</text:p>
          </table:table-cell>
          <table:table-cell table:style-name="ce5" office:value-type="string" calcext:value-type="string">
            <text:p>世界的孩子 . [6] , 印度恆河上的小船伕聖弟普(12歲.印度) = Children of the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4621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617</text:p>
          </table:table-cell>
          <table:table-cell table:style-name="ce5" office:value-type="string" calcext:value-type="string">
            <text:p>世界的孩子 . [7] , 貝加爾湖男孩的火車駕駛夢亞提姆(13歲.俄羅斯) = Children of the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4621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618</text:p>
          </table:table-cell>
          <table:table-cell table:style-name="ce5" office:value-type="string" calcext:value-type="string">
            <text:p>世界的孩子 . [8] , 喜馬拉雅山上的小腳伕羅賓(13歲.尼泊爾) = Children of the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4621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619</text:p>
          </table:table-cell>
          <table:table-cell table:style-name="ce5" office:value-type="string" calcext:value-type="string">
            <text:p>世界的孩子 . [9] , 戰火下的遙遙求學路札哈拉(9歲.敘利亞) = Children of the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4621</text:p>
          </table:table-cell>
          <table:table-cell table:style-name="ce5" office:value-type="string" calcext:value-type="string">
            <text:p>pt.9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620</text:p>
          </table:table-cell>
          <table:table-cell table:style-name="ce5" office:value-type="string" calcext:value-type="string">
            <text:p>世界的孩子 . [10] , 小天使的奧運金牌夢琪琪與小梅(9歲/12歲.中國) = Children of the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4621</text:p>
          </table:table-cell>
          <table:table-cell table:style-name="ce5" office:value-type="string" calcext:value-type="string">
            <text:p>pt.10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621</text:p>
          </table:table-cell>
          <table:table-cell table:style-name="ce5" office:value-type="string" calcext:value-type="string">
            <text:p>抗藥性金黃色葡萄球菌 = Super staff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5.1 0001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622</text:p>
          </table:table-cell>
          <table:table-cell table:style-name="ce5" office:value-type="string" calcext:value-type="string">
            <text:p>生活藝術大師 : 凱文克萊 = Calvin Klei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81 2780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623</text:p>
          </table:table-cell>
          <table:table-cell table:style-name="ce5" office:value-type="string" calcext:value-type="string">
            <text:p>古馳家族王朝 = Gucci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81 2780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624</text:p>
          </table:table-cell>
          <table:table-cell table:style-name="ce5" office:value-type="string" calcext:value-type="string">
            <text:p>凡賽斯的神秘家族 = The house of Versac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81 2780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625</text:p>
          </table:table-cell>
          <table:table-cell table:style-name="ce5" office:value-type="string" calcext:value-type="string">
            <text:p>時裝女王DKNY : 唐娜凱倫 = DKNY : Donna Karan New York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81 2780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626</text:p>
          </table:table-cell>
          <table:table-cell table:style-name="ce5" office:value-type="string" calcext:value-type="string">
            <text:p>婚紗女王Vera Wang = Vera Wan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81 2780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627</text:p>
          </table:table-cell>
          <table:table-cell table:style-name="ce5" office:value-type="string" calcext:value-type="string">
            <text:p>流行時尚指標 : 奧爾森姐妹花 = Mary Kate &amp; Ashley Olse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81 2780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3" office:value-type="string" calcext:value-type="string">
            <text:p>V64628</text:p>
          </table:table-cell>
          <table:table-cell table:style-name="ce6" office:value-type="string" calcext:value-type="string">
            <text:p>慾望拜金女 : 莎拉潔西卡帕克 = Sarah Jessica Parker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781 2780</text:p>
          </table:table-cell>
          <table:table-cell table:style-name="ce6" office:value-type="string" calcext:value-type="string">
            <text:p>pt.7</text:p>
          </table:table-cell>
          <table:table-cell table:style-name="ce6" office:value-type="string" calcext:value-type="string">
            <text:p>102教育部整體發展獎勵補助款</text:p>
          </table:table-cell>
          <table:table-cell table:style-name="ce9"/>
          <table:table-cell table:number-columns-repeated="1017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VOD" style:display-name="PageStyle_102VO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藥圖資管</meta:initial-creator>
    <dc:creator>嘉藥圖資管</dc:creator>
    <meta:creation-date>2014-10-29T06:05:30</meta:creation-date>
    <dc:date>2014-10-29T09:00:14</dc:date>
    <meta:generator>LibreOffice/5.0.6.3$Windows_x86 LibreOffice_project/490fc03b25318460cfc54456516ea2519c11d1aa</meta:generator>
    <meta:document-statistic meta:table-count="1" meta:cell-count="715" meta:object-count="0"/>
    <meta:user-defined meta:name="AppVersion">14.0300</meta:user-defined>
    <meta:user-defined meta:name="Company">嘉南藥理科技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