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6.25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101VOD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VO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3907</text:p>
          </table:table-cell>
          <table:table-cell table:style-name="ce5" office:value-type="string" calcext:value-type="string">
            <text:p>耍.自閉 = Not alon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1027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08</text:p>
          </table:table-cell>
          <table:table-cell table:style-name="ce5" office:value-type="string" calcext:value-type="string">
            <text:p>又一年 = Another yea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718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09</text:p>
          </table:table-cell>
          <table:table-cell table:style-name="ce5" office:value-type="string" calcext:value-type="string">
            <text:p>最後的美麗 = Biutifu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228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0</text:p>
          </table:table-cell>
          <table:table-cell table:style-name="ce5" office:value-type="string" calcext:value-type="string">
            <text:p>文生去看海 = Vincent wants to s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42.4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1</text:p>
          </table:table-cell>
          <table:table-cell table:style-name="ce5" office:value-type="string" calcext:value-type="string">
            <text:p>美麗的聲音 = Harmon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124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2</text:p>
          </table:table-cell>
          <table:table-cell table:style-name="ce5" office:value-type="string" calcext:value-type="string">
            <text:p>媽媽,我就是靜不下來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420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3</text:p>
          </table:table-cell>
          <table:table-cell table:style-name="ce5" office:value-type="string" calcext:value-type="string">
            <text:p>黑蝶漫舞 = Black butterfl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538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4</text:p>
          </table:table-cell>
          <table:table-cell table:style-name="ce5" office:value-type="string" calcext:value-type="string">
            <text:p>美麗奇蹟 . 1 , 黑面琵鷺 = Black-faced spoonbil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5</text:p>
          </table:table-cell>
          <table:table-cell table:style-name="ce5" office:value-type="string" calcext:value-type="string">
            <text:p>美麗奇蹟 . 2 , 櫻花鉤吻鮭 = Oncorhynchus masou formosanu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,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6</text:p>
          </table:table-cell>
          <table:table-cell table:style-name="ce5" office:value-type="string" calcext:value-type="string">
            <text:p>美麗奇蹟 . 2 , 櫻花鉤吻鮭 = Oncorhynchus masou formosanu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,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7</text:p>
          </table:table-cell>
          <table:table-cell table:style-name="ce5" office:value-type="string" calcext:value-type="string">
            <text:p>美麗奇蹟 . 3 , 紅樹林生態樂園 = Mangrov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8</text:p>
          </table:table-cell>
          <table:table-cell table:style-name="ce5" office:value-type="string" calcext:value-type="string">
            <text:p>美麗奇蹟 . 4 , 赤柯金針山 = Chikeshan and golden need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19</text:p>
          </table:table-cell>
          <table:table-cell table:style-name="ce5" office:value-type="string" calcext:value-type="string">
            <text:p>原民風情 . 1 , 蘭嶼地下屋、拼板舟 = Houses are underground and canoe in Orchid islan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0</text:p>
          </table:table-cell>
          <table:table-cell table:style-name="ce5" office:value-type="string" calcext:value-type="string">
            <text:p>原民風情 . 2 , 蘭嶼50米深藍 = Lany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1</text:p>
          </table:table-cell>
          <table:table-cell table:style-name="ce5" office:value-type="string" calcext:value-type="string">
            <text:p>原民風情 . 3 , 挺進布農石板部落 = Bunu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2</text:p>
          </table:table-cell>
          <table:table-cell table:style-name="ce5" office:value-type="string" calcext:value-type="string">
            <text:p>原民風情 . 4 , 武界布農族尋根 = Bunu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3</text:p>
          </table:table-cell>
          <table:table-cell table:style-name="ce5" office:value-type="string" calcext:value-type="string">
            <text:p>原民風情 . 5 , 達娜伊谷山水戀 = Scaphesthes alticorpus in Tanyik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4</text:p>
          </table:table-cell>
          <table:table-cell table:style-name="ce5" office:value-type="string" calcext:value-type="string">
            <text:p>原民風情 . 6 , 賽夏族的矮靈祭 = Saisia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5</text:p>
          </table:table-cell>
          <table:table-cell table:style-name="ce5" office:value-type="string" calcext:value-type="string">
            <text:p>原民風情 . 7 , 排灣族古風回味 = Paiwa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6</text:p>
          </table:table-cell>
          <table:table-cell table:style-name="ce5" office:value-type="string" calcext:value-type="string">
            <text:p>原民風情 . 8 , 北大武山成年禮 = Pita of passage Tawu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2,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7</text:p>
          </table:table-cell>
          <table:table-cell table:style-name="ce5" office:value-type="string" calcext:value-type="string">
            <text:p>原民風情 . 8 , 北大武山成年禮 = Pita of passage Tawu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2,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8</text:p>
          </table:table-cell>
          <table:table-cell table:style-name="ce5" office:value-type="string" calcext:value-type="string">
            <text:p>原民風情 . 9 , 回溯魯凱原鄉 = Rukai in Kochapongan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3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29</text:p>
          </table:table-cell>
          <table:table-cell table:style-name="ce5" office:value-type="string" calcext:value-type="string">
            <text:p>鐵道巡禮 . 1 , 阿里山森林鐵路 = Alishan forest railw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4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0</text:p>
          </table:table-cell>
          <table:table-cell table:style-name="ce5" office:value-type="string" calcext:value-type="string">
            <text:p>鐵道巡禮 . 2 , 火車彎彎到內灣 = Neiwan lin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5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1</text:p>
          </table:table-cell>
          <table:table-cell table:style-name="ce5" office:value-type="string" calcext:value-type="string">
            <text:p>國家公園 . 1 , 太魯閣國家公園 = Taroko national park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6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2</text:p>
          </table:table-cell>
          <table:table-cell table:style-name="ce5" office:value-type="string" calcext:value-type="string">
            <text:p>國家公園 . 2 , 西海岸景觀路 = Kending national park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7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3</text:p>
          </table:table-cell>
          <table:table-cell table:style-name="ce5" office:value-type="string" calcext:value-type="string">
            <text:p>國家公園 . 3 , 鑿山闢洞 平等百年古圳 = Yanmingshan National Park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8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4</text:p>
          </table:table-cell>
          <table:table-cell table:style-name="ce5" office:value-type="string" calcext:value-type="string">
            <text:p>國家公園 . 4 , 台灣之巔-玉山 = Yushan national park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19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5</text:p>
          </table:table-cell>
          <table:table-cell table:style-name="ce5" office:value-type="string" calcext:value-type="string">
            <text:p>國家公園 . 5 , 合歡山 = Hehuan mountai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0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6</text:p>
          </table:table-cell>
          <table:table-cell table:style-name="ce5" office:value-type="string" calcext:value-type="string">
            <text:p>國家公園 . 6 , 八仙山林場 = Basianshan National Forest Recreation Ar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7</text:p>
          </table:table-cell>
          <table:table-cell table:style-name="ce5" office:value-type="string" calcext:value-type="string">
            <text:p>古道幽情 . 1 , 草嶺古道今昔 = Caoling historic trai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8</text:p>
          </table:table-cell>
          <table:table-cell table:style-name="ce5" office:value-type="string" calcext:value-type="string">
            <text:p>古道幽情 . 2 , 魚路夜行 = Fish road trai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3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39</text:p>
          </table:table-cell>
          <table:table-cell table:style-name="ce5" office:value-type="string" calcext:value-type="string">
            <text:p>原味鄉鎮 . 1 , 散步頭圍 = George Leslie Mack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4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0</text:p>
          </table:table-cell>
          <table:table-cell table:style-name="ce5" office:value-type="string" calcext:value-type="string">
            <text:p>原味鄉鎮 . 2 , 溯黃金之源-金瓜石 = Jinguash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5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1</text:p>
          </table:table-cell>
          <table:table-cell table:style-name="ce5" office:value-type="string" calcext:value-type="string">
            <text:p>原味鄉鎮 . 3 , 大船入港來-基隆港 = Keelung harbor burea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6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2</text:p>
          </table:table-cell>
          <table:table-cell table:style-name="ce5" office:value-type="string" calcext:value-type="string">
            <text:p>原味鄉鎮 . 4 , 歷史漫步來去淡水 = Danshui Historic Sit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7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3</text:p>
          </table:table-cell>
          <table:table-cell table:style-name="ce5" office:value-type="string" calcext:value-type="string">
            <text:p>原味鄉鎮 . 5 , 八家將.鼓陣.獅陣 = Eight Household Generals, Drum Burst, Lion Danc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8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4</text:p>
          </table:table-cell>
          <table:table-cell table:style-name="ce5" office:value-type="string" calcext:value-type="string">
            <text:p>原味鄉鎮 . 6 , 馬偕的淡水日記 = The life of George Leslie Mackay of Taiwa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29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5</text:p>
          </table:table-cell>
          <table:table-cell table:style-name="ce5" office:value-type="string" calcext:value-type="string">
            <text:p>原味鄉鎮 . 7 , 九降風起-霜降新竹風土物 = Winds of September-Hsinch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0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6</text:p>
          </table:table-cell>
          <table:table-cell table:style-name="ce5" office:value-type="string" calcext:value-type="string">
            <text:p>原味鄉鎮 . 8 , 霜降.柿子紅-秋風暖進客家庄 = Hoar-frost falls、persimm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7</text:p>
          </table:table-cell>
          <table:table-cell table:style-name="ce5" office:value-type="string" calcext:value-type="string">
            <text:p>原味鄉鎮 . 9 , 薪火相傳香百年-鹿港 = Lugang mazu temp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8</text:p>
          </table:table-cell>
          <table:table-cell table:style-name="ce5" office:value-type="string" calcext:value-type="string">
            <text:p>原味鄉鎮 . 10 , 思啊思想起-西海岸 = Moon guitar &amp; national museum of marine biology and aquariu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3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49</text:p>
          </table:table-cell>
          <table:table-cell table:style-name="ce5" office:value-type="string" calcext:value-type="string">
            <text:p>原味鄉鎮 . 11 , 黑鮪.櫻蝦.東港潮 = Bluefin Tuna &amp; Sakura Shrimp &amp; Dongga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4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0</text:p>
          </table:table-cell>
          <table:table-cell table:style-name="ce5" office:value-type="string" calcext:value-type="string">
            <text:p>原味鄉鎮 . 12 , 七股十份初夏旅 = Cigu salter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5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1</text:p>
          </table:table-cell>
          <table:table-cell table:style-name="ce5" office:value-type="string" calcext:value-type="string">
            <text:p>原味鄉鎮 . 13 , 濃濃菸葉情-美濃 = Meinong townshi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6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2</text:p>
          </table:table-cell>
          <table:table-cell table:style-name="ce5" office:value-type="string" calcext:value-type="string">
            <text:p>原味鄉鎮 . 14 , 牡丹社事件風雲-四重溪溫泉鄉 = Mudan inciden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7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3</text:p>
          </table:table-cell>
          <table:table-cell table:style-name="ce5" office:value-type="string" calcext:value-type="string">
            <text:p>原味鄉鎮 . 15 , 文藝復興三地門 = Sandimen township, Pingtung coun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8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4</text:p>
          </table:table-cell>
          <table:table-cell table:style-name="ce5" office:value-type="string" calcext:value-type="string">
            <text:p>原味鄉鎮 . 16 , 恆春春來了 = Onion In Hengchun Peninsu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4 4372</text:p>
          </table:table-cell>
          <table:table-cell table:style-name="ce5" office:value-type="string" calcext:value-type="string">
            <text:p>pt.39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5</text:p>
          </table:table-cell>
          <table:table-cell table:style-name="ce5" office:value-type="string" calcext:value-type="string">
            <text:p>七武士 = Seven samura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014.3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6</text:p>
          </table:table-cell>
          <table:table-cell table:style-name="ce5" office:value-type="string" calcext:value-type="string">
            <text:p>打敗死亡 : 超低溫人體冷凍術 = Freeze m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35 5610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7</text:p>
          </table:table-cell>
          <table:table-cell table:style-name="ce5" office:value-type="string" calcext:value-type="string">
            <text:p>瘧疾攻防戰 = Malaria' the serial kill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2.4923 0017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8</text:p>
          </table:table-cell>
          <table:table-cell table:style-name="ce5" office:value-type="string" calcext:value-type="string">
            <text:p>霍金構思的宇宙 = Into the universe with Stephen Hawking : the story of everyth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20 1846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59</text:p>
          </table:table-cell>
          <table:table-cell table:style-name="ce5" office:value-type="string" calcext:value-type="string">
            <text:p>台灣的溼地系列 . 1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.883 4323</text:p>
          </table:table-cell>
          <table:table-cell table:style-name="ce5" office:value-type="string" calcext:value-type="string">
            <text:p>pt.1 c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0</text:p>
          </table:table-cell>
          <table:table-cell table:style-name="ce5" office:value-type="string" calcext:value-type="string">
            <text:p>台灣的溼地系列 . 2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.883 4323</text:p>
          </table:table-cell>
          <table:table-cell table:style-name="ce5" office:value-type="string" calcext:value-type="string">
            <text:p>pt.2 c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1</text:p>
          </table:table-cell>
          <table:table-cell table:style-name="ce5" office:value-type="string" calcext:value-type="string">
            <text:p>台灣的溼地系列 . 3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.883 4323</text:p>
          </table:table-cell>
          <table:table-cell table:style-name="ce5" office:value-type="string" calcext:value-type="string">
            <text:p>pt.3 c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2</text:p>
          </table:table-cell>
          <table:table-cell table:style-name="ce5" office:value-type="string" calcext:value-type="string">
            <text:p>台灣的溼地系列 . 4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.883 4323</text:p>
          </table:table-cell>
          <table:table-cell table:style-name="ce5" office:value-type="string" calcext:value-type="string">
            <text:p>pt.4 c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3</text:p>
          </table:table-cell>
          <table:table-cell table:style-name="ce5" office:value-type="string" calcext:value-type="string">
            <text:p>世界自然遺產 . 1 , 北美洲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462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4</text:p>
          </table:table-cell>
          <table:table-cell table:style-name="ce5" office:value-type="string" calcext:value-type="string">
            <text:p>世界自然遺產 . 2 , 中美洲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462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5</text:p>
          </table:table-cell>
          <table:table-cell table:style-name="ce5" office:value-type="string" calcext:value-type="string">
            <text:p>世界自然遺產 . 3 , 南美洲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462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6</text:p>
          </table:table-cell>
          <table:table-cell table:style-name="ce5" office:value-type="string" calcext:value-type="string">
            <text:p>世界自然遺產 . 4 , 亞洲I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462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7</text:p>
          </table:table-cell>
          <table:table-cell table:style-name="ce5" office:value-type="string" calcext:value-type="string">
            <text:p>世界自然遺產 . 5 , 亞洲II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1864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8</text:p>
          </table:table-cell>
          <table:table-cell table:style-name="ce5" office:value-type="string" calcext:value-type="string">
            <text:p>世界自然遺產 . 6 , 大洋洲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1864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69</text:p>
          </table:table-cell>
          <table:table-cell table:style-name="ce5" office:value-type="string" calcext:value-type="string">
            <text:p>世界自然遺產 . 7 , 歐洲I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1864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0</text:p>
          </table:table-cell>
          <table:table-cell table:style-name="ce5" office:value-type="string" calcext:value-type="string">
            <text:p>世界自然遺產 . 8 , 歐洲II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1864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1</text:p>
          </table:table-cell>
          <table:table-cell table:style-name="ce5" office:value-type="string" calcext:value-type="string">
            <text:p>世界自然遺產 . 9 , 非洲I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1864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2</text:p>
          </table:table-cell>
          <table:table-cell table:style-name="ce5" office:value-type="string" calcext:value-type="string">
            <text:p>世界自然遺產 . 10 , 非洲II = The world natural heri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18 1864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3</text:p>
          </table:table-cell>
          <table:table-cell table:style-name="ce5" office:value-type="string" calcext:value-type="string">
            <text:p>荒野求生秘技 , 加拿大育空 = Man vs. wild , Yuk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.78 4642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4</text:p>
          </table:table-cell>
          <table:table-cell table:style-name="ce5" office:value-type="string" calcext:value-type="string">
            <text:p>荒野求生秘技 , 南達科塔惡地 = Man vs. wild , South Dakot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.78 4642-2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5</text:p>
          </table:table-cell>
          <table:table-cell table:style-name="ce5" office:value-type="string" calcext:value-type="string">
            <text:p>荒野求生秘技 , 美國南部荒野 = Man vs. wild , the deep sout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.78 4642-3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6</text:p>
          </table:table-cell>
          <table:table-cell table:style-name="ce5" office:value-type="string" calcext:value-type="string">
            <text:p>荒野求生秘技 , 愛爾蘭西海岸 = Man vs. wild , Irelan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.78 4642-4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7</text:p>
          </table:table-cell>
          <table:table-cell table:style-name="ce5" office:value-type="string" calcext:value-type="string">
            <text:p>荒野求生秘技 , 羅馬尼亞山區 = Man vs. wild , Romani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.78 4642-5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8</text:p>
          </table:table-cell>
          <table:table-cell table:style-name="ce5" office:value-type="string" calcext:value-type="string">
            <text:p>荒野求生秘技 , 下加利福尼亞沙漠 = Man vs. wild , Baja Deser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92.78 4642-6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79</text:p>
          </table:table-cell>
          <table:table-cell table:style-name="ce5" office:value-type="string" calcext:value-type="string">
            <text:p>恐龍王朝 . 1 , 進化的贏家 = Dinosaur revolution . 1 , Evolution's winn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8.794 101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0</text:p>
          </table:table-cell>
          <table:table-cell table:style-name="ce5" office:value-type="string" calcext:value-type="string">
            <text:p>恐龍王朝 . 2 , 熱鬧的水坑 = Dinosaur revolution . 2 , the watering ho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8.794 101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1</text:p>
          </table:table-cell>
          <table:table-cell table:style-name="ce5" office:value-type="string" calcext:value-type="string">
            <text:p>恐龍王朝 . 3 , 存活的技巧 = Dinosaur revolution . 3 , survival tactic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8.794 101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2</text:p>
          </table:table-cell>
          <table:table-cell table:style-name="ce5" office:value-type="string" calcext:value-type="string">
            <text:p>恐龍王朝 . 4 , 未完的終曲 = Dinosaur revolution . 4 , end gam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8.794 101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3</text:p>
          </table:table-cell>
          <table:table-cell table:style-name="ce5" office:value-type="string" calcext:value-type="string">
            <text:p>始祖地猿新發現 = Discovering ARDI <text:s text:c="2"/>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9.9 4344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4</text:p>
          </table:table-cell>
          <table:table-cell table:style-name="ce5" office:value-type="string" calcext:value-type="string">
            <text:p>大自然發威 . 上集 = Feel natures fury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51 422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5</text:p>
          </table:table-cell>
          <table:table-cell table:style-name="ce5" office:value-type="string" calcext:value-type="string">
            <text:p>大自然發威 . 下集 = Feel natures fury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51 422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6</text:p>
          </table:table-cell>
          <table:table-cell table:style-name="ce5" office:value-type="string" calcext:value-type="string">
            <text:p>昆蟲世界 . 上集 = Bug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7.7 654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7</text:p>
          </table:table-cell>
          <table:table-cell table:style-name="ce5" office:value-type="string" calcext:value-type="string">
            <text:p>昆蟲世界 . 下集 = Bug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7.7 654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8</text:p>
          </table:table-cell>
          <table:table-cell table:style-name="ce5" office:value-type="string" calcext:value-type="string">
            <text:p>全球警訊 . 1 = Global Warning 1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 814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89</text:p>
          </table:table-cell>
          <table:table-cell table:style-name="ce5" office:value-type="string" calcext:value-type="string">
            <text:p>全球警訊 . 2 = Global Warning 2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 814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0</text:p>
          </table:table-cell>
          <table:table-cell table:style-name="ce5" office:value-type="string" calcext:value-type="string">
            <text:p>全球暖化 : 溫室效應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79 444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1</text:p>
          </table:table-cell>
          <table:table-cell table:style-name="ce5" office:value-type="string" calcext:value-type="string">
            <text:p>藏在冰裡的人類未來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79 444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2</text:p>
          </table:table-cell>
          <table:table-cell table:style-name="ce5" office:value-type="string" calcext:value-type="string">
            <text:p>南極洲的生物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79 4446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3</text:p>
          </table:table-cell>
          <table:table-cell table:style-name="ce5" office:value-type="string" calcext:value-type="string">
            <text:p>企鵝的吶喊 : 地球的污染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79 4446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4</text:p>
          </table:table-cell>
          <table:table-cell table:style-name="ce5" office:value-type="string" calcext:value-type="string">
            <text:p>臭氧層破洞的傷害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79 4446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5</text:p>
          </table:table-cell>
          <table:table-cell table:style-name="ce5" office:value-type="string" calcext:value-type="string">
            <text:p>米開朗基羅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9.9 104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6</text:p>
          </table:table-cell>
          <table:table-cell table:style-name="ce5" office:value-type="string" calcext:value-type="string">
            <text:p>達文西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9.9 104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7</text:p>
          </table:table-cell>
          <table:table-cell table:style-name="ce5" office:value-type="string" calcext:value-type="string">
            <text:p>拉斐爾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9.9 104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8</text:p>
          </table:table-cell>
          <table:table-cell table:style-name="ce5" office:value-type="string" calcext:value-type="string">
            <text:p>威尼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9.9 104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999</text:p>
          </table:table-cell>
          <table:table-cell table:style-name="ce5" office:value-type="string" calcext:value-type="string">
            <text:p>佛羅倫斯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9.9 104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0</text:p>
          </table:table-cell>
          <table:table-cell table:style-name="ce5" office:value-type="string" calcext:value-type="string">
            <text:p>羅馬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09.9 104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1</text:p>
          </table:table-cell>
          <table:table-cell table:style-name="ce5" office:value-type="string" calcext:value-type="string">
            <text:p>驚艷布魯哲爾 = The mill &amp; the cros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242</text:p>
          </table:table-cell>
          <table:table-cell table:style-name="ce5"/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2</text:p>
          </table:table-cell>
          <table:table-cell table:style-name="ce5" office:value-type="string" calcext:value-type="string">
            <text:p>聰明動物 . 上集 = Smartest anima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0 162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3</text:p>
          </table:table-cell>
          <table:table-cell table:style-name="ce5" office:value-type="string" calcext:value-type="string">
            <text:p>聰明動物 . 下集 = Smartest anima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0 162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4</text:p>
          </table:table-cell>
          <table:table-cell table:style-name="ce5" office:value-type="string" calcext:value-type="string">
            <text:p>寒帶生物 . 上集 = Cool creature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3.555 342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5</text:p>
          </table:table-cell>
          <table:table-cell table:style-name="ce5" office:value-type="string" calcext:value-type="string">
            <text:p>寒帶生物 . 下集 = Cool creature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3.555 342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6</text:p>
          </table:table-cell>
          <table:table-cell table:style-name="ce5" office:value-type="string" calcext:value-type="string">
            <text:p>熱帶生物 . 上集 = Hot creature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3.551 442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7</text:p>
          </table:table-cell>
          <table:table-cell table:style-name="ce5" office:value-type="string" calcext:value-type="string">
            <text:p>熱帶生物 . 下集 = Hot creature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3.551 442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8</text:p>
          </table:table-cell>
          <table:table-cell table:style-name="ce5" office:value-type="string" calcext:value-type="string">
            <text:p>動物的儀式 . 1 = Animal Rites 1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0 222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09</text:p>
          </table:table-cell>
          <table:table-cell table:style-name="ce5" office:value-type="string" calcext:value-type="string">
            <text:p>動物的儀式 . 1 = Animal Rites 2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80 222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10</text:p>
          </table:table-cell>
          <table:table-cell table:style-name="ce5" office:value-type="string" calcext:value-type="string">
            <text:p>解剖學 . 一 = Anatomy &amp; patholog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94 2707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4011</text:p>
          </table:table-cell>
          <table:table-cell table:style-name="ce5" office:value-type="string" calcext:value-type="string">
            <text:p>解剖學 . 二 = Anatomy &amp; patholog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94 2707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101教育部整體發展獎勵補助款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V64012</text:p>
          </table:table-cell>
          <table:table-cell table:style-name="ce6" office:value-type="string" calcext:value-type="string">
            <text:p>解剖學 . 三 = Anatomy &amp; pathology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94 2707</text:p>
          </table:table-cell>
          <table:table-cell table:style-name="ce6" office:value-type="string" calcext:value-type="string">
            <text:p>pt.3</text:p>
          </table:table-cell>
          <table:table-cell table:style-name="ce6" office:value-type="string" calcext:value-type="string">
            <text:p>101教育部整體發展獎勵補助款</text:p>
          </table:table-cell>
          <table:table-cell table:style-name="ce9"/>
          <table:table-cell table:number-columns-repeated="1017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VOD" style:display-name="PageStyle_101V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29T06:10:53</meta:creation-date>
    <dc:date>2014-10-29T09:00:26</dc:date>
    <meta:generator>LibreOffice/5.0.6.3$Windows_x86 LibreOffice_project/490fc03b25318460cfc54456516ea2519c11d1aa</meta:generator>
    <meta:document-statistic meta:table-count="1" meta:cell-count="624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