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5.476875cm" style:use-optimal-column-width="true"/>
    </style:style>
    <style:style style:name="ro1" style:family="table-row">
      <style:table-row-properties style:row-height="22.95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西文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1" table:default-cell-style-name="ce3"/>
        <table:table-column table:style-name="co1" table:number-columns-repeated="16379" table:default-cell-style-name="ce1"/>
        <table:table-row table:style-name="ro1">
          <table:table-cell office:value-type="string" table:style-name="ce8">
            <text:p>條碼號</text:p>
          </table:table-cell>
          <table:table-cell office:value-type="string" table:style-name="ce9">
            <text:p>書 <text:s text:c="16"/>名</text:p>
          </table:table-cell>
          <table:table-cell office:value-type="string" table:style-name="ce8">
            <text:p>典藏類型</text:p>
          </table:table-cell>
          <table:table-cell office:value-type="string" table:style-name="ce8">
            <text:p>索書號</text:p>
          </table:table-cell>
          <table:table-cell office:value-type="string" table:style-name="ce8">
            <text:p>部冊號</text:p>
          </table:table-cell>
          <table:table-cell table:number-columns-repeated="16379" table:style-name="ce10"/>
        </table:table-row>
        <table:table-row table:style-name="ro2">
          <table:table-cell office:value-type="float" office:value="342115" table:style-name="ce7">
            <text:p>342115</text:p>
          </table:table-cell>
          <table:table-cell office:value-type="string" table:style-name="ce6">
            <text:p>Keep it simple : a guide to a happy, relaxed home / Atlanta Bartlett &amp; Dave Coote ; photography by Polly Wreford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47 B28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05" table:style-name="ce7">
            <text:p>342105</text:p>
          </table:table-cell>
          <table:table-cell office:value-type="string" table:style-name="ce6">
            <text:p>Culture crash : the killing of the creative class / Scott Timberg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05.550973 T583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14" table:style-name="ce7">
            <text:p>342114</text:p>
          </table:table-cell>
          <table:table-cell office:value-type="string" table:style-name="ce6">
            <text:p>Interior design : close up / Dominic Bradbury ; principal photography by Richard Power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45.4 B798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116" table:style-name="ce7">
            <text:p>342116</text:p>
          </table:table-cell>
          <table:table-cell office:value-type="string" table:style-name="ce6">
            <text:p>Natural beauty alchemy : make your own organic cleansers, creams, serums, shampoos, balms, and more / Fifi M. Maacar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6.72 M11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25" table:style-name="ce7">
            <text:p>342125</text:p>
          </table:table-cell>
          <table:table-cell office:value-type="string" table:style-name="ce6">
            <text:p>Anatomy &amp; physiology : reference for beauty and wellness professional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2.00222 A535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134" table:style-name="ce7">
            <text:p>342134</text:p>
          </table:table-cell>
          <table:table-cell office:value-type="string" table:style-name="ce6">
            <text:p>Experimental design : visual methods and systematic play / Armin Lindauer, Betina Muller ; [texts, Armin Lindauer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41.6 L742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106" table:style-name="ce7">
            <text:p>342106</text:p>
          </table:table-cell>
          <table:table-cell office:value-type="string" table:style-name="ce6">
            <text:p>The rise of the creative class, revisited / Richard Florid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05.5 F636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107" table:style-name="ce7">
            <text:p>342107</text:p>
          </table:table-cell>
          <table:table-cell office:value-type="string" table:style-name="ce6">
            <text:p>Why acting matters / David Thoms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92.028 T482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108" table:style-name="ce7">
            <text:p>342108</text:p>
          </table:table-cell>
          <table:table-cell office:value-type="string" table:style-name="ce6">
            <text:p>Postdigital artisans : craftmanship with a new aesthetic in fashion, art, design and architecture / [Jonathan Openshaw]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45.4 O6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09" table:style-name="ce7">
            <text:p>342109</text:p>
          </table:table-cell>
          <table:table-cell office:value-type="string" table:style-name="ce6">
            <text:p>Communication &amp; interaction in the early years / Ann Clar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155.422 C59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10" table:style-name="ce7">
            <text:p>342110</text:p>
          </table:table-cell>
          <table:table-cell office:value-type="string" table:style-name="ce6">
            <text:p>Early years nutrition and healthy weight / edited by Laura Stewart, Joyce Thomps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3.0432 E1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11" table:style-name="ce7">
            <text:p>342111</text:p>
          </table:table-cell>
          <table:table-cell office:value-type="string" table:style-name="ce6">
            <text:p>Encouraging physical development through movement-play / Carol Archer and Iram Siraj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9.5 A67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12" table:style-name="ce7">
            <text:p>342112</text:p>
          </table:table-cell>
          <table:table-cell office:value-type="string" table:style-name="ce6">
            <text:p>Every child, every day : achieving zero dropouts through performance-based education / Michael K. Raibl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79.155 R14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13" table:style-name="ce7">
            <text:p>342113</text:p>
          </table:table-cell>
          <table:table-cell office:value-type="string" table:style-name="ce6">
            <text:p>Elements of style : designing a home &amp; a life / Erin Gate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47 G25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17" table:style-name="ce7">
            <text:p>342117</text:p>
          </table:table-cell>
          <table:table-cell office:value-type="string" table:style-name="ce6">
            <text:p>Sensational buttercream decorating : 50 projects for luscious cakes, mini-cakes &amp; cupcakes / Carey Madde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86539 M179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118" table:style-name="ce7">
            <text:p>342118</text:p>
          </table:table-cell>
          <table:table-cell office:value-type="string" table:style-name="ce6">
            <text:p>Styled : secrets for arranging rooms, from tabletops to bookshelves / Emily Henderson, with Angelin Borsics ; photographs by Davis Tsa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47 H49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19" table:style-name="ce7">
            <text:p>342119</text:p>
          </table:table-cell>
          <table:table-cell office:value-type="string" table:style-name="ce6">
            <text:p>Classic contemporary : the DNA of furniture design / Tim Gosling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45.4 G67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20" table:style-name="ce7">
            <text:p>342120</text:p>
          </table:table-cell>
          <table:table-cell office:value-type="string" table:style-name="ce6">
            <text:p>Shed decor : how to decorate &amp; furnish your favourite garden room / Sally Coulthard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47.791 C85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21" table:style-name="ce7">
            <text:p>342121</text:p>
          </table:table-cell>
          <table:table-cell office:value-type="string" table:style-name="ce6">
            <text:p>Shoe : contemporary footwear by inspiring designers / Olivier Dup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91.413 D93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22" table:style-name="ce7">
            <text:p>342122</text:p>
          </table:table-cell>
          <table:table-cell office:value-type="string" table:style-name="ce6">
            <text:p>Embryos under the microscope : the diverging meanings of life / Jane Maienschei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2.64 M21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23" table:style-name="ce7">
            <text:p>342123</text:p>
          </table:table-cell>
          <table:table-cell office:value-type="string" table:style-name="ce6">
            <text:p>Membrane structural biology : with biochemical and biophysical foundations / Mary Lucke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571.64 L94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24" table:style-name="ce7">
            <text:p>342124</text:p>
          </table:table-cell>
          <table:table-cell office:value-type="string" table:style-name="ce6">
            <text:p>Single neuron studies of the human brain : probing cognition / edited by Itzhak Fried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2.82 S61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26" table:style-name="ce7">
            <text:p>342126</text:p>
          </table:table-cell>
          <table:table-cell office:value-type="string" table:style-name="ce6">
            <text:p>Bioenergy crops for ecosystem health and sustainability / Alex Baumb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33.9539 B34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27" table:style-name="ce7">
            <text:p>342127</text:p>
          </table:table-cell>
          <table:table-cell office:value-type="string" table:style-name="ce6">
            <text:p>Biological and pharmaceutical applications of nanomaterials / edited by Polina Prokopovich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792 B615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342128" table:style-name="ce7">
            <text:p>342128</text:p>
          </table:table-cell>
          <table:table-cell office:value-type="string" table:style-name="ce6">
            <text:p>Plant behaviour and intelligence / Anthony Trewava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575.9 T81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29" table:style-name="ce7">
            <text:p>342129</text:p>
          </table:table-cell>
          <table:table-cell office:value-type="string" table:style-name="ce6">
            <text:p>Becoming beautiful : ballroom dance in the American heartland / Joanna Boss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93.33 B74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30" table:style-name="ce7">
            <text:p>342130</text:p>
          </table:table-cell>
          <table:table-cell office:value-type="string" table:style-name="ce6">
            <text:p>Habitat : the field guide to decorating / Lauren Liess ; photography by Helen Norm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47 L71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31" table:style-name="ce7">
            <text:p>342131</text:p>
          </table:table-cell>
          <table:table-cell office:value-type="string" table:style-name="ce6">
            <text:p>The herbal apothecary : 100 medicinal herbs and how to use them / J.J. Pursell ; with photos by Shawn Lineh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321 P986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132" table:style-name="ce7">
            <text:p>342132</text:p>
          </table:table-cell>
          <table:table-cell office:value-type="string" table:style-name="ce6">
            <text:p>The visual guide to Swedish massage / Mark F. Beck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822 B393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33" table:style-name="ce7">
            <text:p>342133</text:p>
          </table:table-cell>
          <table:table-cell office:value-type="string" table:style-name="ce6">
            <text:p>Digital handmade : craftsmanship and the new industrial revolution / Lucy Johnst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45.40922 J72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135" table:style-name="ce7">
            <text:p>342135</text:p>
          </table:table-cell>
          <table:table-cell office:value-type="string" table:style-name="ce6">
            <text:p>Garden tourism / Richard Benfield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38.4791 B46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36" table:style-name="ce7">
            <text:p>342136</text:p>
          </table:table-cell>
          <table:table-cell office:value-type="string" table:style-name="ce6">
            <text:p>Sports marketing : a strategic perspective / Matthew D. Shank and Mark R. Lyberg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96.0688 S528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342137" table:style-name="ce7">
            <text:p>342137</text:p>
          </table:table-cell>
          <table:table-cell office:value-type="string" table:style-name="ce6">
            <text:p>Unexpected Paris : a contemporary portrait / aphotographic journal by Nicolas Guilbert ; foreword by Antoine de Caunes ; afterword by Cecile Guilbert ; [translated from the French by Louise Rogers Lalaurie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944.36 G953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38" table:style-name="ce7">
            <text:p>342138</text:p>
          </table:table-cell>
          <table:table-cell office:value-type="string" table:style-name="ce6">
            <text:p>Becoming a graphic &amp; digital designer : a guide to careers in design / Steven Heller &amp; Veronique Vienn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41.6023 H47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39" table:style-name="ce7">
            <text:p>342139</text:p>
          </table:table-cell>
          <table:table-cell office:value-type="string" table:style-name="ce6">
            <text:p>Big data, little data, no data : scholarship in the networked world / Christine L. Borgm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004 B733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140" table:style-name="ce7">
            <text:p>342140</text:p>
          </table:table-cell>
          <table:table-cell office:value-type="string" table:style-name="ce6">
            <text:p>Data mining for the social sciences : an introduction / Paul Attewell and David B. Monaghan with Darren Kwong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006.312 A884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141" table:style-name="ce7">
            <text:p>342141</text:p>
          </table:table-cell>
          <table:table-cell office:value-type="string" table:style-name="ce6">
            <text:p>Digital disciplines : attaining market leadership via the cloud, big data, social, mobile, and the internet of things / Joe Weinm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58.872 W424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142" table:style-name="ce7">
            <text:p>342142</text:p>
          </table:table-cell>
          <table:table-cell office:value-type="string" table:style-name="ce6">
            <text:p>I am error : the Nintendo family computer/entertainment system platform / Nathan Altic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94.8 A46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43" table:style-name="ce7">
            <text:p>342143</text:p>
          </table:table-cell>
          <table:table-cell office:value-type="string" table:style-name="ce6">
            <text:p>Ink and gold : art of the Kano / Felice Fischer and Kyoko Kinoshita ; essays by Felice Fischer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09.5 F52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44" table:style-name="ce7">
            <text:p>342144</text:p>
          </table:table-cell>
          <table:table-cell office:value-type="string" table:style-name="ce6">
            <text:p>Introduction to statistical machine learning / Masashi Sugiyam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006.31 S94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45" table:style-name="ce7">
            <text:p>342145</text:p>
          </table:table-cell>
          <table:table-cell office:value-type="string" table:style-name="ce6">
            <text:p>Mastering Microsoft Azure infrastructure services / John Savill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004.6782 S26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46" table:style-name="ce7">
            <text:p>342146</text:p>
          </table:table-cell>
          <table:table-cell office:value-type="string" table:style-name="ce6">
            <text:p>Networked affect / edited by Ken Hillis, Susanna Paasonen, and Michael Petit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02.231 N47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47" table:style-name="ce7">
            <text:p>342147</text:p>
          </table:table-cell>
          <table:table-cell office:value-type="string" table:style-name="ce6">
            <text:p>Pax technica : how the internet of things may set us free or lock us up / Philip N. Howard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02.231 H851-2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148" table:style-name="ce7">
            <text:p>342148</text:p>
          </table:table-cell>
          <table:table-cell office:value-type="string" table:style-name="ce6">
            <text:p>Reliability assurance of big data in the cloud : cost-effective replication-based storage / by Wenhao Li, Yun Yang, Dong Yu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004.6782 L693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49" table:style-name="ce7">
            <text:p>342149</text:p>
          </table:table-cell>
          <table:table-cell office:value-type="string" table:style-name="ce6">
            <text:p>Video games around the world / edited by Mark J.P. Wolf ; [foreword by Toru Iwatani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94.8 V65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50" table:style-name="ce7">
            <text:p>342150</text:p>
          </table:table-cell>
          <table:table-cell office:value-type="string" table:style-name="ce6">
            <text:p>Works of game : on the aesthetics of games and art / John Sharp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94.8 S53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51" table:style-name="ce7">
            <text:p>342151</text:p>
          </table:table-cell>
          <table:table-cell office:value-type="string" table:style-name="ce6">
            <text:p>Cracking animation / Peter Lord &amp; Brian Sibley ; foreword by Nick Park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77.7 L86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53" table:style-name="ce7">
            <text:p>342153</text:p>
          </table:table-cell>
          <table:table-cell office:value-type="string" table:style-name="ce6">
            <text:p>Aging and the digital life course / edited by David Prendergast and Chiara Garattin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04.846 A267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155" table:style-name="ce7">
            <text:p>342155</text:p>
          </table:table-cell>
          <table:table-cell office:value-type="string" table:style-name="ce6">
            <text:p>Physical change &amp; aging : a guide for the helping professions / Sue V. Saxon, Mary Jean Etten, Elizabeth A. Perkin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2.67 S273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157" table:style-name="ce7">
            <text:p>342157</text:p>
          </table:table-cell>
          <table:table-cell office:value-type="string" table:style-name="ce6">
            <text:p>Intellectual disability and dementia : research into practice / edited by Karen Watchman ; foreword by Diana Ker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6.8 I61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159" table:style-name="ce7">
            <text:p>342159</text:p>
          </table:table-cell>
          <table:table-cell office:value-type="string" table:style-name="ce6">
            <text:p>Play and the human condition / Thomas S. Henrick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06.481 H51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61" table:style-name="ce7">
            <text:p>342161</text:p>
          </table:table-cell>
          <table:table-cell office:value-type="string" table:style-name="ce6">
            <text:p>Diabetes cookbook for dummies / by Alan L. Rubin, with Cait Jame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56314 R89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63" table:style-name="ce7">
            <text:p>342163</text:p>
          </table:table-cell>
          <table:table-cell office:value-type="string" table:style-name="ce6">
            <text:p>Natural cures for dummies / by Scott J. Banks, with Joe Kraynak ; foreword by J.J. Virgi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5 B218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165" table:style-name="ce7">
            <text:p>342165</text:p>
          </table:table-cell>
          <table:table-cell office:value-type="string" table:style-name="ce6">
            <text:p>Nutritional freshwater life / Ramasamy Santhanam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39.31 S234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52" table:style-name="ce7">
            <text:p>342152</text:p>
          </table:table-cell>
          <table:table-cell office:value-type="string" table:style-name="ce6">
            <text:p>101+ careers in gerontology / C. Joanne Grabinski ; with contributions from Kelly Niles-Yokum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05.2602373 G72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54" table:style-name="ce7">
            <text:p>342154</text:p>
          </table:table-cell>
          <table:table-cell office:value-type="string" table:style-name="ce6">
            <text:p>Aging wisely : strategies for baby boomers and seniors / Robert A. Levin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3.0438 L66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56" table:style-name="ce7">
            <text:p>342156</text:p>
          </table:table-cell>
          <table:table-cell office:value-type="string" table:style-name="ce6">
            <text:p>Refeathering the empty nest : life after the children leave / Wendy Aronss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06.874 A769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158" table:style-name="ce7">
            <text:p>342158</text:p>
          </table:table-cell>
          <table:table-cell office:value-type="string" table:style-name="ce6">
            <text:p>It's not like I'm poor : how working families make ends meet in a post-welfare world / Sarah Halpern-Meekin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32.0240086942 I8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60" table:style-name="ce7">
            <text:p>342160</text:p>
          </table:table-cell>
          <table:table-cell office:value-type="string" table:style-name="ce6">
            <text:p>Spiritual assessment in social work and mental health practice / David R. Hodg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61.3 H68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62" table:style-name="ce7">
            <text:p>342162</text:p>
          </table:table-cell>
          <table:table-cell office:value-type="string" table:style-name="ce6">
            <text:p>Easy green living : the ultimate guide to simple, eco-friendly choices for you and your home / Renee Loux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0 L89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64" table:style-name="ce7">
            <text:p>342164</text:p>
          </table:table-cell>
          <table:table-cell office:value-type="string" table:style-name="ce6">
            <text:p>Preventing and reversing heart disease for dummies / by James M. Ripp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6.1205 R593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66" table:style-name="ce7">
            <text:p>342166</text:p>
          </table:table-cell>
          <table:table-cell office:value-type="string" table:style-name="ce6">
            <text:p>The 10 principles of food industry sustainability / Cheryl J. Baldwi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64.00684 B18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67" table:style-name="ce7">
            <text:p>342167</text:p>
          </table:table-cell>
          <table:table-cell office:value-type="string" table:style-name="ce6">
            <text:p>Mental health in the war on terror : culture, science, and statecraft / Neil Krishan Aggarwal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6.89008697 A26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69" table:style-name="ce7">
            <text:p>342169</text:p>
          </table:table-cell>
          <table:table-cell office:value-type="string" table:style-name="ce6">
            <text:p>Clearing concepts : a guide to acne treatment / Mark Lee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6.53 L487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171" table:style-name="ce7">
            <text:p>342171</text:p>
          </table:table-cell>
          <table:table-cell office:value-type="string" table:style-name="ce6">
            <text:p>Fashion's front line : fashion show photography from the runway to backstage / photographs by Niall McInerney ; written by Nilgin Yusuf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78.9974692 M15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73" table:style-name="ce7">
            <text:p>342173</text:p>
          </table:table-cell>
          <table:table-cell office:value-type="string" table:style-name="ce6">
            <text:p>Introduction to cosmetic formulation and technology / Gabriella Baki and Kenneth S. Alexand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6.72 B168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175" table:style-name="ce7">
            <text:p>342175</text:p>
          </table:table-cell>
          <table:table-cell office:value-type="string" table:style-name="ce6">
            <text:p>One woman 100 faces / [makeup by Francesca Tolot ; photography by Alberto Tolot ; foreword by Beyonce Knowles]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79.2092 T653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177" table:style-name="ce7">
            <text:p>342177</text:p>
          </table:table-cell>
          <table:table-cell office:value-type="string" table:style-name="ce6">
            <text:p>Skin care practices and clinical protocols : a professional's guide to success in any environment / Sallie Deitz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6.726 D325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179" table:style-name="ce7">
            <text:p>342179</text:p>
          </table:table-cell>
          <table:table-cell office:value-type="string" table:style-name="ce6">
            <text:p>Dior : new looks / Jerome Gauti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46.92092 G277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181" table:style-name="ce7">
            <text:p>342181</text:p>
          </table:table-cell>
          <table:table-cell office:value-type="string" table:style-name="ce6">
            <text:p>Packaging design / Andrew H. Dent &amp; Leslie Sher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88.8 D414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68" table:style-name="ce7">
            <text:p>342168</text:p>
          </table:table-cell>
          <table:table-cell office:value-type="string" table:style-name="ce6">
            <text:p>100 organic skin care recipes : make your own fresh and fabulous organic beauty products / Jessica Res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6.726 R43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70" table:style-name="ce7">
            <text:p>342170</text:p>
          </table:table-cell>
          <table:table-cell office:value-type="string" table:style-name="ce6">
            <text:p>Fashioning fat : inside plus-size modeling / Amanda M. Czerniawsk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46.92082 C998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172" table:style-name="ce7">
            <text:p>342172</text:p>
          </table:table-cell>
          <table:table-cell office:value-type="string" table:style-name="ce6">
            <text:p>Making natural beauty products / by Sally Trew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3.488 T817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342174" table:style-name="ce7">
            <text:p>342174</text:p>
          </table:table-cell>
          <table:table-cell office:value-type="string" table:style-name="ce6">
            <text:p>Miles of M.A.C : the collaborative art of M.A.C cosmetics and Miles Aldrige / [M.A.C. Cosmetics ; with creative direction by James Gager and photography by Miles Aldridge]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79.974692 A36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76" table:style-name="ce7">
            <text:p>342176</text:p>
          </table:table-cell>
          <table:table-cell office:value-type="string" table:style-name="ce6">
            <text:p>Retail management for salons &amp; spas / International SPA Association and ISPA Foundati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58.87 R43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78" table:style-name="ce7">
            <text:p>342178</text:p>
          </table:table-cell>
          <table:table-cell office:value-type="string" table:style-name="ce6">
            <text:p>The complete guide to lymph drainage massage / Ramona Moody French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822 F875-2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342180" table:style-name="ce7">
            <text:p>342180</text:p>
          </table:table-cell>
          <table:table-cell office:value-type="string" table:style-name="ce6">
            <text:p>How to use graphic design to sell things, explain things, make things look better, make people laugh, make people cry, and (every once in a while) change the world / Michael Bierut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45.4 B58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82" table:style-name="ce7">
            <text:p>342182</text:p>
          </table:table-cell>
          <table:table-cell office:value-type="string" table:style-name="ce6">
            <text:p>Between humanities and the digital / edited by Patrik Svensson and David Theo Goldberg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001.30285 B56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83" table:style-name="ce7">
            <text:p>342183</text:p>
          </table:table-cell>
          <table:table-cell office:value-type="string" table:style-name="ce6">
            <text:p>Cloud storage security : a practical guide / Aaron Wheeler, Michael Winbur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004.6782 W562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192" table:style-name="ce7">
            <text:p>342192</text:p>
          </table:table-cell>
          <table:table-cell office:value-type="string" table:style-name="ce6">
            <text:p>Grey / E.L. Jame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823.92 J2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01" table:style-name="ce7">
            <text:p>342201</text:p>
          </table:table-cell>
          <table:table-cell office:value-type="string" table:style-name="ce6">
            <text:p>Remote sensing and geographical information system / A.M. Chandra, S.K. Ghosh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21.4 C456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342210" table:style-name="ce7">
            <text:p>342210</text:p>
          </table:table-cell>
          <table:table-cell office:value-type="string" table:style-name="ce6">
            <text:p>Environmental impact of mining and mineral processing : management, monitoring, and auditing strategies / Ravi K. Jain, Zengdi "Cindy" Cui, Jeremy K. Dome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22.0286 J25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float" office:value="342212" table:style-name="ce7">
            <text:p>342212</text:p>
          </table:table-cell>
          <table:table-cell office:value-type="string" table:style-name="ce6">
            <text:p>Service learning and environmental chemistry : relevant connections / Elizabeth S. Roberts-Kirchhoff, editor, Matthew J. Mio, editor, Mark A. Benvenuto, editor ; sponsored by the ACS Division of Environmental Chemistry, Inc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577.140715 S49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14" table:style-name="ce7">
            <text:p>342214</text:p>
          </table:table-cell>
          <table:table-cell office:value-type="string" table:style-name="ce6">
            <text:p>Environmental life cycle assessment / Olivier Jolliet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58.5 E6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216" table:style-name="ce7">
            <text:p>342216</text:p>
          </table:table-cell>
          <table:table-cell office:value-type="string" table:style-name="ce6">
            <text:p>Land restoration : reclaiming landscapes for a sustainable future / edited by Ilan Chabay, Martin Frick, Jennifer Helges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33.73153 L253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342218" table:style-name="ce7">
            <text:p>342218</text:p>
          </table:table-cell>
          <table:table-cell office:value-type="string" table:style-name="ce6">
            <text:p>Integrated water resources management in the 21st century : revisiting the paradigm / editors, Pedro Martinez-Santos &amp; Maite M. Aldaya, M. Ramon Llamas ; editorial assistant, Laurens A.D.R. Thu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33.91 I6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84" table:style-name="ce7">
            <text:p>342184</text:p>
          </table:table-cell>
          <table:table-cell office:value-type="string" table:style-name="ce6">
            <text:p>Data and Goliath : the hidden battles to collect your data and control your world / Bruce Schnei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005.8 S359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185" table:style-name="ce7">
            <text:p>342185</text:p>
          </table:table-cell>
          <table:table-cell office:value-type="string" table:style-name="ce6">
            <text:p>Reading the comments : likers, haters, and manipulators at the bottom of the Web / Joseph M. Reagle, J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02.2312 R287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186" table:style-name="ce7">
            <text:p>342186</text:p>
          </table:table-cell>
          <table:table-cell office:value-type="string" table:style-name="ce6">
            <text:p>This is why we can't have nice things : mapping the relationship between online trolling and mainstream culture / Whitney Phillip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02.231 P564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87" table:style-name="ce7">
            <text:p>342187</text:p>
          </table:table-cell>
          <table:table-cell office:value-type="string" table:style-name="ce6">
            <text:p>Mentoring in physical education and sports coaching / edited by Fiona C. Chamber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96.077 M549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188" table:style-name="ce7">
            <text:p>342188</text:p>
          </table:table-cell>
          <table:table-cell office:value-type="string" table:style-name="ce6">
            <text:p>Practical sports coaching / edited by Christine Nash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96.077 P89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89" table:style-name="ce7">
            <text:p>342189</text:p>
          </table:table-cell>
          <table:table-cell office:value-type="string" table:style-name="ce6">
            <text:p>American regional cuisine / Michael F. Nenes ; photography by Ron Manvill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5973 N43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90" table:style-name="ce7">
            <text:p>342190</text:p>
          </table:table-cell>
          <table:table-cell office:value-type="string" table:style-name="ce6">
            <text:p>Clean eating cookbook box set : clean eating breakfast, lunch, dinner &amp; smoothie recipes / by Charity Wils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563 W74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91" table:style-name="ce7">
            <text:p>342191</text:p>
          </table:table-cell>
          <table:table-cell office:value-type="string" table:style-name="ce6">
            <text:p>Browsings : a year of reading, collecting, and living with books / Michael Dird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028.9 D59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93" table:style-name="ce7">
            <text:p>342193</text:p>
          </table:table-cell>
          <table:table-cell office:value-type="string" table:style-name="ce6">
            <text:p>Teaching and learning in bilingual classrooms : new scholarship / Kristin J. Mulrooney, edito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71.1022 T253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194" table:style-name="ce7">
            <text:p>342194</text:p>
          </table:table-cell>
          <table:table-cell office:value-type="string" table:style-name="ce6">
            <text:p>The art of literature, art in literature / edited by Magdalena Bleinert, Izabela Curyllo-Klag, Bozena Kucal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809.93357 A784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195" table:style-name="ce7">
            <text:p>342195</text:p>
          </table:table-cell>
          <table:table-cell office:value-type="string" table:style-name="ce6">
            <text:p>The girl on the train / Paula Hawkin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823.92 H394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196" table:style-name="ce7">
            <text:p>342196</text:p>
          </table:table-cell>
          <table:table-cell office:value-type="string" table:style-name="ce6">
            <text:p>On life-writing / edited by Zachary Lead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808.06692 O58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197" table:style-name="ce7">
            <text:p>342197</text:p>
          </table:table-cell>
          <table:table-cell office:value-type="string" table:style-name="ce6">
            <text:p>Sentence and discourse / edited by Jacqueline Guer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410 S47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98" table:style-name="ce7">
            <text:p>342198</text:p>
          </table:table-cell>
          <table:table-cell office:value-type="string" table:style-name="ce6">
            <text:p>An introduction to landscape and garden design / James Blak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12 B63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199" table:style-name="ce7">
            <text:p>342199</text:p>
          </table:table-cell>
          <table:table-cell office:value-type="string" table:style-name="ce6">
            <text:p>Landscape architecture : an introduction / Robert Holden &amp; Jamie Liversedg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12 H72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00" table:style-name="ce7">
            <text:p>342200</text:p>
          </table:table-cell>
          <table:table-cell office:value-type="string" table:style-name="ce6">
            <text:p>Landscape professional practice / Gordon Rowland Fras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12.076 F841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202" table:style-name="ce7">
            <text:p>342202</text:p>
          </table:table-cell>
          <table:table-cell office:value-type="string" table:style-name="ce6">
            <text:p>Smart cities : a spatialised intelligence / Antoine Pic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07.76 P598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203" table:style-name="ce7">
            <text:p>342203</text:p>
          </table:table-cell>
          <table:table-cell office:value-type="string" table:style-name="ce6">
            <text:p>Spatial strategies for interior design / Ian Higgin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47 H63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04" table:style-name="ce7">
            <text:p>342204</text:p>
          </table:table-cell>
          <table:table-cell office:value-type="string" table:style-name="ce6">
            <text:p>The architect in practice / David Chappell, Michael Dun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20.92 C46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05" table:style-name="ce7">
            <text:p>342205</text:p>
          </table:table-cell>
          <table:table-cell office:value-type="string" table:style-name="ce6">
            <text:p>The fundamentals of landscape architecture / Tim Waterm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12 W32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06" table:style-name="ce7">
            <text:p>342206</text:p>
          </table:table-cell>
          <table:table-cell office:value-type="string" table:style-name="ce6">
            <text:p>Urban design : a typology of procedures and products : illustrated with over 50 case studies / Jon Lang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11.4 L26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07" table:style-name="ce7">
            <text:p>342207</text:p>
          </table:table-cell>
          <table:table-cell office:value-type="string" table:style-name="ce6">
            <text:p>Willis's elements of quantity surveying / Sandra Lee, William Trench, Andrew Willi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92.5 L48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08" table:style-name="ce7">
            <text:p>342208</text:p>
          </table:table-cell>
          <table:table-cell office:value-type="string" table:style-name="ce6">
            <text:p>Civic ecology : adaptation and transformation from the ground up / Marianne E. Krasny and Keith G. Tidball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07.76 K8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09" table:style-name="ce7">
            <text:p>342209</text:p>
          </table:table-cell>
          <table:table-cell office:value-type="string" table:style-name="ce6">
            <text:p>Ecology of freshwater and estuarine wetlands / edited by Darold P. Batzer and Rebecca R. Sharitz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577.68 E1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11" table:style-name="ce7">
            <text:p>342211</text:p>
          </table:table-cell>
          <table:table-cell office:value-type="string" table:style-name="ce6">
            <text:p>Fossil fuel emissions control technologies : stationary heat and power systems / Bruce Mill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63.73874 M647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213" table:style-name="ce7">
            <text:p>342213</text:p>
          </table:table-cell>
          <table:table-cell office:value-type="string" table:style-name="ce6">
            <text:p>Wetlands / William J. Mitsch, James G. Gosselink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577.68 M684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215" table:style-name="ce7">
            <text:p>342215</text:p>
          </table:table-cell>
          <table:table-cell office:value-type="string" table:style-name="ce6">
            <text:p>Biodiversity in a changing climate : linking science and management in conservation / edited by Terry L. Root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577.2209794 B61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17" table:style-name="ce7">
            <text:p>342217</text:p>
          </table:table-cell>
          <table:table-cell office:value-type="string" table:style-name="ce6">
            <text:p>Sustainability for a warming planet / Humberto Llavador, John E. Roemer, Joaquim Silvestr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63.738747 L79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219" table:style-name="ce7">
            <text:p>342219</text:p>
          </table:table-cell>
          <table:table-cell office:value-type="string" table:style-name="ce6">
            <text:p>Water and wastewater finance and pricing : the changing landscape / [edited by] George A. Raftelis ; [foreword by David LaFrance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63.610681 W324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21" table:style-name="ce7">
            <text:p>342221</text:p>
          </table:table-cell>
          <table:table-cell office:value-type="string" table:style-name="ce6">
            <text:p>Environmental systems analysis with MATLAB / Stefano Marsili-Libell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63.70028553 M37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23" table:style-name="ce7">
            <text:p>342223</text:p>
          </table:table-cell>
          <table:table-cell office:value-type="string" table:style-name="ce6">
            <text:p>Upcyclist : reclaimed and remade furniture, lighting and interiors / Antonia Edward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09.05 E26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220" table:style-name="ce7">
            <text:p>342220</text:p>
          </table:table-cell>
          <table:table-cell office:value-type="string" table:style-name="ce6">
            <text:p>Water resources in the built environment : management issues and solutions / edited by Colin A. Booth, Susanne M. Charlesworth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33.91 W324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222" table:style-name="ce7">
            <text:p>342222</text:p>
          </table:table-cell>
          <table:table-cell office:value-type="string" table:style-name="ce6">
            <text:p>Innovation under uncertainty : the future of carbon-free energy technologies / edited by Valentina Bosetti, Michela Catenacc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33.794 I58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224" table:style-name="ce7">
            <text:p>342224</text:p>
          </table:table-cell>
          <table:table-cell office:value-type="string" table:style-name="ce6">
            <text:p>An ember in the ashes : a novel / by Sabaa Tahi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813.6 T128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226" table:style-name="ce7">
            <text:p>342226</text:p>
          </table:table-cell>
          <table:table-cell office:value-type="string" table:style-name="ce6">
            <text:p>Between the world and me / Ta-Nehisi Coate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05.800973 C652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228" table:style-name="ce7">
            <text:p>342228</text:p>
          </table:table-cell>
          <table:table-cell office:value-type="string" table:style-name="ce6">
            <text:p>Fates and furies / Lauren Groff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813.6 G874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30" table:style-name="ce7">
            <text:p>342230</text:p>
          </table:table-cell>
          <table:table-cell office:value-type="string" table:style-name="ce6">
            <text:p>Hand to mouth : living in bootstrap America / Linda Tirado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62.50973 T59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32" table:style-name="ce7">
            <text:p>342232</text:p>
          </table:table-cell>
          <table:table-cell office:value-type="string" table:style-name="ce6">
            <text:p>Healthy living spaces : top 10 hazards affecting your health / Daniel Stih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63.739 S85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34" table:style-name="ce7">
            <text:p>342234</text:p>
          </table:table-cell>
          <table:table-cell office:value-type="string" table:style-name="ce6">
            <text:p>Printing things : visions and essentials for 3d printing / edited by Claire Warnier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21.988 P95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25" table:style-name="ce7">
            <text:p>342225</text:p>
          </table:table-cell>
          <table:table-cell office:value-type="string" table:style-name="ce6">
            <text:p>Becoming Nicole : the transformation of an American family / Amy Ellis Nutt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06.7680973 N976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342227" table:style-name="ce7">
            <text:p>342227</text:p>
          </table:table-cell>
          <table:table-cell office:value-type="string" table:style-name="ce6">
            <text:p>Design for the unexpected : from holonic manufacturing systems towards a humane mechatronics society / Paul Valckenaers, Hendrik Van Brussel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58.50285 V142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229" table:style-name="ce7">
            <text:p>342229</text:p>
          </table:table-cell>
          <table:table-cell office:value-type="string" table:style-name="ce6">
            <text:p>Green home building : money-saving strategies for an affordable, healthy, high-performance home / Miki Cook &amp; Doug Garrett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28.047 C77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31" table:style-name="ce7">
            <text:p>342231</text:p>
          </table:table-cell>
          <table:table-cell office:value-type="string" table:style-name="ce6">
            <text:p>Hazard analysis techniques for system safety / Clifton A. Ericson, I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63.11 E6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33" table:style-name="ce7">
            <text:p>342233</text:p>
          </table:table-cell>
          <table:table-cell office:value-type="string" table:style-name="ce6">
            <text:p>Making computers accessible : disability rights and digital technology / Elizabeth R. Petrick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004.16087 P495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235" table:style-name="ce7">
            <text:p>342235</text:p>
          </table:table-cell>
          <table:table-cell office:value-type="string" table:style-name="ce6">
            <text:p>Purity / Jonathan Franze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813.54 F837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237" table:style-name="ce7">
            <text:p>342237</text:p>
          </table:table-cell>
          <table:table-cell office:value-type="string" table:style-name="ce6">
            <text:p>The nightingale / Kristin Hannah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813.54 H243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239" table:style-name="ce7">
            <text:p>342239</text:p>
          </table:table-cell>
          <table:table-cell office:value-type="string" table:style-name="ce6">
            <text:p>Fundamentals of fire protection for the safety professional / Lon H. Ferguson, and Christopher A. Janicak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28.92 F352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236" table:style-name="ce7">
            <text:p>342236</text:p>
          </table:table-cell>
          <table:table-cell office:value-type="string" table:style-name="ce6">
            <text:p>Retreat : the modern house in nature / Ron Broadhurst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28.047 B863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38" table:style-name="ce7">
            <text:p>342238</text:p>
          </table:table-cell>
          <table:table-cell office:value-type="string" table:style-name="ce6">
            <text:p>Earthquake hazard, risk, and disasters / volume editor, Max Wys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63.3495 E1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40" table:style-name="ce7">
            <text:p>342240</text:p>
          </table:table-cell>
          <table:table-cell office:value-type="string" table:style-name="ce6">
            <text:p>Safety metrics : tools and techniques for measuring safety performance / Christopher A. Janicak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20.86015195 J33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42" table:style-name="ce7">
            <text:p>342242</text:p>
          </table:table-cell>
          <table:table-cell office:value-type="string" table:style-name="ce6">
            <text:p>Waterside modern / Dominic Bradbury ; photographs by Richard Power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28.37 B798-2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244" table:style-name="ce7">
            <text:p>342244</text:p>
          </table:table-cell>
          <table:table-cell office:value-type="string" table:style-name="ce6">
            <text:p>Prodrug design : perspectives, approaches and applications in medicinal chemistry / Vivekkumar K. Redasani, Sanjay B. Bar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19 R31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46" table:style-name="ce7">
            <text:p>342246</text:p>
          </table:table-cell>
          <table:table-cell office:value-type="string" table:style-name="ce6">
            <text:p>Therapeutic medicinal plants from lab to the market / editors, Marta Cristina Teixeira Duarte, Mahendra Ra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321 T39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48" table:style-name="ce7">
            <text:p>342248</text:p>
          </table:table-cell>
          <table:table-cell office:value-type="string" table:style-name="ce6">
            <text:p>Evidence-based healthcare design / Rosalyn Cama ; foreword by Craig Zimring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25.51068 C172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250" table:style-name="ce7">
            <text:p>342250</text:p>
          </table:table-cell>
          <table:table-cell office:value-type="string" table:style-name="ce6">
            <text:p>How to become mother-friendly : policies and procedures for hospitals, birth centers, and home birth services / Barbara A. Hotelling, Helen A. Gordon, editor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62.1982 H84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41" table:style-name="ce7">
            <text:p>342241</text:p>
          </table:table-cell>
          <table:table-cell office:value-type="string" table:style-name="ce6">
            <text:p>Principles of toxicology / Karen E. Stine, Thomas M. Brow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9 S85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43" table:style-name="ce7">
            <text:p>342243</text:p>
          </table:table-cell>
          <table:table-cell office:value-type="string" table:style-name="ce6">
            <text:p>Intermediate organic chemistry / Ann M. Fabirkiewicz, John C. Stowell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547 F11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45" table:style-name="ce7">
            <text:p>342245</text:p>
          </table:table-cell>
          <table:table-cell office:value-type="string" table:style-name="ce6">
            <text:p>Safety concerns for herbal drugs / Divya Vohora, S.B. Vohor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321 V88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47" table:style-name="ce7">
            <text:p>342247</text:p>
          </table:table-cell>
          <table:table-cell office:value-type="string" table:style-name="ce6">
            <text:p>Construction management of healthcare projects / Sanjiv Gokhale, Thomas C. Gormle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24.0684 G61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49" table:style-name="ce7">
            <text:p>342249</text:p>
          </table:table-cell>
          <table:table-cell office:value-type="string" table:style-name="ce6">
            <text:p>Hospital and healthcare facility design / Richard L. Miller, Earl S. Swensson, J. Todd Robins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25.51 M649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251" table:style-name="ce7">
            <text:p>342251</text:p>
          </table:table-cell>
          <table:table-cell office:value-type="string" table:style-name="ce6">
            <text:p>Innovative hospital design / Carles Broto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25.51 B874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260" table:style-name="ce7">
            <text:p>342260</text:p>
          </table:table-cell>
          <table:table-cell office:value-type="string" table:style-name="ce6">
            <text:p>400 calorie fix cookbook : 400 all-new simply satisfying meals / Liz Vaccariello ; with Mindy Hermann, and the editors of Prevention magazin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5635 V114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69" table:style-name="ce7">
            <text:p>342269</text:p>
          </table:table-cell>
          <table:table-cell office:value-type="string" table:style-name="ce6">
            <text:p>A bird in the hand : chicken recipes for every day and every mood / Diana Henr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665 H52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252" table:style-name="ce7">
            <text:p>342252</text:p>
          </table:table-cell>
          <table:table-cell office:value-type="string" table:style-name="ce6">
            <text:p>Modern clinic design : strategies for an era of change / edited by Christine Guzzo Vickery, Gary Nyberg, and Douglas Whiteak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25.51 M689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253" table:style-name="ce7">
            <text:p>342253</text:p>
          </table:table-cell>
          <table:table-cell office:value-type="string" table:style-name="ce6">
            <text:p>The Medical Library Association guide to providing consumer and patient health information / edited by Michele Spatz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62.1 M489-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54" table:style-name="ce7">
            <text:p>342254</text:p>
          </table:table-cell>
          <table:table-cell office:value-type="string" table:style-name="ce6">
            <text:p>Patient safety : perspectives on evidence, information and knowledge transfer / edited by Lorri Zipper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0.289 P29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55" table:style-name="ce7">
            <text:p>342255</text:p>
          </table:table-cell>
          <table:table-cell office:value-type="string" table:style-name="ce6">
            <text:p>Food tourism : a practical marketing guide / John Stanley and Linda Stanle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013 S788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256" table:style-name="ce7">
            <text:p>342256</text:p>
          </table:table-cell>
          <table:table-cell office:value-type="string" table:style-name="ce6">
            <text:p>National Geographic Learning's visual geography of travel and tourism / Jan van Harssel, Richard Jackson, Lloyd Hudm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38.4791 V254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257" table:style-name="ce7">
            <text:p>342257</text:p>
          </table:table-cell>
          <table:table-cell office:value-type="string" table:style-name="ce6">
            <text:p>Green growth and travelism : concept, policy and practice for sustainable tourism / edited by Terry DeLacy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910.684 G79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58" table:style-name="ce7">
            <text:p>342258</text:p>
          </table:table-cell>
          <table:table-cell office:value-type="string" table:style-name="ce6">
            <text:p>Introduction to tourism transport / Sven Gross and Louisa Klemm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88.042 G878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259" table:style-name="ce7">
            <text:p>342259</text:p>
          </table:table-cell>
          <table:table-cell office:value-type="string" table:style-name="ce6">
            <text:p>Tourism management / Stephen J. Pag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910.68 P133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261" table:style-name="ce7">
            <text:p>342261</text:p>
          </table:table-cell>
          <table:table-cell office:value-type="string" table:style-name="ce6">
            <text:p>The ultimate low-calorie book : more than 400 light and healthy meals for every day / [editorial manager, Jan Miller]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56384 U4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62" table:style-name="ce7">
            <text:p>342262</text:p>
          </table:table-cell>
          <table:table-cell office:value-type="string" table:style-name="ce6">
            <text:p>The skinnytaste cookbook : light on calories, big on flavour / Gina Homolka with Heather K. Jone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5635 H76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63" table:style-name="ce7">
            <text:p>342263</text:p>
          </table:table-cell>
          <table:table-cell office:value-type="string" table:style-name="ce6">
            <text:p>Eating in the middle : a mostly wholesome cookbook / Andie Mitchell ; photographs by Aran Goyoag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3 M68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264" table:style-name="ce7">
            <text:p>342264</text:p>
          </table:table-cell>
          <table:table-cell office:value-type="string" table:style-name="ce6">
            <text:p>The love &amp; lemons cookbook : an apple-to-zucchini celebration of impromptu cooking / Jeanine Donofrio, Jack Mathew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5 D687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265" table:style-name="ce7">
            <text:p>342265</text:p>
          </table:table-cell>
          <table:table-cell office:value-type="string" table:style-name="ce6">
            <text:p>The sprouted kitchen bowl + spoon : simple and inspired whole foods recipes to savor and share / Sara Forte ; photography by Hugh Fort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302 F73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66" table:style-name="ce7">
            <text:p>342266</text:p>
          </table:table-cell>
          <table:table-cell office:value-type="string" table:style-name="ce6">
            <text:p>My new roots : inspired plant-based recipes for every season / Sarah Britt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302 B862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267" table:style-name="ce7">
            <text:p>342267</text:p>
          </table:table-cell>
          <table:table-cell office:value-type="string" table:style-name="ce6">
            <text:p>Green kitchen travels / David Frenkiel &amp; Luise Vindahl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5636 F87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68" table:style-name="ce7">
            <text:p>342268</text:p>
          </table:table-cell>
          <table:table-cell office:value-type="string" table:style-name="ce6">
            <text:p>Vegetarian everyday : healthy recipes from our green kitchen / David Frenkiel &amp; Luise Vindahl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5636 F879-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70" table:style-name="ce7">
            <text:p>342270</text:p>
          </table:table-cell>
          <table:table-cell office:value-type="string" table:style-name="ce6">
            <text:p>Modern Jewish cooking : recipes &amp; customs for today's kitchen / Leah Koenig ; photographs by Sang 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5676 K7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71" table:style-name="ce7">
            <text:p>342271</text:p>
          </table:table-cell>
          <table:table-cell office:value-type="string" table:style-name="ce6">
            <text:p>Made in india : recipes from an Indian family kitchen / Meera Sodha ; photography by David Loftu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5954 S679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342272" table:style-name="ce7">
            <text:p>342272</text:p>
          </table:table-cell>
          <table:table-cell office:value-type="string" table:style-name="ce6">
            <text:p>Zahav : a world of Israeli cooking / Michael Solomonov and Steven Cook ; produced by Dorothy Kalins Ink ; photography by Mike Persico ; design by Don Morris Desig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595694 S68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73" table:style-name="ce7">
            <text:p>342273</text:p>
          </table:table-cell>
          <table:table-cell office:value-type="string" table:style-name="ce6">
            <text:p>Jerusalem : a cookbook / Yotam Ottolenghi, Sami Tamim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5676 O9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74" table:style-name="ce7">
            <text:p>342274</text:p>
          </table:table-cell>
          <table:table-cell office:value-type="string" table:style-name="ce6">
            <text:p>Dinner made simple : 35 everyday ingredients, 350 easy recipes / by the editors of Real Simpl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555 D585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275" table:style-name="ce7">
            <text:p>342275</text:p>
          </table:table-cell>
          <table:table-cell office:value-type="string" table:style-name="ce6">
            <text:p>Protein ninja : power through your day with 100 hearty plant-based recipes that pack a protein punch / Terry Hope Romero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5636 R763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276" table:style-name="ce7">
            <text:p>342276</text:p>
          </table:table-cell>
          <table:table-cell office:value-type="string" table:style-name="ce6">
            <text:p>How not to die : discover the foods scientifically proven to prevent and reverse disease / Michael Greger with Gene Ston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3.2 G818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277" table:style-name="ce7">
            <text:p>342277</text:p>
          </table:table-cell>
          <table:table-cell office:value-type="string" table:style-name="ce6">
            <text:p>Burn the fat, feed the muscle : transform your body forever using the secrets of the leanest people in the world / Tom Venuto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3.25 V47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78" table:style-name="ce7">
            <text:p>342278</text:p>
          </table:table-cell>
          <table:table-cell office:value-type="string" table:style-name="ce6">
            <text:p>The shredded chef : 120 recipes for building muscle, getting lean, and staying healthy / Miachel Matthew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3.25 M44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79" table:style-name="ce7">
            <text:p>342279</text:p>
          </table:table-cell>
          <table:table-cell office:value-type="string" table:style-name="ce6">
            <text:p>This is why you're sick &amp; tired : (and how to look and feel amazing) / Jackie Warn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3.2 W282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280" table:style-name="ce7">
            <text:p>342280</text:p>
          </table:table-cell>
          <table:table-cell office:value-type="string" table:style-name="ce6">
            <text:p>The diabetes breakthrough : based on a scientifically proven plan to lose weight and cut medications / Osama Hamdy, and Sheri R. Colberg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6.4620654 H21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81" table:style-name="ce7">
            <text:p>342281</text:p>
          </table:table-cell>
          <table:table-cell office:value-type="string" table:style-name="ce6">
            <text:p>Nutrition for the older adult / Melissa Bernstein, Nancy Munoz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3.20846 B53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82" table:style-name="ce7">
            <text:p>342282</text:p>
          </table:table-cell>
          <table:table-cell office:value-type="string" table:style-name="ce6">
            <text:p>Health promotion and aging : practical applications for health professionals / David Hab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62.1989700973 H114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342283" table:style-name="ce7">
            <text:p>342283</text:p>
          </table:table-cell>
          <table:table-cell office:value-type="string" table:style-name="ce6">
            <text:p>Freeing your child from anxiety : practical strategies to overcome fears, worries, and phobias and be prepared for life--from toddlers to teens / Tamar E. Chansky ; illustrations by Phillip Ster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8.928522 C45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84" table:style-name="ce7">
            <text:p>342284</text:p>
          </table:table-cell>
          <table:table-cell office:value-type="string" table:style-name="ce6">
            <text:p>Wild by nature : from Siberia to Australia, three years alone in the wilderness on foot / Sarah Marqui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3.69 M35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93" table:style-name="ce7">
            <text:p>342293</text:p>
          </table:table-cell>
          <table:table-cell office:value-type="string" table:style-name="ce6">
            <text:p>The 7 habits of highly effective people : powerful lessons in personal change / Stephen R. Cove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158 C873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85" table:style-name="ce7">
            <text:p>342285</text:p>
          </table:table-cell>
          <table:table-cell office:value-type="string" table:style-name="ce6">
            <text:p>438 days : an extraordinary true story of survival at sea / Jonathan Frankli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910.9164 A473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87" table:style-name="ce7">
            <text:p>342287</text:p>
          </table:table-cell>
          <table:table-cell office:value-type="string" table:style-name="ce6">
            <text:p>Practical programming for strength training / Mark Rippetoe &amp; Andy Baker ; with Stef Bradford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3.713 R593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289" table:style-name="ce7">
            <text:p>342289</text:p>
          </table:table-cell>
          <table:table-cell office:value-type="string" table:style-name="ce6">
            <text:p>The roll model : a step-by-step guide to erase pain, improve mobility, and live better in your body / by Jill Miller ; [foreword by Kelly Starrett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6.0472 M648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291" table:style-name="ce7">
            <text:p>342291</text:p>
          </table:table-cell>
          <table:table-cell office:value-type="string" table:style-name="ce6">
            <text:p>Free+style : maximize sport and life performance with four basic movements / Carl Paoli &amp; Anthony Sherbond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3.711 P21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94" table:style-name="ce7">
            <text:p>342294</text:p>
          </table:table-cell>
          <table:table-cell office:value-type="string" table:style-name="ce6">
            <text:p>How to win friends and influence people in the digital age / Dale Carnegie &amp; Associates, Inc. ; with Brent Col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158.2 H847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295" table:style-name="ce7">
            <text:p>342295</text:p>
          </table:table-cell>
          <table:table-cell office:value-type="string" table:style-name="ce6">
            <text:p>Humans of New York : stories / Brandon Stant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974.71 S79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96" table:style-name="ce7">
            <text:p>342296</text:p>
          </table:table-cell>
          <table:table-cell office:value-type="string" table:style-name="ce6">
            <text:p>The Dogist : photographic encounters with 1,000 dogs / Elias Weiss Friedm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79.329772 F91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97" table:style-name="ce7">
            <text:p>342297</text:p>
          </table:table-cell>
          <table:table-cell office:value-type="string" table:style-name="ce6">
            <text:p>Destinations of a lifetime : 225 of the world's most amazing places / foreword by Dan Westergre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910.4 N27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86" table:style-name="ce7">
            <text:p>342286</text:p>
          </table:table-cell>
          <table:table-cell office:value-type="string" table:style-name="ce6">
            <text:p>The impossible rescue : the true story of an amazing Arctic adventure / Martin W. Sandl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979.803 S21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88" table:style-name="ce7">
            <text:p>342288</text:p>
          </table:table-cell>
          <table:table-cell office:value-type="string" table:style-name="ce6">
            <text:p>Ready to run : unlocking your potential to run naturally / Kelly Starrett with T.J. Murph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3.7172 S79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90" table:style-name="ce7">
            <text:p>342290</text:p>
          </table:table-cell>
          <table:table-cell office:value-type="string" table:style-name="ce6">
            <text:p>Deskbound : standing up to a sitting world / Kelly Starrett with Juliet Starrett and Glen Cordoz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82 S79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92" table:style-name="ce7">
            <text:p>342292</text:p>
          </table:table-cell>
          <table:table-cell office:value-type="string" table:style-name="ce6">
            <text:p>Ultimate athleticism : zero to hero guide to strength, health &amp; flexibility / by Max Shank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3.7 S528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342298" table:style-name="ce7">
            <text:p>342298</text:p>
          </table:table-cell>
          <table:table-cell office:value-type="string" table:style-name="ce6">
            <text:p>World's best travel experiences : 400 extraordinary places / foreword by Andrew McCarthy ; [with recollections by Bill Bryson, Anna Quindlen, and more ; foreword by Andrew McCarthy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910.4 W927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342300" table:style-name="ce7">
            <text:p>342300</text:p>
          </table:table-cell>
          <table:table-cell office:value-type="string" table:style-name="ce6">
            <text:p>Platform revolution : how networked markets are transforming the economy and how to make them work for you / Geoffrey G. Parker, Marshall W. Van Alstyne, and Sangeet Paul Choudar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58.872 P239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302" table:style-name="ce7">
            <text:p>342302</text:p>
          </table:table-cell>
          <table:table-cell office:value-type="string" table:style-name="ce6">
            <text:p>Aperitivo : The cocktail culture of Italy : recipes for drinks and small dishes / Marisa Huff ; foreword by Joe Bastianich ; photographs by Andrea Fazzar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874 H889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304" table:style-name="ce7">
            <text:p>342304</text:p>
          </table:table-cell>
          <table:table-cell office:value-type="string" table:style-name="ce6">
            <text:p>The elements of pizza : unlocking the secrets to world-class pies at home / Ken Forkish ; photography by Alan Wein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8248 F72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299" table:style-name="ce7">
            <text:p>342299</text:p>
          </table:table-cell>
          <table:table-cell office:value-type="string" table:style-name="ce6">
            <text:p>The third wave : an entrepreneur's vision of the future / Steve Cas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38.47004678 C337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301" table:style-name="ce7">
            <text:p>342301</text:p>
          </table:table-cell>
          <table:table-cell office:value-type="string" table:style-name="ce6">
            <text:p>Tasting Rome : fresh flavors &amp; forgotten recipes from an ancient city / Katie Parla and Kristina Gill ; foreword by Mario Batal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5937 P25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03" table:style-name="ce7">
            <text:p>342303</text:p>
          </table:table-cell>
          <table:table-cell office:value-type="string" table:style-name="ce6">
            <text:p>Liquid intelligence : the art and science of the perfect cocktail / Dave Arnold ; photography by Travis Huggett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874 A753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305" table:style-name="ce7">
            <text:p>342305</text:p>
          </table:table-cell>
          <table:table-cell office:value-type="string" table:style-name="ce6">
            <text:p>Interstellar : beyond time and space : inside Christopher Nolan's sci-fi epic / by Mark Cotta Vaz ; foreword by Christopher Nolan ; introduction by Kip Thorn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91.4375 V393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07" table:style-name="ce7">
            <text:p>342307</text:p>
          </table:table-cell>
          <table:table-cell office:value-type="string" table:style-name="ce6">
            <text:p>Care of older adults : a strengths-based approach / Wendy Moyle, Deborah Parker, Marguerite Brambl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8.970231 M93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09" table:style-name="ce7">
            <text:p>342309</text:p>
          </table:table-cell>
          <table:table-cell office:value-type="string" table:style-name="ce6">
            <text:p>Family caregiving in the new normal / edited by Joseph E. Gaugler, Robert L. Kan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62.673 F19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11" table:style-name="ce7">
            <text:p>342311</text:p>
          </table:table-cell>
          <table:table-cell office:value-type="string" table:style-name="ce6">
            <text:p>Sunscreens : regulations and commercial development / edited by Nadim A. Shaath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6.5061 S95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06" table:style-name="ce7">
            <text:p>342306</text:p>
          </table:table-cell>
          <table:table-cell office:value-type="string" table:style-name="ce6">
            <text:p>An introduction to family social work / Donald Collins, Catheleen Jordan, Heather Colem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62.82530973 C71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08" table:style-name="ce7">
            <text:p>342308</text:p>
          </table:table-cell>
          <table:table-cell office:value-type="string" table:style-name="ce6">
            <text:p>Ethical decisions for social work practice / Ralph Dolgoff, Donna Harrington, Frank M. Loewenberg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174.9362 D664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10" table:style-name="ce7">
            <text:p>342310</text:p>
          </table:table-cell>
          <table:table-cell office:value-type="string" table:style-name="ce6">
            <text:p>Introduction to social work and social welfare : empowering people / Charles Zastrow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62 Z38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3">
          <table:table-cell office:value-type="float" office:value="342312" table:style-name="ce7">
            <text:p>342312</text:p>
          </table:table-cell>
          <table:table-cell office:value-type="string" table:style-name="ce6">
            <text:p>Introduction to paleobiology and the fossil record / Michael J. Benton, David A.T. Harp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560 B478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342321" table:style-name="ce7">
            <text:p>342321</text:p>
          </table:table-cell>
          <table:table-cell office:value-type="string" table:style-name="ce6">
            <text:p>How languages work : an introduction to language and linguistics / editor, Carol Genetti ; assistant editor, Allison Adelman ; contributors, Alexandra Y. Aikhenwald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400 H84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30" table:style-name="ce7">
            <text:p>342330</text:p>
          </table:table-cell>
          <table:table-cell office:value-type="string" table:style-name="ce6">
            <text:p>Basic concepts in medicinal chemistry / Marc W. Harrold, Robin M. Zavod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190076 H323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39" table:style-name="ce7">
            <text:p>342339</text:p>
          </table:table-cell>
          <table:table-cell office:value-type="string" table:style-name="ce6">
            <text:p>Interpreting laboratory data : a point-of-care guide / Justin Schmidt, Jeffrey Wieczorkiewicz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6.00289 S35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48" table:style-name="ce7">
            <text:p>342348</text:p>
          </table:table-cell>
          <table:table-cell office:value-type="string" table:style-name="ce6">
            <text:p>Pharmacotherapy handbook / [edited by] Barbara G. Wells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58 P536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4">
          <table:table-cell office:value-type="float" office:value="342313" table:style-name="ce7">
            <text:p>342313</text:p>
          </table:table-cell>
          <table:table-cell office:value-type="string" table:style-name="ce6">
            <text:p>The physiology of excitable cells / David J. Aidle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573.8 A28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14" table:style-name="ce7">
            <text:p>342314</text:p>
          </table:table-cell>
          <table:table-cell office:value-type="string" table:style-name="ce6">
            <text:p>Social work in health care : its past and future / Surjit Singh Dhoop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62.10425 D53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15" table:style-name="ce7">
            <text:p>342315</text:p>
          </table:table-cell>
          <table:table-cell office:value-type="string" table:style-name="ce6">
            <text:p>Tax reform in rural China : revenue, resistance, and authoritarian rule / Hiroki Takeuch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36.201451 T13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16" table:style-name="ce7">
            <text:p>342316</text:p>
          </table:table-cell>
          <table:table-cell office:value-type="string" table:style-name="ce6">
            <text:p>Introduction to 3D game programming with DirectX 12 / Frank D. Lun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006.693 L96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17" table:style-name="ce7">
            <text:p>342317</text:p>
          </table:table-cell>
          <table:table-cell office:value-type="string" table:style-name="ce6">
            <text:p>Teaching entrepreneurship : a practice-based approach / Heidi M. Neck, Patricia G. Greene, Candida G. Brush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58.421071 N365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318" table:style-name="ce7">
            <text:p>342318</text:p>
          </table:table-cell>
          <table:table-cell office:value-type="string" table:style-name="ce6">
            <text:p>Egg : a culinary exploration of the world's most versatile ingredient / Michael Ruhlman ; photography by Donna Turner Ruhlm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675 R933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19" table:style-name="ce7">
            <text:p>342319</text:p>
          </table:table-cell>
          <table:table-cell office:value-type="string" table:style-name="ce6">
            <text:p>Meat : everything you need to know / Pat LaFrieda and Carolynn Carreno ; photographs by Evan Sung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66 L16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20" table:style-name="ce7">
            <text:p>342320</text:p>
          </table:table-cell>
          <table:table-cell office:value-type="string" table:style-name="ce6">
            <text:p>Analysing political speeches : rhetoric, discourse and metaphor / Jonathan Charteris-Black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401.41 C48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22" table:style-name="ce7">
            <text:p>342322</text:p>
          </table:table-cell>
          <table:table-cell office:value-type="string" table:style-name="ce6">
            <text:p>Political discourse analysis : a method for advanced students / Norman Fairclough and Isabela Fairclough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401.47 F165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323" table:style-name="ce7">
            <text:p>342323</text:p>
          </table:table-cell>
          <table:table-cell office:value-type="string" table:style-name="ce6">
            <text:p>The power of metaphor : examining its influence on social life / edited by Mark J. Landau, Michael D. Robinson, and Brian P. Mei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03.37 P88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24" table:style-name="ce7">
            <text:p>342324</text:p>
          </table:table-cell>
          <table:table-cell office:value-type="string" table:style-name="ce6">
            <text:p>The sense of style : the thinking person's guide to writing in the 21st century / Steven Pink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808.02 P65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25" table:style-name="ce7">
            <text:p>342325</text:p>
          </table:table-cell>
          <table:table-cell office:value-type="string" table:style-name="ce6">
            <text:p>Surfactants from renewable resources / edited by Mikael Kjellin, Ingegard Johanss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68.1 S961-3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326" table:style-name="ce7">
            <text:p>342326</text:p>
          </table:table-cell>
          <table:table-cell office:value-type="string" table:style-name="ce6">
            <text:p>They all fall down / Roxanne St. Clair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813.6 S774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327" table:style-name="ce7">
            <text:p>342327</text:p>
          </table:table-cell>
          <table:table-cell office:value-type="string" table:style-name="ce6">
            <text:p>Health care information systems : a practical approach for health care management / Karen A. Wager, Frances Wickham Lee, John P. Glas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0.68 W131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328" table:style-name="ce7">
            <text:p>342328</text:p>
          </table:table-cell>
          <table:table-cell office:value-type="string" table:style-name="ce6">
            <text:p>Barron's GRE verbal workbook / Philip Ge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78.1662 G29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29" table:style-name="ce7">
            <text:p>342329</text:p>
          </table:table-cell>
          <table:table-cell office:value-type="string" table:style-name="ce6">
            <text:p>Basic &amp; applied pharmacokinetics self assessment / John E. Murph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7 M978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331" table:style-name="ce7">
            <text:p>342331</text:p>
          </table:table-cell>
          <table:table-cell office:value-type="string" table:style-name="ce6">
            <text:p>Clinical pharmacokinetics / [edited by] John E. Murph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7 C641.3</text:p>
          </table:table-cell>
          <table:table-cell office:value-type="float" office:value="2012" table:style-name="ce7">
            <text:p>2012</text:p>
          </table:table-cell>
          <table:table-cell table:number-columns-repeated="16379"/>
        </table:table-row>
        <table:table-row table:style-name="ro3">
          <table:table-cell office:value-type="float" office:value="342332" table:style-name="ce7">
            <text:p>342332</text:p>
          </table:table-cell>
          <table:table-cell office:value-type="string" table:style-name="ce6">
            <text:p>Concepts in clinical pharmacokinetics / William J. Spruill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7 C744</text:p>
          </table:table-cell>
          <table:table-cell office:value-type="float" office:value="2014" table:style-name="ce7">
            <text:p>2014</text:p>
          </table:table-cell>
          <table:table-cell table:number-columns-repeated="16379"/>
        </table:table-row>
        <table:table-row table:style-name="ro3">
          <table:table-cell office:value-type="float" office:value="342333" table:style-name="ce7">
            <text:p>342333</text:p>
          </table:table-cell>
          <table:table-cell office:value-type="string" table:style-name="ce6">
            <text:p>Essential pharmacokinetics : a primer for pharmaceutical scientists / Thorsteinn Loftss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7 T52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34" table:style-name="ce7">
            <text:p>342334</text:p>
          </table:table-cell>
          <table:table-cell office:value-type="string" table:style-name="ce6">
            <text:p>Pharmaceutics : drug delivery and targeting / Yvonne Perrie, Thomas Rade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19 P456</text:p>
          </table:table-cell>
          <table:table-cell office:value-type="float" office:value="2012" table:style-name="ce7">
            <text:p>2012</text:p>
          </table:table-cell>
          <table:table-cell table:number-columns-repeated="16379"/>
        </table:table-row>
        <table:table-row table:style-name="ro2">
          <table:table-cell office:value-type="float" office:value="342335" table:style-name="ce7">
            <text:p>342335</text:p>
          </table:table-cell>
          <table:table-cell office:value-type="string" table:style-name="ce6">
            <text:p>A practical guide to contemporary pharmacy practice / Judith E. Thompson ; with CD/audiovisuals by Lawrence W. Davidow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1 T473</text:p>
          </table:table-cell>
          <table:table-cell office:value-type="float" office:value="2009" table:style-name="ce7">
            <text:p>2009</text:p>
          </table:table-cell>
          <table:table-cell table:number-columns-repeated="16379"/>
        </table:table-row>
        <table:table-row table:style-name="ro2">
          <table:table-cell office:value-type="float" office:value="342336" table:style-name="ce7">
            <text:p>342336</text:p>
          </table:table-cell>
          <table:table-cell office:value-type="string" table:style-name="ce6">
            <text:p>Principles of pharmacology : the pathophysiologic basis of drug therapy / David E. Golan, editor in chief ; Ehrin J. Armstrong, April W. Armstrong, associate editor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1 P957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337" table:style-name="ce7">
            <text:p>342337</text:p>
          </table:table-cell>
          <table:table-cell office:value-type="string" table:style-name="ce6">
            <text:p>Fundamentals of geriatric pharmacotherapy : an evidenced-based approach / [edited by] Lisa C. Hutchison, Rebecca B. Sleep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580846 F98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38" table:style-name="ce7">
            <text:p>342338</text:p>
          </table:table-cell>
          <table:table-cell office:value-type="string" table:style-name="ce6">
            <text:p>Handbook of pharmaceutical excipients / edited by Raymond C. Rowe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19 H236</text:p>
          </table:table-cell>
          <table:table-cell office:value-type="float" office:value="2012" table:style-name="ce7">
            <text:p>2012</text:p>
          </table:table-cell>
          <table:table-cell table:number-columns-repeated="16379"/>
        </table:table-row>
        <table:table-row table:style-name="ro4">
          <table:table-cell office:value-type="float" office:value="342340" table:style-name="ce7">
            <text:p>342340</text:p>
          </table:table-cell>
          <table:table-cell office:value-type="string" table:style-name="ce6">
            <text:p>Introduction to spectroscopy / Donald L. Pavia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547.30858 P338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3">
          <table:table-cell office:value-type="float" office:value="342341" table:style-name="ce7">
            <text:p>342341</text:p>
          </table:table-cell>
          <table:table-cell office:value-type="string" table:style-name="ce6">
            <text:p>MCQs in pharmaceutical science and technology / edited by Sanjay Garg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1076 M47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42" table:style-name="ce7">
            <text:p>342342</text:p>
          </table:table-cell>
          <table:table-cell office:value-type="string" table:style-name="ce6">
            <text:p>Medical microbiology / Patrick R. Murray, Ken S. Rosenthal, Michael A. Pfall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6.9041 M983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3">
          <table:table-cell office:value-type="float" office:value="342343" table:style-name="ce7">
            <text:p>342343</text:p>
          </table:table-cell>
          <table:table-cell office:value-type="string" table:style-name="ce6">
            <text:p>New trends in pharmacokinetics / edited by Aldo Rescigno and Ajit K. Thaku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7 N532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344" table:style-name="ce7">
            <text:p>342344</text:p>
          </table:table-cell>
          <table:table-cell office:value-type="string" table:style-name="ce6">
            <text:p>Non-prescription medicines / Alan Nath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1 N274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45" table:style-name="ce7">
            <text:p>342345</text:p>
          </table:table-cell>
          <table:table-cell office:value-type="string" table:style-name="ce6">
            <text:p>Pharmaceutical practice / edited by Judith A. Rees, Ian Smith, Jennie Wats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 P536</text:p>
          </table:table-cell>
          <table:table-cell office:value-type="float" office:value="2014" table:style-name="ce7">
            <text:p>2014</text:p>
          </table:table-cell>
          <table:table-cell table:number-columns-repeated="16379"/>
        </table:table-row>
        <table:table-row table:style-name="ro2">
          <table:table-cell office:value-type="float" office:value="342346" table:style-name="ce7">
            <text:p>342346</text:p>
          </table:table-cell>
          <table:table-cell office:value-type="string" table:style-name="ce6">
            <text:p>The pharmacist's guide to evidence-based medicine for clinical decision making / Patrick J. Bryant, Heather A. Pac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1 B91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47" table:style-name="ce7">
            <text:p>342347</text:p>
          </table:table-cell>
          <table:table-cell office:value-type="string" table:style-name="ce6">
            <text:p>Pharmacokinetics in everyday clinical practice / Federico Pe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7 P34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49" table:style-name="ce7">
            <text:p>342349</text:p>
          </table:table-cell>
          <table:table-cell office:value-type="string" table:style-name="ce6">
            <text:p>Pharmacy in public health : basics and beyond / Jean Carter, Marion Slack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1 C323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51" table:style-name="ce7">
            <text:p>342351</text:p>
          </table:table-cell>
          <table:table-cell office:value-type="string" table:style-name="ce6">
            <text:p>Remington : the science and practice of pharmacy / editor-in-chief, Loyd V. Allen J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1 R388</text:p>
          </table:table-cell>
          <table:table-cell office:value-type="string" table:style-name="ce7">
            <text:p>2013 v.2</text:p>
          </table:table-cell>
          <table:table-cell table:number-columns-repeated="16379"/>
        </table:table-row>
        <table:table-row table:style-name="ro2">
          <table:table-cell office:value-type="float" office:value="342353" table:style-name="ce7">
            <text:p>342353</text:p>
          </table:table-cell>
          <table:table-cell office:value-type="string" table:style-name="ce6">
            <text:p>Vander's human physiology : the mechanisms of body function / Eric P. Widmaier, Hershel Raff, Kevin T. Strang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2 W641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3">
          <table:table-cell office:value-type="float" office:value="342355" table:style-name="ce7">
            <text:p>342355</text:p>
          </table:table-cell>
          <table:table-cell office:value-type="string" table:style-name="ce6">
            <text:p>Bernard MacLaverty : new critical readings / edited by Richard Rankin Russell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823.914 B52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57" table:style-name="ce7">
            <text:p>342357</text:p>
          </table:table-cell>
          <table:table-cell office:value-type="string" table:style-name="ce6">
            <text:p>Homeric epic and its reception : interpretive essays / Seth L. Schei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883.01 S319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359" table:style-name="ce7">
            <text:p>342359</text:p>
          </table:table-cell>
          <table:table-cell office:value-type="string" table:style-name="ce6">
            <text:p>Shakespeare and the natural world / Tom MacFaul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822.33 M143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361" table:style-name="ce7">
            <text:p>342361</text:p>
          </table:table-cell>
          <table:table-cell office:value-type="string" table:style-name="ce6">
            <text:p>The drowned muse : casting the unknown woman of the Seine across the tides of modernity / Anne-Gaelle Saliot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809.93353 S16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63" table:style-name="ce7">
            <text:p>342363</text:p>
          </table:table-cell>
          <table:table-cell office:value-type="string" table:style-name="ce6">
            <text:p>Literature and science / edited by Sharon Ruston for the English Associati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820.936 L77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50" table:style-name="ce7">
            <text:p>342350</text:p>
          </table:table-cell>
          <table:table-cell office:value-type="string" table:style-name="ce6">
            <text:p>Remington : the science and practice of pharmacy / editor-in-chief, Loyd V. Allen J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1 R388</text:p>
          </table:table-cell>
          <table:table-cell office:value-type="string" table:style-name="ce7">
            <text:p>2013 v.1</text:p>
          </table:table-cell>
          <table:table-cell table:number-columns-repeated="16379"/>
        </table:table-row>
        <table:table-row table:style-name="ro3">
          <table:table-cell office:value-type="float" office:value="342352" table:style-name="ce7">
            <text:p>342352</text:p>
          </table:table-cell>
          <table:table-cell office:value-type="string" table:style-name="ce6">
            <text:p>Drug information and literature evaluation / Marie A. Abate, Matthew L. Blommel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1 A11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54" table:style-name="ce7">
            <text:p>342354</text:p>
          </table:table-cell>
          <table:table-cell office:value-type="string" table:style-name="ce6">
            <text:p>Who moved my cheese? : an a-mazing way to deal with change in your work and in your life / Spencer Johns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155.24 J6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56" table:style-name="ce7">
            <text:p>342356</text:p>
          </table:table-cell>
          <table:table-cell office:value-type="string" table:style-name="ce6">
            <text:p>An introduction to literature, criticism and theory / Andrew Bennett and Nicholas Royl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800 B47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58" table:style-name="ce7">
            <text:p>342358</text:p>
          </table:table-cell>
          <table:table-cell office:value-type="string" table:style-name="ce6">
            <text:p>Seamus Heaney and the adequacy of poetry / John Dennis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821.914 D411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360" table:style-name="ce7">
            <text:p>342360</text:p>
          </table:table-cell>
          <table:table-cell office:value-type="string" table:style-name="ce6">
            <text:p>Shakespeare's binding language / John Kerrig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822.33 K4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62" table:style-name="ce7">
            <text:p>342362</text:p>
          </table:table-cell>
          <table:table-cell office:value-type="string" table:style-name="ce6">
            <text:p>Radical sensibility : literature and ideas in the 1790s / Chris Jone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820.9006 J7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64" table:style-name="ce7">
            <text:p>342364</text:p>
          </table:table-cell>
          <table:table-cell office:value-type="string" table:style-name="ce6">
            <text:p>Quiet : the power of introverts in a world that can't stop talking / Susan Cai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155.232 C135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365" table:style-name="ce7">
            <text:p>342365</text:p>
          </table:table-cell>
          <table:table-cell office:value-type="string" table:style-name="ce6">
            <text:p>Romanticism / Sharon Rust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820.9145 R97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67" table:style-name="ce7">
            <text:p>342367</text:p>
          </table:table-cell>
          <table:table-cell office:value-type="string" table:style-name="ce6">
            <text:p>Thinking with literature : towards a cognitive criticism / Terence Cav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801.95 C37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69" table:style-name="ce7">
            <text:p>342369</text:p>
          </table:table-cell>
          <table:table-cell office:value-type="string" table:style-name="ce6">
            <text:p>Fundamentals of analytical chemistry / Douglas A. Skoog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543 F981</text:p>
          </table:table-cell>
          <table:table-cell office:value-type="float" office:value="2014" table:style-name="ce7">
            <text:p>2014</text:p>
          </table:table-cell>
          <table:table-cell table:number-columns-repeated="16379"/>
        </table:table-row>
        <table:table-row table:style-name="ro3">
          <table:table-cell office:value-type="float" office:value="342371" table:style-name="ce7">
            <text:p>342371</text:p>
          </table:table-cell>
          <table:table-cell office:value-type="string" table:style-name="ce6">
            <text:p>Virology : principles and applications / John B. Carter and Venetia A. Saunder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6.9101 C323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373" table:style-name="ce7">
            <text:p>342373</text:p>
          </table:table-cell>
          <table:table-cell office:value-type="string" table:style-name="ce6">
            <text:p>The home apothecary : cold Spring Apothecary's cookbook of hand-crafted remedies &amp; recipes for the hair, skin, body, and home / Stacy Dugliss-Wesselm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532 D86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75" table:style-name="ce7">
            <text:p>342375</text:p>
          </table:table-cell>
          <table:table-cell office:value-type="string" table:style-name="ce6">
            <text:p>Clean eating 28-day plan : a healthy cookbook and 4-week plan for eating cle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563 C623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377" table:style-name="ce7">
            <text:p>342377</text:p>
          </table:table-cell>
          <table:table-cell office:value-type="string" table:style-name="ce6">
            <text:p>500 400-calorie recipes : delicious and satisfying meals that keep you to a balanced 1200-calorie diet so you can lose weight without starving yourself / Dick Logu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5635 L83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79" table:style-name="ce7">
            <text:p>342379</text:p>
          </table:table-cell>
          <table:table-cell office:value-type="string" table:style-name="ce6">
            <text:p>High protein diet : high protein everyday meals for metabolism boost and weight los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5638 H638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366" table:style-name="ce7">
            <text:p>342366</text:p>
          </table:table-cell>
          <table:table-cell office:value-type="string" table:style-name="ce6">
            <text:p>The age of wonder : how the romantic generation discovered the beauty and terror of science / Richard Holme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509.4109033 H75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68" table:style-name="ce7">
            <text:p>342368</text:p>
          </table:table-cell>
          <table:table-cell office:value-type="string" table:style-name="ce6">
            <text:p>Virgil's eclogues and the art of fiction : a study of the poetic imagination / Raymond Kani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871.01 K1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70" table:style-name="ce7">
            <text:p>342370</text:p>
          </table:table-cell>
          <table:table-cell office:value-type="string" table:style-name="ce6">
            <text:p>Cell biology / Gerald Karp ; chapter 6 was revised in collaboration with James G. Patt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571.6 K18-2</text:p>
          </table:table-cell>
          <table:table-cell office:value-type="float" office:value="2014" table:style-name="ce7">
            <text:p>2014</text:p>
          </table:table-cell>
          <table:table-cell table:number-columns-repeated="16379"/>
        </table:table-row>
        <table:table-row table:style-name="ro3">
          <table:table-cell office:value-type="float" office:value="342372" table:style-name="ce7">
            <text:p>342372</text:p>
          </table:table-cell>
          <table:table-cell office:value-type="string" table:style-name="ce6">
            <text:p>Microbiology : an introduction / Gerard J. Tortora, Berdell R. Funke, Christine L. Cas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579 T712-2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3">
          <table:table-cell office:value-type="float" office:value="342374" table:style-name="ce7">
            <text:p>342374</text:p>
          </table:table-cell>
          <table:table-cell office:value-type="string" table:style-name="ce6">
            <text:p>Management of food and beverage operations / Jack D. Ninemei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7.95068 N714</text:p>
          </table:table-cell>
          <table:table-cell office:value-type="float" office:value="2010" table:style-name="ce7">
            <text:p>2010</text:p>
          </table:table-cell>
          <table:table-cell table:number-columns-repeated="16379"/>
        </table:table-row>
        <table:table-row table:style-name="ro3">
          <table:table-cell office:value-type="float" office:value="342376" table:style-name="ce7">
            <text:p>342376</text:p>
          </table:table-cell>
          <table:table-cell office:value-type="string" table:style-name="ce6">
            <text:p>Tourism information technology / Pierre J. Benckendorff, Pauline J. Sheldon, Daniel R. Fesenmai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910.285 B45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78" table:style-name="ce7">
            <text:p>342378</text:p>
          </table:table-cell>
          <table:table-cell office:value-type="string" table:style-name="ce6">
            <text:p>The year one challenge for women : thinner leaner and stronger than ever in 12 months / Michael Matthew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3.7045 M44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380" table:style-name="ce7">
            <text:p>342380</text:p>
          </table:table-cell>
          <table:table-cell office:value-type="string" table:style-name="ce6">
            <text:p>The great vegan protein book : fill up the healthy way with more than 100 delicious, protein-based vegan recipes / Celine Steen &amp; Tamasin Noye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41.5636 S814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2381" table:style-name="ce7">
            <text:p>342381</text:p>
          </table:table-cell>
          <table:table-cell office:value-type="string" table:style-name="ce6">
            <text:p>First steps to your career 3 / Tae Kudo, Mike Corsin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428.24 K9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82" table:style-name="ce7">
            <text:p>342382</text:p>
          </table:table-cell>
          <table:table-cell office:value-type="string" table:style-name="ce6">
            <text:p>The pocket universal principles of design / William Lidwell, Kritina Holden, Jill Butl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45.403 L715-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83" table:style-name="ce7">
            <text:p>342383</text:p>
          </table:table-cell>
          <table:table-cell office:value-type="string" table:style-name="ce6">
            <text:p>Where metaphors come from : reconsidering context in metaphor / Zoltan Kovecse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808.032 K8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84" table:style-name="ce7">
            <text:p>342384</text:p>
          </table:table-cell>
          <table:table-cell office:value-type="string" table:style-name="ce6">
            <text:p>Essentials of biopharmaceutics and pharmacokinetics / Ashutosh Ka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7 K18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385" table:style-name="ce7">
            <text:p>342385</text:p>
          </table:table-cell>
          <table:table-cell office:value-type="string" table:style-name="ce6">
            <text:p>Foye's principles of medicinal chemistry / edited by Thomas L. Lemke, David A. Williams ; associate editors, Victoria F. Roche, S. William Zito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6.0756 F796</text:p>
          </table:table-cell>
          <table:table-cell office:value-type="string" table:style-name="ce7">
            <text:p>2013 c.1</text:p>
          </table:table-cell>
          <table:table-cell table:number-columns-repeated="16379"/>
        </table:table-row>
        <table:table-row table:style-name="ro3">
          <table:table-cell office:value-type="float" office:value="342386" table:style-name="ce7">
            <text:p>342386</text:p>
          </table:table-cell>
          <table:table-cell office:value-type="string" table:style-name="ce6">
            <text:p>Human molecular genetics / Tom Strachan and Andrew Read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1.01816 S894</text:p>
          </table:table-cell>
          <table:table-cell office:value-type="float" office:value="2011" table:style-name="ce7">
            <text:p>2011</text:p>
          </table:table-cell>
          <table:table-cell table:number-columns-repeated="16379"/>
        </table:table-row>
        <table:table-row table:style-name="ro2">
          <table:table-cell office:value-type="float" office:value="342387" table:style-name="ce7">
            <text:p>342387</text:p>
          </table:table-cell>
          <table:table-cell office:value-type="string" table:style-name="ce6">
            <text:p>Katzung &amp; Trevor's pharmacology : examination &amp; board review / Anthony J. Trevor, Bertram G. Katzung, Marieke Kruidering-Hall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1 T815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3">
          <table:table-cell office:value-type="float" office:value="342388" table:style-name="ce7">
            <text:p>342388</text:p>
          </table:table-cell>
          <table:table-cell office:value-type="string" table:style-name="ce6">
            <text:p>After critique : twenty-first-century fiction in a neoliberal age / Mitchum Huehl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813.609355 H88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91" table:style-name="ce7">
            <text:p>342391</text:p>
          </table:table-cell>
          <table:table-cell office:value-type="string" table:style-name="ce6">
            <text:p>An introduction to molecular evolution and phylogenetics / Lindell Bromham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572.86 B86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42392" table:style-name="ce7">
            <text:p>342392</text:p>
          </table:table-cell>
          <table:table-cell office:value-type="string" table:style-name="ce6">
            <text:p>Introduction to pharmaceutical calculations / Judith A. Rees, Ian Smith, Brian Smith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615.1401513 R328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389" table:style-name="ce7">
            <text:p>342389</text:p>
          </table:table-cell>
          <table:table-cell office:value-type="string" table:style-name="ce6">
            <text:p>Planning research in hospitality and tourism / Levent Altinay, Alexandros Paraskevas and SooCheong (Shawn) Jang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338.4791 A468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2390" table:style-name="ce7">
            <text:p>342390</text:p>
          </table:table-cell>
          <table:table-cell office:value-type="string" table:style-name="ce6">
            <text:p>Landscape architecture : a manual of environmental planning and design / Barry W. Starke, John Ormsbee Simond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5">
            <text:p>712 S795</text:p>
          </table:table-cell>
          <table:table-cell table:style-name="ce7"/>
          <table:table-cell table:number-columns-repeated="16379"/>
        </table:table-row>
        <table:table-row table:number-rows-repeated="104828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kate</dc:creator>
    <meta:creation-date>2016-10-11T01:14:05Z</meta:creation-date>
    <dc:date>2017-04-17T07:49:34Z</dc:date>
  </office:meta>
</office:document-meta>
</file>