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25.13mm"/>
    </style:style>
    <style:style style:name="co3" style:family="table-column">
      <style:table-column-properties fo:break-before="auto" style:column-width="43.18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15.24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04西文圖書教補款清單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西文圖書教補款清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column table:style-name="co5" table:default-cell-style-name="ce3"/>
        <table:table-column table:style-name="co1" table:number-columns-repeated="252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書 <text:s text:c="6"/>名</text:p>
          </table:table-cell>
          <table:table-cell table:style-name="ce7" office:value-type="string" calcext:value-type="string">
            <text:p>放置地點</text:p>
          </table:table-cell>
          <table:table-cell table:style-name="ce4" office:value-type="string" calcext:value-type="string">
            <text:p>索書號</text:p>
          </table:table-cell>
          <table:table-cell table:style-name="ce7" office:value-type="string" calcext:value-type="string">
            <text:p>部冊號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32" calcext:value-type="float">
            <text:p>333732</text:p>
          </table:table-cell>
          <table:table-cell table:style-name="ce5" office:value-type="string" calcext:value-type="string">
            <text:p>American English file. 2 / Christina Latham-Koenig, Clive Oxenden, Paul Selig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7.973 L352</text:p>
          </table:table-cell>
          <table:table-cell table:style-name="ce2" office:value-type="string" calcext:value-type="string">
            <text:p>v.2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33" calcext:value-type="float">
            <text:p>333733</text:p>
          </table:table-cell>
          <table:table-cell table:style-name="ce5" office:value-type="string" calcext:value-type="string">
            <text:p>Basic &amp; clinical pharmacology / edited by Bertram G. Katzung ; associate editor, Anthony J. Trevo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 B311</text:p>
          </table:table-cell>
          <table:table-cell table:style-name="ce2" office:value-type="float" office:value="2015" calcext:value-type="float">
            <text:p>2015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34" calcext:value-type="float">
            <text:p>333734</text:p>
          </table:table-cell>
          <table:table-cell table:style-name="ce5" office:value-type="string" calcext:value-type="string">
            <text:p>Introduction to organic chemistry / William H. Brown, Thomas Po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47 B881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35" calcext:value-type="float">
            <text:p>333735</text:p>
          </table:table-cell>
          <table:table-cell table:style-name="ce5" office:value-type="string" calcext:value-type="string">
            <text:p>Medical microbiology / Patrick R. Murray, Ken S. Rosenthal, Michael A. Pfall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6.9041 M983</text:p>
          </table:table-cell>
          <table:table-cell table:style-name="ce2" office:value-type="float" office:value="2013" calcext:value-type="float">
            <text:p>201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36" calcext:value-type="float">
            <text:p>333736</text:p>
          </table:table-cell>
          <table:table-cell table:style-name="ce5" office:value-type="string" calcext:value-type="string">
            <text:p>Microbiology : a laboratory manual / James G. Cappuccino, Natalie Sher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9.078 C249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37" calcext:value-type="float">
            <text:p>333737</text:p>
          </table:table-cell>
          <table:table-cell table:style-name="ce5" office:value-type="string" calcext:value-type="string">
            <text:p>Organic chemistry / T.W. Graham Solomons, Craig B. Fryhle, Scott A. Snyd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47 S689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38" calcext:value-type="float">
            <text:p>333738</text:p>
          </table:table-cell>
          <table:table-cell table:style-name="ce5" office:value-type="string" calcext:value-type="string">
            <text:p>Principles of biochemistry / Donald Voet, Judith G. Voet, Charlotte W. Prat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2 V876-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39" calcext:value-type="float">
            <text:p>333739</text:p>
          </table:table-cell>
          <table:table-cell table:style-name="ce5" office:value-type="string" calcext:value-type="string">
            <text:p>Understanding nutrition / Ellie Whitney, Sharon Rady Rolfe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.2 W618</text:p>
          </table:table-cell>
          <table:table-cell table:style-name="ce2" office:value-type="float" office:value="2016" calcext:value-type="float">
            <text:p>2016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40" calcext:value-type="float">
            <text:p>333740</text:p>
          </table:table-cell>
          <table:table-cell table:style-name="ce5" office:value-type="string" calcext:value-type="string">
            <text:p>Mark Kistler's you can draw in 30 days : the fun, easy way to learn to draw in one month or les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2 K61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741" calcext:value-type="float">
            <text:p>333741</text:p>
          </table:table-cell>
          <table:table-cell table:style-name="ce5" office:value-type="string" calcext:value-type="string">
            <text:p>Pharmaceutical care practice : the patient-centered approach to medication management services / Robert J. Cipolle, Linda M. Strand, Peter C. Morl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068 C577</text:p>
          </table:table-cell>
          <table:table-cell table:style-name="ce2" office:value-type="float" office:value="2012" calcext:value-type="float">
            <text:p>2012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42" calcext:value-type="float">
            <text:p>333742</text:p>
          </table:table-cell>
          <table:table-cell table:style-name="ce5" office:value-type="string" calcext:value-type="string">
            <text:p>RNA regulation : advances in molecular biology and medicine / edited by Robert A. Meye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2.88 R627</text:p>
          </table:table-cell>
          <table:table-cell table:style-name="ce2" office:value-type="string" calcext:value-type="string">
            <text:p>v.1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43" calcext:value-type="float">
            <text:p>333743</text:p>
          </table:table-cell>
          <table:table-cell table:style-name="ce5" office:value-type="string" calcext:value-type="string">
            <text:p>RNA regulation : advances in molecular biology and medicine / edited by Robert A. Meye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2.88 R627</text:p>
          </table:table-cell>
          <table:table-cell table:style-name="ce2" office:value-type="string" calcext:value-type="string">
            <text:p>v.2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44" calcext:value-type="float">
            <text:p>333744</text:p>
          </table:table-cell>
          <table:table-cell table:style-name="ce5" office:value-type="string" calcext:value-type="string">
            <text:p>Cell membrane nanodomains : from biochemistry to nanoscopy / edited by Alessandra Cambi, Diane S. Lidk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2.696 C39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45" calcext:value-type="float">
            <text:p>333745</text:p>
          </table:table-cell>
          <table:table-cell table:style-name="ce5" office:value-type="string" calcext:value-type="string">
            <text:p>Biomarkers and biosensors : detection and binding to biosensor surfaces and biomarkers applications / Ajit Sadana, Neeti Sadan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2.86 S12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46" calcext:value-type="float">
            <text:p>333746</text:p>
          </table:table-cell>
          <table:table-cell table:style-name="ce5" office:value-type="string" calcext:value-type="string">
            <text:p>Stem cells : scientific facts and fiction / edited by Christine Mummery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6.02774 S82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47" calcext:value-type="float">
            <text:p>333747</text:p>
          </table:table-cell>
          <table:table-cell table:style-name="ce5" office:value-type="string" calcext:value-type="string">
            <text:p>Evolution by tumor neofunctionalization : the role of tumors in the origin of new cell types, tissues and organs / Andrei P. Kozlov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1.978 K8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49" calcext:value-type="float">
            <text:p>333749</text:p>
          </table:table-cell>
          <table:table-cell table:style-name="ce5" office:value-type="string" calcext:value-type="string">
            <text:p>Stem cells and neurodegenerative diseases / editors, Laurent Lescaudron, Julien Rossignol, Gary L. Dunba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6.83 S824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748" calcext:value-type="float">
            <text:p>333748</text:p>
          </table:table-cell>
          <table:table-cell table:style-name="ce5" office:value-type="string" calcext:value-type="string">
            <text:p>Micro and nanofabrication using self-assembled biological nanostructures / edited by Jaime Castillo-Leon, Winnie E. Svends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0.5 M626.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50" calcext:value-type="float">
            <text:p>333750</text:p>
          </table:table-cell>
          <table:table-cell table:style-name="ce5" office:value-type="string" calcext:value-type="string">
            <text:p>Skin bioscience : a molecular approach / edited by Toyoko Ima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6.5 S62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51" calcext:value-type="float">
            <text:p>333751</text:p>
          </table:table-cell>
          <table:table-cell table:style-name="ce5" office:value-type="string" calcext:value-type="string">
            <text:p>Cell signaling : principles and mechanisms / Wendell Lim, Bruce Mayer, Tony Paw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1.74 L732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752" calcext:value-type="float">
            <text:p>333752</text:p>
          </table:table-cell>
          <table:table-cell table:style-name="ce5" office:value-type="string" calcext:value-type="string">
            <text:p>Tissue and organ regeneration : advances in micro- and nanotechnology / edited by Lijie Grace Zhang, Ali Khademhosseini, Thomas J. Webs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6.027 T61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53" calcext:value-type="float">
            <text:p>333753</text:p>
          </table:table-cell>
          <table:table-cell table:style-name="ce5" office:value-type="string" calcext:value-type="string">
            <text:p>Translating gene therapy to the clinic : techniques and approaches / edited by Jeffrey Laurence, Michael Frankl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895 T77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54" calcext:value-type="float">
            <text:p>333754</text:p>
          </table:table-cell>
          <table:table-cell table:style-name="ce5" office:value-type="string" calcext:value-type="string">
            <text:p>Quantitative evaluation of safety in drug development : design, analysis and reporting / edited by Qi Jiang, H. Amy Xi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0727 Q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55" calcext:value-type="float">
            <text:p>333755</text:p>
          </table:table-cell>
          <table:table-cell table:style-name="ce5" office:value-type="string" calcext:value-type="string">
            <text:p>Stem cells : from basic research to therapy / editors, Federico Calegari, Claudia Waskow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6.02774 S824</text:p>
          </table:table-cell>
          <table:table-cell table:style-name="ce2" office:value-type="string" calcext:value-type="string">
            <text:p>v.2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56" calcext:value-type="float">
            <text:p>333756</text:p>
          </table:table-cell>
          <table:table-cell table:style-name="ce5" office:value-type="string" calcext:value-type="string">
            <text:p>Experiments in the purification and characterization of enzymes : a laboratory manual / Thomas E. Crowley, Jack Kyt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2.7 C95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57" calcext:value-type="float">
            <text:p>333757</text:p>
          </table:table-cell>
          <table:table-cell table:style-name="ce5" office:value-type="string" calcext:value-type="string">
            <text:p>Statistical methods in biology : design and analysis of experiments and regression / S.J. Welham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0.15195 S79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58" calcext:value-type="float">
            <text:p>333758</text:p>
          </table:table-cell>
          <table:table-cell table:style-name="ce5" office:value-type="string" calcext:value-type="string">
            <text:p>Active ageing with music : supporting wellbeing in the third and fourth ages / Andrea Creech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85154 A18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59" calcext:value-type="float">
            <text:p>333759</text:p>
          </table:table-cell>
          <table:table-cell table:style-name="ce5" office:value-type="string" calcext:value-type="string">
            <text:p>Dementia arts : celebrating creativity in elder care / Gary Glazn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6.891656 G553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760" calcext:value-type="float">
            <text:p>333760</text:p>
          </table:table-cell>
          <table:table-cell table:style-name="ce5" office:value-type="string" calcext:value-type="string">
            <text:p>Creating culturally appropriate outside spaces and experiences for people with dementia : using nature and the outdoors in person-centred care / edited by Mary Marshall and Jane Gilliar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19683 C91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61" calcext:value-type="float">
            <text:p>333761</text:p>
          </table:table-cell>
          <table:table-cell table:style-name="ce5" office:value-type="string" calcext:value-type="string">
            <text:p>Clinical gerontological social work practice / Robert Youd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6 Y6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62" calcext:value-type="float">
            <text:p>333762</text:p>
          </table:table-cell>
          <table:table-cell table:style-name="ce5" office:value-type="string" calcext:value-type="string">
            <text:p>Planning for long-term care for dummies : a Wiley brand / by Carol Levin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2.02400846 L66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63" calcext:value-type="float">
            <text:p>333763</text:p>
          </table:table-cell>
          <table:table-cell table:style-name="ce5" office:value-type="string" calcext:value-type="string">
            <text:p>Working memory and ageing / edited by Robert H. Logie and Robin G. Morr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155.671312 W926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64" calcext:value-type="float">
            <text:p>333764</text:p>
          </table:table-cell>
          <table:table-cell table:style-name="ce5" office:value-type="string" calcext:value-type="string">
            <text:p>Old : stories of aging and reflections on caregiving / Rich Grime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05.2 G86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65" calcext:value-type="float">
            <text:p>333765</text:p>
          </table:table-cell>
          <table:table-cell table:style-name="ce5" office:value-type="string" calcext:value-type="string">
            <text:p>The caregivers : a support group's stories of slow loss, courage, and love / Nell Lak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0.736 L192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766" calcext:value-type="float">
            <text:p>333766</text:p>
          </table:table-cell>
          <table:table-cell table:style-name="ce5" office:value-type="string" calcext:value-type="string">
            <text:p>Long-term care administration and management : effective practices and quality programs in eldercare / Darlene Yee-Melichar, Cristina M. Flores, Edwin P. Cabigao, edito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23 L84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67" calcext:value-type="float">
            <text:p>333767</text:p>
          </table:table-cell>
          <table:table-cell table:style-name="ce5" office:value-type="string" calcext:value-type="string">
            <text:p>Safeguarding older people from abuse : critical contexts to policy and practice / Angie As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6 A819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68" calcext:value-type="float">
            <text:p>333768</text:p>
          </table:table-cell>
          <table:table-cell table:style-name="ce5" office:value-type="string" calcext:value-type="string">
            <text:p>The new science of ageing / edited by Alan Walk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05.3 N53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69" calcext:value-type="float">
            <text:p>333769</text:p>
          </table:table-cell>
          <table:table-cell table:style-name="ce5" office:value-type="string" calcext:value-type="string">
            <text:p>Advanced human nutrition / Denis M. Medeiros, Robert E.C. Wild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2.3 M48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70" calcext:value-type="float">
            <text:p>333770</text:p>
          </table:table-cell>
          <table:table-cell table:style-name="ce5" office:value-type="string" calcext:value-type="string">
            <text:p>Advanced nutrition : macronutrients, micronutrients, and metabolism / Carolyn D. Berdanier, Lynnette A. Berdani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2.3 B486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771" calcext:value-type="float">
            <text:p>333771</text:p>
          </table:table-cell>
          <table:table-cell table:style-name="ce5" office:value-type="string" calcext:value-type="string">
            <text:p>Food security, poverty, and nutrition policy analysis : statistical methods and applications / Suresh C. Babu, Shailendra N. Gajanan, Prabuddha Sanya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8.19 B115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72" calcext:value-type="float">
            <text:p>333772</text:p>
          </table:table-cell>
          <table:table-cell table:style-name="ce5" office:value-type="string" calcext:value-type="string">
            <text:p>Introduction to nutrition and metabolism / David A. Bend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2.39 B458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73" calcext:value-type="float">
            <text:p>333773</text:p>
          </table:table-cell>
          <table:table-cell table:style-name="ce5" office:value-type="string" calcext:value-type="string">
            <text:p>Life cycle nutrition : an evidence-based approach / editor, Sari Edelste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2.39 L72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74" calcext:value-type="float">
            <text:p>333774</text:p>
          </table:table-cell>
          <table:table-cell table:style-name="ce5" office:value-type="string" calcext:value-type="string">
            <text:p>Manual of dietetic practice / edited by Joan Gandy ; in conjunction with the British Dietetic Associati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854 M294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75" calcext:value-type="float">
            <text:p>333775</text:p>
          </table:table-cell>
          <table:table-cell table:style-name="ce5" office:value-type="string" calcext:value-type="string">
            <text:p>Nutrition &amp; diet therapy / Linda Kelly DeBruyne, Kathryn Pinna, Ellie Whitn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854 D28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76" calcext:value-type="float">
            <text:p>333776</text:p>
          </table:table-cell>
          <table:table-cell table:style-name="ce5" office:value-type="string" calcext:value-type="string">
            <text:p>Nutrition counseling and education skill development / Kathleen D. Bauer, Doreen Liou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176 B34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77" calcext:value-type="float">
            <text:p>333777</text:p>
          </table:table-cell>
          <table:table-cell table:style-name="ce5" office:value-type="string" calcext:value-type="string">
            <text:p>Nutrition in critical care / edited by Peter Faber, Mario Sierv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854 N976.3</text:p>
          </table:table-cell>
          <table:table-cell table:style-name="ce2"/>
          <table:table-cell table:style-name="ce12" table:number-columns-repeated="1019"/>
        </table:table-row>
        <table:table-row table:style-name="ro5">
          <table:table-cell table:style-name="ce2" office:value-type="float" office:value="333778" calcext:value-type="float">
            <text:p>333778</text:p>
          </table:table-cell>
          <table:table-cell table:style-name="ce5" office:value-type="string" calcext:value-type="string">
            <text:p>Nutrition research methodologies / edited on the behalf of the Nutrition Society by Julie A. Lovegrove, Leanne Hodson, Sangita Sharma ; editor-in-chief, Susan A. Lanham-New ; [foreword by Lord John Krebs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0.724 N976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81" calcext:value-type="float">
            <text:p>333781</text:p>
          </table:table-cell>
          <table:table-cell table:style-name="ce5" office:value-type="string" calcext:value-type="string">
            <text:p>Nutrition : your life science / Jennifer Turley, Joan Thomp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.2 T94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79" calcext:value-type="float">
            <text:p>333779</text:p>
          </table:table-cell>
          <table:table-cell table:style-name="ce5" office:value-type="string" calcext:value-type="string">
            <text:p>Nutrition therapy and pathophysiology / Marcia Nahikian Nelms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854 N976.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82" calcext:value-type="float">
            <text:p>333782</text:p>
          </table:table-cell>
          <table:table-cell table:style-name="ce5" office:value-type="string" calcext:value-type="string">
            <text:p>Personal nutrition / Marie A. Boyl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.2 B792</text:p>
          </table:table-cell>
          <table:table-cell table:style-name="ce2" office:value-type="float" office:value="2016" calcext:value-type="float">
            <text:p>2016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783" calcext:value-type="float">
            <text:p>333783</text:p>
          </table:table-cell>
          <table:table-cell table:style-name="ce5" office:value-type="string" calcext:value-type="string">
            <text:p>The complexity of adolescent obesity : causes, correlates, and consequences / edited by Peter D. Vas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8.92398 C73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84" calcext:value-type="float">
            <text:p>333784</text:p>
          </table:table-cell>
          <table:table-cell table:style-name="ce5" office:value-type="string" calcext:value-type="string">
            <text:p>The Oxford handbook of the social science of obesity / edited by John Cawl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196398 O9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85" calcext:value-type="float">
            <text:p>333785</text:p>
          </table:table-cell>
          <table:table-cell table:style-name="ce5" office:value-type="string" calcext:value-type="string">
            <text:p>Chocolate and health : chemistry, nutrition and therapy / edited by Philip K. Wilson, W. Jeffrey Hurs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.28 C54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86" calcext:value-type="float">
            <text:p>333786</text:p>
          </table:table-cell>
          <table:table-cell table:style-name="ce5" office:value-type="string" calcext:value-type="string">
            <text:p>Fast liquid chromatography-mass spectrometry methods in food and environmental analysis / editors, Oscar N漉鄚ez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64 F251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787" calcext:value-type="float">
            <text:p>333787</text:p>
          </table:table-cell>
          <table:table-cell table:style-name="ce5" office:value-type="string" calcext:value-type="string">
            <text:p>Food allergens testing : molecular, immunochemical and chromatographic techniques / edited by George Siragakis, Dimosthenis Kiz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6.975075 F68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88" calcext:value-type="float">
            <text:p>333788</text:p>
          </table:table-cell>
          <table:table-cell table:style-name="ce5" office:value-type="string" calcext:value-type="string">
            <text:p>Food oligosaccharides : production, analysis and bioactivity / edited by F. Javier Moreno, Maria Luz Sanz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2.565 F68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80" calcext:value-type="float">
            <text:p>333780</text:p>
          </table:table-cell>
          <table:table-cell table:style-name="ce5" office:value-type="string" calcext:value-type="string">
            <text:p>Nutrition, exercise, and behavior : an integrated approach to weight management / Liane M. Summerfield, Stephanie K. Ell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.7 S955</text:p>
          </table:table-cell>
          <table:table-cell table:style-name="ce2" office:value-type="float" office:value="2016" calcext:value-type="float">
            <text:p>2016</text:p>
          </table:table-cell>
          <table:table-cell table:style-name="ce12" table:number-columns-repeated="1019"/>
        </table:table-row>
        <table:table-row table:style-name="ro3">
          <table:table-cell table:style-name="ce2" office:value-type="float" office:value="333789" calcext:value-type="float">
            <text:p>333789</text:p>
          </table:table-cell>
          <table:table-cell table:style-name="ce5" office:value-type="string" calcext:value-type="string">
            <text:p>Food packaging hygiene / Caterina Barone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64.09 F686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90" calcext:value-type="float">
            <text:p>333790</text:p>
          </table:table-cell>
          <table:table-cell table:style-name="ce5" office:value-type="string" calcext:value-type="string">
            <text:p>How flavor works : the science of taste and aroma / Nak-Eon Choi, Jung H. H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2.87 C545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91" calcext:value-type="float">
            <text:p>333791</text:p>
          </table:table-cell>
          <table:table-cell table:style-name="ce5" office:value-type="string" calcext:value-type="string">
            <text:p>Lipids and skin health / Apostolos Pappas, edito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2.397 L76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92" calcext:value-type="float">
            <text:p>333792</text:p>
          </table:table-cell>
          <table:table-cell table:style-name="ce5" office:value-type="string" calcext:value-type="string">
            <text:p>Methods in food analysis / editors, Rui M.S. Cruz, Igor Khmelinskii, Margarida C. Vieir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3.1926 M59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93" calcext:value-type="float">
            <text:p>333793</text:p>
          </table:table-cell>
          <table:table-cell table:style-name="ce5" office:value-type="string" calcext:value-type="string">
            <text:p>Preservation and shelf life extension : UV applications for fluid foods / Tatiana Koutchm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64.0288 K8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94" calcext:value-type="float">
            <text:p>333794</text:p>
          </table:table-cell>
          <table:table-cell table:style-name="ce5" office:value-type="string" calcext:value-type="string">
            <text:p>Seafood and freshwater toxins : pharmacology, physiology, and detection / edited by Luis M. Botan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945 S438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795" calcext:value-type="float">
            <text:p>333795</text:p>
          </table:table-cell>
          <table:table-cell table:style-name="ce5" office:value-type="string" calcext:value-type="string">
            <text:p>Ultra performance liquid chromatography mass spectrometry : evaluation and applications in food analysis / edited by Mu. Naushad, Mohammad Rizwan Kh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64.07 U47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96" calcext:value-type="float">
            <text:p>333796</text:p>
          </table:table-cell>
          <table:table-cell table:style-name="ce5" office:value-type="string" calcext:value-type="string">
            <text:p>An introduction to digital multimedia / T. M. Savage, K. E. Voge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7 S26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97" calcext:value-type="float">
            <text:p>333797</text:p>
          </table:table-cell>
          <table:table-cell table:style-name="ce5" office:value-type="string" calcext:value-type="string">
            <text:p>Big data analytics : a practical guide for managers / Kim H. Pries, Robert Dunnig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58.0557 P94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98" calcext:value-type="float">
            <text:p>333798</text:p>
          </table:table-cell>
          <table:table-cell table:style-name="ce5" office:value-type="string" calcext:value-type="string">
            <text:p>Big data : algorithms, analytics, and applications / edited by Kuan-Ching Li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7 B59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99" calcext:value-type="float">
            <text:p>333799</text:p>
          </table:table-cell>
          <table:table-cell table:style-name="ce5" office:value-type="string" calcext:value-type="string">
            <text:p>Bridging UX and web development : better results through team integration / Jack Moffet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70684 M695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00" calcext:value-type="float">
            <text:p>333800</text:p>
          </table:table-cell>
          <table:table-cell table:style-name="ce5" office:value-type="string" calcext:value-type="string">
            <text:p>Face detection and recognition on mobile devices / Haowei Liu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37 L78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01" calcext:value-type="float">
            <text:p>333801</text:p>
          </table:table-cell>
          <table:table-cell table:style-name="ce5" office:value-type="string" calcext:value-type="string">
            <text:p>Essentials of cloud computing / K. Chandrasekar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4.6782 C45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02" calcext:value-type="float">
            <text:p>333802</text:p>
          </table:table-cell>
          <table:table-cell table:style-name="ce5" office:value-type="string" calcext:value-type="string">
            <text:p>Eye tracking in user experience design / [edited by] Jennifer Romano Bergstrom, Andrew Jonathan Scha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4.019 E97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03" calcext:value-type="float">
            <text:p>333803</text:p>
          </table:table-cell>
          <table:table-cell table:style-name="ce5" office:value-type="string" calcext:value-type="string">
            <text:p>Foundations of algorithms / Richard E. Neapolit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18.1 N353-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04" calcext:value-type="float">
            <text:p>333804</text:p>
          </table:table-cell>
          <table:table-cell table:style-name="ce5" office:value-type="string" calcext:value-type="string">
            <text:p>Introduction to modern cryptography / Jonathan Katz, Yehuda Linde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82 K1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06" calcext:value-type="float">
            <text:p>333806</text:p>
          </table:table-cell>
          <table:table-cell table:style-name="ce5" office:value-type="string" calcext:value-type="string">
            <text:p>Practical algorithms for 3D computer graphics / R. Stuart Fergu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693 F35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08" calcext:value-type="float">
            <text:p>333808</text:p>
          </table:table-cell>
          <table:table-cell table:style-name="ce5" office:value-type="string" calcext:value-type="string">
            <text:p>The essential guide to game audio : the theory and practice of sound for games / Steve Horowitz and Scott R. Loon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45 H81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11" calcext:value-type="float">
            <text:p>333811</text:p>
          </table:table-cell>
          <table:table-cell table:style-name="ce5" office:value-type="string" calcext:value-type="string">
            <text:p>Python programming in context / Bradley N. Miller, David L. Ranu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133 M64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13" calcext:value-type="float">
            <text:p>333813</text:p>
          </table:table-cell>
          <table:table-cell table:style-name="ce5" office:value-type="string" calcext:value-type="string">
            <text:p>Advanced data acquisition and intelligent data processing / editors, Vladimir Haasz and Kurosh Madan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4 A24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15" calcext:value-type="float">
            <text:p>333815</text:p>
          </table:table-cell>
          <table:table-cell table:style-name="ce5" office:value-type="string" calcext:value-type="string">
            <text:p>Data architecture : a primer for the data scientist : big data, data warehouse and data vault / W.H. Inmon, Dan Linsted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745 I5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17" calcext:value-type="float">
            <text:p>333817</text:p>
          </table:table-cell>
          <table:table-cell table:style-name="ce5" office:value-type="string" calcext:value-type="string">
            <text:p>Fundamentals of information systems security / David Kim and Michael G. Solom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8 K49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19" calcext:value-type="float">
            <text:p>333819</text:p>
          </table:table-cell>
          <table:table-cell table:style-name="ce5" office:value-type="string" calcext:value-type="string">
            <text:p>Web design all-in-one for dummies / by Sue Jenkin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7 J5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05" calcext:value-type="float">
            <text:p>333805</text:p>
          </table:table-cell>
          <table:table-cell table:style-name="ce5" office:value-type="string" calcext:value-type="string">
            <text:p>Object-oriented analysis and design for information systems : modeling with UML, OCL, and IFML / Raul Sidnei Wazlawic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117 W35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07" calcext:value-type="float">
            <text:p>333807</text:p>
          </table:table-cell>
          <table:table-cell table:style-name="ce5" office:value-type="string" calcext:value-type="string">
            <text:p>The complete guide to Blender graphics : computer modeling &amp; animation / John M. Bla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696 B63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10" calcext:value-type="float">
            <text:p>333810</text:p>
          </table:table-cell>
          <table:table-cell table:style-name="ce5" office:value-type="string" calcext:value-type="string">
            <text:p>Predictive analytics and data mining : concepts and practice with RapidMiner / Vijay Kotu, Bala Deshpand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312 K8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12" calcext:value-type="float">
            <text:p>333812</text:p>
          </table:table-cell>
          <table:table-cell table:style-name="ce5" office:value-type="string" calcext:value-type="string">
            <text:p>Fundamentals of database indexing and searching / Arnab Bhattachary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741 B575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814" calcext:value-type="float">
            <text:p>333814</text:p>
          </table:table-cell>
          <table:table-cell table:style-name="ce5" office:value-type="string" calcext:value-type="string">
            <text:p>Android application programming with OpenCV : build Android apps to capture, anipulate, and track objects in 2D and 3D / Joseph Hows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25 H866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816" calcext:value-type="float">
            <text:p>333816</text:p>
          </table:table-cell>
          <table:table-cell table:style-name="ce5" office:value-type="string" calcext:value-type="string">
            <text:p>E-commerce, e-business and e-service : proceedings of the 2014 International Conference on E-Commerce, E-Business and E-Service (EEE 2014), Hong Kong, 1-2 May 2014 / editor, Garry Le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58.872 I61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4">
          <table:table-cell table:style-name="ce2" office:value-type="float" office:value="333818" calcext:value-type="float">
            <text:p>333818</text:p>
          </table:table-cell>
          <table:table-cell table:style-name="ce5" office:value-type="string" calcext:value-type="string">
            <text:p>Progressive trends in knowledge and system-based science for service innovation / [edited by] Michitaka Kosaka, Kunio Shirahad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58.81201 P96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20" calcext:value-type="float">
            <text:p>333820</text:p>
          </table:table-cell>
          <table:table-cell table:style-name="ce5" office:value-type="string" calcext:value-type="string">
            <text:p>Sponsorship for sport managers / John L. Cromp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6.0698 C94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21" calcext:value-type="float">
            <text:p>333821</text:p>
          </table:table-cell>
          <table:table-cell table:style-name="ce5" office:value-type="string" calcext:value-type="string">
            <text:p>Physical activity and mental health / Angela Clow, Sarah Edmunds, edito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82 P57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22" calcext:value-type="float">
            <text:p>333822</text:p>
          </table:table-cell>
          <table:table-cell table:style-name="ce5" office:value-type="string" calcext:value-type="string">
            <text:p>Archery : steps to success / Kathleen M. Haywood, Catherine F. Lew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9.32 H42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23" calcext:value-type="float">
            <text:p>333823</text:p>
          </table:table-cell>
          <table:table-cell table:style-name="ce5" office:value-type="string" calcext:value-type="string">
            <text:p>Physical education for students with autism spectrum disorders : a comprehensive approach / Michelle Grenier, edito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71.904486 P578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24" calcext:value-type="float">
            <text:p>333824</text:p>
          </table:table-cell>
          <table:table-cell table:style-name="ce5" office:value-type="string" calcext:value-type="string">
            <text:p>Body trainer for men / Ray Klerc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.71 K6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25" calcext:value-type="float">
            <text:p>333825</text:p>
          </table:table-cell>
          <table:table-cell table:style-name="ce5" office:value-type="string" calcext:value-type="string">
            <text:p>Social sciences in sport / Joseph Maguire, edito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06.483 S67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26" calcext:value-type="float">
            <text:p>333826</text:p>
          </table:table-cell>
          <table:table-cell table:style-name="ce5" office:value-type="string" calcext:value-type="string">
            <text:p>Fitness weight training / Thomas R. Baechle, Roger W. Earl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.713 B139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27" calcext:value-type="float">
            <text:p>333827</text:p>
          </table:table-cell>
          <table:table-cell table:style-name="ce5" office:value-type="string" calcext:value-type="string">
            <text:p>Fitness for life / Charles B. Corbin, Guy C. Le Masurier, Karen E. McConne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.7 C79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28" calcext:value-type="float">
            <text:p>333828</text:p>
          </table:table-cell>
          <table:table-cell table:style-name="ce5" office:value-type="string" calcext:value-type="string">
            <text:p>Youth soccer drills / Jim Garlan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6.334083 G23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29" calcext:value-type="float">
            <text:p>333829</text:p>
          </table:table-cell>
          <table:table-cell table:style-name="ce5" office:value-type="string" calcext:value-type="string">
            <text:p>Soccer speed / Dick Bate, Ian Jeffrey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6.334 B32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30" calcext:value-type="float">
            <text:p>333830</text:p>
          </table:table-cell>
          <table:table-cell table:style-name="ce5" office:value-type="string" calcext:value-type="string">
            <text:p>Youth development in football : lessons from the world's best academies / Mark Nesti and Chris Sull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6.334 N468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31" calcext:value-type="float">
            <text:p>333831</text:p>
          </table:table-cell>
          <table:table-cell table:style-name="ce5" office:value-type="string" calcext:value-type="string">
            <text:p>Strategic sports event management / Guy Master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6.069 M42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32" calcext:value-type="float">
            <text:p>333832</text:p>
          </table:table-cell>
          <table:table-cell table:style-name="ce5" office:value-type="string" calcext:value-type="string">
            <text:p>Leadership in recreation and leisure services / Timothy O'Connell, Brent Cuthbertson, Terilyn J. Goins, edito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0.069 L43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33" calcext:value-type="float">
            <text:p>333833</text:p>
          </table:table-cell>
          <table:table-cell table:style-name="ce5" office:value-type="string" calcext:value-type="string">
            <text:p>Sport leadership in the 21st century / John F. Borland, Gregory M. Kane, Laura J. Bur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6.069 B73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34" calcext:value-type="float">
            <text:p>333834</text:p>
          </table:table-cell>
          <table:table-cell table:style-name="ce5" office:value-type="string" calcext:value-type="string">
            <text:p>Sport psychology : performance enhancement, performance inhibition, individuals, and teams / Nicholas T. Gallucc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6.019 G17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35" calcext:value-type="float">
            <text:p>333835</text:p>
          </table:table-cell>
          <table:table-cell table:style-name="ce5" office:value-type="string" calcext:value-type="string">
            <text:p>Advanced separations by specialized sorbents / edited by Ecaterina Stela Drag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60.2842 A24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36" calcext:value-type="float">
            <text:p>333836</text:p>
          </table:table-cell>
          <table:table-cell table:style-name="ce5" office:value-type="string" calcext:value-type="string">
            <text:p>Biofuel cropping systems : carbon, land and food / edited by J.W.A Langeveld, John Dixon and Herman van Keul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3.9539 B61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37" calcext:value-type="float">
            <text:p>333837</text:p>
          </table:table-cell>
          <table:table-cell table:style-name="ce5" office:value-type="string" calcext:value-type="string">
            <text:p>Calcium and magnesium in groundwater : occurrence and significance for human health / editor, Lidia Razowska-Jawore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51.49 C14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38" calcext:value-type="float">
            <text:p>333838</text:p>
          </table:table-cell>
          <table:table-cell table:style-name="ce5" office:value-type="string" calcext:value-type="string">
            <text:p>Chemistry of sustainable energy / Nancy E. Carpe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7.14 C29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39" calcext:value-type="float">
            <text:p>333839</text:p>
          </table:table-cell>
          <table:table-cell table:style-name="ce5" office:value-type="string" calcext:value-type="string">
            <text:p>Climate change and development / Thomas Tanner and Leo Horn-Phathanotha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8.927 T16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40" calcext:value-type="float">
            <text:p>333840</text:p>
          </table:table-cell>
          <table:table-cell table:style-name="ce5" office:value-type="string" calcext:value-type="string">
            <text:p>Climate change and water resources / edited by Sangam Shrestha, Mukand S. Babel, Vishnu Prasad Pand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8.1 C639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41" calcext:value-type="float">
            <text:p>333841</text:p>
          </table:table-cell>
          <table:table-cell table:style-name="ce5" office:value-type="string" calcext:value-type="string">
            <text:p>Desalination : water from water / edited by Jane Kucer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8.167 D44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42" calcext:value-type="float">
            <text:p>333842</text:p>
          </table:table-cell>
          <table:table-cell table:style-name="ce5" office:value-type="string" calcext:value-type="string">
            <text:p>Ecotoxicology : effects of pollutants on the natural environment / Colin Walk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7.27 W17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43" calcext:value-type="float">
            <text:p>333843</text:p>
          </table:table-cell>
          <table:table-cell table:style-name="ce5" office:value-type="string" calcext:value-type="string">
            <text:p>Environmental ethics : an overview for the twenty-first century / Robin Attfiel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179.1 A88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44" calcext:value-type="float">
            <text:p>333844</text:p>
          </table:table-cell>
          <table:table-cell table:style-name="ce5" office:value-type="string" calcext:value-type="string">
            <text:p>Environmental management in a low carbon economy / Stephen Tinsl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8.927 T59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45" calcext:value-type="float">
            <text:p>333845</text:p>
          </table:table-cell>
          <table:table-cell table:style-name="ce5" office:value-type="string" calcext:value-type="string">
            <text:p>Environmental management of energy from biofuels and biofeedstocks / James G. Speight and Kamel Sing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3.9539 S74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46" calcext:value-type="float">
            <text:p>333846</text:p>
          </table:table-cell>
          <table:table-cell table:style-name="ce5" office:value-type="string" calcext:value-type="string">
            <text:p>Industrial wastewater treatment, recycling, and reuse / [edited by] Vivek V. Ranade, Vinay M. Bhandar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8.3 I4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47" calcext:value-type="float">
            <text:p>333847</text:p>
          </table:table-cell>
          <table:table-cell table:style-name="ce5" office:value-type="string" calcext:value-type="string">
            <text:p>Integrated water resource planning : achieving sustainable outcomes / Claudia Baldwin and Mark Hamstea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3.91 B181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848" calcext:value-type="float">
            <text:p>333848</text:p>
          </table:table-cell>
          <table:table-cell table:style-name="ce5" office:value-type="string" calcext:value-type="string">
            <text:p>Nanotechnology applications for clean water : solutions for improving water quality / edited by Anita Street ... [et al.] ; foreword by George Gra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8.1 N18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49" calcext:value-type="float">
            <text:p>333849</text:p>
          </table:table-cell>
          <table:table-cell table:style-name="ce5" office:value-type="string" calcext:value-type="string">
            <text:p>Practical design calculations for groundwater and soil remediation / Jeff Ku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8.168 K9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50" calcext:value-type="float">
            <text:p>333850</text:p>
          </table:table-cell>
          <table:table-cell table:style-name="ce5" office:value-type="string" calcext:value-type="string">
            <text:p>Principles of environmental chemistry / James E. Girar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8.50154 G51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51" calcext:value-type="float">
            <text:p>333851</text:p>
          </table:table-cell>
          <table:table-cell table:style-name="ce5" office:value-type="string" calcext:value-type="string">
            <text:p>Sustainable energy solutions for climate change / Mark Diesendorf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3.794 D56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52" calcext:value-type="float">
            <text:p>333852</text:p>
          </table:table-cell>
          <table:table-cell table:style-name="ce5" office:value-type="string" calcext:value-type="string">
            <text:p>Transport &amp; fate of chemicals in soils : principles &amp; applications / H. Magdi Seli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31.43 S465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53" calcext:value-type="float">
            <text:p>333853</text:p>
          </table:table-cell>
          <table:table-cell table:style-name="ce5" office:value-type="string" calcext:value-type="string">
            <text:p>Understanding sustainable development / John Blewit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8.927 B64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54" calcext:value-type="float">
            <text:p>333854</text:p>
          </table:table-cell>
          <table:table-cell table:style-name="ce5" office:value-type="string" calcext:value-type="string">
            <text:p>Waste management practices : municipal, hazardous, and industrial / John Pichte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8.4 P59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55" calcext:value-type="float">
            <text:p>333855</text:p>
          </table:table-cell>
          <table:table-cell table:style-name="ce5" office:value-type="string" calcext:value-type="string">
            <text:p>Biomechanics : principles and practices / edited by Donald R. Peterson, Joseph D. Bronzin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0.28 B615.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56" calcext:value-type="float">
            <text:p>333856</text:p>
          </table:table-cell>
          <table:table-cell table:style-name="ce5" office:value-type="string" calcext:value-type="string">
            <text:p>Common sense guide to health and safety at work / Subash Ludhr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3.11 L94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57" calcext:value-type="float">
            <text:p>333857</text:p>
          </table:table-cell>
          <table:table-cell table:style-name="ce5" office:value-type="string" calcext:value-type="string">
            <text:p>Constructive ergonomics / edited by Pierre Falz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0.82 C75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58" calcext:value-type="float">
            <text:p>333858</text:p>
          </table:table-cell>
          <table:table-cell table:style-name="ce5" office:value-type="string" calcext:value-type="string">
            <text:p>Contemporary ergonomics and human factors 2014 / editors, Sarah Sharples, Steven T. Shorroc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0.82 I61.2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859" calcext:value-type="float">
            <text:p>333859</text:p>
          </table:table-cell>
          <table:table-cell table:style-name="ce5" office:value-type="string" calcext:value-type="string">
            <text:p>Electrical safety : systems, sustainability, and stewardship / edited by Martha J. Boss, Gayle Nico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1.30289 E38-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60" calcext:value-type="float">
            <text:p>333860</text:p>
          </table:table-cell>
          <table:table-cell table:style-name="ce5" office:value-type="string" calcext:value-type="string">
            <text:p>Human factors in lighting / Peter R. Boyc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2.84 B78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61" calcext:value-type="float">
            <text:p>333861</text:p>
          </table:table-cell>
          <table:table-cell table:style-name="ce5" office:value-type="string" calcext:value-type="string">
            <text:p>Human factors of a global society : a system of systems perspective / edited by Tadeusz Marek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20.82 H918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62" calcext:value-type="float">
            <text:p>333862</text:p>
          </table:table-cell>
          <table:table-cell table:style-name="ce5" office:value-type="string" calcext:value-type="string">
            <text:p>Safety differently : human factors for a new era / Sidney Dekk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3.1 D32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63" calcext:value-type="float">
            <text:p>333863</text:p>
          </table:table-cell>
          <table:table-cell table:style-name="ce5" office:value-type="string" calcext:value-type="string">
            <text:p>Photochemistry and photophysics : concepts, research, applications / Vincenzo Balzani, Paola Ceroni, and Alberto Jur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41.4 B19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64" calcext:value-type="float">
            <text:p>333864</text:p>
          </table:table-cell>
          <table:table-cell table:style-name="ce5" office:value-type="string" calcext:value-type="string">
            <text:p>The organic chemistry of drug design and drug action / Richard B. Silverman, Mark W. Hollada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9 S587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865" calcext:value-type="float">
            <text:p>333865</text:p>
          </table:table-cell>
          <table:table-cell table:style-name="ce5" office:value-type="string" calcext:value-type="string">
            <text:p>Organic chemistry concepts and applications for medicinal chemistry / Joseph E. Ric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47 R49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66" calcext:value-type="float">
            <text:p>333866</text:p>
          </table:table-cell>
          <table:table-cell table:style-name="ce5" office:value-type="string" calcext:value-type="string">
            <text:p>Natural products chemistry : sources, separations, and structures / Raymond Cooper, George Nicol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 C778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67" calcext:value-type="float">
            <text:p>333867</text:p>
          </table:table-cell>
          <table:table-cell table:style-name="ce5" office:value-type="string" calcext:value-type="string">
            <text:p>The toxicology and biochemistry of insecticides / Simon J. Yu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32.9517 Y9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68" calcext:value-type="float">
            <text:p>333868</text:p>
          </table:table-cell>
          <table:table-cell table:style-name="ce5" office:value-type="string" calcext:value-type="string">
            <text:p>Modern NMR techniques for synthetic chemistry / edited by Julie Fish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43.66 M68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69" calcext:value-type="float">
            <text:p>333869</text:p>
          </table:table-cell>
          <table:table-cell table:style-name="ce5" office:value-type="string" calcext:value-type="string">
            <text:p>Natural products in medicinal chemistry / edited by Stephen Hanessi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9 N28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71" calcext:value-type="float">
            <text:p>333871</text:p>
          </table:table-cell>
          <table:table-cell table:style-name="ce5" office:value-type="string" calcext:value-type="string">
            <text:p>Organic structure design : applications in optical and electronic devices / edited by Tahsin J. Chow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1.381 O6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73" calcext:value-type="float">
            <text:p>333873</text:p>
          </table:table-cell>
          <table:table-cell table:style-name="ce5" office:value-type="string" calcext:value-type="string">
            <text:p>Writing reaction mechanisms in organic chemistry / Kenneth A. Sav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47.139 S26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75" calcext:value-type="float">
            <text:p>333875</text:p>
          </table:table-cell>
          <table:table-cell table:style-name="ce5" office:value-type="string" calcext:value-type="string">
            <text:p>Qualitative methods for health research / Judith Green and Nicki Thorogoo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0.72 G79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77" calcext:value-type="float">
            <text:p>333877</text:p>
          </table:table-cell>
          <table:table-cell table:style-name="ce5" office:value-type="string" calcext:value-type="string">
            <text:p>Health program planning and evaluation : a practical, systematic approach for community health / L. Michele Isse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12 I86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879" calcext:value-type="float">
            <text:p>333879</text:p>
          </table:table-cell>
          <table:table-cell table:style-name="ce5" office:value-type="string" calcext:value-type="string">
            <text:p>Mobile integrated healthcare : approach to implementation / Matt Zavadsky, Douglas Hooten ; MedStar Mobile Healthcar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0.285 Z3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81" calcext:value-type="float">
            <text:p>333881</text:p>
          </table:table-cell>
          <table:table-cell table:style-name="ce5" office:value-type="string" calcext:value-type="string">
            <text:p>Introduction to aging : a positive, interdisciplinary approach / Judith A. Sugar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05.26 I61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883" calcext:value-type="float">
            <text:p>333883</text:p>
          </table:table-cell>
          <table:table-cell table:style-name="ce5" office:value-type="string" calcext:value-type="string">
            <text:p>Healthcare administration : concepts, methodologies, tools, and applications / [edited by] Information Resources Management Associati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1068 H434-5</text:p>
          </table:table-cell>
          <table:table-cell table:style-name="ce2" office:value-type="string" calcext:value-type="string">
            <text:p>v.2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870" calcext:value-type="float">
            <text:p>333870</text:p>
          </table:table-cell>
          <table:table-cell table:style-name="ce5" office:value-type="string" calcext:value-type="string">
            <text:p>Methods and applications of cycloaddition reactions in organic syntheses / edited by Nagatoshi Nishiwak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47.27 M59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72" calcext:value-type="float">
            <text:p>333872</text:p>
          </table:table-cell>
          <table:table-cell table:style-name="ce5" office:value-type="string" calcext:value-type="string">
            <text:p>Microwave-assisted organic synthesis : a green chemical approach / edited by Suresh C. Ameta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47.2 M626.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74" calcext:value-type="float">
            <text:p>333874</text:p>
          </table:table-cell>
          <table:table-cell table:style-name="ce5" office:value-type="string" calcext:value-type="string">
            <text:p>Directed selectivity in organic synthesis : a practical guide / Tanja Gaich and Ekkehard Winterfeld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47.2 G137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76" calcext:value-type="float">
            <text:p>333876</text:p>
          </table:table-cell>
          <table:table-cell table:style-name="ce5" office:value-type="string" calcext:value-type="string">
            <text:p>Introduction to health behavior theory / Joanna Hayd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 H41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78" calcext:value-type="float">
            <text:p>333878</text:p>
          </table:table-cell>
          <table:table-cell table:style-name="ce5" office:value-type="string" calcext:value-type="string">
            <text:p>Health intervention research : understanding research design &amp; methods / Souraya Sidan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0.72 S568</text:p>
          </table:table-cell>
          <table:table-cell table:style-name="ce2"/>
          <table:table-cell table:style-name="ce12" table:number-columns-repeated="1019"/>
        </table:table-row>
        <table:table-row table:style-name="ro5">
          <table:table-cell table:style-name="ce2" office:value-type="float" office:value="333880" calcext:value-type="float">
            <text:p>333880</text:p>
          </table:table-cell>
          <table:table-cell table:style-name="ce5" office:value-type="string" calcext:value-type="string">
            <text:p>Investing in E-Health : people, knowledge and technology for a healthy future : selected papers from the 22nd Australian National Health Informatics Conference (HIC 2014) / edited by Heather Grain, Fernando Martin-Sanchez and Louise K. Schap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0.3 I62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882" calcext:value-type="float">
            <text:p>333882</text:p>
          </table:table-cell>
          <table:table-cell table:style-name="ce5" office:value-type="string" calcext:value-type="string">
            <text:p>Healthcare administration : concepts, methodologies, tools, and applications / [edited by] Information Resources Management Associati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1068 H434-5</text:p>
          </table:table-cell>
          <table:table-cell table:style-name="ce2" office:value-type="string" calcext:value-type="string">
            <text:p>v.1</text:p>
          </table:table-cell>
          <table:table-cell table:style-name="ce12" table:number-columns-repeated="1019"/>
        </table:table-row>
        <table:table-row table:style-name="ro4">
          <table:table-cell table:style-name="ce2" office:value-type="float" office:value="333884" calcext:value-type="float">
            <text:p>333884</text:p>
          </table:table-cell>
          <table:table-cell table:style-name="ce5" office:value-type="string" calcext:value-type="string">
            <text:p>Healthcare administration : concepts, methodologies, tools, and applications / [edited by] Information Resources Management Associati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1068 H434-5</text:p>
          </table:table-cell>
          <table:table-cell table:style-name="ce2" office:value-type="string" calcext:value-type="string">
            <text:p>v.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885" calcext:value-type="float">
            <text:p>333885</text:p>
          </table:table-cell>
          <table:table-cell table:style-name="ce5" office:value-type="string" calcext:value-type="string">
            <text:p>Social class in later life : power, identity and lifestyle / edited by Marvin Formosa and Paul Higg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05.26 S67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86" calcext:value-type="float">
            <text:p>333886</text:p>
          </table:table-cell>
          <table:table-cell table:style-name="ce5" office:value-type="string" calcext:value-type="string">
            <text:p>Essentials of health information systems and technology / Jean A. Balgrosk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0.285 B18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87" calcext:value-type="float">
            <text:p>333887</text:p>
          </table:table-cell>
          <table:table-cell table:style-name="ce5" office:value-type="string" calcext:value-type="string">
            <text:p>Essentials of health behavior : social and behavioral theory in public health / Mark Edber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1 E2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88" calcext:value-type="float">
            <text:p>333888</text:p>
          </table:table-cell>
          <table:table-cell table:style-name="ce5" office:value-type="string" calcext:value-type="string">
            <text:p>Essentials of planning and evaluation for public health / Karen (Kay) M. Perr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1 P45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89" calcext:value-type="float">
            <text:p>333889</text:p>
          </table:table-cell>
          <table:table-cell table:style-name="ce5" office:value-type="string" calcext:value-type="string">
            <text:p>Public health nutrition : principles and practice in community and global health / edited by Natalie Ste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1 P976-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90" calcext:value-type="float">
            <text:p>333890</text:p>
          </table:table-cell>
          <table:table-cell table:style-name="ce5" office:value-type="string" calcext:value-type="string">
            <text:p>Managing stress : principles and strategies for health and well being / Brian Luke Seawar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155.9042 S44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91" calcext:value-type="float">
            <text:p>333891</text:p>
          </table:table-cell>
          <table:table-cell table:style-name="ce5" office:value-type="string" calcext:value-type="string">
            <text:p>Cancer drug design and discovery / [edited by] Stephen Neidl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798 C21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92" calcext:value-type="float">
            <text:p>333892</text:p>
          </table:table-cell>
          <table:table-cell table:style-name="ce5" office:value-type="string" calcext:value-type="string">
            <text:p>Essential microbiology for pharmacy and pharmaceutical science / Geoff Hanlon and Norman Hodge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792 H241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893" calcext:value-type="float">
            <text:p>333893</text:p>
          </table:table-cell>
          <table:table-cell table:style-name="ce5" office:value-type="string" calcext:value-type="string">
            <text:p>Genomic biomarkers for pharmaceutical development : advancing personalized health care / edited by Yihong Yao, Bahija Jallal, Koustubh Ranad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9 G335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894" calcext:value-type="float">
            <text:p>333894</text:p>
          </table:table-cell>
          <table:table-cell table:style-name="ce5" office:value-type="string" calcext:value-type="string">
            <text:p>Introduction to population pharmacokinetic/pharmacodynamic analysis with nonlinear mixed effects models / Joel S. Owen, Jill Fiedler-Kell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7 O97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895" calcext:value-type="float">
            <text:p>333895</text:p>
          </table:table-cell>
          <table:table-cell table:style-name="ce5" office:value-type="string" calcext:value-type="string">
            <text:p>Mixed effects models for the population approach : models, tasks, methods and tools / Marc Lavielle ; with contributions by Kevin Bleakl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1.422 L41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96" calcext:value-type="float">
            <text:p>333896</text:p>
          </table:table-cell>
          <table:table-cell table:style-name="ce5" office:value-type="string" calcext:value-type="string">
            <text:p>Oral delivery of insulin / Thundiparambil Azeez Sonia and Chandra P. Sharm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4 S698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897" calcext:value-type="float">
            <text:p>333897</text:p>
          </table:table-cell>
          <table:table-cell table:style-name="ce5" office:value-type="string" calcext:value-type="string">
            <text:p>Pharmaceutics / Shelley Chambers Fox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 F79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98" calcext:value-type="float">
            <text:p>333898</text:p>
          </table:table-cell>
          <table:table-cell table:style-name="ce5" office:value-type="string" calcext:value-type="string">
            <text:p>Pocket guide to gastrointestinai drugs / edited by M. Michael Wolfe, Robert C. Low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73 P73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99" calcext:value-type="float">
            <text:p>333899</text:p>
          </table:table-cell>
          <table:table-cell table:style-name="ce5" office:value-type="string" calcext:value-type="string">
            <text:p>Practical pharmacology for the pharmaceutical sciences / D. Michael Salm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078 S17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00" calcext:value-type="float">
            <text:p>333900</text:p>
          </table:table-cell>
          <table:table-cell table:style-name="ce5" office:value-type="string" calcext:value-type="string">
            <text:p>Statistical thinking for non-statisticians in drug regulation / Richard Ka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580724 K2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01" calcext:value-type="float">
            <text:p>333901</text:p>
          </table:table-cell>
          <table:table-cell table:style-name="ce5" office:value-type="string" calcext:value-type="string">
            <text:p>Student study guide to accompany Drugs and society / Glen R. Hanson, Peter J. Venturelli, Annette E. Fleckenste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29 H251</text:p>
          </table:table-cell>
          <table:table-cell table:style-name="ce2" office:value-type="float" office:value="2015" calcext:value-type="float">
            <text:p>2015</text:p>
          </table:table-cell>
          <table:table-cell table:style-name="ce12" table:number-columns-repeated="1019"/>
        </table:table-row>
        <table:table-row table:style-name="ro4">
          <table:table-cell table:style-name="ce2" office:value-type="float" office:value="333902" calcext:value-type="float">
            <text:p>333902</text:p>
          </table:table-cell>
          <table:table-cell table:style-name="ce5" office:value-type="string" calcext:value-type="string">
            <text:p>Symptoms in the pharmacy : a guide to the management of common illnesses / Alison Blenkinsopp, Paul Paxton and John Blenkinsopp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58 B647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903" calcext:value-type="float">
            <text:p>333903</text:p>
          </table:table-cell>
          <table:table-cell table:style-name="ce5" office:value-type="string" calcext:value-type="string">
            <text:p>Method validation in pharmaceutical analysis : a guide to best practice / edited by Joachim Ermer and Phil Nethercot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901 M592</text:p>
          </table:table-cell>
          <table:table-cell table:style-name="ce2" office:value-type="float" office:value="2015" calcext:value-type="float">
            <text:p>2015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904" calcext:value-type="float">
            <text:p>333904</text:p>
          </table:table-cell>
          <table:table-cell table:style-name="ce5" office:value-type="string" calcext:value-type="string">
            <text:p>Antibiotics simplified / Jason C. Gallagher, Conan MacDouga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7922 G16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05" calcext:value-type="float">
            <text:p>333905</text:p>
          </table:table-cell>
          <table:table-cell table:style-name="ce5" office:value-type="string" calcext:value-type="string">
            <text:p>Applied pharmacometrics / Stephan Schmidt, Hartmut Derendorf, edito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90727 A65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06" calcext:value-type="float">
            <text:p>333906</text:p>
          </table:table-cell>
          <table:table-cell table:style-name="ce5" office:value-type="string" calcext:value-type="string">
            <text:p>Basic statistics and pharmaceutical statistical applications / James E. De Mut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0727 D389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907" calcext:value-type="float">
            <text:p>333907</text:p>
          </table:table-cell>
          <table:table-cell table:style-name="ce5" office:value-type="string" calcext:value-type="string">
            <text:p>Benefit-risk assessment in pharmaceutical research and development / edited by Andreas Sashegyi, James Felli, Rebecca Noe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7040287 B46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08" calcext:value-type="float">
            <text:p>333908</text:p>
          </table:table-cell>
          <table:table-cell table:style-name="ce5" office:value-type="string" calcext:value-type="string">
            <text:p>Biased signaling in physiology, pharmacology and therapeutics / edited by Brian J. Ar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 B579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910" calcext:value-type="float">
            <text:p>333910</text:p>
          </table:table-cell>
          <table:table-cell table:style-name="ce5" office:value-type="string" calcext:value-type="string">
            <text:p>Blood-brain barrier in drug discovery : optimizing brain exposure of CNS drugs and minimizing brain side effects for peripheral drugs / edited by Li Di, Edward H. Kern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78 B65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12" calcext:value-type="float">
            <text:p>333912</text:p>
          </table:table-cell>
          <table:table-cell table:style-name="ce5" office:value-type="string" calcext:value-type="string">
            <text:p>Capstone pharmacy review / edited by Barb Mason, Debra Parker, Rex S. Lot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5 C254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914" calcext:value-type="float">
            <text:p>333914</text:p>
          </table:table-cell>
          <table:table-cell table:style-name="ce5" office:value-type="string" calcext:value-type="string">
            <text:p>Clinical therapeutics primer : link to the evidence for the ambulatory care pharmacist / edited by Jennifer A. Reinhold, Grace Ear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12 C64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16" calcext:value-type="float">
            <text:p>333916</text:p>
          </table:table-cell>
          <table:table-cell table:style-name="ce5" office:value-type="string" calcext:value-type="string">
            <text:p>Continuous processing in pharmaceutical manufacturing / edited by Ganapathy Subramani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8.4561615 C76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918" calcext:value-type="float">
            <text:p>333918</text:p>
          </table:table-cell>
          <table:table-cell table:style-name="ce5" office:value-type="string" calcext:value-type="string">
            <text:p>Pharmacology / Elisabetta Battist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 B33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20" calcext:value-type="float">
            <text:p>333920</text:p>
          </table:table-cell>
          <table:table-cell table:style-name="ce5" office:value-type="string" calcext:value-type="string">
            <text:p>Drug delivery / edited by Ashim K. Mitra, Deep Kwatra, Aswani Dutt Vadlapud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6 D794-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22" calcext:value-type="float">
            <text:p>333922</text:p>
          </table:table-cell>
          <table:table-cell table:style-name="ce5" office:value-type="string" calcext:value-type="string">
            <text:p>Hamilton &amp; Hardy's industrial toxicology / edited by Raymond D. Harbison, Marie M. Bourgeois, and Giffe T. John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902 H21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09" calcext:value-type="float">
            <text:p>333909</text:p>
          </table:table-cell>
          <table:table-cell table:style-name="ce5" office:value-type="string" calcext:value-type="string">
            <text:p>Biomedical &amp; pharmaceutical sciences with patient care correlations / edited by Reza Karim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7 B615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11" calcext:value-type="float">
            <text:p>333911</text:p>
          </table:table-cell>
          <table:table-cell table:style-name="ce5" office:value-type="string" calcext:value-type="string">
            <text:p>Boosting pharmaceutical innovation in the post-TRIPS era : real-life lessons for the developing world / Burcu Kil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46.1240486 K4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13" calcext:value-type="float">
            <text:p>333913</text:p>
          </table:table-cell>
          <table:table-cell table:style-name="ce5" office:value-type="string" calcext:value-type="string">
            <text:p>Clinical and statistical considerations in personalized medicine / edited by Claudio Carini, Sandeep Menon, Mark Chan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70727 C64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15" calcext:value-type="float">
            <text:p>333915</text:p>
          </table:table-cell>
          <table:table-cell table:style-name="ce5" office:value-type="string" calcext:value-type="string">
            <text:p>Clinical trial biostatistics and biopharmaceutical applications / edited by Walter R. Young, Ding-Geng (Din) Ch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0.727 C64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17" calcext:value-type="float">
            <text:p>333917</text:p>
          </table:table-cell>
          <table:table-cell table:style-name="ce5" office:value-type="string" calcext:value-type="string">
            <text:p>Controlled drug delivery : the role of self-assembling multi-task excipients / edited by M.A. Mateescu, P. Ispas-Szabo, E. Assaa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6 C764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19" calcext:value-type="float">
            <text:p>333919</text:p>
          </table:table-cell>
          <table:table-cell table:style-name="ce5" office:value-type="string" calcext:value-type="string">
            <text:p>Design and manufacture of pharmaceutical tablets / Reynir Eyjolfs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 E9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21" calcext:value-type="float">
            <text:p>333921</text:p>
          </table:table-cell>
          <table:table-cell table:style-name="ce5" office:value-type="string" calcext:value-type="string">
            <text:p>The meaning of care : the social construction of care for elderly people / Bernhard Weich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6 W41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23" calcext:value-type="float">
            <text:p>333923</text:p>
          </table:table-cell>
          <table:table-cell table:style-name="ce5" office:value-type="string" calcext:value-type="string">
            <text:p>Principles and practice of toxicology in public health / Ira S. Richards, Marie M. Bourgeo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902 R51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24" calcext:value-type="float">
            <text:p>333924</text:p>
          </table:table-cell>
          <table:table-cell table:style-name="ce5" office:value-type="string" calcext:value-type="string">
            <text:p>The American short story handbook / James Nage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0109 N147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926" calcext:value-type="float">
            <text:p>333926</text:p>
          </table:table-cell>
          <table:table-cell table:style-name="ce5" office:value-type="string" calcext:value-type="string">
            <text:p>The children act : a novel / Ian McEw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14 M14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28" calcext:value-type="float">
            <text:p>333928</text:p>
          </table:table-cell>
          <table:table-cell table:style-name="ce5" office:value-type="string" calcext:value-type="string">
            <text:p>Faster road racing : 5K to half marathon / Pete Pfitzinger, Philip Lat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6.423 P52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30" calcext:value-type="float">
            <text:p>333930</text:p>
          </table:table-cell>
          <table:table-cell table:style-name="ce5" office:value-type="string" calcext:value-type="string">
            <text:p>Sociolinguistics and deaf communities / edited by Adam C. Schembri and Ceil Luca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06.440872 S678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925" calcext:value-type="float">
            <text:p>333925</text:p>
          </table:table-cell>
          <table:table-cell table:style-name="ce5" office:value-type="string" calcext:value-type="string">
            <text:p>The book of life / Deborah Harknes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H28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27" calcext:value-type="float">
            <text:p>333927</text:p>
          </table:table-cell>
          <table:table-cell table:style-name="ce5" office:value-type="string" calcext:value-type="string">
            <text:p>Food plant safety : UV applications for food and nonfood surfaces / Tatiana Koutchm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64.00289 K8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929" calcext:value-type="float">
            <text:p>333929</text:p>
          </table:table-cell>
          <table:table-cell table:style-name="ce5" office:value-type="string" calcext:value-type="string">
            <text:p>Outdoor adventure education : foundations, theory, and research / Alan W. Ewert, Jim Sibthorp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71.384 E9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809" calcext:value-type="float">
            <text:p>333809</text:p>
          </table:table-cell>
          <table:table-cell table:style-name="ce5" office:value-type="string" calcext:value-type="string">
            <text:p>From people to entities : new semantic search paradigms for the web / Gianluca Demartin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25.524 D37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01" calcext:value-type="float">
            <text:p>333501</text:p>
          </table:table-cell>
          <table:table-cell table:style-name="ce5" office:value-type="string" calcext:value-type="string">
            <text:p>Book art : creative ideas to transform your books-- decorations, stationery, display scenes, and more / Clare Young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54 Y8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02" calcext:value-type="float">
            <text:p>333502</text:p>
          </table:table-cell>
          <table:table-cell table:style-name="ce5" office:value-type="string" calcext:value-type="string">
            <text:p>The great transformation of Japanese capitalism / edited by S歋bastien Lechevalier ; translated by J.A.A. Stockw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0.952 G75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03" calcext:value-type="float">
            <text:p>333503</text:p>
          </table:table-cell>
          <table:table-cell table:style-name="ce5" office:value-type="string" calcext:value-type="string">
            <text:p>Dr. Spock's baby and child care / by Benjamin Spock ; revised and updated by Robert Needl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9.1 S76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04" calcext:value-type="float">
            <text:p>333504</text:p>
          </table:table-cell>
          <table:table-cell table:style-name="ce5" office:value-type="string" calcext:value-type="string">
            <text:p>We are indie toys! : make your own resin characters / Louis Bou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592 B75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05" calcext:value-type="float">
            <text:p>333505</text:p>
          </table:table-cell>
          <table:table-cell table:style-name="ce5" office:value-type="string" calcext:value-type="string">
            <text:p>The sleeper and the spindle / Neil Gaiman ; illustrated by Chris Ridde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G141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06" calcext:value-type="float">
            <text:p>333506</text:p>
          </table:table-cell>
          <table:table-cell table:style-name="ce5" office:value-type="string" calcext:value-type="string">
            <text:p>Penguins hate stuff / Greg Stone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8.602 S88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07" calcext:value-type="float">
            <text:p>333507</text:p>
          </table:table-cell>
          <table:table-cell table:style-name="ce5" office:value-type="string" calcext:value-type="string">
            <text:p>What if everybody did that? / by Ellen Javernick ; illustrated by Colleen Madd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J4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08" calcext:value-type="float">
            <text:p>333508</text:p>
          </table:table-cell>
          <table:table-cell table:style-name="ce5" office:value-type="string" calcext:value-type="string">
            <text:p>What not to give your mom on Mother's Day / by Martha Simpson ; illustrated by Jana Christ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S61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09" calcext:value-type="float">
            <text:p>333509</text:p>
          </table:table-cell>
          <table:table-cell table:style-name="ce5" office:value-type="string" calcext:value-type="string">
            <text:p>The night before Father's Day / by Natasha Wing ; illustrated by Amy Wumm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1.54 W76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10" calcext:value-type="float">
            <text:p>333510</text:p>
          </table:table-cell>
          <table:table-cell table:style-name="ce5" office:value-type="string" calcext:value-type="string">
            <text:p>The night before summer vacation / by Natasha Wing ; illustrated by Julie Durre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1.54 W769-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11" calcext:value-type="float">
            <text:p>333511</text:p>
          </table:table-cell>
          <table:table-cell table:style-name="ce5" office:value-type="string" calcext:value-type="string">
            <text:p>The night before Mother's Day / by Natasha Wing ; illustrated by Amy Wumm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1.54 W769-2</text:p>
          </table:table-cell>
          <table:table-cell table:style-name="ce2"/>
          <table:table-cell table:style-name="ce12" table:number-columns-repeated="1019"/>
        </table:table-row>
        <table:table-row table:style-name="ro5">
          <table:table-cell table:style-name="ce2" office:value-type="float" office:value="333512" calcext:value-type="float">
            <text:p>333512</text:p>
          </table:table-cell>
          <table:table-cell table:style-name="ce5" office:value-type="string" calcext:value-type="string">
            <text:p>Sweet Paul eat &amp; make : charming recipes + kitchen crafts you will love / Paul Lowe ; photographs by Alexandra Grablewski ; writing collaboration by Paul Vitale ; illustration by Susan Even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 L91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13" calcext:value-type="float">
            <text:p>333513</text:p>
          </table:table-cell>
          <table:table-cell table:style-name="ce5" office:value-type="string" calcext:value-type="string">
            <text:p>Journey to the ice palace / adapted by Frank Berrios ; illustrated by the Disney storybook artist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 B53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14" calcext:value-type="float">
            <text:p>333514</text:p>
          </table:table-cell>
          <table:table-cell table:style-name="ce5" office:value-type="string" calcext:value-type="string">
            <text:p>Long-legged friends : crochet creatures to create and cuddle / Hisako and Shizue Okawa ; [translated by Kyoko Matthews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6.434043 O4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15" calcext:value-type="float">
            <text:p>333515</text:p>
          </table:table-cell>
          <table:table-cell table:style-name="ce5" office:value-type="string" calcext:value-type="string">
            <text:p>Fairy tale knits : 20 enchanting characters to make / [Fiona Goble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6.432 G57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16" calcext:value-type="float">
            <text:p>333516</text:p>
          </table:table-cell>
          <table:table-cell table:style-name="ce5" office:value-type="string" calcext:value-type="string">
            <text:p>Gift wrapping : DIY / [texts, Maureen Cooley ; photography, Sergi Hill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54 C77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17" calcext:value-type="float">
            <text:p>333517</text:p>
          </table:table-cell>
          <table:table-cell table:style-name="ce5" office:value-type="string" calcext:value-type="string">
            <text:p>The little Moroccan cookbook / [text and recipes: Tess Mallos ; photographers: Alan Benson ... [et al.]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964 M25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18" calcext:value-type="float">
            <text:p>333518</text:p>
          </table:table-cell>
          <table:table-cell table:style-name="ce5" office:value-type="string" calcext:value-type="string">
            <text:p>Salad love : how to create a lunchtime salad, every weekday, in 20 minutes or less / David Bez of Salad Prid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83 B57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19" calcext:value-type="float">
            <text:p>333519</text:p>
          </table:table-cell>
          <table:table-cell table:style-name="ce5" office:value-type="string" calcext:value-type="string">
            <text:p>Creative product design / [edit &amp; publish, Sendpoints Publishing Co., Ltd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2 C91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20" calcext:value-type="float">
            <text:p>333520</text:p>
          </table:table-cell>
          <table:table-cell table:style-name="ce5" office:value-type="string" calcext:value-type="string">
            <text:p>The slim palate paleo cookbook / written and photographed by Joshua Weiss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638 W43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21" calcext:value-type="float">
            <text:p>333521</text:p>
          </table:table-cell>
          <table:table-cell table:style-name="ce5" office:value-type="string" calcext:value-type="string">
            <text:p>Remarkable plants that shape our world / Helen &amp; William Bynu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35 B99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22" calcext:value-type="float">
            <text:p>333522</text:p>
          </table:table-cell>
          <table:table-cell table:style-name="ce5" office:value-type="string" calcext:value-type="string">
            <text:p>Totally chocolate : 60 deliciously seductive recipes / Eric Lanlard ; photography by Kate Whitak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6374 L28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23" calcext:value-type="float">
            <text:p>333523</text:p>
          </table:table-cell>
          <table:table-cell table:style-name="ce5" office:value-type="string" calcext:value-type="string">
            <text:p>The forest feast : simple vegetarian recipes from my cabin in the woods / Erin Glee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636 G555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24" calcext:value-type="float">
            <text:p>333524</text:p>
          </table:table-cell>
          <table:table-cell table:style-name="ce5" office:value-type="string" calcext:value-type="string">
            <text:p>Hungry for France : adventures for the cook and food lover / Alexander Lobrano ; photographs by Steven Rothfield ; recipes by Jane Siga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944 L79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25" calcext:value-type="float">
            <text:p>333525</text:p>
          </table:table-cell>
          <table:table-cell table:style-name="ce5" office:value-type="string" calcext:value-type="string">
            <text:p>The design book : 1000 new designs for the home and where to find them / Jennifer Hud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7 H88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26" calcext:value-type="float">
            <text:p>333526</text:p>
          </table:table-cell>
          <table:table-cell table:style-name="ce5" office:value-type="string" calcext:value-type="string">
            <text:p>Aging and money : reducing risk of financial exploitation and protecting financial resources / Ronan M. Factora, edito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05.26 A26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27" calcext:value-type="float">
            <text:p>333527</text:p>
          </table:table-cell>
          <table:table-cell table:style-name="ce5" office:value-type="string" calcext:value-type="string">
            <text:p>Evidence-based practice in social work : development of a new professional culture / Haluk Soydan and Lawrence A. Palinka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1.32 S73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28" calcext:value-type="float">
            <text:p>333528</text:p>
          </table:table-cell>
          <table:table-cell table:style-name="ce5" office:value-type="string" calcext:value-type="string">
            <text:p>Supervision in social work / Alfred Kadushin, Daniel Harknes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1.320683 K1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29" calcext:value-type="float">
            <text:p>333529</text:p>
          </table:table-cell>
          <table:table-cell table:style-name="ce5" office:value-type="string" calcext:value-type="string">
            <text:p>Domestic violence in diverse contexts : a re-examination of gender / Sarah Wendt and Lana Zannettin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6.85822 W473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30" calcext:value-type="float">
            <text:p>333530</text:p>
          </table:table-cell>
          <table:table-cell table:style-name="ce5" office:value-type="string" calcext:value-type="string">
            <text:p>Empowerment evaluation principles in practice / edited by David M. Fetterman and Abraham Wandersman ; foreword by Ricardo A. Millet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1.00683 E55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31" calcext:value-type="float">
            <text:p>333531</text:p>
          </table:table-cell>
          <table:table-cell table:style-name="ce5" office:value-type="string" calcext:value-type="string">
            <text:p>A caregiver's guide to dementia : using activities and other strategies to prevent, reduce and manage behavioral symptoms / Laura N. Gitlin, Catherine Verrier Pierso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6.83 G53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32" calcext:value-type="float">
            <text:p>333532</text:p>
          </table:table-cell>
          <table:table-cell table:style-name="ce5" office:value-type="string" calcext:value-type="string">
            <text:p>Elder abuse detection and intervention : a collaborative approach / Bonnie Brandl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62.6 E37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33" calcext:value-type="float">
            <text:p>333533</text:p>
          </table:table-cell>
          <table:table-cell table:style-name="ce5" office:value-type="string" calcext:value-type="string">
            <text:p>It's never too late / Dallas Clay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158.1 C62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34" calcext:value-type="float">
            <text:p>333534</text:p>
          </table:table-cell>
          <table:table-cell table:style-name="ce5" office:value-type="string" calcext:value-type="string">
            <text:p>We without you / Lisa Swerling &amp; Ralph Laza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8.602 S97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35" calcext:value-type="float">
            <text:p>333535</text:p>
          </table:table-cell>
          <table:table-cell table:style-name="ce5" office:value-type="string" calcext:value-type="string">
            <text:p>Soppy / Philippa Ric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942 R49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36" calcext:value-type="float">
            <text:p>333536</text:p>
          </table:table-cell>
          <table:table-cell table:style-name="ce5" office:value-type="string" calcext:value-type="string">
            <text:p>Advanced practice nursing in the care of older adults / Laurie Kennedy-Malone, Kathleen Ryan Fletcher, Lori Martin-Plan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8.970231 K3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37" calcext:value-type="float">
            <text:p>333537</text:p>
          </table:table-cell>
          <table:table-cell table:style-name="ce5" office:value-type="string" calcext:value-type="string">
            <text:p>Case studies in nursing fundamentals / Margaret Sorrell True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0.73 T866</text:p>
          </table:table-cell>
          <table:table-cell table:style-name="ce2"/>
          <table:table-cell table:style-name="ce12" table:number-columns-repeated="1019"/>
        </table:table-row>
        <table:table-row table:style-name="ro5">
          <table:table-cell table:style-name="ce2" office:value-type="float" office:value="333538" calcext:value-type="float">
            <text:p>333538</text:p>
          </table:table-cell>
          <table:table-cell table:style-name="ce5" office:value-type="string" calcext:value-type="string">
            <text:p>How to make pop-up cards : 55 practical projects including step-by-step folds : suitable for beginners and experienced paper engineers, with 500 photographs showing every stage to ensure success / Trish Phillips &amp; Ann Montanar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5941 P563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39" calcext:value-type="float">
            <text:p>333539</text:p>
          </table:table-cell>
          <table:table-cell table:style-name="ce5" office:value-type="string" calcext:value-type="string">
            <text:p>The practical step-by-step guide to making pop-ups &amp; novelty cards : a masterclass in the art of paper engineering / Trish Phillips &amp; Ann Montanar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54 P56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40" calcext:value-type="float">
            <text:p>333540</text:p>
          </table:table-cell>
          <table:table-cell table:style-name="ce5" office:value-type="string" calcext:value-type="string">
            <text:p>507 mechanical movements : mechanisms and devices / Henry T.Brow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1.8 B87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41" calcext:value-type="float">
            <text:p>333541</text:p>
          </table:table-cell>
          <table:table-cell table:style-name="ce5" office:value-type="string" calcext:value-type="string">
            <text:p>Crafting wood logic puzzles : 18 three-dimensional games for the hands &amp; mind / [by Charlie Self with Tom Lensch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592 S46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42" calcext:value-type="float">
            <text:p>333542</text:p>
          </table:table-cell>
          <table:table-cell table:style-name="ce5" office:value-type="string" calcext:value-type="string">
            <text:p>Making toys that teach : with step-by-step instructions and plans / Les Neufel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592 N48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43" calcext:value-type="float">
            <text:p>333543</text:p>
          </table:table-cell>
          <table:table-cell table:style-name="ce5" office:value-type="string" calcext:value-type="string">
            <text:p>Animal puzzles for the scroll saw / by Judy and Dave Peter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513 P48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44" calcext:value-type="float">
            <text:p>333544</text:p>
          </table:table-cell>
          <table:table-cell table:style-name="ce5" office:value-type="string" calcext:value-type="string">
            <text:p>Intarsia woodworking for beginners : skill-building lessons for creating beautiful wood mosaics / by Kathy Wis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512 W81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45" calcext:value-type="float">
            <text:p>333545</text:p>
          </table:table-cell>
          <table:table-cell table:style-name="ce5" office:value-type="string" calcext:value-type="string">
            <text:p>Wildlife projects : 28 favorite projects &amp; patterns / from the editors of Scroll saw woodworking &amp; craft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513 W67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46" calcext:value-type="float">
            <text:p>333546</text:p>
          </table:table-cell>
          <table:table-cell table:style-name="ce5" office:value-type="string" calcext:value-type="string">
            <text:p>Intarsia woodworking projects : [21 original designs with full-size plans and expert instruction for all skill levels] / Kathy Wis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512 W812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47" calcext:value-type="float">
            <text:p>333547</text:p>
          </table:table-cell>
          <table:table-cell table:style-name="ce5" office:value-type="string" calcext:value-type="string">
            <text:p>Garfield gets in a pickle / by Jim Dav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6973 D26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48" calcext:value-type="float">
            <text:p>333548</text:p>
          </table:table-cell>
          <table:table-cell table:style-name="ce5" office:value-type="string" calcext:value-type="string">
            <text:p>A sky full of kindness / Rob Ry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09.2 R98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49" calcext:value-type="float">
            <text:p>333549</text:p>
          </table:table-cell>
          <table:table-cell table:style-name="ce5" office:value-type="string" calcext:value-type="string">
            <text:p>The Simpsons family history : a celebration of television's favorite family / Matt Groenin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1.4572 G87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50" calcext:value-type="float">
            <text:p>333550</text:p>
          </table:table-cell>
          <table:table-cell table:style-name="ce5" office:value-type="string" calcext:value-type="string">
            <text:p>If I were a book / by Jos歋 Jorge Letria ; illustrations by Andr歋 Letri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L64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51" calcext:value-type="float">
            <text:p>333551</text:p>
          </table:table-cell>
          <table:table-cell table:style-name="ce5" office:value-type="string" calcext:value-type="string">
            <text:p>I am Malala : the girl who stood up for education and was shot by the Taliban / Malala Yousafzai ; with Christina Lamb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71.8220954 Y8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52" calcext:value-type="float">
            <text:p>333552</text:p>
          </table:table-cell>
          <table:table-cell table:style-name="ce5" office:value-type="string" calcext:value-type="string">
            <text:p>Love without limits : a remarkable story of true love conquering all / Nick Vujicic with Kanae Vujicic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248.844 V989</text:p>
          </table:table-cell>
          <table:table-cell table:style-name="ce2"/>
          <table:table-cell table:style-name="ce12" table:number-columns-repeated="1019"/>
        </table:table-row>
        <table:table-row table:style-name="ro5">
          <table:table-cell table:style-name="ce2" office:value-type="float" office:value="333553" calcext:value-type="float">
            <text:p>333553</text:p>
          </table:table-cell>
          <table:table-cell table:style-name="ce5" office:value-type="string" calcext:value-type="string">
            <text:p>A cook's journey to Japan : fish tales and rice paddies : 100 homestyle recipes from Japanese kitchens / Sarah Marx Feldner ; foreword by Elizabeth Andoh ; photography by Noboru Murata ; styling by Yumi Kawach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951 F31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54" calcext:value-type="float">
            <text:p>333554</text:p>
          </table:table-cell>
          <table:table-cell table:style-name="ce5" office:value-type="string" calcext:value-type="string">
            <text:p>Antonio Carluccio's pasta : [the essential new collection from the master of Italian cookery] / photography by Laura Edward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822 C28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55" calcext:value-type="float">
            <text:p>333555</text:p>
          </table:table-cell>
          <table:table-cell table:style-name="ce5" office:value-type="string" calcext:value-type="string">
            <text:p>Dirty food : over 65 devilishly delicious recipes for the best worst food you'll ever eat! / Carol Hilker ; photography by Peter Cassid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 H64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56" calcext:value-type="float">
            <text:p>333556</text:p>
          </table:table-cell>
          <table:table-cell table:style-name="ce5" office:value-type="string" calcext:value-type="string">
            <text:p>The little book of pies : sweet and savoury pies and tarts for all year round / Marika Gauc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8652 G265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57" calcext:value-type="float">
            <text:p>333557</text:p>
          </table:table-cell>
          <table:table-cell table:style-name="ce5" office:value-type="string" calcext:value-type="string">
            <text:p>In defense of food : an eater's manifesto / Michael Poll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 P771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58" calcext:value-type="float">
            <text:p>333558</text:p>
          </table:table-cell>
          <table:table-cell table:style-name="ce5" office:value-type="string" calcext:value-type="string">
            <text:p>The 10 secrets of 100% health cookbook : simple and delicious recipes for optimum health / Patrick Holford &amp; Fiona McDonald Joyc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63 H72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59" calcext:value-type="float">
            <text:p>333559</text:p>
          </table:table-cell>
          <table:table-cell table:style-name="ce5" office:value-type="string" calcext:value-type="string">
            <text:p>Food rules : an eater's manual / Michael Pollan ; with illustrations by Maira Kal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.2 P771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60" calcext:value-type="float">
            <text:p>333560</text:p>
          </table:table-cell>
          <table:table-cell table:style-name="ce5" office:value-type="string" calcext:value-type="string">
            <text:p>Couture cupcakes / Eric Lanlard &amp; Patrick Cox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8653 L28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61" calcext:value-type="float">
            <text:p>333561</text:p>
          </table:table-cell>
          <table:table-cell table:style-name="ce5" office:value-type="string" calcext:value-type="string">
            <text:p>Sunday casseroles : complete comfort in one dish / Betty Rosbottom ; photographs by Susie Cushn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821 R789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62" calcext:value-type="float">
            <text:p>333562</text:p>
          </table:table-cell>
          <table:table-cell table:style-name="ce5" office:value-type="string" calcext:value-type="string">
            <text:p>Easy gourmet : awesome recipes anyone can cook / from the creator of i am a food blog named top cooking blog by Saveur magazine, Stephanie L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55 L43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63" calcext:value-type="float">
            <text:p>333563</text:p>
          </table:table-cell>
          <table:table-cell table:style-name="ce5" office:value-type="string" calcext:value-type="string">
            <text:p>Foods for health : choose and use the very best foods for your family and our planet / Barton Seaver, P.K. Newb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3 S44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64" calcext:value-type="float">
            <text:p>333564</text:p>
          </table:table-cell>
          <table:table-cell table:style-name="ce5" office:value-type="string" calcext:value-type="string">
            <text:p>Key strategy tools : the 80+ tools for every manager to build a winning strategy / Vaughan Evan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58.4012 E92.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65" calcext:value-type="float">
            <text:p>333565</text:p>
          </table:table-cell>
          <table:table-cell table:style-name="ce5" office:value-type="string" calcext:value-type="string">
            <text:p>Key performance indicators : developing, implementing, and using winning KPIs / David Parme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58.4013 P25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66" calcext:value-type="float">
            <text:p>333566</text:p>
          </table:table-cell>
          <table:table-cell table:style-name="ce5" office:value-type="string" calcext:value-type="string">
            <text:p>Key performance indicators : the 75 measures every manager needs to know / Bernard Mar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58.4013 M358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67" calcext:value-type="float">
            <text:p>333567</text:p>
          </table:table-cell>
          <table:table-cell table:style-name="ce5" office:value-type="string" calcext:value-type="string">
            <text:p>English for information technology / NCKU ESP Progra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08.0666 E5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68" calcext:value-type="float">
            <text:p>333568</text:p>
          </table:table-cell>
          <table:table-cell table:style-name="ce5" office:value-type="string" calcext:value-type="string">
            <text:p>The art and making of Peanuts animation / Charles Solomon ; foreword by Lee Mendel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1.4575 S68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69" calcext:value-type="float">
            <text:p>333569</text:p>
          </table:table-cell>
          <table:table-cell table:style-name="ce5" office:value-type="string" calcext:value-type="string">
            <text:p>Angry birds : hatching a universe : behind the scenes of a phenomenon / Danny Graydon ; foreword by Mikael He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4.8 G783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70" calcext:value-type="float">
            <text:p>333570</text:p>
          </table:table-cell>
          <table:table-cell table:style-name="ce5" office:value-type="string" calcext:value-type="string">
            <text:p>Musculoskeletal examination of the elbow, wrist, and hand : making the complex simple / [edited by] Randall W. Culp, Sidney M. Jacob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7.472044 M985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71" calcext:value-type="float">
            <text:p>333571</text:p>
          </table:table-cell>
          <table:table-cell table:style-name="ce5" office:value-type="string" calcext:value-type="string">
            <text:p>Learning jQuery : better interaction, design, and web development with simple JavaScript techniques / Jonathan Chaffer, Karl Swedberg ; [foreword by John Resig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2762 C43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72" calcext:value-type="float">
            <text:p>333572</text:p>
          </table:table-cell>
          <table:table-cell table:style-name="ce5" office:value-type="string" calcext:value-type="string">
            <text:p>HTML5 : the missing manual / Matthew MacDonal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74 M13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73" calcext:value-type="float">
            <text:p>333573</text:p>
          </table:table-cell>
          <table:table-cell table:style-name="ce5" office:value-type="string" calcext:value-type="string">
            <text:p>Don't make me think, revisited : a common sense approach to Web usability / Steve Kru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7 K9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74" calcext:value-type="float">
            <text:p>333574</text:p>
          </table:table-cell>
          <table:table-cell table:style-name="ce5" office:value-type="string" calcext:value-type="string">
            <text:p>The UX book : process and guidelines for ensuring a quality user experience / Rex Hartson, Pardha S. Pyl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437 H335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75" calcext:value-type="float">
            <text:p>333575</text:p>
          </table:table-cell>
          <table:table-cell table:style-name="ce5" office:value-type="string" calcext:value-type="string">
            <text:p>Maintainable Javascript / Nicholas C. Zaka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133 Z21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76" calcext:value-type="float">
            <text:p>333576</text:p>
          </table:table-cell>
          <table:table-cell table:style-name="ce5" office:value-type="string" calcext:value-type="string">
            <text:p>Learning Web design : a beginner's guide to HTML, CSS, JavaScript, and web graphics / Jennifer Niederst Robbin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7 N666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577" calcext:value-type="float">
            <text:p>333577</text:p>
          </table:table-cell>
          <table:table-cell table:style-name="ce5" office:value-type="string" calcext:value-type="string">
            <text:p>CSS3 : the missing manual / David Sawyer McFarlan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6.74 M143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78" calcext:value-type="float">
            <text:p>333578</text:p>
          </table:table-cell>
          <table:table-cell table:style-name="ce5" office:value-type="string" calcext:value-type="string">
            <text:p>JavaScript &amp; jQuery : interactive front-end web development / Jon Duckett ; design by: Emme Stone ; additional material by: Gilles Ruppert &amp; Jack Moor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133 D83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79" calcext:value-type="float">
            <text:p>333579</text:p>
          </table:table-cell>
          <table:table-cell table:style-name="ce5" office:value-type="string" calcext:value-type="string">
            <text:p>Software modeling and architecting : structure-behavior coalescence for software architecture / William S. Cha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3 C46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80" calcext:value-type="float">
            <text:p>333580</text:p>
          </table:table-cell>
          <table:table-cell table:style-name="ce5" office:value-type="string" calcext:value-type="string">
            <text:p>Systems thinking 2.0 : architectural thinking using the SBC architecture description language / William S. Cha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3 C461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81" calcext:value-type="float">
            <text:p>333581</text:p>
          </table:table-cell>
          <table:table-cell table:style-name="ce5" office:value-type="string" calcext:value-type="string">
            <text:p>Enterprise modeling and architecting : structure-behavior coalescence for enterprise architecture / William S. Cha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3 C461-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82" calcext:value-type="float">
            <text:p>333582</text:p>
          </table:table-cell>
          <table:table-cell table:style-name="ce5" office:value-type="string" calcext:value-type="string">
            <text:p>General systems theory 2.0 : general architectural theory using the SBC architecture / William S. Cha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3 C461-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83" calcext:value-type="float">
            <text:p>333583</text:p>
          </table:table-cell>
          <table:table-cell table:style-name="ce5" office:value-type="string" calcext:value-type="string">
            <text:p>Enterprise architecture of purchasing management : SBC architecture description language in practice / William S. Cha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3 C461-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84" calcext:value-type="float">
            <text:p>333584</text:p>
          </table:table-cell>
          <table:table-cell table:style-name="ce5" office:value-type="string" calcext:value-type="string">
            <text:p>Guide to writing an architecture-oriented sales romotion plan : SBC architecture description language at work / William S. Cha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05.3 C461-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85" calcext:value-type="float">
            <text:p>333585</text:p>
          </table:table-cell>
          <table:table-cell table:style-name="ce5" office:value-type="string" calcext:value-type="string">
            <text:p>English for careers / NCKU ESP Progra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2402465 E5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86" calcext:value-type="float">
            <text:p>333586</text:p>
          </table:table-cell>
          <table:table-cell table:style-name="ce5" office:value-type="string" calcext:value-type="string">
            <text:p>The terrible and wonderful reasons why I run long distances / The Oatmeal ; [written and drawn by Matthew Inma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 I5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87" calcext:value-type="float">
            <text:p>333587</text:p>
          </table:table-cell>
          <table:table-cell table:style-name="ce5" office:value-type="string" calcext:value-type="string">
            <text:p>Strength training : exercises for women / Joan Pagan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.71082 P131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88" calcext:value-type="float">
            <text:p>333588</text:p>
          </table:table-cell>
          <table:table-cell table:style-name="ce5" office:value-type="string" calcext:value-type="string">
            <text:p>Sportographica : [the world of sport as you have never seen it before] / Martin &amp; Simon Toseland ; [illustration and design by Mark Bryson &amp; Jesse Brow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6 T714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89" calcext:value-type="float">
            <text:p>333589</text:p>
          </table:table-cell>
          <table:table-cell table:style-name="ce5" office:value-type="string" calcext:value-type="string">
            <text:p>Fundamentals of management : essential concepts and applications / Stephen P. Robbins, David A. Decenzo, Mary Coul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58 R636</text:p>
          </table:table-cell>
          <table:table-cell table:style-name="ce2" office:value-type="float" office:value="2015" calcext:value-type="float">
            <text:p>2015</text:p>
          </table:table-cell>
          <table:table-cell table:style-name="ce12" table:number-columns-repeated="1019"/>
        </table:table-row>
        <table:table-row table:style-name="ro3">
          <table:table-cell table:style-name="ce2" office:value-type="float" office:value="333590" calcext:value-type="float">
            <text:p>333590</text:p>
          </table:table-cell>
          <table:table-cell table:style-name="ce5" office:value-type="string" calcext:value-type="string">
            <text:p>English for tourism and hospitality / NCKU ESP Progra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24 E58-3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91" calcext:value-type="float">
            <text:p>333591</text:p>
          </table:table-cell>
          <table:table-cell table:style-name="ce5" office:value-type="string" calcext:value-type="string">
            <text:p>Macarons : the recipes / recipes by Laduree ; photography: Antonin Bonnet ; food styling: Pascale de La Cochetiere assisted by Pauline Nobiron ; [translation by Robyn Cahill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8654 M11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92" calcext:value-type="float">
            <text:p>333592</text:p>
          </table:table-cell>
          <table:table-cell table:style-name="ce5" office:value-type="string" calcext:value-type="string">
            <text:p>1001 restaurants you must experience before you die / general editor, Jenny Linford ; foreword by Jay Rayn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7.95 R43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93" calcext:value-type="float">
            <text:p>333593</text:p>
          </table:table-cell>
          <table:table-cell table:style-name="ce5" office:value-type="string" calcext:value-type="string">
            <text:p>The fat radish kitchen diaries / Ben Towill ... [et al.] ; photographed by Nicole Franz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97471 F252</text:p>
          </table:table-cell>
          <table:table-cell table:style-name="ce2"/>
          <table:table-cell table:style-name="ce12" table:number-columns-repeated="1019"/>
        </table:table-row>
        <table:table-row table:style-name="ro5">
          <table:table-cell table:style-name="ce2" office:value-type="float" office:value="333594" calcext:value-type="float">
            <text:p>333594</text:p>
          </table:table-cell>
          <table:table-cell table:style-name="ce5" office:value-type="string" calcext:value-type="string">
            <text:p>Chocolate master class : essential recipes and techniques / edited by Frederic Bau ; Ecole du Grand Chocolat Valrhona ; photographs by Clay McLachlan ; with the collaboration of Julie Haubourd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6374 E78</text:p>
          </table:table-cell>
          <table:table-cell table:style-name="ce2"/>
          <table:table-cell table:style-name="ce12" table:number-columns-repeated="1019"/>
        </table:table-row>
        <table:table-row table:style-name="ro5">
          <table:table-cell table:style-name="ce2" office:value-type="float" office:value="333595" calcext:value-type="float">
            <text:p>333595</text:p>
          </table:table-cell>
          <table:table-cell table:style-name="ce5" office:value-type="string" calcext:value-type="string">
            <text:p>Italian cooking : classic recipes and techniques / Mia Mangolini ; photographs by Francesca Mantovani ; [foreword by Carlo Petrini, founder of Slow Food ; translated from the French by Julia Chalkley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945 M277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596" calcext:value-type="float">
            <text:p>333596</text:p>
          </table:table-cell>
          <table:table-cell table:style-name="ce5" office:value-type="string" calcext:value-type="string">
            <text:p>First prize pies : Shoo-fly, candy apple &amp; other deliciously inventive pies for every week of the year (and more) / Allison Kave ; photographs by Tina Rupp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8652 K2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97" calcext:value-type="float">
            <text:p>333597</text:p>
          </table:table-cell>
          <table:table-cell table:style-name="ce5" office:value-type="string" calcext:value-type="string">
            <text:p>The baking bible / Rose Levy Beranbaum ; photography by Ben Fin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815 B48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98" calcext:value-type="float">
            <text:p>333598</text:p>
          </table:table-cell>
          <table:table-cell table:style-name="ce5" office:value-type="string" calcext:value-type="string">
            <text:p>Metaphor in use : context, culture, and communication / edited by Fiona MacArthur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08.032 M587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599" calcext:value-type="float">
            <text:p>333599</text:p>
          </table:table-cell>
          <table:table-cell table:style-name="ce5" office:value-type="string" calcext:value-type="string">
            <text:p>Metaphor and intercultural communication / edited by Andreas Musolff, Fiona MacArthur and Giulio Pagan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01.4 M587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00" calcext:value-type="float">
            <text:p>333600</text:p>
          </table:table-cell>
          <table:table-cell table:style-name="ce5" office:value-type="string" calcext:value-type="string">
            <text:p>Life of Pi / Yann Martel ; [adapted by Jane Rollaso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R74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01" calcext:value-type="float">
            <text:p>333601</text:p>
          </table:table-cell>
          <table:table-cell table:style-name="ce5" office:value-type="string" calcext:value-type="string">
            <text:p>Michael Jackson : [the man, the music, the mystery ...] / Vicky Ship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S557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02" calcext:value-type="float">
            <text:p>333602</text:p>
          </table:table-cell>
          <table:table-cell table:style-name="ce5" office:value-type="string" calcext:value-type="string">
            <text:p>12 years a slave / Solomon Northup ; [adapted by Jane Rollaso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R749-2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603" calcext:value-type="float">
            <text:p>333603</text:p>
          </table:table-cell>
          <table:table-cell table:style-name="ce5" office:value-type="string" calcext:value-type="string">
            <text:p>127 hours : [the true story of one man's fight for life] / Aron Ralston ; adapted from Between a rock and a hard place by Aron Ralston ; [adapted by Rodney Smith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S658</text:p>
          </table:table-cell>
          <table:table-cell table:style-name="ce2"/>
          <table:table-cell table:style-name="ce12" table:number-columns-repeated="1019"/>
        </table:table-row>
        <table:table-row table:style-name="ro5">
          <table:table-cell table:style-name="ce2" office:value-type="float" office:value="333604" calcext:value-type="float">
            <text:p>333604</text:p>
          </table:table-cell>
          <table:table-cell table:style-name="ce5" office:value-type="string" calcext:value-type="string">
            <text:p>Elizabeth : the golden age / based on the novelisation Elizabeth: the golden age written by Tasha Alexander ; based on the motion picture screenplay written by William Nicholson and Michael Hirst ; [adapted by Rod Smith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S658-2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605" calcext:value-type="float">
            <text:p>333605</text:p>
          </table:table-cell>
          <table:table-cell table:style-name="ce5" office:value-type="string" calcext:value-type="string">
            <text:p>Glee, summer break / by Sophia Lowell ; based on the series created by Ryan Murphy &amp; Brad Falchuk &amp; Ian Brennan ; [adapted by Patricia Reilly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R36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06" calcext:value-type="float">
            <text:p>333606</text:p>
          </table:table-cell>
          <table:table-cell table:style-name="ce5" office:value-type="string" calcext:value-type="string">
            <text:p>Vanity fair / William Makepeace Thackeray ; [adapted by Jane Rollaso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R749-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07" calcext:value-type="float">
            <text:p>333607</text:p>
          </table:table-cell>
          <table:table-cell table:style-name="ce5" office:value-type="string" calcext:value-type="string">
            <text:p>Bob Marley / Vicky Ship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S557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08" calcext:value-type="float">
            <text:p>333608</text:p>
          </table:table-cell>
          <table:table-cell table:style-name="ce5" office:value-type="string" calcext:value-type="string">
            <text:p>Great expectations / Charles Dickens ; [adapted by: Jane Rollaso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R749-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09" calcext:value-type="float">
            <text:p>333609</text:p>
          </table:table-cell>
          <table:table-cell table:style-name="ce5" office:value-type="string" calcext:value-type="string">
            <text:p>Senna : [the story of the world's greatest recing driver!] / Fiona Bedda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B39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10" calcext:value-type="float">
            <text:p>333610</text:p>
          </table:table-cell>
          <table:table-cell table:style-name="ce5" office:value-type="string" calcext:value-type="string">
            <text:p>The mask of Zorro / based on the screenplay by John Eskow, Ted Elliot and Terry Rossio ; [adapted by Jane Rollaso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R749-5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11" calcext:value-type="float">
            <text:p>333611</text:p>
          </table:table-cell>
          <table:table-cell table:style-name="ce5" office:value-type="string" calcext:value-type="string">
            <text:p>Nelson Mandela / Vicky Ship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S557-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12" calcext:value-type="float">
            <text:p>333612</text:p>
          </table:table-cell>
          <table:table-cell table:style-name="ce5" office:value-type="string" calcext:value-type="string">
            <text:p>Ugly Betty / [adapted by Jane Rollaso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R749-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13" calcext:value-type="float">
            <text:p>333613</text:p>
          </table:table-cell>
          <table:table-cell table:style-name="ce5" office:value-type="string" calcext:value-type="string">
            <text:p>About time / based on the screenplay by Richard Curtis ; [adapted by: Lynda Edwards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E2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14" calcext:value-type="float">
            <text:p>333614</text:p>
          </table:table-cell>
          <table:table-cell table:style-name="ce5" office:value-type="string" calcext:value-type="string">
            <text:p>Romeo &amp; Juliet / William Shakespeare ; adapted from the screenplay by Julian Fellowes ; [adapted by: Jane Rollaso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R749-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15" calcext:value-type="float">
            <text:p>333615</text:p>
          </table:table-cell>
          <table:table-cell table:style-name="ce5" office:value-type="string" calcext:value-type="string">
            <text:p>Barack Obama : [the story of one man's journey to the White House] / Jane Rolla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R749-8</text:p>
          </table:table-cell>
          <table:table-cell table:style-name="ce2"/>
          <table:table-cell table:style-name="ce12" table:number-columns-repeated="1019"/>
        </table:table-row>
        <table:table-row table:style-name="ro5">
          <table:table-cell table:style-name="ce2" office:value-type="float" office:value="333616" calcext:value-type="float">
            <text:p>333616</text:p>
          </table:table-cell>
          <table:table-cell table:style-name="ce5" office:value-type="string" calcext:value-type="string">
            <text:p>Night at the museum : battle of the Smithsonian / based on the novelization by Michael Anthony Steele ; based on the screen story and screenplay by Robert Ben Garant &amp; Thomas Lennon ; [adapted by: Lynda Edwards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E26-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17" calcext:value-type="float">
            <text:p>333617</text:p>
          </table:table-cell>
          <table:table-cell table:style-name="ce5" office:value-type="string" calcext:value-type="string">
            <text:p>Prince William &amp; Kate Middleton : their story / Vicky Ship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S557-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18" calcext:value-type="float">
            <text:p>333618</text:p>
          </table:table-cell>
          <table:table-cell table:style-name="ce5" office:value-type="string" calcext:value-type="string">
            <text:p>Johnny English reborn / [adapted by: Lynda Edwards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E26-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19" calcext:value-type="float">
            <text:p>333619</text:p>
          </table:table-cell>
          <table:table-cell table:style-name="ce5" office:value-type="string" calcext:value-type="string">
            <text:p>The adventures of Merlin. Arthur and the unicorn / [adapted by: Lynda Edwards ; based on the screenplay by Howard Overma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E26-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20" calcext:value-type="float">
            <text:p>333620</text:p>
          </table:table-cell>
          <table:table-cell table:style-name="ce5" office:value-type="string" calcext:value-type="string">
            <text:p>Made in Dagenham / [adapted by: Paul Shipto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S557.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21" calcext:value-type="float">
            <text:p>333621</text:p>
          </table:table-cell>
          <table:table-cell table:style-name="ce5" office:value-type="string" calcext:value-type="string">
            <text:p>The story of Chanel / Vicky Ship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S557-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22" calcext:value-type="float">
            <text:p>333622</text:p>
          </table:table-cell>
          <table:table-cell table:style-name="ce5" office:value-type="string" calcext:value-type="string">
            <text:p>Black gold : [coffee : the true story] / based on the film by Nick and Marc Francis ; [adapted by: Rod Smith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S658-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23" calcext:value-type="float">
            <text:p>333623</text:p>
          </table:table-cell>
          <table:table-cell table:style-name="ce5" office:value-type="string" calcext:value-type="string">
            <text:p>Iraq in fragments / based on the film by James Longley ; [adapted by: Rod Smith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S658-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24" calcext:value-type="float">
            <text:p>333624</text:p>
          </table:table-cell>
          <table:table-cell table:style-name="ce5" office:value-type="string" calcext:value-type="string">
            <text:p>This is One Direction! / Fiona Dav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64 D261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625" calcext:value-type="float">
            <text:p>333625</text:p>
          </table:table-cell>
          <table:table-cell table:style-name="ce5" office:value-type="string" calcext:value-type="string">
            <text:p>How to sound clever : master the 600 everyday words you pretend to understand...when you don't / Hubert van den Bergh ; illustrations by www.sandrahowgate.co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1 V227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26" calcext:value-type="float">
            <text:p>333626</text:p>
          </table:table-cell>
          <table:table-cell table:style-name="ce5" office:value-type="string" calcext:value-type="string">
            <text:p>How to read a book / Mortimer J. Adler and Charles Van Dor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028 A23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27" calcext:value-type="float">
            <text:p>333627</text:p>
          </table:table-cell>
          <table:table-cell table:style-name="ce5" office:value-type="string" calcext:value-type="string">
            <text:p>The edge of the precipice : why read literature in the digital age? / edited by Paul Sock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09.911 E2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28" calcext:value-type="float">
            <text:p>333628</text:p>
          </table:table-cell>
          <table:table-cell table:style-name="ce5" office:value-type="string" calcext:value-type="string">
            <text:p>The invisible kingdom / Rob Ry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R98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29" calcext:value-type="float">
            <text:p>333629</text:p>
          </table:table-cell>
          <table:table-cell table:style-name="ce5" office:value-type="string" calcext:value-type="string">
            <text:p>Peanuts every Sunday, 1952-1955 / by Charles M. Schulz ; [editor: Gary Groth ; foreword by Jonathan Rosenbaum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6973 S38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30" calcext:value-type="float">
            <text:p>333630</text:p>
          </table:table-cell>
          <table:table-cell table:style-name="ce5" office:value-type="string" calcext:value-type="string">
            <text:p>The Complete Peanuts, 1991 to 1992 / Charles M. Schulz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6973 S388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31" calcext:value-type="float">
            <text:p>333631</text:p>
          </table:table-cell>
          <table:table-cell table:style-name="ce5" office:value-type="string" calcext:value-type="string">
            <text:p>It's a punderful life : a fun collection of puns and wordplay / Gemma Corre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08.7 C82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32" calcext:value-type="float">
            <text:p>333632</text:p>
          </table:table-cell>
          <table:table-cell table:style-name="ce5" office:value-type="string" calcext:value-type="string">
            <text:p>The kingdom revealed / Rob Ry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R989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33" calcext:value-type="float">
            <text:p>333633</text:p>
          </table:table-cell>
          <table:table-cell table:style-name="ce5" office:value-type="string" calcext:value-type="string">
            <text:p>The little world of Liz Clim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6973 C63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34" calcext:value-type="float">
            <text:p>333634</text:p>
          </table:table-cell>
          <table:table-cell table:style-name="ce5" office:value-type="string" calcext:value-type="string">
            <text:p>Happiness is ... : 500 things to be happy about / Lisa Swerling &amp; Ralph Laza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152.420222 S97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35" calcext:value-type="float">
            <text:p>333635</text:p>
          </table:table-cell>
          <table:table-cell table:style-name="ce5" office:value-type="string" calcext:value-type="string">
            <text:p>The complete Peanuts, 1950-1952 / by Charles M. Schulz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6973 S388-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36" calcext:value-type="float">
            <text:p>333636</text:p>
          </table:table-cell>
          <table:table-cell table:style-name="ce5" office:value-type="string" calcext:value-type="string">
            <text:p>Wild : from lost to found on the Pacific Crest Trail / Cheryl Straye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S913</text:p>
          </table:table-cell>
          <table:table-cell table:style-name="ce2"/>
          <table:table-cell table:style-name="ce12" table:number-columns-repeated="1019"/>
        </table:table-row>
        <table:table-row table:style-name="ro5">
          <table:table-cell table:style-name="ce2" office:value-type="float" office:value="333637" calcext:value-type="float">
            <text:p>333637</text:p>
          </table:table-cell>
          <table:table-cell table:style-name="ce5" office:value-type="string" calcext:value-type="string">
            <text:p>Wa : the essence of Japanese design / Rossella Menegazzo, Stefania Piotti ; [translated by Imogen Forster and Irena Hill ; designed by Julia Hasting ; artworked by Geraldine Nassieu-Maupas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5.20952 M541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38" calcext:value-type="float">
            <text:p>333638</text:p>
          </table:table-cell>
          <table:table-cell table:style-name="ce5" office:value-type="string" calcext:value-type="string">
            <text:p>DIY furniture 2 : a step-by-step guide / Christopher Stuar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84.1 S929</text:p>
          </table:table-cell>
          <table:table-cell table:style-name="ce2" office:value-type="string" calcext:value-type="string">
            <text:p>v.2</text:p>
          </table:table-cell>
          <table:table-cell table:style-name="ce12" table:number-columns-repeated="1019"/>
        </table:table-row>
        <table:table-row table:style-name="ro4">
          <table:table-cell table:style-name="ce2" office:value-type="float" office:value="333639" calcext:value-type="float">
            <text:p>333639</text:p>
          </table:table-cell>
          <table:table-cell table:style-name="ce5" office:value-type="string" calcext:value-type="string">
            <text:p>Home style by city : ideas and inspiration from Paris, London, New York, Los Angeles, and Copenhagen / text, photography, concept, illustrations, and design, Ida Magntor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7 M198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40" calcext:value-type="float">
            <text:p>333640</text:p>
          </table:table-cell>
          <table:table-cell table:style-name="ce5" office:value-type="string" calcext:value-type="string">
            <text:p>The Selection / Kiera Cas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C34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41" calcext:value-type="float">
            <text:p>333641</text:p>
          </table:table-cell>
          <table:table-cell table:style-name="ce5" office:value-type="string" calcext:value-type="string">
            <text:p>The Elite / Kiera Cas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C343-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42" calcext:value-type="float">
            <text:p>333642</text:p>
          </table:table-cell>
          <table:table-cell table:style-name="ce5" office:value-type="string" calcext:value-type="string">
            <text:p>The one / Kiera Cas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C343-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43" calcext:value-type="float">
            <text:p>333643</text:p>
          </table:table-cell>
          <table:table-cell table:style-name="ce5" office:value-type="string" calcext:value-type="string">
            <text:p>The prince &amp; the guard / Kiera Cas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C343-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44" calcext:value-type="float">
            <text:p>333644</text:p>
          </table:table-cell>
          <table:table-cell table:style-name="ce5" office:value-type="string" calcext:value-type="string">
            <text:p>Sunrise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45" calcext:value-type="float">
            <text:p>333645</text:p>
          </table:table-cell>
          <table:table-cell table:style-name="ce5" office:value-type="string" calcext:value-type="string">
            <text:p>Long shadows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-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46" calcext:value-type="float">
            <text:p>333646</text:p>
          </table:table-cell>
          <table:table-cell table:style-name="ce5" office:value-type="string" calcext:value-type="string">
            <text:p>Eclipse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-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47" calcext:value-type="float">
            <text:p>333647</text:p>
          </table:table-cell>
          <table:table-cell table:style-name="ce5" office:value-type="string" calcext:value-type="string">
            <text:p>Outcast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-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48" calcext:value-type="float">
            <text:p>333648</text:p>
          </table:table-cell>
          <table:table-cell table:style-name="ce5" office:value-type="string" calcext:value-type="string">
            <text:p>The sight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-5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49" calcext:value-type="float">
            <text:p>333649</text:p>
          </table:table-cell>
          <table:table-cell table:style-name="ce5" office:value-type="string" calcext:value-type="string">
            <text:p>Dark river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-6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50" calcext:value-type="float">
            <text:p>333650</text:p>
          </table:table-cell>
          <table:table-cell table:style-name="ce5" office:value-type="string" calcext:value-type="string">
            <text:p>The fourth apprentice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-7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51" calcext:value-type="float">
            <text:p>333651</text:p>
          </table:table-cell>
          <table:table-cell table:style-name="ce5" office:value-type="string" calcext:value-type="string">
            <text:p>Fading echoes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-8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52" calcext:value-type="float">
            <text:p>333652</text:p>
          </table:table-cell>
          <table:table-cell table:style-name="ce5" office:value-type="string" calcext:value-type="string">
            <text:p>Night whispers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-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53" calcext:value-type="float">
            <text:p>333653</text:p>
          </table:table-cell>
          <table:table-cell table:style-name="ce5" office:value-type="string" calcext:value-type="string">
            <text:p>Sign of the moon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-10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54" calcext:value-type="float">
            <text:p>333654</text:p>
          </table:table-cell>
          <table:table-cell table:style-name="ce5" office:value-type="string" calcext:value-type="string">
            <text:p>The forgotten warrior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-1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55" calcext:value-type="float">
            <text:p>333655</text:p>
          </table:table-cell>
          <table:table-cell table:style-name="ce5" office:value-type="string" calcext:value-type="string">
            <text:p>The last hope / Erin Hu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2 H945-12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656" calcext:value-type="float">
            <text:p>333656</text:p>
          </table:table-cell>
          <table:table-cell table:style-name="ce5" office:value-type="string" calcext:value-type="string">
            <text:p>Building information modeling : a strategic implementation guide for architects, engineers, constructors, and real estate asset managers / Dana K. Smith, Michael Tardif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92 S64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57" calcext:value-type="float">
            <text:p>333657</text:p>
          </table:table-cell>
          <table:table-cell table:style-name="ce5" office:value-type="string" calcext:value-type="string">
            <text:p>BIM demystified : an architect's guide to Building Information Modelling/Management (BIM) / Steve Rac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20.113 R118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58" calcext:value-type="float">
            <text:p>333658</text:p>
          </table:table-cell>
          <table:table-cell table:style-name="ce5" office:value-type="string" calcext:value-type="string">
            <text:p>BIM in small-scale sustainable design / Fran簙ois L歋v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8 L66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59" calcext:value-type="float">
            <text:p>333659</text:p>
          </table:table-cell>
          <table:table-cell table:style-name="ce5" office:value-type="string" calcext:value-type="string">
            <text:p>BIM for facility managers / IFMA, IFMA Foundation ; Paul Teicholz, edito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58.2 B61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60" calcext:value-type="float">
            <text:p>333660</text:p>
          </table:table-cell>
          <table:table-cell table:style-name="ce5" office:value-type="string" calcext:value-type="string">
            <text:p>BIM and integrated design : strategies for architectural practice / Randy Deutsc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20.285 D48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61" calcext:value-type="float">
            <text:p>333661</text:p>
          </table:table-cell>
          <table:table-cell table:style-name="ce5" office:value-type="string" calcext:value-type="string">
            <text:p>Computer-mediated briefing for architects / Alexander Koutaman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20.285 K8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62" calcext:value-type="float">
            <text:p>333662</text:p>
          </table:table-cell>
          <table:table-cell table:style-name="ce5" office:value-type="string" calcext:value-type="string">
            <text:p>Mastering Autodesk Revit architecture 2013 / Phil Read, Eddy Krygiel, James Vandezand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20.2840285 R28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63" calcext:value-type="float">
            <text:p>333663</text:p>
          </table:table-cell>
          <table:table-cell table:style-name="ce5" office:value-type="string" calcext:value-type="string">
            <text:p>Autodesk Revit architecture 2013 : no experience required / Eric Win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20.2840285 W769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664" calcext:value-type="float">
            <text:p>333664</text:p>
          </table:table-cell>
          <table:table-cell table:style-name="ce5" office:value-type="string" calcext:value-type="string">
            <text:p>Building information modeling : BIM in current and future practice / [edited by] Karen M. Kensek, Douglas Noble ; [foreword by Chuck Eastma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90.0285 B93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65" calcext:value-type="float">
            <text:p>333665</text:p>
          </table:table-cell>
          <table:table-cell table:style-name="ce5" office:value-type="string" calcext:value-type="string">
            <text:p>Seconds / Bryan Lee O'Malley with Jason Fischer, drawing assistant ; Dustin Harbin, lettering ; Nathan Fairbairn, colo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973 O54</text:p>
          </table:table-cell>
          <table:table-cell table:style-name="ce2"/>
          <table:table-cell table:style-name="ce12" table:number-columns-repeated="1019"/>
        </table:table-row>
        <table:table-row table:style-name="ro5">
          <table:table-cell table:style-name="ce2" office:value-type="float" office:value="333666" calcext:value-type="float">
            <text:p>333666</text:p>
          </table:table-cell>
          <table:table-cell table:style-name="ce5" office:value-type="string" calcext:value-type="string">
            <text:p>Batman : hush / Jeph Loeb, writer ; Jim Lee, penciller ; Scott Williams, inker ; Richard Starkings, letterer ; Alex Sinclair, colorist ; Jim Lee &amp; Scott Williams, original series covers ; Batman created by Bob Kan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973 L825</text:p>
          </table:table-cell>
          <table:table-cell table:style-name="ce2"/>
          <table:table-cell table:style-name="ce12" table:number-columns-repeated="1019"/>
        </table:table-row>
        <table:table-row table:style-name="ro6">
          <table:table-cell table:style-name="ce2" office:value-type="float" office:value="333667" calcext:value-type="float">
            <text:p>333667</text:p>
          </table:table-cell>
          <table:table-cell table:style-name="ce5" office:value-type="string" calcext:value-type="string">
            <text:p>Batman. Volume 1, The court of owls / Scott Snyder, writer ; Greg Capullo, penciller ; Jonathan Glapion, inker ; FCO, colorist ; Richard Starkings, Comicraft's Jimmy Betancourt, letterers ; Gerg Capullo &amp; FCO, collection &amp; original series cover artists ; Batman created by Bob Kane ; The Court of Owl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973 S675</text:p>
          </table:table-cell>
          <table:table-cell table:style-name="ce2" office:value-type="string" calcext:value-type="string">
            <text:p>v.1</text:p>
          </table:table-cell>
          <table:table-cell table:style-name="ce12" table:number-columns-repeated="1019"/>
        </table:table-row>
        <table:table-row table:style-name="ro4">
          <table:table-cell table:style-name="ce2" office:value-type="float" office:value="333668" calcext:value-type="float">
            <text:p>333668</text:p>
          </table:table-cell>
          <table:table-cell table:style-name="ce5" office:value-type="string" calcext:value-type="string">
            <text:p>Batman : the Dark Knight returns / Frank Miller ; with Klaus Janson and Lynn Varley ; lettered by John Costanza ; Batman created by Bob Kan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973 M647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69" calcext:value-type="float">
            <text:p>333669</text:p>
          </table:table-cell>
          <table:table-cell table:style-name="ce5" office:value-type="string" calcext:value-type="string">
            <text:p>The Hunger Games / Suzanne Collin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C713</text:p>
          </table:table-cell>
          <table:table-cell table:style-name="ce2" office:value-type="string" calcext:value-type="string">
            <text:p>c.1</text:p>
          </table:table-cell>
          <table:table-cell table:style-name="ce12" table:number-columns-repeated="1019"/>
        </table:table-row>
        <table:table-row table:style-name="ro3">
          <table:table-cell table:style-name="ce2" office:value-type="float" office:value="333670" calcext:value-type="float">
            <text:p>333670</text:p>
          </table:table-cell>
          <table:table-cell table:style-name="ce5" office:value-type="string" calcext:value-type="string">
            <text:p>Catching fire / Suzanne Collin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C713-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71" calcext:value-type="float">
            <text:p>333671</text:p>
          </table:table-cell>
          <table:table-cell table:style-name="ce5" office:value-type="string" calcext:value-type="string">
            <text:p>Mockingjay / Suzanne Collin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C713-3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672" calcext:value-type="float">
            <text:p>333672</text:p>
          </table:table-cell>
          <table:table-cell table:style-name="ce5" office:value-type="string" calcext:value-type="string">
            <text:p>The World of Ice &amp; Fire : the untold history of Westeros and the Game of Thrones / George R. R. Martin, Elio M. Garc毃a, Jr. and Linda Antons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54 M381.2-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73" calcext:value-type="float">
            <text:p>333673</text:p>
          </table:table-cell>
          <table:table-cell table:style-name="ce5" office:value-type="string" calcext:value-type="string">
            <text:p>Captivated by you / Sylvia Da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D27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74" calcext:value-type="float">
            <text:p>333674</text:p>
          </table:table-cell>
          <table:table-cell table:style-name="ce5" office:value-type="string" calcext:value-type="string">
            <text:p>The malice of fortune : a novel of the Renaissance / Michael Enn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54 E59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75" calcext:value-type="float">
            <text:p>333675</text:p>
          </table:table-cell>
          <table:table-cell table:style-name="ce5" office:value-type="string" calcext:value-type="string">
            <text:p>The song of Achilles / Madeline Mill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M64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76" calcext:value-type="float">
            <text:p>333676</text:p>
          </table:table-cell>
          <table:table-cell table:style-name="ce5" office:value-type="string" calcext:value-type="string">
            <text:p>Weight Watchers cook it fast : 250 recipes in 15, 20, 30 minutes / Weight Watche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563 W41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77" calcext:value-type="float">
            <text:p>333677</text:p>
          </table:table-cell>
          <table:table-cell table:style-name="ce5" office:value-type="string" calcext:value-type="string">
            <text:p>Bread / Eric Treuille &amp; Ursula Ferrigno ; photography by Ian O'Lear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41.815 T81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78" calcext:value-type="float">
            <text:p>333678</text:p>
          </table:table-cell>
          <table:table-cell table:style-name="ce5" office:value-type="string" calcext:value-type="string">
            <text:p>The people's pharmacy quick &amp; handy home remedies : Q&amp;As for your common ailments / Joe and Terry Graed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321 G73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79" calcext:value-type="float">
            <text:p>333679</text:p>
          </table:table-cell>
          <table:table-cell table:style-name="ce5" office:value-type="string" calcext:value-type="string">
            <text:p>Pharmacotherapy : a pathophysiologic approach / Joseph T. DiPiro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58 P536-2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3">
          <table:table-cell table:style-name="ce2" office:value-type="float" office:value="333680" calcext:value-type="float">
            <text:p>333680</text:p>
          </table:table-cell>
          <table:table-cell table:style-name="ce5" office:value-type="string" calcext:value-type="string">
            <text:p>Finding Jesus / Winston Rowntre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41.5973 R88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81" calcext:value-type="float">
            <text:p>333681</text:p>
          </table:table-cell>
          <table:table-cell table:style-name="ce5" office:value-type="string" calcext:value-type="string">
            <text:p>Divergent / Veronica Rot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R84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82" calcext:value-type="float">
            <text:p>333682</text:p>
          </table:table-cell>
          <table:table-cell table:style-name="ce5" office:value-type="string" calcext:value-type="string">
            <text:p>Anatomy and physiology : from science to life / Gail W. Jenkins, Gerard J. Tortor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1 J5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83" calcext:value-type="float">
            <text:p>333683</text:p>
          </table:table-cell>
          <table:table-cell table:style-name="ce5" office:value-type="string" calcext:value-type="string">
            <text:p>First kill your family : child soldiers of Uganda and the Lord's Resistance Army / Peter Eichstaed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03.64083 E3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84" calcext:value-type="float">
            <text:p>333684</text:p>
          </table:table-cell>
          <table:table-cell table:style-name="ce5" office:value-type="string" calcext:value-type="string">
            <text:p>Handbook on injectable drugs / American Society of Health-System Pharmacist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6 H236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685" calcext:value-type="float">
            <text:p>333685</text:p>
          </table:table-cell>
          <table:table-cell table:style-name="ce5" office:value-type="string" calcext:value-type="string">
            <text:p>Discover Caribbean Islands : experience the best of the Caribbean Islands / this edition written and researched by Ryan Ver Berkmoes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7.290453 D611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686" calcext:value-type="float">
            <text:p>333686</text:p>
          </table:table-cell>
          <table:table-cell table:style-name="ce5" office:value-type="string" calcext:value-type="string">
            <text:p>Discover New Zealand : experience the best of New Zealand / this edition written and researched by Charles Rawlings-Way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9.3044 D61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87" calcext:value-type="float">
            <text:p>333687</text:p>
          </table:table-cell>
          <table:table-cell table:style-name="ce5" office:value-type="string" calcext:value-type="string">
            <text:p>Lonely Planet's best in travel 2015 / [written by James Bainbridge ... [et al.]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0.202 L84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88" calcext:value-type="float">
            <text:p>333688</text:p>
          </table:table-cell>
          <table:table-cell table:style-name="ce5" office:value-type="string" calcext:value-type="string">
            <text:p>New Zealand's North Island : (Te Ika-a-Maui) / this edition written and researched by Brett Atkinson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9.3104412 N53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89" calcext:value-type="float">
            <text:p>333689</text:p>
          </table:table-cell>
          <table:table-cell table:style-name="ce5" office:value-type="string" calcext:value-type="string">
            <text:p>Norway / main contributor, Snorre Evensberge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4.81045 N892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690" calcext:value-type="float">
            <text:p>333690</text:p>
          </table:table-cell>
          <table:table-cell table:style-name="ce5" office:value-type="string" calcext:value-type="string">
            <text:p>Discover Hawai'i, the Big Island : experience the best of Hawai'i, the Big Island / written and researched by Sara Benson, Luci Yamamot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9.6910442 B474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691" calcext:value-type="float">
            <text:p>333691</text:p>
          </table:table-cell>
          <table:table-cell table:style-name="ce5" office:value-type="string" calcext:value-type="string">
            <text:p>The Times great railway journeys of the world / Julian Hollan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0.4 H735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692" calcext:value-type="float">
            <text:p>333692</text:p>
          </table:table-cell>
          <table:table-cell table:style-name="ce5" office:value-type="string" calcext:value-type="string">
            <text:p>World's best cities : celebrating 220 great destinations / foreword by Annie Fitzsimmons, National Geographic Travel's "Urban Insider"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07.7600222 W92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93" calcext:value-type="float">
            <text:p>333693</text:p>
          </table:table-cell>
          <table:table-cell table:style-name="ce5" office:value-type="string" calcext:value-type="string">
            <text:p>New Zealand's South Island (Te Waipounamu) / this edition written and researched by Brett Atkinson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9.3704412 N53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94" calcext:value-type="float">
            <text:p>333694</text:p>
          </table:table-cell>
          <table:table-cell table:style-name="ce5" office:value-type="string" calcext:value-type="string">
            <text:p>Fodor's 2015 Ireland / [writers, Paul Clements, Alannah Hopkin, Anto Howard ; editors, Roisin Cameron, Penny Phenix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4.150483 C62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95" calcext:value-type="float">
            <text:p>333695</text:p>
          </table:table-cell>
          <table:table-cell table:style-name="ce5" office:value-type="string" calcext:value-type="string">
            <text:p>Prague &amp; the Czech Republic / this edition written and researched by Neil Wilson, Mark Bak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4.3712045 W75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96" calcext:value-type="float">
            <text:p>333696</text:p>
          </table:table-cell>
          <table:table-cell table:style-name="ce5" office:value-type="string" calcext:value-type="string">
            <text:p>Biosimilars : design and analysis of follow-on biologics / Shein-Chung Chow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9 C55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697" calcext:value-type="float">
            <text:p>333697</text:p>
          </table:table-cell>
          <table:table-cell table:style-name="ce5" office:value-type="string" calcext:value-type="string">
            <text:p>Biotechnology and biopharmaceuticals : transforming proteins and genes into drugs / Rodney J.Y. Ho, Milo Gibald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9 H678</text:p>
          </table:table-cell>
          <table:table-cell table:style-name="ce2" office:value-type="float" office:value="2013" calcext:value-type="float">
            <text:p>2013</text:p>
          </table:table-cell>
          <table:table-cell table:style-name="ce12" table:number-columns-repeated="1019"/>
        </table:table-row>
        <table:table-row table:style-name="ro3">
          <table:table-cell table:style-name="ce2" office:value-type="float" office:value="333698" calcext:value-type="float">
            <text:p>333698</text:p>
          </table:table-cell>
          <table:table-cell table:style-name="ce5" office:value-type="string" calcext:value-type="string">
            <text:p>Drug facts and comparisons 2015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 D794</text:p>
          </table:table-cell>
          <table:table-cell table:style-name="ce2" office:value-type="float" office:value="2015" calcext:value-type="float">
            <text:p>2015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33699" calcext:value-type="float">
            <text:p>333699</text:p>
          </table:table-cell>
          <table:table-cell table:style-name="ce5" office:value-type="string" calcext:value-type="string">
            <text:p>Formulation tools for pharmaceutical development / edited by J.E. Aguila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9 F726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00" calcext:value-type="float">
            <text:p>333700</text:p>
          </table:table-cell>
          <table:table-cell table:style-name="ce5" office:value-type="string" calcext:value-type="string">
            <text:p>Generic drug product development : solid oral dosage forms / edited by Leon Shargel, Isadore Kanf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9 G326</text:p>
          </table:table-cell>
          <table:table-cell table:style-name="ce2" office:value-type="float" office:value="2014" calcext:value-type="float">
            <text:p>2014</text:p>
          </table:table-cell>
          <table:table-cell table:style-name="ce12" table:number-columns-repeated="1019"/>
        </table:table-row>
        <table:table-row table:style-name="ro4">
          <table:table-cell table:style-name="ce2" office:value-type="float" office:value="333701" calcext:value-type="float">
            <text:p>333701</text:p>
          </table:table-cell>
          <table:table-cell table:style-name="ce5" office:value-type="string" calcext:value-type="string">
            <text:p>Integrated pharmaceutics : applied preformulation, product design, and regulatory science / Antoine Al-Achi, Mali Ram Gupta, William Craig Stagn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7 A31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02" calcext:value-type="float">
            <text:p>333702</text:p>
          </table:table-cell>
          <table:table-cell table:style-name="ce5" office:value-type="string" calcext:value-type="string">
            <text:p>Math for pharmacy technicians / Lorraine Zentz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401513 Z5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03" calcext:value-type="float">
            <text:p>333703</text:p>
          </table:table-cell>
          <table:table-cell table:style-name="ce5" office:value-type="string" calcext:value-type="string">
            <text:p>Pharmacy practice / edited by Jason Ha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 P536.2-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04" calcext:value-type="float">
            <text:p>333704</text:p>
          </table:table-cell>
          <table:table-cell table:style-name="ce5" office:value-type="string" calcext:value-type="string">
            <text:p>Preparative chromatography / edited by Henner Schmidt-Traub, Michael Schulte, and Andreas Seidel-Morgenster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43.8 P927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05" calcext:value-type="float">
            <text:p>333705</text:p>
          </table:table-cell>
          <table:table-cell table:style-name="ce5" office:value-type="string" calcext:value-type="string">
            <text:p>Remington : essentials of pharmaceutics / edited by Linda A. Fel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5.19 R38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06" calcext:value-type="float">
            <text:p>333706</text:p>
          </table:table-cell>
          <table:table-cell table:style-name="ce5" office:value-type="string" calcext:value-type="string">
            <text:p>A bioinformatics guide for molecular biologists / [edited by] Sarah J. Aerni, Marina Sirot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72.80285 B615-4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07" calcext:value-type="float">
            <text:p>333707</text:p>
          </table:table-cell>
          <table:table-cell table:style-name="ce5" office:value-type="string" calcext:value-type="string">
            <text:p>Best practice guide on the control of iron and manganese in water supply / edited by Adam Postawa and Colin Haye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8.52 B561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708" calcext:value-type="float">
            <text:p>333708</text:p>
          </table:table-cell>
          <table:table-cell table:style-name="ce5" office:value-type="string" calcext:value-type="string">
            <text:p>Reference frames for applications in geosciences : proccedings of the Symposium in Marne-la-Vallee, 4-8 October, 2010 / edited by Zuheir Altamimi, Xavier Collilieux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26.6 R332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09" calcext:value-type="float">
            <text:p>333709</text:p>
          </table:table-cell>
          <table:table-cell table:style-name="ce5" office:value-type="string" calcext:value-type="string">
            <text:p>Atmospheric effects in space geodesy / Johannes Bohm, Harald Schuh, edito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26.6 A881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10" calcext:value-type="float">
            <text:p>333710</text:p>
          </table:table-cell>
          <table:table-cell table:style-name="ce5" office:value-type="string" calcext:value-type="string">
            <text:p>Geoid determination : theory and methods / Fernando Sanso, Michael G. Sideris, edito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526.1 G34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11" calcext:value-type="float">
            <text:p>333711</text:p>
          </table:table-cell>
          <table:table-cell table:style-name="ce5" office:value-type="string" calcext:value-type="string">
            <text:p>GPR remote sensing in archaeology / Dean Goodman, Salvatore Pir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30.10285 G653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12" calcext:value-type="float">
            <text:p>333712</text:p>
          </table:table-cell>
          <table:table-cell table:style-name="ce5" office:value-type="string" calcext:value-type="string">
            <text:p>Getting to know ArcGIS for desktop / Michael Law, Amy Collin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0.28553 L41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13" calcext:value-type="float">
            <text:p>333713</text:p>
          </table:table-cell>
          <table:table-cell table:style-name="ce5" office:value-type="string" calcext:value-type="string">
            <text:p>GIS tutorial 1 : basic workbook / Wilpen L. Gorr, Kristen S. Kurlan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0.285 G673-2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14" calcext:value-type="float">
            <text:p>333714</text:p>
          </table:table-cell>
          <table:table-cell table:style-name="ce5" office:value-type="string" calcext:value-type="string">
            <text:p>GIS tutorial 2 : spatial analysis workbook / David W. All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0.285 A425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15" calcext:value-type="float">
            <text:p>333715</text:p>
          </table:table-cell>
          <table:table-cell table:style-name="ce5" office:value-type="string" calcext:value-type="string">
            <text:p>Making spatial decisions using GIS and remote sensing : a workbook / Kathryn Keranen, Robert Kolvoor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910.285 K3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16" calcext:value-type="float">
            <text:p>333716</text:p>
          </table:table-cell>
          <table:table-cell table:style-name="ce5" office:value-type="string" calcext:value-type="string">
            <text:p>Remote sensing of natural resources / edited by Guangxing Wang, Qihao Weng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33.70285 R389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17" calcext:value-type="float">
            <text:p>333717</text:p>
          </table:table-cell>
          <table:table-cell table:style-name="ce5" office:value-type="string" calcext:value-type="string">
            <text:p>Sensing technologies for precision irrigation / Dubravko Culibrk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27.52 S478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718" calcext:value-type="float">
            <text:p>333718</text:p>
          </table:table-cell>
          <table:table-cell table:style-name="ce5" office:value-type="string" calcext:value-type="string">
            <text:p>Life story : many lives, one epic journey / Rupert Barrington and Mike Gunton ; with Miles Barton, Ian Gray and Tom Hugh-Jones ; foreword by David Attenboroug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791.4566 B27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19" calcext:value-type="float">
            <text:p>333719</text:p>
          </table:table-cell>
          <table:table-cell table:style-name="ce5" office:value-type="string" calcext:value-type="string">
            <text:p>Hazardous materials compliance for public research organizations : a case study / Nicolas A. Valci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344.7304622 V141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20" calcext:value-type="float">
            <text:p>333720</text:p>
          </table:table-cell>
          <table:table-cell table:style-name="ce5" office:value-type="string" calcext:value-type="string">
            <text:p>Crash and Burn / by Michael Hass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54 H35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21" calcext:value-type="float">
            <text:p>333721</text:p>
          </table:table-cell>
          <table:table-cell table:style-name="ce5" office:value-type="string" calcext:value-type="string">
            <text:p>One whole and perfect day / Judith Clark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3.914 C598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22" calcext:value-type="float">
            <text:p>333722</text:p>
          </table:table-cell>
          <table:table-cell table:style-name="ce5" office:value-type="string" calcext:value-type="string">
            <text:p>Romancing treason : the literature of the wars of roses / Megan G. Leitc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20.93580902 L533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23" calcext:value-type="float">
            <text:p>333723</text:p>
          </table:table-cell>
          <table:table-cell table:style-name="ce5" office:value-type="string" calcext:value-type="string">
            <text:p>The bet / Rachel Van Dyk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813.6 V248</text:p>
          </table:table-cell>
          <table:table-cell table:style-name="ce2"/>
          <table:table-cell table:style-name="ce12" table:number-columns-repeated="1019"/>
        </table:table-row>
        <table:table-row table:style-name="ro3">
          <table:table-cell table:style-name="ce2" office:value-type="float" office:value="333724" calcext:value-type="float">
            <text:p>333724</text:p>
          </table:table-cell>
          <table:table-cell table:style-name="ce5" office:value-type="string" calcext:value-type="string">
            <text:p>Applied food protein chemistry / edited by Zeynep Ustuno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64.07 A652</text:p>
          </table:table-cell>
          <table:table-cell table:style-name="ce2"/>
          <table:table-cell table:style-name="ce12" table:number-columns-repeated="1019"/>
        </table:table-row>
        <table:table-row table:style-name="ro4">
          <table:table-cell table:style-name="ce2" office:value-type="float" office:value="333725" calcext:value-type="float">
            <text:p>333725</text:p>
          </table:table-cell>
          <table:table-cell table:style-name="ce5" office:value-type="string" calcext:value-type="string">
            <text:p>Literacy teacher education : principles and effective practices / Deborah G. Litt, Susan D. Martin, Nancy A. Place ; foreword by Victoria J. Risk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428.40712 L776</text:p>
          </table:table-cell>
          <table:table-cell table:style-name="ce2"/>
          <table:table-cell table:style-name="ce12" table:number-columns-repeated="1019"/>
        </table:table-row>
        <table:table-row table:style-name="ro2">
          <table:table-cell table:style-name="ce2" office:value-type="float" office:value="333726" calcext:value-type="float">
            <text:p>333726</text:p>
          </table:table-cell>
          <table:table-cell table:style-name="ce5" office:value-type="string" calcext:value-type="string">
            <text:p>Developing the core / National Strength and Conditioning Association ; Jeffrey M. Willardson, edito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0" office:value-type="string" calcext:value-type="string">
            <text:p>613.71 D489-2</text:p>
          </table:table-cell>
          <table:table-cell table:style-name="ce2"/>
          <table:table-cell table:style-name="ce12" table:number-columns-repeated="1019"/>
        </table:table-row>
        <table:table-row table:style-name="ro3" table:number-rows-repeated="10481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西文圖書教補款清單" style:display-name="PageStyle_104西文圖書教補款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02T14:01:32</meta:creation-date>
    <dc:creator>kate</dc:creator>
    <dc:date>2015-09-02T15:18:44</dc:date>
    <meta:document-statistic meta:table-count="2" meta:cell-count="1738" meta:object-count="0"/>
    <meta:generator>LibreOffice/5.0.6.3$Windows_x86 LibreOffice_project/490fc03b25318460cfc54456516ea2519c11d1aa</meta:generator>
  </office:meta>
</office:document-meta>
</file>