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42.58mm"/>
    </style:style>
    <style:style style:name="co5" style:family="table-column">
      <style:table-column-properties fo:break-before="auto" style:column-width="24.45mm"/>
    </style:style>
    <style:style style:name="co6" style:family="table-column">
      <style:table-column-properties fo:break-before="auto" style:column-width="30.99mm"/>
    </style:style>
    <style:style style:name="co7" style:family="table-column">
      <style:table-column-properties fo:break-before="auto" style:column-width="100.03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25.7mm"/>
    </style:style>
    <style:style style:name="co10" style:family="table-column">
      <style:table-column-properties fo:break-before="auto" style:column-width="59.46mm"/>
    </style:style>
    <style:style style:name="co11" style:family="table-column">
      <style:table-column-properties fo:break-before="auto" style:column-width="28.47mm"/>
    </style:style>
    <style:style style:name="co12" style:family="table-column">
      <style:table-column-properties fo:break-before="auto" style:column-width="34.52mm"/>
    </style:style>
    <style:style style:name="co13" style:family="table-column">
      <style:table-column-properties fo:break-before="auto" style:column-width="19.4mm"/>
    </style:style>
    <style:style style:name="co14" style:family="table-column">
      <style:table-column-properties fo:break-before="auto" style:column-width="30.5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29.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技研第1年_28_811冊_29_">
      <style:table-properties table:display="true" style:writing-mode="lr-tb"/>
    </style:style>
    <style:style style:name="ta2" style:family="table" style:master-page-name="PageStyle_5f_技研第2年_28_396冊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宋体" fo:font-size="10pt" fo:font-weight="normal" style:text-underline-style="none" style:text-underline-color="font-color" style:text-line-through-type="none" fo:font-style="normal" style:text-outline="false" fo:text-shadow="none" style:text-position="0%" style:font-name-asian="宋体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宋体" style:font-name-asian="宋体"/>
    </style:style>
    <style:style style:name="T5" style:family="text">
      <style:text-properties fo:color="#ff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宋体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font-name="宋体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宋体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ff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宋体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1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技研第1年(811冊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ce3"/>
        <table:table-column table:style-name="co7" table:default-cell-style-name="ce15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編</text:p>
          </table:table-cell>
          <table:table-cell table:style-name="ce1" office:value-type="string" calcext:value-type="string">
            <text:p>書名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社</text:p>
          </table:table-cell>
          <table:table-cell table:style-name="ce1" office:value-type="string" calcext:value-type="string">
            <text:p>出版年</text:p>
          </table:table-cell>
          <table:table-cell table:style-name="ce8" office:value-type="string" calcext:value-type="string">
            <text:p>ISBN</text:p>
          </table:table-cell>
          <table:table-cell table:style-name="ce9" office:value-type="string" calcext:value-type="string">
            <text:p>URL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rotel DXP <text:span text:style-name="T1">電路設計白金教學</text:span></text:p>
          </table:table-cell>
          <table:table-cell table:style-name="ce5" office:value-type="string" calcext:value-type="string">
            <text:p>程昱<text:span text:style-name="T2">, </text:span><text:span text:style-name="T4">劉建偉</text:span></text:p>
          </table:table-cell>
          <table:table-cell table:style-name="ce5" office:value-type="string" calcext:value-type="string">
            <text:p>科學出版社</text:p>
          </table:table-cell>
          <table:table-cell table:style-name="ce6" office:value-type="float" office:value="38322" calcext:value-type="float">
            <text:p>2004年12月</text:p>
          </table:table-cell>
          <table:table-cell table:style-name="ce4" office:value-type="string" calcext:value-type="string">
            <text:p>7-03-014700-6</text:p>
          </table:table-cell>
          <table:table-cell table:style-name="ce10" office:value-type="string" calcext:value-type="string">
            <text:p>http://ttec.lib.apabi.com/product2.asp?lang=big5&amp;Docid=877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自動交換光網絡<text:span text:style-name="T2">ASON</text:span></text:p>
          </table:table-cell>
          <table:table-cell table:style-name="ce5" office:value-type="string" calcext:value-type="string">
            <text:p>張傑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5-11870-1</text:p>
          </table:table-cell>
          <table:table-cell table:style-name="ce10" office:value-type="string" calcext:value-type="string">
            <text:p>http://ttec.lib.apabi.com/product2.asp?lang=big5&amp;Docid=878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軟交換的工程實現</text:p>
          </table:table-cell>
          <table:table-cell table:style-name="ce5" office:value-type="string" calcext:value-type="string">
            <text:p>羅國慶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5-12113-3</text:p>
          </table:table-cell>
          <table:table-cell table:style-name="ce10" office:value-type="string" calcext:value-type="string">
            <text:p>http://ttec.lib.apabi.com/product2.asp?lang=big5&amp;Docid=879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電子設計自動化技術基礎</text:p>
          </table:table-cell>
          <table:table-cell table:style-name="ce5" office:value-type="string" calcext:value-type="string">
            <text:p>馬建國<text:span text:style-name="T2">, </text:span><text:span text:style-name="T4">孟憲元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302-08196-4</text:p>
          </table:table-cell>
          <table:table-cell table:style-name="ce10" office:value-type="string" calcext:value-type="string">
            <text:p>http://ttec.lib.apabi.com/product2.asp?lang=big5&amp;Docid=880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Blackfin<text:span text:style-name="T1">系列</text:span><text:span text:style-name="T3">DSP</text:span><text:span text:style-name="T4">原理與系統設計</text:span></text:p>
          </table:table-cell>
          <table:table-cell table:style-name="ce5" office:value-type="string" calcext:value-type="string">
            <text:p>陳峰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53-9286-7</text:p>
          </table:table-cell>
          <table:table-cell table:style-name="ce10" office:value-type="string" calcext:value-type="string">
            <text:p>http://ttec.lib.apabi.com/product2.asp?lang=big5&amp;Docid=881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穩定電源基本原理與工藝設計</text:p>
          </table:table-cell>
          <table:table-cell table:style-name="ce5" office:value-type="string" calcext:value-type="string">
            <text:p>曲學基<text:span text:style-name="T2">,</text:span><text:span text:style-name="T4">王增福</text:span><text:span text:style-name="T3">,</text:span><text:span text:style-name="T4">曲敬鎧</text:span>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53-9300-6</text:p>
          </table:table-cell>
          <table:table-cell table:style-name="ce10" office:value-type="string" calcext:value-type="string">
            <text:p>http://ttec.lib.apabi.com/product2.asp?lang=big5&amp;Docid=882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光電測試技術</text:p>
          </table:table-cell>
          <table:table-cell table:style-name="ce5" office:value-type="string" calcext:value-type="string">
            <text:p>範志剛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53-9326-X</text:p>
          </table:table-cell>
          <table:table-cell table:style-name="ce10" office:value-type="string" calcext:value-type="string">
            <text:p>http://ttec.lib.apabi.com/product2.asp?lang=big5&amp;Docid=883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計算機網絡與通信</text:p>
          </table:table-cell>
          <table:table-cell table:style-name="ce5" office:value-type="string" calcext:value-type="string">
            <text:p>張元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53-9345-6</text:p>
          </table:table-cell>
          <table:table-cell table:style-name="ce10" office:value-type="string" calcext:value-type="string">
            <text:p>http://ttec.lib.apabi.com/product2.asp?lang=big5&amp;Docid=884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數控加工實訓教程</text:p>
          </table:table-cell>
          <table:table-cell table:style-name="ce5" office:value-type="string" calcext:value-type="string">
            <text:p>黃康美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53-9385-5</text:p>
          </table:table-cell>
          <table:table-cell table:style-name="ce10" office:value-type="string" calcext:value-type="string">
            <text:p>http://ttec.lib.apabi.com/product2.asp?lang=big5&amp;Docid=885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新型穩壓電源及應用實例</text:p>
          </table:table-cell>
          <table:table-cell table:style-name="ce5" office:value-type="string" calcext:value-type="string">
            <text:p>何希才<text:span text:style-name="T2">,</text:span><text:span text:style-name="T4">張明莉</text:span>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53-9393-6</text:p>
          </table:table-cell>
          <table:table-cell table:style-name="ce10" office:value-type="string" calcext:value-type="string">
            <text:p>http://ttec.lib.apabi.com/product2.asp?lang=big5&amp;Docid=886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DWDM<text:span text:style-name="T1">技術、原理與應用</text:span></text:p>
          </table:table-cell>
          <table:table-cell table:style-name="ce5" office:value-type="string" calcext:value-type="string">
            <text:p>金明曄，張智江，陸斌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53-9398-7</text:p>
          </table:table-cell>
          <table:table-cell table:style-name="ce10" office:value-type="string" calcext:value-type="string">
            <text:p>http://ttec.lib.apabi.com/product2.asp?lang=big5&amp;Docid=887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IEEE 802.11<text:span text:style-name="T1">無線局域網</text:span></text:p>
          </table:table-cell>
          <table:table-cell table:style-name="ce5" office:value-type="string" calcext:value-type="string">
            <text:p>金純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53-9426-6</text:p>
          </table:table-cell>
          <table:table-cell table:style-name="ce10" office:value-type="string" calcext:value-type="string">
            <text:p>http://ttec.lib.apabi.com/product2.asp?lang=big5&amp;Docid=888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PowerPCB<text:span text:style-name="T1">高速電子電路設計與應用</text:span></text:p>
          </table:table-cell>
          <table:table-cell table:style-name="ce5" office:value-type="string" calcext:value-type="string">
            <text:p>曾峰，鞏海洪，曾波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53-9437-1</text:p>
          </table:table-cell>
          <table:table-cell table:style-name="ce10" office:value-type="string" calcext:value-type="string">
            <text:p>http://ttec.lib.apabi.com/product2.asp?lang=big5&amp;Docid=889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實用射頻技術</text:p>
          </table:table-cell>
          <table:table-cell table:style-name="ce5" office:value-type="string" calcext:value-type="string">
            <text:p>胡樹豪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53-9444-4</text:p>
          </table:table-cell>
          <table:table-cell table:style-name="ce10" office:value-type="string" calcext:value-type="string">
            <text:p>http://ttec.lib.apabi.com/product2.asp?lang=big5&amp;Docid=890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Protel 99 SE<text:span text:style-name="T1">原理圖與</text:span><text:span text:style-name="T3">PCB</text:span><text:span text:style-name="T4">設計教程</text:span></text:p>
          </table:table-cell>
          <table:table-cell table:style-name="ce5" office:value-type="string" calcext:value-type="string">
            <text:p>及力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53-9460-6</text:p>
          </table:table-cell>
          <table:table-cell table:style-name="ce10" office:value-type="string" calcext:value-type="string">
            <text:p>http://ttec.lib.apabi.com/product2.asp?lang=big5&amp;Docid=891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多載波寬帶無線通信技術</text:p>
          </table:table-cell>
          <table:table-cell table:style-name="ce5" office:value-type="string" calcext:value-type="string">
            <text:p>尹長川<text:span text:style-name="T2">, </text:span><text:span text:style-name="T4">羅濤</text:span><text:span text:style-name="T3">, </text:span><text:span text:style-name="T4">樂光新</text:span></text:p>
          </table:table-cell>
          <table:table-cell table:style-name="ce5" office:value-type="string" calcext:value-type="string">
            <text:p>北京郵電大學出版社</text:p>
          </table:table-cell>
          <table:table-cell table:style-name="ce6" office:value-type="float" office:value="38176" calcext:value-type="float">
            <text:p>2004年7月</text:p>
          </table:table-cell>
          <table:table-cell table:style-name="ce4" office:value-type="string" calcext:value-type="string">
            <text:p>7-5635-0712-4</text:p>
          </table:table-cell>
          <table:table-cell table:style-name="ce10" office:value-type="string" calcext:value-type="string">
            <text:p>http://ttec.lib.apabi.com/product2.asp?lang=big5&amp;Docid=892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碳納米材料</text:p>
          </table:table-cell>
          <table:table-cell table:style-name="ce5" office:value-type="string" calcext:value-type="string">
            <text:p>劉吉平<text:span text:style-name="T2">, </text:span><text:span text:style-name="T4">孫洪強</text:span></text:p>
          </table:table-cell>
          <table:table-cell table:style-name="ce5" office:value-type="string" calcext:value-type="string">
            <text:p>科學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03-010612-1</text:p>
          </table:table-cell>
          <table:table-cell table:style-name="ce10" office:value-type="string" calcext:value-type="string">
            <text:p>http://ttec.lib.apabi.com/product2.asp?lang=big5&amp;Docid=893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相圖的邊界理論及其應用</text:p>
          </table:table-cell>
          <table:table-cell table:style-name="ce5" office:value-type="string" calcext:value-type="string">
            <text:p>趙慕愚<text:span text:style-name="T2">, </text:span><text:span text:style-name="T4">宋利珠</text:span></text:p>
          </table:table-cell>
          <table:table-cell table:style-name="ce5" office:value-type="string" calcext:value-type="string">
            <text:p>科學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03-012011-6</text:p>
          </table:table-cell>
          <table:table-cell table:style-name="ce10" office:value-type="string" calcext:value-type="string">
            <text:p>http://ttec.lib.apabi.com/product2.asp?lang=big5&amp;Docid=894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冶金分離科學與工程</text:p>
          </table:table-cell>
          <table:table-cell table:style-name="ce5" office:value-type="string" calcext:value-type="string">
            <text:p>張啟修</text:p>
          </table:table-cell>
          <table:table-cell table:style-name="ce5" office:value-type="string" calcext:value-type="string">
            <text:p>科學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03-013571-7</text:p>
          </table:table-cell>
          <table:table-cell table:style-name="ce10" office:value-type="string" calcext:value-type="string">
            <text:p>http://ttec.lib.apabi.com/product2.asp?lang=big5&amp;Docid=895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氣流化學激光測試診斷技術</text:p>
          </table:table-cell>
          <table:table-cell table:style-name="ce5" office:value-type="string" calcext:value-type="string">
            <text:p>多麗萍<text:span text:style-name="T2">, </text:span><text:span text:style-name="T4">楊柏齡</text:span></text:p>
          </table:table-cell>
          <table:table-cell table:style-name="ce5" office:value-type="string" calcext:value-type="string">
            <text:p>科學出版社</text:p>
          </table:table-cell>
          <table:table-cell table:style-name="ce6" office:value-type="float" office:value="38533" calcext:value-type="float">
            <text:p>2005年6月</text:p>
          </table:table-cell>
          <table:table-cell table:style-name="ce4" office:value-type="string" calcext:value-type="string">
            <text:p>7-03-014150-4</text:p>
          </table:table-cell>
          <table:table-cell table:style-name="ce10" office:value-type="string" calcext:value-type="string">
            <text:p>http://ttec.lib.apabi.com/product2.asp?lang=big5&amp;Docid=896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超光速研究的理論與實驗</text:p>
          </table:table-cell>
          <table:table-cell table:style-name="ce5" office:value-type="string" calcext:value-type="string">
            <text:p>黃志洵</text:p>
          </table:table-cell>
          <table:table-cell table:style-name="ce5" office:value-type="string" calcext:value-type="string">
            <text:p>科學出版社</text:p>
          </table:table-cell>
          <table:table-cell table:style-name="ce6" office:value-type="float" office:value="38533" calcext:value-type="float">
            <text:p>2005年6月</text:p>
          </table:table-cell>
          <table:table-cell table:style-name="ce4" office:value-type="string" calcext:value-type="string">
            <text:p>7-03-014417-1</text:p>
          </table:table-cell>
          <table:table-cell table:style-name="ce10" office:value-type="string" calcext:value-type="string">
            <text:p>http://ttec.lib.apabi.com/product2.asp?lang=big5&amp;Docid=897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信號與系統教程</text:p>
          </table:table-cell>
          <table:table-cell table:style-name="ce5" office:value-type="string" calcext:value-type="string">
            <text:p>燕慶明</text:p>
          </table:table-cell>
          <table:table-cell table:style-name="ce5" office:value-type="string" calcext:value-type="string">
            <text:p>高等教育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04-013014-9</text:p>
          </table:table-cell>
          <table:table-cell table:style-name="ce10" office:value-type="string" calcext:value-type="string">
            <text:p>http://ttec.lib.apabi.com/product2.asp?lang=big5&amp;Docid=898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材料力學學習指導書</text:p>
          </table:table-cell>
          <table:table-cell table:style-name="ce5" office:value-type="string" calcext:value-type="string">
            <text:p>陳乃立<text:span text:style-name="T2">,</text:span><text:span text:style-name="T4">陳倩</text:span></text:p>
          </table:table-cell>
          <table:table-cell table:style-name="ce5" office:value-type="string" calcext:value-type="string">
            <text:p>高等教育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04-013077-7</text:p>
          </table:table-cell>
          <table:table-cell table:style-name="ce10" office:value-type="string" calcext:value-type="string">
            <text:p>http://ttec.lib.apabi.com/product2.asp?lang=big5&amp;Docid=899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數字電子技術基礎</text:p>
          </table:table-cell>
          <table:table-cell table:style-name="ce5" office:value-type="string" calcext:value-type="string">
            <text:p>張友漢</text:p>
          </table:table-cell>
          <table:table-cell table:style-name="ce5" office:value-type="string" calcext:value-type="string">
            <text:p>高等教育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04-013181-1</text:p>
          </table:table-cell>
          <table:table-cell table:style-name="ce10" office:value-type="string" calcext:value-type="string">
            <text:p>http://ttec.lib.apabi.com/product2.asp?lang=big5&amp;Docid=900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數字電子技術</text:p>
          </table:table-cell>
          <table:table-cell table:style-name="ce5" office:value-type="string" calcext:value-type="string">
            <text:p>孫麗霞</text:p>
          </table:table-cell>
          <table:table-cell table:style-name="ce5" office:value-type="string" calcext:value-type="string">
            <text:p>高等教育出版社</text:p>
          </table:table-cell>
          <table:table-cell table:style-name="ce6" office:value-type="float" office:value="38108" calcext:value-type="float">
            <text:p>2004年5月</text:p>
          </table:table-cell>
          <table:table-cell table:style-name="ce4" office:value-type="string" calcext:value-type="string">
            <text:p>7-04-013775-5</text:p>
          </table:table-cell>
          <table:table-cell table:style-name="ce10" office:value-type="string" calcext:value-type="string">
            <text:p>http://ttec.lib.apabi.com/product2.asp?lang=big5&amp;Docid=901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模擬電子技術</text:p>
          </table:table-cell>
          <table:table-cell table:style-name="ce5" office:value-type="string" calcext:value-type="string">
            <text:p>陳梓城</text:p>
          </table:table-cell>
          <table:table-cell table:style-name="ce5" office:value-type="string" calcext:value-type="string">
            <text:p>高等教育出版社</text:p>
          </table:table-cell>
          <table:table-cell table:style-name="ce6" office:value-type="float" office:value="38139" calcext:value-type="float">
            <text:p>2004年6月</text:p>
          </table:table-cell>
          <table:table-cell table:style-name="ce4" office:value-type="string" calcext:value-type="string">
            <text:p>7-04-013887-5</text:p>
          </table:table-cell>
          <table:table-cell table:style-name="ce10" office:value-type="string" calcext:value-type="string">
            <text:p>http://ttec.lib.apabi.com/product2.asp?lang=big5&amp;Docid=902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數字視聽設備原理與維修</text:p>
          </table:table-cell>
          <table:table-cell table:style-name="ce5" office:value-type="string" calcext:value-type="string">
            <text:p>史新人</text:p>
          </table:table-cell>
          <table:table-cell table:style-name="ce5" office:value-type="string" calcext:value-type="string">
            <text:p>高等教育出版社</text:p>
          </table:table-cell>
          <table:table-cell table:style-name="ce6" office:value-type="float" office:value="38169" calcext:value-type="float">
            <text:p>2004年7月</text:p>
          </table:table-cell>
          <table:table-cell table:style-name="ce4" office:value-type="string" calcext:value-type="string">
            <text:p>7-04-014073-X</text:p>
          </table:table-cell>
          <table:table-cell table:style-name="ce10" office:value-type="string" calcext:value-type="string">
            <text:p>http://ttec.lib.apabi.com/product2.asp?lang=big5&amp;Docid=903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信號與系統學習指導書</text:p>
          </table:table-cell>
          <table:table-cell table:style-name="ce5" office:value-type="string" calcext:value-type="string">
            <text:p>張永瑞<text:span text:style-name="T2">, </text:span><text:span text:style-name="T4">王松林</text:span></text:p>
          </table:table-cell>
          <table:table-cell table:style-name="ce5" office:value-type="string" calcext:value-type="string">
            <text:p>高等教育出版社</text:p>
          </table:table-cell>
          <table:table-cell table:style-name="ce6" office:value-type="float" office:value="38169" calcext:value-type="float">
            <text:p>2004年7月</text:p>
          </table:table-cell>
          <table:table-cell table:style-name="ce4" office:value-type="string" calcext:value-type="string">
            <text:p>7-04-014538-3</text:p>
          </table:table-cell>
          <table:table-cell table:style-name="ce10" office:value-type="string" calcext:value-type="string">
            <text:p>http://ttec.lib.apabi.com/product2.asp?lang=big5&amp;Docid=904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電子設計自動化與<text:span text:style-name="T2">IC</text:span><text:span text:style-name="T4">設計</text:span></text:p>
          </table:table-cell>
          <table:table-cell table:style-name="ce5" office:value-type="string" calcext:value-type="string">
            <text:p>李東生</text:p>
          </table:table-cell>
          <table:table-cell table:style-name="ce5" office:value-type="string" calcext:value-type="string">
            <text:p>高等教育出版社</text:p>
          </table:table-cell>
          <table:table-cell table:style-name="ce6" office:value-type="float" office:value="38169" calcext:value-type="float">
            <text:p>2004年7月</text:p>
          </table:table-cell>
          <table:table-cell table:style-name="ce4" office:value-type="string" calcext:value-type="string">
            <text:p>7-04-014552-9</text:p>
          </table:table-cell>
          <table:table-cell table:style-name="ce10" office:value-type="string" calcext:value-type="string">
            <text:p>http://ttec.lib.apabi.com/product2.asp?lang=big5&amp;Docid=905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電子設計自動化</text:p>
          </table:table-cell>
          <table:table-cell table:style-name="ce5" office:value-type="string" calcext:value-type="string">
            <text:p>楊靜</text:p>
          </table:table-cell>
          <table:table-cell table:style-name="ce5" office:value-type="string" calcext:value-type="string">
            <text:p>高等教育出版社</text:p>
          </table:table-cell>
          <table:table-cell table:style-name="ce6" office:value-type="float" office:value="38139" calcext:value-type="float">
            <text:p>2004年6月</text:p>
          </table:table-cell>
          <table:table-cell table:style-name="ce4" office:value-type="string" calcext:value-type="string">
            <text:p>7-04-014650-9</text:p>
          </table:table-cell>
          <table:table-cell table:style-name="ce10" office:value-type="string" calcext:value-type="string">
            <text:p>http://ttec.lib.apabi.com/product2.asp?lang=big5&amp;Docid=906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電子技術基礎</text:p>
          </table:table-cell>
          <table:table-cell table:style-name="ce5" office:value-type="string" calcext:value-type="string">
            <text:p>唐程山</text:p>
          </table:table-cell>
          <table:table-cell table:style-name="ce5" office:value-type="string" calcext:value-type="string">
            <text:p>高等教育出版社</text:p>
          </table:table-cell>
          <table:table-cell table:style-name="ce6" office:value-type="float" office:value="38078" calcext:value-type="float">
            <text:p>2004年4月</text:p>
          </table:table-cell>
          <table:table-cell table:style-name="ce4" office:value-type="string" calcext:value-type="string">
            <text:p>7-04-014657-6</text:p>
          </table:table-cell>
          <table:table-cell table:style-name="ce10" office:value-type="string" calcext:value-type="string">
            <text:p>http://ttec.lib.apabi.com/product2.asp?lang=big5&amp;Docid=907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數字電子技術基礎實驗與綜合訓練</text:p>
          </table:table-cell>
          <table:table-cell table:style-name="ce5" office:value-type="string" calcext:value-type="string">
            <text:p>盧慶林</text:p>
          </table:table-cell>
          <table:table-cell table:style-name="ce5" office:value-type="string" calcext:value-type="string">
            <text:p>高等教育出版社</text:p>
          </table:table-cell>
          <table:table-cell table:style-name="ce6" office:value-type="float" office:value="38108" calcext:value-type="float">
            <text:p>2004年5月</text:p>
          </table:table-cell>
          <table:table-cell table:style-name="ce4" office:value-type="string" calcext:value-type="string">
            <text:p>7-04-014659-2</text:p>
          </table:table-cell>
          <table:table-cell table:style-name="ce10" office:value-type="string" calcext:value-type="string">
            <text:p>http://ttec.lib.apabi.com/product2.asp?lang=big5&amp;Docid=908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電子技術技能實訓</text:p>
          </table:table-cell>
          <table:table-cell table:style-name="ce5" office:value-type="string" calcext:value-type="string">
            <text:p>楊元挺</text:p>
          </table:table-cell>
          <table:table-cell table:style-name="ce5" office:value-type="string" calcext:value-type="string">
            <text:p>高等教育出版社</text:p>
          </table:table-cell>
          <table:table-cell table:style-name="ce6" office:value-type="float" office:value="38169" calcext:value-type="float">
            <text:p>2004年7月</text:p>
          </table:table-cell>
          <table:table-cell table:style-name="ce4" office:value-type="string" calcext:value-type="string">
            <text:p>7-04-014928-1</text:p>
          </table:table-cell>
          <table:table-cell table:style-name="ce10" office:value-type="string" calcext:value-type="string">
            <text:p>http://ttec.lib.apabi.com/product2.asp?lang=big5&amp;Docid=909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數字信號處理</text:p>
          </table:table-cell>
          <table:table-cell table:style-name="ce5" office:value-type="string" calcext:value-type="string">
            <text:p>吳鎮揚</text:p>
          </table:table-cell>
          <table:table-cell table:style-name="ce5" office:value-type="string" calcext:value-type="string">
            <text:p>高等教育出版社</text:p>
          </table:table-cell>
          <table:table-cell table:style-name="ce6" office:value-type="float" office:value="38200" calcext:value-type="float">
            <text:p>2004年8月</text:p>
          </table:table-cell>
          <table:table-cell table:style-name="ce4" office:value-type="string" calcext:value-type="string">
            <text:p>7-04-015482-X</text:p>
          </table:table-cell>
          <table:table-cell table:style-name="ce10" office:value-type="string" calcext:value-type="string">
            <text:p>http://ttec.lib.apabi.com/product2.asp?lang=big5&amp;Docid=910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電子設計自動化應用技術</text:p>
          </table:table-cell>
          <table:table-cell table:style-name="ce5" office:value-type="string" calcext:value-type="string">
            <text:p>路而紅</text:p>
          </table:table-cell>
          <table:table-cell table:style-name="ce5" office:value-type="string" calcext:value-type="string">
            <text:p>高等教育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04-015601-6</text:p>
          </table:table-cell>
          <table:table-cell table:style-name="ce10" office:value-type="string" calcext:value-type="string">
            <text:p>http://ttec.lib.apabi.com/product2.asp?lang=big5&amp;Docid=911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EDA<text:span text:style-name="T1">仿真與虛擬儀器技術</text:span></text:p>
          </table:table-cell>
          <table:table-cell table:style-name="ce5" office:value-type="string" calcext:value-type="string">
            <text:p>李東生</text:p>
          </table:table-cell>
          <table:table-cell table:style-name="ce5" office:value-type="string" calcext:value-type="string">
            <text:p>高等教育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04-015604-0</text:p>
          </table:table-cell>
          <table:table-cell table:style-name="ce10" office:value-type="string" calcext:value-type="string">
            <text:p>http://ttec.lib.apabi.com/product2.asp?lang=big5&amp;Docid=912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電子技術實踐及仿真</text:p>
          </table:table-cell>
          <table:table-cell table:style-name="ce5" office:value-type="string" calcext:value-type="string">
            <text:p>孫麗霞</text:p>
          </table:table-cell>
          <table:table-cell table:style-name="ce5" office:value-type="string" calcext:value-type="string">
            <text:p>高等教育出版社</text:p>
          </table:table-cell>
          <table:table-cell table:style-name="ce6" office:value-type="float" office:value="38533" calcext:value-type="float">
            <text:p>2005年6月</text:p>
          </table:table-cell>
          <table:table-cell table:style-name="ce4" office:value-type="string" calcext:value-type="string">
            <text:p>7-04-015646-6</text:p>
          </table:table-cell>
          <table:table-cell table:style-name="ce10" office:value-type="string" calcext:value-type="string">
            <text:p>http://ttec.lib.apabi.com/product2.asp?lang=big5&amp;Docid=913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電力電子技術</text:p>
          </table:table-cell>
          <table:table-cell table:style-name="ce5" office:value-type="string" calcext:value-type="string">
            <text:p>浣喜明，姚為正</text:p>
          </table:table-cell>
          <table:table-cell table:style-name="ce5" office:value-type="string" calcext:value-type="string">
            <text:p>高等教育出版社</text:p>
          </table:table-cell>
          <table:table-cell table:style-name="ce6" office:value-type="float" office:value="38292" calcext:value-type="float">
            <text:p>2004年11月</text:p>
          </table:table-cell>
          <table:table-cell table:style-name="ce4" office:value-type="string" calcext:value-type="string">
            <text:p>7-04-014559-6</text:p>
          </table:table-cell>
          <table:table-cell table:style-name="ce10" office:value-type="string" calcext:value-type="string">
            <text:p>http://ttec.lib.apabi.com/product2.asp?lang=big5&amp;Docid=914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數字電子技術</text:p>
          </table:table-cell>
          <table:table-cell table:style-name="ce5" office:value-type="string" calcext:value-type="string">
            <text:p>成立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1-13182-7</text:p>
          </table:table-cell>
          <table:table-cell table:style-name="ce10" office:value-type="string" calcext:value-type="string">
            <text:p>http://ttec.lib.apabi.com/product2.asp?lang=big5&amp;Docid=915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Protel 99 SE<text:span text:style-name="T1">原理圖與</text:span><text:span text:style-name="T3">PCB</text:span><text:span text:style-name="T4">及仿真</text:span></text:p>
          </table:table-cell>
          <table:table-cell table:style-name="ce5" office:value-type="string" calcext:value-type="string">
            <text:p>清源計算機工作室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111-13225-4</text:p>
          </table:table-cell>
          <table:table-cell table:style-name="ce10" office:value-type="string" calcext:value-type="string">
            <text:p>http://ttec.lib.apabi.com/product2.asp?lang=big5&amp;Docid=916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可再生能源利用與建築節能</text:p>
          </table:table-cell>
          <table:table-cell table:style-name="ce5" office:value-type="string" calcext:value-type="string">
            <text:p>王榮光<text:span text:style-name="T2">, </text:span><text:span text:style-name="T4">沈天行</text:span>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1-13343-9</text:p>
          </table:table-cell>
          <table:table-cell table:style-name="ce10" office:value-type="string" calcext:value-type="string">
            <text:p>http://ttec.lib.apabi.com/product2.asp?lang=big5&amp;Docid=917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信號、系統與數字信號處理學習指導與實踐</text:p>
          </table:table-cell>
          <table:table-cell table:style-name="ce5" office:value-type="string" calcext:value-type="string">
            <text:p>張小虹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1-13683-7</text:p>
          </table:table-cell>
          <table:table-cell table:style-name="ce10" office:value-type="string" calcext:value-type="string">
            <text:p>http://ttec.lib.apabi.com/product2.asp?lang=big5&amp;Docid=918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液壓與氣壓傳動</text:p>
          </table:table-cell>
          <table:table-cell table:style-name="ce5" office:value-type="string" calcext:value-type="string">
            <text:p>馬振福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018" calcext:value-type="float">
            <text:p>2004年2月</text:p>
          </table:table-cell>
          <table:table-cell table:style-name="ce4" office:value-type="string" calcext:value-type="string">
            <text:p>7-111-13727-2</text:p>
          </table:table-cell>
          <table:table-cell table:style-name="ce10" office:value-type="string" calcext:value-type="string">
            <text:p>http://ttec.lib.apabi.com/product2.asp?lang=big5&amp;Docid=919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電子元器件選用入門</text:p>
          </table:table-cell>
          <table:table-cell table:style-name="ce5" office:value-type="string" calcext:value-type="string">
            <text:p>孟貴華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047" calcext:value-type="float">
            <text:p>2004年3月</text:p>
          </table:table-cell>
          <table:table-cell table:style-name="ce4" office:value-type="string" calcext:value-type="string">
            <text:p>7-111-13752-3</text:p>
          </table:table-cell>
          <table:table-cell table:style-name="ce10" office:value-type="string" calcext:value-type="string">
            <text:p>http://ttec.lib.apabi.com/product2.asp?lang=big5&amp;Docid=920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現代電子設計技術</text:p>
          </table:table-cell>
          <table:table-cell table:style-name="ce5" office:value-type="string" calcext:value-type="string">
            <text:p>李良榮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139" calcext:value-type="float">
            <text:p>2004年6月</text:p>
          </table:table-cell>
          <table:table-cell table:style-name="ce4" office:value-type="string" calcext:value-type="string">
            <text:p>7-111-14252-7</text:p>
          </table:table-cell>
          <table:table-cell table:style-name="ce10" office:value-type="string" calcext:value-type="string">
            <text:p>http://ttec.lib.apabi.com/product2.asp?lang=big5&amp;Docid=921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DSP<text:span text:style-name="T1">技術及應用</text:span></text:p>
          </table:table-cell>
          <table:table-cell table:style-name="ce5" office:value-type="string" calcext:value-type="string">
            <text:p>陳金鷹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139" calcext:value-type="float">
            <text:p>2004年6月</text:p>
          </table:table-cell>
          <table:table-cell table:style-name="ce4" office:value-type="string" calcext:value-type="string">
            <text:p>7-111-14335-3</text:p>
          </table:table-cell>
          <table:table-cell table:style-name="ce10" office:value-type="string" calcext:value-type="string">
            <text:p>http://ttec.lib.apabi.com/product2.asp?lang=big5&amp;Docid=922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材料研究方法</text:p>
          </table:table-cell>
          <table:table-cell table:style-name="ce5" office:value-type="string" calcext:value-type="string">
            <text:p>談育煦<text:span text:style-name="T2">, </text:span><text:span text:style-name="T4">胡志忠</text:span>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139" calcext:value-type="float">
            <text:p>2004年6月</text:p>
          </table:table-cell>
          <table:table-cell table:style-name="ce4" office:value-type="string" calcext:value-type="string">
            <text:p>7-111-14337-X</text:p>
          </table:table-cell>
          <table:table-cell table:style-name="ce10" office:value-type="string" calcext:value-type="string">
            <text:p>http://ttec.lib.apabi.com/product2.asp?lang=big5&amp;Docid=923</text:p>
          </table:table-cell>
          <table:table-cell table:style-name="ce7" table:number-columns-repeated="1017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起重設備維修問答</text:p>
          </table:table-cell>
          <table:table-cell table:style-name="ce5" office:value-type="string" calcext:value-type="string">
            <text:p>中國機械工程學會設備與維修工程分會《機械設備維修問答叢書》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200" calcext:value-type="float">
            <text:p>2004年8月</text:p>
          </table:table-cell>
          <table:table-cell table:style-name="ce4" office:value-type="string" calcext:value-type="string">
            <text:p>7-111-14351-5</text:p>
          </table:table-cell>
          <table:table-cell table:style-name="ce10" office:value-type="string" calcext:value-type="string">
            <text:p>http://ttec.lib.apabi.com/product2.asp?lang=big5&amp;Docid=924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綜合電子電路應用指南</text:p>
          </table:table-cell>
          <table:table-cell table:style-name="ce5" office:value-type="string" calcext:value-type="string">
            <text:p>阮祁忠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200" calcext:value-type="float">
            <text:p>2004年8月</text:p>
          </table:table-cell>
          <table:table-cell table:style-name="ce4" office:value-type="string" calcext:value-type="string">
            <text:p>7-111-14380-9</text:p>
          </table:table-cell>
          <table:table-cell table:style-name="ce10" office:value-type="string" calcext:value-type="string">
            <text:p>http://ttec.lib.apabi.com/product2.asp?lang=big5&amp;Docid=925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模具<text:span text:style-name="T2">CAD/CAM</text:span></text:p>
          </table:table-cell>
          <table:table-cell table:style-name="ce5" office:value-type="string" calcext:value-type="string">
            <text:p>李名堯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139" calcext:value-type="float">
            <text:p>2004年6月</text:p>
          </table:table-cell>
          <table:table-cell table:style-name="ce4" office:value-type="string" calcext:value-type="string">
            <text:p>7-111-14427-9</text:p>
          </table:table-cell>
          <table:table-cell table:style-name="ce10" office:value-type="string" calcext:value-type="string">
            <text:p>http://ttec.lib.apabi.com/product2.asp?lang=big5&amp;Docid=926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現代交換技術</text:p>
          </table:table-cell>
          <table:table-cell table:style-name="ce5" office:value-type="string" calcext:value-type="string">
            <text:p>尤克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169" calcext:value-type="float">
            <text:p>2004年7月</text:p>
          </table:table-cell>
          <table:table-cell table:style-name="ce4" office:value-type="string" calcext:value-type="string">
            <text:p>7-111-14544-5</text:p>
          </table:table-cell>
          <table:table-cell table:style-name="ce10" office:value-type="string" calcext:value-type="string">
            <text:p>http://ttec.lib.apabi.com/product2.asp?lang=big5&amp;Docid=927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數字通信原理</text:p>
          </table:table-cell>
          <table:table-cell table:style-name="ce5" office:value-type="string" calcext:value-type="string">
            <text:p>沈其聰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169" calcext:value-type="float">
            <text:p>2004年7月</text:p>
          </table:table-cell>
          <table:table-cell table:style-name="ce4" office:value-type="string" calcext:value-type="string">
            <text:p>7-111-14595-X</text:p>
          </table:table-cell>
          <table:table-cell table:style-name="ce10" office:value-type="string" calcext:value-type="string">
            <text:p>http://ttec.lib.apabi.com/product2.asp?lang=big5&amp;Docid=928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EDA<text:span text:style-name="T1">技術實用教程</text:span></text:p>
          </table:table-cell>
          <table:table-cell table:style-name="ce5" office:value-type="string" calcext:value-type="string">
            <text:p>李洋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169" calcext:value-type="float">
            <text:p>2004年7月</text:p>
          </table:table-cell>
          <table:table-cell table:style-name="ce4" office:value-type="string" calcext:value-type="string">
            <text:p>7-111-14625-5</text:p>
          </table:table-cell>
          <table:table-cell table:style-name="ce10" office:value-type="string" calcext:value-type="string">
            <text:p>http://ttec.lib.apabi.com/product2.asp?lang=big5&amp;Docid=929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模擬電子技術基礎</text:p>
          </table:table-cell>
          <table:table-cell table:style-name="ce5" office:value-type="string" calcext:value-type="string">
            <text:p>葉樹江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200" calcext:value-type="float">
            <text:p>2004年8月</text:p>
          </table:table-cell>
          <table:table-cell table:style-name="ce4" office:value-type="string" calcext:value-type="string">
            <text:p>7-111-14626-3</text:p>
          </table:table-cell>
          <table:table-cell table:style-name="ce10" office:value-type="string" calcext:value-type="string">
            <text:p>http://ttec.lib.apabi.com/product2.asp?lang=big5&amp;Docid=930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電子電路<text:span text:style-name="T2"> CAD</text:span><text:span text:style-name="T4">與</text:span><text:span text:style-name="T3"> ORCAD</text:span><text:span text:style-name="T4">教程</text:span></text:p>
          </table:table-cell>
          <table:table-cell table:style-name="ce5" office:value-type="string" calcext:value-type="string">
            <text:p>王輔春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169" calcext:value-type="float">
            <text:p>2004年7月</text:p>
          </table:table-cell>
          <table:table-cell table:style-name="ce4" office:value-type="string" calcext:value-type="string">
            <text:p>7-111-14662-X</text:p>
          </table:table-cell>
          <table:table-cell table:style-name="ce10" office:value-type="string" calcext:value-type="string">
            <text:p>http://ttec.lib.apabi.com/product2.asp?lang=big5&amp;Docid=931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電力電子技術實驗</text:p>
          </table:table-cell>
          <table:table-cell table:style-name="ce5" office:value-type="string" calcext:value-type="string">
            <text:p>慄賢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1-14704-9</text:p>
          </table:table-cell>
          <table:table-cell table:style-name="ce10" office:value-type="string" calcext:value-type="string">
            <text:p>http://ttec.lib.apabi.com/product2.asp?lang=big5&amp;Docid=932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現代製造系統</text:p>
          </table:table-cell>
          <table:table-cell table:style-name="ce5" office:value-type="string" calcext:value-type="string">
            <text:p>羅振璧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1-14789-8</text:p>
          </table:table-cell>
          <table:table-cell table:style-name="ce10" office:value-type="string" calcext:value-type="string">
            <text:p>http://ttec.lib.apabi.com/product2.asp?lang=big5&amp;Docid=933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電子技術</text:p>
          </table:table-cell>
          <table:table-cell table:style-name="ce5" office:value-type="string" calcext:value-type="string">
            <text:p>徐曉光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200" calcext:value-type="float">
            <text:p>2004年8月</text:p>
          </table:table-cell>
          <table:table-cell table:style-name="ce4" office:value-type="string" calcext:value-type="string">
            <text:p>7-111-14840-1</text:p>
          </table:table-cell>
          <table:table-cell table:style-name="ce10" office:value-type="string" calcext:value-type="string">
            <text:p>http://ttec.lib.apabi.com/product2.asp?lang=big5&amp;Docid=934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常用電子元器件</text:p>
          </table:table-cell>
          <table:table-cell table:style-name="ce5" office:value-type="string" calcext:value-type="string">
            <text:p>林鋼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200" calcext:value-type="float">
            <text:p>2004年8月</text:p>
          </table:table-cell>
          <table:table-cell table:style-name="ce4" office:value-type="string" calcext:value-type="string">
            <text:p>7-111-14937-8</text:p>
          </table:table-cell>
          <table:table-cell table:style-name="ce10" office:value-type="string" calcext:value-type="string">
            <text:p>http://ttec.lib.apabi.com/product2.asp?lang=big5&amp;Docid=935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擠出過程計算機模擬</text:p>
          </table:table-cell>
          <table:table-cell table:style-name="ce5" office:value-type="string" calcext:value-type="string">
            <text:p>江順亮，朱復華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111-15261-1</text:p>
          </table:table-cell>
          <table:table-cell table:style-name="ce10" office:value-type="string" calcext:value-type="string">
            <text:p>http://ttec.lib.apabi.com/product2.asp?lang=big5&amp;Docid=936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電子電路基礎</text:p>
          </table:table-cell>
          <table:table-cell table:style-name="ce5" office:value-type="string" calcext:value-type="string">
            <text:p>解月珍<text:span text:style-name="T2">, </text:span><text:span text:style-name="T4">謝沅清</text:span>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443" calcext:value-type="float">
            <text:p>2005年4月</text:p>
          </table:table-cell>
          <table:table-cell table:style-name="ce4" office:value-type="string" calcext:value-type="string">
            <text:p>7-111-15773-7</text:p>
          </table:table-cell>
          <table:table-cell table:style-name="ce10" office:value-type="string" calcext:value-type="string">
            <text:p>http://ttec.lib.apabi.com/product2.asp?lang=big5&amp;Docid=937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電子線路圖識圖技巧</text:p>
          </table:table-cell>
          <table:table-cell table:style-name="ce5" office:value-type="string" calcext:value-type="string">
            <text:p>賀哲榮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533" calcext:value-type="float">
            <text:p>2005年6月</text:p>
          </table:table-cell>
          <table:table-cell table:style-name="ce4" office:value-type="string" calcext:value-type="string">
            <text:p>7-111-15794-X</text:p>
          </table:table-cell>
          <table:table-cell table:style-name="ce10" office:value-type="string" calcext:value-type="string">
            <text:p>http://ttec.lib.apabi.com/product2.asp?lang=big5&amp;Docid=938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DSP<text:span text:style-name="T1">芯片原理與應用</text:span></text:p>
          </table:table-cell>
          <table:table-cell table:style-name="ce5" office:value-type="string" calcext:value-type="string">
            <text:p>張雄偉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473" calcext:value-type="float">
            <text:p>2005年5月</text:p>
          </table:table-cell>
          <table:table-cell table:style-name="ce4" office:value-type="string" calcext:value-type="string">
            <text:p>7-111-16125-4</text:p>
          </table:table-cell>
          <table:table-cell table:style-name="ce10" office:value-type="string" calcext:value-type="string">
            <text:p>http://ttec.lib.apabi.com/product2.asp?lang=big5&amp;Docid=939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電子線路實訓教程</text:p>
          </table:table-cell>
          <table:table-cell table:style-name="ce5" office:value-type="string" calcext:value-type="string">
            <text:p>朱承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504" calcext:value-type="float">
            <text:p>2005年6月</text:p>
          </table:table-cell>
          <table:table-cell table:style-name="ce4" office:value-type="string" calcext:value-type="string">
            <text:p>7-111-16232-3</text:p>
          </table:table-cell>
          <table:table-cell table:style-name="ce10" office:value-type="string" calcext:value-type="string">
            <text:p>http://ttec.lib.apabi.com/product2.asp?lang=big5&amp;Docid=940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電源電路檢修入門</text:p>
          </table:table-cell>
          <table:table-cell table:style-name="ce5" office:value-type="string" calcext:value-type="string">
            <text:p>吳培生<text:span text:style-name="T2">, </text:span><text:span text:style-name="T4">吳小蓬</text:span>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443" calcext:value-type="float">
            <text:p>2005年4月</text:p>
          </table:table-cell>
          <table:table-cell table:style-name="ce4" office:value-type="string" calcext:value-type="string">
            <text:p>7-111-16251-X</text:p>
          </table:table-cell>
          <table:table-cell table:style-name="ce10" office:value-type="string" calcext:value-type="string">
            <text:p>http://ttec.lib.apabi.com/product2.asp?lang=big5&amp;Docid=941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電子技術實驗與實訓</text:p>
          </table:table-cell>
          <table:table-cell table:style-name="ce5" office:value-type="string" calcext:value-type="string">
            <text:p>王海群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534" calcext:value-type="float">
            <text:p>2005年7月</text:p>
          </table:table-cell>
          <table:table-cell table:style-name="ce4" office:value-type="string" calcext:value-type="string">
            <text:p>7-111-16495-4</text:p>
          </table:table-cell>
          <table:table-cell table:style-name="ce10" office:value-type="string" calcext:value-type="string">
            <text:p>http://ttec.lib.apabi.com/product2.asp?lang=big5&amp;Docid=942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從零開始<text:span text:style-name="T2"> Protel</text:span><text:span text:style-name="T4">基礎培訓教程</text:span></text:p>
          </table:table-cell>
          <table:table-cell table:style-name="ce5" office:value-type="string" calcext:value-type="string">
            <text:p>張偉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5-11725-X</text:p>
          </table:table-cell>
          <table:table-cell table:style-name="ce10" office:value-type="string" calcext:value-type="string">
            <text:p>http://ttec.lib.apabi.com/product2.asp?lang=big5&amp;Docid=943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跟我學<text:span text:style-name="T2">Protel DXP</text:span><text:span text:style-name="T4">電路設計與製版</text:span></text:p>
          </table:table-cell>
          <table:table-cell table:style-name="ce5" office:value-type="string" calcext:value-type="string">
            <text:p>甘登岱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5-11741-1</text:p>
          </table:table-cell>
          <table:table-cell table:style-name="ce10" office:value-type="string" calcext:value-type="string">
            <text:p>http://ttec.lib.apabi.com/product2.asp?lang=big5&amp;Docid=944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現代通信網概論</text:p>
          </table:table-cell>
          <table:table-cell table:style-name="ce5" office:value-type="string" calcext:value-type="string">
            <text:p>秦國<text:span text:style-name="T2">, </text:span><text:span text:style-name="T4">秦亞莉</text:span><text:span text:style-name="T3"> ... [</text:span><text:span text:style-name="T4">等</text:span><text:span text:style-name="T3">]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115-11920-1</text:p>
          </table:table-cell>
          <table:table-cell table:style-name="ce10" office:value-type="string" calcext:value-type="string">
            <text:p>http://ttec.lib.apabi.com/product2.asp?lang=big5&amp;Docid=946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SolidWorks<text:span text:style-name="T1">模具設計高級教程</text:span></text:p>
          </table:table-cell>
          <table:table-cell table:style-name="ce5" office:value-type="string" calcext:value-type="string">
            <text:p>康亞鵬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115-11955-4</text:p>
          </table:table-cell>
          <table:table-cell table:style-name="ce10" office:value-type="string" calcext:value-type="string">
            <text:p>http://ttec.lib.apabi.com/product2.asp?lang=big5&amp;Docid=947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現代通信網絡</text:p>
          </table:table-cell>
          <table:table-cell table:style-name="ce5" office:value-type="string" calcext:value-type="string">
            <text:p>沈慶國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018" calcext:value-type="float">
            <text:p>2004年2月</text:p>
          </table:table-cell>
          <table:table-cell table:style-name="ce4" office:value-type="string" calcext:value-type="string">
            <text:p>7-115-12024-2</text:p>
          </table:table-cell>
          <table:table-cell table:style-name="ce10" office:value-type="string" calcext:value-type="string">
            <text:p>http://ttec.lib.apabi.com/product2.asp?lang=big5&amp;Docid=948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Protel 99SE<text:span text:style-name="T1">教程</text:span></text:p>
          </table:table-cell>
          <table:table-cell table:style-name="ce5" office:value-type="string" calcext:value-type="string">
            <text:p>趙偉軍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078" calcext:value-type="float">
            <text:p>2004年4月</text:p>
          </table:table-cell>
          <table:table-cell table:style-name="ce4" office:value-type="string" calcext:value-type="string">
            <text:p>7-115-12062-5</text:p>
          </table:table-cell>
          <table:table-cell table:style-name="ce10" office:value-type="string" calcext:value-type="string">
            <text:p>http://ttec.lib.apabi.com/product2.asp?lang=big5&amp;Docid=949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電路設計與制板</text:p>
          </table:table-cell>
          <table:table-cell table:style-name="ce5" office:value-type="string" calcext:value-type="string">
            <text:p>張偉<text:span text:style-name="T2">,</text:span><text:span text:style-name="T4">吳紅傑</text:span><text:span text:style-name="T3">,</text:span><text:span text:style-name="T4">徐海鷹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078" calcext:value-type="float">
            <text:p>2004年4月</text:p>
          </table:table-cell>
          <table:table-cell table:style-name="ce4" office:value-type="string" calcext:value-type="string">
            <text:p>7-115-12083-8</text:p>
          </table:table-cell>
          <table:table-cell table:style-name="ce10" office:value-type="string" calcext:value-type="string">
            <text:p>http://ttec.lib.apabi.com/product2.asp?lang=big5&amp;Docid=950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數控編程與加工</text:p>
          </table:table-cell>
          <table:table-cell table:style-name="ce5" office:value-type="string" calcext:value-type="string">
            <text:p>何滿才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078" calcext:value-type="float">
            <text:p>2004年4月</text:p>
          </table:table-cell>
          <table:table-cell table:style-name="ce4" office:value-type="string" calcext:value-type="string">
            <text:p>7-115-12169-9</text:p>
          </table:table-cell>
          <table:table-cell table:style-name="ce10" office:value-type="string" calcext:value-type="string">
            <text:p>http://ttec.lib.apabi.com/product2.asp?lang=big5&amp;Docid=951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新型顯示器集成電路實用手冊</text:p>
          </table:table-cell>
          <table:table-cell table:style-name="ce5" office:value-type="string" calcext:value-type="string">
            <text:p>趙智恆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5-12249-0</text:p>
          </table:table-cell>
          <table:table-cell table:style-name="ce10" office:value-type="string" calcext:value-type="string">
            <text:p>http://ttec.lib.apabi.com/product2.asp?lang=big5&amp;Docid=952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電子技術學習方法和分析思路輕鬆入門</text:p>
          </table:table-cell>
          <table:table-cell table:style-name="ce5" office:value-type="string" calcext:value-type="string">
            <text:p>胡斌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5-12325-X</text:p>
          </table:table-cell>
          <table:table-cell table:style-name="ce10" office:value-type="string" calcext:value-type="string">
            <text:p>http://ttec.lib.apabi.com/product2.asp?lang=big5&amp;Docid=953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電子節能燈與電子鎮流器的原理和製造</text:p>
          </table:table-cell>
          <table:table-cell table:style-name="ce5" office:value-type="string" calcext:value-type="string">
            <text:p>陳傳虞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5-12337-3</text:p>
          </table:table-cell>
          <table:table-cell table:style-name="ce10" office:value-type="string" calcext:value-type="string">
            <text:p>http://ttec.lib.apabi.com/product2.asp?lang=big5&amp;Docid=954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電磁兼容原理與設計技術</text:p>
          </table:table-cell>
          <table:table-cell table:style-name="ce5" office:value-type="string" calcext:value-type="string">
            <text:p>楊克俊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5-12387-X</text:p>
          </table:table-cell>
          <table:table-cell table:style-name="ce10" office:value-type="string" calcext:value-type="string">
            <text:p>http://ttec.lib.apabi.com/product2.asp?lang=big5&amp;Docid=956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局域網一點通<text:span text:style-name="T2"> TCP/IP</text:span><text:span text:style-name="T4">管理及網絡互聯</text:span></text:p>
          </table:table-cell>
          <table:table-cell table:style-name="ce5" office:value-type="string" calcext:value-type="string">
            <text:p>王群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5-12433-7</text:p>
          </table:table-cell>
          <table:table-cell table:style-name="ce10" office:value-type="string" calcext:value-type="string">
            <text:p>http://ttec.lib.apabi.com/product2.asp?lang=big5&amp;Docid=957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通信電源的科學管理與集中監控</text:p>
          </table:table-cell>
          <table:table-cell table:style-name="ce5" office:value-type="string" calcext:value-type="string">
            <text:p>賈繼偉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5-12477-9</text:p>
          </table:table-cell>
          <table:table-cell table:style-name="ce10" office:value-type="string" calcext:value-type="string">
            <text:p>http://ttec.lib.apabi.com/product2.asp?lang=big5&amp;Docid=959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WCDMA<text:span text:style-name="T1">移動通信系統</text:span></text:p>
          </table:table-cell>
          <table:table-cell table:style-name="ce5" office:value-type="string" calcext:value-type="string">
            <text:p>張平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5-12486-8</text:p>
          </table:table-cell>
          <table:table-cell table:style-name="ce10" office:value-type="string" calcext:value-type="string">
            <text:p>http://ttec.lib.apabi.com/product2.asp?lang=big5&amp;Docid=960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CDMA<text:span text:style-name="T1">空中接口技術</text:span></text:p>
          </table:table-cell>
          <table:table-cell table:style-name="ce5" office:value-type="string" calcext:value-type="string">
            <text:p>孫宇彤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5-12528-7</text:p>
          </table:table-cell>
          <table:table-cell table:style-name="ce10" office:value-type="string" calcext:value-type="string">
            <text:p>http://ttec.lib.apabi.com/product2.asp?lang=big5&amp;Docid=961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CATIA<text:span text:style-name="T1">機械設計基礎培訓教程</text:span></text:p>
          </table:table-cell>
          <table:table-cell table:style-name="ce5" office:value-type="string" calcext:value-type="string">
            <text:p>馬鐵林<text:span text:style-name="T2">, </text:span><text:span text:style-name="T4">劉海橋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5-12615-1</text:p>
          </table:table-cell>
          <table:table-cell table:style-name="ce10" office:value-type="string" calcext:value-type="string">
            <text:p>http://ttec.lib.apabi.com/product2.asp?lang=big5&amp;Docid=962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Protel<text:span text:style-name="T1">電路板設計與製作實戰訓練</text:span></text:p>
          </table:table-cell>
          <table:table-cell table:style-name="ce5" office:value-type="string" calcext:value-type="string">
            <text:p>沈精虎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5-12639-9</text:p>
          </table:table-cell>
          <table:table-cell table:style-name="ce10" office:value-type="string" calcext:value-type="string">
            <text:p>http://ttec.lib.apabi.com/product2.asp?lang=big5&amp;Docid=963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現代通信網絡工程設計理論與實踐</text:p>
          </table:table-cell>
          <table:table-cell table:style-name="ce5" office:value-type="string" calcext:value-type="string">
            <text:p>方海鷹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261" calcext:value-type="float">
            <text:p>2004年10月</text:p>
          </table:table-cell>
          <table:table-cell table:style-name="ce4" office:value-type="string" calcext:value-type="string">
            <text:p>7-115-12660-7</text:p>
          </table:table-cell>
          <table:table-cell table:style-name="ce10" office:value-type="string" calcext:value-type="string">
            <text:p>http://ttec.lib.apabi.com/product2.asp?lang=big5&amp;Docid=964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電路設計與制板</text:p>
          </table:table-cell>
          <table:table-cell table:style-name="ce5" office:value-type="string" calcext:value-type="string">
            <text:p>姜宏旭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5-12679-8</text:p>
          </table:table-cell>
          <table:table-cell table:style-name="ce10" office:value-type="string" calcext:value-type="string">
            <text:p>http://ttec.lib.apabi.com/product2.asp?lang=big5&amp;Docid=965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AutoCAD<text:span text:style-name="T1">機械製圖</text:span><text:span text:style-name="T3">100</text:span><text:span text:style-name="T4">例</text:span></text:p>
          </table:table-cell>
          <table:table-cell table:style-name="ce5" office:value-type="string" calcext:value-type="string">
            <text:p>史宇宏<text:span text:style-name="T2">, </text:span><text:span text:style-name="T4">陳玉蓉</text:span><text:span text:style-name="T3">, </text:span><text:span text:style-name="T4">趙曉軍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5-12707-7</text:p>
          </table:table-cell>
          <table:table-cell table:style-name="ce10" office:value-type="string" calcext:value-type="string">
            <text:p>http://ttec.lib.apabi.com/product2.asp?lang=big5&amp;Docid=966</text:p>
          </table:table-cell>
          <table:table-cell table:style-name="ce7" table:number-columns-repeated="1017"/>
        </table:table-row>
        <table:table-row table:style-name="ro4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Cadence Concept HDL &amp; Allegro<text:span text:style-name="T1">原理圖與</text:span><text:span text:style-name="T3">PCB</text:span><text:span text:style-name="T4">設計</text:span></text:p>
          </table:table-cell>
          <table:table-cell table:style-name="ce5" office:value-type="string" calcext:value-type="string">
            <text:p>李楠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533" calcext:value-type="float">
            <text:p>2005年6月</text:p>
          </table:table-cell>
          <table:table-cell table:style-name="ce4" office:value-type="string" calcext:value-type="string">
            <text:p>7-115-12708-5</text:p>
          </table:table-cell>
          <table:table-cell table:style-name="ce10" office:value-type="string" calcext:value-type="string">
            <text:p>http://ttec.lib.apabi.com/product2.asp?lang=big5&amp;Docid=968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單片機通信技術與工程實踐</text:p>
          </table:table-cell>
          <table:table-cell table:style-name="ce5" office:value-type="string" calcext:value-type="string">
            <text:p>求是科技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533" calcext:value-type="float">
            <text:p>2005年6月</text:p>
          </table:table-cell>
          <table:table-cell table:style-name="ce4" office:value-type="string" calcext:value-type="string">
            <text:p>7-115-12719-0</text:p>
          </table:table-cell>
          <table:table-cell table:style-name="ce10" office:value-type="string" calcext:value-type="string">
            <text:p>http://ttec.lib.apabi.com/product2.asp?lang=big5&amp;Docid=969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Protel DXP<text:span text:style-name="T1">電路設計與製版實用教程</text:span></text:p>
          </table:table-cell>
          <table:table-cell table:style-name="ce5" office:value-type="string" calcext:value-type="string">
            <text:p>王浩全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384" calcext:value-type="float">
            <text:p>2005年2月</text:p>
          </table:table-cell>
          <table:table-cell table:style-name="ce4" office:value-type="string" calcext:value-type="string">
            <text:p>7-115-12811-1</text:p>
          </table:table-cell>
          <table:table-cell table:style-name="ce10" office:value-type="string" calcext:value-type="string">
            <text:p>http://ttec.lib.apabi.com/product2.asp?lang=big5&amp;Docid=970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UG NX<text:span text:style-name="T1">基礎教程</text:span></text:p>
          </table:table-cell>
          <table:table-cell table:style-name="ce5" office:value-type="string" calcext:value-type="string">
            <text:p>孫慧平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5-12834-0</text:p>
          </table:table-cell>
          <table:table-cell table:style-name="ce10" office:value-type="string" calcext:value-type="string">
            <text:p>http://ttec.lib.apabi.com/product2.asp?lang=big5&amp;Docid=971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移動通信新技術與新業務</text:p>
          </table:table-cell>
          <table:table-cell table:style-name="ce5" office:value-type="string" calcext:value-type="string">
            <text:p>方海鷹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261" calcext:value-type="float">
            <text:p>2004年10月</text:p>
          </table:table-cell>
          <table:table-cell table:style-name="ce4" office:value-type="string" calcext:value-type="string">
            <text:p>7-115-12843-X</text:p>
          </table:table-cell>
          <table:table-cell table:style-name="ce10" office:value-type="string" calcext:value-type="string">
            <text:p>http://ttec.lib.apabi.com/product2.asp?lang=big5&amp;Docid=972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Ad Hoc<text:span text:style-name="T1">網絡技術</text:span></text:p>
          </table:table-cell>
          <table:table-cell table:style-name="ce5" office:value-type="string" calcext:value-type="string">
            <text:p>鄭少仁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533" calcext:value-type="float">
            <text:p>2005年6月</text:p>
          </table:table-cell>
          <table:table-cell table:style-name="ce4" office:value-type="string" calcext:value-type="string">
            <text:p>7-115-12863-4</text:p>
          </table:table-cell>
          <table:table-cell table:style-name="ce10" office:value-type="string" calcext:value-type="string">
            <text:p>http://ttec.lib.apabi.com/product2.asp?lang=big5&amp;Docid=973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通信工程監理人員必讀</text:p>
          </table:table-cell>
          <table:table-cell table:style-name="ce5" office:value-type="string" calcext:value-type="string">
            <text:p>張開棟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292" calcext:value-type="float">
            <text:p>2004年11月</text:p>
          </table:table-cell>
          <table:table-cell table:style-name="ce4" office:value-type="string" calcext:value-type="string">
            <text:p>7-115-12873-1</text:p>
          </table:table-cell>
          <table:table-cell table:style-name="ce10" office:value-type="string" calcext:value-type="string">
            <text:p>http://ttec.lib.apabi.com/product2.asp?lang=big5&amp;Docid=974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現代信息網概論</text:p>
          </table:table-cell>
          <table:table-cell table:style-name="ce5" office:value-type="string" calcext:value-type="string">
            <text:p>劉少亭<text:span text:style-name="T2">, </text:span><text:span text:style-name="T4">盧建軍</text:span><text:span text:style-name="T3">, </text:span><text:span text:style-name="T4">李國民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533" calcext:value-type="float">
            <text:p>2005年6月</text:p>
          </table:table-cell>
          <table:table-cell table:style-name="ce4" office:value-type="string" calcext:value-type="string">
            <text:p>7-115-12879-0</text:p>
          </table:table-cell>
          <table:table-cell table:style-name="ce10" office:value-type="string" calcext:value-type="string">
            <text:p>http://ttec.lib.apabi.com/product2.asp?lang=big5&amp;Docid=975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GSM<text:span text:style-name="T1">交換網絡維護與優化</text:span></text:p>
          </table:table-cell>
          <table:table-cell table:style-name="ce5" office:value-type="string" calcext:value-type="string">
            <text:p>張威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533" calcext:value-type="float">
            <text:p>2005年6月</text:p>
          </table:table-cell>
          <table:table-cell table:style-name="ce4" office:value-type="string" calcext:value-type="string">
            <text:p>7-115-12930-4</text:p>
          </table:table-cell>
          <table:table-cell table:style-name="ce10" office:value-type="string" calcext:value-type="string">
            <text:p>http://ttec.lib.apabi.com/product2.asp?lang=big5&amp;Docid=976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光纖通信工程與工程管理</text:p>
          </table:table-cell>
          <table:table-cell table:style-name="ce5" office:value-type="string" calcext:value-type="string">
            <text:p>尹樹華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533" calcext:value-type="float">
            <text:p>2005年6月</text:p>
          </table:table-cell>
          <table:table-cell table:style-name="ce4" office:value-type="string" calcext:value-type="string">
            <text:p>7-115-12992-4</text:p>
          </table:table-cell>
          <table:table-cell table:style-name="ce10" office:value-type="string" calcext:value-type="string">
            <text:p>http://ttec.lib.apabi.com/product2.asp?lang=big5&amp;Docid=977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虛擬電子實驗室</text:p>
          </table:table-cell>
          <table:table-cell table:style-name="ce5" office:value-type="string" calcext:value-type="string">
            <text:p>路而紅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533" calcext:value-type="float">
            <text:p>2005年6月</text:p>
          </table:table-cell>
          <table:table-cell table:style-name="ce4" office:value-type="string" calcext:value-type="string">
            <text:p>7-115-13365-4</text:p>
          </table:table-cell>
          <table:table-cell table:style-name="ce10" office:value-type="string" calcext:value-type="string">
            <text:p>http://ttec.lib.apabi.com/product2.asp?lang=big5&amp;Docid=978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新手學處理<text:span text:style-name="T2">DV</text:span><text:span text:style-name="T4">影像</text:span></text:p>
          </table:table-cell>
          <table:table-cell table:style-name="ce5" office:value-type="string" calcext:value-type="string">
            <text:p>神龍工作室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473" calcext:value-type="float">
            <text:p>2005年5月</text:p>
          </table:table-cell>
          <table:table-cell table:style-name="ce4" office:value-type="string" calcext:value-type="string">
            <text:p>7-115-13391-3</text:p>
          </table:table-cell>
          <table:table-cell table:style-name="ce10" office:value-type="string" calcext:value-type="string">
            <text:p>http://ttec.lib.apabi.com/product2.asp?lang=big5&amp;Docid=979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Windows Mobile<text:span text:style-name="T1">手機應用開發</text:span></text:p>
          </table:table-cell>
          <table:table-cell table:style-name="ce5" office:value-type="string" calcext:value-type="string">
            <text:p>傅曦<text:span text:style-name="T2">, </text:span><text:span text:style-name="T4">齊宇</text:span><text:span text:style-name="T3">, </text:span><text:span text:style-name="T4">徐駿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533" calcext:value-type="float">
            <text:p>2005年6月</text:p>
          </table:table-cell>
          <table:table-cell table:style-name="ce4" office:value-type="string" calcext:value-type="string">
            <text:p>7-115-13454-5</text:p>
          </table:table-cell>
          <table:table-cell table:style-name="ce10" office:value-type="string" calcext:value-type="string">
            <text:p>http://ttec.lib.apabi.com/product2.asp?lang=big5&amp;Docid=980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開關電源故障檢修方法</text:p>
          </table:table-cell>
          <table:table-cell table:style-name="ce5" office:value-type="string" calcext:value-type="string">
            <text:p>黃燕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8-03376-6</text:p>
          </table:table-cell>
          <table:table-cell table:style-name="ce10" office:value-type="string" calcext:value-type="string">
            <text:p>http://ttec.lib.apabi.com/product2.asp?lang=big5&amp;Docid=981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現代通信技術概論</text:p>
          </table:table-cell>
          <table:table-cell table:style-name="ce5" office:value-type="string" calcext:value-type="string">
            <text:p>索紅光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8-03561-0</text:p>
          </table:table-cell>
          <table:table-cell table:style-name="ce10" office:value-type="string" calcext:value-type="string">
            <text:p>http://ttec.lib.apabi.com/product2.asp?lang=big5&amp;Docid=982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號碼資源與現代電信網絡</text:p>
          </table:table-cell>
          <table:table-cell table:style-name="ce5" office:value-type="string" calcext:value-type="string">
            <text:p>李茂長<text:span text:style-name="T2">, </text:span><text:span text:style-name="T4">張曙光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8-03576-9</text:p>
          </table:table-cell>
          <table:table-cell table:style-name="ce10" office:value-type="string" calcext:value-type="string">
            <text:p>http://ttec.lib.apabi.com/product2.asp?lang=big5&amp;Docid=983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PowerLogic &amp; PowerPCB<text:span text:style-name="T1">高速電路設計</text:span></text:p>
          </table:table-cell>
          <table:table-cell table:style-name="ce5" office:value-type="string" calcext:value-type="string">
            <text:p>張凱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8-03626-9</text:p>
          </table:table-cell>
          <table:table-cell table:style-name="ce10" office:value-type="string" calcext:value-type="string">
            <text:p>http://ttec.lib.apabi.com/product2.asp?lang=big5&amp;Docid=984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坦克動力－傳動裝置性能匹配與優化</text:p>
          </table:table-cell>
          <table:table-cell table:style-name="ce5" office:value-type="string" calcext:value-type="string">
            <text:p>畢小平<text:span text:style-name="T2">, </text:span><text:span text:style-name="T4">王普凱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18-03653-6</text:p>
          </table:table-cell>
          <table:table-cell table:style-name="ce10" office:value-type="string" calcext:value-type="string">
            <text:p>http://ttec.lib.apabi.com/product2.asp?lang=big5&amp;Docid=985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TD-SCDMA<text:span text:style-name="T1">第三代移動通信系統技術與實現</text:span></text:p>
          </table:table-cell>
          <table:table-cell table:style-name="ce5" office:value-type="string" calcext:value-type="string">
            <text:p>謝顯中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139" calcext:value-type="float">
            <text:p>2004年6月</text:p>
          </table:table-cell>
          <table:table-cell table:style-name="ce4" office:value-type="string" calcext:value-type="string">
            <text:p>7-120-00008-X</text:p>
          </table:table-cell>
          <table:table-cell table:style-name="ce10" office:value-type="string" calcext:value-type="string">
            <text:p>http://ttec.lib.apabi.com/product2.asp?lang=big5&amp;Docid=986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MasterCAM<text:span text:style-name="T1">設計與應用</text:span></text:p>
          </table:table-cell>
          <table:table-cell table:style-name="ce5" office:value-type="string" calcext:value-type="string">
            <text:p>博嘉科技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139" calcext:value-type="float">
            <text:p>2004年6月</text:p>
          </table:table-cell>
          <table:table-cell table:style-name="ce4" office:value-type="string" calcext:value-type="string">
            <text:p>7-120-00030-6</text:p>
          </table:table-cell>
          <table:table-cell table:style-name="ce10" office:value-type="string" calcext:value-type="string">
            <text:p>http://ttec.lib.apabi.com/product2.asp?lang=big5&amp;Docid=987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統計信號處理<text:span text:style-name="T2">  </text:span><text:span text:style-name="T4">非高斯信號處理及其應用</text:span></text:p>
          </table:table-cell>
          <table:table-cell table:style-name="ce5" office:value-type="string" calcext:value-type="string">
            <text:p>邱天爽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139" calcext:value-type="float">
            <text:p>2004年6月</text:p>
          </table:table-cell>
          <table:table-cell table:style-name="ce4" office:value-type="string" calcext:value-type="string">
            <text:p>7-120-00059-4</text:p>
          </table:table-cell>
          <table:table-cell table:style-name="ce10" office:value-type="string" calcext:value-type="string">
            <text:p>http://ttec.lib.apabi.com/product2.asp?lang=big5&amp;Docid=988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微波技術與天線</text:p>
          </table:table-cell>
          <table:table-cell table:style-name="ce5" office:value-type="string" calcext:value-type="string">
            <text:p>殷際傑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139" calcext:value-type="float">
            <text:p>2004年6月</text:p>
          </table:table-cell>
          <table:table-cell table:style-name="ce4" office:value-type="string" calcext:value-type="string">
            <text:p>7-120-00102-7</text:p>
          </table:table-cell>
          <table:table-cell table:style-name="ce10" office:value-type="string" calcext:value-type="string">
            <text:p>http://ttec.lib.apabi.com/product2.asp?lang=big5&amp;Docid=989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EDA<text:span text:style-name="T1">技術應用</text:span></text:p>
          </table:table-cell>
          <table:table-cell table:style-name="ce5" office:value-type="string" calcext:value-type="string">
            <text:p>朱運利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169" calcext:value-type="float">
            <text:p>2004年7月</text:p>
          </table:table-cell>
          <table:table-cell table:style-name="ce4" office:value-type="string" calcext:value-type="string">
            <text:p>7-120-00126-4</text:p>
          </table:table-cell>
          <table:table-cell table:style-name="ce10" office:value-type="string" calcext:value-type="string">
            <text:p>http://ttec.lib.apabi.com/product2.asp?lang=big5&amp;Docid=990</text:p>
          </table:table-cell>
          <table:table-cell table:style-name="ce7" table:number-columns-repeated="1017"/>
        </table:table-row>
        <table:table-row table:style-name="ro4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基於<text:span text:style-name="T2">Multisim 2001</text:span><text:span text:style-name="T4">的電子電路計算機仿真設計與分析</text:span></text:p>
          </table:table-cell>
          <table:table-cell table:style-name="ce5" office:value-type="string" calcext:value-type="string">
            <text:p>黃智偉<text:span text:style-name="T2">, </text:span><text:span text:style-name="T4">李傳琦</text:span><text:span text:style-name="T3">, </text:span><text:span text:style-name="T4">鄒其洪</text:span>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169" calcext:value-type="float">
            <text:p>2004年7月</text:p>
          </table:table-cell>
          <table:table-cell table:style-name="ce4" office:value-type="string" calcext:value-type="string">
            <text:p>7-121-00044-X</text:p>
          </table:table-cell>
          <table:table-cell table:style-name="ce10" office:value-type="string" calcext:value-type="string">
            <text:p>http://ttec.lib.apabi.com/product2.asp?lang=big5&amp;Docid=991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自動控制原理</text:p>
          </table:table-cell>
          <table:table-cell table:style-name="ce5" office:value-type="string" calcext:value-type="string">
            <text:p>謝克明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21-00062-8</text:p>
          </table:table-cell>
          <table:table-cell table:style-name="ce10" office:value-type="string" calcext:value-type="string">
            <text:p>http://ttec.lib.apabi.com/product2.asp?lang=big5&amp;Docid=992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DSP<text:span text:style-name="T1">集成開發環境</text:span></text:p>
          </table:table-cell>
          <table:table-cell table:style-name="ce5" office:value-type="string" calcext:value-type="string">
            <text:p>彭啟琮，管慶等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169" calcext:value-type="float">
            <text:p>2004年7月</text:p>
          </table:table-cell>
          <table:table-cell table:style-name="ce4" office:value-type="string" calcext:value-type="string">
            <text:p>7-121-00064-4</text:p>
          </table:table-cell>
          <table:table-cell table:style-name="ce10" office:value-type="string" calcext:value-type="string">
            <text:p>http://ttec.lib.apabi.com/product2.asp?lang=big5&amp;Docid=993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基於<text:span text:style-name="T2">IPv6</text:span><text:span text:style-name="T4">的下一代互聯網</text:span></text:p>
          </table:table-cell>
          <table:table-cell table:style-name="ce5" office:value-type="string" calcext:value-type="string">
            <text:p>張雲勇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169" calcext:value-type="float">
            <text:p>2004年7月</text:p>
          </table:table-cell>
          <table:table-cell table:style-name="ce4" office:value-type="string" calcext:value-type="string">
            <text:p>7-121-00065-2</text:p>
          </table:table-cell>
          <table:table-cell table:style-name="ce10" office:value-type="string" calcext:value-type="string">
            <text:p>http://ttec.lib.apabi.com/product2.asp?lang=big5&amp;Docid=994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電子線路學習指導與實訓</text:p>
          </table:table-cell>
          <table:table-cell table:style-name="ce5" office:value-type="string" calcext:value-type="string">
            <text:p>林春方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121-00089-X</text:p>
          </table:table-cell>
          <table:table-cell table:style-name="ce10" office:value-type="string" calcext:value-type="string">
            <text:p>http://ttec.lib.apabi.com/product2.asp?lang=big5&amp;Docid=995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EDA<text:span text:style-name="T1">技術與應用</text:span></text:p>
          </table:table-cell>
          <table:table-cell table:style-name="ce5" office:value-type="string" calcext:value-type="string">
            <text:p>江國強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200" calcext:value-type="float">
            <text:p>2004年8月</text:p>
          </table:table-cell>
          <table:table-cell table:style-name="ce4" office:value-type="string" calcext:value-type="string">
            <text:p>7-121-00119-5</text:p>
          </table:table-cell>
          <table:table-cell table:style-name="ce10" office:value-type="string" calcext:value-type="string">
            <text:p>http://ttec.lib.apabi.com/product2.asp?lang=big5&amp;Docid=996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先進<text:span text:style-name="T2">PID</text:span><text:span text:style-name="T4">控制</text:span><text:span text:style-name="T3">MATLAB</text:span><text:span text:style-name="T4">仿真</text:span></text:p>
          </table:table-cell>
          <table:table-cell table:style-name="ce5" office:value-type="string" calcext:value-type="string">
            <text:p>劉金琨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231" calcext:value-type="float">
            <text:p>2004年9月</text:p>
          </table:table-cell>
          <table:table-cell table:style-name="ce4" office:value-type="string" calcext:value-type="string">
            <text:p>7-121-00325-2</text:p>
          </table:table-cell>
          <table:table-cell table:style-name="ce10" office:value-type="string" calcext:value-type="string">
            <text:p>http://ttec.lib.apabi.com/product2.asp?lang=big5&amp;Docid=997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印度的遺產</text:p>
          </table:table-cell>
          <table:table-cell table:style-name="ce4" office:value-type="string" calcext:value-type="string">
            <text:p>(<text:span text:style-name="T1">英</text:span><text:span text:style-name="T3">) G.T.</text:span><text:span text:style-name="T4">加勒特</text:span></text:p>
          </table:table-cell>
          <table:table-cell table:style-name="ce5" office:value-type="string" calcext:value-type="string">
            <text:p>上海人民出版社</text:p>
          </table:table-cell>
          <table:table-cell table:style-name="ce6" office:value-type="float" office:value="38443" calcext:value-type="float">
            <text:p>2005年4月</text:p>
          </table:table-cell>
          <table:table-cell table:style-name="ce4" office:value-type="string" calcext:value-type="string">
            <text:p>7-208-05447-9</text:p>
          </table:table-cell>
          <table:table-cell table:style-name="ce10" office:value-type="string" calcext:value-type="string">
            <text:p>http://ttec.lib.apabi.com/product2.asp?lang=big5&amp;Docid=998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數字信號處理</text:p>
          </table:table-cell>
          <table:table-cell table:style-name="ce5" office:value-type="string" calcext:value-type="string">
            <text:p>黃獻松<text:span text:style-name="T2">, </text:span><text:span text:style-name="T4">秦剛</text:span><text:span text:style-name="T3">, </text:span><text:span text:style-name="T4">張學智</text:span></text:p>
          </table:table-cell>
          <table:table-cell table:style-name="ce5" office:value-type="string" calcext:value-type="string">
            <text:p>陝西人民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224-07054-8</text:p>
          </table:table-cell>
          <table:table-cell table:style-name="ce10" office:value-type="string" calcext:value-type="string">
            <text:p>http://ttec.lib.apabi.com/product2.asp?lang=big5&amp;Docid=999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伽利略導航衛星系統</text:p>
          </table:table-cell>
          <table:table-cell table:style-name="ce5" office:value-type="string" calcext:value-type="string">
            <text:p>陳秀萬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北京大學出版社</text:p>
          </table:table-cell>
          <table:table-cell table:style-name="ce6" office:value-type="float" office:value="38533" calcext:value-type="float">
            <text:p>2005年6月</text:p>
          </table:table-cell>
          <table:table-cell table:style-name="ce4" office:value-type="string" calcext:value-type="string">
            <text:p>7-301-08931-7</text:p>
          </table:table-cell>
          <table:table-cell table:style-name="ce10" office:value-type="string" calcext:value-type="string">
            <text:p>http://ttec.lib.apabi.com/product2.asp?lang=big5&amp;Docid=1000</text:p>
          </table:table-cell>
          <table:table-cell table:number-columns-repeated="1017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Pro/ENGINEER2001<text:span text:style-name="T1">教程</text:span></text:p>
          </table:table-cell>
          <table:table-cell table:style-name="ce5" office:value-type="string" calcext:value-type="string">
            <text:p>詹友剛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018" calcext:value-type="float">
            <text:p>2004年2月</text:p>
          </table:table-cell>
          <table:table-cell table:style-name="ce4" office:value-type="string" calcext:value-type="string">
            <text:p>7-302-06482-2</text:p>
          </table:table-cell>
          <table:table-cell table:style-name="ce10" office:value-type="string" calcext:value-type="string">
            <text:p>http://ttec.lib.apabi.com/product2.asp?lang=big5&amp;Docid=1001</text:p>
          </table:table-cell>
          <table:table-cell table:number-columns-repeated="1017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Pro/ENGINEER<text:span text:style-name="T1">英文野火版教程</text:span></text:p>
          </table:table-cell>
          <table:table-cell table:style-name="ce5" office:value-type="string" calcext:value-type="string">
            <text:p>詹友剛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018" calcext:value-type="float">
            <text:p>2004年2月</text:p>
          </table:table-cell>
          <table:table-cell table:style-name="ce4" office:value-type="string" calcext:value-type="string">
            <text:p>7-302-07926-9</text:p>
          </table:table-cell>
          <table:table-cell table:style-name="ce10" office:value-type="string" calcext:value-type="string">
            <text:p>http://ttec.lib.apabi.com/product2.asp?lang=big5&amp;Docid=1002</text:p>
          </table:table-cell>
          <table:table-cell table:number-columns-repeated="1017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激光多普勒測速技術及應用</text:p>
          </table:table-cell>
          <table:table-cell table:style-name="ce5" office:value-type="string" calcext:value-type="string">
            <text:p>沈熊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078" calcext:value-type="float">
            <text:p>2004年4月</text:p>
          </table:table-cell>
          <table:table-cell table:style-name="ce4" office:value-type="string" calcext:value-type="string">
            <text:p>7-302-08017-8</text:p>
          </table:table-cell>
          <table:table-cell table:style-name="ce10" office:value-type="string" calcext:value-type="string">
            <text:p>http://ttec.lib.apabi.com/product2.asp?lang=big5&amp;Docid=1003</text:p>
          </table:table-cell>
          <table:table-cell table:number-columns-repeated="1017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SOC/ASIC<text:span text:style-name="T1">設計、驗證和測試方法學</text:span></text:p>
          </table:table-cell>
          <table:table-cell table:style-name="ce5" office:value-type="string" calcext:value-type="string">
            <text:p>沈理</text:p>
          </table:table-cell>
          <table:table-cell table:style-name="ce5" office:value-type="string" calcext:value-type="string">
            <text:p>中山大學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306-02682-8</text:p>
          </table:table-cell>
          <table:table-cell table:style-name="ce10" office:value-type="string" calcext:value-type="string">
            <text:p>http://ttec.lib.apabi.com/product2.asp?lang=big5&amp;Docid=1004</text:p>
          </table:table-cell>
          <table:table-cell table:number-columns-repeated="1017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電子系統設計</text:p>
          </table:table-cell>
          <table:table-cell table:style-name="ce5" office:value-type="string" calcext:value-type="string">
            <text:p>俞承芳</text:p>
          </table:table-cell>
          <table:table-cell table:style-name="ce5" office:value-type="string" calcext:value-type="string">
            <text:p>復旦大學出版社</text:p>
          </table:table-cell>
          <table:table-cell table:style-name="ce6" office:value-type="float" office:value="38231" calcext:value-type="float">
            <text:p>2004年9月</text:p>
          </table:table-cell>
          <table:table-cell table:style-name="ce4" office:value-type="string" calcext:value-type="string">
            <text:p>7-309-04106-2</text:p>
          </table:table-cell>
          <table:table-cell table:style-name="ce10" office:value-type="string" calcext:value-type="string">
            <text:p>http://ttec.lib.apabi.com/product2.asp?lang=big5&amp;Docid=1005</text:p>
          </table:table-cell>
          <table:table-cell table:number-columns-repeated="1017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廣告文案寫作教程</text:p>
          </table:table-cell>
          <table:table-cell table:style-name="ce5" office:value-type="string" calcext:value-type="string">
            <text:p>丁柏銓</text:p>
          </table:table-cell>
          <table:table-cell table:style-name="ce5" office:value-type="string" calcext:value-type="string">
            <text:p>復旦大學出版社</text:p>
          </table:table-cell>
          <table:table-cell table:style-name="ce6" office:value-type="float" office:value="38533" calcext:value-type="float">
            <text:p>2005年6月</text:p>
          </table:table-cell>
          <table:table-cell table:style-name="ce4" office:value-type="string" calcext:value-type="string">
            <text:p>7-309-04759-1</text:p>
          </table:table-cell>
          <table:table-cell table:style-name="ce10" office:value-type="string" calcext:value-type="string">
            <text:p>http://ttec.lib.apabi.com/product2.asp?lang=big5&amp;Docid=1006</text:p>
          </table:table-cell>
          <table:table-cell table:number-columns-repeated="1017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電子線路<text:span text:style-name="T2">EDA</text:span><text:span text:style-name="T4">實驗</text:span></text:p>
          </table:table-cell>
          <table:table-cell table:style-name="ce5" office:value-type="string" calcext:value-type="string">
            <text:p>杜桂芳</text:p>
          </table:table-cell>
          <table:table-cell table:style-name="ce5" office:value-type="string" calcext:value-type="string">
            <text:p>蘭州大學出版社</text:p>
          </table:table-cell>
          <table:table-cell table:style-name="ce6" office:value-type="float" office:value="38529" calcext:value-type="float">
            <text:p>2005年6月</text:p>
          </table:table-cell>
          <table:table-cell table:style-name="ce4" office:value-type="string" calcext:value-type="string">
            <text:p>7-311-02632-6</text:p>
          </table:table-cell>
          <table:table-cell table:style-name="ce10" office:value-type="string" calcext:value-type="string">
            <text:p>http://ttec.lib.apabi.com/product2.asp?lang=big5&amp;Docid=1007</text:p>
          </table:table-cell>
          <table:table-cell table:number-columns-repeated="1017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電子智能綜合實訓</text:p>
          </table:table-cell>
          <table:table-cell table:style-name="ce5" office:value-type="string" calcext:value-type="string">
            <text:p>林知秋<text:span text:style-name="T2">, </text:span><text:span text:style-name="T4">丁向榮</text:span></text:p>
          </table:table-cell>
          <table:table-cell table:style-name="ce5" office:value-type="string" calcext:value-type="string">
            <text:p>上海交通大學出版社</text:p>
          </table:table-cell>
          <table:table-cell table:style-name="ce6" office:value-type="float" office:value="38236" calcext:value-type="float">
            <text:p>2004年9月</text:p>
          </table:table-cell>
          <table:table-cell table:style-name="ce4" office:value-type="string" calcext:value-type="string">
            <text:p>7-313-03738-4</text:p>
          </table:table-cell>
          <table:table-cell table:style-name="ce10" office:value-type="string" calcext:value-type="string">
            <text:p>http://ttec.lib.apabi.com/product2.asp?lang=big5&amp;Docid=1008</text:p>
          </table:table-cell>
          <table:table-cell table:number-columns-repeated="1017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制冷技術及設備<text:span text:style-name="T2">  </text:span><text:span text:style-name="T4">制冷與空調專業</text:span></text:p>
          </table:table-cell>
          <table:table-cell table:style-name="ce5" office:value-type="string" calcext:value-type="string">
            <text:p>濮偉</text:p>
          </table:table-cell>
          <table:table-cell table:style-name="ce5" office:value-type="string" calcext:value-type="string">
            <text:p>上海交通大學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313-04055-5</text:p>
          </table:table-cell>
          <table:table-cell table:style-name="ce10" office:value-type="string" calcext:value-type="string">
            <text:p>http://ttec.lib.apabi.com/product2.asp?lang=big5&amp;Docid=1009</text:p>
          </table:table-cell>
          <table:table-cell table:number-columns-repeated="1017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精通<text:span text:style-name="T2">Java</text:span><text:span text:style-name="T4">手機遊戲與應用程序設計</text:span></text:p>
          </table:table-cell>
          <table:table-cell table:style-name="ce5" office:value-type="string" calcext:value-type="string">
            <text:p>陳立偉<text:span text:style-name="T2">, </text:span><text:span text:style-name="T4">張克非</text:span><text:span text:style-name="T3">, </text:span><text:span text:style-name="T4">黎秀紅</text:span></text:p>
          </table:table-cell>
          <table:table-cell table:style-name="ce5" office:value-type="string" calcext:value-type="string">
            <text:p>中國青年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5006-5717-X</text:p>
          </table:table-cell>
          <table:table-cell table:style-name="ce10" office:value-type="string" calcext:value-type="string">
            <text:p>http://ttec.lib.apabi.com/product2.asp?lang=big5&amp;Docid=1010</text:p>
          </table:table-cell>
          <table:table-cell table:number-columns-repeated="1017"/>
        </table:table-row>
        <table:table-row table:style-name="ro5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電信運營業</text:p>
          </table:table-cell>
          <table:table-cell table:style-name="ce5" office:value-type="string" calcext:value-type="string">
            <text:p>國家信息中心中國經濟信息網</text:p>
          </table:table-cell>
          <table:table-cell table:style-name="ce5" office:value-type="string" calcext:value-type="string">
            <text:p>中國經濟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17-6814-5</text:p>
          </table:table-cell>
          <table:table-cell table:style-name="ce10" office:value-type="string" calcext:value-type="string">
            <text:p>http://ttec.lib.apabi.com/product2.asp?lang=big5&amp;Docid=1011</text:p>
          </table:table-cell>
          <table:table-cell table:number-columns-repeated="1017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包裝結構設計</text:p>
          </table:table-cell>
          <table:table-cell table:style-name="ce5" office:value-type="string" calcext:value-type="string">
            <text:p>孫誠</text:p>
          </table:table-cell>
          <table:table-cell table:style-name="ce5" office:value-type="string" calcext:value-type="string">
            <text:p>中國輕工業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5019-4115-7</text:p>
          </table:table-cell>
          <table:table-cell table:style-name="ce10" office:value-type="string" calcext:value-type="string">
            <text:p>http://ttec.lib.apabi.com/product2.asp?lang=big5&amp;Docid=1012</text:p>
          </table:table-cell>
          <table:table-cell table:number-columns-repeated="1017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微生物工程原理</text:p>
          </table:table-cell>
          <table:table-cell table:style-name="ce5" office:value-type="string" calcext:value-type="string">
            <text:p>肖冬光</text:p>
          </table:table-cell>
          <table:table-cell table:style-name="ce5" office:value-type="string" calcext:value-type="string">
            <text:p>中國輕工業出版社</text:p>
          </table:table-cell>
          <table:table-cell table:style-name="ce6" office:value-type="float" office:value="38169" calcext:value-type="float">
            <text:p>2004年7月</text:p>
          </table:table-cell>
          <table:table-cell table:style-name="ce4" office:value-type="string" calcext:value-type="string">
            <text:p>7-5019-4376-1</text:p>
          </table:table-cell>
          <table:table-cell table:style-name="ce10" office:value-type="string" calcext:value-type="string">
            <text:p>http://ttec.lib.apabi.com/product2.asp?lang=big5&amp;Docid=1013</text:p>
          </table:table-cell>
          <table:table-cell table:number-columns-repeated="1017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酵母生產與應用手冊</text:p>
          </table:table-cell>
          <table:table-cell table:style-name="ce5" office:value-type="string" calcext:value-type="string">
            <text:p>於景芝</text:p>
          </table:table-cell>
          <table:table-cell table:style-name="ce5" office:value-type="string" calcext:value-type="string">
            <text:p>中國輕工業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5019-4938-7</text:p>
          </table:table-cell>
          <table:table-cell table:style-name="ce10" office:value-type="string" calcext:value-type="string">
            <text:p>http://ttec.lib.apabi.com/product2.asp?lang=big5&amp;Docid=1014</text:p>
          </table:table-cell>
          <table:table-cell table:number-columns-repeated="1017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氣動技術</text:p>
          </table:table-cell>
          <table:table-cell table:style-name="ce5" office:value-type="string" calcext:value-type="string">
            <text:p>吳衛榮</text:p>
          </table:table-cell>
          <table:table-cell table:style-name="ce5" office:value-type="string" calcext:value-type="string">
            <text:p>中國輕工業出版社</text:p>
          </table:table-cell>
          <table:table-cell table:style-name="ce6" office:value-type="float" office:value="38565" calcext:value-type="float">
            <text:p>2005年8月</text:p>
          </table:table-cell>
          <table:table-cell table:style-name="ce4" office:value-type="string" calcext:value-type="string">
            <text:p>7-5019-4994-8</text:p>
          </table:table-cell>
          <table:table-cell table:style-name="ce10" office:value-type="string" calcext:value-type="string">
            <text:p>http://ttec.lib.apabi.com/product2.asp?lang=big5&amp;Docid=1015</text:p>
          </table:table-cell>
          <table:table-cell table:number-columns-repeated="1017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鋁合金材料的應用與技術開發</text:p>
          </table:table-cell>
          <table:table-cell table:style-name="ce5" office:value-type="string" calcext:value-type="string">
            <text:p>劉靜安<text:span text:style-name="T2">, </text:span><text:span text:style-name="T4">謝水生</text:span></text:p>
          </table:table-cell>
          <table:table-cell table:style-name="ce5" office:value-type="string" calcext:value-type="string">
            <text:p>冶金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24-3295-7</text:p>
          </table:table-cell>
          <table:table-cell table:style-name="ce10" office:value-type="string" calcext:value-type="string">
            <text:p>http://ttec.lib.apabi.com/product2.asp?lang=big5&amp;Docid=1016</text:p>
          </table:table-cell>
          <table:table-cell table:number-columns-repeated="1017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陶瓷<text:span text:style-name="T2"> — </text:span><text:span text:style-name="T4">金屬複合材料</text:span></text:p>
          </table:table-cell>
          <table:table-cell table:style-name="ce5" office:value-type="string" calcext:value-type="string">
            <text:p>李榮久</text:p>
          </table:table-cell>
          <table:table-cell table:style-name="ce5" office:value-type="string" calcext:value-type="string">
            <text:p>冶金工業出版社</text:p>
          </table:table-cell>
          <table:table-cell table:style-name="ce6" office:value-type="float" office:value="38047" calcext:value-type="float">
            <text:p>2004年3月</text:p>
          </table:table-cell>
          <table:table-cell table:style-name="ce4" office:value-type="string" calcext:value-type="string">
            <text:p>7-5024-3440-2</text:p>
          </table:table-cell>
          <table:table-cell table:style-name="ce10" office:value-type="string" calcext:value-type="string">
            <text:p>http://ttec.lib.apabi.com/product2.asp?lang=big5&amp;Docid=1017</text:p>
          </table:table-cell>
          <table:table-cell table:number-columns-repeated="1017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納米材料及應用技術</text:p>
          </table:table-cell>
          <table:table-cell table:style-name="ce5" office:value-type="string" calcext:value-type="string">
            <text:p>許並社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25-2620-X</text:p>
          </table:table-cell>
          <table:table-cell table:style-name="ce10" office:value-type="string" calcext:value-type="string">
            <text:p>http://ttec.lib.apabi.com/product2.asp?lang=big5&amp;Docid=1018</text:p>
          </table:table-cell>
          <table:table-cell table:number-columns-repeated="1017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高性能陶瓷塗層</text:p>
          </table:table-cell>
          <table:table-cell table:style-name="ce5" office:value-type="string" calcext:value-type="string">
            <text:p>鄧世均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25-4715-0</text:p>
          </table:table-cell>
          <table:table-cell table:style-name="ce10" office:value-type="string" calcext:value-type="string">
            <text:p>http://ttec.lib.apabi.com/product2.asp?lang=big5&amp;Docid=1019</text:p>
          </table:table-cell>
          <table:table-cell table:number-columns-repeated="1017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無機化工產品</text:p>
          </table:table-cell>
          <table:table-cell table:style-name="ce5" office:value-type="string" calcext:value-type="string">
            <text:p>司徒傑生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25-4777-0</text:p>
          </table:table-cell>
          <table:table-cell table:style-name="ce10" office:value-type="string" calcext:value-type="string">
            <text:p>http://ttec.lib.apabi.com/product2.asp?lang=big5&amp;Docid=1020</text:p>
          </table:table-cell>
          <table:table-cell table:number-columns-repeated="1017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液體分離膜技術及應用</text:p>
          </table:table-cell>
          <table:table-cell table:style-name="ce5" office:value-type="string" calcext:value-type="string">
            <text:p>張玉忠<text:span text:style-name="T2">, </text:span><text:span text:style-name="T4">鄭領英</text:span><text:span text:style-name="T3">, </text:span><text:span text:style-name="T4">高從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25-4790-8</text:p>
          </table:table-cell>
          <table:table-cell table:style-name="ce10" office:value-type="string" calcext:value-type="string">
            <text:p>http://ttec.lib.apabi.com/product2.asp?lang=big5&amp;Docid=1021</text:p>
          </table:table-cell>
          <table:table-cell table:number-columns-repeated="1017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塑料成型與設備維修</text:p>
          </table:table-cell>
          <table:table-cell table:style-name="ce5" office:value-type="string" calcext:value-type="string">
            <text:p>周殿明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25-4841-6</text:p>
          </table:table-cell>
          <table:table-cell table:style-name="ce10" office:value-type="string" calcext:value-type="string">
            <text:p>http://ttec.lib.apabi.com/product2.asp?lang=big5&amp;Docid=1022</text:p>
          </table:table-cell>
          <table:table-cell table:number-columns-repeated="1017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傳遞過程原理</text:p>
          </table:table-cell>
          <table:table-cell table:style-name="ce5" office:value-type="string" calcext:value-type="string">
            <text:p>陳晉南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25-4943-9</text:p>
          </table:table-cell>
          <table:table-cell table:style-name="ce10" office:value-type="string" calcext:value-type="string">
            <text:p>http://ttec.lib.apabi.com/product2.asp?lang=big5&amp;Docid=1023</text:p>
          </table:table-cell>
          <table:table-cell table:number-columns-repeated="1017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塑料注射模具設計技巧與實例</text:p>
          </table:table-cell>
          <table:table-cell table:style-name="ce5" office:value-type="string" calcext:value-type="string">
            <text:p>王文廣<text:span text:style-name="T2">, </text:span><text:span text:style-name="T4">田寶善</text:span><text:span text:style-name="T3">, </text:span><text:span text:style-name="T4">田雁晨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200" calcext:value-type="float">
            <text:p>2004年8月</text:p>
          </table:table-cell>
          <table:table-cell table:style-name="ce4" office:value-type="string" calcext:value-type="string">
            <text:p>7-5025-4972-2</text:p>
          </table:table-cell>
          <table:table-cell table:style-name="ce10" office:value-type="string" calcext:value-type="string">
            <text:p>http://ttec.lib.apabi.com/product2.asp?lang=big5&amp;Docid=1024</text:p>
          </table:table-cell>
          <table:table-cell table:number-columns-repeated="1017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焊接材料的選用</text:p>
          </table:table-cell>
          <table:table-cell table:style-name="ce5" office:value-type="string" calcext:value-type="string">
            <text:p>李亞江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047" calcext:value-type="float">
            <text:p>2004年3月</text:p>
          </table:table-cell>
          <table:table-cell table:style-name="ce4" office:value-type="string" calcext:value-type="string">
            <text:p>7-5025-5142-5</text:p>
          </table:table-cell>
          <table:table-cell table:style-name="ce10" office:value-type="string" calcext:value-type="string">
            <text:p>http://ttec.lib.apabi.com/product2.asp?lang=big5&amp;Docid=1025</text:p>
          </table:table-cell>
          <table:table-cell table:number-columns-repeated="1017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材料表面塗層防火阻燃技術</text:p>
          </table:table-cell>
          <table:table-cell table:style-name="ce5" office:value-type="string" calcext:value-type="string">
            <text:p>覃文清<text:span text:style-name="T2">, </text:span><text:span text:style-name="T4">李風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078" calcext:value-type="float">
            <text:p>2004年4月</text:p>
          </table:table-cell>
          <table:table-cell table:style-name="ce4" office:value-type="string" calcext:value-type="string">
            <text:p>7-5025-5231-6</text:p>
          </table:table-cell>
          <table:table-cell table:style-name="ce10" office:value-type="string" calcext:value-type="string">
            <text:p>http://ttec.lib.apabi.com/product2.asp?lang=big5&amp;Docid=1026</text:p>
          </table:table-cell>
          <table:table-cell table:number-columns-repeated="1017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金屬功能材料</text:p>
          </table:table-cell>
          <table:table-cell table:style-name="ce5" office:value-type="string" calcext:value-type="string">
            <text:p>王正品<text:span text:style-name="T2">, </text:span><text:span text:style-name="T4">張路</text:span><text:span text:style-name="T3">, </text:span><text:span text:style-name="T4">賈玉宏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078" calcext:value-type="float">
            <text:p>2004年4月</text:p>
          </table:table-cell>
          <table:table-cell table:style-name="ce4" office:value-type="string" calcext:value-type="string">
            <text:p>7-5025-5264-2</text:p>
          </table:table-cell>
          <table:table-cell table:style-name="ce10" office:value-type="string" calcext:value-type="string">
            <text:p>http://ttec.lib.apabi.com/product2.asp?lang=big5&amp;Docid=1027</text:p>
          </table:table-cell>
          <table:table-cell table:number-columns-repeated="1017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新雜環農藥的研究進展及合成方法</text:p>
          </table:table-cell>
          <table:table-cell table:style-name="ce5" office:value-type="string" calcext:value-type="string">
            <text:p>柏再蘇<text:span text:style-name="T2">, </text:span><text:span text:style-name="T4">王大翔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139" calcext:value-type="float">
            <text:p>2004年6月</text:p>
          </table:table-cell>
          <table:table-cell table:style-name="ce4" office:value-type="string" calcext:value-type="string">
            <text:p>7-5025-5271-5</text:p>
          </table:table-cell>
          <table:table-cell table:style-name="ce10" office:value-type="string" calcext:value-type="string">
            <text:p>http://ttec.lib.apabi.com/product2.asp?lang=big5&amp;Docid=1028</text:p>
          </table:table-cell>
          <table:table-cell table:number-columns-repeated="1017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玻璃鋼簡明技術手冊</text:p>
          </table:table-cell>
          <table:table-cell table:style-name="ce5" office:value-type="string" calcext:value-type="string">
            <text:p>陳博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139" calcext:value-type="float">
            <text:p>2004年6月</text:p>
          </table:table-cell>
          <table:table-cell table:style-name="ce4" office:value-type="string" calcext:value-type="string">
            <text:p>7-5025-5312-6</text:p>
          </table:table-cell>
          <table:table-cell table:style-name="ce10" office:value-type="string" calcext:value-type="string">
            <text:p>http://ttec.lib.apabi.com/product2.asp?lang=big5&amp;Docid=1029</text:p>
          </table:table-cell>
          <table:table-cell table:number-columns-repeated="1017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高分子合成新技術</text:p>
          </table:table-cell>
          <table:table-cell table:style-name="ce5" office:value-type="string" calcext:value-type="string">
            <text:p>王國建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078" calcext:value-type="float">
            <text:p>2004年4月</text:p>
          </table:table-cell>
          <table:table-cell table:style-name="ce4" office:value-type="string" calcext:value-type="string">
            <text:p>7-5025-5315-0</text:p>
          </table:table-cell>
          <table:table-cell table:style-name="ce10" office:value-type="string" calcext:value-type="string">
            <text:p>http://ttec.lib.apabi.com/product2.asp?lang=big5&amp;Docid=1030</text:p>
          </table:table-cell>
          <table:table-cell table:number-columns-repeated="1017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Solid Works2004<text:span text:style-name="T1">基礎及應用</text:span></text:p>
          </table:table-cell>
          <table:table-cell table:style-name="ce5" office:value-type="string" calcext:value-type="string">
            <text:p>張鎖懷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108" calcext:value-type="float">
            <text:p>2004年5月</text:p>
          </table:table-cell>
          <table:table-cell table:style-name="ce4" office:value-type="string" calcext:value-type="string">
            <text:p>7-5025-5342-8</text:p>
          </table:table-cell>
          <table:table-cell table:style-name="ce10" office:value-type="string" calcext:value-type="string">
            <text:p>http://ttec.lib.apabi.com/product2.asp?lang=big5&amp;Docid=1031</text:p>
          </table:table-cell>
          <table:table-cell table:number-columns-repeated="1017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功能塑料</text:p>
          </table:table-cell>
          <table:table-cell table:style-name="ce5" office:value-type="string" calcext:value-type="string">
            <text:p>陳立新<text:span text:style-name="T2">,</text:span><text:span text:style-name="T4">焦創</text:span><text:span text:style-name="T3">,</text:span><text:span text:style-name="T4">藍立文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139" calcext:value-type="float">
            <text:p>2004年6月</text:p>
          </table:table-cell>
          <table:table-cell table:style-name="ce4" office:value-type="string" calcext:value-type="string">
            <text:p>7-5025-5497-1</text:p>
          </table:table-cell>
          <table:table-cell table:style-name="ce10" office:value-type="string" calcext:value-type="string">
            <text:p>http://ttec.lib.apabi.com/product2.asp?lang=big5&amp;Docid=1032</text:p>
          </table:table-cell>
          <table:table-cell table:number-columns-repeated="1017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當心化妝品疾病</text:p>
          </table:table-cell>
          <table:table-cell table:style-name="ce5" office:value-type="string" calcext:value-type="string">
            <text:p>蘇有明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5025-5801-2</text:p>
          </table:table-cell>
          <table:table-cell table:style-name="ce10" office:value-type="string" calcext:value-type="string">
            <text:p>http://ttec.lib.apabi.com/product2.asp?lang=big5&amp;Docid=1033</text:p>
          </table:table-cell>
          <table:table-cell table:number-columns-repeated="1017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天然產物全合成</text:p>
          </table:table-cell>
          <table:table-cell table:style-name="ce5" office:value-type="string" calcext:value-type="string">
            <text:p>李紹順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5025-5835-7</text:p>
          </table:table-cell>
          <table:table-cell table:style-name="ce10" office:value-type="string" calcext:value-type="string">
            <text:p>http://ttec.lib.apabi.com/product2.asp?lang=big5&amp;Docid=1034</text:p>
          </table:table-cell>
          <table:table-cell table:number-columns-repeated="1017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塑料配製與成型</text:p>
          </table:table-cell>
          <table:table-cell table:style-name="ce5" office:value-type="string" calcext:value-type="string">
            <text:p>林師沛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5025-5848-9</text:p>
          </table:table-cell>
          <table:table-cell table:style-name="ce10" office:value-type="string" calcext:value-type="string">
            <text:p>http://ttec.lib.apabi.com/product2.asp?lang=big5&amp;Docid=1035</text:p>
          </table:table-cell>
          <table:table-cell table:number-columns-repeated="1017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激光加工技術</text:p>
          </table:table-cell>
          <table:table-cell table:style-name="ce5" office:value-type="string" calcext:value-type="string">
            <text:p>張永康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5025-5859-4</text:p>
          </table:table-cell>
          <table:table-cell table:style-name="ce10" office:value-type="string" calcext:value-type="string">
            <text:p>http://ttec.lib.apabi.com/product2.asp?lang=big5&amp;Docid=1036</text:p>
          </table:table-cell>
          <table:table-cell table:number-columns-repeated="1017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貴金屬萃取化學</text:p>
          </table:table-cell>
          <table:table-cell table:style-name="ce5" office:value-type="string" calcext:value-type="string">
            <text:p>餘建民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5025-6092-0</text:p>
          </table:table-cell>
          <table:table-cell table:style-name="ce10" office:value-type="string" calcext:value-type="string">
            <text:p>http://ttec.lib.apabi.com/product2.asp?lang=big5&amp;Docid=1037</text:p>
          </table:table-cell>
          <table:table-cell table:number-columns-repeated="1017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智能高分子材料</text:p>
          </table:table-cell>
          <table:table-cell table:style-name="ce5" office:value-type="string" calcext:value-type="string">
            <text:p>陳莉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5025-6152-8</text:p>
          </table:table-cell>
          <table:table-cell table:style-name="ce10" office:value-type="string" calcext:value-type="string">
            <text:p>http://ttec.lib.apabi.com/product2.asp?lang=big5&amp;Docid=1038</text:p>
          </table:table-cell>
          <table:table-cell table:number-columns-repeated="1017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藥物蛋白質分離純化技術</text:p>
          </table:table-cell>
          <table:table-cell table:style-name="ce5" office:value-type="string" calcext:value-type="string">
            <text:p>李校堃<text:span text:style-name="T2">, </text:span><text:span text:style-name="T4">袁輝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384" calcext:value-type="float">
            <text:p>2005年2月</text:p>
          </table:table-cell>
          <table:table-cell table:style-name="ce4" office:value-type="string" calcext:value-type="string">
            <text:p>7-5025-6463-2</text:p>
          </table:table-cell>
          <table:table-cell table:style-name="ce10" office:value-type="string" calcext:value-type="string">
            <text:p>http://ttec.lib.apabi.com/product2.asp?lang=big5&amp;Docid=1039</text:p>
          </table:table-cell>
          <table:table-cell table:number-columns-repeated="1017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燃料電池</text:p>
          </table:table-cell>
          <table:table-cell table:style-name="ce5" office:value-type="string" calcext:value-type="string">
            <text:p>毛宗強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533" calcext:value-type="float">
            <text:p>2005年6月</text:p>
          </table:table-cell>
          <table:table-cell table:style-name="ce4" office:value-type="string" calcext:value-type="string">
            <text:p>7-5025-6684-8</text:p>
          </table:table-cell>
          <table:table-cell table:style-name="ce10" office:value-type="string" calcext:value-type="string">
            <text:p>http://ttec.lib.apabi.com/product2.asp?lang=big5&amp;Docid=1040</text:p>
          </table:table-cell>
          <table:table-cell table:number-columns-repeated="1017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通用分組無線業務：<text:span text:style-name="T2">GPRS</text:span></text:p>
          </table:table-cell>
          <table:table-cell table:style-name="ce5" office:value-type="string" calcext:value-type="string">
            <text:p>文志成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53-9268-9</text:p>
          </table:table-cell>
          <table:table-cell table:style-name="ce10" office:value-type="string" calcext:value-type="string">
            <text:p>http://ttec.lib.apabi.com/product2.asp?lang=big5&amp;Docid=1041</text:p>
          </table:table-cell>
          <table:table-cell table:number-columns-repeated="1017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移動通信技術</text:p>
          </table:table-cell>
          <table:table-cell table:style-name="ce5" office:value-type="string" calcext:value-type="string">
            <text:p>丁雄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139" calcext:value-type="float">
            <text:p>2004年6月</text:p>
          </table:table-cell>
          <table:table-cell table:style-name="ce4" office:value-type="string" calcext:value-type="string">
            <text:p>7-5053-9369-3</text:p>
          </table:table-cell>
          <table:table-cell table:style-name="ce10" office:value-type="string" calcext:value-type="string">
            <text:p>http://ttec.lib.apabi.com/product2.asp?lang=big5&amp;Docid=1042</text:p>
          </table:table-cell>
          <table:table-cell table:number-columns-repeated="1017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現代衛星通信系統</text:p>
          </table:table-cell>
          <table:table-cell table:style-name="ce5" office:value-type="string" calcext:value-type="string">
            <text:p>王秉鈞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53-9401-0</text:p>
          </table:table-cell>
          <table:table-cell table:style-name="ce10" office:value-type="string" calcext:value-type="string">
            <text:p>http://ttec.lib.apabi.com/product2.asp?lang=big5&amp;Docid=1043</text:p>
          </table:table-cell>
          <table:table-cell table:number-columns-repeated="1017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機載和星載合成孔徑雷達導論</text:p>
          </table:table-cell>
          <table:table-cell table:style-name="ce5" office:value-type="string" calcext:value-type="string">
            <text:p>張直中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53-9439-8</text:p>
          </table:table-cell>
          <table:table-cell table:style-name="ce10" office:value-type="string" calcext:value-type="string">
            <text:p>http://ttec.lib.apabi.com/product2.asp?lang=big5&amp;Docid=1044</text:p>
          </table:table-cell>
          <table:table-cell table:number-columns-repeated="1017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4" office:value-type="string" calcext:value-type="string">
            <text:p>Turbo<text:span text:style-name="T1">碼原理與應用技術</text:span></text:p>
          </table:table-cell>
          <table:table-cell table:style-name="ce5" office:value-type="string" calcext:value-type="string">
            <text:p>劉東華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53-9500-9</text:p>
          </table:table-cell>
          <table:table-cell table:style-name="ce10" office:value-type="string" calcext:value-type="string">
            <text:p>http://ttec.lib.apabi.com/product2.asp?lang=big5&amp;Docid=1045</text:p>
          </table:table-cell>
          <table:table-cell table:number-columns-repeated="1017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4" office:value-type="string" calcext:value-type="string">
            <text:p>Java<text:span text:style-name="T1">手機</text:span><text:span text:style-name="T3">/PDA</text:span><text:span text:style-name="T4">程序設計入門</text:span></text:p>
          </table:table-cell>
          <table:table-cell table:style-name="ce5" office:value-type="string" calcext:value-type="string">
            <text:p>王森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5053-9606-4</text:p>
          </table:table-cell>
          <table:table-cell table:style-name="ce10" office:value-type="string" calcext:value-type="string">
            <text:p>http://ttec.lib.apabi.com/product2.asp?lang=big5&amp;Docid=1046</text:p>
          </table:table-cell>
          <table:table-cell table:number-columns-repeated="1017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string" calcext:value-type="string">
            <text:p>EDA<text:span text:style-name="T1">工程的理論與實踐</text:span></text:p>
          </table:table-cell>
          <table:table-cell table:style-name="ce5" office:value-type="string" calcext:value-type="string">
            <text:p>曾繁泰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018" calcext:value-type="float">
            <text:p>2004年2月</text:p>
          </table:table-cell>
          <table:table-cell table:style-name="ce4" office:value-type="string" calcext:value-type="string">
            <text:p>7-5053-9616-1</text:p>
          </table:table-cell>
          <table:table-cell table:style-name="ce10" office:value-type="string" calcext:value-type="string">
            <text:p>http://ttec.lib.apabi.com/product2.asp?lang=big5&amp;Docid=1047</text:p>
          </table:table-cell>
          <table:table-cell table:number-columns-repeated="1017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現代通信系統計費原理</text:p>
          </table:table-cell>
          <table:table-cell table:style-name="ce5" office:value-type="string" calcext:value-type="string">
            <text:p>裴昌幸<text:span text:style-name="T2">, </text:span><text:span text:style-name="T4">聶敏</text:span>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018" calcext:value-type="float">
            <text:p>2004年2月</text:p>
          </table:table-cell>
          <table:table-cell table:style-name="ce4" office:value-type="string" calcext:value-type="string">
            <text:p>7-5053-9618-8</text:p>
          </table:table-cell>
          <table:table-cell table:style-name="ce10" office:value-type="string" calcext:value-type="string">
            <text:p>http://ttec.lib.apabi.com/product2.asp?lang=big5&amp;Docid=1048</text:p>
          </table:table-cell>
          <table:table-cell table:number-columns-repeated="1017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小靈通<text:span text:style-name="T2">(PAS)</text:span><text:span text:style-name="T4">個人通信接入系統</text:span></text:p>
          </table:table-cell>
          <table:table-cell table:style-name="ce5" office:value-type="string" calcext:value-type="string">
            <text:p>徐福新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018" calcext:value-type="float">
            <text:p>2004年2月</text:p>
          </table:table-cell>
          <table:table-cell table:style-name="ce4" office:value-type="string" calcext:value-type="string">
            <text:p>7-5053-9653-6</text:p>
          </table:table-cell>
          <table:table-cell table:style-name="ce10" office:value-type="string" calcext:value-type="string">
            <text:p>http://ttec.lib.apabi.com/product2.asp?lang=big5&amp;Docid=1049</text:p>
          </table:table-cell>
          <table:table-cell table:number-columns-repeated="1017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用<text:span text:style-name="T2">Java/C#</text:span><text:span text:style-name="T4">開發手機程序及移動應用</text:span></text:p>
          </table:table-cell>
          <table:table-cell table:style-name="ce5" office:value-type="string" calcext:value-type="string">
            <text:p>唐大仕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078" calcext:value-type="float">
            <text:p>2004年4月</text:p>
          </table:table-cell>
          <table:table-cell table:style-name="ce4" office:value-type="string" calcext:value-type="string">
            <text:p>7-5053-9716-8</text:p>
          </table:table-cell>
          <table:table-cell table:style-name="ce10" office:value-type="string" calcext:value-type="string">
            <text:p>http://ttec.lib.apabi.com/product2.asp?lang=big5&amp;Docid=1050</text:p>
          </table:table-cell>
          <table:table-cell table:number-columns-repeated="1017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新型電話機實用單元電路原理與維修圖說</text:p>
          </table:table-cell>
          <table:table-cell table:style-name="ce5" office:value-type="string" calcext:value-type="string">
            <text:p>孫餘凱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108" calcext:value-type="float">
            <text:p>2004年5月</text:p>
          </table:table-cell>
          <table:table-cell table:style-name="ce4" office:value-type="string" calcext:value-type="string">
            <text:p>7-5053-9751-6</text:p>
          </table:table-cell>
          <table:table-cell table:style-name="ce10" office:value-type="string" calcext:value-type="string">
            <text:p>http://ttec.lib.apabi.com/product2.asp?lang=big5&amp;Docid=1051</text:p>
          </table:table-cell>
          <table:table-cell table:number-columns-repeated="1017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電磁場與微波工程基礎</text:p>
          </table:table-cell>
          <table:table-cell table:style-name="ce5" office:value-type="string" calcext:value-type="string">
            <text:p>毛鈞傑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108" calcext:value-type="float">
            <text:p>2004年5月</text:p>
          </table:table-cell>
          <table:table-cell table:style-name="ce4" office:value-type="string" calcext:value-type="string">
            <text:p>7-5053-9791-5</text:p>
          </table:table-cell>
          <table:table-cell table:style-name="ce10" office:value-type="string" calcext:value-type="string">
            <text:p>http://ttec.lib.apabi.com/product2.asp?lang=big5&amp;Docid=1052</text:p>
          </table:table-cell>
          <table:table-cell table:number-columns-repeated="1017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圖表細說電子元器件</text:p>
          </table:table-cell>
          <table:table-cell table:style-name="ce5" office:value-type="string" calcext:value-type="string">
            <text:p>胡斌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108" calcext:value-type="float">
            <text:p>2004年5月</text:p>
          </table:table-cell>
          <table:table-cell table:style-name="ce4" office:value-type="string" calcext:value-type="string">
            <text:p>7-5053-9845-8</text:p>
          </table:table-cell>
          <table:table-cell table:style-name="ce10" office:value-type="string" calcext:value-type="string">
            <text:p>http://ttec.lib.apabi.com/product2.asp?lang=big5&amp;Docid=1053</text:p>
          </table:table-cell>
          <table:table-cell table:number-columns-repeated="1017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數碼攝錄機與家庭影音節目製作</text:p>
          </table:table-cell>
          <table:table-cell table:style-name="ce5" office:value-type="string" calcext:value-type="string">
            <text:p>韓廣興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139" calcext:value-type="float">
            <text:p>2004年6月</text:p>
          </table:table-cell>
          <table:table-cell table:style-name="ce4" office:value-type="string" calcext:value-type="string">
            <text:p>7-5053-9926-8</text:p>
          </table:table-cell>
          <table:table-cell table:style-name="ce10" office:value-type="string" calcext:value-type="string">
            <text:p>http://ttec.lib.apabi.com/product2.asp?lang=big5&amp;Docid=1054</text:p>
          </table:table-cell>
          <table:table-cell table:number-columns-repeated="1017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TigerSHARC DSP<text:span text:style-name="T1">應用系統設計</text:span></text:p>
          </table:table-cell>
          <table:table-cell table:style-name="ce5" office:value-type="string" calcext:value-type="string">
            <text:p>劉明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5053-9942-X</text:p>
          </table:table-cell>
          <table:table-cell table:style-name="ce10" office:value-type="string" calcext:value-type="string">
            <text:p>http://ttec.lib.apabi.com/product2.asp?lang=big5&amp;Docid=1055</text:p>
          </table:table-cell>
          <table:table-cell table:number-columns-repeated="1017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電子整機維修實習<text:span text:style-name="T2">  </text:span><text:span text:style-name="T4">數字視聽設備</text:span></text:p>
          </table:table-cell>
          <table:table-cell table:style-name="ce5" office:value-type="string" calcext:value-type="string">
            <text:p>徐麗香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200" calcext:value-type="float">
            <text:p>2004年8月</text:p>
          </table:table-cell>
          <table:table-cell table:style-name="ce4" office:value-type="string" calcext:value-type="string">
            <text:p>7-5053-9973-X</text:p>
          </table:table-cell>
          <table:table-cell table:style-name="ce10" office:value-type="string" calcext:value-type="string">
            <text:p>http://ttec.lib.apabi.com/product2.asp?lang=big5&amp;Docid=1056</text:p>
          </table:table-cell>
          <table:table-cell table:number-columns-repeated="1017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創造心理學</text:p>
          </table:table-cell>
          <table:table-cell table:style-name="ce5" office:value-type="string" calcext:value-type="string">
            <text:p>劉克儉<text:span text:style-name="T2">, </text:span><text:span text:style-name="T4">張穎</text:span><text:span text:style-name="T3">, </text:span><text:span text:style-name="T4">王生</text:span></text:p>
          </table:table-cell>
          <table:table-cell table:style-name="ce5" office:value-type="string" calcext:value-type="string">
            <text:p>中國醫葯科技出版社</text:p>
          </table:table-cell>
          <table:table-cell table:style-name="ce6" office:value-type="float" office:value="38533" calcext:value-type="float">
            <text:p>2005年6月</text:p>
          </table:table-cell>
          <table:table-cell table:style-name="ce4" office:value-type="string" calcext:value-type="string">
            <text:p>7-5067-3071-5</text:p>
          </table:table-cell>
          <table:table-cell table:style-name="ce10" office:value-type="string" calcext:value-type="string">
            <text:p>http://ttec.lib.apabi.com/product2.asp?lang=big5&amp;Docid=1057</text:p>
          </table:table-cell>
          <table:table-cell table:number-columns-repeated="1017"/>
        </table:table-row>
        <table:table-row table:style-name="ro4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通用電路的計算機分析與設計<text:span text:style-name="T2"> PSpice</text:span><text:span text:style-name="T4">應用教程</text:span></text:p>
          </table:table-cell>
          <table:table-cell table:style-name="ce5" office:value-type="string" calcext:value-type="string">
            <text:p>羅飛</text:p>
          </table:table-cell>
          <table:table-cell table:style-name="ce5" office:value-type="string" calcext:value-type="string">
            <text:p>中國水利水電出版社</text:p>
          </table:table-cell>
          <table:table-cell table:style-name="ce6" office:value-type="float" office:value="38018" calcext:value-type="float">
            <text:p>2004年2月</text:p>
          </table:table-cell>
          <table:table-cell table:style-name="ce4" office:value-type="string" calcext:value-type="string">
            <text:p>7-5084-1894-8</text:p>
          </table:table-cell>
          <table:table-cell table:style-name="ce10" office:value-type="string" calcext:value-type="string">
            <text:p>http://ttec.lib.apabi.com/product2.asp?lang=big5&amp;Docid=1058</text:p>
          </table:table-cell>
          <table:table-cell table:number-columns-repeated="1017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AV<text:span text:style-name="T1">功放原理與維修</text:span></text:p>
          </table:table-cell>
          <table:table-cell table:style-name="ce5" office:value-type="string" calcext:value-type="string">
            <text:p>李水飛</text:p>
          </table:table-cell>
          <table:table-cell table:style-name="ce5" office:value-type="string" calcext:value-type="string">
            <text:p>北京科學技術出版社</text:p>
          </table:table-cell>
          <table:table-cell table:style-name="ce6" office:value-type="float" office:value="38473" calcext:value-type="float">
            <text:p>2005年5月</text:p>
          </table:table-cell>
          <table:table-cell table:style-name="ce4" office:value-type="string" calcext:value-type="string">
            <text:p>7-5304-3103-X</text:p>
          </table:table-cell>
          <table:table-cell table:style-name="ce10" office:value-type="string" calcext:value-type="string">
            <text:p>http://ttec.lib.apabi.com/product2.asp?lang=big5&amp;Docid=1059</text:p>
          </table:table-cell>
          <table:table-cell table:number-columns-repeated="1017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簡明公差標準應用手冊</text:p>
          </table:table-cell>
          <table:table-cell table:style-name="ce5" office:value-type="string" calcext:value-type="string">
            <text:p>李曉沛<text:span text:style-name="T2">, </text:span><text:span text:style-name="T4">張琳</text:span><text:span text:style-name="T3">, </text:span><text:span text:style-name="T4">趙鳳霞</text:span></text:p>
          </table:table-cell>
          <table:table-cell table:style-name="ce5" office:value-type="string" calcext:value-type="string">
            <text:p>上海科學技術出版社</text:p>
          </table:table-cell>
          <table:table-cell table:style-name="ce6" office:value-type="float" office:value="38473" calcext:value-type="float">
            <text:p>2005年5月</text:p>
          </table:table-cell>
          <table:table-cell table:style-name="ce4" office:value-type="string" calcext:value-type="string">
            <text:p>7-5323-7840-3</text:p>
          </table:table-cell>
          <table:table-cell table:style-name="ce10" office:value-type="string" calcext:value-type="string">
            <text:p>http://ttec.lib.apabi.com/product2.asp?lang=big5&amp;Docid=1061</text:p>
          </table:table-cell>
          <table:table-cell table:number-columns-repeated="1017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摻鐿激光晶體材料</text:p>
          </table:table-cell>
          <table:table-cell table:style-name="ce5" office:value-type="string" calcext:value-type="string">
            <text:p>徐軍<text:span text:style-name="T2">, </text:span><text:span text:style-name="T4">徐曉東</text:span><text:span text:style-name="T3">, </text:span><text:span text:style-name="T4">蘇良碧</text:span></text:p>
          </table:table-cell>
          <table:table-cell table:style-name="ce5" office:value-type="string" calcext:value-type="string">
            <text:p>上海科學普及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5427-3417-2</text:p>
          </table:table-cell>
          <table:table-cell table:style-name="ce10" office:value-type="string" calcext:value-type="string">
            <text:p>http://ttec.lib.apabi.com/product2.asp?lang=big5&amp;Docid=1062</text:p>
          </table:table-cell>
          <table:table-cell table:number-columns-repeated="1017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EWB<text:span text:style-name="T1">電子仿真實驗指導</text:span></text:p>
          </table:table-cell>
          <table:table-cell table:style-name="ce5" office:value-type="string" calcext:value-type="string">
            <text:p>胡立濤</text:p>
          </table:table-cell>
          <table:table-cell table:style-name="ce5" office:value-type="string" calcext:value-type="string">
            <text:p>南海出版公司</text:p>
          </table:table-cell>
          <table:table-cell table:style-name="ce6" office:value-type="float" office:value="38777" calcext:value-type="float">
            <text:p>2006年3月</text:p>
          </table:table-cell>
          <table:table-cell table:style-name="ce4" office:value-type="string" calcext:value-type="string">
            <text:p>7-5442-3269-7</text:p>
          </table:table-cell>
          <table:table-cell table:style-name="ce10" office:value-type="string" calcext:value-type="string">
            <text:p>http://ttec.lib.apabi.com/product2.asp?lang=big5&amp;Docid=1063</text:p>
          </table:table-cell>
          <table:table-cell table:number-columns-repeated="1017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通信專網傳輸技術與應用</text:p>
          </table:table-cell>
          <table:table-cell table:style-name="ce5" office:value-type="string" calcext:value-type="string">
            <text:p>秦波，劉興隆</text:p>
          </table:table-cell>
          <table:table-cell table:style-name="ce5" office:value-type="string" calcext:value-type="string">
            <text:p>西安交通大學出版社</text:p>
          </table:table-cell>
          <table:table-cell table:style-name="ce6" office:value-type="float" office:value="38139" calcext:value-type="float">
            <text:p>2004年6月</text:p>
          </table:table-cell>
          <table:table-cell table:style-name="ce4" office:value-type="string" calcext:value-type="string">
            <text:p>7-5605-1856-7</text:p>
          </table:table-cell>
          <table:table-cell table:style-name="ce10" office:value-type="string" calcext:value-type="string">
            <text:p>http://ttec.lib.apabi.com/product2.asp?lang=big5&amp;Docid=1064</text:p>
          </table:table-cell>
          <table:table-cell table:number-columns-repeated="1017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數字通信原理與技術</text:p>
          </table:table-cell>
          <table:table-cell table:style-name="ce5" office:value-type="string" calcext:value-type="string">
            <text:p>王興亮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8018" calcext:value-type="float">
            <text:p>2004年2月</text:p>
          </table:table-cell>
          <table:table-cell table:style-name="ce4" office:value-type="string" calcext:value-type="string">
            <text:p>7-5606-0834-5</text:p>
          </table:table-cell>
          <table:table-cell table:style-name="ce10" office:value-type="string" calcext:value-type="string">
            <text:p>http://ttec.lib.apabi.com/product2.asp?lang=big5&amp;Docid=1065</text:p>
          </table:table-cell>
          <table:table-cell table:number-columns-repeated="1017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數字信號處理</text:p>
          </table:table-cell>
          <table:table-cell table:style-name="ce5" office:value-type="string" calcext:value-type="string">
            <text:p>丁玉美，高西全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7072" calcext:value-type="float">
            <text:p>2001年6月</text:p>
          </table:table-cell>
          <table:table-cell table:style-name="ce4" office:value-type="string" calcext:value-type="string">
            <text:p>7-5606-0922-8</text:p>
          </table:table-cell>
          <table:table-cell table:style-name="ce10" office:value-type="string" calcext:value-type="string">
            <text:p>http://ttec.lib.apabi.com/product2.asp?lang=big5&amp;Docid=1066</text:p>
          </table:table-cell>
          <table:table-cell table:number-columns-repeated="1017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通信原理與通信技術</text:p>
          </table:table-cell>
          <table:table-cell table:style-name="ce5" office:value-type="string" calcext:value-type="string">
            <text:p>張衛鋼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7803" calcext:value-type="float">
            <text:p>2003年7月</text:p>
          </table:table-cell>
          <table:table-cell table:style-name="ce4" office:value-type="string" calcext:value-type="string">
            <text:p>7-5606-1248-2</text:p>
          </table:table-cell>
          <table:table-cell table:style-name="ce10" office:value-type="string" calcext:value-type="string">
            <text:p>http://ttec.lib.apabi.com/product2.asp?lang=big5&amp;Docid=1067</text:p>
          </table:table-cell>
          <table:table-cell table:number-columns-repeated="1017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IEEE1394<text:span text:style-name="T1">協議及接口設計</text:span></text:p>
          </table:table-cell>
          <table:table-cell table:style-name="ce5" office:value-type="string" calcext:value-type="string">
            <text:p>張大樸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606-1311-X</text:p>
          </table:table-cell>
          <table:table-cell table:style-name="ce10" office:value-type="string" calcext:value-type="string">
            <text:p>http://ttec.lib.apabi.com/product2.asp?lang=big5&amp;Docid=1068</text:p>
          </table:table-cell>
          <table:table-cell table:number-columns-repeated="1017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無線局域網<text:span text:style-name="T2">(WLAN)</text:span></text:p>
          </table:table-cell>
          <table:table-cell table:style-name="ce5" office:value-type="string" calcext:value-type="string">
            <text:p>劉乃安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5606-1362-4</text:p>
          </table:table-cell>
          <table:table-cell table:style-name="ce10" office:value-type="string" calcext:value-type="string">
            <text:p>http://ttec.lib.apabi.com/product2.asp?lang=big5&amp;Docid=1069</text:p>
          </table:table-cell>
          <table:table-cell table:number-columns-repeated="1017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測試與計量技術基礎</text:p>
          </table:table-cell>
          <table:table-cell table:style-name="ce5" office:value-type="string" calcext:value-type="string">
            <text:p>周渭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8139" calcext:value-type="float">
            <text:p>2004年6月</text:p>
          </table:table-cell>
          <table:table-cell table:style-name="ce4" office:value-type="string" calcext:value-type="string">
            <text:p>7-5606-1368-3</text:p>
          </table:table-cell>
          <table:table-cell table:style-name="ce10" office:value-type="string" calcext:value-type="string">
            <text:p>http://ttec.lib.apabi.com/product2.asp?lang=big5&amp;Docid=1070</text:p>
          </table:table-cell>
          <table:table-cell table:number-columns-repeated="1017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電子技術基礎</text:p>
          </table:table-cell>
          <table:table-cell table:style-name="ce5" office:value-type="string" calcext:value-type="string">
            <text:p>郝波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8169" calcext:value-type="float">
            <text:p>2004年7月</text:p>
          </table:table-cell>
          <table:table-cell table:style-name="ce4" office:value-type="string" calcext:value-type="string">
            <text:p>7-5606-1401-9</text:p>
          </table:table-cell>
          <table:table-cell table:style-name="ce10" office:value-type="string" calcext:value-type="string">
            <text:p>http://ttec.lib.apabi.com/product2.asp?lang=big5&amp;Docid=1071</text:p>
          </table:table-cell>
          <table:table-cell table:number-columns-repeated="1017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手機原理與維護</text:p>
          </table:table-cell>
          <table:table-cell table:style-name="ce5" office:value-type="string" calcext:value-type="string">
            <text:p>陳良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8231" calcext:value-type="float">
            <text:p>2004年9月</text:p>
          </table:table-cell>
          <table:table-cell table:style-name="ce4" office:value-type="string" calcext:value-type="string">
            <text:p>7-5606-1416-7</text:p>
          </table:table-cell>
          <table:table-cell table:style-name="ce10" office:value-type="string" calcext:value-type="string">
            <text:p>http://ttec.lib.apabi.com/product2.asp?lang=big5&amp;Docid=1072</text:p>
          </table:table-cell>
          <table:table-cell table:number-columns-repeated="1017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機電一體化技術</text:p>
          </table:table-cell>
          <table:table-cell table:style-name="ce5" office:value-type="string" calcext:value-type="string">
            <text:p>邱士安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8200" calcext:value-type="float">
            <text:p>2004年8月</text:p>
          </table:table-cell>
          <table:table-cell table:style-name="ce4" office:value-type="string" calcext:value-type="string">
            <text:p>7-5606-1437-X</text:p>
          </table:table-cell>
          <table:table-cell table:style-name="ce10" office:value-type="string" calcext:value-type="string">
            <text:p>http://ttec.lib.apabi.com/product2.asp?lang=big5&amp;Docid=1073</text:p>
          </table:table-cell>
          <table:table-cell table:number-columns-repeated="1017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PWM<text:span text:style-name="T1">控制與驅動器使用指南及應用電路</text:span></text:p>
          </table:table-cell>
          <table:table-cell table:style-name="ce5" office:value-type="string" calcext:value-type="string">
            <text:p>王水平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5606-1443-4</text:p>
          </table:table-cell>
          <table:table-cell table:style-name="ce10" office:value-type="string" calcext:value-type="string">
            <text:p>http://ttec.lib.apabi.com/product2.asp?lang=big5&amp;Docid=1074</text:p>
          </table:table-cell>
          <table:table-cell table:number-columns-repeated="1017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新型集成電路簡明手冊及典型應用</text:p>
          </table:table-cell>
          <table:table-cell table:style-name="ce5" office:value-type="string" calcext:value-type="string">
            <text:p>劉暢生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5606-1455-8</text:p>
          </table:table-cell>
          <table:table-cell table:style-name="ce10" office:value-type="string" calcext:value-type="string">
            <text:p>http://ttec.lib.apabi.com/product2.asp?lang=big5&amp;Docid=1075</text:p>
          </table:table-cell>
          <table:table-cell table:number-columns-repeated="1017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移動通信技術</text:p>
          </table:table-cell>
          <table:table-cell table:style-name="ce5" office:value-type="string" calcext:value-type="string">
            <text:p>崔雁松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5606-1469-8</text:p>
          </table:table-cell>
          <table:table-cell table:style-name="ce10" office:value-type="string" calcext:value-type="string">
            <text:p>http://ttec.lib.apabi.com/product2.asp?lang=big5&amp;Docid=1076</text:p>
          </table:table-cell>
          <table:table-cell table:number-columns-repeated="1017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通信電源</text:p>
          </table:table-cell>
          <table:table-cell table:style-name="ce5" office:value-type="string" calcext:value-type="string">
            <text:p>劉南平<text:span text:style-name="T2">, </text:span><text:span text:style-name="T4">吉紅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5606-1470-1</text:p>
          </table:table-cell>
          <table:table-cell table:style-name="ce10" office:value-type="string" calcext:value-type="string">
            <text:p>http://ttec.lib.apabi.com/product2.asp?lang=big5&amp;Docid=1077</text:p>
          </table:table-cell>
          <table:table-cell table:number-columns-repeated="1017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PWM<text:span text:style-name="T1">控制與驅動器使用指南及應用電路</text:span></text:p>
          </table:table-cell>
          <table:table-cell table:style-name="ce5" office:value-type="string" calcext:value-type="string">
            <text:p>王水平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8473" calcext:value-type="float">
            <text:p>2005年5月</text:p>
          </table:table-cell>
          <table:table-cell table:style-name="ce4" office:value-type="string" calcext:value-type="string">
            <text:p>7-5606-1506-6</text:p>
          </table:table-cell>
          <table:table-cell table:style-name="ce10" office:value-type="string" calcext:value-type="string">
            <text:p>http://ttec.lib.apabi.com/product2.asp?lang=big5&amp;Docid=1078</text:p>
          </table:table-cell>
          <table:table-cell table:number-columns-repeated="1017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短信與<text:span text:style-name="T2">BREW</text:span><text:span text:style-name="T4">開發技術及實踐</text:span></text:p>
          </table:table-cell>
          <table:table-cell table:style-name="ce5" office:value-type="string" calcext:value-type="string">
            <text:p>郭金髮<text:span text:style-name="T2">, </text:span><text:span text:style-name="T4">張龍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8504" calcext:value-type="float">
            <text:p>2005年6月</text:p>
          </table:table-cell>
          <table:table-cell table:style-name="ce4" office:value-type="string" calcext:value-type="string">
            <text:p>7-5606-1510-4</text:p>
          </table:table-cell>
          <table:table-cell table:style-name="ce10" office:value-type="string" calcext:value-type="string">
            <text:p>http://ttec.lib.apabi.com/product2.asp?lang=big5&amp;Docid=1079</text:p>
          </table:table-cell>
          <table:table-cell table:number-columns-repeated="1017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數字電子技術</text:p>
          </table:table-cell>
          <table:table-cell table:style-name="ce5" office:value-type="string" calcext:value-type="string">
            <text:p>孫津平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8534" calcext:value-type="float">
            <text:p>2005年7月</text:p>
          </table:table-cell>
          <table:table-cell table:style-name="ce4" office:value-type="string" calcext:value-type="string">
            <text:p>7-5606-1533-3</text:p>
          </table:table-cell>
          <table:table-cell table:style-name="ce10" office:value-type="string" calcext:value-type="string">
            <text:p>http://ttec.lib.apabi.com/product2.asp?lang=big5&amp;Docid=1081</text:p>
          </table:table-cell>
          <table:table-cell table:number-columns-repeated="1017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新型集成電路簡明手冊及典型應用</text:p>
          </table:table-cell>
          <table:table-cell table:style-name="ce5" office:value-type="string" calcext:value-type="string">
            <text:p>劉暢生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8534" calcext:value-type="float">
            <text:p>2005年7月</text:p>
          </table:table-cell>
          <table:table-cell table:style-name="ce4" office:value-type="string" calcext:value-type="string">
            <text:p>7-5606-1539-2</text:p>
          </table:table-cell>
          <table:table-cell table:style-name="ce11" office:value-type="string" calcext:value-type="string">
            <text:p><text:span text:style-name="T5"><text:a xlink:href="http://ttec.lib.apabi.com/product2.asp?lang=big5&amp;Docid=1082" xlink:type="simple">http://ttec.lib.apabi.com/product2.asp?lang=big5&amp;Docid=1082</text:a>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開關穩壓電源</text:p>
          </table:table-cell>
          <table:table-cell table:style-name="ce5" office:value-type="string" calcext:value-type="string">
            <text:p>王水平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8626" calcext:value-type="float">
            <text:p>2005年10月</text:p>
          </table:table-cell>
          <table:table-cell table:style-name="ce4" office:value-type="string" calcext:value-type="string">
            <text:p>7-5606-1542-2</text:p>
          </table:table-cell>
          <table:table-cell table:style-name="ce10" office:value-type="string" calcext:value-type="string">
            <text:p>http://ttec.lib.apabi.com/product2.asp?lang=big5&amp;Docid=1084</text:p>
          </table:table-cell>
          <table:table-cell table:number-columns-repeated="1017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DC/DC<text:span text:style-name="T1">變換器集成電路及應用</text:span></text:p>
          </table:table-cell>
          <table:table-cell table:style-name="ce5" office:value-type="string" calcext:value-type="string">
            <text:p>王水平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8657" calcext:value-type="float">
            <text:p>2005年11月</text:p>
          </table:table-cell>
          <table:table-cell table:style-name="ce4" office:value-type="string" calcext:value-type="string">
            <text:p>7-5606-1589-9</text:p>
          </table:table-cell>
          <table:table-cell table:style-name="ce10" office:value-type="string" calcext:value-type="string">
            <text:p>http://ttec.lib.apabi.com/product2.asp?lang=big5&amp;Docid=1085</text:p>
          </table:table-cell>
          <table:table-cell table:number-columns-repeated="1017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DC/DC<text:span text:style-name="T1">變換器集成電路及應用</text:span></text:p>
          </table:table-cell>
          <table:table-cell table:style-name="ce5" office:value-type="string" calcext:value-type="string">
            <text:p>王水平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8687" calcext:value-type="float">
            <text:p>2005年12月</text:p>
          </table:table-cell>
          <table:table-cell table:style-name="ce4" office:value-type="string" calcext:value-type="string">
            <text:p>7-5606-1600-3</text:p>
          </table:table-cell>
          <table:table-cell table:style-name="ce10" office:value-type="string" calcext:value-type="string">
            <text:p>http://ttec.lib.apabi.com/product2.asp?lang=big5&amp;Docid=1087</text:p>
          </table:table-cell>
          <table:table-cell table:number-columns-repeated="1017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電子工藝實訓教程</text:p>
          </table:table-cell>
          <table:table-cell table:style-name="ce5" office:value-type="string" calcext:value-type="string">
            <text:p>寧鐸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8749" calcext:value-type="float">
            <text:p>2006年2月</text:p>
          </table:table-cell>
          <table:table-cell table:style-name="ce4" office:value-type="string" calcext:value-type="string">
            <text:p>7-5606-1639-9</text:p>
          </table:table-cell>
          <table:table-cell table:style-name="ce10" office:value-type="string" calcext:value-type="string">
            <text:p>http://ttec.lib.apabi.com/product2.asp?lang=big5&amp;Docid=1089</text:p>
          </table:table-cell>
          <table:table-cell table:number-columns-repeated="1017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通訊電子線路</text:p>
          </table:table-cell>
          <table:table-cell table:style-name="ce5" office:value-type="string" calcext:value-type="string">
            <text:p>高如雲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4515" calcext:value-type="float">
            <text:p>1994年6月</text:p>
          </table:table-cell>
          <table:table-cell table:style-name="ce4" office:value-type="string" calcext:value-type="string">
            <text:p>7-5606-0348-3</text:p>
          </table:table-cell>
          <table:table-cell table:style-name="ce10" office:value-type="string" calcext:value-type="string">
            <text:p>http://ttec.lib.apabi.com/product2.asp?lang=big5&amp;Docid=1091</text:p>
          </table:table-cell>
          <table:table-cell table:number-columns-repeated="1017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設計力學</text:p>
          </table:table-cell>
          <table:table-cell table:style-name="ce5" office:value-type="string" calcext:value-type="string">
            <text:p>陳保勝</text:p>
          </table:table-cell>
          <table:table-cell table:style-name="ce5" office:value-type="string" calcext:value-type="string">
            <text:p>同濟大學出版社</text:p>
          </table:table-cell>
          <table:table-cell table:style-name="ce6" office:value-type="float" office:value="38078" calcext:value-type="float">
            <text:p>2004年4月</text:p>
          </table:table-cell>
          <table:table-cell table:style-name="ce4" office:value-type="string" calcext:value-type="string">
            <text:p>7-5608-2755-1</text:p>
          </table:table-cell>
          <table:table-cell table:style-name="ce10" office:value-type="string" calcext:value-type="string">
            <text:p>http://ttec.lib.apabi.com/product2.asp?lang=big5&amp;Docid=1092</text:p>
          </table:table-cell>
          <table:table-cell table:number-columns-repeated="1017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數字電子技術基礎</text:p>
          </table:table-cell>
          <table:table-cell table:style-name="ce5" office:value-type="string" calcext:value-type="string">
            <text:p>黃潔</text:p>
          </table:table-cell>
          <table:table-cell table:style-name="ce5" office:value-type="string" calcext:value-type="string">
            <text:p>華中科技大學出版社</text:p>
          </table:table-cell>
          <table:table-cell table:style-name="ce6" office:value-type="float" office:value="38261" calcext:value-type="float">
            <text:p>2004年10月</text:p>
          </table:table-cell>
          <table:table-cell table:style-name="ce4" office:value-type="string" calcext:value-type="string">
            <text:p>7-5609-3158-8</text:p>
          </table:table-cell>
          <table:table-cell table:style-name="ce10" office:value-type="string" calcext:value-type="string">
            <text:p>http://ttec.lib.apabi.com/product2.asp?lang=big5&amp;Docid=1093</text:p>
          </table:table-cell>
          <table:table-cell table:number-columns-repeated="1017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高頻電子線路原理</text:p>
          </table:table-cell>
          <table:table-cell table:style-name="ce5" office:value-type="string" calcext:value-type="string">
            <text:p>王樹本</text:p>
          </table:table-cell>
          <table:table-cell table:style-name="ce5" office:value-type="string" calcext:value-type="string">
            <text:p>大連理工大學出版社</text:p>
          </table:table-cell>
          <table:table-cell table:style-name="ce6" office:value-type="float" office:value="38139" calcext:value-type="float">
            <text:p>2004年6月</text:p>
          </table:table-cell>
          <table:table-cell table:style-name="ce4" office:value-type="string" calcext:value-type="string">
            <text:p>7-5611-1503-2</text:p>
          </table:table-cell>
          <table:table-cell table:style-name="ce10" office:value-type="string" calcext:value-type="string">
            <text:p>http://ttec.lib.apabi.com/product2.asp?lang=big5&amp;Docid=1094</text:p>
          </table:table-cell>
          <table:table-cell table:number-columns-repeated="1017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信號與系統學習指導</text:p>
          </table:table-cell>
          <table:table-cell table:style-name="ce5" office:value-type="string" calcext:value-type="string">
            <text:p>李建華</text:p>
          </table:table-cell>
          <table:table-cell table:style-name="ce5" office:value-type="string" calcext:value-type="string">
            <text:p>大連理工大學出版社</text:p>
          </table:table-cell>
          <table:table-cell table:style-name="ce6" office:value-type="float" office:value="38231" calcext:value-type="float">
            <text:p>2004年9月</text:p>
          </table:table-cell>
          <table:table-cell table:style-name="ce4" office:value-type="string" calcext:value-type="string">
            <text:p>7-5611-2564-X</text:p>
          </table:table-cell>
          <table:table-cell table:style-name="ce10" office:value-type="string" calcext:value-type="string">
            <text:p>http://ttec.lib.apabi.com/product2.asp?lang=big5&amp;Docid=1095</text:p>
          </table:table-cell>
          <table:table-cell table:number-columns-repeated="1017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數字電子技術基礎與設計</text:p>
          </table:table-cell>
          <table:table-cell table:style-name="ce5" office:value-type="string" calcext:value-type="string">
            <text:p>高仁璟<text:span text:style-name="T2">, </text:span><text:span text:style-name="T4">孫鵬</text:span><text:span text:style-name="T3">, </text:span><text:span text:style-name="T4">陳景</text:span></text:p>
          </table:table-cell>
          <table:table-cell table:style-name="ce5" office:value-type="string" calcext:value-type="string">
            <text:p>大連理工大學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5611-2722-7</text:p>
          </table:table-cell>
          <table:table-cell table:style-name="ce10" office:value-type="string" calcext:value-type="string">
            <text:p>http://ttec.lib.apabi.com/product2.asp?lang=big5&amp;Docid=1096</text:p>
          </table:table-cell>
          <table:table-cell table:number-columns-repeated="1017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數字電子技術基礎實驗</text:p>
          </table:table-cell>
          <table:table-cell table:style-name="ce5" office:value-type="string" calcext:value-type="string">
            <text:p>邵舒淵<text:span text:style-name="T2">,</text:span><text:span text:style-name="T4">韓金燕</text:span><text:span text:style-name="T3">,</text:span><text:span text:style-name="T4">於海勳</text:span></text:p>
          </table:table-cell>
          <table:table-cell table:style-name="ce5" office:value-type="string" calcext:value-type="string">
            <text:p>西北工業大學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5612-1233-X</text:p>
          </table:table-cell>
          <table:table-cell table:style-name="ce10" office:value-type="string" calcext:value-type="string">
            <text:p>http://ttec.lib.apabi.com/product2.asp?lang=big5&amp;Docid=1097</text:p>
          </table:table-cell>
          <table:table-cell table:number-columns-repeated="1017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數字電子技術基礎<text:span text:style-name="T2">(</text:span><text:span text:style-name="T4">第四版</text:span><text:span text:style-name="T3">)</text:span><text:span text:style-name="T4">導教</text:span><text:span text:style-name="T3">·</text:span><text:span text:style-name="T4">導學</text:span><text:span text:style-name="T3">·</text:span><text:span text:style-name="T4">導考</text:span></text:p>
          </table:table-cell>
          <table:table-cell table:style-name="ce5" office:value-type="string" calcext:value-type="string">
            <text:p>陳志武</text:p>
          </table:table-cell>
          <table:table-cell table:style-name="ce5" office:value-type="string" calcext:value-type="string">
            <text:p>西北工業大學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5612-1843-5</text:p>
          </table:table-cell>
          <table:table-cell table:style-name="ce10" office:value-type="string" calcext:value-type="string">
            <text:p>http://ttec.lib.apabi.com/product2.asp?lang=big5&amp;Docid=1098</text:p>
          </table:table-cell>
          <table:table-cell table:number-columns-repeated="1017"/>
        </table:table-row>
        <table:table-row table:style-name="ro5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《電子技術》作業集</text:p>
          </table:table-cell>
          <table:table-cell table:style-name="ce5" office:value-type="string" calcext:value-type="string">
            <text:p>西北工業大學網絡教育學院組</text:p>
          </table:table-cell>
          <table:table-cell table:style-name="ce5" office:value-type="string" calcext:value-type="string">
            <text:p>西北工業大學出版社</text:p>
          </table:table-cell>
          <table:table-cell table:style-name="ce6" office:value-type="float" office:value="38504" calcext:value-type="float">
            <text:p>2005年6月</text:p>
          </table:table-cell>
          <table:table-cell table:style-name="ce4" office:value-type="string" calcext:value-type="string">
            <text:p>7-5612-1935-0</text:p>
          </table:table-cell>
          <table:table-cell table:style-name="ce10" office:value-type="string" calcext:value-type="string">
            <text:p>http://ttec.lib.apabi.com/product2.asp?lang=big5&amp;Docid=1099</text:p>
          </table:table-cell>
          <table:table-cell table:number-columns-repeated="1017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數字電路與系統</text:p>
          </table:table-cell>
          <table:table-cell table:style-name="ce5" office:value-type="string" calcext:value-type="string">
            <text:p>傅友登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四川大學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614-2648-8</text:p>
          </table:table-cell>
          <table:table-cell table:style-name="ce10" office:value-type="string" calcext:value-type="string">
            <text:p>http://ttec.lib.apabi.com/product2.asp?lang=big5&amp;Docid=1100</text:p>
          </table:table-cell>
          <table:table-cell table:number-columns-repeated="1017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音頻視頻設備維修實訓指導</text:p>
          </table:table-cell>
          <table:table-cell table:style-name="ce5" office:value-type="string" calcext:value-type="string">
            <text:p>顧炳根</text:p>
          </table:table-cell>
          <table:table-cell table:style-name="ce5" office:value-type="string" calcext:value-type="string">
            <text:p>重慶大學出版社</text:p>
          </table:table-cell>
          <table:table-cell table:style-name="ce6" office:value-type="float" office:value="38565" calcext:value-type="float">
            <text:p>2005年8月</text:p>
          </table:table-cell>
          <table:table-cell table:style-name="ce4" office:value-type="string" calcext:value-type="string">
            <text:p>7-5624-3450-6</text:p>
          </table:table-cell>
          <table:table-cell table:style-name="ce10" office:value-type="string" calcext:value-type="string">
            <text:p>http://ttec.lib.apabi.com/product2.asp?lang=big5&amp;Docid=1101</text:p>
          </table:table-cell>
          <table:table-cell table:number-columns-repeated="1017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電子電路課程設計</text:p>
          </table:table-cell>
          <table:table-cell table:style-name="ce5" office:value-type="string" calcext:value-type="string">
            <text:p>張豫滇<text:span text:style-name="T2">, </text:span><text:span text:style-name="T4">蘇起虎</text:span><text:span text:style-name="T3">, </text:span><text:span text:style-name="T4">林彥傑</text:span></text:p>
          </table:table-cell>
          <table:table-cell table:style-name="ce5" office:value-type="string" calcext:value-type="string">
            <text:p>河海大學出版社</text:p>
          </table:table-cell>
          <table:table-cell table:style-name="ce6" office:value-type="float" office:value="38565" calcext:value-type="float">
            <text:p>2005年8月</text:p>
          </table:table-cell>
          <table:table-cell table:style-name="ce4" office:value-type="string" calcext:value-type="string">
            <text:p>7-5630-1947-2</text:p>
          </table:table-cell>
          <table:table-cell table:style-name="ce10" office:value-type="string" calcext:value-type="string">
            <text:p>http://ttec.lib.apabi.com/product2.asp?lang=big5&amp;Docid=1102</text:p>
          </table:table-cell>
          <table:table-cell table:number-columns-repeated="1017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藍牙技術</text:p>
          </table:table-cell>
          <table:table-cell table:style-name="ce5" office:value-type="string" calcext:value-type="string">
            <text:p>嚴紫建<text:span text:style-name="T2">, </text:span><text:span text:style-name="T4">劉元安</text:span></text:p>
          </table:table-cell>
          <table:table-cell table:style-name="ce5" office:value-type="string" calcext:value-type="string">
            <text:p>北京郵電大學出版社</text:p>
          </table:table-cell>
          <table:table-cell table:style-name="ce6" office:value-type="float" office:value="38322" calcext:value-type="float">
            <text:p>2004年12月</text:p>
          </table:table-cell>
          <table:table-cell table:style-name="ce4" office:value-type="string" calcext:value-type="string">
            <text:p>7-5635-0470-2</text:p>
          </table:table-cell>
          <table:table-cell table:style-name="ce10" office:value-type="string" calcext:value-type="string">
            <text:p>http://ttec.lib.apabi.com/product2.asp?lang=big5&amp;Docid=1103</text:p>
          </table:table-cell>
          <table:table-cell table:number-columns-repeated="1017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現代密碼學基礎</text:p>
          </table:table-cell>
          <table:table-cell table:style-name="ce5" office:value-type="string" calcext:value-type="string">
            <text:p>章照止</text:p>
          </table:table-cell>
          <table:table-cell table:style-name="ce5" office:value-type="string" calcext:value-type="string">
            <text:p>北京郵電大學出版社</text:p>
          </table:table-cell>
          <table:table-cell table:style-name="ce6" office:value-type="float" office:value="38078" calcext:value-type="float">
            <text:p>2004年4月</text:p>
          </table:table-cell>
          <table:table-cell table:style-name="ce4" office:value-type="string" calcext:value-type="string">
            <text:p>7-5635-0651-9</text:p>
          </table:table-cell>
          <table:table-cell table:style-name="ce10" office:value-type="string" calcext:value-type="string">
            <text:p>http://ttec.lib.apabi.com/product2.asp?lang=big5&amp;Docid=1104</text:p>
          </table:table-cell>
          <table:table-cell table:number-columns-repeated="1017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通信電路原理</text:p>
          </table:table-cell>
          <table:table-cell table:style-name="ce5" office:value-type="string" calcext:value-type="string">
            <text:p>劉聯會</text:p>
          </table:table-cell>
          <table:table-cell table:style-name="ce5" office:value-type="string" calcext:value-type="string">
            <text:p>北京郵電大學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635-0750-7</text:p>
          </table:table-cell>
          <table:table-cell table:style-name="ce10" office:value-type="string" calcext:value-type="string">
            <text:p>http://ttec.lib.apabi.com/product2.asp?lang=big5&amp;Docid=1105</text:p>
          </table:table-cell>
          <table:table-cell table:number-columns-repeated="1017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自動交換光網絡</text:p>
          </table:table-cell>
          <table:table-cell table:style-name="ce5" office:value-type="string" calcext:value-type="string">
            <text:p>吳健學<text:span text:style-name="T2">, </text:span><text:span text:style-name="T4">李文耀</text:span></text:p>
          </table:table-cell>
          <table:table-cell table:style-name="ce5" office:value-type="string" calcext:value-type="string">
            <text:p>北京郵電大學出版社</text:p>
          </table:table-cell>
          <table:table-cell table:style-name="ce6" office:value-type="float" office:value="38322" calcext:value-type="float">
            <text:p>2004年12月</text:p>
          </table:table-cell>
          <table:table-cell table:style-name="ce4" office:value-type="string" calcext:value-type="string">
            <text:p>7-5635-0816-3</text:p>
          </table:table-cell>
          <table:table-cell table:style-name="ce10" office:value-type="string" calcext:value-type="string">
            <text:p>http://ttec.lib.apabi.com/product2.asp?lang=big5&amp;Docid=1106</text:p>
          </table:table-cell>
          <table:table-cell table:number-columns-repeated="1017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現代通信技術</text:p>
          </table:table-cell>
          <table:table-cell table:style-name="ce5" office:value-type="string" calcext:value-type="string">
            <text:p>紀越峰</text:p>
          </table:table-cell>
          <table:table-cell table:style-name="ce5" office:value-type="string" calcext:value-type="string">
            <text:p>北京郵電大學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5635-0854-6</text:p>
          </table:table-cell>
          <table:table-cell table:style-name="ce10" office:value-type="string" calcext:value-type="string">
            <text:p>http://ttec.lib.apabi.com/product2.asp?lang=big5&amp;Docid=1107</text:p>
          </table:table-cell>
          <table:table-cell table:number-columns-repeated="1017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寬帶移動通信中的先進信道編碼技術</text:p>
          </table:table-cell>
          <table:table-cell table:style-name="ce5" office:value-type="string" calcext:value-type="string">
            <text:p>袁東風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北京郵電大學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5635-0860-0</text:p>
          </table:table-cell>
          <table:table-cell table:style-name="ce10" office:value-type="string" calcext:value-type="string">
            <text:p>http://ttec.lib.apabi.com/product2.asp?lang=big5&amp;Docid=1108</text:p>
          </table:table-cell>
          <table:table-cell table:number-columns-repeated="1017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IP<text:span text:style-name="T1">電話技術與軟交換</text:span></text:p>
          </table:table-cell>
          <table:table-cell table:style-name="ce5" office:value-type="string" calcext:value-type="string">
            <text:p>桂海源</text:p>
          </table:table-cell>
          <table:table-cell table:style-name="ce5" office:value-type="string" calcext:value-type="string">
            <text:p>北京郵電大學出版社</text:p>
          </table:table-cell>
          <table:table-cell table:style-name="ce6" office:value-type="float" office:value="38108" calcext:value-type="float">
            <text:p>2004年5月</text:p>
          </table:table-cell>
          <table:table-cell table:style-name="ce4" office:value-type="string" calcext:value-type="string">
            <text:p>7-5635-0864-3</text:p>
          </table:table-cell>
          <table:table-cell table:style-name="ce10" office:value-type="string" calcext:value-type="string">
            <text:p>http://ttec.lib.apabi.com/product2.asp?lang=big5&amp;Docid=1109</text:p>
          </table:table-cell>
          <table:table-cell table:number-columns-repeated="1017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屏蔽與接地</text:p>
          </table:table-cell>
          <table:table-cell table:style-name="ce5" office:value-type="string" calcext:value-type="string">
            <text:p>高攸綱</text:p>
          </table:table-cell>
          <table:table-cell table:style-name="ce5" office:value-type="string" calcext:value-type="string">
            <text:p>北京郵電大學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5635-0878-3</text:p>
          </table:table-cell>
          <table:table-cell table:style-name="ce10" office:value-type="string" calcext:value-type="string">
            <text:p>http://ttec.lib.apabi.com/product2.asp?lang=big5&amp;Docid=1110</text:p>
          </table:table-cell>
          <table:table-cell table:number-columns-repeated="1017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PSpice<text:span text:style-name="T1">與電子器件模型</text:span></text:p>
          </table:table-cell>
          <table:table-cell table:style-name="ce5" office:value-type="string" calcext:value-type="string">
            <text:p>趙雅興</text:p>
          </table:table-cell>
          <table:table-cell table:style-name="ce5" office:value-type="string" calcext:value-type="string">
            <text:p>北京郵電大學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635-0938-0</text:p>
          </table:table-cell>
          <table:table-cell table:style-name="ce10" office:value-type="string" calcext:value-type="string">
            <text:p>http://ttec.lib.apabi.com/product2.asp?lang=big5&amp;Docid=1111</text:p>
          </table:table-cell>
          <table:table-cell table:number-columns-repeated="1017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數字通信</text:p>
          </table:table-cell>
          <table:table-cell table:style-name="ce5" office:value-type="string" calcext:value-type="string">
            <text:p>趙寒梅</text:p>
          </table:table-cell>
          <table:table-cell table:style-name="ce5" office:value-type="string" calcext:value-type="string">
            <text:p>北京郵電大學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5635-1052-4</text:p>
          </table:table-cell>
          <table:table-cell table:style-name="ce10" office:value-type="string" calcext:value-type="string">
            <text:p>http://ttec.lib.apabi.com/product2.asp?lang=big5&amp;Docid=1112</text:p>
          </table:table-cell>
          <table:table-cell table:number-columns-repeated="1017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現代移動通信技術論文集</text:p>
          </table:table-cell>
          <table:table-cell table:style-name="ce5" office:value-type="string" calcext:value-type="string">
            <text:p>張雲滿</text:p>
          </table:table-cell>
          <table:table-cell table:style-name="ce5" office:value-type="string" calcext:value-type="string">
            <text:p>北京郵電大學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5635-1064-8</text:p>
          </table:table-cell>
          <table:table-cell table:style-name="ce10" office:value-type="string" calcext:value-type="string">
            <text:p>http://ttec.lib.apabi.com/product2.asp?lang=big5&amp;Docid=1113</text:p>
          </table:table-cell>
          <table:table-cell table:number-columns-repeated="1017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新一代城域光傳送技術</text:p>
          </table:table-cell>
          <table:table-cell table:style-name="ce5" office:value-type="string" calcext:value-type="string">
            <text:p>張繼軍<text:span text:style-name="T2">, </text:span><text:span text:style-name="T4">楊壯</text:span></text:p>
          </table:table-cell>
          <table:table-cell table:style-name="ce5" office:value-type="string" calcext:value-type="string">
            <text:p>北京郵電大學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5635-1100-8</text:p>
          </table:table-cell>
          <table:table-cell table:style-name="ce10" office:value-type="string" calcext:value-type="string">
            <text:p>http://ttec.lib.apabi.com/product2.asp?lang=big5&amp;Docid=1114</text:p>
          </table:table-cell>
          <table:table-cell table:number-columns-repeated="1017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移動通信原理與系統</text:p>
          </table:table-cell>
          <table:table-cell table:style-name="ce5" office:value-type="string" calcext:value-type="string">
            <text:p>啜鋼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北京郵電大學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5635-1115-6</text:p>
          </table:table-cell>
          <table:table-cell table:style-name="ce10" office:value-type="string" calcext:value-type="string">
            <text:p>http://ttec.lib.apabi.com/product2.asp?lang=big5&amp;Docid=1115</text:p>
          </table:table-cell>
          <table:table-cell table:number-columns-repeated="1017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光網絡新業務與支撐技術</text:p>
          </table:table-cell>
          <table:table-cell table:style-name="ce5" office:value-type="string" calcext:value-type="string">
            <text:p>張傑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北京郵電大學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5635-1169-5</text:p>
          </table:table-cell>
          <table:table-cell table:style-name="ce10" office:value-type="string" calcext:value-type="string">
            <text:p>http://ttec.lib.apabi.com/product2.asp?lang=big5&amp;Docid=1116</text:p>
          </table:table-cell>
          <table:table-cell table:number-columns-repeated="1017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設計心理學</text:p>
          </table:table-cell>
          <table:table-cell table:style-name="ce5" office:value-type="string" calcext:value-type="string">
            <text:p>趙江洪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5640-0199-2</text:p>
          </table:table-cell>
          <table:table-cell table:style-name="ce10" office:value-type="string" calcext:value-type="string">
            <text:p>http://ttec.lib.apabi.com/product2.asp?lang=big5&amp;Docid=1117</text:p>
          </table:table-cell>
          <table:table-cell table:number-columns-repeated="1017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微波固態電路</text:p>
          </table:table-cell>
          <table:table-cell table:style-name="ce5" office:value-type="string" calcext:value-type="string">
            <text:p>薛正輝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5640-0225-5</text:p>
          </table:table-cell>
          <table:table-cell table:style-name="ce10" office:value-type="string" calcext:value-type="string">
            <text:p>http://ttec.lib.apabi.com/product2.asp?lang=big5&amp;Docid=1118</text:p>
          </table:table-cell>
          <table:table-cell table:number-columns-repeated="1017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納米電子學基礎研究</text:p>
          </table:table-cell>
          <table:table-cell table:style-name="ce5" office:value-type="string" calcext:value-type="string">
            <text:p>吳全德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5640-0240-9</text:p>
          </table:table-cell>
          <table:table-cell table:style-name="ce10" office:value-type="string" calcext:value-type="string">
            <text:p>http://ttec.lib.apabi.com/product2.asp?lang=big5&amp;Docid=1119</text:p>
          </table:table-cell>
          <table:table-cell table:number-columns-repeated="1017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4" office:value-type="string" calcext:value-type="string">
            <text:p>FLUENT</text:p>
          </table:table-cell>
          <table:table-cell table:style-name="ce5" office:value-type="string" calcext:value-type="string">
            <text:p>韓佔忠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5640-0260-3</text:p>
          </table:table-cell>
          <table:table-cell table:style-name="ce10" office:value-type="string" calcext:value-type="string">
            <text:p>http://ttec.lib.apabi.com/product2.asp?lang=big5&amp;Docid=1120</text:p>
          </table:table-cell>
          <table:table-cell table:number-columns-repeated="1017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電子信息類專業畢業設計（論文）指導教程</text:p>
          </table:table-cell>
          <table:table-cell table:style-name="ce5" office:value-type="string" calcext:value-type="string">
            <text:p>楊路明</text:p>
          </table:table-cell>
          <table:table-cell table:style-name="ce5" office:value-type="string" calcext:value-type="string">
            <text:p>中南大學出版社</text:p>
          </table:table-cell>
          <table:table-cell table:style-name="ce6" office:value-type="float" office:value="38443" calcext:value-type="float">
            <text:p>2005年4月</text:p>
          </table:table-cell>
          <table:table-cell table:style-name="ce4" office:value-type="string" calcext:value-type="string">
            <text:p>7-81020-058-5</text:p>
          </table:table-cell>
          <table:table-cell table:style-name="ce10" office:value-type="string" calcext:value-type="string">
            <text:p>http://ttec.lib.apabi.com/product2.asp?lang=big5&amp;Docid=1121</text:p>
          </table:table-cell>
          <table:table-cell table:number-columns-repeated="1017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電路測試技術</text:p>
          </table:table-cell>
          <table:table-cell table:style-name="ce5" office:value-type="string" calcext:value-type="string">
            <text:p>張穎</text:p>
          </table:table-cell>
          <table:table-cell table:style-name="ce5" office:value-type="string" calcext:value-type="string">
            <text:p>湖南大學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81053-775-X</text:p>
          </table:table-cell>
          <table:table-cell table:style-name="ce10" office:value-type="string" calcext:value-type="string">
            <text:p>http://ttec.lib.apabi.com/product2.asp?lang=big5&amp;Docid=1122</text:p>
          </table:table-cell>
          <table:table-cell table:number-columns-repeated="1017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數字電子技術</text:p>
          </table:table-cell>
          <table:table-cell table:style-name="ce5" office:value-type="string" calcext:value-type="string">
            <text:p>彭華林<text:span text:style-name="T2">,</text:span><text:span text:style-name="T4">凌敏</text:span></text:p>
          </table:table-cell>
          <table:table-cell table:style-name="ce5" office:value-type="string" calcext:value-type="string">
            <text:p>湖南大學出版社</text:p>
          </table:table-cell>
          <table:table-cell table:style-name="ce6" office:value-type="float" office:value="38200" calcext:value-type="float">
            <text:p>2004年8月</text:p>
          </table:table-cell>
          <table:table-cell table:style-name="ce4" office:value-type="string" calcext:value-type="string">
            <text:p>7-81053-778-4</text:p>
          </table:table-cell>
          <table:table-cell table:style-name="ce10" office:value-type="string" calcext:value-type="string">
            <text:p>http://ttec.lib.apabi.com/product2.asp?lang=big5&amp;Docid=1123</text:p>
          </table:table-cell>
          <table:table-cell table:number-columns-repeated="1017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超低碳鋼連鑄保護渣</text:p>
          </table:table-cell>
          <table:table-cell table:style-name="ce5" office:value-type="string" calcext:value-type="string">
            <text:p>劉承軍，姜茂發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東北大學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81054-967-7</text:p>
          </table:table-cell>
          <table:table-cell table:style-name="ce10" office:value-type="string" calcext:value-type="string">
            <text:p>http://ttec.lib.apabi.com/product2.asp?lang=big5&amp;Docid=1124</text:p>
          </table:table-cell>
          <table:table-cell table:number-columns-repeated="1017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電子技術實用教程</text:p>
          </table:table-cell>
          <table:table-cell table:style-name="ce5" office:value-type="string" calcext:value-type="string">
            <text:p>李飛</text:p>
          </table:table-cell>
          <table:table-cell table:style-name="ce5" office:value-type="string" calcext:value-type="string">
            <text:p>中南大學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81061-832-6</text:p>
          </table:table-cell>
          <table:table-cell table:style-name="ce10" office:value-type="string" calcext:value-type="string">
            <text:p>http://ttec.lib.apabi.com/product2.asp?lang=big5&amp;Docid=1125</text:p>
          </table:table-cell>
          <table:table-cell table:number-columns-repeated="1017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Motorola24<text:span text:style-name="T1">位</text:span><text:span text:style-name="T3">DSP</text:span><text:span text:style-name="T4">原理與應用基礎</text:span></text:p>
          </table:table-cell>
          <table:table-cell table:style-name="ce5" office:value-type="string" calcext:value-type="string">
            <text:p>周浩敏</text:p>
          </table:table-cell>
          <table:table-cell table:style-name="ce5" office:value-type="string" calcext:value-type="string">
            <text:p>北京航空航天大學出版社</text:p>
          </table:table-cell>
          <table:table-cell table:style-name="ce6" office:value-type="float" office:value="38078" calcext:value-type="float">
            <text:p>2004年4月</text:p>
          </table:table-cell>
          <table:table-cell table:style-name="ce4" office:value-type="string" calcext:value-type="string">
            <text:p>7-81077-429-8</text:p>
          </table:table-cell>
          <table:table-cell table:style-name="ce10" office:value-type="string" calcext:value-type="string">
            <text:p>http://ttec.lib.apabi.com/product2.asp?lang=big5&amp;Docid=1126</text:p>
          </table:table-cell>
          <table:table-cell table:number-columns-repeated="1017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模擬及數字電子技術實驗教程</text:p>
          </table:table-cell>
          <table:table-cell table:style-name="ce5" office:value-type="string" calcext:value-type="string">
            <text:p>徐國華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北京航空航天大學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81077-482-4</text:p>
          </table:table-cell>
          <table:table-cell table:style-name="ce10" office:value-type="string" calcext:value-type="string">
            <text:p>http://ttec.lib.apabi.com/product2.asp?lang=big5&amp;Docid=1127</text:p>
          </table:table-cell>
          <table:table-cell table:number-columns-repeated="1017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數字電子技術基礎</text:p>
          </table:table-cell>
          <table:table-cell table:style-name="ce5" office:value-type="string" calcext:value-type="string">
            <text:p>何其貴</text:p>
          </table:table-cell>
          <table:table-cell table:style-name="ce5" office:value-type="string" calcext:value-type="string">
            <text:p>北京航空航天大學出版社</text:p>
          </table:table-cell>
          <table:table-cell table:style-name="ce6" office:value-type="float" office:value="38384" calcext:value-type="float">
            <text:p>2005年2月</text:p>
          </table:table-cell>
          <table:table-cell table:style-name="ce4" office:value-type="string" calcext:value-type="string">
            <text:p>7-81077-555-3</text:p>
          </table:table-cell>
          <table:table-cell table:style-name="ce10" office:value-type="string" calcext:value-type="string">
            <text:p>http://ttec.lib.apabi.com/product2.asp?lang=big5&amp;Docid=1128</text:p>
          </table:table-cell>
          <table:table-cell table:number-columns-repeated="1017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創新思維與工程訓練</text:p>
          </table:table-cell>
          <table:table-cell table:style-name="ce5" office:value-type="string" calcext:value-type="string">
            <text:p>李喜橋</text:p>
          </table:table-cell>
          <table:table-cell table:style-name="ce5" office:value-type="string" calcext:value-type="string">
            <text:p>北京航空航天大學出版社</text:p>
          </table:table-cell>
          <table:table-cell table:style-name="ce6" office:value-type="float" office:value="38565" calcext:value-type="float">
            <text:p>2005年8月</text:p>
          </table:table-cell>
          <table:table-cell table:style-name="ce4" office:value-type="string" calcext:value-type="string">
            <text:p>7-81077-664-9</text:p>
          </table:table-cell>
          <table:table-cell table:style-name="ce10" office:value-type="string" calcext:value-type="string">
            <text:p>http://ttec.lib.apabi.com/product2.asp?lang=big5&amp;Docid=1129</text:p>
          </table:table-cell>
          <table:table-cell table:number-columns-repeated="1017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電子線路設計指導</text:p>
          </table:table-cell>
          <table:table-cell table:style-name="ce5" office:value-type="string" calcext:value-type="string">
            <text:p>李銀華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北京航空航天大學出版社</text:p>
          </table:table-cell>
          <table:table-cell table:style-name="ce6" office:value-type="float" office:value="38504" calcext:value-type="float">
            <text:p>2005年6月</text:p>
          </table:table-cell>
          <table:table-cell table:style-name="ce4" office:value-type="string" calcext:value-type="string">
            <text:p>7-81077-668-1</text:p>
          </table:table-cell>
          <table:table-cell table:style-name="ce10" office:value-type="string" calcext:value-type="string">
            <text:p>http://ttec.lib.apabi.com/product2.asp?lang=big5&amp;Docid=1130</text:p>
          </table:table-cell>
          <table:table-cell table:number-columns-repeated="1017"/>
        </table:table-row>
        <table:table-row table:style-name="ro4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信號與系統</text:p>
          </table:table-cell>
          <table:table-cell table:style-name="ce5" office:value-type="string" calcext:value-type="string">
            <text:p>鄧翔宇</text:p>
          </table:table-cell>
          <table:table-cell table:style-name="ce5" office:value-type="string" calcext:value-type="string">
            <text:p>清華大學出版社<text:span text:style-name="T2">;</text:span><text:span text:style-name="T4">北京交通大學出版社</text:span>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81082-705-7</text:p>
          </table:table-cell>
          <table:table-cell table:style-name="ce10" office:value-type="string" calcext:value-type="string">
            <text:p>http://ttec.lib.apabi.com/product2.asp?lang=big5&amp;Docid=1131</text:p>
          </table:table-cell>
          <table:table-cell table:number-columns-repeated="1017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微系統封裝基礎</text:p>
          </table:table-cell>
          <table:table-cell table:style-name="ce4" office:value-type="string" calcext:value-type="string">
            <text:p>(<text:span text:style-name="T1">美</text:span><text:span text:style-name="T3">) Rao R. Tummala</text:span></text:p>
          </table:table-cell>
          <table:table-cell table:style-name="ce5" office:value-type="string" calcext:value-type="string">
            <text:p>東南大學出版社</text:p>
          </table:table-cell>
          <table:table-cell table:style-name="ce6" office:value-type="float" office:value="38533" calcext:value-type="float">
            <text:p>2005年6月</text:p>
          </table:table-cell>
          <table:table-cell table:style-name="ce4" office:value-type="string" calcext:value-type="string">
            <text:p>7-81089-419-6</text:p>
          </table:table-cell>
          <table:table-cell table:style-name="ce10" office:value-type="string" calcext:value-type="string">
            <text:p>http://ttec.lib.apabi.com/product2.asp?lang=big5&amp;Docid=1132</text:p>
          </table:table-cell>
          <table:table-cell table:number-columns-repeated="1017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工程力學</text:p>
          </table:table-cell>
          <table:table-cell table:style-name="ce5" office:value-type="string" calcext:value-type="string">
            <text:p>陳送財</text:p>
          </table:table-cell>
          <table:table-cell table:style-name="ce5" office:value-type="string" calcext:value-type="string">
            <text:p>合肥工業大學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81093-084-2</text:p>
          </table:table-cell>
          <table:table-cell table:style-name="ce10" office:value-type="string" calcext:value-type="string">
            <text:p>http://ttec.lib.apabi.com/product2.asp?lang=big5&amp;Docid=1133</text:p>
          </table:table-cell>
          <table:table-cell table:number-columns-repeated="1017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通信技術發展趨向</text:p>
          </table:table-cell>
          <table:table-cell table:style-name="ce5" office:value-type="string" calcext:value-type="string">
            <text:p>張煦</text:p>
          </table:table-cell>
          <table:table-cell table:style-name="ce5" office:value-type="string" calcext:value-type="string">
            <text:p>電子科技大學出版社</text:p>
          </table:table-cell>
          <table:table-cell table:style-name="ce6" office:value-type="float" office:value="38139" calcext:value-type="float">
            <text:p>2004年6月</text:p>
          </table:table-cell>
          <table:table-cell table:style-name="ce4" office:value-type="string" calcext:value-type="string">
            <text:p>7-81094-491-6</text:p>
          </table:table-cell>
          <table:table-cell table:style-name="ce10" office:value-type="string" calcext:value-type="string">
            <text:p>http://ttec.lib.apabi.com/product2.asp?lang=big5&amp;Docid=1134</text:p>
          </table:table-cell>
          <table:table-cell table:number-columns-repeated="1017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長波超長波極長波傳播</text:p>
          </table:table-cell>
          <table:table-cell table:style-name="ce5" office:value-type="string" calcext:value-type="string">
            <text:p>潘威炎</text:p>
          </table:table-cell>
          <table:table-cell table:style-name="ce5" office:value-type="string" calcext:value-type="string">
            <text:p>電子科技大學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81094-720-6</text:p>
          </table:table-cell>
          <table:table-cell table:style-name="ce10" office:value-type="string" calcext:value-type="string">
            <text:p>http://ttec.lib.apabi.com/product2.asp?lang=big5&amp;Docid=1135</text:p>
          </table:table-cell>
          <table:table-cell table:number-columns-repeated="1017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電子技術實驗教程</text:p>
          </table:table-cell>
          <table:table-cell table:style-name="ce5" office:value-type="string" calcext:value-type="string">
            <text:p>李景宏<text:span text:style-name="T2">, </text:span><text:span text:style-name="T4">馬學文</text:span></text:p>
          </table:table-cell>
          <table:table-cell table:style-name="ce5" office:value-type="string" calcext:value-type="string">
            <text:p>東北大學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81102-001-7</text:p>
          </table:table-cell>
          <table:table-cell table:style-name="ce10" office:value-type="string" calcext:value-type="string">
            <text:p>http://ttec.lib.apabi.com/product2.asp?lang=big5&amp;Docid=1136</text:p>
          </table:table-cell>
          <table:table-cell table:number-columns-repeated="1017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程控電話交換原理</text:p>
          </table:table-cell>
          <table:table-cell table:style-name="ce5" office:value-type="string" calcext:value-type="string">
            <text:p>張振川</text:p>
          </table:table-cell>
          <table:table-cell table:style-name="ce5" office:value-type="string" calcext:value-type="string">
            <text:p>東北大學出版社</text:p>
          </table:table-cell>
          <table:table-cell table:style-name="ce6" office:value-type="float" office:value="38200" calcext:value-type="float">
            <text:p>2004年8月</text:p>
          </table:table-cell>
          <table:table-cell table:style-name="ce4" office:value-type="string" calcext:value-type="string">
            <text:p>7-81102-059-9</text:p>
          </table:table-cell>
          <table:table-cell table:style-name="ce10" office:value-type="string" calcext:value-type="string">
            <text:p>http://ttec.lib.apabi.com/product2.asp?lang=big5&amp;Docid=1137</text:p>
          </table:table-cell>
          <table:table-cell table:number-columns-repeated="1017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電子技術基礎實驗</text:p>
          </table:table-cell>
          <table:table-cell table:style-name="ce5" office:value-type="string" calcext:value-type="string">
            <text:p>任保平</text:p>
          </table:table-cell>
          <table:table-cell table:style-name="ce5" office:value-type="string" calcext:value-type="string">
            <text:p>西南交通大學出版社</text:p>
          </table:table-cell>
          <table:table-cell table:style-name="ce6" office:value-type="float" office:value="38168" calcext:value-type="float">
            <text:p>2004年6月</text:p>
          </table:table-cell>
          <table:table-cell table:style-name="ce4" office:value-type="string" calcext:value-type="string">
            <text:p>7-81104-001-8</text:p>
          </table:table-cell>
          <table:table-cell table:style-name="ce10" office:value-type="string" calcext:value-type="string">
            <text:p>http://ttec.lib.apabi.com/product2.asp?lang=big5&amp;Docid=1138</text:p>
          </table:table-cell>
          <table:table-cell table:number-columns-repeated="1017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移動信息技術及應用</text:p>
          </table:table-cell>
          <table:table-cell table:style-name="ce5" office:value-type="string" calcext:value-type="string">
            <text:p>陸斌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西南交通大學出版社</text:p>
          </table:table-cell>
          <table:table-cell table:style-name="ce6" office:value-type="float" office:value="38565" calcext:value-type="float">
            <text:p>2005年8月</text:p>
          </table:table-cell>
          <table:table-cell table:style-name="ce4" office:value-type="string" calcext:value-type="string">
            <text:p>7-81104-054-9</text:p>
          </table:table-cell>
          <table:table-cell table:style-name="ce10" office:value-type="string" calcext:value-type="string">
            <text:p>http://ttec.lib.apabi.com/product2.asp?lang=big5&amp;Docid=1139</text:p>
          </table:table-cell>
          <table:table-cell table:number-columns-repeated="1017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貴金屬冶金及產品深加工</text:p>
          </table:table-cell>
          <table:table-cell table:style-name="ce5" office:value-type="string" calcext:value-type="string">
            <text:p>楊天足</text:p>
          </table:table-cell>
          <table:table-cell table:style-name="ce5" office:value-type="string" calcext:value-type="string">
            <text:p>中南大學出版社</text:p>
          </table:table-cell>
          <table:table-cell table:style-name="ce6" office:value-type="float" office:value="38565" calcext:value-type="float">
            <text:p>2005年8月</text:p>
          </table:table-cell>
          <table:table-cell table:style-name="ce4" office:value-type="string" calcext:value-type="string">
            <text:p>7-81105-131-1</text:p>
          </table:table-cell>
          <table:table-cell table:style-name="ce10" office:value-type="string" calcext:value-type="string">
            <text:p>http://ttec.lib.apabi.com/product2.asp?lang=big5&amp;Docid=1140</text:p>
          </table:table-cell>
          <table:table-cell table:number-columns-repeated="1017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創造學</text:p>
          </table:table-cell>
          <table:table-cell table:style-name="ce5" office:value-type="string" calcext:value-type="string">
            <text:p>喻勝<text:span text:style-name="T2">, </text:span><text:span text:style-name="T4">辛業芸</text:span></text:p>
          </table:table-cell>
          <table:table-cell table:style-name="ce5" office:value-type="string" calcext:value-type="string">
            <text:p>中南大學出版社</text:p>
          </table:table-cell>
          <table:table-cell table:style-name="ce6" office:value-type="float" office:value="38533" calcext:value-type="float">
            <text:p>2005年6月</text:p>
          </table:table-cell>
          <table:table-cell table:style-name="ce4" office:value-type="string" calcext:value-type="string">
            <text:p>7-81105-177-X</text:p>
          </table:table-cell>
          <table:table-cell table:style-name="ce10" office:value-type="string" calcext:value-type="string">
            <text:p>http://ttec.lib.apabi.com/product2.asp?lang=big5&amp;Docid=1141</text:p>
          </table:table-cell>
          <table:table-cell table:number-columns-repeated="1017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雷達對抗工程基礎</text:p>
          </table:table-cell>
          <table:table-cell table:style-name="ce5" office:value-type="string" calcext:value-type="string">
            <text:p>楊超</text:p>
          </table:table-cell>
          <table:table-cell table:style-name="ce5" office:value-type="string" calcext:value-type="string">
            <text:p>電子科技大學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81114-111-6</text:p>
          </table:table-cell>
          <table:table-cell table:style-name="ce10" office:value-type="string" calcext:value-type="string">
            <text:p>http://ttec.lib.apabi.com/product2.asp?lang=big5&amp;Docid=1142</text:p>
          </table:table-cell>
          <table:table-cell table:number-columns-repeated="1017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環境對斷裂與損傷的影響</text:p>
          </table:table-cell>
          <table:table-cell table:style-name="ce5" office:value-type="string" calcext:value-type="string">
            <text:p>薛昌明<text:span text:style-name="T2">, </text:span><text:span text:style-name="T4">塗善東</text:span><text:span text:style-name="T3">, </text:span><text:span text:style-name="T4">王正東</text:span></text:p>
          </table:table-cell>
          <table:table-cell table:style-name="ce5" office:value-type="string" calcext:value-type="string">
            <text:p>浙江大學出版社</text:p>
          </table:table-cell>
          <table:table-cell table:style-name="ce6" office:value-type="float" office:value="38231" calcext:value-type="float">
            <text:p>2004年9月</text:p>
          </table:table-cell>
          <table:table-cell table:style-name="ce4" office:value-type="string" calcext:value-type="string">
            <text:p>7-900674-55-1</text:p>
          </table:table-cell>
          <table:table-cell table:style-name="ce10" office:value-type="string" calcext:value-type="string">
            <text:p>http://ttec.lib.apabi.com/product2.asp?lang=big5&amp;Docid=1143</text:p>
          </table:table-cell>
          <table:table-cell table:number-columns-repeated="1017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創造行為學</text:p>
          </table:table-cell>
          <table:table-cell table:style-name="ce5" office:value-type="string" calcext:value-type="string">
            <text:p>朱傳義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華中科技大學出版社</text:p>
          </table:table-cell>
          <table:table-cell table:style-name="ce6" office:value-type="float" office:value="38443" calcext:value-type="float">
            <text:p>2005年4月</text:p>
          </table:table-cell>
          <table:table-cell table:style-name="ce4" office:value-type="string" calcext:value-type="string">
            <text:p>7-900675-55-8</text:p>
          </table:table-cell>
          <table:table-cell table:style-name="ce10" office:value-type="string" calcext:value-type="string">
            <text:p>http://ttec.lib.apabi.com/product2.asp?lang=big5&amp;Docid=1144</text:p>
          </table:table-cell>
          <table:table-cell table:number-columns-repeated="1017"/>
        </table:table-row>
        <table:table-row table:style-name="ro5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電子基本技能訓練</text:p>
          </table:table-cell>
          <table:table-cell table:style-name="ce5" office:value-type="string" calcext:value-type="string">
            <text:p>陳文<text:span text:style-name="T2">, </text:span><text:span text:style-name="T4">王詩平</text:span><text:span text:style-name="T3">, </text:span><text:span text:style-name="T4">饒靜</text:span></text:p>
          </table:table-cell>
          <table:table-cell table:style-name="ce5" office:value-type="string" calcext:value-type="string">
            <text:p>國防科技大學出版社</text:p>
          </table:table-cell>
          <table:table-cell table:style-name="ce6" office:value-type="float" office:value="38749" calcext:value-type="float">
            <text:p>2006年2月</text:p>
          </table:table-cell>
          <table:table-cell table:style-name="ce4" office:value-type="string" calcext:value-type="string">
            <text:p>7-81099-225-2</text:p>
          </table:table-cell>
          <table:table-cell table:style-name="ce12" office:value-type="string" calcext:value-type="string">
            <text:p><text:span text:style-name="T6"><text:a xlink:href="http://ttec.lib.apabi.com/product2.asp?lang=big5&amp;Docid=1145" xlink:type="simple">http://ttec.lib.apabi.com/product2.asp?lang=big5&amp;Docid=1145</text:a>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畫說電子技術技能技巧</text:p>
          </table:table-cell>
          <table:table-cell table:style-name="ce5" office:value-type="string" calcext:value-type="string">
            <text:p>任致程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1-18106-9</text:p>
          </table:table-cell>
          <table:table-cell table:style-name="ce10" office:value-type="string" calcext:value-type="string">
            <text:p>http://ttec.lib.apabi.com/product2.asp?lang=big5&amp;Docid=1146</text:p>
          </table:table-cell>
          <table:table-cell table:number-columns-repeated="1017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印制電路板設計</text:p>
          </table:table-cell>
          <table:table-cell table:style-name="ce5" office:value-type="string" calcext:value-type="string">
            <text:p>姜雪松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1-17595-6</text:p>
          </table:table-cell>
          <table:table-cell table:style-name="ce10" office:value-type="string" calcext:value-type="string">
            <text:p>http://ttec.lib.apabi.com/product2.asp?lang=big5&amp;Docid=1147</text:p>
          </table:table-cell>
          <table:table-cell table:number-columns-repeated="1017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液壓設備故障診斷與監測實用技術</text:p>
          </table:table-cell>
          <table:table-cell table:style-name="ce5" office:value-type="string" calcext:value-type="string">
            <text:p>黃志堅<text:span text:style-name="T2">, </text:span><text:span text:style-name="T4">袁周等</text:span>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596" calcext:value-type="float">
            <text:p>2005年9月</text:p>
          </table:table-cell>
          <table:table-cell table:style-name="ce4" office:value-type="string" calcext:value-type="string">
            <text:p>7-111-17124-1</text:p>
          </table:table-cell>
          <table:table-cell table:style-name="ce10" office:value-type="string" calcext:value-type="string">
            <text:p>http://ttec.lib.apabi.com/product2.asp?lang=big5&amp;Docid=1148</text:p>
          </table:table-cell>
          <table:table-cell table:number-columns-repeated="1017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數字衛星通信</text:p>
          </table:table-cell>
          <table:table-cell table:style-name="ce5" office:value-type="string" calcext:value-type="string">
            <text:p>儲鐘圻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1-17727-4</text:p>
          </table:table-cell>
          <table:table-cell table:style-name="ce10" office:value-type="string" calcext:value-type="string">
            <text:p>http://ttec.lib.apabi.com/product2.asp?lang=big5&amp;Docid=1149</text:p>
          </table:table-cell>
          <table:table-cell table:number-columns-repeated="1017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位置服務</text:p>
          </table:table-cell>
          <table:table-cell table:style-name="ce5" office:value-type="string" calcext:value-type="string">
            <text:p>餘濤<text:span text:style-name="T2">, </text:span><text:span text:style-name="T4">餘彬</text:span></text:p>
          </table:table-cell>
          <table:table-cell table:style-name="ce5" office:value-type="string" calcext:value-type="string">
            <text:p>機械工業出版社</text:p>
          </table:table-cell>
          <table:table-cell table:style-name="ce6" office:value-type="float" office:value="38565" calcext:value-type="float">
            <text:p>2005年8月</text:p>
          </table:table-cell>
          <table:table-cell table:style-name="ce4" office:value-type="string" calcext:value-type="string">
            <text:p>7-111-16797-X</text:p>
          </table:table-cell>
          <table:table-cell table:style-name="ce10" office:value-type="string" calcext:value-type="string">
            <text:p>http://ttec.lib.apabi.com/product2.asp?lang=big5&amp;Docid=1150</text:p>
          </table:table-cell>
          <table:table-cell table:number-columns-repeated="1017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纖維素生物技術</text:p>
          </table:table-cell>
          <table:table-cell table:style-name="ce5" office:value-type="string" calcext:value-type="string">
            <text:p>陳洪章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534" calcext:value-type="float">
            <text:p>2005年7月</text:p>
          </table:table-cell>
          <table:table-cell table:style-name="ce4" office:value-type="string" calcext:value-type="string">
            <text:p>7-5025-7018-7</text:p>
          </table:table-cell>
          <table:table-cell table:style-name="ce10" office:value-type="string" calcext:value-type="string">
            <text:p>http://ttec.lib.apabi.com/product2.asp?lang=big5&amp;Docid=1156</text:p>
          </table:table-cell>
          <table:table-cell table:number-columns-repeated="1017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包裝機械設計</text:p>
          </table:table-cell>
          <table:table-cell table:style-name="ce5" office:value-type="string" calcext:value-type="string">
            <text:p>高德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565" calcext:value-type="float">
            <text:p>2005年8月</text:p>
          </table:table-cell>
          <table:table-cell table:style-name="ce4" office:value-type="string" calcext:value-type="string">
            <text:p>7-5025-7390-9</text:p>
          </table:table-cell>
          <table:table-cell table:style-name="ce10" office:value-type="string" calcext:value-type="string">
            <text:p>http://ttec.lib.apabi.com/product2.asp?lang=big5&amp;Docid=1157</text:p>
          </table:table-cell>
          <table:table-cell table:number-columns-repeated="1017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模擬電子學基礎學習指導與教學參考</text:p>
          </table:table-cell>
          <table:table-cell table:style-name="ce5" office:value-type="string" calcext:value-type="string">
            <text:p>王勇<text:span text:style-name="T2">, </text:span><text:span text:style-name="T4">陳光夢</text:span></text:p>
          </table:table-cell>
          <table:table-cell table:style-name="ce5" office:value-type="string" calcext:value-type="string">
            <text:p>復旦大學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309-04856-3</text:p>
          </table:table-cell>
          <table:table-cell table:style-name="ce10" office:value-type="string" calcext:value-type="string">
            <text:p>http://ttec.lib.apabi.com/product2.asp?lang=big5&amp;Docid=1159</text:p>
          </table:table-cell>
          <table:table-cell table:number-columns-repeated="1017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模擬與數字電路基礎實驗</text:p>
          </table:table-cell>
          <table:table-cell table:style-name="ce5" office:value-type="string" calcext:value-type="string">
            <text:p>俞承芳<text:span text:style-name="T2">, </text:span><text:span text:style-name="T4">沈雲虎</text:span><text:span text:style-name="T3">, </text:span><text:span text:style-name="T4">劉效群</text:span></text:p>
          </table:table-cell>
          <table:table-cell table:style-name="ce5" office:value-type="string" calcext:value-type="string">
            <text:p>復旦大學出版社</text:p>
          </table:table-cell>
          <table:table-cell table:style-name="ce6" office:value-type="float" office:value="38412" calcext:value-type="float">
            <text:p>2005年3月</text:p>
          </table:table-cell>
          <table:table-cell table:style-name="ce4" office:value-type="string" calcext:value-type="string">
            <text:p>7-309-04374-X</text:p>
          </table:table-cell>
          <table:table-cell table:style-name="ce10" office:value-type="string" calcext:value-type="string">
            <text:p>http://ttec.lib.apabi.com/product2.asp?lang=big5&amp;Docid=1160</text:p>
          </table:table-cell>
          <table:table-cell table:number-columns-repeated="1017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Protel 2004<text:span text:style-name="T1">實用培訓教程</text:span></text:p>
          </table:table-cell>
          <table:table-cell table:style-name="ce5" office:value-type="string" calcext:value-type="string">
            <text:p>神龍工作室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565" calcext:value-type="float">
            <text:p>2005年8月</text:p>
          </table:table-cell>
          <table:table-cell table:style-name="ce4" office:value-type="string" calcext:value-type="string">
            <text:p>7-115-13679-3</text:p>
          </table:table-cell>
          <table:table-cell table:style-name="ce10" office:value-type="string" calcext:value-type="string">
            <text:p>http://ttec.lib.apabi.com/product2.asp?lang=big5&amp;Docid=1161</text:p>
          </table:table-cell>
          <table:table-cell table:number-columns-repeated="1017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青少年趣味電子製作</text:p>
          </table:table-cell>
          <table:table-cell table:style-name="ce5" office:value-type="string" calcext:value-type="string">
            <text:p>張曉東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534" calcext:value-type="float">
            <text:p>2005年7月</text:p>
          </table:table-cell>
          <table:table-cell table:style-name="ce4" office:value-type="string" calcext:value-type="string">
            <text:p>7-115-13261-5</text:p>
          </table:table-cell>
          <table:table-cell table:style-name="ce10" office:value-type="string" calcext:value-type="string">
            <text:p>http://ttec.lib.apabi.com/product2.asp?lang=big5&amp;Docid=1162</text:p>
          </table:table-cell>
          <table:table-cell table:number-columns-repeated="1017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路由器原理與應用</text:p>
          </table:table-cell>
          <table:table-cell table:style-name="ce5" office:value-type="string" calcext:value-type="string">
            <text:p>魏亮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626" calcext:value-type="float">
            <text:p>2005年10月</text:p>
          </table:table-cell>
          <table:table-cell table:style-name="ce4" office:value-type="string" calcext:value-type="string">
            <text:p>7-115-13988-1</text:p>
          </table:table-cell>
          <table:table-cell table:style-name="ce10" office:value-type="string" calcext:value-type="string">
            <text:p>http://ttec.lib.apabi.com/product2.asp?lang=big5&amp;Docid=1163</text:p>
          </table:table-cell>
          <table:table-cell table:number-columns-repeated="1017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數字電子技術學習指導</text:p>
          </table:table-cell>
          <table:table-cell table:style-name="ce5" office:value-type="string" calcext:value-type="string">
            <text:p>邱寄帆<text:span text:style-name="T2">, </text:span><text:span text:style-name="T4">唐程山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596" calcext:value-type="float">
            <text:p>2005年9月</text:p>
          </table:table-cell>
          <table:table-cell table:style-name="ce4" office:value-type="string" calcext:value-type="string">
            <text:p>7-115-13493-6</text:p>
          </table:table-cell>
          <table:table-cell table:style-name="ce10" office:value-type="string" calcext:value-type="string">
            <text:p>http://ttec.lib.apabi.com/product2.asp?lang=big5&amp;Docid=1164</text:p>
          </table:table-cell>
          <table:table-cell table:number-columns-repeated="1017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數字電子技術</text:p>
          </table:table-cell>
          <table:table-cell table:style-name="ce5" office:value-type="string" calcext:value-type="string">
            <text:p>康曉明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118-03760-5</text:p>
          </table:table-cell>
          <table:table-cell table:style-name="ce10" office:value-type="string" calcext:value-type="string">
            <text:p>http://ttec.lib.apabi.com/product2.asp?lang=big5&amp;Docid=1165</text:p>
          </table:table-cell>
          <table:table-cell table:number-columns-repeated="1017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納米電子學</text:p>
          </table:table-cell>
          <table:table-cell table:style-name="ce5" office:value-type="string" calcext:value-type="string">
            <text:p>杜磊<text:span text:style-name="T2">, </text:span><text:span text:style-name="T4">莊奕琪</text:span>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292" calcext:value-type="float">
            <text:p>2004年11月</text:p>
          </table:table-cell>
          <table:table-cell table:style-name="ce4" office:value-type="string" calcext:value-type="string">
            <text:p>7-121-00447-X</text:p>
          </table:table-cell>
          <table:table-cell table:style-name="ce10" office:value-type="string" calcext:value-type="string">
            <text:p>http://ttec.lib.apabi.com/product2.asp?lang=big5&amp;Docid=1166</text:p>
          </table:table-cell>
          <table:table-cell table:number-columns-repeated="1017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新編大屏幕彩電輕鬆入門教程</text:p>
          </table:table-cell>
          <table:table-cell table:style-name="ce5" office:value-type="string" calcext:value-type="string">
            <text:p>王忠誠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121-00676-6</text:p>
          </table:table-cell>
          <table:table-cell table:style-name="ce10" office:value-type="string" calcext:value-type="string">
            <text:p>http://ttec.lib.apabi.com/product2.asp?lang=big5&amp;Docid=1167</text:p>
          </table:table-cell>
          <table:table-cell table:number-columns-repeated="1017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新型大屏幕<text:span text:style-name="T2">/</text:span><text:span text:style-name="T4">液晶顯示器電路圖集</text:span></text:p>
          </table:table-cell>
          <table:table-cell table:style-name="ce5" office:value-type="string" calcext:value-type="string">
            <text:p>科林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121-00672-3</text:p>
          </table:table-cell>
          <table:table-cell table:style-name="ce10" office:value-type="string" calcext:value-type="string">
            <text:p>http://ttec.lib.apabi.com/product2.asp?lang=big5&amp;Docid=1168</text:p>
          </table:table-cell>
          <table:table-cell table:number-columns-repeated="1017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全國大學生電子設計競賽訓練教程</text:p>
          </table:table-cell>
          <table:table-cell table:style-name="ce5" office:value-type="string" calcext:value-type="string">
            <text:p>黃智偉</text:p>
          </table:table-cell>
          <table:table-cell table:style-name="ce5" office:value-type="string" calcext:value-type="string">
            <text:p>電子工業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121-00669-3</text:p>
          </table:table-cell>
          <table:table-cell table:style-name="ce10" office:value-type="string" calcext:value-type="string">
            <text:p>http://ttec.lib.apabi.com/product2.asp?lang=big5&amp;Docid=1171</text:p>
          </table:table-cell>
          <table:table-cell table:number-columns-repeated="1017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數據通信</text:p>
          </table:table-cell>
          <table:table-cell table:style-name="ce5" office:value-type="string" calcext:value-type="string">
            <text:p>郭亞軍<text:span text:style-name="T2">, </text:span><text:span text:style-name="T4">章必雄</text:span></text:p>
          </table:table-cell>
          <table:table-cell table:style-name="ce5" office:value-type="string" calcext:value-type="string">
            <text:p>華中科技大學出版社</text:p>
          </table:table-cell>
          <table:table-cell table:style-name="ce6" office:value-type="float" office:value="38565" calcext:value-type="float">
            <text:p>2005年8月</text:p>
          </table:table-cell>
          <table:table-cell table:style-name="ce4" office:value-type="string" calcext:value-type="string">
            <text:p>7-5609-3463-3</text:p>
          </table:table-cell>
          <table:table-cell table:style-name="ce10" office:value-type="string" calcext:value-type="string">
            <text:p>http://ttec.lib.apabi.com/product2.asp?lang=big5&amp;Docid=1172</text:p>
          </table:table-cell>
          <table:table-cell table:number-columns-repeated="1017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正交偏振激光原理</text:p>
          </table:table-cell>
          <table:table-cell table:style-name="ce5" office:value-type="string" calcext:value-type="string">
            <text:p>張書練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322" calcext:value-type="float">
            <text:p>2004年12月</text:p>
          </table:table-cell>
          <table:table-cell table:style-name="ce4" office:value-type="string" calcext:value-type="string">
            <text:p>7-302-09696-1</text:p>
          </table:table-cell>
          <table:table-cell table:style-name="ce10" office:value-type="string" calcext:value-type="string">
            <text:p>http://ttec.lib.apabi.com/product2.asp?lang=big5&amp;Docid=1173</text:p>
          </table:table-cell>
          <table:table-cell table:number-columns-repeated="1017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4" office:value-type="string" calcext:value-type="string">
            <text:p>EDA<text:span text:style-name="T1">應用技術</text:span></text:p>
          </table:table-cell>
          <table:table-cell table:style-name="ce5" office:value-type="string" calcext:value-type="string">
            <text:p>焦素敏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443" calcext:value-type="float">
            <text:p>2005年4月</text:p>
          </table:table-cell>
          <table:table-cell table:style-name="ce4" office:value-type="string" calcext:value-type="string">
            <text:p>7-302-10578-2</text:p>
          </table:table-cell>
          <table:table-cell table:style-name="ce10" office:value-type="string" calcext:value-type="string">
            <text:p>http://ttec.lib.apabi.com/product2.asp?lang=big5&amp;Docid=1174</text:p>
          </table:table-cell>
          <table:table-cell table:number-columns-repeated="1017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集成電路設計<text:span text:style-name="T2">VHDL</text:span><text:span text:style-name="T4">教程</text:span></text:p>
          </table:table-cell>
          <table:table-cell table:style-name="ce5" office:value-type="string" calcext:value-type="string">
            <text:p>史小波<text:span text:style-name="T2">, </text:span><text:span text:style-name="T4">程夢璋</text:span><text:span text:style-name="T3">, </text:span><text:span text:style-name="T4">許會芳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504" calcext:value-type="float">
            <text:p>2005年6月</text:p>
          </table:table-cell>
          <table:table-cell table:style-name="ce4" office:value-type="string" calcext:value-type="string">
            <text:p>7-302-10855-2</text:p>
          </table:table-cell>
          <table:table-cell table:style-name="ce10" office:value-type="string" calcext:value-type="string">
            <text:p>http://ttec.lib.apabi.com/product2.asp?lang=big5&amp;Docid=1175</text:p>
          </table:table-cell>
          <table:table-cell table:number-columns-repeated="1017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IPv6<text:span text:style-name="T1">技術</text:span></text:p>
          </table:table-cell>
          <table:table-cell table:style-name="ce5" office:value-type="string" calcext:value-type="string">
            <text:p>華為<text:span text:style-name="T2">3Com </text:span><text:span text:style-name="T4">技術有限公司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261" calcext:value-type="float">
            <text:p>2004年10月</text:p>
          </table:table-cell>
          <table:table-cell table:style-name="ce4" office:value-type="string" calcext:value-type="string">
            <text:p>7-302-09669-4</text:p>
          </table:table-cell>
          <table:table-cell table:style-name="ce10" office:value-type="string" calcext:value-type="string">
            <text:p>http://ttec.lib.apabi.com/product2.asp?lang=big5&amp;Docid=1176</text:p>
          </table:table-cell>
          <table:table-cell table:number-columns-repeated="1017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數字信號處理導論</text:p>
          </table:table-cell>
          <table:table-cell table:style-name="ce5" office:value-type="string" calcext:value-type="string">
            <text:p>胡廣書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533" calcext:value-type="float">
            <text:p>2005年6月</text:p>
          </table:table-cell>
          <table:table-cell table:style-name="ce4" office:value-type="string" calcext:value-type="string">
            <text:p>7-302-10087-X</text:p>
          </table:table-cell>
          <table:table-cell table:style-name="ce10" office:value-type="string" calcext:value-type="string">
            <text:p>http://ttec.lib.apabi.com/product2.asp?lang=big5&amp;Docid=1177</text:p>
          </table:table-cell>
          <table:table-cell table:number-columns-repeated="1017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材料腐蝕與控制</text:p>
          </table:table-cell>
          <table:table-cell table:style-name="ce5" office:value-type="string" calcext:value-type="string">
            <text:p>白新德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302-09317-2</text:p>
          </table:table-cell>
          <table:table-cell table:style-name="ce10" office:value-type="string" calcext:value-type="string">
            <text:p>http://ttec.lib.apabi.com/product2.asp?lang=big5&amp;Docid=1178</text:p>
          </table:table-cell>
          <table:table-cell table:number-columns-repeated="1017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電子元器件的選用與檢測問答</text:p>
          </table:table-cell>
          <table:table-cell table:style-name="ce5" office:value-type="string" calcext:value-type="string">
            <text:p>張憲<text:span text:style-name="T2">, </text:span><text:span text:style-name="T4">王春嫻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5025-7633-9</text:p>
          </table:table-cell>
          <table:table-cell table:style-name="ce10" office:value-type="string" calcext:value-type="string">
            <text:p>http://ttec.lib.apabi.com/product2.asp?lang=big5&amp;Docid=1179</text:p>
          </table:table-cell>
          <table:table-cell table:number-columns-repeated="1017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納米材料的理化特性與應用</text:p>
          </table:table-cell>
          <table:table-cell table:style-name="ce5" office:value-type="string" calcext:value-type="string">
            <text:p>倪星元<text:span text:style-name="T2">, </text:span><text:span text:style-name="T4">沈軍</text:span><text:span text:style-name="T3">, </text:span><text:span text:style-name="T4">張志華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5025-7674-6</text:p>
          </table:table-cell>
          <table:table-cell table:style-name="ce10" office:value-type="string" calcext:value-type="string">
            <text:p>http://ttec.lib.apabi.com/product2.asp?lang=big5&amp;Docid=1180</text:p>
          </table:table-cell>
          <table:table-cell table:number-columns-repeated="1017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DSP<text:span text:style-name="T1">處理器和微控制器硬件電路</text:span></text:p>
          </table:table-cell>
          <table:table-cell table:style-name="ce5" office:value-type="string" calcext:value-type="string">
            <text:p>趙負圖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412" calcext:value-type="float">
            <text:p>2005年3月</text:p>
          </table:table-cell>
          <table:table-cell table:style-name="ce4" office:value-type="string" calcext:value-type="string">
            <text:p>7-5025-7793-9</text:p>
          </table:table-cell>
          <table:table-cell table:style-name="ce10" office:value-type="string" calcext:value-type="string">
            <text:p>http://ttec.lib.apabi.com/product2.asp?lang=big5&amp;Docid=1181</text:p>
          </table:table-cell>
          <table:table-cell table:number-columns-repeated="1017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塗料與塗裝技術</text:p>
          </table:table-cell>
          <table:table-cell table:style-name="ce5" office:value-type="string" calcext:value-type="string">
            <text:p>張學敏<text:span text:style-name="T2">, </text:span><text:span text:style-name="T4">鄭化</text:span><text:span text:style-name="T3">, </text:span><text:span text:style-name="T4">魏銘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5025-7852-8</text:p>
          </table:table-cell>
          <table:table-cell table:style-name="ce10" office:value-type="string" calcext:value-type="string">
            <text:p>http://ttec.lib.apabi.com/product2.asp?lang=big5&amp;Docid=1182</text:p>
          </table:table-cell>
          <table:table-cell table:number-columns-repeated="1017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快速成形技術</text:p>
          </table:table-cell>
          <table:table-cell table:style-name="ce5" office:value-type="string" calcext:value-type="string">
            <text:p>楊繼全<text:span text:style-name="T2">, </text:span><text:span text:style-name="T4">徐國財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749" calcext:value-type="float">
            <text:p>2006年2月</text:p>
          </table:table-cell>
          <table:table-cell table:style-name="ce4" office:value-type="string" calcext:value-type="string">
            <text:p>7-5025-7830-7</text:p>
          </table:table-cell>
          <table:table-cell table:style-name="ce10" office:value-type="string" calcext:value-type="string">
            <text:p>http://ttec.lib.apabi.com/product2.asp?lang=big5&amp;Docid=1183</text:p>
          </table:table-cell>
          <table:table-cell table:number-columns-repeated="1017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寬帶與路由器</text:p>
          </table:table-cell>
          <table:table-cell table:style-name="ce5" office:value-type="string" calcext:value-type="string">
            <text:p>費桂芳</text:p>
          </table:table-cell>
          <table:table-cell table:style-name="ce5" office:value-type="string" calcext:value-type="string">
            <text:p>四川科學技術出版社</text:p>
          </table:table-cell>
          <table:table-cell table:style-name="ce6" office:value-type="float" office:value="38443" calcext:value-type="float">
            <text:p>2005年4月</text:p>
          </table:table-cell>
          <table:table-cell table:style-name="ce4"/>
          <table:table-cell table:style-name="ce10" office:value-type="string" calcext:value-type="string">
            <text:p>http://ttec.lib.apabi.com/product2.asp?lang=big5&amp;Docid=1184</text:p>
          </table:table-cell>
          <table:table-cell table:number-columns-repeated="1017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CATV<text:span text:style-name="T1">安裝與調試實訓教程</text:span></text:p>
          </table:table-cell>
          <table:table-cell table:style-name="ce5" office:value-type="string" calcext:value-type="string">
            <text:p>劉大會</text:p>
          </table:table-cell>
          <table:table-cell table:style-name="ce5" office:value-type="string" calcext:value-type="string">
            <text:p>北京郵電大學出版社</text:p>
          </table:table-cell>
          <table:table-cell table:style-name="ce6" office:value-type="float" office:value="38869" calcext:value-type="float">
            <text:p>2006年6月</text:p>
          </table:table-cell>
          <table:table-cell table:style-name="ce4" office:value-type="string" calcext:value-type="string">
            <text:p>7-5635-1233-0</text:p>
          </table:table-cell>
          <table:table-cell table:style-name="ce10" office:value-type="string" calcext:value-type="string">
            <text:p>http://ttec.lib.apabi.com/product2.asp?lang=big5&amp;Docid=1185</text:p>
          </table:table-cell>
          <table:table-cell table:number-columns-repeated="1017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數字電路與系統設計學習指導</text:p>
          </table:table-cell>
          <table:table-cell table:style-name="ce5" office:value-type="string" calcext:value-type="string">
            <text:p>黃麗亞<text:span text:style-name="T2">, </text:span><text:span text:style-name="T4">楊恆新</text:span></text:p>
          </table:table-cell>
          <table:table-cell table:style-name="ce5" office:value-type="string" calcext:value-type="string">
            <text:p>北京郵電大學出版社</text:p>
          </table:table-cell>
          <table:table-cell table:style-name="ce6" office:value-type="float" office:value="38777" calcext:value-type="float">
            <text:p>2006年3月</text:p>
          </table:table-cell>
          <table:table-cell table:style-name="ce4" office:value-type="string" calcext:value-type="string">
            <text:p>7-5635-1206-3</text:p>
          </table:table-cell>
          <table:table-cell table:style-name="ce10" office:value-type="string" calcext:value-type="string">
            <text:p>http://ttec.lib.apabi.com/product2.asp?lang=big5&amp;Docid=1186</text:p>
          </table:table-cell>
          <table:table-cell table:number-columns-repeated="1017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模擬電子技術實驗</text:p>
          </table:table-cell>
          <table:table-cell table:style-name="ce5" office:value-type="string" calcext:value-type="string">
            <text:p>華柏興<text:span text:style-name="T2">, </text:span><text:span text:style-name="T4">盧葵芳</text:span></text:p>
          </table:table-cell>
          <table:table-cell table:style-name="ce5" office:value-type="string" calcext:value-type="string">
            <text:p>浙江大學出版社</text:p>
          </table:table-cell>
          <table:table-cell table:style-name="ce6" office:value-type="float" office:value="38047" calcext:value-type="float">
            <text:p>2004年3月</text:p>
          </table:table-cell>
          <table:table-cell table:style-name="ce4" office:value-type="string" calcext:value-type="string">
            <text:p>7-900666-64-8</text:p>
          </table:table-cell>
          <table:table-cell table:style-name="ce10" office:value-type="string" calcext:value-type="string">
            <text:p>http://ttec.lib.apabi.com/product2.asp?lang=big5&amp;Docid=1188</text:p>
          </table:table-cell>
          <table:table-cell table:number-columns-repeated="1017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信號與系統基礎</text:p>
          </table:table-cell>
          <table:table-cell table:style-name="ce5" office:value-type="string" calcext:value-type="string">
            <text:p>金波</text:p>
          </table:table-cell>
          <table:table-cell table:style-name="ce5" office:value-type="string" calcext:value-type="string">
            <text:p>華中科技大學出版社</text:p>
          </table:table-cell>
          <table:table-cell table:style-name="ce6" office:value-type="float" office:value="38930" calcext:value-type="float">
            <text:p>2006年8月</text:p>
          </table:table-cell>
          <table:table-cell table:style-name="ce4" office:value-type="string" calcext:value-type="string">
            <text:p>7-5609-3793-4</text:p>
          </table:table-cell>
          <table:table-cell table:style-name="ce10" office:value-type="string" calcext:value-type="string">
            <text:p>http://ttec.lib.apabi.com/product2.asp?lang=big5&amp;Docid=1189</text:p>
          </table:table-cell>
          <table:table-cell table:number-columns-repeated="1017"/>
        </table:table-row>
        <table:table-row table:style-name="ro4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電力電子技術</text:p>
          </table:table-cell>
          <table:table-cell table:style-name="ce5" office:value-type="string" calcext:value-type="string">
            <text:p>樊立萍<text:span text:style-name="T2">, </text:span><text:span text:style-name="T4">王忠慶</text:span></text:p>
          </table:table-cell>
          <table:table-cell table:style-name="ce5" office:value-type="string" calcext:value-type="string">
            <text:p>中國林業出版社<text:span text:style-name="T2">;</text:span><text:span text:style-name="T4">北京大學出版社</text:span></text:p>
          </table:table-cell>
          <table:table-cell table:style-name="ce6" office:value-type="float" office:value="38899" calcext:value-type="float">
            <text:p>2006年7月</text:p>
          </table:table-cell>
          <table:table-cell table:style-name="ce4" office:value-type="string" calcext:value-type="string">
            <text:p>7-5038-4411-6</text:p>
          </table:table-cell>
          <table:table-cell table:style-name="ce10" office:value-type="string" calcext:value-type="string">
            <text:p>http://ttec.lib.apabi.com/product2.asp?lang=big5&amp;Docid=1190</text:p>
          </table:table-cell>
          <table:table-cell table:number-columns-repeated="1017"/>
        </table:table-row>
        <table:table-row table:style-name="ro4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電子線路及應用<text:span text:style-name="T2">  </text:span><text:span text:style-name="T4">電子元器件、模擬與數字電路實驗</text:span></text:p>
          </table:table-cell>
          <table:table-cell table:style-name="ce5" office:value-type="string" calcext:value-type="string">
            <text:p>張洪潤<text:span text:style-name="T2">, </text:span><text:span text:style-name="T4">呂泉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443" calcext:value-type="float">
            <text:p>2005年4月</text:p>
          </table:table-cell>
          <table:table-cell table:style-name="ce4" office:value-type="string" calcext:value-type="string">
            <text:p>7-302-10715-7</text:p>
          </table:table-cell>
          <table:table-cell table:style-name="ce10" office:value-type="string" calcext:value-type="string">
            <text:p>http://ttec.lib.apabi.com/product2.asp?lang=big5&amp;Docid=1191</text:p>
          </table:table-cell>
          <table:table-cell table:number-columns-repeated="1017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電子技術基礎</text:p>
          </table:table-cell>
          <table:table-cell table:style-name="ce5" office:value-type="string" calcext:value-type="string">
            <text:p>黃潔</text:p>
          </table:table-cell>
          <table:table-cell table:style-name="ce5" office:value-type="string" calcext:value-type="string">
            <text:p>華中科技大學出版社</text:p>
          </table:table-cell>
          <table:table-cell table:style-name="ce6" office:value-type="float" office:value="38930" calcext:value-type="float">
            <text:p>2006年8月</text:p>
          </table:table-cell>
          <table:table-cell table:style-name="ce4" office:value-type="string" calcext:value-type="string">
            <text:p>7-5609-3761-6</text:p>
          </table:table-cell>
          <table:table-cell table:style-name="ce10" office:value-type="string" calcext:value-type="string">
            <text:p>http://ttec.lib.apabi.com/product2.asp?lang=big5&amp;Docid=1192</text:p>
          </table:table-cell>
          <table:table-cell table:number-columns-repeated="1017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文化產業管理</text:p>
          </table:table-cell>
          <table:table-cell table:style-name="ce5" office:value-type="string" calcext:value-type="string">
            <text:p>徐浩然<text:span text:style-name="T2">, </text:span><text:span text:style-name="T4">雷琛燁</text:span></text:p>
          </table:table-cell>
          <table:table-cell table:style-name="ce5" office:value-type="string" calcext:value-type="string">
            <text:p>社會科學文獻出版社</text:p>
          </table:table-cell>
          <table:table-cell table:style-name="ce6" office:value-type="float" office:value="38899" calcext:value-type="float">
            <text:p>2006年7月</text:p>
          </table:table-cell>
          <table:table-cell table:style-name="ce4" office:value-type="string" calcext:value-type="string">
            <text:p>7-80230-099-1</text:p>
          </table:table-cell>
          <table:table-cell table:style-name="ce10" office:value-type="string" calcext:value-type="string">
            <text:p>http://ttec.lib.apabi.com/product2.asp?lang=big5&amp;Docid=1193</text:p>
          </table:table-cell>
          <table:table-cell table:number-columns-repeated="1017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現代通信電器使用與維修技巧</text:p>
          </table:table-cell>
          <table:table-cell table:style-name="ce5" office:value-type="string" calcext:value-type="string">
            <text:p>張新德</text:p>
          </table:table-cell>
          <table:table-cell table:style-name="ce5" office:value-type="string" calcext:value-type="string">
            <text:p>中國農業出版社</text:p>
          </table:table-cell>
          <table:table-cell table:style-name="ce6" office:value-type="float" office:value="38139" calcext:value-type="float">
            <text:p>2004年6月</text:p>
          </table:table-cell>
          <table:table-cell table:style-name="ce4" office:value-type="string" calcext:value-type="string">
            <text:p>7-109-08938-X</text:p>
          </table:table-cell>
          <table:table-cell table:style-name="ce10" office:value-type="string" calcext:value-type="string">
            <text:p>http://ttec.lib.apabi.com/product2.asp?lang=big5&amp;Docid=1194</text:p>
          </table:table-cell>
          <table:table-cell table:number-columns-repeated="1017"/>
        </table:table-row>
        <table:table-row table:style-name="ro4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通信系統原理學習指南</text:p>
          </table:table-cell>
          <table:table-cell table:style-name="ce5" office:value-type="string" calcext:value-type="string">
            <text:p>馮玉珉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清華大學出版社<text:span text:style-name="T2">;</text:span><text:span text:style-name="T4">北京交通大學出版社</text:span></text:p>
          </table:table-cell>
          <table:table-cell table:style-name="ce6" office:value-type="float" office:value="38869" calcext:value-type="float">
            <text:p>2006年6月</text:p>
          </table:table-cell>
          <table:table-cell table:style-name="ce4" office:value-type="string" calcext:value-type="string">
            <text:p>7-81082-105-9</text:p>
          </table:table-cell>
          <table:table-cell table:style-name="ce10" office:value-type="string" calcext:value-type="string">
            <text:p>http://ttec.lib.apabi.com/product2.asp?lang=big5&amp;Docid=1195</text:p>
          </table:table-cell>
          <table:table-cell table:number-columns-repeated="1017"/>
        </table:table-row>
        <table:table-row table:style-name="ro4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信號處理原理學習指導</text:p>
          </table:table-cell>
          <table:table-cell table:style-name="ce5" office:value-type="string" calcext:value-type="string">
            <text:p>王朝英<text:span text:style-name="T2">, </text:span><text:span text:style-name="T4">馮新喜</text:span></text:p>
          </table:table-cell>
          <table:table-cell table:style-name="ce5" office:value-type="string" calcext:value-type="string">
            <text:p>清華大學出版社<text:span text:style-name="T2">;</text:span><text:span text:style-name="T4">北京交通大學出版社</text:span></text:p>
          </table:table-cell>
          <table:table-cell table:style-name="ce6" office:value-type="float" office:value="38869" calcext:value-type="float">
            <text:p>2006年6月</text:p>
          </table:table-cell>
          <table:table-cell table:style-name="ce4" office:value-type="string" calcext:value-type="string">
            <text:p>7-81082-788-X</text:p>
          </table:table-cell>
          <table:table-cell table:style-name="ce10" office:value-type="string" calcext:value-type="string">
            <text:p>http://ttec.lib.apabi.com/product2.asp?lang=big5&amp;Docid=1196</text:p>
          </table:table-cell>
          <table:table-cell table:number-columns-repeated="1017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納米半導體技術</text:p>
          </table:table-cell>
          <table:table-cell table:style-name="ce5" office:value-type="string" calcext:value-type="string">
            <text:p>王佔國<text:span text:style-name="T2">, </text:span><text:span text:style-name="T4">陳湧海</text:span><text:span text:style-name="T3">, </text:span><text:span text:style-name="T4">葉小玲等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898" calcext:value-type="float">
            <text:p>2006年6月</text:p>
          </table:table-cell>
          <table:table-cell table:style-name="ce4" office:value-type="string" calcext:value-type="string">
            <text:p>7-5025-8175-8</text:p>
          </table:table-cell>
          <table:table-cell table:style-name="ce10" office:value-type="string" calcext:value-type="string">
            <text:p>http://ttec.lib.apabi.com/product2.asp?lang=big5&amp;Docid=1197</text:p>
          </table:table-cell>
          <table:table-cell table:number-columns-repeated="1017"/>
        </table:table-row>
        <table:table-row table:style-name="ro5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現代集成電路測試技術</text:p>
          </table:table-cell>
          <table:table-cell table:style-name="ce5" office:value-type="string" calcext:value-type="string">
            <text:p>《現代集成電路測試技術》編寫組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838" calcext:value-type="float">
            <text:p>2006年5月</text:p>
          </table:table-cell>
          <table:table-cell table:style-name="ce4" office:value-type="string" calcext:value-type="string">
            <text:p>7-5025-8131-6</text:p>
          </table:table-cell>
          <table:table-cell table:style-name="ce10" office:value-type="string" calcext:value-type="string">
            <text:p>http://ttec.lib.apabi.com/product2.asp?lang=big5&amp;Docid=1198</text:p>
          </table:table-cell>
          <table:table-cell table:number-columns-repeated="1017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耐火材料與鋼鐵的反應及對鋼質量的影響</text:p>
          </table:table-cell>
          <table:table-cell table:style-name="ce5" office:value-type="string" calcext:value-type="string">
            <text:p>李楠</text:p>
          </table:table-cell>
          <table:table-cell table:style-name="ce5" office:value-type="string" calcext:value-type="string">
            <text:p>冶金工業出版社</text:p>
          </table:table-cell>
          <table:table-cell table:style-name="ce6" office:value-type="float" office:value="38443" calcext:value-type="float">
            <text:p>2005年4月</text:p>
          </table:table-cell>
          <table:table-cell table:style-name="ce4" office:value-type="string" calcext:value-type="string">
            <text:p>7-5024-3730-4</text:p>
          </table:table-cell>
          <table:table-cell table:style-name="ce10" office:value-type="string" calcext:value-type="string">
            <text:p>http://ttec.lib.apabi.com/product2.asp?lang=big5&amp;Docid=1199</text:p>
          </table:table-cell>
          <table:table-cell table:number-columns-repeated="1017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振動粉碎理論及設備</text:p>
          </table:table-cell>
          <table:table-cell table:style-name="ce5" office:value-type="string" calcext:value-type="string">
            <text:p>張世禮</text:p>
          </table:table-cell>
          <table:table-cell table:style-name="ce5" office:value-type="string" calcext:value-type="string">
            <text:p>冶金工業出版社</text:p>
          </table:table-cell>
          <table:table-cell table:style-name="ce6" office:value-type="float" office:value="38534" calcext:value-type="float">
            <text:p>2005年7月</text:p>
          </table:table-cell>
          <table:table-cell table:style-name="ce4" office:value-type="string" calcext:value-type="string">
            <text:p>7-5024-3739-8</text:p>
          </table:table-cell>
          <table:table-cell table:style-name="ce10" office:value-type="string" calcext:value-type="string">
            <text:p>http://ttec.lib.apabi.com/product2.asp?lang=big5&amp;Docid=1200</text:p>
          </table:table-cell>
          <table:table-cell table:number-columns-repeated="1017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人因工程設計</text:p>
          </table:table-cell>
          <table:table-cell table:style-name="ce5" office:value-type="string" calcext:value-type="string">
            <text:p>鄭午等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808" calcext:value-type="float">
            <text:p>2006年4月</text:p>
          </table:table-cell>
          <table:table-cell table:style-name="ce4" office:value-type="string" calcext:value-type="string">
            <text:p>7-5025-8374-2</text:p>
          </table:table-cell>
          <table:table-cell table:style-name="ce10" office:value-type="string" calcext:value-type="string">
            <text:p>http://ttec.lib.apabi.com/product2.asp?lang=big5&amp;Docid=1201</text:p>
          </table:table-cell>
          <table:table-cell table:number-columns-repeated="1017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CATIA<text:span text:style-name="T1">逆向工程實用教程</text:span></text:p>
          </table:table-cell>
          <table:table-cell table:style-name="ce5" office:value-type="string" calcext:value-type="string">
            <text:p>王宵<text:span text:style-name="T2">, </text:span><text:span text:style-name="T4">劉會霞等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777" calcext:value-type="float">
            <text:p>2006年3月</text:p>
          </table:table-cell>
          <table:table-cell table:style-name="ce4" office:value-type="string" calcext:value-type="string">
            <text:p>7-5025-8313-0</text:p>
          </table:table-cell>
          <table:table-cell table:style-name="ce10" office:value-type="string" calcext:value-type="string">
            <text:p>http://ttec.lib.apabi.com/product2.asp?lang=big5&amp;Docid=1202</text:p>
          </table:table-cell>
          <table:table-cell table:number-columns-repeated="1017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防腐蝕塗料與塗裝工</text:p>
          </table:table-cell>
          <table:table-cell table:style-name="ce5" office:value-type="string" calcext:value-type="string">
            <text:p>王健<text:span text:style-name="T2">, </text:span><text:span text:style-name="T4">劉會成</text:span><text:span text:style-name="T3">, </text:span><text:span text:style-name="T4">劉新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808" calcext:value-type="float">
            <text:p>2006年4月</text:p>
          </table:table-cell>
          <table:table-cell table:style-name="ce4" office:value-type="string" calcext:value-type="string">
            <text:p>7-5025-8294-0</text:p>
          </table:table-cell>
          <table:table-cell table:style-name="ce10" office:value-type="string" calcext:value-type="string">
            <text:p>http://ttec.lib.apabi.com/product2.asp?lang=big5&amp;Docid=1203</text:p>
          </table:table-cell>
          <table:table-cell table:number-columns-repeated="1017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4" office:value-type="string" calcext:value-type="string">
            <text:p>DVD<text:span text:style-name="T1">視盤機精講精修</text:span></text:p>
          </table:table-cell>
          <table:table-cell table:style-name="ce5" office:value-type="string" calcext:value-type="string">
            <text:p>聶採吉</text:p>
          </table:table-cell>
          <table:table-cell table:style-name="ce5" office:value-type="string" calcext:value-type="string">
            <text:p>電子科技大學出版社</text:p>
          </table:table-cell>
          <table:table-cell table:style-name="ce6" office:value-type="float" office:value="38930" calcext:value-type="float">
            <text:p>2006年8月</text:p>
          </table:table-cell>
          <table:table-cell table:style-name="ce4" office:value-type="string" calcext:value-type="string">
            <text:p>7-81114-090-X</text:p>
          </table:table-cell>
          <table:table-cell table:style-name="ce10" office:value-type="string" calcext:value-type="string">
            <text:p>http://ttec.lib.apabi.com/product2.asp?lang=big5&amp;Docid=1204</text:p>
          </table:table-cell>
          <table:table-cell table:number-columns-repeated="1017"/>
        </table:table-row>
        <table:table-row table:style-name="ro4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最新家庭<text:span text:style-name="T2">DV</text:span><text:span text:style-name="T4">真經</text:span><text:span text:style-name="T3">  </text:span><text:span text:style-name="T4">數碼攝像與後期製作全程圖解</text:span></text:p>
          </table:table-cell>
          <table:table-cell table:style-name="ce5" office:value-type="string" calcext:value-type="string">
            <text:p>樑穎思<text:span text:style-name="T2">, </text:span><text:span text:style-name="T4">伍尉廷</text:span><text:span text:style-name="T3">, </text:span><text:span text:style-name="T4">駱劍峰</text:span></text:p>
          </table:table-cell>
          <table:table-cell table:style-name="ce5" office:value-type="string" calcext:value-type="string">
            <text:p>科學出版社<text:span text:style-name="T2">;</text:span><text:span text:style-name="T4">北京科海電子出版社</text:span></text:p>
          </table:table-cell>
          <table:table-cell table:style-name="ce6" office:value-type="float" office:value="38838" calcext:value-type="float">
            <text:p>2006年5月</text:p>
          </table:table-cell>
          <table:table-cell table:style-name="ce4" office:value-type="string" calcext:value-type="string">
            <text:p>7-03-017074-1</text:p>
          </table:table-cell>
          <table:table-cell table:style-name="ce10" office:value-type="string" calcext:value-type="string">
            <text:p>http://ttec.lib.apabi.com/product2.asp?lang=big5&amp;Docid=1207</text:p>
          </table:table-cell>
          <table:table-cell table:number-columns-repeated="1017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電子工人基礎技術</text:p>
          </table:table-cell>
          <table:table-cell table:style-name="ce5" office:value-type="string" calcext:value-type="string">
            <text:p>陳國強</text:p>
          </table:table-cell>
          <table:table-cell table:style-name="ce5" office:value-type="string" calcext:value-type="string">
            <text:p>上海科學技術出版社</text:p>
          </table:table-cell>
          <table:table-cell table:style-name="ce6" office:value-type="float" office:value="39083" calcext:value-type="float">
            <text:p>2007年1月</text:p>
          </table:table-cell>
          <table:table-cell table:style-name="ce4" office:value-type="string" calcext:value-type="string">
            <text:p>7-5323-8644-9</text:p>
          </table:table-cell>
          <table:table-cell table:style-name="ce10" office:value-type="string" calcext:value-type="string">
            <text:p>http://ttec.lib.apabi.com/product2.asp?lang=big5&amp;Docid=1208</text:p>
          </table:table-cell>
          <table:table-cell table:number-columns-repeated="1017"/>
        </table:table-row>
        <table:table-row table:style-name="ro4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電子設計自動化<text:span text:style-name="T2"> </text:span><text:span text:style-name="T4">高等院校自動化新編系列教材</text:span></text:p>
          </table:table-cell>
          <table:table-cell table:style-name="ce5" office:value-type="string" calcext:value-type="string">
            <text:p>馬淑華<text:span text:style-name="T2">, </text:span><text:span text:style-name="T4">高原</text:span></text:p>
          </table:table-cell>
          <table:table-cell table:style-name="ce5" office:value-type="string" calcext:value-type="string">
            <text:p>北京郵電大學出版社</text:p>
          </table:table-cell>
          <table:table-cell table:style-name="ce6" office:value-type="float" office:value="38961" calcext:value-type="float">
            <text:p>2006年9月</text:p>
          </table:table-cell>
          <table:table-cell table:style-name="ce4" office:value-type="string" calcext:value-type="string">
            <text:p>7-5635-1278-0</text:p>
          </table:table-cell>
          <table:table-cell table:style-name="ce10" office:value-type="string" calcext:value-type="string">
            <text:p>http://ttec.lib.apabi.com/product2.asp?lang=big5&amp;Docid=1209</text:p>
          </table:table-cell>
          <table:table-cell table:number-columns-repeated="1017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現代網絡通信技術叢書<text:span text:style-name="T2"> </text:span><text:span text:style-name="T4">通信網新技術</text:span></text:p>
          </table:table-cell>
          <table:table-cell table:style-name="ce5" office:value-type="string" calcext:value-type="string">
            <text:p>王承恕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5-13779-X</text:p>
          </table:table-cell>
          <table:table-cell table:style-name="ce10" office:value-type="string" calcext:value-type="string">
            <text:p>http://ttec.lib.apabi.com/product2.asp?lang=big5&amp;Docid=1211</text:p>
          </table:table-cell>
          <table:table-cell table:number-columns-repeated="1017"/>
        </table:table-row>
        <table:table-row table:style-name="ro4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實用維修技術圖解叢書<text:span text:style-name="T2"> </text:span><text:span text:style-name="T4">圖解</text:span><text:span text:style-name="T3">VCD/DVD</text:span><text:span text:style-name="T4">機原理與維修</text:span></text:p>
          </table:table-cell>
          <table:table-cell table:style-name="ce5" office:value-type="string" calcext:value-type="string">
            <text:p>韓廣興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5-13810-9</text:p>
          </table:table-cell>
          <table:table-cell table:style-name="ce10" office:value-type="string" calcext:value-type="string">
            <text:p>http://ttec.lib.apabi.com/product2.asp?lang=big5&amp;Docid=1212</text:p>
          </table:table-cell>
          <table:table-cell table:number-columns-repeated="1017"/>
        </table:table-row>
        <table:table-row table:style-name="ro4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手機電路揭密系列叢書<text:span text:style-name="T2"> ADI</text:span><text:span text:style-name="T4">芯片組手機電路原理與維修</text:span></text:p>
          </table:table-cell>
          <table:table-cell table:style-name="ce5" office:value-type="string" calcext:value-type="string">
            <text:p>張興偉等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777" calcext:value-type="float">
            <text:p>2006年3月</text:p>
          </table:table-cell>
          <table:table-cell table:style-name="ce4" office:value-type="string" calcext:value-type="string">
            <text:p>7-115-14195-9</text:p>
          </table:table-cell>
          <table:table-cell table:style-name="ce10" office:value-type="string" calcext:value-type="string">
            <text:p>http://ttec.lib.apabi.com/product2.asp?lang=big5&amp;Docid=1213</text:p>
          </table:table-cell>
          <table:table-cell table:number-columns-repeated="1017"/>
        </table:table-row>
        <table:table-row table:style-name="ro4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手機電路揭密系列叢書<text:span text:style-name="T2"> TI</text:span><text:span text:style-name="T4">芯片組手機電路原理與維修</text:span></text:p>
          </table:table-cell>
          <table:table-cell table:style-name="ce5" office:value-type="string" calcext:value-type="string">
            <text:p>張興偉等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5-14126-6</text:p>
          </table:table-cell>
          <table:table-cell table:style-name="ce10" office:value-type="string" calcext:value-type="string">
            <text:p>http://ttec.lib.apabi.com/product2.asp?lang=big5&amp;Docid=1214</text:p>
          </table:table-cell>
          <table:table-cell table:number-columns-repeated="1017"/>
        </table:table-row>
        <table:table-row table:style-name="ro4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集成電路工藝和器件的計算機模擬<text:span text:style-name="T2">  IC TCAD</text:span><text:span text:style-name="T4">技術概論</text:span></text:p>
          </table:table-cell>
          <table:table-cell table:style-name="ce5" office:value-type="string" calcext:value-type="string">
            <text:p>阮剛</text:p>
          </table:table-cell>
          <table:table-cell table:style-name="ce5" office:value-type="string" calcext:value-type="string">
            <text:p>復旦大學出版社</text:p>
          </table:table-cell>
          <table:table-cell table:style-name="ce6" office:value-type="float" office:value="39142" calcext:value-type="float">
            <text:p>2007年3月</text:p>
          </table:table-cell>
          <table:table-cell table:style-name="ce4" office:value-type="string" calcext:value-type="string">
            <text:p>978-7-309-05364-7</text:p>
          </table:table-cell>
          <table:table-cell table:style-name="ce10" office:value-type="string" calcext:value-type="string">
            <text:p>http://ttec.lib.apabi.com/product2.asp?lang=big5&amp;Docid=1215</text:p>
          </table:table-cell>
          <table:table-cell table:number-columns-repeated="1017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基本通信原理</text:p>
          </table:table-cell>
          <table:table-cell table:style-name="ce5" office:value-type="string" calcext:value-type="string">
            <text:p>李宗豪</text:p>
          </table:table-cell>
          <table:table-cell table:style-name="ce5" office:value-type="string" calcext:value-type="string">
            <text:p>北京郵電大學出版社</text:p>
          </table:table-cell>
          <table:table-cell table:style-name="ce6" office:value-type="float" office:value="38749" calcext:value-type="float">
            <text:p>2006年2月</text:p>
          </table:table-cell>
          <table:table-cell table:style-name="ce4" office:value-type="string" calcext:value-type="string">
            <text:p>7-5635-0851-1</text:p>
          </table:table-cell>
          <table:table-cell table:style-name="ce10" office:value-type="string" calcext:value-type="string">
            <text:p>http://ttec.lib.apabi.com/product2.asp?lang=big5&amp;Docid=1216</text:p>
          </table:table-cell>
          <table:table-cell table:number-columns-repeated="1017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無線通信中的智能天線</text:p>
          </table:table-cell>
          <table:table-cell table:style-name="ce5" office:value-type="string" calcext:value-type="string">
            <text:p>金榮洪<text:span text:style-name="T2">, </text:span><text:span text:style-name="T4">耿軍平</text:span><text:span text:style-name="T3">, </text:span><text:span text:style-name="T4">範瑜</text:span></text:p>
          </table:table-cell>
          <table:table-cell table:style-name="ce5" office:value-type="string" calcext:value-type="string">
            <text:p>北京郵電大學出版社</text:p>
          </table:table-cell>
          <table:table-cell table:style-name="ce6" office:value-type="float" office:value="38869" calcext:value-type="float">
            <text:p>2006年6月</text:p>
          </table:table-cell>
          <table:table-cell table:style-name="ce4" office:value-type="string" calcext:value-type="string">
            <text:p>7-5635-1188-1</text:p>
          </table:table-cell>
          <table:table-cell table:style-name="ce10" office:value-type="string" calcext:value-type="string">
            <text:p>http://ttec.lib.apabi.com/product2.asp?lang=big5&amp;Docid=1217</text:p>
          </table:table-cell>
          <table:table-cell table:number-columns-repeated="1017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4" office:value-type="string" calcext:value-type="string">
            <text:p>Visual C++<text:span text:style-name="T1">音視頻編解碼技術及實踐</text:span></text:p>
          </table:table-cell>
          <table:table-cell table:style-name="ce5" office:value-type="string" calcext:value-type="string">
            <text:p>求是科技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869" calcext:value-type="float">
            <text:p>2006年6月</text:p>
          </table:table-cell>
          <table:table-cell table:style-name="ce4" office:value-type="string" calcext:value-type="string">
            <text:p>7-115-14813-9</text:p>
          </table:table-cell>
          <table:table-cell table:style-name="ce10" office:value-type="string" calcext:value-type="string">
            <text:p>http://ttec.lib.apabi.com/product2.asp?lang=big5&amp;Docid=1218</text:p>
          </table:table-cell>
          <table:table-cell table:number-columns-repeated="1017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4" office:value-type="string" calcext:value-type="string">
            <text:p>IPv6<text:span text:style-name="T1">技術揭密</text:span></text:p>
          </table:table-cell>
          <table:table-cell table:style-name="ce5" office:value-type="string" calcext:value-type="string">
            <text:p>李振強<text:span text:style-name="T2">, </text:span><text:span text:style-name="T4">趙曉宇</text:span><text:span text:style-name="T3">, </text:span><text:span text:style-name="T4">馬嚴等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808" calcext:value-type="float">
            <text:p>2006年4月</text:p>
          </table:table-cell>
          <table:table-cell table:style-name="ce4" office:value-type="string" calcext:value-type="string">
            <text:p>7-115-14549-0</text:p>
          </table:table-cell>
          <table:table-cell table:style-name="ce10" office:value-type="string" calcext:value-type="string">
            <text:p>http://ttec.lib.apabi.com/product2.asp?lang=big5&amp;Docid=1219</text:p>
          </table:table-cell>
          <table:table-cell table:number-columns-repeated="1017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無線<text:span text:style-name="T2">Internet</text:span><text:span text:style-name="T4">技術</text:span></text:p>
          </table:table-cell>
          <table:table-cell table:style-name="ce5" office:value-type="string" calcext:value-type="string">
            <text:p>周武旸<text:span text:style-name="T2">, </text:span><text:span text:style-name="T4">姚順銓</text:span><text:span text:style-name="T3">, </text:span><text:span text:style-name="T4">文莉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749" calcext:value-type="float">
            <text:p>2006年2月</text:p>
          </table:table-cell>
          <table:table-cell table:style-name="ce4" office:value-type="string" calcext:value-type="string">
            <text:p>7-115-14513-X</text:p>
          </table:table-cell>
          <table:table-cell table:style-name="ce10" office:value-type="string" calcext:value-type="string">
            <text:p>http://ttec.lib.apabi.com/product2.asp?lang=big5&amp;Docid=1220</text:p>
          </table:table-cell>
          <table:table-cell table:number-columns-repeated="1017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4" office:value-type="string" calcext:value-type="string">
            <text:p>Matlab<text:span text:style-name="T1">時頻分析技術及其應用</text:span></text:p>
          </table:table-cell>
          <table:table-cell table:style-name="ce5" office:value-type="string" calcext:value-type="string">
            <text:p>葛哲學<text:span text:style-name="T2">, </text:span><text:span text:style-name="T4">陳仲生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5-14113-4</text:p>
          </table:table-cell>
          <table:table-cell table:style-name="ce10" office:value-type="string" calcext:value-type="string">
            <text:p>http://ttec.lib.apabi.com/product2.asp?lang=big5&amp;Docid=1221</text:p>
          </table:table-cell>
          <table:table-cell table:number-columns-repeated="1017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Visual C++<text:span text:style-name="T1">視頻會議開發技術與實例</text:span></text:p>
          </table:table-cell>
          <table:table-cell table:style-name="ce5" office:value-type="string" calcext:value-type="string">
            <text:p>吳志軍<text:span text:style-name="T2">, </text:span><text:span text:style-name="T4">馬蘭</text:span><text:span text:style-name="T3">, </text:span><text:span text:style-name="T4">沈笑雲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5-14257-2</text:p>
          </table:table-cell>
          <table:table-cell table:style-name="ce10" office:value-type="string" calcext:value-type="string">
            <text:p>http://ttec.lib.apabi.com/product2.asp?lang=big5&amp;Docid=1222</text:p>
          </table:table-cell>
          <table:table-cell table:number-columns-repeated="1017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沖壓工藝與模具設計</text:p>
          </table:table-cell>
          <table:table-cell table:style-name="ce5" office:value-type="string" calcext:value-type="string">
            <text:p>賈崇田<text:span text:style-name="T2">, </text:span><text:span text:style-name="T4">李名望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5-14110-X</text:p>
          </table:table-cell>
          <table:table-cell table:style-name="ce10" office:value-type="string" calcext:value-type="string">
            <text:p>http://ttec.lib.apabi.com/product2.asp?lang=big5&amp;Docid=1223</text:p>
          </table:table-cell>
          <table:table-cell table:number-columns-repeated="1017"/>
        </table:table-row>
        <table:table-row table:style-name="ro4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現代移動通信技術叢書<text:span text:style-name="T2"> </text:span><text:span text:style-name="T4">移動數據通信技術與業務</text:span></text:p>
          </table:table-cell>
          <table:table-cell table:style-name="ce5" office:value-type="string" calcext:value-type="string">
            <text:p>李偉章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838" calcext:value-type="float">
            <text:p>2006年5月</text:p>
          </table:table-cell>
          <table:table-cell table:style-name="ce4" office:value-type="string" calcext:value-type="string">
            <text:p>7-115-14341-2</text:p>
          </table:table-cell>
          <table:table-cell table:style-name="ce10" office:value-type="string" calcext:value-type="string">
            <text:p>http://ttec.lib.apabi.com/product2.asp?lang=big5&amp;Docid=1224</text:p>
          </table:table-cell>
          <table:table-cell table:number-columns-repeated="1017"/>
        </table:table-row>
        <table:table-row table:style-name="ro4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零起步輕鬆學系列叢書<text:span text:style-name="T2"> </text:span><text:span text:style-name="T4">零起步輕鬆學電子技術</text:span></text:p>
          </table:table-cell>
          <table:table-cell table:style-name="ce5" office:value-type="string" calcext:value-type="string">
            <text:p>蔡杏山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5-14077-4</text:p>
          </table:table-cell>
          <table:table-cell table:style-name="ce10" office:value-type="string" calcext:value-type="string">
            <text:p>http://ttec.lib.apabi.com/product2.asp?lang=big5&amp;Docid=1225</text:p>
          </table:table-cell>
          <table:table-cell table:number-columns-repeated="1017"/>
        </table:table-row>
        <table:table-row table:style-name="ro4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零起步輕鬆學系列叢書<text:span text:style-name="T2"> </text:span><text:span text:style-name="T4">零起步輕鬆學數字電路</text:span></text:p>
          </table:table-cell>
          <table:table-cell table:style-name="ce5" office:value-type="string" calcext:value-type="string">
            <text:p>蔡杏山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869" calcext:value-type="float">
            <text:p>2006年6月</text:p>
          </table:table-cell>
          <table:table-cell table:style-name="ce4" office:value-type="string" calcext:value-type="string">
            <text:p>7-115-14364-1</text:p>
          </table:table-cell>
          <table:table-cell table:style-name="ce10" office:value-type="string" calcext:value-type="string">
            <text:p>http://ttec.lib.apabi.com/product2.asp?lang=big5&amp;Docid=1226</text:p>
          </table:table-cell>
          <table:table-cell table:number-columns-repeated="1017"/>
        </table:table-row>
        <table:table-row table:style-name="ro5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無線電家電維修精匯：新型彩電保護電路維修技巧</text:p>
          </table:table-cell>
          <table:table-cell table:style-name="ce5" office:value-type="string" calcext:value-type="string">
            <text:p>《無線電》雜誌社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5-14091-X</text:p>
          </table:table-cell>
          <table:table-cell table:style-name="ce10" office:value-type="string" calcext:value-type="string">
            <text:p>http://ttec.lib.apabi.com/product2.asp?lang=big5&amp;Docid=1227</text:p>
          </table:table-cell>
          <table:table-cell table:number-columns-repeated="1017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4" office:value-type="string" calcext:value-type="string">
            <text:p>3G<text:span text:style-name="T1">無線資源管理與網絡規劃優化</text:span></text:p>
          </table:table-cell>
          <table:table-cell table:style-name="ce5" office:value-type="string" calcext:value-type="string">
            <text:p>彭木根<text:span text:style-name="T2">, </text:span><text:span text:style-name="T4">王文博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5-14086-3</text:p>
          </table:table-cell>
          <table:table-cell table:style-name="ce10" office:value-type="string" calcext:value-type="string">
            <text:p>http://ttec.lib.apabi.com/product2.asp?lang=big5&amp;Docid=1228</text:p>
          </table:table-cell>
          <table:table-cell table:number-columns-repeated="1017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4" office:value-type="string" calcext:value-type="string">
            <text:p>Protel<text:span text:style-name="T1">電路板設計從入門到精通</text:span></text:p>
          </table:table-cell>
          <table:table-cell table:style-name="ce5" office:value-type="string" calcext:value-type="string">
            <text:p>恆盛傑資訊</text:p>
          </table:table-cell>
          <table:table-cell table:style-name="ce5" office:value-type="string" calcext:value-type="string">
            <text:p>中國青年出版社</text:p>
          </table:table-cell>
          <table:table-cell table:style-name="ce6" office:value-type="float" office:value="38898" calcext:value-type="float">
            <text:p>2006年6月</text:p>
          </table:table-cell>
          <table:table-cell table:style-name="ce4" office:value-type="string" calcext:value-type="string">
            <text:p>7-5006-6968-2</text:p>
          </table:table-cell>
          <table:table-cell table:style-name="ce10" office:value-type="string" calcext:value-type="string">
            <text:p>http://ttec.lib.apabi.com/product2.asp?lang=big5&amp;Docid=1229</text:p>
          </table:table-cell>
          <table:table-cell table:number-columns-repeated="1017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精通<text:span text:style-name="T2">Protel DXP    </text:span><text:span text:style-name="T4">入門提高篇</text:span></text:p>
          </table:table-cell>
          <table:table-cell table:style-name="ce5" office:value-type="string" calcext:value-type="string">
            <text:p>傑誠文化</text:p>
          </table:table-cell>
          <table:table-cell table:style-name="ce5" office:value-type="string" calcext:value-type="string">
            <text:p>中國青年出版社</text:p>
          </table:table-cell>
          <table:table-cell table:style-name="ce6" office:value-type="float" office:value="38533" calcext:value-type="float">
            <text:p>2005年6月</text:p>
          </table:table-cell>
          <table:table-cell table:style-name="ce4" office:value-type="string" calcext:value-type="string">
            <text:p>7-5006-6447-8</text:p>
          </table:table-cell>
          <table:table-cell table:style-name="ce10" office:value-type="string" calcext:value-type="string">
            <text:p>http://ttec.lib.apabi.com/product2.asp?lang=big5&amp;Docid=1232</text:p>
          </table:table-cell>
          <table:table-cell table:number-columns-repeated="1017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精通<text:span text:style-name="T2">Protel DXP    </text:span><text:span text:style-name="T4">模塊範例篇</text:span></text:p>
          </table:table-cell>
          <table:table-cell table:style-name="ce5" office:value-type="string" calcext:value-type="string">
            <text:p>門剛</text:p>
          </table:table-cell>
          <table:table-cell table:style-name="ce5" office:value-type="string" calcext:value-type="string">
            <text:p>中國青年出版社</text:p>
          </table:table-cell>
          <table:table-cell table:style-name="ce6" office:value-type="float" office:value="38533" calcext:value-type="float">
            <text:p>2005年6月</text:p>
          </table:table-cell>
          <table:table-cell table:style-name="ce4" office:value-type="string" calcext:value-type="string">
            <text:p>7-5006-5087-6</text:p>
          </table:table-cell>
          <table:table-cell table:style-name="ce10" office:value-type="string" calcext:value-type="string">
            <text:p>http://ttec.lib.apabi.com/product2.asp?lang=big5&amp;Docid=1233</text:p>
          </table:table-cell>
          <table:table-cell table:number-columns-repeated="1017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精通<text:span text:style-name="T2">Protel DXP    </text:span><text:span text:style-name="T4">系統設計篇</text:span></text:p>
          </table:table-cell>
          <table:table-cell table:style-name="ce5" office:value-type="string" calcext:value-type="string">
            <text:p>柯常志<text:span text:style-name="T2">, </text:span><text:span text:style-name="T4">柯長仁</text:span></text:p>
          </table:table-cell>
          <table:table-cell table:style-name="ce5" office:value-type="string" calcext:value-type="string">
            <text:p>中國青年出版社</text:p>
          </table:table-cell>
          <table:table-cell table:style-name="ce6" office:value-type="float" office:value="38533" calcext:value-type="float">
            <text:p>2005年6月</text:p>
          </table:table-cell>
          <table:table-cell table:style-name="ce4" office:value-type="string" calcext:value-type="string">
            <text:p>7-5006-5088-4</text:p>
          </table:table-cell>
          <table:table-cell table:style-name="ce10" office:value-type="string" calcext:value-type="string">
            <text:p>http://ttec.lib.apabi.com/product2.asp?lang=big5&amp;Docid=1235</text:p>
          </table:table-cell>
          <table:table-cell table:number-columns-repeated="1017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4" office:value-type="string" calcext:value-type="string">
            <text:p>J2ME<text:span text:style-name="T1">無線移動遊戲開發</text:span></text:p>
          </table:table-cell>
          <table:table-cell table:style-name="ce5" office:value-type="string" calcext:value-type="string">
            <text:p>施錚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777" calcext:value-type="float">
            <text:p>2006年3月</text:p>
          </table:table-cell>
          <table:table-cell table:style-name="ce4" office:value-type="string" calcext:value-type="string">
            <text:p>7-115-13743-9</text:p>
          </table:table-cell>
          <table:table-cell table:style-name="ce10" office:value-type="string" calcext:value-type="string">
            <text:p>http://ttec.lib.apabi.com/product2.asp?lang=big5&amp;Docid=1237</text:p>
          </table:table-cell>
          <table:table-cell table:number-columns-repeated="1017"/>
        </table:table-row>
        <table:table-row table:style-name="ro4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電子技能實訓</text:p>
          </table:table-cell>
          <table:table-cell table:style-name="ce5" office:value-type="string" calcext:value-type="string">
            <text:p>肖永剛等</text:p>
          </table:table-cell>
          <table:table-cell table:style-name="ce5" office:value-type="string" calcext:value-type="string">
            <text:p>鳳凰出版傳媒集團<text:span text:style-name="T2">;</text:span><text:span text:style-name="T4">江蘇科學技術出版社</text:span></text:p>
          </table:table-cell>
          <table:table-cell table:style-name="ce6" office:value-type="float" office:value="38961" calcext:value-type="float">
            <text:p>2006年9月</text:p>
          </table:table-cell>
          <table:table-cell table:style-name="ce4" office:value-type="string" calcext:value-type="string">
            <text:p>7-5345-5064-5</text:p>
          </table:table-cell>
          <table:table-cell table:style-name="ce10" office:value-type="string" calcext:value-type="string">
            <text:p>http://ttec.lib.apabi.com/product2.asp?lang=big5&amp;Docid=1238</text:p>
          </table:table-cell>
          <table:table-cell table:number-columns-repeated="1017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電子技術</text:p>
          </table:table-cell>
          <table:table-cell table:style-name="ce5" office:value-type="string" calcext:value-type="string">
            <text:p>黃華</text:p>
          </table:table-cell>
          <table:table-cell table:style-name="ce5" office:value-type="string" calcext:value-type="string">
            <text:p>遼寧大學出版社</text:p>
          </table:table-cell>
          <table:table-cell table:style-name="ce6" office:value-type="float" office:value="39052" calcext:value-type="float">
            <text:p>2006年12月</text:p>
          </table:table-cell>
          <table:table-cell table:style-name="ce4" office:value-type="string" calcext:value-type="string">
            <text:p>7-5610-4967-6</text:p>
          </table:table-cell>
          <table:table-cell table:style-name="ce10" office:value-type="string" calcext:value-type="string">
            <text:p>http://ttec.lib.apabi.com/product2.asp?lang=big5&amp;Docid=1239</text:p>
          </table:table-cell>
          <table:table-cell table:number-columns-repeated="1017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冷沖壓工藝與模具設計</text:p>
          </table:table-cell>
          <table:table-cell table:style-name="ce5" office:value-type="string" calcext:value-type="string">
            <text:p>康俊遠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9114" calcext:value-type="float">
            <text:p>2007年2月</text:p>
          </table:table-cell>
          <table:table-cell table:style-name="ce4" office:value-type="string" calcext:value-type="string">
            <text:p>978-7-5640-0844-4</text:p>
          </table:table-cell>
          <table:table-cell table:style-name="ce10" office:value-type="string" calcext:value-type="string">
            <text:p>http://ttec.lib.apabi.com/product2.asp?lang=big5&amp;Docid=1240</text:p>
          </table:table-cell>
          <table:table-cell table:number-columns-repeated="1017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液壓與氣動技術</text:p>
          </table:table-cell>
          <table:table-cell table:style-name="ce5" office:value-type="string" calcext:value-type="string">
            <text:p>陳桂芳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9114" calcext:value-type="float">
            <text:p>2007年2月</text:p>
          </table:table-cell>
          <table:table-cell table:style-name="ce4" office:value-type="string" calcext:value-type="string">
            <text:p>978-7-5640-0963-2</text:p>
          </table:table-cell>
          <table:table-cell table:style-name="ce10" office:value-type="string" calcext:value-type="string">
            <text:p>http://ttec.lib.apabi.com/product2.asp?lang=big5&amp;Docid=1241</text:p>
          </table:table-cell>
          <table:table-cell table:number-columns-repeated="1017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地球越來越小：無線電與計算機</text:p>
          </table:table-cell>
          <table:table-cell table:style-name="ce5" office:value-type="string" calcext:value-type="string">
            <text:p>佚名</text:p>
          </table:table-cell>
          <table:table-cell table:style-name="ce5" office:value-type="string" calcext:value-type="string">
            <text:p>中國電影出版社</text:p>
          </table:table-cell>
          <table:table-cell table:style-name="ce6" office:value-type="float" office:value="38200" calcext:value-type="float">
            <text:p>2004年8月</text:p>
          </table:table-cell>
          <table:table-cell table:style-name="ce4" office:value-type="string" calcext:value-type="string">
            <text:p>7-106-02204-7</text:p>
          </table:table-cell>
          <table:table-cell table:style-name="ce10" office:value-type="string" calcext:value-type="string">
            <text:p>http://ttec.lib.apabi.com/product2.asp?lang=big5&amp;Docid=1242</text:p>
          </table:table-cell>
          <table:table-cell table:number-columns-repeated="1017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動態影像與寬帶流媒體應用</text:p>
          </table:table-cell>
          <table:table-cell table:style-name="ce5" office:value-type="string" calcext:value-type="string">
            <text:p>李海燕<text:span text:style-name="T2">, </text:span><text:span text:style-name="T4">叢培岩</text:span></text:p>
          </table:table-cell>
          <table:table-cell table:style-name="ce5" office:value-type="string" calcext:value-type="string">
            <text:p>中國輕工業出版社</text:p>
          </table:table-cell>
          <table:table-cell table:style-name="ce6" office:value-type="float" office:value="39083" calcext:value-type="float">
            <text:p>2007年1月</text:p>
          </table:table-cell>
          <table:table-cell table:style-name="ce4" office:value-type="string" calcext:value-type="string">
            <text:p>7-5019-5667-7</text:p>
          </table:table-cell>
          <table:table-cell table:style-name="ce10" office:value-type="string" calcext:value-type="string">
            <text:p>http://ttec.lib.apabi.com/product2.asp?lang=big5&amp;Docid=1243</text:p>
          </table:table-cell>
          <table:table-cell table:number-columns-repeated="1017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數字圖像處理實習教程</text:p>
          </table:table-cell>
          <table:table-cell table:style-name="ce5" office:value-type="string" calcext:value-type="string">
            <text:p>賈永紅<text:span text:style-name="T2">, </text:span><text:span text:style-name="T4">崔衛紅</text:span><text:span text:style-name="T3">, </text:span><text:span text:style-name="T4">餘卉</text:span></text:p>
          </table:table-cell>
          <table:table-cell table:style-name="ce5" office:value-type="string" calcext:value-type="string">
            <text:p>武漢大學出版社</text:p>
          </table:table-cell>
          <table:table-cell table:style-name="ce6" office:value-type="float" office:value="39083" calcext:value-type="float">
            <text:p>2007年1月</text:p>
          </table:table-cell>
          <table:table-cell table:style-name="ce4" office:value-type="string" calcext:value-type="string">
            <text:p>978-7-307-05379-3</text:p>
          </table:table-cell>
          <table:table-cell table:style-name="ce10" office:value-type="string" calcext:value-type="string">
            <text:p>http://ttec.lib.apabi.com/product2.asp?lang=big5&amp;Docid=1244</text:p>
          </table:table-cell>
          <table:table-cell table:number-columns-repeated="1017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圖解場效應器件應用與檢修指南</text:p>
          </table:table-cell>
          <table:table-cell table:style-name="ce5" office:value-type="string" calcext:value-type="string">
            <text:p>陽鴻鈞</text:p>
          </table:table-cell>
          <table:table-cell table:style-name="ce5" office:value-type="string" calcext:value-type="string">
            <text:p>江西科學技術出版社</text:p>
          </table:table-cell>
          <table:table-cell table:style-name="ce6" office:value-type="float" office:value="39173" calcext:value-type="float">
            <text:p>2007年4月</text:p>
          </table:table-cell>
          <table:table-cell table:style-name="ce4" office:value-type="string" calcext:value-type="string">
            <text:p>7-5390-3027-5</text:p>
          </table:table-cell>
          <table:table-cell table:style-name="ce10" office:value-type="string" calcext:value-type="string">
            <text:p>http://ttec.lib.apabi.com/product2.asp?lang=big5&amp;Docid=1245</text:p>
          </table:table-cell>
          <table:table-cell table:number-columns-repeated="1017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創新學基礎</text:p>
          </table:table-cell>
          <table:table-cell table:style-name="ce5" office:value-type="string" calcext:value-type="string">
            <text:p>姚東明<text:span text:style-name="T2">, </text:span><text:span text:style-name="T4">何春生</text:span></text:p>
          </table:table-cell>
          <table:table-cell table:style-name="ce5" office:value-type="string" calcext:value-type="string">
            <text:p>上海科學技術出版社</text:p>
          </table:table-cell>
          <table:table-cell table:style-name="ce6" office:value-type="float" office:value="39114" calcext:value-type="float">
            <text:p>2007年2月</text:p>
          </table:table-cell>
          <table:table-cell table:style-name="ce4" office:value-type="string" calcext:value-type="string">
            <text:p>978-7-5323-8703-8</text:p>
          </table:table-cell>
          <table:table-cell table:style-name="ce10" office:value-type="string" calcext:value-type="string">
            <text:p>http://ttec.lib.apabi.com/product2.asp?lang=big5&amp;Docid=1247</text:p>
          </table:table-cell>
          <table:table-cell table:number-columns-repeated="1017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電子技術實訓指導</text:p>
          </table:table-cell>
          <table:table-cell table:style-name="ce5" office:value-type="string" calcext:value-type="string">
            <text:p>朱永金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657" calcext:value-type="float">
            <text:p>2005年11月</text:p>
          </table:table-cell>
          <table:table-cell table:style-name="ce4" office:value-type="string" calcext:value-type="string">
            <text:p>7-302-11909-0</text:p>
          </table:table-cell>
          <table:table-cell table:style-name="ce10" office:value-type="string" calcext:value-type="string">
            <text:p>http://ttec.lib.apabi.com/product2.asp?lang=big5&amp;Docid=1248</text:p>
          </table:table-cell>
          <table:table-cell table:number-columns-repeated="1017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4" office:value-type="string" calcext:value-type="string">
            <text:p>EDA<text:span text:style-name="T1">技術實驗與課程設計</text:span></text:p>
          </table:table-cell>
          <table:table-cell table:style-name="ce5" office:value-type="string" calcext:value-type="string">
            <text:p>曹昕燕<text:span text:style-name="T2">, </text:span><text:span text:style-name="T4">周鳳臣</text:span><text:span text:style-name="T3">, </text:span><text:span text:style-name="T4">聶春燕等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838" calcext:value-type="float">
            <text:p>2006年5月</text:p>
          </table:table-cell>
          <table:table-cell table:style-name="ce4" office:value-type="string" calcext:value-type="string">
            <text:p>7-302-12622-4</text:p>
          </table:table-cell>
          <table:table-cell table:style-name="ce10" office:value-type="string" calcext:value-type="string">
            <text:p>http://ttec.lib.apabi.com/product2.asp?lang=big5&amp;Docid=1249</text:p>
          </table:table-cell>
          <table:table-cell table:number-columns-repeated="1017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離散隨機信號處理</text:p>
          </table:table-cell>
          <table:table-cell table:style-name="ce5" office:value-type="string" calcext:value-type="string">
            <text:p>張旭東<text:span text:style-name="T2">, </text:span><text:span text:style-name="T4">陸明泉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657" calcext:value-type="float">
            <text:p>2005年11月</text:p>
          </table:table-cell>
          <table:table-cell table:style-name="ce4" office:value-type="string" calcext:value-type="string">
            <text:p>7-302-11801-9</text:p>
          </table:table-cell>
          <table:table-cell table:style-name="ce10" office:value-type="string" calcext:value-type="string">
            <text:p>http://ttec.lib.apabi.com/product2.asp?lang=big5&amp;Docid=1250</text:p>
          </table:table-cell>
          <table:table-cell table:number-columns-repeated="1017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4" office:value-type="string" calcext:value-type="string">
            <text:p>EDA<text:span text:style-name="T1">技術及應用實踐</text:span></text:p>
          </table:table-cell>
          <table:table-cell table:style-name="ce5" office:value-type="string" calcext:value-type="string">
            <text:p>高有堂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930" calcext:value-type="float">
            <text:p>2006年8月</text:p>
          </table:table-cell>
          <table:table-cell table:style-name="ce4" office:value-type="string" calcext:value-type="string">
            <text:p>7-302-12900-2</text:p>
          </table:table-cell>
          <table:table-cell table:style-name="ce10" office:value-type="string" calcext:value-type="string">
            <text:p>http://ttec.lib.apabi.com/product2.asp?lang=big5&amp;Docid=1251</text:p>
          </table:table-cell>
          <table:table-cell table:number-columns-repeated="1017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電力電子裝置及系統</text:p>
          </table:table-cell>
          <table:table-cell table:style-name="ce5" office:value-type="string" calcext:value-type="string">
            <text:p>楊蔭福<text:span text:style-name="T2">, </text:span><text:span text:style-name="T4">段善旭</text:span><text:span text:style-name="T3">, </text:span><text:span text:style-name="T4">朝澤雲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961" calcext:value-type="float">
            <text:p>2006年9月</text:p>
          </table:table-cell>
          <table:table-cell table:style-name="ce4" office:value-type="string" calcext:value-type="string">
            <text:p>7-302-12386-1</text:p>
          </table:table-cell>
          <table:table-cell table:style-name="ce10" office:value-type="string" calcext:value-type="string">
            <text:p>http://ttec.lib.apabi.com/product2.asp?lang=big5&amp;Docid=1252</text:p>
          </table:table-cell>
          <table:table-cell table:number-columns-repeated="1017"/>
        </table:table-row>
        <table:table-row table:style-name="ro4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高等學校教材<text:span text:style-name="T2">·</text:span><text:span text:style-name="T4">計算機科學與技術</text:span><text:span text:style-name="T3"> </text:span><text:span text:style-name="T4">數字圖像處理與分析</text:span></text:p>
          </table:table-cell>
          <table:table-cell table:style-name="ce5" office:value-type="string" calcext:value-type="string">
            <text:p>龔聲蓉<text:span text:style-name="T2">, </text:span><text:span text:style-name="T4">劉純平</text:span><text:span text:style-name="T3">, </text:span><text:span text:style-name="T4">王強等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899" calcext:value-type="float">
            <text:p>2006年7月</text:p>
          </table:table-cell>
          <table:table-cell table:style-name="ce4" office:value-type="string" calcext:value-type="string">
            <text:p>7-302-12649-6</text:p>
          </table:table-cell>
          <table:table-cell table:style-name="ce10" office:value-type="string" calcext:value-type="string">
            <text:p>http://ttec.lib.apabi.com/product2.asp?lang=big5&amp;Docid=1254</text:p>
          </table:table-cell>
          <table:table-cell table:number-columns-repeated="1017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高等學校教材<text:span text:style-name="T2">·</text:span><text:span text:style-name="T4">電子信息</text:span><text:span text:style-name="T3"> </text:span><text:span text:style-name="T4">數字電子技術基礎</text:span></text:p>
          </table:table-cell>
          <table:table-cell table:style-name="ce5" office:value-type="string" calcext:value-type="string">
            <text:p>林濤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869" calcext:value-type="float">
            <text:p>2006年6月</text:p>
          </table:table-cell>
          <table:table-cell table:style-name="ce4" office:value-type="string" calcext:value-type="string">
            <text:p>7-302-12064-1</text:p>
          </table:table-cell>
          <table:table-cell table:style-name="ce10" office:value-type="string" calcext:value-type="string">
            <text:p>http://ttec.lib.apabi.com/product2.asp?lang=big5&amp;Docid=1255</text:p>
          </table:table-cell>
          <table:table-cell table:number-columns-repeated="1017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4" office:value-type="string" calcext:value-type="string">
            <text:p>TCP/IP<text:span text:style-name="T1">網絡與協議</text:span></text:p>
          </table:table-cell>
          <table:table-cell table:style-name="ce5" office:value-type="string" calcext:value-type="string">
            <text:p>蘭少華<text:span text:style-name="T2">, </text:span><text:span text:style-name="T4">楊餘旺</text:span><text:span text:style-name="T3">, </text:span><text:span text:style-name="T4">呂建勇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302-11840-X</text:p>
          </table:table-cell>
          <table:table-cell table:style-name="ce10" office:value-type="string" calcext:value-type="string">
            <text:p>http://ttec.lib.apabi.com/product2.asp?lang=big5&amp;Docid=1256</text:p>
          </table:table-cell>
          <table:table-cell table:number-columns-repeated="1017"/>
        </table:table-row>
        <table:table-row table:style-name="ro5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計算機網絡工程實踐教程：基於華為路由器和交換機</text:p>
          </table:table-cell>
          <table:table-cell table:style-name="ce5" office:value-type="string" calcext:value-type="string">
            <text:p>陸魁軍等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687" calcext:value-type="float">
            <text:p>2005年12月</text:p>
          </table:table-cell>
          <table:table-cell table:style-name="ce4" office:value-type="string" calcext:value-type="string">
            <text:p>7-302-12215-6</text:p>
          </table:table-cell>
          <table:table-cell table:style-name="ce10" office:value-type="string" calcext:value-type="string">
            <text:p>http://ttec.lib.apabi.com/product2.asp?lang=big5&amp;Docid=1257</text:p>
          </table:table-cell>
          <table:table-cell table:number-columns-repeated="1017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數字信號與圖像處理</text:p>
          </table:table-cell>
          <table:table-cell table:style-name="ce5" office:value-type="string" calcext:value-type="string">
            <text:p>鄭方<text:span text:style-name="T2">, </text:span><text:span text:style-name="T4">章毓晉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302-12069-2</text:p>
          </table:table-cell>
          <table:table-cell table:style-name="ce10" office:value-type="string" calcext:value-type="string">
            <text:p>http://ttec.lib.apabi.com/product2.asp?lang=big5&amp;Docid=1258</text:p>
          </table:table-cell>
          <table:table-cell table:number-columns-repeated="1017"/>
        </table:table-row>
        <table:table-row table:style-name="ro4">
          <table:table-cell table:style-name="ce2" office:value-type="float" office:value="355" calcext:value-type="float">
            <text:p>355</text:p>
          </table:table-cell>
          <table:table-cell table:style-name="ce4" office:value-type="string" calcext:value-type="string">
            <text:p>Network protocols handbook</text:p>
          </table:table-cell>
          <table:table-cell table:style-name="ce4" office:value-type="string" calcext:value-type="string">
            <text:p>(<text:span text:style-name="T1">美</text:span><text:span text:style-name="T3">) Javvin Technologies,Inc.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626" calcext:value-type="float">
            <text:p>2005年10月</text:p>
          </table:table-cell>
          <table:table-cell table:style-name="ce4" office:value-type="string" calcext:value-type="string">
            <text:p>7-302-10959-1</text:p>
          </table:table-cell>
          <table:table-cell table:style-name="ce10" office:value-type="string" calcext:value-type="string">
            <text:p>http://ttec.lib.apabi.com/product2.asp?lang=big5&amp;Docid=1260</text:p>
          </table:table-cell>
          <table:table-cell table:number-columns-repeated="1017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應用慣性技術驗證廣義相對論</text:p>
          </table:table-cell>
          <table:table-cell table:style-name="ce5" office:value-type="string" calcext:value-type="string">
            <text:p>丁衡高<text:span text:style-name="T2">, </text:span><text:span text:style-name="T4">賀曉霞</text:span><text:span text:style-name="T3">, </text:span><text:span text:style-name="T4">高鐘毓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626" calcext:value-type="float">
            <text:p>2005年10月</text:p>
          </table:table-cell>
          <table:table-cell table:style-name="ce4" office:value-type="string" calcext:value-type="string">
            <text:p>7-302-11841-8</text:p>
          </table:table-cell>
          <table:table-cell table:style-name="ce10" office:value-type="string" calcext:value-type="string">
            <text:p>http://ttec.lib.apabi.com/product2.asp?lang=big5&amp;Docid=1261</text:p>
          </table:table-cell>
          <table:table-cell table:number-columns-repeated="1017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數字信號處理：原理與實踐</text:p>
          </table:table-cell>
          <table:table-cell table:style-name="ce5" office:value-type="string" calcext:value-type="string">
            <text:p>方勇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777" calcext:value-type="float">
            <text:p>2006年3月</text:p>
          </table:table-cell>
          <table:table-cell table:style-name="ce4" office:value-type="string" calcext:value-type="string">
            <text:p>7-302-12438-8</text:p>
          </table:table-cell>
          <table:table-cell table:style-name="ce10" office:value-type="string" calcext:value-type="string">
            <text:p>http://ttec.lib.apabi.com/product2.asp?lang=big5&amp;Docid=1262</text:p>
          </table:table-cell>
          <table:table-cell table:number-columns-repeated="1017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模具製造技能</text:p>
          </table:table-cell>
          <table:table-cell table:style-name="ce5" office:value-type="string" calcext:value-type="string">
            <text:p>成百輛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534" calcext:value-type="float">
            <text:p>2005年7月</text:p>
          </table:table-cell>
          <table:table-cell table:style-name="ce4" office:value-type="string" calcext:value-type="string">
            <text:p>7-302-10226-0</text:p>
          </table:table-cell>
          <table:table-cell table:style-name="ce10" office:value-type="string" calcext:value-type="string">
            <text:p>http://ttec.lib.apabi.com/product2.asp?lang=big5&amp;Docid=1263</text:p>
          </table:table-cell>
          <table:table-cell table:number-columns-repeated="1017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信號與系統</text:p>
          </table:table-cell>
          <table:table-cell table:style-name="ce5" office:value-type="string" calcext:value-type="string">
            <text:p>潘建壽<text:span text:style-name="T2">, </text:span><text:span text:style-name="T4">高寶健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9022" calcext:value-type="float">
            <text:p>2006年11月</text:p>
          </table:table-cell>
          <table:table-cell table:style-name="ce4" office:value-type="string" calcext:value-type="string">
            <text:p>7-302-13752-8</text:p>
          </table:table-cell>
          <table:table-cell table:style-name="ce10" office:value-type="string" calcext:value-type="string">
            <text:p>http://ttec.lib.apabi.com/product2.asp?lang=big5&amp;Docid=1264</text:p>
          </table:table-cell>
          <table:table-cell table:number-columns-repeated="1017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信號與系統分析基礎</text:p>
          </table:table-cell>
          <table:table-cell table:style-name="ce5" office:value-type="string" calcext:value-type="string">
            <text:p>姜建國<text:span text:style-name="T2">, </text:span><text:span text:style-name="T4">曹建中</text:span><text:span text:style-name="T3">, </text:span><text:span text:style-name="T4">高玉明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899" calcext:value-type="float">
            <text:p>2006年7月</text:p>
          </table:table-cell>
          <table:table-cell table:style-name="ce4" office:value-type="string" calcext:value-type="string">
            <text:p>7-302-12675-5</text:p>
          </table:table-cell>
          <table:table-cell table:style-name="ce10" office:value-type="string" calcext:value-type="string">
            <text:p>http://ttec.lib.apabi.com/product2.asp?lang=big5&amp;Docid=1265</text:p>
          </table:table-cell>
          <table:table-cell table:number-columns-repeated="1017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信號與系統分析基礎</text:p>
          </table:table-cell>
          <table:table-cell table:style-name="ce5" office:value-type="string" calcext:value-type="string">
            <text:p>李培芳<text:span text:style-name="T2">, </text:span><text:span text:style-name="T4">孫暉</text:span><text:span text:style-name="T3">, </text:span><text:span text:style-name="T4">李江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9052" calcext:value-type="float">
            <text:p>2006年12月</text:p>
          </table:table-cell>
          <table:table-cell table:style-name="ce4" office:value-type="string" calcext:value-type="string">
            <text:p>7-302-13737-4</text:p>
          </table:table-cell>
          <table:table-cell table:style-name="ce10" office:value-type="string" calcext:value-type="string">
            <text:p>http://ttec.lib.apabi.com/product2.asp?lang=big5&amp;Docid=1266</text:p>
          </table:table-cell>
          <table:table-cell table:number-columns-repeated="1017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圖像信息系統原理</text:p>
          </table:table-cell>
          <table:table-cell table:style-name="ce5" office:value-type="string" calcext:value-type="string">
            <text:p>譚耀麟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991" calcext:value-type="float">
            <text:p>2006年10月</text:p>
          </table:table-cell>
          <table:table-cell table:style-name="ce4" office:value-type="string" calcext:value-type="string">
            <text:p>7-302-13388-3</text:p>
          </table:table-cell>
          <table:table-cell table:style-name="ce10" office:value-type="string" calcext:value-type="string">
            <text:p>http://ttec.lib.apabi.com/product2.asp?lang=big5&amp;Docid=1267</text:p>
          </table:table-cell>
          <table:table-cell table:number-columns-repeated="1017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圖像編碼基礎<text:span text:style-name="T2"> </text:span><text:span text:style-name="T4">第</text:span><text:span text:style-name="T3">3</text:span><text:span text:style-name="T4">版</text:span></text:p>
          </table:table-cell>
          <table:table-cell table:style-name="ce5" office:value-type="string" calcext:value-type="string">
            <text:p>姚慶棟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930" calcext:value-type="float">
            <text:p>2006年8月</text:p>
          </table:table-cell>
          <table:table-cell table:style-name="ce4" office:value-type="string" calcext:value-type="string">
            <text:p>7-302-12561-9</text:p>
          </table:table-cell>
          <table:table-cell table:style-name="ce10" office:value-type="string" calcext:value-type="string">
            <text:p>http://ttec.lib.apabi.com/product2.asp?lang=big5&amp;Docid=1269</text:p>
          </table:table-cell>
          <table:table-cell table:number-columns-repeated="1017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高等院校信息與通信工程系列教材<text:span text:style-name="T2"> </text:span><text:span text:style-name="T4">通信原理</text:span></text:p>
          </table:table-cell>
          <table:table-cell table:style-name="ce5" office:value-type="string" calcext:value-type="string">
            <text:p>王福昌<text:span text:style-name="T2">, </text:span><text:span text:style-name="T4">熊兆飛</text:span><text:span text:style-name="T3">, </text:span><text:span text:style-name="T4">黃本雄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777" calcext:value-type="float">
            <text:p>2006年3月</text:p>
          </table:table-cell>
          <table:table-cell table:style-name="ce4" office:value-type="string" calcext:value-type="string">
            <text:p>7-302-12580-5</text:p>
          </table:table-cell>
          <table:table-cell table:style-name="ce10" office:value-type="string" calcext:value-type="string">
            <text:p>http://ttec.lib.apabi.com/product2.asp?lang=big5&amp;Docid=1271</text:p>
          </table:table-cell>
          <table:table-cell table:number-columns-repeated="1017"/>
        </table:table-row>
        <table:table-row table:style-name="ro4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高等學校教材<text:span text:style-name="T2">·</text:span><text:span text:style-name="T4">電子信息</text:span><text:span text:style-name="T3"> </text:span><text:span text:style-name="T4">數字信號處理：原理與算法實現</text:span></text:p>
          </table:table-cell>
          <table:table-cell table:style-name="ce5" office:value-type="string" calcext:value-type="string">
            <text:p>劉明<text:span text:style-name="T2">, </text:span><text:span text:style-name="T4">徐洪波</text:span><text:span text:style-name="T3">, </text:span><text:span text:style-name="T4">寧國勤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930" calcext:value-type="float">
            <text:p>2006年8月</text:p>
          </table:table-cell>
          <table:table-cell table:style-name="ce4" office:value-type="string" calcext:value-type="string">
            <text:p>7-302-13204-6</text:p>
          </table:table-cell>
          <table:table-cell table:style-name="ce10" office:value-type="string" calcext:value-type="string">
            <text:p>http://ttec.lib.apabi.com/product2.asp?lang=big5&amp;Docid=1272</text:p>
          </table:table-cell>
          <table:table-cell table:number-columns-repeated="1017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4" office:value-type="string" calcext:value-type="string">
            <text:p>Protel<text:span text:style-name="T1">電路設計教程</text:span></text:p>
          </table:table-cell>
          <table:table-cell table:style-name="ce5" office:value-type="string" calcext:value-type="string">
            <text:p>江思敏<text:span text:style-name="T2">, </text:span><text:span text:style-name="T4">陳明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9052" calcext:value-type="float">
            <text:p>2006年12月</text:p>
          </table:table-cell>
          <table:table-cell table:style-name="ce4" office:value-type="string" calcext:value-type="string">
            <text:p>7-302-13487-1</text:p>
          </table:table-cell>
          <table:table-cell table:style-name="ce10" office:value-type="string" calcext:value-type="string">
            <text:p>http://ttec.lib.apabi.com/product2.asp?lang=big5&amp;Docid=1273</text:p>
          </table:table-cell>
          <table:table-cell table:number-columns-repeated="1017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4" office:value-type="string" calcext:value-type="string">
            <text:p>CMOS<text:span text:style-name="T1">射頻集成電路分析與設計</text:span></text:p>
          </table:table-cell>
          <table:table-cell table:style-name="ce5" office:value-type="string" calcext:value-type="string">
            <text:p>池保勇<text:span text:style-name="T2">, </text:span><text:span text:style-name="T4">餘志平</text:span><text:span text:style-name="T3">, </text:span><text:span text:style-name="T4">石秉學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9022" calcext:value-type="float">
            <text:p>2006年11月</text:p>
          </table:table-cell>
          <table:table-cell table:style-name="ce4" office:value-type="string" calcext:value-type="string">
            <text:p>7-302-13759-5</text:p>
          </table:table-cell>
          <table:table-cell table:style-name="ce10" office:value-type="string" calcext:value-type="string">
            <text:p>http://ttec.lib.apabi.com/product2.asp?lang=big5&amp;Docid=1274</text:p>
          </table:table-cell>
          <table:table-cell table:number-columns-repeated="1017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文化產業經營管理案例</text:p>
          </table:table-cell>
          <table:table-cell table:style-name="ce5" office:value-type="string" calcext:value-type="string">
            <text:p>張勝冰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中國海洋大學出版社</text:p>
          </table:table-cell>
          <table:table-cell table:style-name="ce6" office:value-type="float" office:value="39173" calcext:value-type="float">
            <text:p>2007年4月</text:p>
          </table:table-cell>
          <table:table-cell table:style-name="ce4" office:value-type="string" calcext:value-type="string">
            <text:p>978-7-81067-563-5</text:p>
          </table:table-cell>
          <table:table-cell table:style-name="ce10" office:value-type="string" calcext:value-type="string">
            <text:p>http://ttec.lib.apabi.com/product2.asp?lang=big5&amp;Docid=1275</text:p>
          </table:table-cell>
          <table:table-cell table:number-columns-repeated="1017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文化產業經營通論</text:p>
          </table:table-cell>
          <table:table-cell table:style-name="ce5" office:value-type="string" calcext:value-type="string">
            <text:p>邵培仁等</text:p>
          </table:table-cell>
          <table:table-cell table:style-name="ce5" office:value-type="string" calcext:value-type="string">
            <text:p>四川大學出版社</text:p>
          </table:table-cell>
          <table:table-cell table:style-name="ce6" office:value-type="float" office:value="39173" calcext:value-type="float">
            <text:p>2007年4月</text:p>
          </table:table-cell>
          <table:table-cell table:style-name="ce4" office:value-type="string" calcext:value-type="string">
            <text:p>978-7-5614-3677-6</text:p>
          </table:table-cell>
          <table:table-cell table:style-name="ce10" office:value-type="string" calcext:value-type="string">
            <text:p>http://ttec.lib.apabi.com/product2.asp?lang=big5&amp;Docid=1276</text:p>
          </table:table-cell>
          <table:table-cell table:number-columns-repeated="1017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文學藝術產業<text:span text:style-name="T2">: </text:span><text:span text:style-name="T4">趨勢與前瞻</text:span></text:p>
          </table:table-cell>
          <table:table-cell table:style-name="ce5" office:value-type="string" calcext:value-type="string">
            <text:p>袁勇麟<text:span text:style-name="T2">, </text:span><text:span text:style-name="T4">李薇</text:span></text:p>
          </table:table-cell>
          <table:table-cell table:style-name="ce5" office:value-type="string" calcext:value-type="string">
            <text:p>四川大學出版社</text:p>
          </table:table-cell>
          <table:table-cell table:style-name="ce6" office:value-type="float" office:value="39173" calcext:value-type="float">
            <text:p>2007年4月</text:p>
          </table:table-cell>
          <table:table-cell table:style-name="ce4" office:value-type="string" calcext:value-type="string">
            <text:p>978-7-5614-3681-3</text:p>
          </table:table-cell>
          <table:table-cell table:style-name="ce10" office:value-type="string" calcext:value-type="string">
            <text:p>http://ttec.lib.apabi.com/product2.asp?lang=big5&amp;Docid=1277</text:p>
          </table:table-cell>
          <table:table-cell table:number-columns-repeated="1017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4" office:value-type="string" calcext:value-type="string">
            <text:p>.NET Compact Framework<text:span text:style-name="T1">移動開髮指南</text:span></text:p>
          </table:table-cell>
          <table:table-cell table:style-name="ce5" office:value-type="string" calcext:value-type="string">
            <text:p>顏友寧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9022" calcext:value-type="float">
            <text:p>2006年11月</text:p>
          </table:table-cell>
          <table:table-cell table:style-name="ce4" office:value-type="string" calcext:value-type="string">
            <text:p>7-302-14085-5</text:p>
          </table:table-cell>
          <table:table-cell table:style-name="ce10" office:value-type="string" calcext:value-type="string">
            <text:p>http://ttec.lib.apabi.com/product2.asp?lang=big5&amp;Docid=1278</text:p>
          </table:table-cell>
          <table:table-cell table:number-columns-repeated="1017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通信網的安全理論與技術</text:p>
          </table:table-cell>
          <table:table-cell table:style-name="ce5" office:value-type="string" calcext:value-type="string">
            <text:p>戴逸民<text:span text:style-name="T2">, </text:span><text:span text:style-name="T4">王培康</text:span><text:span text:style-name="T3">, </text:span><text:span text:style-name="T4">陳巍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899" calcext:value-type="float">
            <text:p>2006年7月</text:p>
          </table:table-cell>
          <table:table-cell table:style-name="ce4" office:value-type="string" calcext:value-type="string">
            <text:p>7-302-12624-0</text:p>
          </table:table-cell>
          <table:table-cell table:style-name="ce10" office:value-type="string" calcext:value-type="string">
            <text:p>http://ttec.lib.apabi.com/product2.asp?lang=big5&amp;Docid=1279</text:p>
          </table:table-cell>
          <table:table-cell table:number-columns-repeated="1017"/>
        </table:table-row>
        <table:table-row table:style-name="ro4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工程製圖專家中文版<text:span text:style-name="T2">AutoCAD 2004</text:span><text:span text:style-name="T4">完全實戰</text:span></text:p>
          </table:table-cell>
          <table:table-cell table:style-name="ce5" office:value-type="string" calcext:value-type="string">
            <text:p>何健敏</text:p>
          </table:table-cell>
          <table:table-cell table:style-name="ce5" office:value-type="string" calcext:value-type="string">
            <text:p>中國宇航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80144-745-X</text:p>
          </table:table-cell>
          <table:table-cell table:style-name="ce10" office:value-type="string" calcext:value-type="string">
            <text:p>http://ttec.lib.apabi.com/product2.asp?lang=big5&amp;Docid=1280</text:p>
          </table:table-cell>
          <table:table-cell table:number-columns-repeated="1017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實用電子技術教程</text:p>
          </table:table-cell>
          <table:table-cell table:style-name="ce5" office:value-type="string" calcext:value-type="string">
            <text:p>向守兵<text:span text:style-name="T2">, </text:span><text:span text:style-name="T4">馬康波</text:span></text:p>
          </table:table-cell>
          <table:table-cell table:style-name="ce5" office:value-type="string" calcext:value-type="string">
            <text:p>電子科技大學出版社</text:p>
          </table:table-cell>
          <table:table-cell table:style-name="ce6" office:value-type="float" office:value="39114" calcext:value-type="float">
            <text:p>2007年2月</text:p>
          </table:table-cell>
          <table:table-cell table:style-name="ce4" office:value-type="string" calcext:value-type="string">
            <text:p>978-7-81114-300-3</text:p>
          </table:table-cell>
          <table:table-cell table:style-name="ce10" office:value-type="string" calcext:value-type="string">
            <text:p>http://ttec.lib.apabi.com/product2.asp?lang=big5&amp;Docid=1281</text:p>
          </table:table-cell>
          <table:table-cell table:number-columns-repeated="1017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顯示器維修</text:p>
          </table:table-cell>
          <table:table-cell table:style-name="ce5" office:value-type="string" calcext:value-type="string">
            <text:p>王青<text:span text:style-name="T2">, </text:span><text:span text:style-name="T4">田真銀</text:span></text:p>
          </table:table-cell>
          <table:table-cell table:style-name="ce5" office:value-type="string" calcext:value-type="string">
            <text:p>電子科技大學出版社</text:p>
          </table:table-cell>
          <table:table-cell table:style-name="ce6" office:value-type="float" office:value="38687" calcext:value-type="float">
            <text:p>2005年12月</text:p>
          </table:table-cell>
          <table:table-cell table:style-name="ce4" office:value-type="string" calcext:value-type="string">
            <text:p>7-81114-015-2</text:p>
          </table:table-cell>
          <table:table-cell table:style-name="ce10" office:value-type="string" calcext:value-type="string">
            <text:p>http://ttec.lib.apabi.com/product2.asp?lang=big5&amp;Docid=1282</text:p>
          </table:table-cell>
          <table:table-cell table:number-columns-repeated="1017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公鑰密碼快速算法與實現技術</text:p>
          </table:table-cell>
          <table:table-cell table:style-name="ce5" office:value-type="string" calcext:value-type="string">
            <text:p>王喜成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電子科技大學出版社</text:p>
          </table:table-cell>
          <table:table-cell table:style-name="ce6" office:value-type="float" office:value="38777" calcext:value-type="float">
            <text:p>2006年3月</text:p>
          </table:table-cell>
          <table:table-cell table:style-name="ce4" office:value-type="string" calcext:value-type="string">
            <text:p>7-81094-997-7</text:p>
          </table:table-cell>
          <table:table-cell table:style-name="ce10" office:value-type="string" calcext:value-type="string">
            <text:p>http://ttec.lib.apabi.com/product2.asp?lang=big5&amp;Docid=1283</text:p>
          </table:table-cell>
          <table:table-cell table:number-columns-repeated="1017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沖壓加工設備及自動化</text:p>
          </table:table-cell>
          <table:table-cell table:style-name="ce5" office:value-type="string" calcext:value-type="string">
            <text:p>王平<text:span text:style-name="T2">, </text:span><text:span text:style-name="T4">葉曉葦</text:span></text:p>
          </table:table-cell>
          <table:table-cell table:style-name="ce5" office:value-type="string" calcext:value-type="string">
            <text:p>華中科技大學出版社</text:p>
          </table:table-cell>
          <table:table-cell table:style-name="ce6" office:value-type="float" office:value="39022" calcext:value-type="float">
            <text:p>2006年11月</text:p>
          </table:table-cell>
          <table:table-cell table:style-name="ce4" office:value-type="string" calcext:value-type="string">
            <text:p>7-5609-3883-3</text:p>
          </table:table-cell>
          <table:table-cell table:style-name="ce10" office:value-type="string" calcext:value-type="string">
            <text:p>http://ttec.lib.apabi.com/product2.asp?lang=big5&amp;Docid=1284</text:p>
          </table:table-cell>
          <table:table-cell table:number-columns-repeated="1017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電子線路綜合設計</text:p>
          </table:table-cell>
          <table:table-cell table:style-name="ce5" office:value-type="string" calcext:value-type="string">
            <text:p>謝自美</text:p>
          </table:table-cell>
          <table:table-cell table:style-name="ce5" office:value-type="string" calcext:value-type="string">
            <text:p>華中科技大學出版社</text:p>
          </table:table-cell>
          <table:table-cell table:style-name="ce6" office:value-type="float" office:value="38869" calcext:value-type="float">
            <text:p>2006年6月</text:p>
          </table:table-cell>
          <table:table-cell table:style-name="ce4" office:value-type="string" calcext:value-type="string">
            <text:p>7-5609-3506-0</text:p>
          </table:table-cell>
          <table:table-cell table:style-name="ce10" office:value-type="string" calcext:value-type="string">
            <text:p>http://ttec.lib.apabi.com/product2.asp?lang=big5&amp;Docid=1285</text:p>
          </table:table-cell>
          <table:table-cell table:number-columns-repeated="1017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電路理論：時域與頻域分析</text:p>
          </table:table-cell>
          <table:table-cell table:style-name="ce5" office:value-type="string" calcext:value-type="string">
            <text:p>楊澤富</text:p>
          </table:table-cell>
          <table:table-cell table:style-name="ce5" office:value-type="string" calcext:value-type="string">
            <text:p>華中科技大學出版社</text:p>
          </table:table-cell>
          <table:table-cell table:style-name="ce6" office:value-type="float" office:value="38991" calcext:value-type="float">
            <text:p>2006年10月</text:p>
          </table:table-cell>
          <table:table-cell table:style-name="ce4" office:value-type="string" calcext:value-type="string">
            <text:p>7-5609-1855-7</text:p>
          </table:table-cell>
          <table:table-cell table:style-name="ce10" office:value-type="string" calcext:value-type="string">
            <text:p>http://ttec.lib.apabi.com/product2.asp?lang=big5&amp;Docid=1286</text:p>
          </table:table-cell>
          <table:table-cell table:number-columns-repeated="1017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電子線路設計<text:span text:style-name="T2">·</text:span><text:span text:style-name="T4">實驗</text:span><text:span text:style-name="T3">·</text:span><text:span text:style-name="T4">測試</text:span></text:p>
          </table:table-cell>
          <table:table-cell table:style-name="ce5" office:value-type="string" calcext:value-type="string">
            <text:p>謝自美</text:p>
          </table:table-cell>
          <table:table-cell table:style-name="ce5" office:value-type="string" calcext:value-type="string">
            <text:p>華中科技大學出版社</text:p>
          </table:table-cell>
          <table:table-cell table:style-name="ce6" office:value-type="float" office:value="38930" calcext:value-type="float">
            <text:p>2006年8月</text:p>
          </table:table-cell>
          <table:table-cell table:style-name="ce4" office:value-type="string" calcext:value-type="string">
            <text:p>7-5609-3782-9</text:p>
          </table:table-cell>
          <table:table-cell table:style-name="ce10" office:value-type="string" calcext:value-type="string">
            <text:p>http://ttec.lib.apabi.com/product2.asp?lang=big5&amp;Docid=1287</text:p>
          </table:table-cell>
          <table:table-cell table:number-columns-repeated="1017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通用集成電路應用與實例分析</text:p>
          </table:table-cell>
          <table:table-cell table:style-name="ce5" office:value-type="string" calcext:value-type="string">
            <text:p>陳有卿</text:p>
          </table:table-cell>
          <table:table-cell table:style-name="ce5" office:value-type="string" calcext:value-type="string">
            <text:p>中國電力出版社</text:p>
          </table:table-cell>
          <table:table-cell table:style-name="ce6" office:value-type="float" office:value="39173" calcext:value-type="float">
            <text:p>2007年4月</text:p>
          </table:table-cell>
          <table:table-cell table:style-name="ce4" office:value-type="string" calcext:value-type="string">
            <text:p>978-7-5083-5201-5</text:p>
          </table:table-cell>
          <table:table-cell table:style-name="ce10" office:value-type="string" calcext:value-type="string">
            <text:p>http://ttec.lib.apabi.com/product2.asp?lang=big5&amp;Docid=1288</text:p>
          </table:table-cell>
          <table:table-cell table:number-columns-repeated="1017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模擬電子技術</text:p>
          </table:table-cell>
          <table:table-cell table:style-name="ce5" office:value-type="string" calcext:value-type="string">
            <text:p>韓學軍</text:p>
          </table:table-cell>
          <table:table-cell table:style-name="ce5" office:value-type="string" calcext:value-type="string">
            <text:p>中國電力出版社</text:p>
          </table:table-cell>
          <table:table-cell table:style-name="ce6" office:value-type="float" office:value="39173" calcext:value-type="float">
            <text:p>2007年4月</text:p>
          </table:table-cell>
          <table:table-cell table:style-name="ce4" office:value-type="string" calcext:value-type="string">
            <text:p>978-7-5083-5079-0</text:p>
          </table:table-cell>
          <table:table-cell table:style-name="ce10" office:value-type="string" calcext:value-type="string">
            <text:p>http://ttec.lib.apabi.com/product2.asp?lang=big5&amp;Docid=1289</text:p>
          </table:table-cell>
          <table:table-cell table:number-columns-repeated="1017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4" office:value-type="string" calcext:value-type="string">
            <text:p>DSP<text:span text:style-name="T1">技術原理與應用</text:span></text:p>
          </table:table-cell>
          <table:table-cell table:style-name="ce5" office:value-type="string" calcext:value-type="string">
            <text:p>劉向東</text:p>
          </table:table-cell>
          <table:table-cell table:style-name="ce5" office:value-type="string" calcext:value-type="string">
            <text:p>中國電力出版社</text:p>
          </table:table-cell>
          <table:table-cell table:style-name="ce6" office:value-type="float" office:value="39203" calcext:value-type="float">
            <text:p>2007年5月</text:p>
          </table:table-cell>
          <table:table-cell table:style-name="ce4" office:value-type="string" calcext:value-type="string">
            <text:p>978-7-5083-5370-8</text:p>
          </table:table-cell>
          <table:table-cell table:style-name="ce10" office:value-type="string" calcext:value-type="string">
            <text:p>http://ttec.lib.apabi.com/product2.asp?lang=big5&amp;Docid=1290</text:p>
          </table:table-cell>
          <table:table-cell table:number-columns-repeated="1017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動手製作日常用電子裝置</text:p>
          </table:table-cell>
          <table:table-cell table:style-name="ce5" office:value-type="string" calcext:value-type="string">
            <text:p>張曉東</text:p>
          </table:table-cell>
          <table:table-cell table:style-name="ce5" office:value-type="string" calcext:value-type="string">
            <text:p>中國電力出版社</text:p>
          </table:table-cell>
          <table:table-cell table:style-name="ce6" office:value-type="float" office:value="39114" calcext:value-type="float">
            <text:p>2007年2月</text:p>
          </table:table-cell>
          <table:table-cell table:style-name="ce4" office:value-type="string" calcext:value-type="string">
            <text:p>978-7-5083-4655-7</text:p>
          </table:table-cell>
          <table:table-cell table:style-name="ce10" office:value-type="string" calcext:value-type="string">
            <text:p>http://ttec.lib.apabi.com/product2.asp?lang=big5&amp;Docid=1291</text:p>
          </table:table-cell>
          <table:table-cell table:number-columns-repeated="1017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大學生電子設計與應用</text:p>
          </table:table-cell>
          <table:table-cell table:style-name="ce5" office:value-type="string" calcext:value-type="string">
            <text:p>王彥朋</text:p>
          </table:table-cell>
          <table:table-cell table:style-name="ce5" office:value-type="string" calcext:value-type="string">
            <text:p>中國電力出版社</text:p>
          </table:table-cell>
          <table:table-cell table:style-name="ce6" office:value-type="float" office:value="39142" calcext:value-type="float">
            <text:p>2007年3月</text:p>
          </table:table-cell>
          <table:table-cell table:style-name="ce4" office:value-type="string" calcext:value-type="string">
            <text:p>978-7-5083-5041-7</text:p>
          </table:table-cell>
          <table:table-cell table:style-name="ce10" office:value-type="string" calcext:value-type="string">
            <text:p>http://ttec.lib.apabi.com/product2.asp?lang=big5&amp;Docid=1292</text:p>
          </table:table-cell>
          <table:table-cell table:number-columns-repeated="1017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電工電子特種元器件檢測技巧</text:p>
          </table:table-cell>
          <table:table-cell table:style-name="ce5" office:value-type="string" calcext:value-type="string">
            <text:p>杜虎林</text:p>
          </table:table-cell>
          <table:table-cell table:style-name="ce5" office:value-type="string" calcext:value-type="string">
            <text:p>中國電力出版社</text:p>
          </table:table-cell>
          <table:table-cell table:style-name="ce6" office:value-type="float" office:value="39203" calcext:value-type="float">
            <text:p>2007年5月</text:p>
          </table:table-cell>
          <table:table-cell table:style-name="ce4" office:value-type="string" calcext:value-type="string">
            <text:p>978-7-5083-4587-1</text:p>
          </table:table-cell>
          <table:table-cell table:style-name="ce10" office:value-type="string" calcext:value-type="string">
            <text:p>http://ttec.lib.apabi.com/product2.asp?lang=big5&amp;Docid=1293</text:p>
          </table:table-cell>
          <table:table-cell table:number-columns-repeated="1017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易混集成電路辨析手冊</text:p>
          </table:table-cell>
          <table:table-cell table:style-name="ce5" office:value-type="string" calcext:value-type="string">
            <text:p>陽鴻鈞等</text:p>
          </table:table-cell>
          <table:table-cell table:style-name="ce5" office:value-type="string" calcext:value-type="string">
            <text:p>中國電力出版社</text:p>
          </table:table-cell>
          <table:table-cell table:style-name="ce6" office:value-type="float" office:value="39173" calcext:value-type="float">
            <text:p>2007年4月</text:p>
          </table:table-cell>
          <table:table-cell table:style-name="ce4" office:value-type="string" calcext:value-type="string">
            <text:p>978-7-5083-5217-6</text:p>
          </table:table-cell>
          <table:table-cell table:style-name="ce10" office:value-type="string" calcext:value-type="string">
            <text:p>http://ttec.lib.apabi.com/product2.asp?lang=big5&amp;Docid=1294</text:p>
          </table:table-cell>
          <table:table-cell table:number-columns-repeated="1017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4" office:value-type="string" calcext:value-type="string">
            <text:p>EDA<text:span text:style-name="T1">技術及應用</text:span></text:p>
          </table:table-cell>
          <table:table-cell table:style-name="ce5" office:value-type="string" calcext:value-type="string">
            <text:p>郭兵</text:p>
          </table:table-cell>
          <table:table-cell table:style-name="ce5" office:value-type="string" calcext:value-type="string">
            <text:p>中國電力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5083-5608-2</text:p>
          </table:table-cell>
          <table:table-cell table:style-name="ce10" office:value-type="string" calcext:value-type="string">
            <text:p>http://ttec.lib.apabi.com/product2.asp?lang=big5&amp;Docid=1295</text:p>
          </table:table-cell>
          <table:table-cell table:number-columns-repeated="1017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4" office:value-type="string" calcext:value-type="string">
            <text:p>DSP<text:span text:style-name="T1">基礎與應用技術</text:span></text:p>
          </table:table-cell>
          <table:table-cell table:style-name="ce5" office:value-type="string" calcext:value-type="string">
            <text:p>馬永軍<text:span text:style-name="T2">, </text:span><text:span text:style-name="T4">孫麗霞</text:span></text:p>
          </table:table-cell>
          <table:table-cell table:style-name="ce5" office:value-type="string" calcext:value-type="string">
            <text:p>中國電力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5083-5842-0</text:p>
          </table:table-cell>
          <table:table-cell table:style-name="ce10" office:value-type="string" calcext:value-type="string">
            <text:p>http://ttec.lib.apabi.com/product2.asp?lang=big5&amp;Docid=1297</text:p>
          </table:table-cell>
          <table:table-cell table:number-columns-repeated="1017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電子技能與訓練</text:p>
          </table:table-cell>
          <table:table-cell table:style-name="ce5" office:value-type="string" calcext:value-type="string">
            <text:p>彭克發<text:span text:style-name="T2">, </text:span><text:span text:style-name="T4">林紅</text:span></text:p>
          </table:table-cell>
          <table:table-cell table:style-name="ce5" office:value-type="string" calcext:value-type="string">
            <text:p>中國電力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5083-5619-8</text:p>
          </table:table-cell>
          <table:table-cell table:style-name="ce10" office:value-type="string" calcext:value-type="string">
            <text:p>http://ttec.lib.apabi.com/product2.asp?lang=big5&amp;Docid=1298</text:p>
          </table:table-cell>
          <table:table-cell table:number-columns-repeated="1017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集成電路應用系統分析</text:p>
          </table:table-cell>
          <table:table-cell table:style-name="ce5" office:value-type="string" calcext:value-type="string">
            <text:p>趙志傑等</text:p>
          </table:table-cell>
          <table:table-cell table:style-name="ce5" office:value-type="string" calcext:value-type="string">
            <text:p>中國電力出版社</text:p>
          </table:table-cell>
          <table:table-cell table:style-name="ce6" office:value-type="float" office:value="39203" calcext:value-type="float">
            <text:p>2007年5月</text:p>
          </table:table-cell>
          <table:table-cell table:style-name="ce4" office:value-type="string" calcext:value-type="string">
            <text:p>978-7-5083-5252-7</text:p>
          </table:table-cell>
          <table:table-cell table:style-name="ce10" office:value-type="string" calcext:value-type="string">
            <text:p>http://ttec.lib.apabi.com/product2.asp?lang=big5&amp;Docid=1299</text:p>
          </table:table-cell>
          <table:table-cell table:number-columns-repeated="1017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電波與天線</text:p>
          </table:table-cell>
          <table:table-cell table:style-name="ce5" office:value-type="string" calcext:value-type="string">
            <text:p>左智成<text:span text:style-name="T2">, </text:span><text:span text:style-name="T4">李興華等</text:span></text:p>
          </table:table-cell>
          <table:table-cell table:style-name="ce5" office:value-type="string" calcext:value-type="string">
            <text:p>合肥工業大學出版社</text:p>
          </table:table-cell>
          <table:table-cell table:style-name="ce6" office:value-type="float" office:value="39052" calcext:value-type="float">
            <text:p>2006年12月</text:p>
          </table:table-cell>
          <table:table-cell table:style-name="ce4" office:value-type="string" calcext:value-type="string">
            <text:p>7-81093-484-8</text:p>
          </table:table-cell>
          <table:table-cell table:style-name="ce10" office:value-type="string" calcext:value-type="string">
            <text:p>http://ttec.lib.apabi.com/product2.asp?lang=big5&amp;Docid=1300</text:p>
          </table:table-cell>
          <table:table-cell table:number-columns-repeated="1017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通信原理</text:p>
          </table:table-cell>
          <table:table-cell table:style-name="ce5" office:value-type="string" calcext:value-type="string">
            <text:p>蔣青<text:span text:style-name="T2">, </text:span><text:span text:style-name="T4">於秀蘭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899" calcext:value-type="float">
            <text:p>2006年7月</text:p>
          </table:table-cell>
          <table:table-cell table:style-name="ce4" office:value-type="string" calcext:value-type="string">
            <text:p>7-115-14790-6</text:p>
          </table:table-cell>
          <table:table-cell table:style-name="ce10" office:value-type="string" calcext:value-type="string">
            <text:p>http://ttec.lib.apabi.com/product2.asp?lang=big5&amp;Docid=1301</text:p>
          </table:table-cell>
          <table:table-cell table:number-columns-repeated="1017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反饋控制系統導論</text:p>
          </table:table-cell>
          <table:table-cell table:style-name="ce5" office:value-type="string" calcext:value-type="string">
            <text:p>師黎<text:span text:style-name="T2">, </text:span><text:span text:style-name="T4">孔金生</text:span></text:p>
          </table:table-cell>
          <table:table-cell table:style-name="ce5" office:value-type="string" calcext:value-type="string">
            <text:p>科學出版社</text:p>
          </table:table-cell>
          <table:table-cell table:style-name="ce6" office:value-type="float" office:value="38504" calcext:value-type="float">
            <text:p>2005年6月</text:p>
          </table:table-cell>
          <table:table-cell table:style-name="ce4" office:value-type="string" calcext:value-type="string">
            <text:p>7-03-015333-2</text:p>
          </table:table-cell>
          <table:table-cell table:style-name="ce10" office:value-type="string" calcext:value-type="string">
            <text:p>http://ttec.lib.apabi.com/product2.asp?lang=big5&amp;Docid=1302</text:p>
          </table:table-cell>
          <table:table-cell table:number-columns-repeated="1017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納電子學導論</text:p>
          </table:table-cell>
          <table:table-cell table:style-name="ce5" office:value-type="string" calcext:value-type="string">
            <text:p>蔣建飛</text:p>
          </table:table-cell>
          <table:table-cell table:style-name="ce5" office:value-type="string" calcext:value-type="string">
            <text:p>科學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03-015685-4</text:p>
          </table:table-cell>
          <table:table-cell table:style-name="ce10" office:value-type="string" calcext:value-type="string">
            <text:p>http://ttec.lib.apabi.com/product2.asp?lang=big5&amp;Docid=1303</text:p>
          </table:table-cell>
          <table:table-cell table:number-columns-repeated="1017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金屬固態相變原理</text:p>
          </table:table-cell>
          <table:table-cell table:style-name="ce5" office:value-type="string" calcext:value-type="string">
            <text:p>徐洲<text:span text:style-name="T2">, </text:span><text:span text:style-name="T4">趙連城</text:span></text:p>
          </table:table-cell>
          <table:table-cell table:style-name="ce5" office:value-type="string" calcext:value-type="string">
            <text:p>科學出版社</text:p>
          </table:table-cell>
          <table:table-cell table:style-name="ce6" office:value-type="float" office:value="38047" calcext:value-type="float">
            <text:p>2004年3月</text:p>
          </table:table-cell>
          <table:table-cell table:style-name="ce4" office:value-type="string" calcext:value-type="string">
            <text:p>7-03-012738-2</text:p>
          </table:table-cell>
          <table:table-cell table:style-name="ce10" office:value-type="string" calcext:value-type="string">
            <text:p>http://ttec.lib.apabi.com/product2.asp?lang=big5&amp;Docid=1304</text:p>
          </table:table-cell>
          <table:table-cell table:number-columns-repeated="1017"/>
        </table:table-row>
        <table:table-row table:style-name="ro4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現代數字電路與邏輯設計</text:p>
          </table:table-cell>
          <table:table-cell table:style-name="ce5" office:value-type="string" calcext:value-type="string">
            <text:p>朱定華<text:span text:style-name="T2">, </text:span><text:span text:style-name="T4">饒志強</text:span><text:span text:style-name="T3">, </text:span><text:span text:style-name="T4">吳建新</text:span></text:p>
          </table:table-cell>
          <table:table-cell table:style-name="ce5" office:value-type="string" calcext:value-type="string">
            <text:p>北京交通大學出版社<text:span text:style-name="T2">;</text:span><text:span text:style-name="T4">清華大學出版社</text:span></text:p>
          </table:table-cell>
          <table:table-cell table:style-name="ce6" office:value-type="float" office:value="39114" calcext:value-type="float">
            <text:p>2007年2月</text:p>
          </table:table-cell>
          <table:table-cell table:style-name="ce4" office:value-type="string" calcext:value-type="string">
            <text:p>978-7-81082-882-6</text:p>
          </table:table-cell>
          <table:table-cell table:style-name="ce10" office:value-type="string" calcext:value-type="string">
            <text:p>http://ttec.lib.apabi.com/product2.asp?lang=big5&amp;Docid=1305</text:p>
          </table:table-cell>
          <table:table-cell table:number-columns-repeated="1017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模擬電子技術</text:p>
          </table:table-cell>
          <table:table-cell table:style-name="ce5" office:value-type="string" calcext:value-type="string">
            <text:p>楊承毅<text:span text:style-name="T2">, </text:span><text:span text:style-name="T4">肖詩海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930" calcext:value-type="float">
            <text:p>2006年8月</text:p>
          </table:table-cell>
          <table:table-cell table:style-name="ce4" office:value-type="string" calcext:value-type="string">
            <text:p>7-115-14932-1</text:p>
          </table:table-cell>
          <table:table-cell table:style-name="ce10" office:value-type="string" calcext:value-type="string">
            <text:p>http://ttec.lib.apabi.com/product2.asp?lang=big5&amp;Docid=1306</text:p>
          </table:table-cell>
          <table:table-cell table:number-columns-repeated="1017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發酵工程技術與實踐</text:p>
          </table:table-cell>
          <table:table-cell table:style-name="ce5" office:value-type="string" calcext:value-type="string">
            <text:p>劉振宇</text:p>
          </table:table-cell>
          <table:table-cell table:style-name="ce5" office:value-type="string" calcext:value-type="string">
            <text:p>華東理工大學出版社</text:p>
          </table:table-cell>
          <table:table-cell table:style-name="ce6" office:value-type="float" office:value="39083" calcext:value-type="float">
            <text:p>2007年1月</text:p>
          </table:table-cell>
          <table:table-cell table:style-name="ce4" office:value-type="string" calcext:value-type="string">
            <text:p>978-7-5628-2014-7</text:p>
          </table:table-cell>
          <table:table-cell table:style-name="ce10" office:value-type="string" calcext:value-type="string">
            <text:p>http://ttec.lib.apabi.com/product2.asp?lang=big5&amp;Docid=1307</text:p>
          </table:table-cell>
          <table:table-cell table:number-columns-repeated="1017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無機材料科學基礎</text:p>
          </table:table-cell>
          <table:table-cell table:style-name="ce5" office:value-type="string" calcext:value-type="string">
            <text:p>張其土</text:p>
          </table:table-cell>
          <table:table-cell table:style-name="ce5" office:value-type="string" calcext:value-type="string">
            <text:p>華東理工大學出版社</text:p>
          </table:table-cell>
          <table:table-cell table:style-name="ce6" office:value-type="float" office:value="39083" calcext:value-type="float">
            <text:p>2007年1月</text:p>
          </table:table-cell>
          <table:table-cell table:style-name="ce4" office:value-type="string" calcext:value-type="string">
            <text:p>978-7-5628-2007-9</text:p>
          </table:table-cell>
          <table:table-cell table:style-name="ce10" office:value-type="string" calcext:value-type="string">
            <text:p>http://ttec.lib.apabi.com/product2.asp?lang=big5&amp;Docid=1308</text:p>
          </table:table-cell>
          <table:table-cell table:number-columns-repeated="1017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信號與系統分析學習指導</text:p>
          </table:table-cell>
          <table:table-cell table:style-name="ce5" office:value-type="string" calcext:value-type="string">
            <text:p>趙錄懷<text:span text:style-name="T2">, </text:span><text:span text:style-name="T4">高金峰</text:span><text:span text:style-name="T3">, </text:span><text:span text:style-name="T4">劉崇新</text:span></text:p>
          </table:table-cell>
          <table:table-cell table:style-name="ce5" office:value-type="string" calcext:value-type="string">
            <text:p>西安交通大學出版社</text:p>
          </table:table-cell>
          <table:table-cell table:style-name="ce6" office:value-type="float" office:value="39173" calcext:value-type="float">
            <text:p>2007年4月</text:p>
          </table:table-cell>
          <table:table-cell table:style-name="ce4" office:value-type="string" calcext:value-type="string">
            <text:p>978-7-5605-2336-1</text:p>
          </table:table-cell>
          <table:table-cell table:style-name="ce10" office:value-type="string" calcext:value-type="string">
            <text:p>http://ttec.lib.apabi.com/product2.asp?lang=big5&amp;Docid=1309</text:p>
          </table:table-cell>
          <table:table-cell table:number-columns-repeated="1017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現代通信技術</text:p>
          </table:table-cell>
          <table:table-cell table:style-name="ce5" office:value-type="string" calcext:value-type="string">
            <text:p>林曉煥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西安交通大學出版社</text:p>
          </table:table-cell>
          <table:table-cell table:style-name="ce6" office:value-type="float" office:value="39142" calcext:value-type="float">
            <text:p>2007年3月</text:p>
          </table:table-cell>
          <table:table-cell table:style-name="ce4" office:value-type="string" calcext:value-type="string">
            <text:p>978-7-5605-2424-5</text:p>
          </table:table-cell>
          <table:table-cell table:style-name="ce10" office:value-type="string" calcext:value-type="string">
            <text:p>http://ttec.lib.apabi.com/product2.asp?lang=big5&amp;Docid=1310</text:p>
          </table:table-cell>
          <table:table-cell table:number-columns-repeated="1017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實用模擬電子技術</text:p>
          </table:table-cell>
          <table:table-cell table:style-name="ce5" office:value-type="string" calcext:value-type="string">
            <text:p>施智雄<text:span text:style-name="T2">, </text:span><text:span text:style-name="T4">胡放鳴</text:span></text:p>
          </table:table-cell>
          <table:table-cell table:style-name="ce5" office:value-type="string" calcext:value-type="string">
            <text:p>電子科技大學出版社</text:p>
          </table:table-cell>
          <table:table-cell table:style-name="ce6" office:value-type="float" office:value="38869" calcext:value-type="float">
            <text:p>2006年6月</text:p>
          </table:table-cell>
          <table:table-cell table:style-name="ce4" office:value-type="string" calcext:value-type="string">
            <text:p>7-81114-171-X</text:p>
          </table:table-cell>
          <table:table-cell table:style-name="ce10" office:value-type="string" calcext:value-type="string">
            <text:p>http://ttec.lib.apabi.com/product2.asp?lang=big5&amp;Docid=1311</text:p>
          </table:table-cell>
          <table:table-cell table:number-columns-repeated="1017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神奇的新材料<text:span text:style-name="T2">    </text:span><text:span text:style-name="T4">材料卷</text:span></text:p>
          </table:table-cell>
          <table:table-cell table:style-name="ce5" office:value-type="string" calcext:value-type="string">
            <text:p>蔣民華</text:p>
          </table:table-cell>
          <table:table-cell table:style-name="ce5" office:value-type="string" calcext:value-type="string">
            <text:p>山東科學技術出版社</text:p>
          </table:table-cell>
          <table:table-cell table:style-name="ce6" office:value-type="float" office:value="39173" calcext:value-type="float">
            <text:p>2007年4月</text:p>
          </table:table-cell>
          <table:table-cell table:style-name="ce4" office:value-type="string" calcext:value-type="string">
            <text:p>978-7-5331-4671-9</text:p>
          </table:table-cell>
          <table:table-cell table:style-name="ce10" office:value-type="string" calcext:value-type="string">
            <text:p>http://ttec.lib.apabi.com/product2.asp?lang=big5&amp;Docid=1312</text:p>
          </table:table-cell>
          <table:table-cell table:number-columns-repeated="1017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粉體材料</text:p>
          </table:table-cell>
          <table:table-cell table:style-name="ce5" office:value-type="string" calcext:value-type="string">
            <text:p>鄧建國等</text:p>
          </table:table-cell>
          <table:table-cell table:style-name="ce5" office:value-type="string" calcext:value-type="string">
            <text:p>電子科技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81114-521-2</text:p>
          </table:table-cell>
          <table:table-cell table:style-name="ce10" office:value-type="string" calcext:value-type="string">
            <text:p>http://ttec.lib.apabi.com/product2.asp?lang=big5&amp;Docid=1313</text:p>
          </table:table-cell>
          <table:table-cell table:number-columns-repeated="1017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高級驗證方法學</text:p>
          </table:table-cell>
          <table:table-cell table:style-name="ce4" office:value-type="string" calcext:value-type="string">
            <text:p>(<text:span text:style-name="T1">美</text:span><text:span text:style-name="T3">) </text:span><text:span text:style-name="T4">格拉瑟等</text:span></text:p>
          </table:table-cell>
          <table:table-cell table:style-name="ce5" office:value-type="string" calcext:value-type="string">
            <text:p>電子科技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81114-370-6</text:p>
          </table:table-cell>
          <table:table-cell table:style-name="ce10" office:value-type="string" calcext:value-type="string">
            <text:p>http://ttec.lib.apabi.com/product2.asp?lang=big5&amp;Docid=1314</text:p>
          </table:table-cell>
          <table:table-cell table:number-columns-repeated="1017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電子技術基礎</text:p>
          </table:table-cell>
          <table:table-cell table:style-name="ce5" office:value-type="string" calcext:value-type="string">
            <text:p>鄧新武<text:span text:style-name="T2">, </text:span><text:span text:style-name="T4">王琪賢</text:span></text:p>
          </table:table-cell>
          <table:table-cell table:style-name="ce5" office:value-type="string" calcext:value-type="string">
            <text:p>電子科技大學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81114-546-5</text:p>
          </table:table-cell>
          <table:table-cell table:style-name="ce10" office:value-type="string" calcext:value-type="string">
            <text:p>http://ttec.lib.apabi.com/product2.asp?lang=big5&amp;Docid=1315</text:p>
          </table:table-cell>
          <table:table-cell table:number-columns-repeated="1017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電子技術工藝基礎</text:p>
          </table:table-cell>
          <table:table-cell table:style-name="ce5" office:value-type="string" calcext:value-type="string">
            <text:p>劉洪濤</text:p>
          </table:table-cell>
          <table:table-cell table:style-name="ce5" office:value-type="string" calcext:value-type="string">
            <text:p>電子科技大學出版社</text:p>
          </table:table-cell>
          <table:table-cell table:style-name="ce6" office:value-type="float" office:value="39234" calcext:value-type="float">
            <text:p>2007年6月</text:p>
          </table:table-cell>
          <table:table-cell table:style-name="ce4" office:value-type="string" calcext:value-type="string">
            <text:p>978-7-81114-547-2</text:p>
          </table:table-cell>
          <table:table-cell table:style-name="ce10" office:value-type="string" calcext:value-type="string">
            <text:p>http://ttec.lib.apabi.com/product2.asp?lang=big5&amp;Docid=1316</text:p>
          </table:table-cell>
          <table:table-cell table:number-columns-repeated="1017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數字信號處理</text:p>
          </table:table-cell>
          <table:table-cell table:style-name="ce5" office:value-type="string" calcext:value-type="string">
            <text:p>劉曉陽<text:span text:style-name="T2">, </text:span><text:span text:style-name="T4">付晨</text:span><text:span text:style-name="T3">, </text:span><text:span text:style-name="T4">李亞楠</text:span></text:p>
          </table:table-cell>
          <table:table-cell table:style-name="ce5" office:value-type="string" calcext:value-type="string">
            <text:p>山東科學技術出版社</text:p>
          </table:table-cell>
          <table:table-cell table:style-name="ce6" office:value-type="float" office:value="39326" calcext:value-type="float">
            <text:p>2007年9月</text:p>
          </table:table-cell>
          <table:table-cell table:style-name="ce4" office:value-type="string" calcext:value-type="string">
            <text:p>978-7-5331-4710-5</text:p>
          </table:table-cell>
          <table:table-cell table:style-name="ce10" office:value-type="string" calcext:value-type="string">
            <text:p>http://ttec.lib.apabi.com/product2.asp?lang=big5&amp;Docid=1317</text:p>
          </table:table-cell>
          <table:table-cell table:number-columns-repeated="1017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盲信號處理及應用</text:p>
          </table:table-cell>
          <table:table-cell table:style-name="ce5" office:value-type="string" calcext:value-type="string">
            <text:p>張發啟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8991" calcext:value-type="float">
            <text:p>2006年10月</text:p>
          </table:table-cell>
          <table:table-cell table:style-name="ce4" office:value-type="string" calcext:value-type="string">
            <text:p>7-5606-1704-2</text:p>
          </table:table-cell>
          <table:table-cell table:style-name="ce10" office:value-type="string" calcext:value-type="string">
            <text:p>http://ttec.lib.apabi.com/product2.asp?lang=big5&amp;Docid=1318</text:p>
          </table:table-cell>
          <table:table-cell table:number-columns-repeated="1017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模擬電子學基礎</text:p>
          </table:table-cell>
          <table:table-cell table:style-name="ce5" office:value-type="string" calcext:value-type="string">
            <text:p>陳光夢</text:p>
          </table:table-cell>
          <table:table-cell table:style-name="ce5" office:value-type="string" calcext:value-type="string">
            <text:p>復旦大學出版社</text:p>
          </table:table-cell>
          <table:table-cell table:style-name="ce6" office:value-type="float" office:value="38443" calcext:value-type="float">
            <text:p>2005年4月</text:p>
          </table:table-cell>
          <table:table-cell table:style-name="ce4" office:value-type="string" calcext:value-type="string">
            <text:p>7-309-04412-6</text:p>
          </table:table-cell>
          <table:table-cell table:style-name="ce10" office:value-type="string" calcext:value-type="string">
            <text:p>http://ttec.lib.apabi.com/product2.asp?lang=big5&amp;Docid=1319</text:p>
          </table:table-cell>
          <table:table-cell table:number-columns-repeated="1017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數字圖像處理</text:p>
          </table:table-cell>
          <table:table-cell table:style-name="ce5" office:value-type="string" calcext:value-type="string">
            <text:p>餘松煜<text:span text:style-name="T2">, </text:span><text:span text:style-name="T4">周源華</text:span><text:span text:style-name="T3">, </text:span><text:span text:style-name="T4">張瑞</text:span></text:p>
          </table:table-cell>
          <table:table-cell table:style-name="ce5" office:value-type="string" calcext:value-type="string">
            <text:p>上海交通大學出版社</text:p>
          </table:table-cell>
          <table:table-cell table:style-name="ce6" office:value-type="float" office:value="39114" calcext:value-type="float">
            <text:p>2007年2月</text:p>
          </table:table-cell>
          <table:table-cell table:style-name="ce4" office:value-type="string" calcext:value-type="string">
            <text:p>978-7-313-04701-4</text:p>
          </table:table-cell>
          <table:table-cell table:style-name="ce10" office:value-type="string" calcext:value-type="string">
            <text:p>http://ttec.lib.apabi.com/product2.asp?lang=big5&amp;Docid=1320</text:p>
          </table:table-cell>
          <table:table-cell table:number-columns-repeated="1017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電子線路<text:span text:style-name="T2">CAD</text:span><text:span text:style-name="T4">實用教程</text:span></text:p>
          </table:table-cell>
          <table:table-cell table:style-name="ce5" office:value-type="string" calcext:value-type="string">
            <text:p>潘永雄<text:span text:style-name="T2">, </text:span><text:span text:style-name="T4">沙河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5606-1040-5</text:p>
          </table:table-cell>
          <table:table-cell table:style-name="ce10" office:value-type="string" calcext:value-type="string">
            <text:p>http://ttec.lib.apabi.com/product2.asp?lang=big5&amp;Docid=1321</text:p>
          </table:table-cell>
          <table:table-cell table:number-columns-repeated="1017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數字語音編碼原理</text:p>
          </table:table-cell>
          <table:table-cell table:style-name="ce5" office:value-type="string" calcext:value-type="string">
            <text:p>鮑長春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083" calcext:value-type="float">
            <text:p>2007年1月</text:p>
          </table:table-cell>
          <table:table-cell table:style-name="ce4" office:value-type="string" calcext:value-type="string">
            <text:p>978-7-5606-1760-2</text:p>
          </table:table-cell>
          <table:table-cell table:style-name="ce10" office:value-type="string" calcext:value-type="string">
            <text:p>http://ttec.lib.apabi.com/product2.asp?lang=big5&amp;Docid=1322</text:p>
          </table:table-cell>
          <table:table-cell table:number-columns-repeated="1017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5" office:value-type="string" calcext:value-type="string">
            <text:p>現代通信系統建模與仿真</text:p>
          </table:table-cell>
          <table:table-cell table:style-name="ce5" office:value-type="string" calcext:value-type="string">
            <text:p>陳樹新<text:span text:style-name="T2">, </text:span><text:span text:style-name="T4">鄧妍</text:span><text:span text:style-name="T3">, </text:span><text:span text:style-name="T4">姚如貴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234" calcext:value-type="float">
            <text:p>2007年6月</text:p>
          </table:table-cell>
          <table:table-cell table:style-name="ce4" office:value-type="string" calcext:value-type="string">
            <text:p>978-7-5606-1834-0</text:p>
          </table:table-cell>
          <table:table-cell table:style-name="ce10" office:value-type="string" calcext:value-type="string">
            <text:p>http://ttec.lib.apabi.com/product2.asp?lang=big5&amp;Docid=1323</text:p>
          </table:table-cell>
          <table:table-cell table:number-columns-repeated="1017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電工電子技術：電工技術與計算機仿真</text:p>
          </table:table-cell>
          <table:table-cell table:style-name="ce5" office:value-type="string" calcext:value-type="string">
            <text:p>王維榮</text:p>
          </table:table-cell>
          <table:table-cell table:style-name="ce5" office:value-type="string" calcext:value-type="string">
            <text:p>上海交通大學出版社</text:p>
          </table:table-cell>
          <table:table-cell table:style-name="ce6" office:value-type="float" office:value="39083" calcext:value-type="float">
            <text:p>2007年1月</text:p>
          </table:table-cell>
          <table:table-cell table:style-name="ce4" office:value-type="string" calcext:value-type="string">
            <text:p>978-7-313-04578-2</text:p>
          </table:table-cell>
          <table:table-cell table:style-name="ce10" office:value-type="string" calcext:value-type="string">
            <text:p>http://ttec.lib.apabi.com/product2.asp?lang=big5&amp;Docid=1324</text:p>
          </table:table-cell>
          <table:table-cell table:number-columns-repeated="1017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通信原理</text:p>
          </table:table-cell>
          <table:table-cell table:style-name="ce5" office:value-type="string" calcext:value-type="string">
            <text:p>黃葆華<text:span text:style-name="T2">, </text:span><text:span text:style-name="T4">楊曉靜</text:span><text:span text:style-name="T3">, </text:span><text:span text:style-name="T4">牟華刊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114" calcext:value-type="float">
            <text:p>2007年2月</text:p>
          </table:table-cell>
          <table:table-cell table:style-name="ce4" office:value-type="string" calcext:value-type="string">
            <text:p>978-7-5606-1779-4</text:p>
          </table:table-cell>
          <table:table-cell table:style-name="ce10" office:value-type="string" calcext:value-type="string">
            <text:p>http://ttec.lib.apabi.com/product2.asp?lang=big5&amp;Docid=1325</text:p>
          </table:table-cell>
          <table:table-cell table:number-columns-repeated="1017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5" office:value-type="string" calcext:value-type="string">
            <text:p>線性穩壓器集成電路及應用：基準電壓源</text:p>
          </table:table-cell>
          <table:table-cell table:style-name="ce5" office:value-type="string" calcext:value-type="string">
            <text:p>王水平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022" calcext:value-type="float">
            <text:p>2006年11月</text:p>
          </table:table-cell>
          <table:table-cell table:style-name="ce4" office:value-type="string" calcext:value-type="string">
            <text:p>7-5606-1750-6</text:p>
          </table:table-cell>
          <table:table-cell table:style-name="ce10" office:value-type="string" calcext:value-type="string">
            <text:p>http://ttec.lib.apabi.com/product2.asp?lang=big5&amp;Docid=1326</text:p>
          </table:table-cell>
          <table:table-cell table:number-columns-repeated="1017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信號與系統分析</text:p>
          </table:table-cell>
          <table:table-cell table:style-name="ce5" office:value-type="string" calcext:value-type="string">
            <text:p>和衛星<text:span text:style-name="T2">, </text:span><text:span text:style-name="T4">許波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142" calcext:value-type="float">
            <text:p>2007年3月</text:p>
          </table:table-cell>
          <table:table-cell table:style-name="ce4" office:value-type="string" calcext:value-type="string">
            <text:p>978-7-5606-1807-4</text:p>
          </table:table-cell>
          <table:table-cell table:style-name="ce10" office:value-type="string" calcext:value-type="string">
            <text:p>http://ttec.lib.apabi.com/product2.asp?lang=big5&amp;Docid=1327</text:p>
          </table:table-cell>
          <table:table-cell table:number-columns-repeated="1017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液壓與氣壓傳動技術</text:p>
          </table:table-cell>
          <table:table-cell table:style-name="ce5" office:value-type="string" calcext:value-type="string">
            <text:p>肖瓏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083" calcext:value-type="float">
            <text:p>2007年1月</text:p>
          </table:table-cell>
          <table:table-cell table:style-name="ce4" office:value-type="string" calcext:value-type="string">
            <text:p>978-7-5606-1773-2</text:p>
          </table:table-cell>
          <table:table-cell table:style-name="ce10" office:value-type="string" calcext:value-type="string">
            <text:p>http://ttec.lib.apabi.com/product2.asp?lang=big5&amp;Docid=1328</text:p>
          </table:table-cell>
          <table:table-cell table:number-columns-repeated="1017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移動電話原理與維修</text:p>
          </table:table-cell>
          <table:table-cell table:style-name="ce5" office:value-type="string" calcext:value-type="string">
            <text:p>萬少雲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142" calcext:value-type="float">
            <text:p>2007年3月</text:p>
          </table:table-cell>
          <table:table-cell table:style-name="ce4" office:value-type="string" calcext:value-type="string">
            <text:p>978-7-5606-1768-8</text:p>
          </table:table-cell>
          <table:table-cell table:style-name="ce10" office:value-type="string" calcext:value-type="string">
            <text:p>http://ttec.lib.apabi.com/product2.asp?lang=big5&amp;Docid=1329</text:p>
          </table:table-cell>
          <table:table-cell table:number-columns-repeated="1017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陽極焙燒及其熱工過程的數學分析與仿真</text:p>
          </table:table-cell>
          <table:table-cell table:style-name="ce5" office:value-type="string" calcext:value-type="string">
            <text:p>殷志雲</text:p>
          </table:table-cell>
          <table:table-cell table:style-name="ce5" office:value-type="string" calcext:value-type="string">
            <text:p>中南大學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81105-580-1</text:p>
          </table:table-cell>
          <table:table-cell table:style-name="ce10" office:value-type="string" calcext:value-type="string">
            <text:p>http://ttec.lib.apabi.com/product2.asp?lang=big5&amp;Docid=1330</text:p>
          </table:table-cell>
          <table:table-cell table:number-columns-repeated="1017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數字電子技術</text:p>
          </table:table-cell>
          <table:table-cell table:style-name="ce5" office:value-type="string" calcext:value-type="string">
            <text:p>劉悅音</text:p>
          </table:table-cell>
          <table:table-cell table:style-name="ce5" office:value-type="string" calcext:value-type="string">
            <text:p>中南大學出版社</text:p>
          </table:table-cell>
          <table:table-cell table:style-name="ce6" office:value-type="float" office:value="39203" calcext:value-type="float">
            <text:p>2007年5月</text:p>
          </table:table-cell>
          <table:table-cell table:style-name="ce4" office:value-type="string" calcext:value-type="string">
            <text:p>978-7-81105-538-2</text:p>
          </table:table-cell>
          <table:table-cell table:style-name="ce10" office:value-type="string" calcext:value-type="string">
            <text:p>http://ttec.lib.apabi.com/product2.asp?lang=big5&amp;Docid=1331</text:p>
          </table:table-cell>
          <table:table-cell table:number-columns-repeated="1017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模擬電子技術</text:p>
          </table:table-cell>
          <table:table-cell table:style-name="ce5" office:value-type="string" calcext:value-type="string">
            <text:p>湯光華<text:span text:style-name="T2">, </text:span><text:span text:style-name="T4">黃新民</text:span></text:p>
          </table:table-cell>
          <table:table-cell table:style-name="ce5" office:value-type="string" calcext:value-type="string">
            <text:p>中南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81105-539-9</text:p>
          </table:table-cell>
          <table:table-cell table:style-name="ce10" office:value-type="string" calcext:value-type="string">
            <text:p>http://ttec.lib.apabi.com/product2.asp?lang=big5&amp;Docid=1332</text:p>
          </table:table-cell>
          <table:table-cell table:number-columns-repeated="1017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電子<text:span text:style-name="T2">CAD (Protel 99 SE) </text:span><text:span text:style-name="T4">實訓指導書</text:span></text:p>
          </table:table-cell>
          <table:table-cell table:style-name="ce5" office:value-type="string" calcext:value-type="string">
            <text:p>張玉蓮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083" calcext:value-type="float">
            <text:p>2007年1月</text:p>
          </table:table-cell>
          <table:table-cell table:style-name="ce4" office:value-type="string" calcext:value-type="string">
            <text:p>978-7-5606-1765-7</text:p>
          </table:table-cell>
          <table:table-cell table:style-name="ce10" office:value-type="string" calcext:value-type="string">
            <text:p>http://ttec.lib.apabi.com/product2.asp?lang=big5&amp;Docid=1333</text:p>
          </table:table-cell>
          <table:table-cell table:number-columns-repeated="1017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計算機數據通信</text:p>
          </table:table-cell>
          <table:table-cell table:style-name="ce5" office:value-type="string" calcext:value-type="string">
            <text:p>雷思孝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052" calcext:value-type="float">
            <text:p>2006年12月</text:p>
          </table:table-cell>
          <table:table-cell table:style-name="ce4" office:value-type="string" calcext:value-type="string">
            <text:p>7-5606-1759-X</text:p>
          </table:table-cell>
          <table:table-cell table:style-name="ce10" office:value-type="string" calcext:value-type="string">
            <text:p>http://ttec.lib.apabi.com/product2.asp?lang=big5&amp;Docid=1334</text:p>
          </table:table-cell>
          <table:table-cell table:number-columns-repeated="1017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模擬電子技術</text:p>
          </table:table-cell>
          <table:table-cell table:style-name="ce5" office:value-type="string" calcext:value-type="string">
            <text:p>李雅軒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8899" calcext:value-type="float">
            <text:p>2006年7月</text:p>
          </table:table-cell>
          <table:table-cell table:style-name="ce4" office:value-type="string" calcext:value-type="string">
            <text:p>7-5606-0910-4</text:p>
          </table:table-cell>
          <table:table-cell table:style-name="ce10" office:value-type="string" calcext:value-type="string">
            <text:p>http://ttec.lib.apabi.com/product2.asp?lang=big5&amp;Docid=1335</text:p>
          </table:table-cell>
          <table:table-cell table:number-columns-repeated="1017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數字電子技術</text:p>
          </table:table-cell>
          <table:table-cell table:style-name="ce5" office:value-type="string" calcext:value-type="string">
            <text:p>蔣卓勤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234" calcext:value-type="float">
            <text:p>2007年6月</text:p>
          </table:table-cell>
          <table:table-cell table:style-name="ce4" office:value-type="string" calcext:value-type="string">
            <text:p>978-7-5606-1830-2</text:p>
          </table:table-cell>
          <table:table-cell table:style-name="ce10" office:value-type="string" calcext:value-type="string">
            <text:p>http://ttec.lib.apabi.com/product2.asp?lang=big5&amp;Docid=1336</text:p>
          </table:table-cell>
          <table:table-cell table:number-columns-repeated="1017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現代應急通信技術</text:p>
          </table:table-cell>
          <table:table-cell table:style-name="ce5" office:value-type="string" calcext:value-type="string">
            <text:p>李文峰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5606-1876-0</text:p>
          </table:table-cell>
          <table:table-cell table:style-name="ce10" office:value-type="string" calcext:value-type="string">
            <text:p>http://ttec.lib.apabi.com/product2.asp?lang=big5&amp;Docid=1337</text:p>
          </table:table-cell>
          <table:table-cell table:number-columns-repeated="1017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數字電子技術及應用</text:p>
          </table:table-cell>
          <table:table-cell table:style-name="ce5" office:value-type="string" calcext:value-type="string">
            <text:p>張雙琦<text:span text:style-name="T2">, </text:span><text:span text:style-name="T4">王朱勞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5606-1883-8</text:p>
          </table:table-cell>
          <table:table-cell table:style-name="ce10" office:value-type="string" calcext:value-type="string">
            <text:p>http://ttec.lib.apabi.com/product2.asp?lang=big5&amp;Docid=1338</text:p>
          </table:table-cell>
          <table:table-cell table:number-columns-repeated="1017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5" office:value-type="string" calcext:value-type="string">
            <text:p>通信電路</text:p>
          </table:table-cell>
          <table:table-cell table:style-name="ce5" office:value-type="string" calcext:value-type="string">
            <text:p>沈偉慈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203" calcext:value-type="float">
            <text:p>2007年5月</text:p>
          </table:table-cell>
          <table:table-cell table:style-name="ce4" office:value-type="string" calcext:value-type="string">
            <text:p>978-7-5606-0810-5</text:p>
          </table:table-cell>
          <table:table-cell table:style-name="ce10" office:value-type="string" calcext:value-type="string">
            <text:p>http://ttec.lib.apabi.com/product2.asp?lang=big5&amp;Docid=1339</text:p>
          </table:table-cell>
          <table:table-cell table:number-columns-repeated="1017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信息論與編碼</text:p>
          </table:table-cell>
          <table:table-cell table:style-name="ce5" office:value-type="string" calcext:value-type="string">
            <text:p>鄧家先<text:span text:style-name="T2">, </text:span><text:span text:style-name="T4">康耀紅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203" calcext:value-type="float">
            <text:p>2007年5月</text:p>
          </table:table-cell>
          <table:table-cell table:style-name="ce4" office:value-type="string" calcext:value-type="string">
            <text:p>978-7-5606-1828-9</text:p>
          </table:table-cell>
          <table:table-cell table:style-name="ce10" office:value-type="string" calcext:value-type="string">
            <text:p>http://ttec.lib.apabi.com/product2.asp?lang=big5&amp;Docid=1340</text:p>
          </table:table-cell>
          <table:table-cell table:number-columns-repeated="1017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5" office:value-type="string" calcext:value-type="string">
            <text:p>模擬電子技術</text:p>
          </table:table-cell>
          <table:table-cell table:style-name="ce5" office:value-type="string" calcext:value-type="string">
            <text:p>錢聰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203" calcext:value-type="float">
            <text:p>2007年5月</text:p>
          </table:table-cell>
          <table:table-cell table:style-name="ce4" office:value-type="string" calcext:value-type="string">
            <text:p>978-7-5606-1821-0</text:p>
          </table:table-cell>
          <table:table-cell table:style-name="ce10" office:value-type="string" calcext:value-type="string">
            <text:p>http://ttec.lib.apabi.com/product2.asp?lang=big5&amp;Docid=1341</text:p>
          </table:table-cell>
          <table:table-cell table:number-columns-repeated="1017"/>
        </table:table-row>
        <table:table-row table:style-name="ro4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高等院校自動化新編系列教材<text:span text:style-name="T2">  </text:span><text:span text:style-name="T4">數字信號處理</text:span></text:p>
          </table:table-cell>
          <table:table-cell table:style-name="ce5" office:value-type="string" calcext:value-type="string">
            <text:p>王鳳文<text:span text:style-name="T2">, </text:span><text:span text:style-name="T4">舒冬梅</text:span><text:span text:style-name="T3">, </text:span><text:span text:style-name="T4">趙宏才</text:span></text:p>
          </table:table-cell>
          <table:table-cell table:style-name="ce5" office:value-type="string" calcext:value-type="string">
            <text:p>北京郵電大學出版社</text:p>
          </table:table-cell>
          <table:table-cell table:style-name="ce6" office:value-type="float" office:value="38777" calcext:value-type="float">
            <text:p>2006年3月</text:p>
          </table:table-cell>
          <table:table-cell table:style-name="ce4" office:value-type="string" calcext:value-type="string">
            <text:p>7-5635-1121-0</text:p>
          </table:table-cell>
          <table:table-cell table:style-name="ce10" office:value-type="string" calcext:value-type="string">
            <text:p>http://ttec.lib.apabi.com/product2.asp?lang=big5&amp;Docid=1342</text:p>
          </table:table-cell>
          <table:table-cell table:number-columns-repeated="1017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光電子技術及應用</text:p>
          </table:table-cell>
          <table:table-cell table:style-name="ce5" office:value-type="string" calcext:value-type="string">
            <text:p>亢俊健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天津大學出版社</text:p>
          </table:table-cell>
          <table:table-cell table:style-name="ce6" office:value-type="float" office:value="39234" calcext:value-type="float">
            <text:p>2007年6月</text:p>
          </table:table-cell>
          <table:table-cell table:style-name="ce4" office:value-type="string" calcext:value-type="string">
            <text:p>978-7-5618-2452-8</text:p>
          </table:table-cell>
          <table:table-cell table:style-name="ce10" office:value-type="string" calcext:value-type="string">
            <text:p>http://ttec.lib.apabi.com/product2.asp?lang=big5&amp;Docid=1343</text:p>
          </table:table-cell>
          <table:table-cell table:number-columns-repeated="1017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光纖通信系統與光纖網</text:p>
          </table:table-cell>
          <table:table-cell table:style-name="ce5" office:value-type="string" calcext:value-type="string">
            <text:p>王延恆<text:span text:style-name="T2">, </text:span><text:span text:style-name="T4">王黎明</text:span></text:p>
          </table:table-cell>
          <table:table-cell table:style-name="ce5" office:value-type="string" calcext:value-type="string">
            <text:p>天津大學出版社</text:p>
          </table:table-cell>
          <table:table-cell table:style-name="ce6" office:value-type="float" office:value="39114" calcext:value-type="float">
            <text:p>2007年2月</text:p>
          </table:table-cell>
          <table:table-cell table:style-name="ce4" office:value-type="string" calcext:value-type="string">
            <text:p>978-7-5618-2416-0</text:p>
          </table:table-cell>
          <table:table-cell table:style-name="ce10" office:value-type="string" calcext:value-type="string">
            <text:p>http://ttec.lib.apabi.com/product2.asp?lang=big5&amp;Docid=1344</text:p>
          </table:table-cell>
          <table:table-cell table:number-columns-repeated="1017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信息檢索方法與實踐</text:p>
          </table:table-cell>
          <table:table-cell table:style-name="ce5" office:value-type="string" calcext:value-type="string">
            <text:p>汪楠<text:span text:style-name="T2">, </text:span><text:span text:style-name="T4">張炎</text:span></text:p>
          </table:table-cell>
          <table:table-cell table:style-name="ce5" office:value-type="string" calcext:value-type="string">
            <text:p>東北大學出版社</text:p>
          </table:table-cell>
          <table:table-cell table:style-name="ce6" office:value-type="float" office:value="39203" calcext:value-type="float">
            <text:p>2007年5月</text:p>
          </table:table-cell>
          <table:table-cell table:style-name="ce4" office:value-type="string" calcext:value-type="string">
            <text:p>978-7-81102-390-9</text:p>
          </table:table-cell>
          <table:table-cell table:style-name="ce10" office:value-type="string" calcext:value-type="string">
            <text:p>http://ttec.lib.apabi.com/product2.asp?lang=big5&amp;Docid=1345</text:p>
          </table:table-cell>
          <table:table-cell table:number-columns-repeated="1017"/>
        </table:table-row>
        <table:table-row table:style-name="ro5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數字電子技術基礎學習指導</text:p>
          </table:table-cell>
          <table:table-cell table:style-name="ce5" office:value-type="string" calcext:value-type="string">
            <text:p>遼寧工業大學電子信息工程教研室</text:p>
          </table:table-cell>
          <table:table-cell table:style-name="ce5" office:value-type="string" calcext:value-type="string">
            <text:p>東北大學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81102-428-9</text:p>
          </table:table-cell>
          <table:table-cell table:style-name="ce10" office:value-type="string" calcext:value-type="string">
            <text:p>http://ttec.lib.apabi.com/product2.asp?lang=big5&amp;Docid=1346</text:p>
          </table:table-cell>
          <table:table-cell table:number-columns-repeated="1017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文化產業經濟學</text:p>
          </table:table-cell>
          <table:table-cell table:style-name="ce5" office:value-type="string" calcext:value-type="string">
            <text:p>顧江</text:p>
          </table:table-cell>
          <table:table-cell table:style-name="ce5" office:value-type="string" calcext:value-type="string">
            <text:p>南京大學出版社</text:p>
          </table:table-cell>
          <table:table-cell table:style-name="ce6" office:value-type="float" office:value="39234" calcext:value-type="float">
            <text:p>2007年6月</text:p>
          </table:table-cell>
          <table:table-cell table:style-name="ce4" office:value-type="string" calcext:value-type="string">
            <text:p>978-7-305-05070-1</text:p>
          </table:table-cell>
          <table:table-cell table:style-name="ce10" office:value-type="string" calcext:value-type="string">
            <text:p>http://ttec.lib.apabi.com/product2.asp?lang=big5&amp;Docid=1347</text:p>
          </table:table-cell>
          <table:table-cell table:number-columns-repeated="1017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鈦及其合金耐磨塗層與性能</text:p>
          </table:table-cell>
          <table:table-cell table:style-name="ce5" office:value-type="string" calcext:value-type="string">
            <text:p>丁龍先<text:span text:style-name="T2">, </text:span><text:span text:style-name="T4">王豔敏</text:span></text:p>
          </table:table-cell>
          <table:table-cell table:style-name="ce5" office:value-type="string" calcext:value-type="string">
            <text:p>東北大學出版社</text:p>
          </table:table-cell>
          <table:table-cell table:style-name="ce6" office:value-type="float" office:value="39052" calcext:value-type="float">
            <text:p>2006年12月</text:p>
          </table:table-cell>
          <table:table-cell table:style-name="ce4" office:value-type="string" calcext:value-type="string">
            <text:p>7-81102-344-X</text:p>
          </table:table-cell>
          <table:table-cell table:style-name="ce10" office:value-type="string" calcext:value-type="string">
            <text:p>http://ttec.lib.apabi.com/product2.asp?lang=big5&amp;Docid=1348</text:p>
          </table:table-cell>
          <table:table-cell table:number-columns-repeated="1017"/>
        </table:table-row>
        <table:table-row table:style-name="ro5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模擬電子技術基礎學習指導</text:p>
          </table:table-cell>
          <table:table-cell table:style-name="ce5" office:value-type="string" calcext:value-type="string">
            <text:p>遼寧工學院電子信息工程教研室</text:p>
          </table:table-cell>
          <table:table-cell table:style-name="ce5" office:value-type="string" calcext:value-type="string">
            <text:p>東北大學出版社</text:p>
          </table:table-cell>
          <table:table-cell table:style-name="ce6" office:value-type="float" office:value="39142" calcext:value-type="float">
            <text:p>2007年3月</text:p>
          </table:table-cell>
          <table:table-cell table:style-name="ce4" office:value-type="string" calcext:value-type="string">
            <text:p>978-7-81102-362-6</text:p>
          </table:table-cell>
          <table:table-cell table:style-name="ce10" office:value-type="string" calcext:value-type="string">
            <text:p>http://ttec.lib.apabi.com/product2.asp?lang=big5&amp;Docid=1349</text:p>
          </table:table-cell>
          <table:table-cell table:number-columns-repeated="1017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廣告配音教程</text:p>
          </table:table-cell>
          <table:table-cell table:style-name="ce5" office:value-type="string" calcext:value-type="string">
            <text:p>曾志華</text:p>
          </table:table-cell>
          <table:table-cell table:style-name="ce5" office:value-type="string" calcext:value-type="string">
            <text:p>北京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301-12270-9</text:p>
          </table:table-cell>
          <table:table-cell table:style-name="ce10" office:value-type="string" calcext:value-type="string">
            <text:p>http://ttec.lib.apabi.com/product2.asp?lang=big5&amp;Docid=1350</text:p>
          </table:table-cell>
          <table:table-cell table:number-columns-repeated="1017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電子電路設計制板與仿真：<text:span text:style-name="T2">PROTELDXP</text:span></text:p>
          </table:table-cell>
          <table:table-cell table:style-name="ce5" office:value-type="string" calcext:value-type="string">
            <text:p>高有堂</text:p>
          </table:table-cell>
          <table:table-cell table:style-name="ce5" office:value-type="string" calcext:value-type="string">
            <text:p>鄭州大學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81106-022-1</text:p>
          </table:table-cell>
          <table:table-cell table:style-name="ce10" office:value-type="string" calcext:value-type="string">
            <text:p>http://ttec.lib.apabi.com/product2.asp?lang=big5&amp;Docid=1351</text:p>
          </table:table-cell>
          <table:table-cell table:number-columns-repeated="1017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電子技術基礎實驗、設計與仿真</text:p>
          </table:table-cell>
          <table:table-cell table:style-name="ce5" office:value-type="string" calcext:value-type="string">
            <text:p>賈更新</text:p>
          </table:table-cell>
          <table:table-cell table:style-name="ce5" office:value-type="string" calcext:value-type="string">
            <text:p>鄭州大學出版社</text:p>
          </table:table-cell>
          <table:table-cell table:style-name="ce6" office:value-type="float" office:value="38991" calcext:value-type="float">
            <text:p>2006年10月</text:p>
          </table:table-cell>
          <table:table-cell table:style-name="ce4" office:value-type="string" calcext:value-type="string">
            <text:p>7-81106-432-4</text:p>
          </table:table-cell>
          <table:table-cell table:style-name="ce10" office:value-type="string" calcext:value-type="string">
            <text:p>http://ttec.lib.apabi.com/product2.asp?lang=big5&amp;Docid=1353</text:p>
          </table:table-cell>
          <table:table-cell table:number-columns-repeated="1017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文化產業概論</text:p>
          </table:table-cell>
          <table:table-cell table:style-name="ce5" office:value-type="string" calcext:value-type="string">
            <text:p>歐陽友權</text:p>
          </table:table-cell>
          <table:table-cell table:style-name="ce5" office:value-type="string" calcext:value-type="string">
            <text:p>湖南人民出版社</text:p>
          </table:table-cell>
          <table:table-cell table:style-name="ce6" office:value-type="float" office:value="39234" calcext:value-type="float">
            <text:p>2007年6月</text:p>
          </table:table-cell>
          <table:table-cell table:style-name="ce4" office:value-type="string" calcext:value-type="string">
            <text:p>978-7-5438-4276-2</text:p>
          </table:table-cell>
          <table:table-cell table:style-name="ce10" office:value-type="string" calcext:value-type="string">
            <text:p>http://ttec.lib.apabi.com/product2.asp?lang=big5&amp;Docid=1354</text:p>
          </table:table-cell>
          <table:table-cell table:number-columns-repeated="1017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多媒體數據庫與內容檢索</text:p>
          </table:table-cell>
          <table:table-cell table:style-name="ce5" office:value-type="string" calcext:value-type="string">
            <text:p>馬修軍</text:p>
          </table:table-cell>
          <table:table-cell table:style-name="ce5" office:value-type="string" calcext:value-type="string">
            <text:p>北京大學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301-09920-9</text:p>
          </table:table-cell>
          <table:table-cell table:style-name="ce10" office:value-type="string" calcext:value-type="string">
            <text:p>http://ttec.lib.apabi.com/product2.asp?lang=big5&amp;Docid=1355</text:p>
          </table:table-cell>
          <table:table-cell table:number-columns-repeated="1017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薄膜晶體管<text:span text:style-name="T2"> (TFT) </text:span><text:span text:style-name="T4">陣列製造技術</text:span></text:p>
          </table:table-cell>
          <table:table-cell table:style-name="ce5" office:value-type="string" calcext:value-type="string">
            <text:p>谷至華</text:p>
          </table:table-cell>
          <table:table-cell table:style-name="ce5" office:value-type="string" calcext:value-type="string">
            <text:p>復旦大學出版社</text:p>
          </table:table-cell>
          <table:table-cell table:style-name="ce6" office:value-type="float" office:value="39326" calcext:value-type="float">
            <text:p>2007年9月</text:p>
          </table:table-cell>
          <table:table-cell table:style-name="ce4" office:value-type="string" calcext:value-type="string">
            <text:p>978-7-309-05655-6</text:p>
          </table:table-cell>
          <table:table-cell table:style-name="ce10" office:value-type="string" calcext:value-type="string">
            <text:p>http://ttec.lib.apabi.com/product2.asp?lang=big5&amp;Docid=1356</text:p>
          </table:table-cell>
          <table:table-cell table:number-columns-repeated="1017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5" office:value-type="string" calcext:value-type="string">
            <text:p>數字信號處理學習指導與考研輔導</text:p>
          </table:table-cell>
          <table:table-cell table:style-name="ce5" office:value-type="string" calcext:value-type="string">
            <text:p>闕大順<text:span text:style-name="T2">, </text:span><text:span text:style-name="T4">郭志強</text:span></text:p>
          </table:table-cell>
          <table:table-cell table:style-name="ce5" office:value-type="string" calcext:value-type="string">
            <text:p>武漢理工大學出版社</text:p>
          </table:table-cell>
          <table:table-cell table:style-name="ce6" office:value-type="float" office:value="39234" calcext:value-type="float">
            <text:p>2007年6月</text:p>
          </table:table-cell>
          <table:table-cell table:style-name="ce4" office:value-type="string" calcext:value-type="string">
            <text:p>978-7-5629-2560-6</text:p>
          </table:table-cell>
          <table:table-cell table:style-name="ce10" office:value-type="string" calcext:value-type="string">
            <text:p>http://ttec.lib.apabi.com/product2.asp?lang=big5&amp;Docid=1357</text:p>
          </table:table-cell>
          <table:table-cell table:number-columns-repeated="1017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通信工程<text:span text:style-name="T2"> (</text:span><text:span text:style-name="T4">專業</text:span><text:span text:style-name="T3">) </text:span><text:span text:style-name="T4">概論</text:span></text:p>
          </table:table-cell>
          <table:table-cell table:style-name="ce5" office:value-type="string" calcext:value-type="string">
            <text:p>張毅<text:span text:style-name="T2">, </text:span><text:span text:style-name="T4">郭亞利</text:span></text:p>
          </table:table-cell>
          <table:table-cell table:style-name="ce5" office:value-type="string" calcext:value-type="string">
            <text:p>武漢理工大學出版社</text:p>
          </table:table-cell>
          <table:table-cell table:style-name="ce6" office:value-type="float" office:value="39234" calcext:value-type="float">
            <text:p>2007年6月</text:p>
          </table:table-cell>
          <table:table-cell table:style-name="ce4" office:value-type="string" calcext:value-type="string">
            <text:p>978-7-5629-2550-7</text:p>
          </table:table-cell>
          <table:table-cell table:style-name="ce10" office:value-type="string" calcext:value-type="string">
            <text:p>http://ttec.lib.apabi.com/product2.asp?lang=big5&amp;Docid=1358</text:p>
          </table:table-cell>
          <table:table-cell table:number-columns-repeated="1017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5" office:value-type="string" calcext:value-type="string">
            <text:p>電化學加工技術</text:p>
          </table:table-cell>
          <table:table-cell table:style-name="ce5" office:value-type="string" calcext:value-type="string">
            <text:p>朱樹敏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961" calcext:value-type="float">
            <text:p>2006年9月</text:p>
          </table:table-cell>
          <table:table-cell table:style-name="ce4" office:value-type="string" calcext:value-type="string">
            <text:p>7-5025-9160-5</text:p>
          </table:table-cell>
          <table:table-cell table:style-name="ce10" office:value-type="string" calcext:value-type="string">
            <text:p>http://ttec.lib.apabi.com/product2.asp?lang=big5&amp;Docid=1359</text:p>
          </table:table-cell>
          <table:table-cell table:number-columns-repeated="1017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5" office:value-type="string" calcext:value-type="string">
            <text:p>玻璃製造工藝</text:p>
          </table:table-cell>
          <table:table-cell table:style-name="ce5" office:value-type="string" calcext:value-type="string">
            <text:p>王承遇<text:span text:style-name="T2">, </text:span><text:span text:style-name="T4">陳敏</text:span><text:span text:style-name="T3">, </text:span><text:span text:style-name="T4">陳建華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899" calcext:value-type="float">
            <text:p>2006年7月</text:p>
          </table:table-cell>
          <table:table-cell table:style-name="ce4" office:value-type="string" calcext:value-type="string">
            <text:p>7-5025-8581-8</text:p>
          </table:table-cell>
          <table:table-cell table:style-name="ce10" office:value-type="string" calcext:value-type="string">
            <text:p>http://ttec.lib.apabi.com/product2.asp?lang=big5&amp;Docid=1360</text:p>
          </table:table-cell>
          <table:table-cell table:number-columns-repeated="1017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5" office:value-type="string" calcext:value-type="string">
            <text:p>模具設計及<text:span text:style-name="T2">CAD</text:span></text:p>
          </table:table-cell>
          <table:table-cell table:style-name="ce5" office:value-type="string" calcext:value-type="string">
            <text:p>高軍<text:span text:style-name="T2">, </text:span><text:span text:style-name="T4">郝濱海</text:span><text:span text:style-name="T3">, </text:span><text:span text:style-name="T4">李輝平等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930" calcext:value-type="float">
            <text:p>2006年8月</text:p>
          </table:table-cell>
          <table:table-cell table:style-name="ce4" office:value-type="string" calcext:value-type="string">
            <text:p>7-5025-8673-3</text:p>
          </table:table-cell>
          <table:table-cell table:style-name="ce10" office:value-type="string" calcext:value-type="string">
            <text:p>http://ttec.lib.apabi.com/product2.asp?lang=big5&amp;Docid=1361</text:p>
          </table:table-cell>
          <table:table-cell table:number-columns-repeated="1017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激光制備納米材料<text:span text:style-name="T2">·</text:span><text:span text:style-name="T4">膜及應用</text:span></text:p>
          </table:table-cell>
          <table:table-cell table:style-name="ce5" office:value-type="string" calcext:value-type="string">
            <text:p>樑勇<text:span text:style-name="T2">, </text:span><text:span text:style-name="T4">馮鐘潮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899" calcext:value-type="float">
            <text:p>2006年7月</text:p>
          </table:table-cell>
          <table:table-cell table:style-name="ce4" office:value-type="string" calcext:value-type="string">
            <text:p>7-5025-8490-0</text:p>
          </table:table-cell>
          <table:table-cell table:style-name="ce10" office:value-type="string" calcext:value-type="string">
            <text:p>http://ttec.lib.apabi.com/product2.asp?lang=big5&amp;Docid=1362</text:p>
          </table:table-cell>
          <table:table-cell table:number-columns-repeated="1017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開關電源技術</text:p>
          </table:table-cell>
          <table:table-cell table:style-name="ce5" office:value-type="string" calcext:value-type="string">
            <text:p>李金伴<text:span text:style-name="T2">, </text:span><text:span text:style-name="T4">李捷輝</text:span><text:span text:style-name="T3">, </text:span><text:span text:style-name="T4">李捷明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899" calcext:value-type="float">
            <text:p>2006年7月</text:p>
          </table:table-cell>
          <table:table-cell table:style-name="ce4" office:value-type="string" calcext:value-type="string">
            <text:p>7-5025-8701-2</text:p>
          </table:table-cell>
          <table:table-cell table:style-name="ce10" office:value-type="string" calcext:value-type="string">
            <text:p>http://ttec.lib.apabi.com/product2.asp?lang=big5&amp;Docid=1363</text:p>
          </table:table-cell>
          <table:table-cell table:number-columns-repeated="1017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光電子技術及其應用</text:p>
          </table:table-cell>
          <table:table-cell table:style-name="ce5" office:value-type="string" calcext:value-type="string">
            <text:p>郭瑜茹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899" calcext:value-type="float">
            <text:p>2006年7月</text:p>
          </table:table-cell>
          <table:table-cell table:style-name="ce4" office:value-type="string" calcext:value-type="string">
            <text:p>7-5025-8882-5</text:p>
          </table:table-cell>
          <table:table-cell table:style-name="ce10" office:value-type="string" calcext:value-type="string">
            <text:p>http://ttec.lib.apabi.com/product2.asp?lang=big5&amp;Docid=1364</text:p>
          </table:table-cell>
          <table:table-cell table:number-columns-repeated="1017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無機抗菌新材料與技術</text:p>
          </table:table-cell>
          <table:table-cell table:style-name="ce5" office:value-type="string" calcext:value-type="string">
            <text:p>童忠良等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899" calcext:value-type="float">
            <text:p>2006年7月</text:p>
          </table:table-cell>
          <table:table-cell table:style-name="ce4" office:value-type="string" calcext:value-type="string">
            <text:p>7-5025-8845-0</text:p>
          </table:table-cell>
          <table:table-cell table:style-name="ce10" office:value-type="string" calcext:value-type="string">
            <text:p>http://ttec.lib.apabi.com/product2.asp?lang=big5&amp;Docid=1365</text:p>
          </table:table-cell>
          <table:table-cell table:number-columns-repeated="1017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5" office:value-type="string" calcext:value-type="string">
            <text:p>紅外檢測技術</text:p>
          </table:table-cell>
          <table:table-cell table:style-name="ce5" office:value-type="string" calcext:value-type="string">
            <text:p>王汝琳<text:span text:style-name="T2">, </text:span><text:span text:style-name="T4">王詠濤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961" calcext:value-type="float">
            <text:p>2006年9月</text:p>
          </table:table-cell>
          <table:table-cell table:style-name="ce4" office:value-type="string" calcext:value-type="string">
            <text:p>7-5025-9025-0</text:p>
          </table:table-cell>
          <table:table-cell table:style-name="ce10" office:value-type="string" calcext:value-type="string">
            <text:p>http://ttec.lib.apabi.com/product2.asp?lang=big5&amp;Docid=1366</text:p>
          </table:table-cell>
          <table:table-cell table:number-columns-repeated="1017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5" office:value-type="string" calcext:value-type="string">
            <text:p>集成光學</text:p>
          </table:table-cell>
          <table:table-cell table:style-name="ce5" office:value-type="string" calcext:value-type="string">
            <text:p>唐天同<text:span text:style-name="T2">, </text:span><text:span text:style-name="T4">王兆宏</text:span></text:p>
          </table:table-cell>
          <table:table-cell table:style-name="ce5" office:value-type="string" calcext:value-type="string">
            <text:p>科學出版社</text:p>
          </table:table-cell>
          <table:table-cell table:style-name="ce6" office:value-type="float" office:value="38565" calcext:value-type="float">
            <text:p>2005年8月</text:p>
          </table:table-cell>
          <table:table-cell table:style-name="ce4" office:value-type="string" calcext:value-type="string">
            <text:p>7-03-015614-5</text:p>
          </table:table-cell>
          <table:table-cell table:style-name="ce10" office:value-type="string" calcext:value-type="string">
            <text:p>http://ttec.lib.apabi.com/product2.asp?lang=big5&amp;Docid=1367</text:p>
          </table:table-cell>
          <table:table-cell table:number-columns-repeated="1017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正交頻分復用的基本原理與關鍵技術</text:p>
          </table:table-cell>
          <table:table-cell table:style-name="ce5" office:value-type="string" calcext:value-type="string">
            <text:p>張海濱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8-04123-8</text:p>
          </table:table-cell>
          <table:table-cell table:style-name="ce10" office:value-type="string" calcext:value-type="string">
            <text:p>http://ttec.lib.apabi.com/product2.asp?lang=big5&amp;Docid=1368</text:p>
          </table:table-cell>
          <table:table-cell table:number-columns-repeated="1017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通信偵察與干擾技術</text:p>
          </table:table-cell>
          <table:table-cell table:style-name="ce5" office:value-type="string" calcext:value-type="string">
            <text:p>王紅星<text:span text:style-name="T2">, </text:span><text:span text:style-name="T4">曹建平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565" calcext:value-type="float">
            <text:p>2005年8月</text:p>
          </table:table-cell>
          <table:table-cell table:style-name="ce4" office:value-type="string" calcext:value-type="string">
            <text:p>7-118-04030-4</text:p>
          </table:table-cell>
          <table:table-cell table:style-name="ce10" office:value-type="string" calcext:value-type="string">
            <text:p>http://ttec.lib.apabi.com/product2.asp?lang=big5&amp;Docid=1369</text:p>
          </table:table-cell>
          <table:table-cell table:number-columns-repeated="1017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5" office:value-type="string" calcext:value-type="string">
            <text:p>連續波雷達數據處理</text:p>
          </table:table-cell>
          <table:table-cell table:style-name="ce5" office:value-type="string" calcext:value-type="string">
            <text:p>賈興泉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534" calcext:value-type="float">
            <text:p>2005年7月</text:p>
          </table:table-cell>
          <table:table-cell table:style-name="ce4" office:value-type="string" calcext:value-type="string">
            <text:p>7-118-03415-0</text:p>
          </table:table-cell>
          <table:table-cell table:style-name="ce10" office:value-type="string" calcext:value-type="string">
            <text:p>http://ttec.lib.apabi.com/product2.asp?lang=big5&amp;Docid=1370</text:p>
          </table:table-cell>
          <table:table-cell table:number-columns-repeated="1017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維修性驗證試驗與評定統計原理</text:p>
          </table:table-cell>
          <table:table-cell table:style-name="ce5" office:value-type="string" calcext:value-type="string">
            <text:p>張玉柱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838" calcext:value-type="float">
            <text:p>2006年5月</text:p>
          </table:table-cell>
          <table:table-cell table:style-name="ce4" office:value-type="string" calcext:value-type="string">
            <text:p>7-118-04298-6</text:p>
          </table:table-cell>
          <table:table-cell table:style-name="ce10" office:value-type="string" calcext:value-type="string">
            <text:p>http://ttec.lib.apabi.com/product2.asp?lang=big5&amp;Docid=1371</text:p>
          </table:table-cell>
          <table:table-cell table:number-columns-repeated="1017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移動<text:span text:style-name="T2">IP</text:span><text:span text:style-name="T4">與安全</text:span></text:p>
          </table:table-cell>
          <table:table-cell table:style-name="ce5" office:value-type="string" calcext:value-type="string">
            <text:p>周賢偉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596" calcext:value-type="float">
            <text:p>2005年9月</text:p>
          </table:table-cell>
          <table:table-cell table:style-name="ce4" office:value-type="string" calcext:value-type="string">
            <text:p>7-118-03966-7</text:p>
          </table:table-cell>
          <table:table-cell table:style-name="ce10" office:value-type="string" calcext:value-type="string">
            <text:p>http://ttec.lib.apabi.com/product2.asp?lang=big5&amp;Docid=1372</text:p>
          </table:table-cell>
          <table:table-cell table:number-columns-repeated="1017"/>
        </table:table-row>
        <table:table-row table:style-name="ro4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新型<text:span text:style-name="T2">DVD/VCD</text:span><text:span text:style-name="T4">影碟機電源電路原理與故障檢修</text:span></text:p>
          </table:table-cell>
          <table:table-cell table:style-name="ce5" office:value-type="string" calcext:value-type="string">
            <text:p>李勇帆<text:span text:style-name="T2">, </text:span><text:span text:style-name="T4">李衛明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8-04270-6</text:p>
          </table:table-cell>
          <table:table-cell table:style-name="ce10" office:value-type="string" calcext:value-type="string">
            <text:p>http://ttec.lib.apabi.com/product2.asp?lang=big5&amp;Docid=1373</text:p>
          </table:table-cell>
          <table:table-cell table:number-columns-repeated="1017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5" office:value-type="string" calcext:value-type="string">
            <text:p>現代通信網絡</text:p>
          </table:table-cell>
          <table:table-cell table:style-name="ce5" office:value-type="string" calcext:value-type="string">
            <text:p>楊裕亮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869" calcext:value-type="float">
            <text:p>2006年6月</text:p>
          </table:table-cell>
          <table:table-cell table:style-name="ce4" office:value-type="string" calcext:value-type="string">
            <text:p>7-118-04525-X</text:p>
          </table:table-cell>
          <table:table-cell table:style-name="ce10" office:value-type="string" calcext:value-type="string">
            <text:p>http://ttec.lib.apabi.com/product2.asp?lang=big5&amp;Docid=1374</text:p>
          </table:table-cell>
          <table:table-cell table:number-columns-repeated="1017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現代通信及網絡技術</text:p>
          </table:table-cell>
          <table:table-cell table:style-name="ce5" office:value-type="string" calcext:value-type="string">
            <text:p>孫允標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534" calcext:value-type="float">
            <text:p>2005年7月</text:p>
          </table:table-cell>
          <table:table-cell table:style-name="ce4" office:value-type="string" calcext:value-type="string">
            <text:p>7-118-03994-2</text:p>
          </table:table-cell>
          <table:table-cell table:style-name="ce10" office:value-type="string" calcext:value-type="string">
            <text:p>http://ttec.lib.apabi.com/product2.asp?lang=big5&amp;Docid=1375</text:p>
          </table:table-cell>
          <table:table-cell table:number-columns-repeated="1017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聲學設計軟件<text:span text:style-name="T2">EASE</text:span><text:span text:style-name="T4">及其應用</text:span></text:p>
          </table:table-cell>
          <table:table-cell table:style-name="ce5" office:value-type="string" calcext:value-type="string">
            <text:p>高玉龍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749" calcext:value-type="float">
            <text:p>2006年2月</text:p>
          </table:table-cell>
          <table:table-cell table:style-name="ce4" office:value-type="string" calcext:value-type="string">
            <text:p>7-118-04311-7</text:p>
          </table:table-cell>
          <table:table-cell table:style-name="ce10" office:value-type="string" calcext:value-type="string">
            <text:p>http://ttec.lib.apabi.com/product2.asp?lang=big5&amp;Docid=1376</text:p>
          </table:table-cell>
          <table:table-cell table:number-columns-repeated="1017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移動通信</text:p>
          </table:table-cell>
          <table:table-cell table:style-name="ce5" office:value-type="string" calcext:value-type="string">
            <text:p>章堅武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5606-1895-1</text:p>
          </table:table-cell>
          <table:table-cell table:style-name="ce10" office:value-type="string" calcext:value-type="string">
            <text:p>http://ttec.lib.apabi.com/product2.asp?lang=big5&amp;Docid=1377</text:p>
          </table:table-cell>
          <table:table-cell table:number-columns-repeated="1017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4" office:value-type="string" calcext:value-type="string">
            <text:p>DSP<text:span text:style-name="T1">在現代測控技術中的應用</text:span></text:p>
          </table:table-cell>
          <table:table-cell table:style-name="ce5" office:value-type="string" calcext:value-type="string">
            <text:p>陳曉龍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356" calcext:value-type="float">
            <text:p>2007年10月</text:p>
          </table:table-cell>
          <table:table-cell table:style-name="ce4" office:value-type="string" calcext:value-type="string">
            <text:p>978-7-5606-1903-3</text:p>
          </table:table-cell>
          <table:table-cell table:style-name="ce10" office:value-type="string" calcext:value-type="string">
            <text:p>http://ttec.lib.apabi.com/product2.asp?lang=big5&amp;Docid=1378</text:p>
          </table:table-cell>
          <table:table-cell table:number-columns-repeated="1017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寬帶交換技術</text:p>
          </table:table-cell>
          <table:table-cell table:style-name="ce5" office:value-type="string" calcext:value-type="string">
            <text:p>錢淵<text:span text:style-name="T2">, </text:span><text:span text:style-name="T4">劉振霞</text:span><text:span text:style-name="T3">, </text:span><text:span text:style-name="T4">馬志強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356" calcext:value-type="float">
            <text:p>2007年10月</text:p>
          </table:table-cell>
          <table:table-cell table:style-name="ce4" office:value-type="string" calcext:value-type="string">
            <text:p>978-7-5606-1916-3</text:p>
          </table:table-cell>
          <table:table-cell table:style-name="ce10" office:value-type="string" calcext:value-type="string">
            <text:p>http://ttec.lib.apabi.com/product2.asp?lang=big5&amp;Docid=1379</text:p>
          </table:table-cell>
          <table:table-cell table:number-columns-repeated="1017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5" office:value-type="string" calcext:value-type="string">
            <text:p>工程光學</text:p>
          </table:table-cell>
          <table:table-cell table:style-name="ce5" office:value-type="string" calcext:value-type="string">
            <text:p>韓軍<text:span text:style-name="T2">, </text:span><text:span text:style-name="T4">劉鈞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326" calcext:value-type="float">
            <text:p>2007年9月</text:p>
          </table:table-cell>
          <table:table-cell table:style-name="ce4" office:value-type="string" calcext:value-type="string">
            <text:p>978-7-5606-1918-7</text:p>
          </table:table-cell>
          <table:table-cell table:style-name="ce10" office:value-type="string" calcext:value-type="string">
            <text:p>http://ttec.lib.apabi.com/product2.asp?lang=big5&amp;Docid=1380</text:p>
          </table:table-cell>
          <table:table-cell table:number-columns-repeated="1017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4" office:value-type="string" calcext:value-type="string">
            <text:p>Multisim<text:span text:style-name="T1">電子電路仿真教程</text:span></text:p>
          </table:table-cell>
          <table:table-cell table:style-name="ce5" office:value-type="string" calcext:value-type="string">
            <text:p>朱彩蓮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326" calcext:value-type="float">
            <text:p>2007年9月</text:p>
          </table:table-cell>
          <table:table-cell table:style-name="ce4" office:value-type="string" calcext:value-type="string">
            <text:p>978-7-5606-1873-9</text:p>
          </table:table-cell>
          <table:table-cell table:style-name="ce10" office:value-type="string" calcext:value-type="string">
            <text:p>http://ttec.lib.apabi.com/product2.asp?lang=big5&amp;Docid=1381</text:p>
          </table:table-cell>
          <table:table-cell table:number-columns-repeated="1017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程控數字交換技術</text:p>
          </table:table-cell>
          <table:table-cell table:style-name="ce5" office:value-type="string" calcext:value-type="string">
            <text:p>劉振霞<text:span text:style-name="T2">, </text:span><text:span text:style-name="T4">馬志強</text:span><text:span text:style-name="T3">, </text:span><text:span text:style-name="T4">錢淵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5606-1878-4</text:p>
          </table:table-cell>
          <table:table-cell table:style-name="ce10" office:value-type="string" calcext:value-type="string">
            <text:p>http://ttec.lib.apabi.com/product2.asp?lang=big5&amp;Docid=1382</text:p>
          </table:table-cell>
          <table:table-cell table:number-columns-repeated="1017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納米電子材料與器件</text:p>
          </table:table-cell>
          <table:table-cell table:style-name="ce5" office:value-type="string" calcext:value-type="string">
            <text:p>朱長純<text:span text:style-name="T2">, </text:span><text:span text:style-name="T4">賀永寧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838" calcext:value-type="float">
            <text:p>2006年5月</text:p>
          </table:table-cell>
          <table:table-cell table:style-name="ce4" office:value-type="string" calcext:value-type="string">
            <text:p>7-118-04454-7</text:p>
          </table:table-cell>
          <table:table-cell table:style-name="ce10" office:value-type="string" calcext:value-type="string">
            <text:p>http://ttec.lib.apabi.com/product2.asp?lang=big5&amp;Docid=1383</text:p>
          </table:table-cell>
          <table:table-cell table:number-columns-repeated="1017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納米微粒的潤滑和自修復技術</text:p>
          </table:table-cell>
          <table:table-cell table:style-name="ce5" office:value-type="string" calcext:value-type="string">
            <text:p>喬玉林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596" calcext:value-type="float">
            <text:p>2005年9月</text:p>
          </table:table-cell>
          <table:table-cell table:style-name="ce4" office:value-type="string" calcext:value-type="string">
            <text:p>7-118-03978-0</text:p>
          </table:table-cell>
          <table:table-cell table:style-name="ce10" office:value-type="string" calcext:value-type="string">
            <text:p>http://ttec.lib.apabi.com/product2.asp?lang=big5&amp;Docid=1384</text:p>
          </table:table-cell>
          <table:table-cell table:number-columns-repeated="1017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4" office:value-type="string" calcext:value-type="string">
            <text:p>21<text:span text:style-name="T1">世紀高等院校規劃教材</text:span><text:span text:style-name="T3">  </text:span><text:span text:style-name="T4">模擬電子技術</text:span></text:p>
          </table:table-cell>
          <table:table-cell table:style-name="ce5" office:value-type="string" calcext:value-type="string">
            <text:p>劉波粒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808" calcext:value-type="float">
            <text:p>2006年4月</text:p>
          </table:table-cell>
          <table:table-cell table:style-name="ce4" office:value-type="string" calcext:value-type="string">
            <text:p>7-118-04486-5</text:p>
          </table:table-cell>
          <table:table-cell table:style-name="ce10" office:value-type="string" calcext:value-type="string">
            <text:p>http://ttec.lib.apabi.com/product2.asp?lang=big5&amp;Docid=1385</text:p>
          </table:table-cell>
          <table:table-cell table:number-columns-repeated="1017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終點效應及其應用技術</text:p>
          </table:table-cell>
          <table:table-cell table:style-name="ce5" office:value-type="string" calcext:value-type="string">
            <text:p>張國偉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749" calcext:value-type="float">
            <text:p>2006年2月</text:p>
          </table:table-cell>
          <table:table-cell table:style-name="ce4" office:value-type="string" calcext:value-type="string">
            <text:p>7-118-04540-3</text:p>
          </table:table-cell>
          <table:table-cell table:style-name="ce10" office:value-type="string" calcext:value-type="string">
            <text:p>http://ttec.lib.apabi.com/product2.asp?lang=big5&amp;Docid=1386</text:p>
          </table:table-cell>
          <table:table-cell table:number-columns-repeated="1017"/>
        </table:table-row>
        <table:table-row table:style-name="ro4">
          <table:table-cell table:style-name="ce2" office:value-type="float" office:value="478" calcext:value-type="float">
            <text:p>478</text:p>
          </table:table-cell>
          <table:table-cell table:style-name="ce4" office:value-type="string" calcext:value-type="string">
            <text:p>Autodesk Inventor 9.0<text:span text:style-name="T1">中文版基礎與應用教程</text:span></text:p>
          </table:table-cell>
          <table:table-cell table:style-name="ce5" office:value-type="string" calcext:value-type="string">
            <text:p>付永忠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504" calcext:value-type="float">
            <text:p>2005年6月</text:p>
          </table:table-cell>
          <table:table-cell table:style-name="ce4" office:value-type="string" calcext:value-type="string">
            <text:p>7-118-03931-4</text:p>
          </table:table-cell>
          <table:table-cell table:style-name="ce10" office:value-type="string" calcext:value-type="string">
            <text:p>http://ttec.lib.apabi.com/product2.asp?lang=big5&amp;Docid=1387</text:p>
          </table:table-cell>
          <table:table-cell table:number-columns-repeated="1017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4" office:value-type="string" calcext:value-type="string">
            <text:p>Multisim 8<text:span text:style-name="T1">電路設計及應用</text:span></text:p>
          </table:table-cell>
          <table:table-cell table:style-name="ce5" office:value-type="string" calcext:value-type="string">
            <text:p>王冠華<text:span text:style-name="T2">, </text:span><text:span text:style-name="T4">王伊娜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869" calcext:value-type="float">
            <text:p>2006年6月</text:p>
          </table:table-cell>
          <table:table-cell table:style-name="ce4" office:value-type="string" calcext:value-type="string">
            <text:p>7-118-04542-X</text:p>
          </table:table-cell>
          <table:table-cell table:style-name="ce10" office:value-type="string" calcext:value-type="string">
            <text:p>http://ttec.lib.apabi.com/product2.asp?lang=big5&amp;Docid=1388</text:p>
          </table:table-cell>
          <table:table-cell table:number-columns-repeated="1017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非平穩信號分析導論</text:p>
          </table:table-cell>
          <table:table-cell table:style-name="ce5" office:value-type="string" calcext:value-type="string">
            <text:p>劉本永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749" calcext:value-type="float">
            <text:p>2006年2月</text:p>
          </table:table-cell>
          <table:table-cell table:style-name="ce4" office:value-type="string" calcext:value-type="string">
            <text:p>7-118-04324-9</text:p>
          </table:table-cell>
          <table:table-cell table:style-name="ce10" office:value-type="string" calcext:value-type="string">
            <text:p>http://ttec.lib.apabi.com/product2.asp?lang=big5&amp;Docid=1389</text:p>
          </table:table-cell>
          <table:table-cell table:number-columns-repeated="1017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5" office:value-type="string" calcext:value-type="string">
            <text:p>藍牙協議及其源代碼分析</text:p>
          </table:table-cell>
          <table:table-cell table:style-name="ce5" office:value-type="string" calcext:value-type="string">
            <text:p>金純<text:span text:style-name="T2">, </text:span><text:span text:style-name="T4">林金朝</text:span><text:span text:style-name="T3">, </text:span><text:span text:style-name="T4">萬寶紅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869" calcext:value-type="float">
            <text:p>2006年6月</text:p>
          </table:table-cell>
          <table:table-cell table:style-name="ce4" office:value-type="string" calcext:value-type="string">
            <text:p>7-118-04549-7</text:p>
          </table:table-cell>
          <table:table-cell table:style-name="ce10" office:value-type="string" calcext:value-type="string">
            <text:p>http://ttec.lib.apabi.com/product2.asp?lang=big5&amp;Docid=1390</text:p>
          </table:table-cell>
          <table:table-cell table:number-columns-repeated="1017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5" office:value-type="string" calcext:value-type="string">
            <text:p>雷達電子戰原理</text:p>
          </table:table-cell>
          <table:table-cell table:style-name="ce5" office:value-type="string" calcext:value-type="string">
            <text:p>張永順<text:span text:style-name="T2">, </text:span><text:span text:style-name="T4">童寧寧</text:span><text:span text:style-name="T3">, </text:span><text:span text:style-name="T4">趙國慶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8-04216-1</text:p>
          </table:table-cell>
          <table:table-cell table:style-name="ce10" office:value-type="string" calcext:value-type="string">
            <text:p>http://ttec.lib.apabi.com/product2.asp?lang=big5&amp;Docid=1391</text:p>
          </table:table-cell>
          <table:table-cell table:number-columns-repeated="1017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數字電路與邏輯設計實用教程</text:p>
          </table:table-cell>
          <table:table-cell table:style-name="ce5" office:value-type="string" calcext:value-type="string">
            <text:p>韓桂英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565" calcext:value-type="float">
            <text:p>2005年8月</text:p>
          </table:table-cell>
          <table:table-cell table:style-name="ce4" office:value-type="string" calcext:value-type="string">
            <text:p>7-118-04115-7</text:p>
          </table:table-cell>
          <table:table-cell table:style-name="ce10" office:value-type="string" calcext:value-type="string">
            <text:p>http://ttec.lib.apabi.com/product2.asp?lang=big5&amp;Docid=1392</text:p>
          </table:table-cell>
          <table:table-cell table:number-columns-repeated="1017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5" office:value-type="string" calcext:value-type="string">
            <text:p>液晶顯示原理</text:p>
          </table:table-cell>
          <table:table-cell table:style-name="ce5" office:value-type="string" calcext:value-type="string">
            <text:p>黃子強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8-04083-5</text:p>
          </table:table-cell>
          <table:table-cell table:style-name="ce10" office:value-type="string" calcext:value-type="string">
            <text:p>http://ttec.lib.apabi.com/product2.asp?lang=big5&amp;Docid=1393</text:p>
          </table:table-cell>
          <table:table-cell table:number-columns-repeated="1017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製造技術</text:p>
          </table:table-cell>
          <table:table-cell table:style-name="ce5" office:value-type="string" calcext:value-type="string">
            <text:p>楊坤怡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565" calcext:value-type="float">
            <text:p>2005年8月</text:p>
          </table:table-cell>
          <table:table-cell table:style-name="ce4" office:value-type="string" calcext:value-type="string">
            <text:p>7-118-04127-0</text:p>
          </table:table-cell>
          <table:table-cell table:style-name="ce10" office:value-type="string" calcext:value-type="string">
            <text:p>http://ttec.lib.apabi.com/product2.asp?lang=big5&amp;Docid=1394</text:p>
          </table:table-cell>
          <table:table-cell table:number-columns-repeated="1017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5" office:value-type="string" calcext:value-type="string">
            <text:p>帶傳動理論與新型帶傳動</text:p>
          </table:table-cell>
          <table:table-cell table:style-name="ce5" office:value-type="string" calcext:value-type="string">
            <text:p>羅善明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749" calcext:value-type="float">
            <text:p>2006年2月</text:p>
          </table:table-cell>
          <table:table-cell table:style-name="ce4" office:value-type="string" calcext:value-type="string">
            <text:p>7-118-04340-0</text:p>
          </table:table-cell>
          <table:table-cell table:style-name="ce10" office:value-type="string" calcext:value-type="string">
            <text:p>http://ttec.lib.apabi.com/product2.asp?lang=big5&amp;Docid=1395</text:p>
          </table:table-cell>
          <table:table-cell table:number-columns-repeated="1017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雷達系統建模與仿真導論</text:p>
          </table:table-cell>
          <table:table-cell table:style-name="ce5" office:value-type="string" calcext:value-type="string">
            <text:p>盛文<text:span text:style-name="T2">, </text:span><text:span text:style-name="T4">焦曉麗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8-04181-5</text:p>
          </table:table-cell>
          <table:table-cell table:style-name="ce10" office:value-type="string" calcext:value-type="string">
            <text:p>http://ttec.lib.apabi.com/product2.asp?lang=big5&amp;Docid=1396</text:p>
          </table:table-cell>
          <table:table-cell table:number-columns-repeated="1017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信息與編碼簡明教程</text:p>
          </table:table-cell>
          <table:table-cell table:style-name="ce5" office:value-type="string" calcext:value-type="string">
            <text:p>於工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565" calcext:value-type="float">
            <text:p>2005年8月</text:p>
          </table:table-cell>
          <table:table-cell table:style-name="ce4" office:value-type="string" calcext:value-type="string">
            <text:p>7-118-04021-5</text:p>
          </table:table-cell>
          <table:table-cell table:style-name="ce10" office:value-type="string" calcext:value-type="string">
            <text:p>http://ttec.lib.apabi.com/product2.asp?lang=big5&amp;Docid=1397</text:p>
          </table:table-cell>
          <table:table-cell table:number-columns-repeated="1017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5" office:value-type="string" calcext:value-type="string">
            <text:p>移動通信技術實用教程</text:p>
          </table:table-cell>
          <table:table-cell table:style-name="ce5" office:value-type="string" calcext:value-type="string">
            <text:p>胡智娟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565" calcext:value-type="float">
            <text:p>2005年8月</text:p>
          </table:table-cell>
          <table:table-cell table:style-name="ce4" office:value-type="string" calcext:value-type="string">
            <text:p>7-118-03949-7</text:p>
          </table:table-cell>
          <table:table-cell table:style-name="ce10" office:value-type="string" calcext:value-type="string">
            <text:p>http://ttec.lib.apabi.com/product2.asp?lang=big5&amp;Docid=1398</text:p>
          </table:table-cell>
          <table:table-cell table:number-columns-repeated="1017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5" office:value-type="string" calcext:value-type="string">
            <text:p>數字電子技術及其應用</text:p>
          </table:table-cell>
          <table:table-cell table:style-name="ce5" office:value-type="string" calcext:value-type="string">
            <text:p>韓偉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596" calcext:value-type="float">
            <text:p>2005年9月</text:p>
          </table:table-cell>
          <table:table-cell table:style-name="ce4" office:value-type="string" calcext:value-type="string">
            <text:p>7-118-04106-8</text:p>
          </table:table-cell>
          <table:table-cell table:style-name="ce10" office:value-type="string" calcext:value-type="string">
            <text:p>http://ttec.lib.apabi.com/product2.asp?lang=big5&amp;Docid=1399</text:p>
          </table:table-cell>
          <table:table-cell table:number-columns-repeated="1017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5" office:value-type="string" calcext:value-type="string">
            <text:p>圖像處理技術及其應用</text:p>
          </table:table-cell>
          <table:table-cell table:style-name="ce5" office:value-type="string" calcext:value-type="string">
            <text:p>景曉軍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565" calcext:value-type="float">
            <text:p>2005年8月</text:p>
          </table:table-cell>
          <table:table-cell table:style-name="ce4" office:value-type="string" calcext:value-type="string">
            <text:p>7-118-03935-7</text:p>
          </table:table-cell>
          <table:table-cell table:style-name="ce10" office:value-type="string" calcext:value-type="string">
            <text:p>http://ttec.lib.apabi.com/product2.asp?lang=big5&amp;Docid=1400</text:p>
          </table:table-cell>
          <table:table-cell table:number-columns-repeated="1017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微波光子晶體天線技術</text:p>
          </table:table-cell>
          <table:table-cell table:style-name="ce5" office:value-type="string" calcext:value-type="string">
            <text:p>付雲起<text:span text:style-name="T2">, </text:span><text:span text:style-name="T4">袁乃昌</text:span><text:span text:style-name="T3">, </text:span><text:span text:style-name="T4">溫熙森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838" calcext:value-type="float">
            <text:p>2006年5月</text:p>
          </table:table-cell>
          <table:table-cell table:style-name="ce4" office:value-type="string" calcext:value-type="string">
            <text:p>7-118-04497-0</text:p>
          </table:table-cell>
          <table:table-cell table:style-name="ce10" office:value-type="string" calcext:value-type="string">
            <text:p>http://ttec.lib.apabi.com/product2.asp?lang=big5&amp;Docid=1401</text:p>
          </table:table-cell>
          <table:table-cell table:number-columns-repeated="1017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5" office:value-type="string" calcext:value-type="string">
            <text:p>現代交換原理與應用</text:p>
          </table:table-cell>
          <table:table-cell table:style-name="ce5" office:value-type="string" calcext:value-type="string">
            <text:p>景曉軍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534" calcext:value-type="float">
            <text:p>2005年7月</text:p>
          </table:table-cell>
          <table:table-cell table:style-name="ce4" office:value-type="string" calcext:value-type="string">
            <text:p>7-118-03899-7</text:p>
          </table:table-cell>
          <table:table-cell table:style-name="ce10" office:value-type="string" calcext:value-type="string">
            <text:p>http://ttec.lib.apabi.com/product2.asp?lang=big5&amp;Docid=1402</text:p>
          </table:table-cell>
          <table:table-cell table:number-columns-repeated="1017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信號與系統</text:p>
          </table:table-cell>
          <table:table-cell table:style-name="ce5" office:value-type="string" calcext:value-type="string">
            <text:p>應自爐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596" calcext:value-type="float">
            <text:p>2005年9月</text:p>
          </table:table-cell>
          <table:table-cell table:style-name="ce4" office:value-type="string" calcext:value-type="string">
            <text:p>7-118-04112-2</text:p>
          </table:table-cell>
          <table:table-cell table:style-name="ce10" office:value-type="string" calcext:value-type="string">
            <text:p>http://ttec.lib.apabi.com/product2.asp?lang=big5&amp;Docid=1403</text:p>
          </table:table-cell>
          <table:table-cell table:number-columns-repeated="1017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4" office:value-type="string" calcext:value-type="string">
            <text:p>ADAMS<text:span text:style-name="T1">入門詳解與實例</text:span></text:p>
          </table:table-cell>
          <table:table-cell table:style-name="ce5" office:value-type="string" calcext:value-type="string">
            <text:p>李增剛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808" calcext:value-type="float">
            <text:p>2006年4月</text:p>
          </table:table-cell>
          <table:table-cell table:style-name="ce4" office:value-type="string" calcext:value-type="string">
            <text:p>7-118-04461-X</text:p>
          </table:table-cell>
          <table:table-cell table:style-name="ce10" office:value-type="string" calcext:value-type="string">
            <text:p>http://ttec.lib.apabi.com/product2.asp?lang=big5&amp;Docid=1404</text:p>
          </table:table-cell>
          <table:table-cell table:number-columns-repeated="1017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移動多媒體技術及其應用</text:p>
          </table:table-cell>
          <table:table-cell table:style-name="ce5" office:value-type="string" calcext:value-type="string">
            <text:p>張德乾<text:span text:style-name="T2">, </text:span><text:span text:style-name="T4">班曉娟</text:span><text:span text:style-name="T3">, </text:span><text:span text:style-name="T4">郝先臣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749" calcext:value-type="float">
            <text:p>2006年2月</text:p>
          </table:table-cell>
          <table:table-cell table:style-name="ce4" office:value-type="string" calcext:value-type="string">
            <text:p>7-118-04336-2</text:p>
          </table:table-cell>
          <table:table-cell table:style-name="ce10" office:value-type="string" calcext:value-type="string">
            <text:p>http://ttec.lib.apabi.com/product2.asp?lang=big5&amp;Docid=1405</text:p>
          </table:table-cell>
          <table:table-cell table:number-columns-repeated="1017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4" office:value-type="string" calcext:value-type="string">
            <text:p>3G<text:span text:style-name="T1">核心網技術</text:span></text:p>
          </table:table-cell>
          <table:table-cell table:style-name="ce5" office:value-type="string" calcext:value-type="string">
            <text:p>張智江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8-04056-8</text:p>
          </table:table-cell>
          <table:table-cell table:style-name="ce10" office:value-type="string" calcext:value-type="string">
            <text:p>http://ttec.lib.apabi.com/product2.asp?lang=big5&amp;Docid=1406</text:p>
          </table:table-cell>
          <table:table-cell table:number-columns-repeated="1017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4" office:value-type="string" calcext:value-type="string">
            <text:p>EDA<text:span text:style-name="T1">實用技術及應用</text:span></text:p>
          </table:table-cell>
          <table:table-cell table:style-name="ce5" office:value-type="string" calcext:value-type="string">
            <text:p>劉豔萍<text:span text:style-name="T2">, </text:span><text:span text:style-name="T4">高振斌</text:span><text:span text:style-name="T3">, </text:span><text:span text:style-name="T4">李志軍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8-04295-1</text:p>
          </table:table-cell>
          <table:table-cell table:style-name="ce10" office:value-type="string" calcext:value-type="string">
            <text:p>http://ttec.lib.apabi.com/product2.asp?lang=big5&amp;Docid=1407</text:p>
          </table:table-cell>
          <table:table-cell table:number-columns-repeated="1017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4" office:value-type="string" calcext:value-type="string">
            <text:p>IP<text:span text:style-name="T1">組播與安全</text:span></text:p>
          </table:table-cell>
          <table:table-cell table:style-name="ce5" office:value-type="string" calcext:value-type="string">
            <text:p>周賢偉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838" calcext:value-type="float">
            <text:p>2006年5月</text:p>
          </table:table-cell>
          <table:table-cell table:style-name="ce4" office:value-type="string" calcext:value-type="string">
            <text:p>7-118-04466-0</text:p>
          </table:table-cell>
          <table:table-cell table:style-name="ce10" office:value-type="string" calcext:value-type="string">
            <text:p>http://ttec.lib.apabi.com/product2.asp?lang=big5&amp;Docid=1408</text:p>
          </table:table-cell>
          <table:table-cell table:number-columns-repeated="1017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布線器實用教程</text:p>
          </table:table-cell>
          <table:table-cell table:style-name="ce5" office:value-type="string" calcext:value-type="string">
            <text:p>馬海潮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8-04084-3</text:p>
          </table:table-cell>
          <table:table-cell table:style-name="ce10" office:value-type="string" calcext:value-type="string">
            <text:p>http://ttec.lib.apabi.com/product2.asp?lang=big5&amp;Docid=1409</text:p>
          </table:table-cell>
          <table:table-cell table:number-columns-repeated="1017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微納米粉體後處理技術及應用</text:p>
          </table:table-cell>
          <table:table-cell table:style-name="ce5" office:value-type="string" calcext:value-type="string">
            <text:p>李鳳生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596" calcext:value-type="float">
            <text:p>2005年9月</text:p>
          </table:table-cell>
          <table:table-cell table:style-name="ce4" office:value-type="string" calcext:value-type="string">
            <text:p>7-118-04096-7</text:p>
          </table:table-cell>
          <table:table-cell table:style-name="ce10" office:value-type="string" calcext:value-type="string">
            <text:p>http://ttec.lib.apabi.com/product2.asp?lang=big5&amp;Docid=1410</text:p>
          </table:table-cell>
          <table:table-cell table:number-columns-repeated="1017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新編電子電路與信號課程實驗指導</text:p>
          </table:table-cell>
          <table:table-cell table:style-name="ce5" office:value-type="string" calcext:value-type="string">
            <text:p>熊發明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504" calcext:value-type="float">
            <text:p>2005年6月</text:p>
          </table:table-cell>
          <table:table-cell table:style-name="ce4" office:value-type="string" calcext:value-type="string">
            <text:p>7-118-03904-7</text:p>
          </table:table-cell>
          <table:table-cell table:style-name="ce10" office:value-type="string" calcext:value-type="string">
            <text:p>http://ttec.lib.apabi.com/product2.asp?lang=big5&amp;Docid=1411</text:p>
          </table:table-cell>
          <table:table-cell table:number-columns-repeated="1017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微細加工技術</text:p>
          </table:table-cell>
          <table:table-cell table:style-name="ce5" office:value-type="string" calcext:value-type="string">
            <text:p>王振龍等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565" calcext:value-type="float">
            <text:p>2005年8月</text:p>
          </table:table-cell>
          <table:table-cell table:style-name="ce4" office:value-type="string" calcext:value-type="string">
            <text:p>7-118-04032-0</text:p>
          </table:table-cell>
          <table:table-cell table:style-name="ce10" office:value-type="string" calcext:value-type="string">
            <text:p>http://ttec.lib.apabi.com/product2.asp?lang=big5&amp;Docid=1412</text:p>
          </table:table-cell>
          <table:table-cell table:number-columns-repeated="1017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模擬電子技術從入門到精通</text:p>
          </table:table-cell>
          <table:table-cell table:style-name="ce5" office:value-type="string" calcext:value-type="string">
            <text:p>劉建清<text:span text:style-name="T2">, </text:span><text:span text:style-name="T4">尋立波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8-04171-8</text:p>
          </table:table-cell>
          <table:table-cell table:style-name="ce10" office:value-type="string" calcext:value-type="string">
            <text:p>http://ttec.lib.apabi.com/product2.asp?lang=big5&amp;Docid=1413</text:p>
          </table:table-cell>
          <table:table-cell table:number-columns-repeated="1017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光電子電路及製作實例</text:p>
          </table:table-cell>
          <table:table-cell table:style-name="ce5" office:value-type="string" calcext:value-type="string">
            <text:p>陳振官<text:span text:style-name="T2">, </text:span><text:span text:style-name="T4">陳宏威等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8-04174-2</text:p>
          </table:table-cell>
          <table:table-cell table:style-name="ce10" office:value-type="string" calcext:value-type="string">
            <text:p>http://ttec.lib.apabi.com/product2.asp?lang=big5&amp;Docid=1414</text:p>
          </table:table-cell>
          <table:table-cell table:number-columns-repeated="1017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數字聲頻設備與系統工程</text:p>
          </table:table-cell>
          <table:table-cell table:style-name="ce5" office:value-type="string" calcext:value-type="string">
            <text:p>彭妙顏<text:span text:style-name="T2">, </text:span><text:span text:style-name="T4">周錫韜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749" calcext:value-type="float">
            <text:p>2006年2月</text:p>
          </table:table-cell>
          <table:table-cell table:style-name="ce4" office:value-type="string" calcext:value-type="string">
            <text:p>7-118-04360-5</text:p>
          </table:table-cell>
          <table:table-cell table:style-name="ce10" office:value-type="string" calcext:value-type="string">
            <text:p>http://ttec.lib.apabi.com/product2.asp?lang=big5&amp;Docid=1415</text:p>
          </table:table-cell>
          <table:table-cell table:number-columns-repeated="1017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旅遊美學</text:p>
          </table:table-cell>
          <table:table-cell table:style-name="ce5" office:value-type="string" calcext:value-type="string">
            <text:p>楊哲昆<text:span text:style-name="T2">, </text:span><text:span text:style-name="T4">霍義平</text:span></text:p>
          </table:table-cell>
          <table:table-cell table:style-name="ce5" office:value-type="string" calcext:value-type="string">
            <text:p>東南大學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5641-0750-5</text:p>
          </table:table-cell>
          <table:table-cell table:style-name="ce10" office:value-type="string" calcext:value-type="string">
            <text:p>http://ttec.lib.apabi.com/product2.asp?lang=big5&amp;Docid=1416</text:p>
          </table:table-cell>
          <table:table-cell table:number-columns-repeated="1017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電路<text:span text:style-name="T2">CAD</text:span></text:p>
          </table:table-cell>
          <table:table-cell table:style-name="ce5" office:value-type="string" calcext:value-type="string">
            <text:p>賈海瀛等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565" calcext:value-type="float">
            <text:p>2005年8月</text:p>
          </table:table-cell>
          <table:table-cell table:style-name="ce4" office:value-type="string" calcext:value-type="string">
            <text:p>7-118-04100-9</text:p>
          </table:table-cell>
          <table:table-cell table:style-name="ce10" office:value-type="string" calcext:value-type="string">
            <text:p>http://ttec.lib.apabi.com/product2.asp?lang=big5&amp;Docid=1417</text:p>
          </table:table-cell>
          <table:table-cell table:number-columns-repeated="1017"/>
        </table:table-row>
        <table:table-row table:style-name="ro4">
          <table:table-cell table:style-name="ce2" office:value-type="float" office:value="509" calcext:value-type="float">
            <text:p>509</text:p>
          </table:table-cell>
          <table:table-cell table:style-name="ce4" office:value-type="string" calcext:value-type="string">
            <text:p>21<text:span text:style-name="T1">世紀高職高專電類系列規劃教材</text:span><text:span text:style-name="T3">  </text:span><text:span text:style-name="T4">數字電子技術</text:span></text:p>
          </table:table-cell>
          <table:table-cell table:style-name="ce5" office:value-type="string" calcext:value-type="string">
            <text:p>葛仁華<text:span text:style-name="T2">, </text:span><text:span text:style-name="T4">盧勇威</text:span></text:p>
          </table:table-cell>
          <table:table-cell table:style-name="ce5" office:value-type="string" calcext:value-type="string">
            <text:p>華南理工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5623-2651-9</text:p>
          </table:table-cell>
          <table:table-cell table:style-name="ce10" office:value-type="string" calcext:value-type="string">
            <text:p>http://ttec.lib.apabi.com/product2.asp?lang=big5&amp;Docid=1418</text:p>
          </table:table-cell>
          <table:table-cell table:number-columns-repeated="1017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電路<text:span text:style-name="T2">CAD</text:span><text:span text:style-name="T4">教程</text:span></text:p>
          </table:table-cell>
          <table:table-cell table:style-name="ce5" office:value-type="string" calcext:value-type="string">
            <text:p>鐘國文</text:p>
          </table:table-cell>
          <table:table-cell table:style-name="ce5" office:value-type="string" calcext:value-type="string">
            <text:p>華南理工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5623-2653-3</text:p>
          </table:table-cell>
          <table:table-cell table:style-name="ce10" office:value-type="string" calcext:value-type="string">
            <text:p>http://ttec.lib.apabi.com/product2.asp?lang=big5&amp;Docid=1419</text:p>
          </table:table-cell>
          <table:table-cell table:number-columns-repeated="1017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電源系統電磁兼容設計與應用</text:p>
          </table:table-cell>
          <table:table-cell table:style-name="ce5" office:value-type="string" calcext:value-type="string">
            <text:p>郝曉冬<text:span text:style-name="T2">, </text:span><text:span text:style-name="T4">喬恩明</text:span></text:p>
          </table:table-cell>
          <table:table-cell table:style-name="ce5" office:value-type="string" calcext:value-type="string">
            <text:p>中國電力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5083-5271-8</text:p>
          </table:table-cell>
          <table:table-cell table:style-name="ce10" office:value-type="string" calcext:value-type="string">
            <text:p>http://ttec.lib.apabi.com/product2.asp?lang=big5&amp;Docid=1421</text:p>
          </table:table-cell>
          <table:table-cell table:number-columns-repeated="1017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電磁兼容設計實踐</text:p>
          </table:table-cell>
          <table:table-cell table:style-name="ce5" office:value-type="string" calcext:value-type="string">
            <text:p>白同雲</text:p>
          </table:table-cell>
          <table:table-cell table:style-name="ce5" office:value-type="string" calcext:value-type="string">
            <text:p>中國電力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5083-5403-3</text:p>
          </table:table-cell>
          <table:table-cell table:style-name="ce10" office:value-type="string" calcext:value-type="string">
            <text:p>http://ttec.lib.apabi.com/product2.asp?lang=big5&amp;Docid=1422</text:p>
          </table:table-cell>
          <table:table-cell table:number-columns-repeated="1017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通信電子電路</text:p>
          </table:table-cell>
          <table:table-cell table:style-name="ce5" office:value-type="string" calcext:value-type="string">
            <text:p>於洪珍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565" calcext:value-type="float">
            <text:p>2005年8月</text:p>
          </table:table-cell>
          <table:table-cell table:style-name="ce4" office:value-type="string" calcext:value-type="string">
            <text:p>7-302-11199-5</text:p>
          </table:table-cell>
          <table:table-cell table:style-name="ce10" office:value-type="string" calcext:value-type="string">
            <text:p>http://ttec.lib.apabi.com/product2.asp?lang=big5&amp;Docid=1423</text:p>
          </table:table-cell>
          <table:table-cell table:number-columns-repeated="1017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通信電子電路教學參考書</text:p>
          </table:table-cell>
          <table:table-cell table:style-name="ce5" office:value-type="string" calcext:value-type="string">
            <text:p>於洪珍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777" calcext:value-type="float">
            <text:p>2006年3月</text:p>
          </table:table-cell>
          <table:table-cell table:style-name="ce4" office:value-type="string" calcext:value-type="string">
            <text:p>7-302-12336-5</text:p>
          </table:table-cell>
          <table:table-cell table:style-name="ce10" office:value-type="string" calcext:value-type="string">
            <text:p>http://ttec.lib.apabi.com/product2.asp?lang=big5&amp;Docid=1424</text:p>
          </table:table-cell>
          <table:table-cell table:number-columns-repeated="1017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5" office:value-type="string" calcext:value-type="string">
            <text:p>工程光學</text:p>
          </table:table-cell>
          <table:table-cell table:style-name="ce5" office:value-type="string" calcext:value-type="string">
            <text:p>田芊<text:span text:style-name="T2">, </text:span><text:span text:style-name="T4">廖延彪</text:span><text:span text:style-name="T3">, </text:span><text:span text:style-name="T4">孫利群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838" calcext:value-type="float">
            <text:p>2006年5月</text:p>
          </table:table-cell>
          <table:table-cell table:style-name="ce4" office:value-type="string" calcext:value-type="string">
            <text:p>7-302-12722-0</text:p>
          </table:table-cell>
          <table:table-cell table:style-name="ce10" office:value-type="string" calcext:value-type="string">
            <text:p>http://ttec.lib.apabi.com/product2.asp?lang=big5&amp;Docid=1425</text:p>
          </table:table-cell>
          <table:table-cell table:number-columns-repeated="1017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5" office:value-type="string" calcext:value-type="string">
            <text:p>數字邏輯電路實驗<text:span text:style-name="T2">·</text:span><text:span text:style-name="T4">設計</text:span><text:span text:style-name="T3">·</text:span><text:span text:style-name="T4">仿真</text:span></text:p>
          </table:table-cell>
          <table:table-cell table:style-name="ce5" office:value-type="string" calcext:value-type="string">
            <text:p>周巍<text:span text:style-name="T2">, </text:span><text:span text:style-name="T4">黃雄華</text:span></text:p>
          </table:table-cell>
          <table:table-cell table:style-name="ce5" office:value-type="string" calcext:value-type="string">
            <text:p>電子科技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81114-608-0</text:p>
          </table:table-cell>
          <table:table-cell table:style-name="ce10" office:value-type="string" calcext:value-type="string">
            <text:p>http://ttec.lib.apabi.com/product2.asp?lang=big5&amp;Docid=1426</text:p>
          </table:table-cell>
          <table:table-cell table:number-columns-repeated="1017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5" office:value-type="string" calcext:value-type="string">
            <text:p>信號處理技術實驗教程</text:p>
          </table:table-cell>
          <table:table-cell table:style-name="ce5" office:value-type="string" calcext:value-type="string">
            <text:p>盧湖川<text:span text:style-name="T2">, </text:span><text:span text:style-name="T4">付海燕</text:span><text:span text:style-name="T3">, </text:span><text:span text:style-name="T4">陳喆</text:span></text:p>
          </table:table-cell>
          <table:table-cell table:style-name="ce5" office:value-type="string" calcext:value-type="string">
            <text:p>大連理工大學出版社</text:p>
          </table:table-cell>
          <table:table-cell table:style-name="ce6" office:value-type="float" office:value="39234" calcext:value-type="float">
            <text:p>2007年6月</text:p>
          </table:table-cell>
          <table:table-cell table:style-name="ce4" office:value-type="string" calcext:value-type="string">
            <text:p>978-7-5611-3569-3</text:p>
          </table:table-cell>
          <table:table-cell table:style-name="ce10" office:value-type="string" calcext:value-type="string">
            <text:p>http://ttec.lib.apabi.com/product2.asp?lang=big5&amp;Docid=1427</text:p>
          </table:table-cell>
          <table:table-cell table:number-columns-repeated="1017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5" office:value-type="string" calcext:value-type="string">
            <text:p>塑料成型工藝與模具設計</text:p>
          </table:table-cell>
          <table:table-cell table:style-name="ce5" office:value-type="string" calcext:value-type="string">
            <text:p>俞芙芳</text:p>
          </table:table-cell>
          <table:table-cell table:style-name="ce5" office:value-type="string" calcext:value-type="string">
            <text:p>華中科技大學出版社</text:p>
          </table:table-cell>
          <table:table-cell table:style-name="ce6" office:value-type="float" office:value="39326" calcext:value-type="float">
            <text:p>2007年9月</text:p>
          </table:table-cell>
          <table:table-cell table:style-name="ce4" office:value-type="string" calcext:value-type="string">
            <text:p>978-7-5609-4065-6</text:p>
          </table:table-cell>
          <table:table-cell table:style-name="ce10" office:value-type="string" calcext:value-type="string">
            <text:p>http://ttec.lib.apabi.com/product2.asp?lang=big5&amp;Docid=1428</text:p>
          </table:table-cell>
          <table:table-cell table:number-columns-repeated="1017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5" office:value-type="string" calcext:value-type="string">
            <text:p>模擬電子技術</text:p>
          </table:table-cell>
          <table:table-cell table:style-name="ce5" office:value-type="string" calcext:value-type="string">
            <text:p>陶桓齊<text:span text:style-name="T2">, </text:span><text:span text:style-name="T4">張小華</text:span><text:span text:style-name="T3">, </text:span><text:span text:style-name="T4">彭其聖</text:span></text:p>
          </table:table-cell>
          <table:table-cell table:style-name="ce5" office:value-type="string" calcext:value-type="string">
            <text:p>華中科技大學出版社</text:p>
          </table:table-cell>
          <table:table-cell table:style-name="ce6" office:value-type="float" office:value="39234" calcext:value-type="float">
            <text:p>2007年6月</text:p>
          </table:table-cell>
          <table:table-cell table:style-name="ce4" office:value-type="string" calcext:value-type="string">
            <text:p>978-7-5609-3956-8</text:p>
          </table:table-cell>
          <table:table-cell table:style-name="ce10" office:value-type="string" calcext:value-type="string">
            <text:p>http://ttec.lib.apabi.com/product2.asp?lang=big5&amp;Docid=1429</text:p>
          </table:table-cell>
          <table:table-cell table:number-columns-repeated="1017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5" office:value-type="string" calcext:value-type="string">
            <text:p>數字圖像處理</text:p>
          </table:table-cell>
          <table:table-cell table:style-name="ce5" office:value-type="string" calcext:value-type="string">
            <text:p>陸玲<text:span text:style-name="T2">, </text:span><text:span text:style-name="T4">王蕾</text:span><text:span text:style-name="T3">, </text:span><text:span text:style-name="T4">桂穎</text:span></text:p>
          </table:table-cell>
          <table:table-cell table:style-name="ce5" office:value-type="string" calcext:value-type="string">
            <text:p>中國電力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5083-5376-0</text:p>
          </table:table-cell>
          <table:table-cell table:style-name="ce10" office:value-type="string" calcext:value-type="string">
            <text:p>http://ttec.lib.apabi.com/product2.asp?lang=big5&amp;Docid=1430</text:p>
          </table:table-cell>
          <table:table-cell table:number-columns-repeated="1017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移動通信技術</text:p>
          </table:table-cell>
          <table:table-cell table:style-name="ce5" office:value-type="string" calcext:value-type="string">
            <text:p>陳崗<text:span text:style-name="T2">, </text:span><text:span text:style-name="T4">楊現德</text:span><text:span text:style-name="T3">, </text:span><text:span text:style-name="T4">單永磊</text:span></text:p>
          </table:table-cell>
          <table:table-cell table:style-name="ce5" office:value-type="string" calcext:value-type="string">
            <text:p>山東科學技術出版社</text:p>
          </table:table-cell>
          <table:table-cell table:style-name="ce6" office:value-type="float" office:value="39326" calcext:value-type="float">
            <text:p>2007年9月</text:p>
          </table:table-cell>
          <table:table-cell table:style-name="ce4" office:value-type="string" calcext:value-type="string">
            <text:p>978-7-5331-4801-0</text:p>
          </table:table-cell>
          <table:table-cell table:style-name="ce10" office:value-type="string" calcext:value-type="string">
            <text:p>http://ttec.lib.apabi.com/product2.asp?lang=big5&amp;Docid=1431</text:p>
          </table:table-cell>
          <table:table-cell table:number-columns-repeated="1017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現代通信原理實驗</text:p>
          </table:table-cell>
          <table:table-cell table:style-name="ce5" office:value-type="string" calcext:value-type="string">
            <text:p>潘長勇<text:span text:style-name="T2">, </text:span><text:span text:style-name="T4">王勁濤</text:span><text:span text:style-name="T3">, </text:span><text:span text:style-name="T4">楊知行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596" calcext:value-type="float">
            <text:p>2005年9月</text:p>
          </table:table-cell>
          <table:table-cell table:style-name="ce4" office:value-type="string" calcext:value-type="string">
            <text:p>7-302-10751-3</text:p>
          </table:table-cell>
          <table:table-cell table:style-name="ce10" office:value-type="string" calcext:value-type="string">
            <text:p>http://ttec.lib.apabi.com/product2.asp?lang=big5&amp;Docid=1432</text:p>
          </table:table-cell>
          <table:table-cell table:number-columns-repeated="1017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5" office:value-type="string" calcext:value-type="string">
            <text:p>信號檢測與估計理論</text:p>
          </table:table-cell>
          <table:table-cell table:style-name="ce5" office:value-type="string" calcext:value-type="string">
            <text:p>趙樹傑<text:span text:style-name="T2">, </text:span><text:span text:style-name="T4">趙建勳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657" calcext:value-type="float">
            <text:p>2005年11月</text:p>
          </table:table-cell>
          <table:table-cell table:style-name="ce4" office:value-type="string" calcext:value-type="string">
            <text:p>7-302-11520-6</text:p>
          </table:table-cell>
          <table:table-cell table:style-name="ce10" office:value-type="string" calcext:value-type="string">
            <text:p>http://ttec.lib.apabi.com/product2.asp?lang=big5&amp;Docid=1433</text:p>
          </table:table-cell>
          <table:table-cell table:number-columns-repeated="1017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5" office:value-type="string" calcext:value-type="string">
            <text:p>數字信號處理</text:p>
          </table:table-cell>
          <table:table-cell table:style-name="ce5" office:value-type="string" calcext:value-type="string">
            <text:p>姚天任<text:span text:style-name="T2">, </text:span><text:span text:style-name="T4">江太輝</text:span></text:p>
          </table:table-cell>
          <table:table-cell table:style-name="ce5" office:value-type="string" calcext:value-type="string">
            <text:p>華中科技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5609-2284-3</text:p>
          </table:table-cell>
          <table:table-cell table:style-name="ce10" office:value-type="string" calcext:value-type="string">
            <text:p>http://ttec.lib.apabi.com/product2.asp?lang=big5&amp;Docid=1434</text:p>
          </table:table-cell>
          <table:table-cell table:number-columns-repeated="1017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5" office:value-type="string" calcext:value-type="string">
            <text:p>電子組裝技術</text:p>
          </table:table-cell>
          <table:table-cell table:style-name="ce5" office:value-type="string" calcext:value-type="string">
            <text:p>吳懿平<text:span text:style-name="T2">, </text:span><text:span text:style-name="T4">鮮飛</text:span></text:p>
          </table:table-cell>
          <table:table-cell table:style-name="ce5" office:value-type="string" calcext:value-type="string">
            <text:p>華中科技大學出版社</text:p>
          </table:table-cell>
          <table:table-cell table:style-name="ce6" office:value-type="float" office:value="39052" calcext:value-type="float">
            <text:p>2006年12月</text:p>
          </table:table-cell>
          <table:table-cell table:style-name="ce4" office:value-type="string" calcext:value-type="string">
            <text:p>7-5609-3894-9</text:p>
          </table:table-cell>
          <table:table-cell table:style-name="ce10" office:value-type="string" calcext:value-type="string">
            <text:p>http://ttec.lib.apabi.com/product2.asp?lang=big5&amp;Docid=1435</text:p>
          </table:table-cell>
          <table:table-cell table:number-columns-repeated="1017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電子技術基礎</text:p>
          </table:table-cell>
          <table:table-cell table:style-name="ce5" office:value-type="string" calcext:value-type="string">
            <text:p>葉曉慧<text:span text:style-name="T2">, </text:span><text:span text:style-name="T4">李小珉</text:span><text:span text:style-name="T3">, </text:span><text:span text:style-name="T4">潘強</text:span></text:p>
          </table:table-cell>
          <table:table-cell table:style-name="ce5" office:value-type="string" calcext:value-type="string">
            <text:p>華中科技大學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5609-4049-6</text:p>
          </table:table-cell>
          <table:table-cell table:style-name="ce10" office:value-type="string" calcext:value-type="string">
            <text:p>http://ttec.lib.apabi.com/product2.asp?lang=big5&amp;Docid=1436</text:p>
          </table:table-cell>
          <table:table-cell table:number-columns-repeated="1017"/>
        </table:table-row>
        <table:table-row table:style-name="ro4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普通高等教育<text:span text:style-name="T2">“</text:span><text:span text:style-name="T4">十一五</text:span><text:span text:style-name="T3">”</text:span><text:span text:style-name="T4">國家級規劃教材</text:span><text:span text:style-name="T3">  </text:span><text:span text:style-name="T4">信號與系統</text:span></text:p>
          </table:table-cell>
          <table:table-cell table:style-name="ce5" office:value-type="string" calcext:value-type="string">
            <text:p>容太平</text:p>
          </table:table-cell>
          <table:table-cell table:style-name="ce5" office:value-type="string" calcext:value-type="string">
            <text:p>華中科技大學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5609-4075-5</text:p>
          </table:table-cell>
          <table:table-cell table:style-name="ce10" office:value-type="string" calcext:value-type="string">
            <text:p>http://ttec.lib.apabi.com/product2.asp?lang=big5&amp;Docid=1437</text:p>
          </table:table-cell>
          <table:table-cell table:number-columns-repeated="1017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5" office:value-type="string" calcext:value-type="string">
            <text:p>數字信號處理</text:p>
          </table:table-cell>
          <table:table-cell table:style-name="ce5" office:value-type="string" calcext:value-type="string">
            <text:p>張洪濤<text:span text:style-name="T2">, </text:span><text:span text:style-name="T4">萬紅</text:span><text:span text:style-name="T3">, </text:span><text:span text:style-name="T4">楊述斌</text:span></text:p>
          </table:table-cell>
          <table:table-cell table:style-name="ce5" office:value-type="string" calcext:value-type="string">
            <text:p>華中科技大學出版社</text:p>
          </table:table-cell>
          <table:table-cell table:style-name="ce6" office:value-type="float" office:value="39142" calcext:value-type="float">
            <text:p>2007年3月</text:p>
          </table:table-cell>
          <table:table-cell table:style-name="ce4" office:value-type="string" calcext:value-type="string">
            <text:p>978-7-5609-3957-5</text:p>
          </table:table-cell>
          <table:table-cell table:style-name="ce10" office:value-type="string" calcext:value-type="string">
            <text:p>http://ttec.lib.apabi.com/product2.asp?lang=big5&amp;Docid=1438</text:p>
          </table:table-cell>
          <table:table-cell table:number-columns-repeated="1017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數字信號處理實踐教程</text:p>
          </table:table-cell>
          <table:table-cell table:style-name="ce5" office:value-type="string" calcext:value-type="string">
            <text:p>楊述斌<text:span text:style-name="T2">, </text:span><text:span text:style-name="T4">李永全</text:span></text:p>
          </table:table-cell>
          <table:table-cell table:style-name="ce5" office:value-type="string" calcext:value-type="string">
            <text:p>華中科技大學出版社</text:p>
          </table:table-cell>
          <table:table-cell table:style-name="ce6" office:value-type="float" office:value="39083" calcext:value-type="float">
            <text:p>2007年1月</text:p>
          </table:table-cell>
          <table:table-cell table:style-name="ce4" office:value-type="string" calcext:value-type="string">
            <text:p>978-7-5609-3940-7</text:p>
          </table:table-cell>
          <table:table-cell table:style-name="ce10" office:value-type="string" calcext:value-type="string">
            <text:p>http://ttec.lib.apabi.com/product2.asp?lang=big5&amp;Docid=1439</text:p>
          </table:table-cell>
          <table:table-cell table:number-columns-repeated="1017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5" office:value-type="string" calcext:value-type="string">
            <text:p>數據通信基礎</text:p>
          </table:table-cell>
          <table:table-cell table:style-name="ce5" office:value-type="string" calcext:value-type="string">
            <text:p>國林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899" calcext:value-type="float">
            <text:p>2006年7月</text:p>
          </table:table-cell>
          <table:table-cell table:style-name="ce4" office:value-type="string" calcext:value-type="string">
            <text:p>7-302-13065-5</text:p>
          </table:table-cell>
          <table:table-cell table:style-name="ce10" office:value-type="string" calcext:value-type="string">
            <text:p>http://ttec.lib.apabi.com/product2.asp?lang=big5&amp;Docid=1440</text:p>
          </table:table-cell>
          <table:table-cell table:number-columns-repeated="1017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5" office:value-type="string" calcext:value-type="string">
            <text:p>通信原理</text:p>
          </table:table-cell>
          <table:table-cell table:style-name="ce5" office:value-type="string" calcext:value-type="string">
            <text:p>王秉鈞<text:span text:style-name="T2">, </text:span><text:span text:style-name="T4">馮玉珉</text:span><text:span text:style-name="T3">, </text:span><text:span text:style-name="T4">田寶玉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9022" calcext:value-type="float">
            <text:p>2006年11月</text:p>
          </table:table-cell>
          <table:table-cell table:style-name="ce4" office:value-type="string" calcext:value-type="string">
            <text:p>7-302-12448-5</text:p>
          </table:table-cell>
          <table:table-cell table:style-name="ce10" office:value-type="string" calcext:value-type="string">
            <text:p>http://ttec.lib.apabi.com/product2.asp?lang=big5&amp;Docid=1441</text:p>
          </table:table-cell>
          <table:table-cell table:number-columns-repeated="1017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5" office:value-type="string" calcext:value-type="string">
            <text:p>混沌數字通信</text:p>
          </table:table-cell>
          <table:table-cell table:style-name="ce5" office:value-type="string" calcext:value-type="string">
            <text:p>李輝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9022" calcext:value-type="float">
            <text:p>2006年11月</text:p>
          </table:table-cell>
          <table:table-cell table:style-name="ce4" office:value-type="string" calcext:value-type="string">
            <text:p>7-302-12730-1</text:p>
          </table:table-cell>
          <table:table-cell table:style-name="ce10" office:value-type="string" calcext:value-type="string">
            <text:p>http://ttec.lib.apabi.com/product2.asp?lang=big5&amp;Docid=1442</text:p>
          </table:table-cell>
          <table:table-cell table:number-columns-repeated="1017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光纖通信簡明教程</text:p>
          </table:table-cell>
          <table:table-cell table:style-name="ce5" office:value-type="string" calcext:value-type="string">
            <text:p>袁國良<text:span text:style-name="T2">, </text:span><text:span text:style-name="T4">李元元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9022" calcext:value-type="float">
            <text:p>2006年11月</text:p>
          </table:table-cell>
          <table:table-cell table:style-name="ce4" office:value-type="string" calcext:value-type="string">
            <text:p>7-302-13483-9</text:p>
          </table:table-cell>
          <table:table-cell table:style-name="ce10" office:value-type="string" calcext:value-type="string">
            <text:p>http://ttec.lib.apabi.com/product2.asp?lang=big5&amp;Docid=1443</text:p>
          </table:table-cell>
          <table:table-cell table:number-columns-repeated="1017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現代通信概論</text:p>
          </table:table-cell>
          <table:table-cell table:style-name="ce5" office:value-type="string" calcext:value-type="string">
            <text:p>張維璽</text:p>
          </table:table-cell>
          <table:table-cell table:style-name="ce5" office:value-type="string" calcext:value-type="string">
            <text:p>科學出版社</text:p>
          </table:table-cell>
          <table:table-cell table:style-name="ce6" office:value-type="float" office:value="39173" calcext:value-type="float">
            <text:p>2007年4月</text:p>
          </table:table-cell>
          <table:table-cell table:style-name="ce4" office:value-type="string" calcext:value-type="string">
            <text:p>978-7-03-018521-1</text:p>
          </table:table-cell>
          <table:table-cell table:style-name="ce10" office:value-type="string" calcext:value-type="string">
            <text:p>http://ttec.lib.apabi.com/product2.asp?lang=big5&amp;Docid=1444</text:p>
          </table:table-cell>
          <table:table-cell table:number-columns-repeated="1017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4" office:value-type="string" calcext:value-type="string">
            <text:p>TMS320C2000 DSP<text:span text:style-name="T1">技術與應用開發</text:span></text:p>
          </table:table-cell>
          <table:table-cell table:style-name="ce5" office:value-type="string" calcext:value-type="string">
            <text:p>王茂飛<text:span text:style-name="T2">, </text:span><text:span text:style-name="T4">程昱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302-15007-7</text:p>
          </table:table-cell>
          <table:table-cell table:style-name="ce10" office:value-type="string" calcext:value-type="string">
            <text:p>http://ttec.lib.apabi.com/product2.asp?lang=big5&amp;Docid=1445</text:p>
          </table:table-cell>
          <table:table-cell table:number-columns-repeated="1017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工程流體力學</text:p>
          </table:table-cell>
          <table:table-cell table:style-name="ce5" office:value-type="string" calcext:value-type="string">
            <text:p>李少華<text:span text:style-name="T2">, </text:span><text:span text:style-name="T4">郭婷婷</text:span></text:p>
          </table:table-cell>
          <table:table-cell table:style-name="ce5" office:value-type="string" calcext:value-type="string">
            <text:p>西南交通大學出版社</text:p>
          </table:table-cell>
          <table:table-cell table:style-name="ce6" office:value-type="float" office:value="39387" calcext:value-type="float">
            <text:p>2007年11月</text:p>
          </table:table-cell>
          <table:table-cell table:style-name="ce4" office:value-type="string" calcext:value-type="string">
            <text:p>978-7-81104-415-7</text:p>
          </table:table-cell>
          <table:table-cell table:style-name="ce10" office:value-type="string" calcext:value-type="string">
            <text:p>http://ttec.lib.apabi.com/product2.asp?lang=big5&amp;Docid=1446</text:p>
          </table:table-cell>
          <table:table-cell table:number-columns-repeated="1017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5" office:value-type="string" calcext:value-type="string">
            <text:p>模擬電子技術</text:p>
          </table:table-cell>
          <table:table-cell table:style-name="ce5" office:value-type="string" calcext:value-type="string">
            <text:p>江小安</text:p>
          </table:table-cell>
          <table:table-cell table:style-name="ce5" office:value-type="string" calcext:value-type="string">
            <text:p>西北大學出版社</text:p>
          </table:table-cell>
          <table:table-cell table:style-name="ce6" office:value-type="float" office:value="38991" calcext:value-type="float">
            <text:p>2006年10月</text:p>
          </table:table-cell>
          <table:table-cell table:style-name="ce4" office:value-type="string" calcext:value-type="string">
            <text:p>7-5604-2164-4</text:p>
          </table:table-cell>
          <table:table-cell table:style-name="ce10" office:value-type="string" calcext:value-type="string">
            <text:p>http://ttec.lib.apabi.com/product2.asp?lang=big5&amp;Docid=1447</text:p>
          </table:table-cell>
          <table:table-cell table:number-columns-repeated="1017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電子工藝實習教程</text:p>
          </table:table-cell>
          <table:table-cell table:style-name="ce5" office:value-type="string" calcext:value-type="string">
            <text:p>羅輯</text:p>
          </table:table-cell>
          <table:table-cell table:style-name="ce5" office:value-type="string" calcext:value-type="string">
            <text:p>重慶大學出版社</text:p>
          </table:table-cell>
          <table:table-cell table:style-name="ce6" office:value-type="float" office:value="39173" calcext:value-type="float">
            <text:p>2007年4月</text:p>
          </table:table-cell>
          <table:table-cell table:style-name="ce4" office:value-type="string" calcext:value-type="string">
            <text:p>978-7-5624-3902-8</text:p>
          </table:table-cell>
          <table:table-cell table:style-name="ce10" office:value-type="string" calcext:value-type="string">
            <text:p>http://ttec.lib.apabi.com/product2.asp?lang=big5&amp;Docid=1448</text:p>
          </table:table-cell>
          <table:table-cell table:number-columns-repeated="1017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5" office:value-type="string" calcext:value-type="string">
            <text:p>電子線路<text:span text:style-name="T2">CAE/EDA</text:span></text:p>
          </table:table-cell>
          <table:table-cell table:style-name="ce5" office:value-type="string" calcext:value-type="string">
            <text:p>朱文嘉<text:span text:style-name="T2">, </text:span><text:span text:style-name="T4">黃智勇</text:span></text:p>
          </table:table-cell>
          <table:table-cell table:style-name="ce5" office:value-type="string" calcext:value-type="string">
            <text:p>重慶大學出版社</text:p>
          </table:table-cell>
          <table:table-cell table:style-name="ce6" office:value-type="float" office:value="39234" calcext:value-type="float">
            <text:p>2007年6月</text:p>
          </table:table-cell>
          <table:table-cell table:style-name="ce4" office:value-type="string" calcext:value-type="string">
            <text:p>978-7-5624-4004-8</text:p>
          </table:table-cell>
          <table:table-cell table:style-name="ce10" office:value-type="string" calcext:value-type="string">
            <text:p>http://ttec.lib.apabi.com/product2.asp?lang=big5&amp;Docid=1449</text:p>
          </table:table-cell>
          <table:table-cell table:number-columns-repeated="1017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現代通信技術</text:p>
          </table:table-cell>
          <table:table-cell table:style-name="ce5" office:value-type="string" calcext:value-type="string">
            <text:p>莊宜松</text:p>
          </table:table-cell>
          <table:table-cell table:style-name="ce5" office:value-type="string" calcext:value-type="string">
            <text:p>重慶大學出版社</text:p>
          </table:table-cell>
          <table:table-cell table:style-name="ce6" office:value-type="float" office:value="39326" calcext:value-type="float">
            <text:p>2007年9月</text:p>
          </table:table-cell>
          <table:table-cell table:style-name="ce4" office:value-type="string" calcext:value-type="string">
            <text:p>978-7-5624-3075-9</text:p>
          </table:table-cell>
          <table:table-cell table:style-name="ce10" office:value-type="string" calcext:value-type="string">
            <text:p>http://ttec.lib.apabi.com/product2.asp?lang=big5&amp;Docid=1450</text:p>
          </table:table-cell>
          <table:table-cell table:number-columns-repeated="1017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5" office:value-type="string" calcext:value-type="string">
            <text:p>複合材料</text:p>
          </table:table-cell>
          <table:table-cell table:style-name="ce5" office:value-type="string" calcext:value-type="string">
            <text:p>馮小明<text:span text:style-name="T2">, </text:span><text:span text:style-name="T4">張崇才</text:span></text:p>
          </table:table-cell>
          <table:table-cell table:style-name="ce5" office:value-type="string" calcext:value-type="string">
            <text:p>重慶大學出版社</text:p>
          </table:table-cell>
          <table:table-cell table:style-name="ce6" office:value-type="float" office:value="39326" calcext:value-type="float">
            <text:p>2007年9月</text:p>
          </table:table-cell>
          <table:table-cell table:style-name="ce4" office:value-type="string" calcext:value-type="string">
            <text:p>978-7-5624-4136-6</text:p>
          </table:table-cell>
          <table:table-cell table:style-name="ce10" office:value-type="string" calcext:value-type="string">
            <text:p>http://ttec.lib.apabi.com/product2.asp?lang=big5&amp;Docid=1451</text:p>
          </table:table-cell>
          <table:table-cell table:number-columns-repeated="1017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4" office:value-type="string" calcext:value-type="string">
            <text:p>EDA<text:span text:style-name="T1">與可編程實驗教程</text:span></text:p>
          </table:table-cell>
          <table:table-cell table:style-name="ce5" office:value-type="string" calcext:value-type="string">
            <text:p>羅中華<text:span text:style-name="T2">, </text:span><text:span text:style-name="T4">楊戈</text:span></text:p>
          </table:table-cell>
          <table:table-cell table:style-name="ce5" office:value-type="string" calcext:value-type="string">
            <text:p>重慶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5624-4208-0</text:p>
          </table:table-cell>
          <table:table-cell table:style-name="ce10" office:value-type="string" calcext:value-type="string">
            <text:p>http://ttec.lib.apabi.com/product2.asp?lang=big5&amp;Docid=1452</text:p>
          </table:table-cell>
          <table:table-cell table:number-columns-repeated="1017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通信與信號系統實驗教程</text:p>
          </table:table-cell>
          <table:table-cell table:style-name="ce5" office:value-type="string" calcext:value-type="string">
            <text:p>羅中華<text:span text:style-name="T2">, </text:span><text:span text:style-name="T4">吳振庚</text:span></text:p>
          </table:table-cell>
          <table:table-cell table:style-name="ce5" office:value-type="string" calcext:value-type="string">
            <text:p>重慶大學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5624-4179-3</text:p>
          </table:table-cell>
          <table:table-cell table:style-name="ce10" office:value-type="string" calcext:value-type="string">
            <text:p>http://ttec.lib.apabi.com/product2.asp?lang=big5&amp;Docid=1453</text:p>
          </table:table-cell>
          <table:table-cell table:number-columns-repeated="1017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5" office:value-type="string" calcext:value-type="string">
            <text:p>微波與射頻技術實驗教程</text:p>
          </table:table-cell>
          <table:table-cell table:style-name="ce5" office:value-type="string" calcext:value-type="string">
            <text:p>蔣鴻雁<text:span text:style-name="T2">, </text:span><text:span text:style-name="T4">龍雲亮</text:span><text:span text:style-name="T3">, </text:span><text:span text:style-name="T4">潘楚華</text:span></text:p>
          </table:table-cell>
          <table:table-cell table:style-name="ce5" office:value-type="string" calcext:value-type="string">
            <text:p>中山大學出版社</text:p>
          </table:table-cell>
          <table:table-cell table:style-name="ce6" office:value-type="float" office:value="39326" calcext:value-type="float">
            <text:p>2007年9月</text:p>
          </table:table-cell>
          <table:table-cell table:style-name="ce4" office:value-type="string" calcext:value-type="string">
            <text:p>978-7-306-02931-7</text:p>
          </table:table-cell>
          <table:table-cell table:style-name="ce10" office:value-type="string" calcext:value-type="string">
            <text:p>http://ttec.lib.apabi.com/product2.asp?lang=big5&amp;Docid=1454</text:p>
          </table:table-cell>
          <table:table-cell table:number-columns-repeated="1017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成形工藝與模具設計</text:p>
          </table:table-cell>
          <table:table-cell table:style-name="ce5" office:value-type="string" calcext:value-type="string">
            <text:p>鄂大辛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5640-1255-7</text:p>
          </table:table-cell>
          <table:table-cell table:style-name="ce10" office:value-type="string" calcext:value-type="string">
            <text:p>http://ttec.lib.apabi.com/product2.asp?lang=big5&amp;Docid=1455</text:p>
          </table:table-cell>
          <table:table-cell table:number-columns-repeated="1017"/>
        </table:table-row>
        <table:table-row table:style-name="ro4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信號與系統<text:span text:style-name="T2"> (</text:span><text:span text:style-name="T4">西北工大</text:span><text:span text:style-name="T3">·</text:span><text:span text:style-name="T4">第二版</text:span><text:span text:style-name="T3">) </text:span><text:span text:style-name="T4">導教</text:span><text:span text:style-name="T3">·</text:span><text:span text:style-name="T4">導學</text:span><text:span text:style-name="T3">·</text:span><text:span text:style-name="T4">導考</text:span></text:p>
          </table:table-cell>
          <table:table-cell table:style-name="ce5" office:value-type="string" calcext:value-type="string">
            <text:p>範世貴<text:span text:style-name="T2">, </text:span><text:span text:style-name="T4">李輝</text:span><text:span text:style-name="T3">, </text:span><text:span text:style-name="T4">馮曉毅</text:span></text:p>
          </table:table-cell>
          <table:table-cell table:style-name="ce5" office:value-type="string" calcext:value-type="string">
            <text:p>西北工業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7-5612-1831-1</text:p>
          </table:table-cell>
          <table:table-cell table:style-name="ce10" office:value-type="string" calcext:value-type="string">
            <text:p>http://ttec.lib.apabi.com/product2.asp?lang=big5&amp;Docid=1459</text:p>
          </table:table-cell>
          <table:table-cell table:number-columns-repeated="1017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模擬電子技術實驗與課程設計</text:p>
          </table:table-cell>
          <table:table-cell table:style-name="ce5" office:value-type="string" calcext:value-type="string">
            <text:p>王斌</text:p>
          </table:table-cell>
          <table:table-cell table:style-name="ce5" office:value-type="string" calcext:value-type="string">
            <text:p>西北工業大學出版社</text:p>
          </table:table-cell>
          <table:table-cell table:style-name="ce6" office:value-type="float" office:value="38991" calcext:value-type="float">
            <text:p>2006年10月</text:p>
          </table:table-cell>
          <table:table-cell table:style-name="ce4" office:value-type="string" calcext:value-type="string">
            <text:p>7-5612-2127-4</text:p>
          </table:table-cell>
          <table:table-cell table:style-name="ce10" office:value-type="string" calcext:value-type="string">
            <text:p>http://ttec.lib.apabi.com/product2.asp?lang=big5&amp;Docid=1460</text:p>
          </table:table-cell>
          <table:table-cell table:number-columns-repeated="1017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5" office:value-type="string" calcext:value-type="string">
            <text:p>數字電子技術</text:p>
          </table:table-cell>
          <table:table-cell table:style-name="ce5" office:value-type="string" calcext:value-type="string">
            <text:p>餘志新<text:span text:style-name="T2">, </text:span><text:span text:style-name="T4">易亞軍</text:span></text:p>
          </table:table-cell>
          <table:table-cell table:style-name="ce5" office:value-type="string" calcext:value-type="string">
            <text:p>華南理工大學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5623-2533-8</text:p>
          </table:table-cell>
          <table:table-cell table:style-name="ce10" office:value-type="string" calcext:value-type="string">
            <text:p>http://ttec.lib.apabi.com/product2.asp?lang=big5&amp;Docid=1461</text:p>
          </table:table-cell>
          <table:table-cell table:number-columns-repeated="1017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電子技術實訓教程</text:p>
          </table:table-cell>
          <table:table-cell table:style-name="ce5" office:value-type="string" calcext:value-type="string">
            <text:p>侯睿<text:span text:style-name="T2">, </text:span><text:span text:style-name="T4">朱漱玉</text:span></text:p>
          </table:table-cell>
          <table:table-cell table:style-name="ce5" office:value-type="string" calcext:value-type="string">
            <text:p>西北工業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5612-2287-4</text:p>
          </table:table-cell>
          <table:table-cell table:style-name="ce10" office:value-type="string" calcext:value-type="string">
            <text:p>http://ttec.lib.apabi.com/product2.asp?lang=big5&amp;Docid=1462</text:p>
          </table:table-cell>
          <table:table-cell table:number-columns-repeated="1017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5" office:value-type="string" calcext:value-type="string">
            <text:p>信號與系統<text:span text:style-name="T2"> (</text:span><text:span text:style-name="T4">鄭君裏</text:span><text:span text:style-name="T3">·</text:span><text:span text:style-name="T4">第二版</text:span><text:span text:style-name="T3">) </text:span><text:span text:style-name="T4">考研教案</text:span></text:p>
          </table:table-cell>
          <table:table-cell table:style-name="ce5" office:value-type="string" calcext:value-type="string">
            <text:p>範世貴<text:span text:style-name="T2">, </text:span><text:span text:style-name="T4">王崇斌</text:span></text:p>
          </table:table-cell>
          <table:table-cell table:style-name="ce5" office:value-type="string" calcext:value-type="string">
            <text:p>西北工業大學出版社</text:p>
          </table:table-cell>
          <table:table-cell table:style-name="ce6" office:value-type="float" office:value="39052" calcext:value-type="float">
            <text:p>2006年12月</text:p>
          </table:table-cell>
          <table:table-cell table:style-name="ce4" office:value-type="string" calcext:value-type="string">
            <text:p>7-5612-2023-5</text:p>
          </table:table-cell>
          <table:table-cell table:style-name="ce10" office:value-type="string" calcext:value-type="string">
            <text:p>http://ttec.lib.apabi.com/product2.asp?lang=big5&amp;Docid=1463</text:p>
          </table:table-cell>
          <table:table-cell table:number-columns-repeated="1017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5" office:value-type="string" calcext:value-type="string">
            <text:p>電子技術基礎<text:span text:style-name="T2"> (</text:span><text:span text:style-name="T4">模擬部分</text:span><text:span text:style-name="T3">) </text:span><text:span text:style-name="T4">輔導講案</text:span></text:p>
          </table:table-cell>
          <table:table-cell table:style-name="ce5" office:value-type="string" calcext:value-type="string">
            <text:p>許傑</text:p>
          </table:table-cell>
          <table:table-cell table:style-name="ce5" office:value-type="string" calcext:value-type="string">
            <text:p>西北工業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5612-2263-8</text:p>
          </table:table-cell>
          <table:table-cell table:style-name="ce10" office:value-type="string" calcext:value-type="string">
            <text:p>http://ttec.lib.apabi.com/product2.asp?lang=big5&amp;Docid=1464</text:p>
          </table:table-cell>
          <table:table-cell table:number-columns-repeated="1017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信號與系統輔導講案</text:p>
          </table:table-cell>
          <table:table-cell table:style-name="ce5" office:value-type="string" calcext:value-type="string">
            <text:p>範世貴</text:p>
          </table:table-cell>
          <table:table-cell table:style-name="ce5" office:value-type="string" calcext:value-type="string">
            <text:p>西北工業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5612-2261-4</text:p>
          </table:table-cell>
          <table:table-cell table:style-name="ce10" office:value-type="string" calcext:value-type="string">
            <text:p>http://ttec.lib.apabi.com/product2.asp?lang=big5&amp;Docid=1465</text:p>
          </table:table-cell>
          <table:table-cell table:number-columns-repeated="1017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5" office:value-type="string" calcext:value-type="string">
            <text:p>高等學校教材<text:span text:style-name="T2">·</text:span><text:span text:style-name="T4">電子信息</text:span><text:span text:style-name="T3">  </text:span><text:span text:style-name="T4">電子技術基礎</text:span></text:p>
          </table:table-cell>
          <table:table-cell table:style-name="ce5" office:value-type="string" calcext:value-type="string">
            <text:p>霍亮生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838" calcext:value-type="float">
            <text:p>2006年5月</text:p>
          </table:table-cell>
          <table:table-cell table:style-name="ce4" office:value-type="string" calcext:value-type="string">
            <text:p>7-302-12461-2</text:p>
          </table:table-cell>
          <table:table-cell table:style-name="ce10" office:value-type="string" calcext:value-type="string">
            <text:p>http://ttec.lib.apabi.com/product2.asp?lang=big5&amp;Docid=1466</text:p>
          </table:table-cell>
          <table:table-cell table:number-columns-repeated="1017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4" office:value-type="string" calcext:value-type="string">
            <text:p>SoC<text:span text:style-name="T1">技術原理與應用</text:span></text:p>
          </table:table-cell>
          <table:table-cell table:style-name="ce5" office:value-type="string" calcext:value-type="string">
            <text:p>郭兵等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808" calcext:value-type="float">
            <text:p>2006年4月</text:p>
          </table:table-cell>
          <table:table-cell table:style-name="ce4" office:value-type="string" calcext:value-type="string">
            <text:p>7-302-12552-X</text:p>
          </table:table-cell>
          <table:table-cell table:style-name="ce10" office:value-type="string" calcext:value-type="string">
            <text:p>http://ttec.lib.apabi.com/product2.asp?lang=big5&amp;Docid=1467</text:p>
          </table:table-cell>
          <table:table-cell table:number-columns-repeated="1017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移動多媒體技術：標準、理論與實踐</text:p>
          </table:table-cell>
          <table:table-cell table:style-name="ce5" office:value-type="string" calcext:value-type="string">
            <text:p>高成偉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777" calcext:value-type="float">
            <text:p>2006年3月</text:p>
          </table:table-cell>
          <table:table-cell table:style-name="ce4" office:value-type="string" calcext:value-type="string">
            <text:p>7-302-12329-2</text:p>
          </table:table-cell>
          <table:table-cell table:style-name="ce10" office:value-type="string" calcext:value-type="string">
            <text:p>http://ttec.lib.apabi.com/product2.asp?lang=big5&amp;Docid=1468</text:p>
          </table:table-cell>
          <table:table-cell table:number-columns-repeated="1017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5" office:value-type="string" calcext:value-type="string">
            <text:p>數字電路邏輯設計</text:p>
          </table:table-cell>
          <table:table-cell table:style-name="ce5" office:value-type="string" calcext:value-type="string">
            <text:p>朱正偉<text:span text:style-name="T2">, </text:span><text:span text:style-name="T4">何寶祥</text:span><text:span text:style-name="T3">, </text:span><text:span text:style-name="T4">劉訓非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777" calcext:value-type="float">
            <text:p>2006年3月</text:p>
          </table:table-cell>
          <table:table-cell table:style-name="ce4" office:value-type="string" calcext:value-type="string">
            <text:p>7-302-12235-0</text:p>
          </table:table-cell>
          <table:table-cell table:style-name="ce10" office:value-type="string" calcext:value-type="string">
            <text:p>http://ttec.lib.apabi.com/product2.asp?lang=big5&amp;Docid=1469</text:p>
          </table:table-cell>
          <table:table-cell table:number-columns-repeated="1017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5" office:value-type="string" calcext:value-type="string">
            <text:p>信號分析與處理</text:p>
          </table:table-cell>
          <table:table-cell table:style-name="ce5" office:value-type="string" calcext:value-type="string">
            <text:p>徐科軍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808" calcext:value-type="float">
            <text:p>2006年4月</text:p>
          </table:table-cell>
          <table:table-cell table:style-name="ce4" office:value-type="string" calcext:value-type="string">
            <text:p>7-302-12092-7</text:p>
          </table:table-cell>
          <table:table-cell table:style-name="ce10" office:value-type="string" calcext:value-type="string">
            <text:p>http://ttec.lib.apabi.com/product2.asp?lang=big5&amp;Docid=1470</text:p>
          </table:table-cell>
          <table:table-cell table:number-columns-repeated="1017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數字信號處理學習輔導</text:p>
          </table:table-cell>
          <table:table-cell table:style-name="ce5" office:value-type="string" calcext:value-type="string">
            <text:p>趙健<text:span text:style-name="T2">, </text:span><text:span text:style-name="T4">李毅</text:span><text:span text:style-name="T3">, </text:span><text:span text:style-name="T4">楊菊平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808" calcext:value-type="float">
            <text:p>2006年4月</text:p>
          </table:table-cell>
          <table:table-cell table:style-name="ce4" office:value-type="string" calcext:value-type="string">
            <text:p>7-302-12202-4</text:p>
          </table:table-cell>
          <table:table-cell table:style-name="ce10" office:value-type="string" calcext:value-type="string">
            <text:p>http://ttec.lib.apabi.com/product2.asp?lang=big5&amp;Docid=1471</text:p>
          </table:table-cell>
          <table:table-cell table:number-columns-repeated="1017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高等模擬集成電路</text:p>
          </table:table-cell>
          <table:table-cell table:style-name="ce5" office:value-type="string" calcext:value-type="string">
            <text:p>董在望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749" calcext:value-type="float">
            <text:p>2006年2月</text:p>
          </table:table-cell>
          <table:table-cell table:style-name="ce4" office:value-type="string" calcext:value-type="string">
            <text:p>7-302-12070-6</text:p>
          </table:table-cell>
          <table:table-cell table:style-name="ce10" office:value-type="string" calcext:value-type="string">
            <text:p>http://ttec.lib.apabi.com/product2.asp?lang=big5&amp;Docid=1472</text:p>
          </table:table-cell>
          <table:table-cell table:number-columns-repeated="1017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模擬電子技術基本教程</text:p>
          </table:table-cell>
          <table:table-cell table:style-name="ce5" office:value-type="string" calcext:value-type="string">
            <text:p>華成英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302-12091-9</text:p>
          </table:table-cell>
          <table:table-cell table:style-name="ce10" office:value-type="string" calcext:value-type="string">
            <text:p>http://ttec.lib.apabi.com/product2.asp?lang=big5&amp;Docid=1473</text:p>
          </table:table-cell>
          <table:table-cell table:number-columns-repeated="1017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交換技術</text:p>
          </table:table-cell>
          <table:table-cell table:style-name="ce5" office:value-type="string" calcext:value-type="string">
            <text:p>糜正琨<text:span text:style-name="T2">, </text:span><text:span text:style-name="T4">陳錫生</text:span><text:span text:style-name="T3">, </text:span><text:span text:style-name="T4">楊國民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899" calcext:value-type="float">
            <text:p>2006年7月</text:p>
          </table:table-cell>
          <table:table-cell table:style-name="ce4" office:value-type="string" calcext:value-type="string">
            <text:p>7-302-12712-3</text:p>
          </table:table-cell>
          <table:table-cell table:style-name="ce10" office:value-type="string" calcext:value-type="string">
            <text:p>http://ttec.lib.apabi.com/product2.asp?lang=big5&amp;Docid=1474</text:p>
          </table:table-cell>
          <table:table-cell table:number-columns-repeated="1017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數據通信與網絡應用</text:p>
          </table:table-cell>
          <table:table-cell table:style-name="ce5" office:value-type="string" calcext:value-type="string">
            <text:p>吳金龍<text:span text:style-name="T2">, </text:span><text:span text:style-name="T4">洪家軍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808" calcext:value-type="float">
            <text:p>2006年4月</text:p>
          </table:table-cell>
          <table:table-cell table:style-name="ce4" office:value-type="string" calcext:value-type="string">
            <text:p>7-302-12864-2</text:p>
          </table:table-cell>
          <table:table-cell table:style-name="ce10" office:value-type="string" calcext:value-type="string">
            <text:p>http://ttec.lib.apabi.com/product2.asp?lang=big5&amp;Docid=1475</text:p>
          </table:table-cell>
          <table:table-cell table:number-columns-repeated="1017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隨機信號分析與處理</text:p>
          </table:table-cell>
          <table:table-cell table:style-name="ce5" office:value-type="string" calcext:value-type="string">
            <text:p>羅鵬飛<text:span text:style-name="T2">, </text:span><text:span text:style-name="T4">張文明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869" calcext:value-type="float">
            <text:p>2006年6月</text:p>
          </table:table-cell>
          <table:table-cell table:style-name="ce4" office:value-type="string" calcext:value-type="string">
            <text:p>7-302-12899-5</text:p>
          </table:table-cell>
          <table:table-cell table:style-name="ce10" office:value-type="string" calcext:value-type="string">
            <text:p>http://ttec.lib.apabi.com/product2.asp?lang=big5&amp;Docid=1476</text:p>
          </table:table-cell>
          <table:table-cell table:number-columns-repeated="1017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5" office:value-type="string" calcext:value-type="string">
            <text:p>數字圖像處理與分析</text:p>
          </table:table-cell>
          <table:table-cell table:style-name="ce5" office:value-type="string" calcext:value-type="string">
            <text:p>劉直芳<text:span text:style-name="T2">, </text:span><text:span text:style-name="T4">王運瓊</text:span><text:span text:style-name="T3">, </text:span><text:span text:style-name="T4">朱敏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930" calcext:value-type="float">
            <text:p>2006年8月</text:p>
          </table:table-cell>
          <table:table-cell table:style-name="ce4" office:value-type="string" calcext:value-type="string">
            <text:p>7-302-13482-0</text:p>
          </table:table-cell>
          <table:table-cell table:style-name="ce10" office:value-type="string" calcext:value-type="string">
            <text:p>http://ttec.lib.apabi.com/product2.asp?lang=big5&amp;Docid=1477</text:p>
          </table:table-cell>
          <table:table-cell table:number-columns-repeated="1017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5" office:value-type="string" calcext:value-type="string">
            <text:p>模擬電子技術基礎學考指要</text:p>
          </table:table-cell>
          <table:table-cell table:style-name="ce5" office:value-type="string" calcext:value-type="string">
            <text:p>趙世強</text:p>
          </table:table-cell>
          <table:table-cell table:style-name="ce5" office:value-type="string" calcext:value-type="string">
            <text:p>西北工業大學出版社</text:p>
          </table:table-cell>
          <table:table-cell table:style-name="ce6" office:value-type="float" office:value="39022" calcext:value-type="float">
            <text:p>2006年11月</text:p>
          </table:table-cell>
          <table:table-cell table:style-name="ce4" office:value-type="string" calcext:value-type="string">
            <text:p>7-5612-2166-5</text:p>
          </table:table-cell>
          <table:table-cell table:style-name="ce10" office:value-type="string" calcext:value-type="string">
            <text:p>http://ttec.lib.apabi.com/product2.asp?lang=big5&amp;Docid=1478</text:p>
          </table:table-cell>
          <table:table-cell table:number-columns-repeated="1017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電子技術實驗與課程設計</text:p>
          </table:table-cell>
          <table:table-cell table:style-name="ce5" office:value-type="string" calcext:value-type="string">
            <text:p>趙淑範<text:span text:style-name="T2">, </text:span><text:span text:style-name="T4">王憲偉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930" calcext:value-type="float">
            <text:p>2006年8月</text:p>
          </table:table-cell>
          <table:table-cell table:style-name="ce4" office:value-type="string" calcext:value-type="string">
            <text:p>7-302-12543-0</text:p>
          </table:table-cell>
          <table:table-cell table:style-name="ce10" office:value-type="string" calcext:value-type="string">
            <text:p>http://ttec.lib.apabi.com/product2.asp?lang=big5&amp;Docid=1479</text:p>
          </table:table-cell>
          <table:table-cell table:number-columns-repeated="1017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5" office:value-type="string" calcext:value-type="string">
            <text:p>微機電系統技術基礎</text:p>
          </table:table-cell>
          <table:table-cell table:style-name="ce5" office:value-type="string" calcext:value-type="string">
            <text:p>石庚辰<text:span text:style-name="T2">, </text:span><text:span text:style-name="T4">郝一龍</text:span></text:p>
          </table:table-cell>
          <table:table-cell table:style-name="ce5" office:value-type="string" calcext:value-type="string">
            <text:p>中國電力出版社</text:p>
          </table:table-cell>
          <table:table-cell table:style-name="ce6" office:value-type="float" office:value="38930" calcext:value-type="float">
            <text:p>2006年8月</text:p>
          </table:table-cell>
          <table:table-cell table:style-name="ce4" office:value-type="string" calcext:value-type="string">
            <text:p>7-5083-4384-0</text:p>
          </table:table-cell>
          <table:table-cell table:style-name="ce10" office:value-type="string" calcext:value-type="string">
            <text:p>http://ttec.lib.apabi.com/product2.asp?lang=big5&amp;Docid=1480</text:p>
          </table:table-cell>
          <table:table-cell table:number-columns-repeated="1017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5" office:value-type="string" calcext:value-type="string">
            <text:p>紅外探測與控制電路</text:p>
          </table:table-cell>
          <table:table-cell table:style-name="ce5" office:value-type="string" calcext:value-type="string">
            <text:p>陳永甫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139" calcext:value-type="float">
            <text:p>2004年6月</text:p>
          </table:table-cell>
          <table:table-cell table:style-name="ce4" office:value-type="string" calcext:value-type="string">
            <text:p>7-115-12182-6</text:p>
          </table:table-cell>
          <table:table-cell table:style-name="ce10" office:value-type="string" calcext:value-type="string">
            <text:p>http://ttec.lib.apabi.com/product2.asp?lang=big5&amp;Docid=1481</text:p>
          </table:table-cell>
          <table:table-cell table:number-columns-repeated="1017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5" office:value-type="string" calcext:value-type="string">
            <text:p>電子技術實踐教程</text:p>
          </table:table-cell>
          <table:table-cell table:style-name="ce5" office:value-type="string" calcext:value-type="string">
            <text:p>傅桂榮<text:span text:style-name="T2">, </text:span><text:span text:style-name="T4">蘇紅娟</text:span></text:p>
          </table:table-cell>
          <table:table-cell table:style-name="ce5" office:value-type="string" calcext:value-type="string">
            <text:p>上海交通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313-04868-4</text:p>
          </table:table-cell>
          <table:table-cell table:style-name="ce10" office:value-type="string" calcext:value-type="string">
            <text:p>http://ttec.lib.apabi.com/product2.asp?lang=big5&amp;Docid=1482</text:p>
          </table:table-cell>
          <table:table-cell table:number-columns-repeated="1017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5" office:value-type="string" calcext:value-type="string">
            <text:p>控制專用集成電路及其應用</text:p>
          </table:table-cell>
          <table:table-cell table:style-name="ce5" office:value-type="string" calcext:value-type="string">
            <text:p>郭繼忠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899" calcext:value-type="float">
            <text:p>2006年7月</text:p>
          </table:table-cell>
          <table:table-cell table:style-name="ce4" office:value-type="string" calcext:value-type="string">
            <text:p>7-115-14744-2</text:p>
          </table:table-cell>
          <table:table-cell table:style-name="ce10" office:value-type="string" calcext:value-type="string">
            <text:p>http://ttec.lib.apabi.com/product2.asp?lang=big5&amp;Docid=1483</text:p>
          </table:table-cell>
          <table:table-cell table:number-columns-repeated="1017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檢測專用集成電路及其應用</text:p>
          </table:table-cell>
          <table:table-cell table:style-name="ce5" office:value-type="string" calcext:value-type="string">
            <text:p>黃繼昌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991" calcext:value-type="float">
            <text:p>2006年10月</text:p>
          </table:table-cell>
          <table:table-cell table:style-name="ce4" office:value-type="string" calcext:value-type="string">
            <text:p>7-115-14844-9</text:p>
          </table:table-cell>
          <table:table-cell table:style-name="ce10" office:value-type="string" calcext:value-type="string">
            <text:p>http://ttec.lib.apabi.com/product2.asp?lang=big5&amp;Docid=1484</text:p>
          </table:table-cell>
          <table:table-cell table:number-columns-repeated="1017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5" office:value-type="string" calcext:value-type="string">
            <text:p>單片無線收發集成電路原理與應用</text:p>
          </table:table-cell>
          <table:table-cell table:style-name="ce5" office:value-type="string" calcext:value-type="string">
            <text:p>黃智偉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565" calcext:value-type="float">
            <text:p>2005年8月</text:p>
          </table:table-cell>
          <table:table-cell table:style-name="ce4" office:value-type="string" calcext:value-type="string">
            <text:p>7-115-13425-1</text:p>
          </table:table-cell>
          <table:table-cell table:style-name="ce10" office:value-type="string" calcext:value-type="string">
            <text:p>http://ttec.lib.apabi.com/product2.asp?lang=big5&amp;Docid=1485</text:p>
          </table:table-cell>
          <table:table-cell table:number-columns-repeated="1017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5" office:value-type="string" calcext:value-type="string">
            <text:p>現代信號處理及工程應用</text:p>
          </table:table-cell>
          <table:table-cell table:style-name="ce5" office:value-type="string" calcext:value-type="string">
            <text:p>何正嘉<text:span text:style-name="T2">, </text:span><text:span text:style-name="T4">訾艷陽</text:span><text:span text:style-name="T3">, </text:span><text:span text:style-name="T4">張西寧</text:span></text:p>
          </table:table-cell>
          <table:table-cell table:style-name="ce5" office:value-type="string" calcext:value-type="string">
            <text:p>西安交通大學出版社</text:p>
          </table:table-cell>
          <table:table-cell table:style-name="ce6" office:value-type="float" office:value="39356" calcext:value-type="float">
            <text:p>2007年10月</text:p>
          </table:table-cell>
          <table:table-cell table:style-name="ce4" office:value-type="string" calcext:value-type="string">
            <text:p>978-7-5605-2546-4</text:p>
          </table:table-cell>
          <table:table-cell table:style-name="ce10" office:value-type="string" calcext:value-type="string">
            <text:p>http://ttec.lib.apabi.com/product2.asp?lang=big5&amp;Docid=1486</text:p>
          </table:table-cell>
          <table:table-cell table:number-columns-repeated="1017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4" office:value-type="string" calcext:value-type="string">
            <text:p>MATLAB<text:span text:style-name="T1">控制系統設計仿真應用</text:span></text:p>
          </table:table-cell>
          <table:table-cell table:style-name="ce5" office:value-type="string" calcext:value-type="string">
            <text:p>王丹力<text:span text:style-name="T2">, </text:span><text:span text:style-name="T4">趙剡</text:span><text:span text:style-name="T3">, </text:span><text:span text:style-name="T4">邱治平</text:span></text:p>
          </table:table-cell>
          <table:table-cell table:style-name="ce5" office:value-type="string" calcext:value-type="string">
            <text:p>中國電力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5083-5884-0</text:p>
          </table:table-cell>
          <table:table-cell table:style-name="ce10" office:value-type="string" calcext:value-type="string">
            <text:p>http://ttec.lib.apabi.com/product2.asp?lang=big5&amp;Docid=1487</text:p>
          </table:table-cell>
          <table:table-cell table:number-columns-repeated="1017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5" office:value-type="string" calcext:value-type="string">
            <text:p>電子技術基礎</text:p>
          </table:table-cell>
          <table:table-cell table:style-name="ce5" office:value-type="string" calcext:value-type="string">
            <text:p>彭克發<text:span text:style-name="T2">, </text:span><text:span text:style-name="T4">先力</text:span></text:p>
          </table:table-cell>
          <table:table-cell table:style-name="ce5" office:value-type="string" calcext:value-type="string">
            <text:p>中國電力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5083-5622-8</text:p>
          </table:table-cell>
          <table:table-cell table:style-name="ce10" office:value-type="string" calcext:value-type="string">
            <text:p>http://ttec.lib.apabi.com/product2.asp?lang=big5&amp;Docid=1488</text:p>
          </table:table-cell>
          <table:table-cell table:number-columns-repeated="1017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5" office:value-type="string" calcext:value-type="string">
            <text:p>變頻器原理及應用指南</text:p>
          </table:table-cell>
          <table:table-cell table:style-name="ce5" office:value-type="string" calcext:value-type="string">
            <text:p>吳忠智<text:span text:style-name="T2">, </text:span><text:span text:style-name="T4">吳加林</text:span></text:p>
          </table:table-cell>
          <table:table-cell table:style-name="ce5" office:value-type="string" calcext:value-type="string">
            <text:p>中國電力出版社</text:p>
          </table:table-cell>
          <table:table-cell table:style-name="ce6" office:value-type="float" office:value="39326" calcext:value-type="float">
            <text:p>2007年9月</text:p>
          </table:table-cell>
          <table:table-cell table:style-name="ce4" office:value-type="string" calcext:value-type="string">
            <text:p>978-7-5083-5911-3</text:p>
          </table:table-cell>
          <table:table-cell table:style-name="ce10" office:value-type="string" calcext:value-type="string">
            <text:p>http://ttec.lib.apabi.com/product2.asp?lang=big5&amp;Docid=1489</text:p>
          </table:table-cell>
          <table:table-cell table:number-columns-repeated="1017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5" office:value-type="string" calcext:value-type="string">
            <text:p>電工電子專用元器件檢測技巧</text:p>
          </table:table-cell>
          <table:table-cell table:style-name="ce5" office:value-type="string" calcext:value-type="string">
            <text:p>杜虎林</text:p>
          </table:table-cell>
          <table:table-cell table:style-name="ce5" office:value-type="string" calcext:value-type="string">
            <text:p>中國電力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5083-5808-6</text:p>
          </table:table-cell>
          <table:table-cell table:style-name="ce10" office:value-type="string" calcext:value-type="string">
            <text:p>http://ttec.lib.apabi.com/product2.asp?lang=big5&amp;Docid=1490</text:p>
          </table:table-cell>
          <table:table-cell table:number-columns-repeated="1017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通信電路與系統</text:p>
          </table:table-cell>
          <table:table-cell table:style-name="ce5" office:value-type="string" calcext:value-type="string">
            <text:p>羅偉雄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9326" calcext:value-type="float">
            <text:p>2007年9月</text:p>
          </table:table-cell>
          <table:table-cell table:style-name="ce4" office:value-type="string" calcext:value-type="string">
            <text:p>978-7-81045-586-2</text:p>
          </table:table-cell>
          <table:table-cell table:style-name="ce10" office:value-type="string" calcext:value-type="string">
            <text:p>http://ttec.lib.apabi.com/product2.asp?lang=big5&amp;Docid=1491</text:p>
          </table:table-cell>
          <table:table-cell table:number-columns-repeated="1017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數字電路：分析與設計</text:p>
          </table:table-cell>
          <table:table-cell table:style-name="ce5" office:value-type="string" calcext:value-type="string">
            <text:p>丁志傑<text:span text:style-name="T2">, </text:span><text:span text:style-name="T4">趙宏圖</text:span><text:span text:style-name="T3">, </text:span><text:span text:style-name="T4">樑淼</text:span>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9326" calcext:value-type="float">
            <text:p>2007年9月</text:p>
          </table:table-cell>
          <table:table-cell table:style-name="ce4" office:value-type="string" calcext:value-type="string">
            <text:p>978-7-5640-0959-5</text:p>
          </table:table-cell>
          <table:table-cell table:style-name="ce10" office:value-type="string" calcext:value-type="string">
            <text:p>http://ttec.lib.apabi.com/product2.asp?lang=big5&amp;Docid=1492</text:p>
          </table:table-cell>
          <table:table-cell table:number-columns-repeated="1017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4" office:value-type="string" calcext:value-type="string">
            <text:p>EDA<text:span text:style-name="T1">應用技術</text:span></text:p>
          </table:table-cell>
          <table:table-cell table:style-name="ce5" office:value-type="string" calcext:value-type="string">
            <text:p>章彬宏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5640-1131-4</text:p>
          </table:table-cell>
          <table:table-cell table:style-name="ce10" office:value-type="string" calcext:value-type="string">
            <text:p>http://ttec.lib.apabi.com/product2.asp?lang=big5&amp;Docid=1494</text:p>
          </table:table-cell>
          <table:table-cell table:number-columns-repeated="1017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現代視聽技術</text:p>
          </table:table-cell>
          <table:table-cell table:style-name="ce5" office:value-type="string" calcext:value-type="string">
            <text:p>王蓉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9234" calcext:value-type="float">
            <text:p>2007年6月</text:p>
          </table:table-cell>
          <table:table-cell table:style-name="ce4" office:value-type="string" calcext:value-type="string">
            <text:p>978-7-5640-1139-0</text:p>
          </table:table-cell>
          <table:table-cell table:style-name="ce10" office:value-type="string" calcext:value-type="string">
            <text:p>http://ttec.lib.apabi.com/product2.asp?lang=big5&amp;Docid=1495</text:p>
          </table:table-cell>
          <table:table-cell table:number-columns-repeated="1017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5" office:value-type="string" calcext:value-type="string">
            <text:p>信號與系統</text:p>
          </table:table-cell>
          <table:table-cell table:style-name="ce5" office:value-type="string" calcext:value-type="string">
            <text:p>董作霖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9234" calcext:value-type="float">
            <text:p>2007年6月</text:p>
          </table:table-cell>
          <table:table-cell table:style-name="ce4" office:value-type="string" calcext:value-type="string">
            <text:p>978-7-5640-1140-6</text:p>
          </table:table-cell>
          <table:table-cell table:style-name="ce10" office:value-type="string" calcext:value-type="string">
            <text:p>http://ttec.lib.apabi.com/product2.asp?lang=big5&amp;Docid=1496</text:p>
          </table:table-cell>
          <table:table-cell table:number-columns-repeated="1017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5" office:value-type="string" calcext:value-type="string">
            <text:p>人因綜合實訓教程</text:p>
          </table:table-cell>
          <table:table-cell table:style-name="ce5" office:value-type="string" calcext:value-type="string">
            <text:p>薛慶<text:span text:style-name="T2">, </text:span><text:span text:style-name="T4">龐愉平</text:span>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5640-1289-2</text:p>
          </table:table-cell>
          <table:table-cell table:style-name="ce10" office:value-type="string" calcext:value-type="string">
            <text:p>http://ttec.lib.apabi.com/product2.asp?lang=big5&amp;Docid=1497</text:p>
          </table:table-cell>
          <table:table-cell table:number-columns-repeated="1017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沖壓工藝與模具設計</text:p>
          </table:table-cell>
          <table:table-cell table:style-name="ce5" office:value-type="string" calcext:value-type="string">
            <text:p>魏春雷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5640-1262-5</text:p>
          </table:table-cell>
          <table:table-cell table:style-name="ce10" office:value-type="string" calcext:value-type="string">
            <text:p>http://ttec.lib.apabi.com/product2.asp?lang=big5&amp;Docid=1498</text:p>
          </table:table-cell>
          <table:table-cell table:number-columns-repeated="1017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5" office:value-type="string" calcext:value-type="string">
            <text:p>光纖通信技術</text:p>
          </table:table-cell>
          <table:table-cell table:style-name="ce5" office:value-type="string" calcext:value-type="string">
            <text:p>柳春鋒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9234" calcext:value-type="float">
            <text:p>2007年6月</text:p>
          </table:table-cell>
          <table:table-cell table:style-name="ce4" office:value-type="string" calcext:value-type="string">
            <text:p>978-7-5640-1136-9</text:p>
          </table:table-cell>
          <table:table-cell table:style-name="ce10" office:value-type="string" calcext:value-type="string">
            <text:p>http://ttec.lib.apabi.com/product2.asp?lang=big5&amp;Docid=1499</text:p>
          </table:table-cell>
          <table:table-cell table:number-columns-repeated="1017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模具材料及熱處理</text:p>
          </table:table-cell>
          <table:table-cell table:style-name="ce5" office:value-type="string" calcext:value-type="string">
            <text:p>李奇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5640-1270-0</text:p>
          </table:table-cell>
          <table:table-cell table:style-name="ce10" office:value-type="string" calcext:value-type="string">
            <text:p>http://ttec.lib.apabi.com/product2.asp?lang=big5&amp;Docid=1500</text:p>
          </table:table-cell>
          <table:table-cell table:number-columns-repeated="1017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5" office:value-type="string" calcext:value-type="string">
            <text:p>模具製造工藝學</text:p>
          </table:table-cell>
          <table:table-cell table:style-name="ce5" office:value-type="string" calcext:value-type="string">
            <text:p>徐慧民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5640-1265-6</text:p>
          </table:table-cell>
          <table:table-cell table:style-name="ce10" office:value-type="string" calcext:value-type="string">
            <text:p>http://ttec.lib.apabi.com/product2.asp?lang=big5&amp;Docid=1501</text:p>
          </table:table-cell>
          <table:table-cell table:number-columns-repeated="1017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模具製造技術</text:p>
          </table:table-cell>
          <table:table-cell table:style-name="ce5" office:value-type="string" calcext:value-type="string">
            <text:p>塗序斌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5640-1269-4</text:p>
          </table:table-cell>
          <table:table-cell table:style-name="ce10" office:value-type="string" calcext:value-type="string">
            <text:p>http://ttec.lib.apabi.com/product2.asp?lang=big5&amp;Docid=1502</text:p>
          </table:table-cell>
          <table:table-cell table:number-columns-repeated="1017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電子技術實踐教程</text:p>
          </table:table-cell>
          <table:table-cell table:style-name="ce5" office:value-type="string" calcext:value-type="string">
            <text:p>樊英傑</text:p>
          </table:table-cell>
          <table:table-cell table:style-name="ce5" office:value-type="string" calcext:value-type="string">
            <text:p>西北工業大學出版社</text:p>
          </table:table-cell>
          <table:table-cell table:style-name="ce6" office:value-type="float" office:value="38657" calcext:value-type="float">
            <text:p>2005年11月</text:p>
          </table:table-cell>
          <table:table-cell table:style-name="ce4" office:value-type="string" calcext:value-type="string">
            <text:p>7-5612-2108-8</text:p>
          </table:table-cell>
          <table:table-cell table:style-name="ce10" office:value-type="string" calcext:value-type="string">
            <text:p>http://ttec.lib.apabi.com/product2.asp?lang=big5&amp;Docid=1504</text:p>
          </table:table-cell>
          <table:table-cell table:number-columns-repeated="1017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5" office:value-type="string" calcext:value-type="string">
            <text:p>高等學校教材<text:span text:style-name="T2">  </text:span><text:span text:style-name="T4">電子技術實驗</text:span></text:p>
          </table:table-cell>
          <table:table-cell table:style-name="ce5" office:value-type="string" calcext:value-type="string">
            <text:p>鄭長風<text:span text:style-name="T2">, </text:span><text:span text:style-name="T4">趙建華</text:span></text:p>
          </table:table-cell>
          <table:table-cell table:style-name="ce5" office:value-type="string" calcext:value-type="string">
            <text:p>西北工業大學出版社</text:p>
          </table:table-cell>
          <table:table-cell table:style-name="ce6" office:value-type="float" office:value="38384" calcext:value-type="float">
            <text:p>2005年2月</text:p>
          </table:table-cell>
          <table:table-cell table:style-name="ce4" office:value-type="string" calcext:value-type="string">
            <text:p>7-5612-1878-8</text:p>
          </table:table-cell>
          <table:table-cell table:style-name="ce10" office:value-type="string" calcext:value-type="string">
            <text:p>http://ttec.lib.apabi.com/product2.asp?lang=big5&amp;Docid=1505</text:p>
          </table:table-cell>
          <table:table-cell table:number-columns-repeated="1017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4" office:value-type="string" calcext:value-type="string">
            <text:p>J2ME<text:span text:style-name="T1">無線開發實用教程</text:span></text:p>
          </table:table-cell>
          <table:table-cell table:style-name="ce5" office:value-type="string" calcext:value-type="string">
            <text:p>仵博<text:span text:style-name="T2">, </text:span><text:span text:style-name="T4">張立涓</text:span><text:span text:style-name="T3">, </text:span><text:span text:style-name="T4">池瑞楠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899" calcext:value-type="float">
            <text:p>2006年7月</text:p>
          </table:table-cell>
          <table:table-cell table:style-name="ce4" office:value-type="string" calcext:value-type="string">
            <text:p>7-302-13071-X</text:p>
          </table:table-cell>
          <table:table-cell table:style-name="ce10" office:value-type="string" calcext:value-type="string">
            <text:p>http://ttec.lib.apabi.com/product2.asp?lang=big5&amp;Docid=1506</text:p>
          </table:table-cell>
          <table:table-cell table:number-columns-repeated="1017"/>
        </table:table-row>
        <table:table-row table:style-name="ro4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高等學校應用型通信技術系列教材<text:span text:style-name="T2">  </text:span><text:span text:style-name="T4">信號與系統</text:span></text:p>
          </table:table-cell>
          <table:table-cell table:style-name="ce5" office:value-type="string" calcext:value-type="string">
            <text:p>曹才開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899" calcext:value-type="float">
            <text:p>2006年7月</text:p>
          </table:table-cell>
          <table:table-cell table:style-name="ce4" office:value-type="string" calcext:value-type="string">
            <text:p>7-302-13201-1</text:p>
          </table:table-cell>
          <table:table-cell table:style-name="ce10" office:value-type="string" calcext:value-type="string">
            <text:p>http://ttec.lib.apabi.com/product2.asp?lang=big5&amp;Docid=1507</text:p>
          </table:table-cell>
          <table:table-cell table:number-columns-repeated="1017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5" office:value-type="string" calcext:value-type="string">
            <text:p>納米材料研究與應用</text:p>
          </table:table-cell>
          <table:table-cell table:style-name="ce5" office:value-type="string" calcext:value-type="string">
            <text:p>李玉寶<text:span text:style-name="T2">, </text:span><text:span text:style-name="T4">劉東</text:span></text:p>
          </table:table-cell>
          <table:table-cell table:style-name="ce5" office:value-type="string" calcext:value-type="string">
            <text:p>電子科技大學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81094-501-7</text:p>
          </table:table-cell>
          <table:table-cell table:style-name="ce10" office:value-type="string" calcext:value-type="string">
            <text:p>http://ttec.lib.apabi.com/product2.asp?lang=big5&amp;Docid=1508</text:p>
          </table:table-cell>
          <table:table-cell table:number-columns-repeated="1017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5" office:value-type="string" calcext:value-type="string">
            <text:p>數字電子技術基礎</text:p>
          </table:table-cell>
          <table:table-cell table:style-name="ce5" office:value-type="string" calcext:value-type="string">
            <text:p>張裕民</text:p>
          </table:table-cell>
          <table:table-cell table:style-name="ce5" office:value-type="string" calcext:value-type="string">
            <text:p>西北工業大學出版社</text:p>
          </table:table-cell>
          <table:table-cell table:style-name="ce6" office:value-type="float" office:value="38687" calcext:value-type="float">
            <text:p>2005年12月</text:p>
          </table:table-cell>
          <table:table-cell table:style-name="ce4" office:value-type="string" calcext:value-type="string">
            <text:p>7-5612-1708-0</text:p>
          </table:table-cell>
          <table:table-cell table:style-name="ce10" office:value-type="string" calcext:value-type="string">
            <text:p>http://ttec.lib.apabi.com/product2.asp?lang=big5&amp;Docid=1509</text:p>
          </table:table-cell>
          <table:table-cell table:number-columns-repeated="1017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信號相位匹配原理及其應用</text:p>
          </table:table-cell>
          <table:table-cell table:style-name="ce5" office:value-type="string" calcext:value-type="string">
            <text:p>孫進才<text:span text:style-name="T2">, </text:span><text:span text:style-name="T4">朱維傑</text:span></text:p>
          </table:table-cell>
          <table:table-cell table:style-name="ce5" office:value-type="string" calcext:value-type="string">
            <text:p>西北工業大學出版社</text:p>
          </table:table-cell>
          <table:table-cell table:style-name="ce6" office:value-type="float" office:value="38384" calcext:value-type="float">
            <text:p>2005年2月</text:p>
          </table:table-cell>
          <table:table-cell table:style-name="ce4" office:value-type="string" calcext:value-type="string">
            <text:p>7-5612-1873-7</text:p>
          </table:table-cell>
          <table:table-cell table:style-name="ce10" office:value-type="string" calcext:value-type="string">
            <text:p>http://ttec.lib.apabi.com/product2.asp?lang=big5&amp;Docid=1510</text:p>
          </table:table-cell>
          <table:table-cell table:number-columns-repeated="1017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5" office:value-type="string" calcext:value-type="string">
            <text:p>微電子工藝基礎</text:p>
          </table:table-cell>
          <table:table-cell table:style-name="ce5" office:value-type="string" calcext:value-type="string">
            <text:p>李薇薇<text:span text:style-name="T2">, </text:span><text:span text:style-name="T4">王勝利</text:span><text:span text:style-name="T3">, </text:span><text:span text:style-name="T4">劉玉嶺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083" calcext:value-type="float">
            <text:p>2007年1月</text:p>
          </table:table-cell>
          <table:table-cell table:style-name="ce4" office:value-type="string" calcext:value-type="string">
            <text:p>978-7-5025-9520-3</text:p>
          </table:table-cell>
          <table:table-cell table:style-name="ce10" office:value-type="string" calcext:value-type="string">
            <text:p>http://ttec.lib.apabi.com/product2.asp?lang=big5&amp;Docid=1511</text:p>
          </table:table-cell>
          <table:table-cell table:number-columns-repeated="1017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電子線路設計工藝</text:p>
          </table:table-cell>
          <table:table-cell table:style-name="ce5" office:value-type="string" calcext:value-type="string">
            <text:p>高平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083" calcext:value-type="float">
            <text:p>2007年1月</text:p>
          </table:table-cell>
          <table:table-cell table:style-name="ce4" office:value-type="string" calcext:value-type="string">
            <text:p>978-7-5025-9747-4</text:p>
          </table:table-cell>
          <table:table-cell table:style-name="ce10" office:value-type="string" calcext:value-type="string">
            <text:p>http://ttec.lib.apabi.com/product2.asp?lang=big5&amp;Docid=1512</text:p>
          </table:table-cell>
          <table:table-cell table:number-columns-repeated="1017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電子線路設計基礎</text:p>
          </table:table-cell>
          <table:table-cell table:style-name="ce5" office:value-type="string" calcext:value-type="string">
            <text:p>高平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083" calcext:value-type="float">
            <text:p>2007年1月</text:p>
          </table:table-cell>
          <table:table-cell table:style-name="ce4" office:value-type="string" calcext:value-type="string">
            <text:p>978-7-5025-9744-3</text:p>
          </table:table-cell>
          <table:table-cell table:style-name="ce10" office:value-type="string" calcext:value-type="string">
            <text:p>http://ttec.lib.apabi.com/product2.asp?lang=big5&amp;Docid=1513</text:p>
          </table:table-cell>
          <table:table-cell table:number-columns-repeated="1017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4" office:value-type="string" calcext:value-type="string">
            <text:p>AutoCAD 2007<text:span text:style-name="T1">中文版機械設計教程</text:span></text:p>
          </table:table-cell>
          <table:table-cell table:style-name="ce5" office:value-type="string" calcext:value-type="string">
            <text:p>胡仁喜<text:span text:style-name="T2">, </text:span><text:span text:style-name="T4">秦少剛</text:span><text:span text:style-name="T3">, </text:span><text:span text:style-name="T4">張璽等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083" calcext:value-type="float">
            <text:p>2007年1月</text:p>
          </table:table-cell>
          <table:table-cell table:style-name="ce4" office:value-type="string" calcext:value-type="string">
            <text:p>978-7-5025-9466-4</text:p>
          </table:table-cell>
          <table:table-cell table:style-name="ce10" office:value-type="string" calcext:value-type="string">
            <text:p>http://ttec.lib.apabi.com/product2.asp?lang=big5&amp;Docid=1514</text:p>
          </table:table-cell>
          <table:table-cell table:number-columns-repeated="1017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微生物絮凝劑</text:p>
          </table:table-cell>
          <table:table-cell table:style-name="ce5" office:value-type="string" calcext:value-type="string">
            <text:p>胡勇有<text:span text:style-name="T2">, </text:span><text:span text:style-name="T4">高寶玉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083" calcext:value-type="float">
            <text:p>2007年1月</text:p>
          </table:table-cell>
          <table:table-cell table:style-name="ce4" office:value-type="string" calcext:value-type="string">
            <text:p>978-7-5025-9104-5</text:p>
          </table:table-cell>
          <table:table-cell table:style-name="ce10" office:value-type="string" calcext:value-type="string">
            <text:p>http://ttec.lib.apabi.com/product2.asp?lang=big5&amp;Docid=1515</text:p>
          </table:table-cell>
          <table:table-cell table:number-columns-repeated="1017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5" office:value-type="string" calcext:value-type="string">
            <text:p>功能陶瓷的物理性能</text:p>
          </table:table-cell>
          <table:table-cell table:style-name="ce5" office:value-type="string" calcext:value-type="string">
            <text:p>曲遠方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083" calcext:value-type="float">
            <text:p>2007年1月</text:p>
          </table:table-cell>
          <table:table-cell table:style-name="ce4" office:value-type="string" calcext:value-type="string">
            <text:p>7-5025-9105-2</text:p>
          </table:table-cell>
          <table:table-cell table:style-name="ce10" office:value-type="string" calcext:value-type="string">
            <text:p>http://ttec.lib.apabi.com/product2.asp?lang=big5&amp;Docid=1516</text:p>
          </table:table-cell>
          <table:table-cell table:number-columns-repeated="1017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5" office:value-type="string" calcext:value-type="string">
            <text:p>先進陶瓷導論</text:p>
          </table:table-cell>
          <table:table-cell table:style-name="ce5" office:value-type="string" calcext:value-type="string">
            <text:p>張金升<text:span text:style-name="T2">, </text:span><text:span text:style-name="T4">王美婷</text:span><text:span text:style-name="T3">, </text:span><text:span text:style-name="T4">許鳳秀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083" calcext:value-type="float">
            <text:p>2007年1月</text:p>
          </table:table-cell>
          <table:table-cell table:style-name="ce4" office:value-type="string" calcext:value-type="string">
            <text:p>978-7-5025-9477-0</text:p>
          </table:table-cell>
          <table:table-cell table:style-name="ce10" office:value-type="string" calcext:value-type="string">
            <text:p>http://ttec.lib.apabi.com/product2.asp?lang=big5&amp;Docid=1517</text:p>
          </table:table-cell>
          <table:table-cell table:number-columns-repeated="1017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實用電子技術基礎</text:p>
          </table:table-cell>
          <table:table-cell table:style-name="ce5" office:value-type="string" calcext:value-type="string">
            <text:p>陳華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083" calcext:value-type="float">
            <text:p>2007年1月</text:p>
          </table:table-cell>
          <table:table-cell table:style-name="ce4" office:value-type="string" calcext:value-type="string">
            <text:p>978-7-5025-9335-3</text:p>
          </table:table-cell>
          <table:table-cell table:style-name="ce10" office:value-type="string" calcext:value-type="string">
            <text:p>http://ttec.lib.apabi.com/product2.asp?lang=big5&amp;Docid=1518</text:p>
          </table:table-cell>
          <table:table-cell table:number-columns-repeated="1017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5" office:value-type="string" calcext:value-type="string">
            <text:p>文化經濟學</text:p>
          </table:table-cell>
          <table:table-cell table:style-name="ce5" office:value-type="string" calcext:value-type="string">
            <text:p>胡惠林<text:span text:style-name="T2">, </text:span><text:span text:style-name="T4">李康化</text:span></text:p>
          </table:table-cell>
          <table:table-cell table:style-name="ce5" office:value-type="string" calcext:value-type="string">
            <text:p>書海出版社<text:span text:style-name="T2">;</text:span><text:span text:style-name="T4">山西人民出版社</text:span></text:p>
          </table:table-cell>
          <table:table-cell table:style-name="ce6" office:value-type="float" office:value="38899" calcext:value-type="float">
            <text:p>2006年7月</text:p>
          </table:table-cell>
          <table:table-cell table:style-name="ce4" office:value-type="string" calcext:value-type="string">
            <text:p>7-80550-738-4</text:p>
          </table:table-cell>
          <table:table-cell table:style-name="ce10" office:value-type="string" calcext:value-type="string">
            <text:p>http://ttec.lib.apabi.com/product2.asp?lang=big5&amp;Docid=1519</text:p>
          </table:table-cell>
          <table:table-cell table:number-columns-repeated="1017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5" office:value-type="string" calcext:value-type="string">
            <text:p>文化產業學概論</text:p>
          </table:table-cell>
          <table:table-cell table:style-name="ce5" office:value-type="string" calcext:value-type="string">
            <text:p>胡惠林<text:span text:style-name="T2">, </text:span><text:span text:style-name="T4">單世聯</text:span></text:p>
          </table:table-cell>
          <table:table-cell table:style-name="ce5" office:value-type="string" calcext:value-type="string">
            <text:p>書海出版社<text:span text:style-name="T2">;</text:span><text:span text:style-name="T4">山西人民出版社</text:span></text:p>
          </table:table-cell>
          <table:table-cell table:style-name="ce6" office:value-type="float" office:value="38899" calcext:value-type="float">
            <text:p>2006年7月</text:p>
          </table:table-cell>
          <table:table-cell table:style-name="ce4" office:value-type="string" calcext:value-type="string">
            <text:p>7-80550-737-6</text:p>
          </table:table-cell>
          <table:table-cell table:style-name="ce10" office:value-type="string" calcext:value-type="string">
            <text:p>http://ttec.lib.apabi.com/product2.asp?lang=big5&amp;Docid=1520</text:p>
          </table:table-cell>
          <table:table-cell table:number-columns-repeated="1017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數字電子技術</text:p>
          </table:table-cell>
          <table:table-cell table:style-name="ce5" office:value-type="string" calcext:value-type="string">
            <text:p>李偉凱</text:p>
          </table:table-cell>
          <table:table-cell table:style-name="ce5" office:value-type="string" calcext:value-type="string">
            <text:p>中國農業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109-11991-8</text:p>
          </table:table-cell>
          <table:table-cell table:style-name="ce10" office:value-type="string" calcext:value-type="string">
            <text:p>http://ttec.lib.apabi.com/product2.asp?lang=big5&amp;Docid=1521</text:p>
          </table:table-cell>
          <table:table-cell table:number-columns-repeated="1017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5" office:value-type="string" calcext:value-type="string">
            <text:p>電子技術基礎<text:span text:style-name="T2">    </text:span><text:span text:style-name="T4">數字篇</text:span></text:p>
          </table:table-cell>
          <table:table-cell table:style-name="ce5" office:value-type="string" calcext:value-type="string">
            <text:p>楊林國</text:p>
          </table:table-cell>
          <table:table-cell table:style-name="ce5" office:value-type="string" calcext:value-type="string">
            <text:p>安徽科學技術出版社</text:p>
          </table:table-cell>
          <table:table-cell table:style-name="ce6" office:value-type="float" office:value="39326" calcext:value-type="float">
            <text:p>2007年9月</text:p>
          </table:table-cell>
          <table:table-cell table:style-name="ce4" office:value-type="string" calcext:value-type="string">
            <text:p>978-7-5337-3808-2</text:p>
          </table:table-cell>
          <table:table-cell table:style-name="ce10" office:value-type="string" calcext:value-type="string">
            <text:p>http://ttec.lib.apabi.com/product2.asp?lang=big5&amp;Docid=1522</text:p>
          </table:table-cell>
          <table:table-cell table:number-columns-repeated="1017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5" office:value-type="string" calcext:value-type="string">
            <text:p>電子操作與技能訓練</text:p>
          </table:table-cell>
          <table:table-cell table:style-name="ce5" office:value-type="string" calcext:value-type="string">
            <text:p>宋豔敏</text:p>
          </table:table-cell>
          <table:table-cell table:style-name="ce5" office:value-type="string" calcext:value-type="string">
            <text:p>西南交通大學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81104-767-7</text:p>
          </table:table-cell>
          <table:table-cell table:style-name="ce10" office:value-type="string" calcext:value-type="string">
            <text:p>http://ttec.lib.apabi.com/product2.asp?lang=big5&amp;Docid=1523</text:p>
          </table:table-cell>
          <table:table-cell table:number-columns-repeated="1017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5" office:value-type="string" calcext:value-type="string">
            <text:p>電子電路識圖入門</text:p>
          </table:table-cell>
          <table:table-cell table:style-name="ce5" office:value-type="string" calcext:value-type="string">
            <text:p>張軍</text:p>
          </table:table-cell>
          <table:table-cell table:style-name="ce5" office:value-type="string" calcext:value-type="string">
            <text:p>安徽科學技術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5337-3935-5</text:p>
          </table:table-cell>
          <table:table-cell table:style-name="ce10" office:value-type="string" calcext:value-type="string">
            <text:p>http://ttec.lib.apabi.com/product2.asp?lang=big5&amp;Docid=1524</text:p>
          </table:table-cell>
          <table:table-cell table:number-columns-repeated="1017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5" office:value-type="string" calcext:value-type="string">
            <text:p>模擬電路</text:p>
          </table:table-cell>
          <table:table-cell table:style-name="ce5" office:value-type="string" calcext:value-type="string">
            <text:p>王超</text:p>
          </table:table-cell>
          <table:table-cell table:style-name="ce5" office:value-type="string" calcext:value-type="string">
            <text:p>安徽大學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81052-969-3</text:p>
          </table:table-cell>
          <table:table-cell table:style-name="ce10" office:value-type="string" calcext:value-type="string">
            <text:p>http://ttec.lib.apabi.com/product2.asp?lang=big5&amp;Docid=1525</text:p>
          </table:table-cell>
          <table:table-cell table:number-columns-repeated="1017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5" office:value-type="string" calcext:value-type="string">
            <text:p>數字程控交換技術與應用</text:p>
          </table:table-cell>
          <table:table-cell table:style-name="ce5" office:value-type="string" calcext:value-type="string">
            <text:p>商書明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5640-1263-2</text:p>
          </table:table-cell>
          <table:table-cell table:style-name="ce10" office:value-type="string" calcext:value-type="string">
            <text:p>http://ttec.lib.apabi.com/product2.asp?lang=big5&amp;Docid=1526</text:p>
          </table:table-cell>
          <table:table-cell table:number-columns-repeated="1017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5" office:value-type="string" calcext:value-type="string">
            <text:p>現代通信原理</text:p>
          </table:table-cell>
          <table:table-cell table:style-name="ce5" office:value-type="string" calcext:value-type="string">
            <text:p>黃小虎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5640-1371-4</text:p>
          </table:table-cell>
          <table:table-cell table:style-name="ce10" office:value-type="string" calcext:value-type="string">
            <text:p>http://ttec.lib.apabi.com/product2.asp?lang=big5&amp;Docid=1527</text:p>
          </table:table-cell>
          <table:table-cell table:number-columns-repeated="1017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5" office:value-type="string" calcext:value-type="string">
            <text:p>後現代城市主義</text:p>
          </table:table-cell>
          <table:table-cell table:style-name="ce4" office:value-type="string" calcext:value-type="string">
            <text:p>(<text:span text:style-name="T1">美</text:span><text:span text:style-name="T3">) </text:span><text:span text:style-name="T4">南</text:span><text:span text:style-name="T3">·</text:span><text:span text:style-name="T4">艾琳</text:span></text:p>
          </table:table-cell>
          <table:table-cell table:style-name="ce5" office:value-type="string" calcext:value-type="string">
            <text:p>同濟大學出版社</text:p>
          </table:table-cell>
          <table:table-cell table:style-name="ce6" office:value-type="float" office:value="39417" calcext:value-type="float">
            <text:p>2007年12月</text:p>
          </table:table-cell>
          <table:table-cell table:style-name="ce4" office:value-type="string" calcext:value-type="string">
            <text:p>978-7-5608-3564-8</text:p>
          </table:table-cell>
          <table:table-cell table:style-name="ce10" office:value-type="string" calcext:value-type="string">
            <text:p>http://ttec.lib.apabi.com/product2.asp?lang=big5&amp;Docid=1528</text:p>
          </table:table-cell>
          <table:table-cell table:number-columns-repeated="1017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5" office:value-type="string" calcext:value-type="string">
            <text:p>數字電子技術</text:p>
          </table:table-cell>
          <table:table-cell table:style-name="ce5" office:value-type="string" calcext:value-type="string">
            <text:p>楊建寧</text:p>
          </table:table-cell>
          <table:table-cell table:style-name="ce5" office:value-type="string" calcext:value-type="string">
            <text:p>東南大學出版社</text:p>
          </table:table-cell>
          <table:table-cell table:style-name="ce6" office:value-type="float" office:value="39417" calcext:value-type="float">
            <text:p>2007年12月</text:p>
          </table:table-cell>
          <table:table-cell table:style-name="ce4" office:value-type="string" calcext:value-type="string">
            <text:p>978-7-5641-0956-1</text:p>
          </table:table-cell>
          <table:table-cell table:style-name="ce10" office:value-type="string" calcext:value-type="string">
            <text:p>http://ttec.lib.apabi.com/product2.asp?lang=big5&amp;Docid=1529</text:p>
          </table:table-cell>
          <table:table-cell table:number-columns-repeated="1017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5" office:value-type="string" calcext:value-type="string">
            <text:p>光纖通信</text:p>
          </table:table-cell>
          <table:table-cell table:style-name="ce5" office:value-type="string" calcext:value-type="string">
            <text:p>黃一平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5640-1375-2</text:p>
          </table:table-cell>
          <table:table-cell table:style-name="ce10" office:value-type="string" calcext:value-type="string">
            <text:p>http://ttec.lib.apabi.com/product2.asp?lang=big5&amp;Docid=1531</text:p>
          </table:table-cell>
          <table:table-cell table:number-columns-repeated="1017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5" office:value-type="string" calcext:value-type="string">
            <text:p>模擬電子技術基礎</text:p>
          </table:table-cell>
          <table:table-cell table:style-name="ce5" office:value-type="string" calcext:value-type="string">
            <text:p>劉慰平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9479" calcext:value-type="float">
            <text:p>2008年2月</text:p>
          </table:table-cell>
          <table:table-cell table:style-name="ce4" office:value-type="string" calcext:value-type="string">
            <text:p>978-7-5640-1385-1</text:p>
          </table:table-cell>
          <table:table-cell table:style-name="ce10" office:value-type="string" calcext:value-type="string">
            <text:p>http://ttec.lib.apabi.com/product2.asp?lang=big5&amp;Docid=1532</text:p>
          </table:table-cell>
          <table:table-cell table:number-columns-repeated="1017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5" office:value-type="string" calcext:value-type="string">
            <text:p>模擬電子技術</text:p>
          </table:table-cell>
          <table:table-cell table:style-name="ce5" office:value-type="string" calcext:value-type="string">
            <text:p>章彬宏<text:span text:style-name="T2">, </text:span><text:span text:style-name="T4">吳青萍</text:span>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5640-1388-2</text:p>
          </table:table-cell>
          <table:table-cell table:style-name="ce10" office:value-type="string" calcext:value-type="string">
            <text:p>http://ttec.lib.apabi.com/product2.asp?lang=big5&amp;Docid=1533</text:p>
          </table:table-cell>
          <table:table-cell table:number-columns-repeated="1017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5" office:value-type="string" calcext:value-type="string">
            <text:p>實用電子系統設計基礎</text:p>
          </table:table-cell>
          <table:table-cell table:style-name="ce5" office:value-type="string" calcext:value-type="string">
            <text:p>姜威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5640-1368-4</text:p>
          </table:table-cell>
          <table:table-cell table:style-name="ce10" office:value-type="string" calcext:value-type="string">
            <text:p>http://ttec.lib.apabi.com/product2.asp?lang=big5&amp;Docid=1534</text:p>
          </table:table-cell>
          <table:table-cell table:number-columns-repeated="1017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模擬電子技術</text:p>
          </table:table-cell>
          <table:table-cell table:style-name="ce5" office:value-type="string" calcext:value-type="string">
            <text:p>張琳<text:span text:style-name="T2">, </text:span><text:span text:style-name="T4">孫建林</text:span></text:p>
          </table:table-cell>
          <table:table-cell table:style-name="ce5" office:value-type="string" calcext:value-type="string">
            <text:p>北京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301-12173-3</text:p>
          </table:table-cell>
          <table:table-cell table:style-name="ce10" office:value-type="string" calcext:value-type="string">
            <text:p>http://ttec.lib.apabi.com/product2.asp?lang=big5&amp;Docid=1535</text:p>
          </table:table-cell>
          <table:table-cell table:number-columns-repeated="1017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5" office:value-type="string" calcext:value-type="string">
            <text:p>數字圖像處理</text:p>
          </table:table-cell>
          <table:table-cell table:style-name="ce5" office:value-type="string" calcext:value-type="string">
            <text:p>曹茂永</text:p>
          </table:table-cell>
          <table:table-cell table:style-name="ce5" office:value-type="string" calcext:value-type="string">
            <text:p>北京大學出版社</text:p>
          </table:table-cell>
          <table:table-cell table:style-name="ce6" office:value-type="float" office:value="39326" calcext:value-type="float">
            <text:p>2007年9月</text:p>
          </table:table-cell>
          <table:table-cell table:style-name="ce4" office:value-type="string" calcext:value-type="string">
            <text:p>978-7-301-12176-4</text:p>
          </table:table-cell>
          <table:table-cell table:style-name="ce10" office:value-type="string" calcext:value-type="string">
            <text:p>http://ttec.lib.apabi.com/product2.asp?lang=big5&amp;Docid=1536</text:p>
          </table:table-cell>
          <table:table-cell table:number-columns-repeated="1017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5" office:value-type="string" calcext:value-type="string">
            <text:p>電子系統綜合設計</text:p>
          </table:table-cell>
          <table:table-cell table:style-name="ce5" office:value-type="string" calcext:value-type="string">
            <text:p>郭勇<text:span text:style-name="T2">, </text:span><text:span text:style-name="T4">餘小平</text:span></text:p>
          </table:table-cell>
          <table:table-cell table:style-name="ce5" office:value-type="string" calcext:value-type="string">
            <text:p>北京大學出版社</text:p>
          </table:table-cell>
          <table:table-cell table:style-name="ce6" office:value-type="float" office:value="39326" calcext:value-type="float">
            <text:p>2007年9月</text:p>
          </table:table-cell>
          <table:table-cell table:style-name="ce4" office:value-type="string" calcext:value-type="string">
            <text:p>978-7-301-12175-7</text:p>
          </table:table-cell>
          <table:table-cell table:style-name="ce10" office:value-type="string" calcext:value-type="string">
            <text:p>http://ttec.lib.apabi.com/product2.asp?lang=big5&amp;Docid=1537</text:p>
          </table:table-cell>
          <table:table-cell table:number-columns-repeated="1017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5" office:value-type="string" calcext:value-type="string">
            <text:p>幾何量公差與檢測</text:p>
          </table:table-cell>
          <table:table-cell table:style-name="ce5" office:value-type="string" calcext:value-type="string">
            <text:p>甘永立</text:p>
          </table:table-cell>
          <table:table-cell table:style-name="ce5" office:value-type="string" calcext:value-type="string">
            <text:p>上海科學技術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5323-9111-0</text:p>
          </table:table-cell>
          <table:table-cell table:style-name="ce10" office:value-type="string" calcext:value-type="string">
            <text:p>http://ttec.lib.apabi.com/product2.asp?lang=big5&amp;Docid=1538</text:p>
          </table:table-cell>
          <table:table-cell table:number-columns-repeated="1017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5" office:value-type="string" calcext:value-type="string">
            <text:p>實用電子顯微鏡技術</text:p>
          </table:table-cell>
          <table:table-cell table:style-name="ce5" office:value-type="string" calcext:value-type="string">
            <text:p>邵淑娟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吉林人民出版社</text:p>
          </table:table-cell>
          <table:table-cell table:style-name="ce6" office:value-type="float" office:value="39417" calcext:value-type="float">
            <text:p>2007年12月</text:p>
          </table:table-cell>
          <table:table-cell table:style-name="ce4" office:value-type="string" calcext:value-type="string">
            <text:p>978-7-206-05491-4</text:p>
          </table:table-cell>
          <table:table-cell table:style-name="ce10" office:value-type="string" calcext:value-type="string">
            <text:p>http://ttec.lib.apabi.com/product2.asp?lang=big5&amp;Docid=1539</text:p>
          </table:table-cell>
          <table:table-cell table:number-columns-repeated="1017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4" office:value-type="string" calcext:value-type="string">
            <text:p>IP<text:span text:style-name="T1">網絡多媒體通信技術及應用</text:span></text:p>
          </table:table-cell>
          <table:table-cell table:style-name="ce5" office:value-type="string" calcext:value-type="string">
            <text:p>朱志祥<text:span text:style-name="T2">, </text:span><text:span text:style-name="T4">王瑞剛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387" calcext:value-type="float">
            <text:p>2007年11月</text:p>
          </table:table-cell>
          <table:table-cell table:style-name="ce4" office:value-type="string" calcext:value-type="string">
            <text:p>978-7-5606-1875-3</text:p>
          </table:table-cell>
          <table:table-cell table:style-name="ce10" office:value-type="string" calcext:value-type="string">
            <text:p>http://ttec.lib.apabi.com/product2.asp?lang=big5&amp;Docid=1540</text:p>
          </table:table-cell>
          <table:table-cell table:number-columns-repeated="1017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擴頻通信技術及應用</text:p>
          </table:table-cell>
          <table:table-cell table:style-name="ce5" office:value-type="string" calcext:value-type="string">
            <text:p>韋惠民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387" calcext:value-type="float">
            <text:p>2007年11月</text:p>
          </table:table-cell>
          <table:table-cell table:style-name="ce4" office:value-type="string" calcext:value-type="string">
            <text:p>978-7-5606-1931-6</text:p>
          </table:table-cell>
          <table:table-cell table:style-name="ce10" office:value-type="string" calcext:value-type="string">
            <text:p>http://ttec.lib.apabi.com/product2.asp?lang=big5&amp;Docid=1541</text:p>
          </table:table-cell>
          <table:table-cell table:number-columns-repeated="1017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5" office:value-type="string" calcext:value-type="string">
            <text:p>材料表面與界面</text:p>
          </table:table-cell>
          <table:table-cell table:style-name="ce5" office:value-type="string" calcext:value-type="string">
            <text:p>胡福增</text:p>
          </table:table-cell>
          <table:table-cell table:style-name="ce5" office:value-type="string" calcext:value-type="string">
            <text:p>華東理工大學出版社</text:p>
          </table:table-cell>
          <table:table-cell table:style-name="ce6" office:value-type="float" office:value="39387" calcext:value-type="float">
            <text:p>2007年11月</text:p>
          </table:table-cell>
          <table:table-cell table:style-name="ce4" office:value-type="string" calcext:value-type="string">
            <text:p>978-7-5628-2198-4</text:p>
          </table:table-cell>
          <table:table-cell table:style-name="ce10" office:value-type="string" calcext:value-type="string">
            <text:p>http://ttec.lib.apabi.com/product2.asp?lang=big5&amp;Docid=1542</text:p>
          </table:table-cell>
          <table:table-cell table:number-columns-repeated="1017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5" office:value-type="string" calcext:value-type="string">
            <text:p>現代腐蝕科學與防護技術</text:p>
          </table:table-cell>
          <table:table-cell table:style-name="ce5" office:value-type="string" calcext:value-type="string">
            <text:p>樑成浩</text:p>
          </table:table-cell>
          <table:table-cell table:style-name="ce5" office:value-type="string" calcext:value-type="string">
            <text:p>華東理工大學出版社</text:p>
          </table:table-cell>
          <table:table-cell table:style-name="ce6" office:value-type="float" office:value="39326" calcext:value-type="float">
            <text:p>2007年9月</text:p>
          </table:table-cell>
          <table:table-cell table:style-name="ce4" office:value-type="string" calcext:value-type="string">
            <text:p>978-7-5628-2130-4</text:p>
          </table:table-cell>
          <table:table-cell table:style-name="ce10" office:value-type="string" calcext:value-type="string">
            <text:p>http://ttec.lib.apabi.com/product2.asp?lang=big5&amp;Docid=1543</text:p>
          </table:table-cell>
          <table:table-cell table:number-columns-repeated="1017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5" office:value-type="string" calcext:value-type="string">
            <text:p>化學反應工程原理</text:p>
          </table:table-cell>
          <table:table-cell table:style-name="ce5" office:value-type="string" calcext:value-type="string">
            <text:p>張濂<text:span text:style-name="T2">, </text:span><text:span text:style-name="T4">許志美</text:span><text:span text:style-name="T3">, </text:span><text:span text:style-name="T4">袁向前</text:span></text:p>
          </table:table-cell>
          <table:table-cell table:style-name="ce5" office:value-type="string" calcext:value-type="string">
            <text:p>華東理工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5628-2107-6</text:p>
          </table:table-cell>
          <table:table-cell table:style-name="ce10" office:value-type="string" calcext:value-type="string">
            <text:p>http://ttec.lib.apabi.com/product2.asp?lang=big5&amp;Docid=1544</text:p>
          </table:table-cell>
          <table:table-cell table:number-columns-repeated="1017"/>
        </table:table-row>
        <table:table-row table:style-name="ro4">
          <table:table-cell table:style-name="ce2" office:value-type="float" office:value="629" calcext:value-type="float">
            <text:p>629</text:p>
          </table:table-cell>
          <table:table-cell table:style-name="ce4" office:value-type="string" calcext:value-type="string">
            <text:p>Protel<text:span text:style-name="T1">應用教程</text:span></text:p>
          </table:table-cell>
          <table:table-cell table:style-name="ce5" office:value-type="string" calcext:value-type="string">
            <text:p>左昉<text:span text:style-name="T2">, </text:span><text:span text:style-name="T4">李成泉</text:span><text:span text:style-name="T3">, </text:span><text:span text:style-name="T4">胡仁喜</text:span></text:p>
          </table:table-cell>
          <table:table-cell table:style-name="ce5" office:value-type="string" calcext:value-type="string">
            <text:p>清華大學出版社<text:span text:style-name="T2">;</text:span><text:span text:style-name="T4">北京交通大學出版社</text:span>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81123-147-2</text:p>
          </table:table-cell>
          <table:table-cell table:style-name="ce10" office:value-type="string" calcext:value-type="string">
            <text:p>http://ttec.lib.apabi.com/product2.asp?lang=big5&amp;Docid=1545</text:p>
          </table:table-cell>
          <table:table-cell table:number-columns-repeated="1017"/>
        </table:table-row>
        <table:table-row table:style-name="ro4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數字電子技術與邏輯設計</text:p>
          </table:table-cell>
          <table:table-cell table:style-name="ce5" office:value-type="string" calcext:value-type="string">
            <text:p>蔣漢榮</text:p>
          </table:table-cell>
          <table:table-cell table:style-name="ce5" office:value-type="string" calcext:value-type="string">
            <text:p>清華大學出版社<text:span text:style-name="T2">;</text:span><text:span text:style-name="T4">北京交通大學出版社</text:span>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81123-210-3</text:p>
          </table:table-cell>
          <table:table-cell table:style-name="ce10" office:value-type="string" calcext:value-type="string">
            <text:p>http://ttec.lib.apabi.com/product2.asp?lang=big5&amp;Docid=1546</text:p>
          </table:table-cell>
          <table:table-cell table:number-columns-repeated="1017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5" office:value-type="string" calcext:value-type="string">
            <text:p>電子元器件選用與測試入門</text:p>
          </table:table-cell>
          <table:table-cell table:style-name="ce5" office:value-type="string" calcext:value-type="string">
            <text:p>王吉華</text:p>
          </table:table-cell>
          <table:table-cell table:style-name="ce5" office:value-type="string" calcext:value-type="string">
            <text:p>安徽科學技術出版社</text:p>
          </table:table-cell>
          <table:table-cell table:style-name="ce6" office:value-type="float" office:value="39539" calcext:value-type="float">
            <text:p>2008年4月</text:p>
          </table:table-cell>
          <table:table-cell table:style-name="ce4" office:value-type="string" calcext:value-type="string">
            <text:p>978-7-5337-4045-0</text:p>
          </table:table-cell>
          <table:table-cell table:style-name="ce10" office:value-type="string" calcext:value-type="string">
            <text:p>http://ttec.lib.apabi.com/product2.asp?lang=big5&amp;Docid=1547</text:p>
          </table:table-cell>
          <table:table-cell table:number-columns-repeated="1017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5" office:value-type="string" calcext:value-type="string">
            <text:p>通信原理與通信技術</text:p>
          </table:table-cell>
          <table:table-cell table:style-name="ce5" office:value-type="string" calcext:value-type="string">
            <text:p>張衛鋼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5606-1248-5</text:p>
          </table:table-cell>
          <table:table-cell table:style-name="ce10" office:value-type="string" calcext:value-type="string">
            <text:p>http://ttec.lib.apabi.com/product2.asp?lang=big5&amp;Docid=1548</text:p>
          </table:table-cell>
          <table:table-cell table:number-columns-repeated="1017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4" office:value-type="string" calcext:value-type="string">
            <text:p>MATLAB<text:span text:style-name="T1">仿真在信號處理中的應用</text:span></text:p>
          </table:table-cell>
          <table:table-cell table:style-name="ce5" office:value-type="string" calcext:value-type="string">
            <text:p>徐明遠<text:span text:style-name="T2">, </text:span><text:span text:style-name="T4">劉增力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387" calcext:value-type="float">
            <text:p>2007年11月</text:p>
          </table:table-cell>
          <table:table-cell table:style-name="ce4" office:value-type="string" calcext:value-type="string">
            <text:p>978-7-5606-1904-0</text:p>
          </table:table-cell>
          <table:table-cell table:style-name="ce10" office:value-type="string" calcext:value-type="string">
            <text:p>http://ttec.lib.apabi.com/product2.asp?lang=big5&amp;Docid=1549</text:p>
          </table:table-cell>
          <table:table-cell table:number-columns-repeated="1017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5" office:value-type="string" calcext:value-type="string">
            <text:p>基於<text:span text:style-name="T2">MATLAB</text:span><text:span text:style-name="T4">的數字信號處理與實踐開發</text:span></text:p>
          </table:table-cell>
          <table:table-cell table:style-name="ce5" office:value-type="string" calcext:value-type="string">
            <text:p>王嘉梅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417" calcext:value-type="float">
            <text:p>2007年12月</text:p>
          </table:table-cell>
          <table:table-cell table:style-name="ce4" office:value-type="string" calcext:value-type="string">
            <text:p>978-7-5606-1919-4</text:p>
          </table:table-cell>
          <table:table-cell table:style-name="ce10" office:value-type="string" calcext:value-type="string">
            <text:p>http://ttec.lib.apabi.com/product2.asp?lang=big5&amp;Docid=1550</text:p>
          </table:table-cell>
          <table:table-cell table:number-columns-repeated="1017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5" office:value-type="string" calcext:value-type="string">
            <text:p>射頻小信號放大器電路設計</text:p>
          </table:table-cell>
          <table:table-cell table:style-name="ce5" office:value-type="string" calcext:value-type="string">
            <text:p>黃智偉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5606-1928-6</text:p>
          </table:table-cell>
          <table:table-cell table:style-name="ce10" office:value-type="string" calcext:value-type="string">
            <text:p>http://ttec.lib.apabi.com/product2.asp?lang=big5&amp;Docid=1551</text:p>
          </table:table-cell>
          <table:table-cell table:number-columns-repeated="1017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5" office:value-type="string" calcext:value-type="string">
            <text:p>電信網絡分析與設計</text:p>
          </table:table-cell>
          <table:table-cell table:style-name="ce5" office:value-type="string" calcext:value-type="string">
            <text:p>陽莉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5606-1942-2</text:p>
          </table:table-cell>
          <table:table-cell table:style-name="ce13" office:value-type="string" calcext:value-type="string">
            <text:p><text:span text:style-name="T7"><text:a xlink:href="http://ttec.lib.apabi.com/product2.asp?lang=big5&amp;Docid=1552" xlink:type="simple">http://ttec.lib.apabi.com/product2.asp?lang=big5&amp;Docid=1552</text:a>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5" office:value-type="string" calcext:value-type="string">
            <text:p>模具<text:span text:style-name="T2">CAD/CAM</text:span></text:p>
          </table:table-cell>
          <table:table-cell table:style-name="ce5" office:value-type="string" calcext:value-type="string">
            <text:p>劉建超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25-4287-6</text:p>
          </table:table-cell>
          <table:table-cell table:style-name="ce10" office:value-type="string" calcext:value-type="string">
            <text:p>http://ttec.lib.apabi.com/product2.asp?lang=big5&amp;Docid=1553</text:p>
          </table:table-cell>
          <table:table-cell table:number-columns-repeated="1017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5" office:value-type="string" calcext:value-type="string">
            <text:p>電子技能實訓</text:p>
          </table:table-cell>
          <table:table-cell table:style-name="ce5" office:value-type="string" calcext:value-type="string">
            <text:p>彭中星<text:span text:style-name="T2">, </text:span><text:span text:style-name="T4">鄧重一</text:span></text:p>
          </table:table-cell>
          <table:table-cell table:style-name="ce5" office:value-type="string" calcext:value-type="string">
            <text:p>合肥工業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81093-621-7</text:p>
          </table:table-cell>
          <table:table-cell table:style-name="ce10" office:value-type="string" calcext:value-type="string">
            <text:p>http://ttec.lib.apabi.com/product2.asp?lang=big5&amp;Docid=1554</text:p>
          </table:table-cell>
          <table:table-cell table:number-columns-repeated="1017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5" office:value-type="string" calcext:value-type="string">
            <text:p>過渡金屬納米功能材料的研究</text:p>
          </table:table-cell>
          <table:table-cell table:style-name="ce5" office:value-type="string" calcext:value-type="string">
            <text:p>張元廣</text:p>
          </table:table-cell>
          <table:table-cell table:style-name="ce5" office:value-type="string" calcext:value-type="string">
            <text:p>合肥工業大學出版社</text:p>
          </table:table-cell>
          <table:table-cell table:style-name="ce6" office:value-type="float" office:value="39387" calcext:value-type="float">
            <text:p>2007年11月</text:p>
          </table:table-cell>
          <table:table-cell table:style-name="ce4" office:value-type="string" calcext:value-type="string">
            <text:p>978-7-81093-688-0</text:p>
          </table:table-cell>
          <table:table-cell table:style-name="ce10" office:value-type="string" calcext:value-type="string">
            <text:p>http://ttec.lib.apabi.com/product2.asp?lang=big5&amp;Docid=1555</text:p>
          </table:table-cell>
          <table:table-cell table:number-columns-repeated="1017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5" office:value-type="string" calcext:value-type="string">
            <text:p>文化哲學的當代發展</text:p>
          </table:table-cell>
          <table:table-cell table:style-name="ce5" office:value-type="string" calcext:value-type="string">
            <text:p>陳勝雲</text:p>
          </table:table-cell>
          <table:table-cell table:style-name="ce5" office:value-type="string" calcext:value-type="string">
            <text:p>江西人民出版社</text:p>
          </table:table-cell>
          <table:table-cell table:style-name="ce6" office:value-type="float" office:value="39387" calcext:value-type="float">
            <text:p>2007年11月</text:p>
          </table:table-cell>
          <table:table-cell table:style-name="ce4" office:value-type="string" calcext:value-type="string">
            <text:p>978-7-210-03723-1</text:p>
          </table:table-cell>
          <table:table-cell table:style-name="ce10" office:value-type="string" calcext:value-type="string">
            <text:p>http://ttec.lib.apabi.com/product2.asp?lang=big5&amp;Docid=1556</text:p>
          </table:table-cell>
          <table:table-cell table:number-columns-repeated="1017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激光原理及應用</text:p>
          </table:table-cell>
          <table:table-cell table:style-name="ce5" office:value-type="string" calcext:value-type="string">
            <text:p>魏彪<text:span text:style-name="T2">, </text:span><text:span text:style-name="T4">盛新志</text:span></text:p>
          </table:table-cell>
          <table:table-cell table:style-name="ce5" office:value-type="string" calcext:value-type="string">
            <text:p>重慶大學出版社</text:p>
          </table:table-cell>
          <table:table-cell table:style-name="ce6" office:value-type="float" office:value="39417" calcext:value-type="float">
            <text:p>2007年12月</text:p>
          </table:table-cell>
          <table:table-cell table:style-name="ce4" office:value-type="string" calcext:value-type="string">
            <text:p>978-7-5624-4229-5</text:p>
          </table:table-cell>
          <table:table-cell table:style-name="ce10" office:value-type="string" calcext:value-type="string">
            <text:p>http://ttec.lib.apabi.com/product2.asp?lang=big5&amp;Docid=1557</text:p>
          </table:table-cell>
          <table:table-cell table:number-columns-repeated="1017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5" office:value-type="string" calcext:value-type="string">
            <text:p>粉體力學與工程</text:p>
          </table:table-cell>
          <table:table-cell table:style-name="ce5" office:value-type="string" calcext:value-type="string">
            <text:p>謝洪勇<text:span text:style-name="T2">, </text:span><text:span text:style-name="T4">劉志軍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122-00683-7</text:p>
          </table:table-cell>
          <table:table-cell table:style-name="ce10" office:value-type="string" calcext:value-type="string">
            <text:p>http://ttec.lib.apabi.com/product2.asp?lang=big5&amp;Docid=1558</text:p>
          </table:table-cell>
          <table:table-cell table:number-columns-repeated="1017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5" office:value-type="string" calcext:value-type="string">
            <text:p>信息材料概論</text:p>
          </table:table-cell>
          <table:table-cell table:style-name="ce5" office:value-type="string" calcext:value-type="string">
            <text:p>林健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122-00612-7</text:p>
          </table:table-cell>
          <table:table-cell table:style-name="ce10" office:value-type="string" calcext:value-type="string">
            <text:p>http://ttec.lib.apabi.com/product2.asp?lang=big5&amp;Docid=1559</text:p>
          </table:table-cell>
          <table:table-cell table:number-columns-repeated="1017"/>
        </table:table-row>
        <table:table-row table:style-name="ro4">
          <table:table-cell table:style-name="ce2" office:value-type="float" office:value="644" calcext:value-type="float">
            <text:p>644</text:p>
          </table:table-cell>
          <table:table-cell table:style-name="ce4" office:value-type="string" calcext:value-type="string">
            <text:p>Autodesk Inventor Professional 2008<text:span text:style-name="T1">機械設計實戰教程</text:span></text:p>
          </table:table-cell>
          <table:table-cell table:style-name="ce5" office:value-type="string" calcext:value-type="string">
            <text:p>陳伯雄<text:span text:style-name="T2">, </text:span><text:span text:style-name="T4">董仁揚</text:span><text:span text:style-name="T3">, </text:span><text:span text:style-name="T4">張雲飛等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122-01583-9</text:p>
          </table:table-cell>
          <table:table-cell table:style-name="ce10" office:value-type="string" calcext:value-type="string">
            <text:p>http://ttec.lib.apabi.com/product2.asp?lang=big5&amp;Docid=1560</text:p>
          </table:table-cell>
          <table:table-cell table:number-columns-repeated="1017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5" office:value-type="string" calcext:value-type="string">
            <text:p>塗料樹脂化學</text:p>
          </table:table-cell>
          <table:table-cell table:style-name="ce5" office:value-type="string" calcext:value-type="string">
            <text:p>賀英等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122-00729-2</text:p>
          </table:table-cell>
          <table:table-cell table:style-name="ce10" office:value-type="string" calcext:value-type="string">
            <text:p>http://ttec.lib.apabi.com/product2.asp?lang=big5&amp;Docid=1563</text:p>
          </table:table-cell>
          <table:table-cell table:number-columns-repeated="1017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4" office:value-type="string" calcext:value-type="string">
            <text:p>X<text:span text:style-name="T1">射線熒光光譜儀</text:span></text:p>
          </table:table-cell>
          <table:table-cell table:style-name="ce5" office:value-type="string" calcext:value-type="string">
            <text:p>羅立強<text:span text:style-name="T2">, </text:span><text:span text:style-name="T4">詹秀春</text:span><text:span text:style-name="T3">, </text:span><text:span text:style-name="T4">李國會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122-00717-9</text:p>
          </table:table-cell>
          <table:table-cell table:style-name="ce10" office:value-type="string" calcext:value-type="string">
            <text:p>http://ttec.lib.apabi.com/product2.asp?lang=big5&amp;Docid=1564</text:p>
          </table:table-cell>
          <table:table-cell table:number-columns-repeated="1017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5" office:value-type="string" calcext:value-type="string">
            <text:p>金屬固態相變及應用</text:p>
          </table:table-cell>
          <table:table-cell table:style-name="ce5" office:value-type="string" calcext:value-type="string">
            <text:p>康煜平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122-00140-5</text:p>
          </table:table-cell>
          <table:table-cell table:style-name="ce10" office:value-type="string" calcext:value-type="string">
            <text:p>http://ttec.lib.apabi.com/product2.asp?lang=big5&amp;Docid=1565</text:p>
          </table:table-cell>
          <table:table-cell table:number-columns-repeated="1017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5" office:value-type="string" calcext:value-type="string">
            <text:p>微納米科學技術導論</text:p>
          </table:table-cell>
          <table:table-cell table:style-name="ce5" office:value-type="string" calcext:value-type="string">
            <text:p>賈寶賢<text:span text:style-name="T2">, </text:span><text:span text:style-name="T4">李文卓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122-00851-0</text:p>
          </table:table-cell>
          <table:table-cell table:style-name="ce10" office:value-type="string" calcext:value-type="string">
            <text:p>http://ttec.lib.apabi.com/product2.asp?lang=big5&amp;Docid=1566</text:p>
          </table:table-cell>
          <table:table-cell table:number-columns-repeated="1017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5" office:value-type="string" calcext:value-type="string">
            <text:p>現代材料分析方法</text:p>
          </table:table-cell>
          <table:table-cell table:style-name="ce5" office:value-type="string" calcext:value-type="string">
            <text:p>張銳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122-00815-2</text:p>
          </table:table-cell>
          <table:table-cell table:style-name="ce10" office:value-type="string" calcext:value-type="string">
            <text:p>http://ttec.lib.apabi.com/product2.asp?lang=big5&amp;Docid=1567</text:p>
          </table:table-cell>
          <table:table-cell table:number-columns-repeated="1017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功能高分子材料</text:p>
          </table:table-cell>
          <table:table-cell table:style-name="ce5" office:value-type="string" calcext:value-type="string">
            <text:p>焦劍<text:span text:style-name="T2">, </text:span><text:span text:style-name="T4">姚軍燕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122-00821-3</text:p>
          </table:table-cell>
          <table:table-cell table:style-name="ce10" office:value-type="string" calcext:value-type="string">
            <text:p>http://ttec.lib.apabi.com/product2.asp?lang=big5&amp;Docid=1568</text:p>
          </table:table-cell>
          <table:table-cell table:number-columns-repeated="1017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電子工藝實訓教程</text:p>
          </table:table-cell>
          <table:table-cell table:style-name="ce5" office:value-type="string" calcext:value-type="string">
            <text:p>殷志堅</text:p>
          </table:table-cell>
          <table:table-cell table:style-name="ce5" office:value-type="string" calcext:value-type="string">
            <text:p>北京大學出版社</text:p>
          </table:table-cell>
          <table:table-cell table:style-name="ce6" office:value-type="float" office:value="39326" calcext:value-type="float">
            <text:p>2007年9月</text:p>
          </table:table-cell>
          <table:table-cell table:style-name="ce4" office:value-type="string" calcext:value-type="string">
            <text:p>978-7-301-12796-4</text:p>
          </table:table-cell>
          <table:table-cell table:style-name="ce10" office:value-type="string" calcext:value-type="string">
            <text:p>http://ttec.lib.apabi.com/product2.asp?lang=big5&amp;Docid=1569</text:p>
          </table:table-cell>
          <table:table-cell table:number-columns-repeated="1017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5" office:value-type="string" calcext:value-type="string">
            <text:p>電子工藝學教程</text:p>
          </table:table-cell>
          <table:table-cell table:style-name="ce5" office:value-type="string" calcext:value-type="string">
            <text:p>張立毅<text:span text:style-name="T2">, </text:span><text:span text:style-name="T4">王華奎</text:span></text:p>
          </table:table-cell>
          <table:table-cell table:style-name="ce5" office:value-type="string" calcext:value-type="string">
            <text:p>北京大學出版社</text:p>
          </table:table-cell>
          <table:table-cell table:style-name="ce6" office:value-type="float" office:value="38930" calcext:value-type="float">
            <text:p>2006年8月</text:p>
          </table:table-cell>
          <table:table-cell table:style-name="ce4" office:value-type="string" calcext:value-type="string">
            <text:p>7-301-10744-7</text:p>
          </table:table-cell>
          <table:table-cell table:style-name="ce10" office:value-type="string" calcext:value-type="string">
            <text:p>http://ttec.lib.apabi.com/product2.asp?lang=big5&amp;Docid=1571</text:p>
          </table:table-cell>
          <table:table-cell table:number-columns-repeated="1017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5" office:value-type="string" calcext:value-type="string">
            <text:p>高分子材料基礎</text:p>
          </table:table-cell>
          <table:table-cell table:style-name="ce5" office:value-type="string" calcext:value-type="string">
            <text:p>張留成<text:span text:style-name="T2">, </text:span><text:span text:style-name="T4">瞿雄偉</text:span><text:span text:style-name="T3">, </text:span><text:span text:style-name="T4">丁會利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122-00651-6</text:p>
          </table:table-cell>
          <table:table-cell table:style-name="ce10" office:value-type="string" calcext:value-type="string">
            <text:p>http://ttec.lib.apabi.com/product2.asp?lang=big5&amp;Docid=1572</text:p>
          </table:table-cell>
          <table:table-cell table:number-columns-repeated="1017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4" office:value-type="string" calcext:value-type="string">
            <text:p>Protel DXP<text:span text:style-name="T1">典型電路設計及實例分析</text:span></text:p>
          </table:table-cell>
          <table:table-cell table:style-name="ce5" office:value-type="string" calcext:value-type="string">
            <text:p>朱鳳芝<text:span text:style-name="T2">, </text:span><text:span text:style-name="T4">王鳳桐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326" calcext:value-type="float">
            <text:p>2007年9月</text:p>
          </table:table-cell>
          <table:table-cell table:style-name="ce4" office:value-type="string" calcext:value-type="string">
            <text:p>978-7-122-00986-9</text:p>
          </table:table-cell>
          <table:table-cell table:style-name="ce10" office:value-type="string" calcext:value-type="string">
            <text:p>http://ttec.lib.apabi.com/product2.asp?lang=big5&amp;Docid=1573</text:p>
          </table:table-cell>
          <table:table-cell table:number-columns-repeated="1017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稀土材料學</text:p>
          </table:table-cell>
          <table:table-cell table:style-name="ce5" office:value-type="string" calcext:value-type="string">
            <text:p>劉光華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356" calcext:value-type="float">
            <text:p>2007年10月</text:p>
          </table:table-cell>
          <table:table-cell table:style-name="ce4" office:value-type="string" calcext:value-type="string">
            <text:p>978-7-122-01022-3</text:p>
          </table:table-cell>
          <table:table-cell table:style-name="ce10" office:value-type="string" calcext:value-type="string">
            <text:p>http://ttec.lib.apabi.com/product2.asp?lang=big5&amp;Docid=1574</text:p>
          </table:table-cell>
          <table:table-cell table:number-columns-repeated="1017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5" office:value-type="string" calcext:value-type="string">
            <text:p>微波檢測技術</text:p>
          </table:table-cell>
          <table:table-cell table:style-name="ce5" office:value-type="string" calcext:value-type="string">
            <text:p>周在杞<text:span text:style-name="T2">, </text:span><text:span text:style-name="T4">周克印</text:span><text:span text:style-name="T3">, </text:span><text:span text:style-name="T4">許會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122-00921-0</text:p>
          </table:table-cell>
          <table:table-cell table:style-name="ce10" office:value-type="string" calcext:value-type="string">
            <text:p>http://ttec.lib.apabi.com/product2.asp?lang=big5&amp;Docid=1575</text:p>
          </table:table-cell>
          <table:table-cell table:number-columns-repeated="1017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5" office:value-type="string" calcext:value-type="string">
            <text:p>人因工程基礎與案例</text:p>
          </table:table-cell>
          <table:table-cell table:style-name="ce5" office:value-type="string" calcext:value-type="string">
            <text:p>孔慶華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122-00933-3</text:p>
          </table:table-cell>
          <table:table-cell table:style-name="ce10" office:value-type="string" calcext:value-type="string">
            <text:p>http://ttec.lib.apabi.com/product2.asp?lang=big5&amp;Docid=1576</text:p>
          </table:table-cell>
          <table:table-cell table:number-columns-repeated="1017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5" office:value-type="string" calcext:value-type="string">
            <text:p>現代激光製造技術</text:p>
          </table:table-cell>
          <table:table-cell table:style-name="ce5" office:value-type="string" calcext:value-type="string">
            <text:p>張國順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749" calcext:value-type="float">
            <text:p>2006年2月</text:p>
          </table:table-cell>
          <table:table-cell table:style-name="ce4" office:value-type="string" calcext:value-type="string">
            <text:p>7-5025-7734-3</text:p>
          </table:table-cell>
          <table:table-cell table:style-name="ce10" office:value-type="string" calcext:value-type="string">
            <text:p>http://ttec.lib.apabi.com/product2.asp?lang=big5&amp;Docid=1577</text:p>
          </table:table-cell>
          <table:table-cell table:number-columns-repeated="1017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5" office:value-type="string" calcext:value-type="string">
            <text:p>納米尺度潤滑理論及應用</text:p>
          </table:table-cell>
          <table:table-cell table:style-name="ce5" office:value-type="string" calcext:value-type="string">
            <text:p>張會臣<text:span text:style-name="T2">, </text:span><text:span text:style-name="T4">嚴立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443" calcext:value-type="float">
            <text:p>2005年4月</text:p>
          </table:table-cell>
          <table:table-cell table:style-name="ce4" office:value-type="string" calcext:value-type="string">
            <text:p>7-5025-6731-3</text:p>
          </table:table-cell>
          <table:table-cell table:style-name="ce10" office:value-type="string" calcext:value-type="string">
            <text:p>http://ttec.lib.apabi.com/product2.asp?lang=big5&amp;Docid=1578</text:p>
          </table:table-cell>
          <table:table-cell table:number-columns-repeated="1017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數字電子電路及其<text:span text:style-name="T2">EDA</text:span><text:span text:style-name="T4">技術</text:span></text:p>
          </table:table-cell>
          <table:table-cell table:style-name="ce5" office:value-type="string" calcext:value-type="string">
            <text:p>王豔芬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122-00671-4</text:p>
          </table:table-cell>
          <table:table-cell table:style-name="ce10" office:value-type="string" calcext:value-type="string">
            <text:p>http://ttec.lib.apabi.com/product2.asp?lang=big5&amp;Docid=1579</text:p>
          </table:table-cell>
          <table:table-cell table:number-columns-repeated="1017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5" office:value-type="string" calcext:value-type="string">
            <text:p>環境材料概論</text:p>
          </table:table-cell>
          <table:table-cell table:style-name="ce5" office:value-type="string" calcext:value-type="string">
            <text:p>馮奇<text:span text:style-name="T2">, </text:span><text:span text:style-name="T4">馬放</text:span><text:span text:style-name="T3">, </text:span><text:span text:style-name="T4">馮玉傑等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122-00626-4</text:p>
          </table:table-cell>
          <table:table-cell table:style-name="ce10" office:value-type="string" calcext:value-type="string">
            <text:p>http://ttec.lib.apabi.com/product2.asp?lang=big5&amp;Docid=1580</text:p>
          </table:table-cell>
          <table:table-cell table:number-columns-repeated="1017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4" office:value-type="string" calcext:value-type="string">
            <text:p>Protel DXP<text:span text:style-name="T1">電路設計與應用</text:span></text:p>
          </table:table-cell>
          <table:table-cell table:style-name="ce5" office:value-type="string" calcext:value-type="string">
            <text:p>高明遠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169" calcext:value-type="float">
            <text:p>2004年7月</text:p>
          </table:table-cell>
          <table:table-cell table:style-name="ce4" office:value-type="string" calcext:value-type="string">
            <text:p>7-5025-5588-9</text:p>
          </table:table-cell>
          <table:table-cell table:style-name="ce10" office:value-type="string" calcext:value-type="string">
            <text:p>http://ttec.lib.apabi.com/product2.asp?lang=big5&amp;Docid=1581</text:p>
          </table:table-cell>
          <table:table-cell table:number-columns-repeated="1017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超微粉體技術</text:p>
          </table:table-cell>
          <table:table-cell table:style-name="ce5" office:value-type="string" calcext:value-type="string">
            <text:p>蓋國勝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139" calcext:value-type="float">
            <text:p>2004年6月</text:p>
          </table:table-cell>
          <table:table-cell table:style-name="ce4" office:value-type="string" calcext:value-type="string">
            <text:p>7-5025-5545-5</text:p>
          </table:table-cell>
          <table:table-cell table:style-name="ce10" office:value-type="string" calcext:value-type="string">
            <text:p>http://ttec.lib.apabi.com/product2.asp?lang=big5&amp;Docid=1582</text:p>
          </table:table-cell>
          <table:table-cell table:number-columns-repeated="1017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離子交換樹脂使用及診斷技術</text:p>
          </table:table-cell>
          <table:table-cell table:style-name="ce5" office:value-type="string" calcext:value-type="string">
            <text:p>王廣珠<text:span text:style-name="T2">, </text:span><text:span text:style-name="T4">汪德良</text:span><text:span text:style-name="T3">, </text:span><text:span text:style-name="T4">崔煥芳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5025-6126-9</text:p>
          </table:table-cell>
          <table:table-cell table:style-name="ce10" office:value-type="string" calcext:value-type="string">
            <text:p>http://ttec.lib.apabi.com/product2.asp?lang=big5&amp;Docid=1583</text:p>
          </table:table-cell>
          <table:table-cell table:number-columns-repeated="1017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5" office:value-type="string" calcext:value-type="string">
            <text:p>複合材料力學</text:p>
          </table:table-cell>
          <table:table-cell table:style-name="ce5" office:value-type="string" calcext:value-type="string">
            <text:p>矯桂瓊<text:span text:style-name="T2">, </text:span><text:span text:style-name="T4">賈普榮</text:span></text:p>
          </table:table-cell>
          <table:table-cell table:style-name="ce5" office:value-type="string" calcext:value-type="string">
            <text:p>西北工業大學出版社</text:p>
          </table:table-cell>
          <table:table-cell table:style-name="ce6" office:value-type="float" office:value="39508" calcext:value-type="float">
            <text:p>2008年3月</text:p>
          </table:table-cell>
          <table:table-cell table:style-name="ce4" office:value-type="string" calcext:value-type="string">
            <text:p>978-7-5612-2332-1</text:p>
          </table:table-cell>
          <table:table-cell table:style-name="ce10" office:value-type="string" calcext:value-type="string">
            <text:p>http://ttec.lib.apabi.com/product2.asp?lang=big5&amp;Docid=1584</text:p>
          </table:table-cell>
          <table:table-cell table:number-columns-repeated="1017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5" office:value-type="string" calcext:value-type="string">
            <text:p>模擬電子技術實驗教程</text:p>
          </table:table-cell>
          <table:table-cell table:style-name="ce5" office:value-type="string" calcext:value-type="string">
            <text:p>樑秀梅</text:p>
          </table:table-cell>
          <table:table-cell table:style-name="ce5" office:value-type="string" calcext:value-type="string">
            <text:p>西北工業大學出版社</text:p>
          </table:table-cell>
          <table:table-cell table:style-name="ce6" office:value-type="float" office:value="39539" calcext:value-type="float">
            <text:p>2008年4月</text:p>
          </table:table-cell>
          <table:table-cell table:style-name="ce4" office:value-type="string" calcext:value-type="string">
            <text:p>978-7-5612-2369-7</text:p>
          </table:table-cell>
          <table:table-cell table:style-name="ce10" office:value-type="string" calcext:value-type="string">
            <text:p>http://ttec.lib.apabi.com/product2.asp?lang=big5&amp;Docid=1585</text:p>
          </table:table-cell>
          <table:table-cell table:number-columns-repeated="1017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5" office:value-type="string" calcext:value-type="string">
            <text:p>模擬電子器件與應用</text:p>
          </table:table-cell>
          <table:table-cell table:style-name="ce5" office:value-type="string" calcext:value-type="string">
            <text:p>張才華</text:p>
          </table:table-cell>
          <table:table-cell table:style-name="ce5" office:value-type="string" calcext:value-type="string">
            <text:p>華東師範大學出版社</text:p>
          </table:table-cell>
          <table:table-cell table:style-name="ce6" office:value-type="float" office:value="39539" calcext:value-type="float">
            <text:p>2008年4月</text:p>
          </table:table-cell>
          <table:table-cell table:style-name="ce4" office:value-type="string" calcext:value-type="string">
            <text:p>978-7-5617-5770-3</text:p>
          </table:table-cell>
          <table:table-cell table:style-name="ce10" office:value-type="string" calcext:value-type="string">
            <text:p>http://ttec.lib.apabi.com/product2.asp?lang=big5&amp;Docid=1586</text:p>
          </table:table-cell>
          <table:table-cell table:number-columns-repeated="1017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高頻電子技術基礎與應用</text:p>
          </table:table-cell>
          <table:table-cell table:style-name="ce5" office:value-type="string" calcext:value-type="string">
            <text:p>李金明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899" calcext:value-type="float">
            <text:p>2006年7月</text:p>
          </table:table-cell>
          <table:table-cell table:style-name="ce4" office:value-type="string" calcext:value-type="string">
            <text:p>7-5025-8808-6</text:p>
          </table:table-cell>
          <table:table-cell table:style-name="ce10" office:value-type="string" calcext:value-type="string">
            <text:p>http://ttec.lib.apabi.com/product2.asp?lang=big5&amp;Docid=1587</text:p>
          </table:table-cell>
          <table:table-cell table:number-columns-repeated="1017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5" office:value-type="string" calcext:value-type="string">
            <text:p>創新設計方法及應用</text:p>
          </table:table-cell>
          <table:table-cell table:style-name="ce5" office:value-type="string" calcext:value-type="string">
            <text:p>劉曉宏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899" calcext:value-type="float">
            <text:p>2006年7月</text:p>
          </table:table-cell>
          <table:table-cell table:style-name="ce4" office:value-type="string" calcext:value-type="string">
            <text:p>7-5025-8938-4</text:p>
          </table:table-cell>
          <table:table-cell table:style-name="ce10" office:value-type="string" calcext:value-type="string">
            <text:p>http://ttec.lib.apabi.com/product2.asp?lang=big5&amp;Docid=1588</text:p>
          </table:table-cell>
          <table:table-cell table:number-columns-repeated="1017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5" office:value-type="string" calcext:value-type="string">
            <text:p>液位控制系統</text:p>
          </table:table-cell>
          <table:table-cell table:style-name="ce5" office:value-type="string" calcext:value-type="string">
            <text:p>吳祚武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899" calcext:value-type="float">
            <text:p>2006年7月</text:p>
          </table:table-cell>
          <table:table-cell table:style-name="ce4" office:value-type="string" calcext:value-type="string">
            <text:p>7-5025-8973-2</text:p>
          </table:table-cell>
          <table:table-cell table:style-name="ce10" office:value-type="string" calcext:value-type="string">
            <text:p>http://ttec.lib.apabi.com/product2.asp?lang=big5&amp;Docid=1589</text:p>
          </table:table-cell>
          <table:table-cell table:number-columns-repeated="1017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液壓傳動</text:p>
          </table:table-cell>
          <table:table-cell table:style-name="ce5" office:value-type="string" calcext:value-type="string">
            <text:p>孫成通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565" calcext:value-type="float">
            <text:p>2005年8月</text:p>
          </table:table-cell>
          <table:table-cell table:style-name="ce4" office:value-type="string" calcext:value-type="string">
            <text:p>7-5025-7271-6</text:p>
          </table:table-cell>
          <table:table-cell table:style-name="ce10" office:value-type="string" calcext:value-type="string">
            <text:p>http://ttec.lib.apabi.com/product2.asp?lang=big5&amp;Docid=1590</text:p>
          </table:table-cell>
          <table:table-cell table:number-columns-repeated="1017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5" office:value-type="string" calcext:value-type="string">
            <text:p>工業分析</text:p>
          </table:table-cell>
          <table:table-cell table:style-name="ce5" office:value-type="string" calcext:value-type="string">
            <text:p>李廣超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264" calcext:value-type="float">
            <text:p>2007年7月</text:p>
          </table:table-cell>
          <table:table-cell table:style-name="ce4" office:value-type="string" calcext:value-type="string">
            <text:p>978-7-122-00398-0</text:p>
          </table:table-cell>
          <table:table-cell table:style-name="ce10" office:value-type="string" calcext:value-type="string">
            <text:p>http://ttec.lib.apabi.com/product2.asp?lang=big5&amp;Docid=1591</text:p>
          </table:table-cell>
          <table:table-cell table:number-columns-repeated="1017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5" office:value-type="string" calcext:value-type="string">
            <text:p>文化創意經典案例教程</text:p>
          </table:table-cell>
          <table:table-cell table:style-name="ce5" office:value-type="string" calcext:value-type="string">
            <text:p>李宇紅<text:span text:style-name="T2">, </text:span><text:span text:style-name="T4">白慶祥</text:span></text:p>
          </table:table-cell>
          <table:table-cell table:style-name="ce5" office:value-type="string" calcext:value-type="string">
            <text:p>中國經濟出版社</text:p>
          </table:table-cell>
          <table:table-cell table:style-name="ce6" office:value-type="float" office:value="39539" calcext:value-type="float">
            <text:p>2008年4月</text:p>
          </table:table-cell>
          <table:table-cell table:style-name="ce4" office:value-type="string" calcext:value-type="string">
            <text:p>978-7-5017-8509-4</text:p>
          </table:table-cell>
          <table:table-cell table:style-name="ce10" office:value-type="string" calcext:value-type="string">
            <text:p>http://ttec.lib.apabi.com/product2.asp?lang=big5&amp;Docid=1592</text:p>
          </table:table-cell>
          <table:table-cell table:number-columns-repeated="1017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5" office:value-type="string" calcext:value-type="string">
            <text:p>應用電子工程實踐技術</text:p>
          </table:table-cell>
          <table:table-cell table:style-name="ce5" office:value-type="string" calcext:value-type="string">
            <text:p>付家才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412" calcext:value-type="float">
            <text:p>2005年3月</text:p>
          </table:table-cell>
          <table:table-cell table:style-name="ce4" office:value-type="string" calcext:value-type="string">
            <text:p>7-5025-5784-9</text:p>
          </table:table-cell>
          <table:table-cell table:style-name="ce10" office:value-type="string" calcext:value-type="string">
            <text:p>http://ttec.lib.apabi.com/product2.asp?lang=big5&amp;Docid=1593</text:p>
          </table:table-cell>
          <table:table-cell table:number-columns-repeated="1017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5" office:value-type="string" calcext:value-type="string">
            <text:p>現代顯示材料與技術</text:p>
          </table:table-cell>
          <table:table-cell table:style-name="ce5" office:value-type="string" calcext:value-type="string">
            <text:p>王秀峰<text:span text:style-name="T2">, </text:span><text:span text:style-name="T4">程冰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356" calcext:value-type="float">
            <text:p>2007年10月</text:p>
          </table:table-cell>
          <table:table-cell table:style-name="ce4" office:value-type="string" calcext:value-type="string">
            <text:p>978-7-122-01027-8</text:p>
          </table:table-cell>
          <table:table-cell table:style-name="ce10" office:value-type="string" calcext:value-type="string">
            <text:p>http://ttec.lib.apabi.com/product2.asp?lang=big5&amp;Docid=1594</text:p>
          </table:table-cell>
          <table:table-cell table:number-columns-repeated="1017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5" office:value-type="string" calcext:value-type="string">
            <text:p>電子技術基礎</text:p>
          </table:table-cell>
          <table:table-cell table:style-name="ce5" office:value-type="string" calcext:value-type="string">
            <text:p>陳寶生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5025-6353-9</text:p>
          </table:table-cell>
          <table:table-cell table:style-name="ce10" office:value-type="string" calcext:value-type="string">
            <text:p>http://ttec.lib.apabi.com/product2.asp?lang=big5&amp;Docid=1595</text:p>
          </table:table-cell>
          <table:table-cell table:number-columns-repeated="1017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5" office:value-type="string" calcext:value-type="string">
            <text:p>薄膜材料與薄膜技術</text:p>
          </table:table-cell>
          <table:table-cell table:style-name="ce5" office:value-type="string" calcext:value-type="string">
            <text:p>鄭偉濤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122-01314-9</text:p>
          </table:table-cell>
          <table:table-cell table:style-name="ce10" office:value-type="string" calcext:value-type="string">
            <text:p>http://ttec.lib.apabi.com/product2.asp?lang=big5&amp;Docid=1596</text:p>
          </table:table-cell>
          <table:table-cell table:number-columns-repeated="1017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5" office:value-type="string" calcext:value-type="string">
            <text:p>信號與系統</text:p>
          </table:table-cell>
          <table:table-cell table:style-name="ce5" office:value-type="string" calcext:value-type="string">
            <text:p>於慧敏等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5025-9596-8</text:p>
          </table:table-cell>
          <table:table-cell table:style-name="ce10" office:value-type="string" calcext:value-type="string">
            <text:p>http://ttec.lib.apabi.com/product2.asp?lang=big5&amp;Docid=1597</text:p>
          </table:table-cell>
          <table:table-cell table:number-columns-repeated="1017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5" office:value-type="string" calcext:value-type="string">
            <text:p>旅遊美學</text:p>
          </table:table-cell>
          <table:table-cell table:style-name="ce5" office:value-type="string" calcext:value-type="string">
            <text:p>高曾偉<text:span text:style-name="T2">, </text:span><text:span text:style-name="T4">易向陽</text:span></text:p>
          </table:table-cell>
          <table:table-cell table:style-name="ce5" office:value-type="string" calcext:value-type="string">
            <text:p>上海交通大學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313-04904-9</text:p>
          </table:table-cell>
          <table:table-cell table:style-name="ce10" office:value-type="string" calcext:value-type="string">
            <text:p>http://ttec.lib.apabi.com/product2.asp?lang=big5&amp;Docid=1598</text:p>
          </table:table-cell>
          <table:table-cell table:number-columns-repeated="1017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5" office:value-type="string" calcext:value-type="string">
            <text:p>納米芯片學</text:p>
          </table:table-cell>
          <table:table-cell table:style-name="ce5" office:value-type="string" calcext:value-type="string">
            <text:p>蔣建飛</text:p>
          </table:table-cell>
          <table:table-cell table:style-name="ce5" office:value-type="string" calcext:value-type="string">
            <text:p>上海交通大學出版社</text:p>
          </table:table-cell>
          <table:table-cell table:style-name="ce6" office:value-type="float" office:value="39417" calcext:value-type="float">
            <text:p>2007年12月</text:p>
          </table:table-cell>
          <table:table-cell table:style-name="ce4" office:value-type="string" calcext:value-type="string">
            <text:p>978-7-313-04976-6</text:p>
          </table:table-cell>
          <table:table-cell table:style-name="ce10" office:value-type="string" calcext:value-type="string">
            <text:p>http://ttec.lib.apabi.com/product2.asp?lang=big5&amp;Docid=1599</text:p>
          </table:table-cell>
          <table:table-cell table:number-columns-repeated="1017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5" office:value-type="string" calcext:value-type="string">
            <text:p>快速成形技術</text:p>
          </table:table-cell>
          <table:table-cell table:style-name="ce5" office:value-type="string" calcext:value-type="string">
            <text:p>郭戈<text:span text:style-name="T2">, </text:span><text:span text:style-name="T4">顏旭濤</text:span><text:span text:style-name="T3">, </text:span><text:span text:style-name="T4">唐果林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5025-6157-9</text:p>
          </table:table-cell>
          <table:table-cell table:style-name="ce10" office:value-type="string" calcext:value-type="string">
            <text:p>http://ttec.lib.apabi.com/product2.asp?lang=big5&amp;Docid=1601</text:p>
          </table:table-cell>
          <table:table-cell table:number-columns-repeated="1017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5" office:value-type="string" calcext:value-type="string">
            <text:p>微電子化學技術基礎</text:p>
          </table:table-cell>
          <table:table-cell table:style-name="ce5" office:value-type="string" calcext:value-type="string">
            <text:p>劉玉嶺<text:span text:style-name="T2">, </text:span><text:span text:style-name="T4">李薇薇</text:span><text:span text:style-name="T3">, </text:span><text:span text:style-name="T4">周建偉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534" calcext:value-type="float">
            <text:p>2005年7月</text:p>
          </table:table-cell>
          <table:table-cell table:style-name="ce4" office:value-type="string" calcext:value-type="string">
            <text:p>7-5025-6548-5</text:p>
          </table:table-cell>
          <table:table-cell table:style-name="ce10" office:value-type="string" calcext:value-type="string">
            <text:p>http://ttec.lib.apabi.com/product2.asp?lang=big5&amp;Docid=1602</text:p>
          </table:table-cell>
          <table:table-cell table:number-columns-repeated="1017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5" office:value-type="string" calcext:value-type="string">
            <text:p>設計心理學</text:p>
          </table:table-cell>
          <table:table-cell table:style-name="ce5" office:value-type="string" calcext:value-type="string">
            <text:p>任立生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565" calcext:value-type="float">
            <text:p>2005年8月</text:p>
          </table:table-cell>
          <table:table-cell table:style-name="ce4" office:value-type="string" calcext:value-type="string">
            <text:p>7-5025-6552-3</text:p>
          </table:table-cell>
          <table:table-cell table:style-name="ce10" office:value-type="string" calcext:value-type="string">
            <text:p>http://ttec.lib.apabi.com/product2.asp?lang=big5&amp;Docid=1603</text:p>
          </table:table-cell>
          <table:table-cell table:number-columns-repeated="1017"/>
        </table:table-row>
        <table:table-row table:style-name="ro4">
          <table:table-cell table:style-name="ce2" office:value-type="float" office:value="684" calcext:value-type="float">
            <text:p>684</text:p>
          </table:table-cell>
          <table:table-cell table:style-name="ce4" office:value-type="string" calcext:value-type="string">
            <text:p>Pro/ENGINEER Wildfire<text:span text:style-name="T1">塑料模具設計入門與實踐</text:span></text:p>
          </table:table-cell>
          <table:table-cell table:style-name="ce5" office:value-type="string" calcext:value-type="string">
            <text:p>葛正浩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078" calcext:value-type="float">
            <text:p>2004年4月</text:p>
          </table:table-cell>
          <table:table-cell table:style-name="ce4" office:value-type="string" calcext:value-type="string">
            <text:p>7-5025-5316-9</text:p>
          </table:table-cell>
          <table:table-cell table:style-name="ce10" office:value-type="string" calcext:value-type="string">
            <text:p>http://ttec.lib.apabi.com/product2.asp?lang=big5&amp;Docid=1604</text:p>
          </table:table-cell>
          <table:table-cell table:number-columns-repeated="1017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5" office:value-type="string" calcext:value-type="string">
            <text:p>化工工藝基礎</text:p>
          </table:table-cell>
          <table:table-cell table:style-name="ce5" office:value-type="string" calcext:value-type="string">
            <text:p>朱寶軒<text:span text:style-name="T2">, </text:span><text:span text:style-name="T4">霍琪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139" calcext:value-type="float">
            <text:p>2004年6月</text:p>
          </table:table-cell>
          <table:table-cell table:style-name="ce4" office:value-type="string" calcext:value-type="string">
            <text:p>7-5025-5473-4</text:p>
          </table:table-cell>
          <table:table-cell table:style-name="ce10" office:value-type="string" calcext:value-type="string">
            <text:p>http://ttec.lib.apabi.com/product2.asp?lang=big5&amp;Docid=1605</text:p>
          </table:table-cell>
          <table:table-cell table:number-columns-repeated="1017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5" office:value-type="string" calcext:value-type="string">
            <text:p>現代數據通信教程</text:p>
          </table:table-cell>
          <table:table-cell table:style-name="ce5" office:value-type="string" calcext:value-type="string">
            <text:p>陳啟美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南京大學出版社</text:p>
          </table:table-cell>
          <table:table-cell table:style-name="ce6" office:value-type="float" office:value="39479" calcext:value-type="float">
            <text:p>2008年2月</text:p>
          </table:table-cell>
          <table:table-cell table:style-name="ce4" office:value-type="string" calcext:value-type="string">
            <text:p>978-7-305-03509-8</text:p>
          </table:table-cell>
          <table:table-cell table:style-name="ce10" office:value-type="string" calcext:value-type="string">
            <text:p>http://ttec.lib.apabi.com/product2.asp?lang=big5&amp;Docid=1606</text:p>
          </table:table-cell>
          <table:table-cell table:number-columns-repeated="1017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5" office:value-type="string" calcext:value-type="string">
            <text:p>創造學原理與設計應用</text:p>
          </table:table-cell>
          <table:table-cell table:style-name="ce5" office:value-type="string" calcext:value-type="string">
            <text:p>金國斌</text:p>
          </table:table-cell>
          <table:table-cell table:style-name="ce5" office:value-type="string" calcext:value-type="string">
            <text:p>中國輕工業出版社</text:p>
          </table:table-cell>
          <table:table-cell table:style-name="ce6" office:value-type="float" office:value="39479" calcext:value-type="float">
            <text:p>2008年2月</text:p>
          </table:table-cell>
          <table:table-cell table:style-name="ce4" office:value-type="string" calcext:value-type="string">
            <text:p>978-7-5019-6211-2</text:p>
          </table:table-cell>
          <table:table-cell table:style-name="ce10" office:value-type="string" calcext:value-type="string">
            <text:p>http://ttec.lib.apabi.com/product2.asp?lang=big5&amp;Docid=1607</text:p>
          </table:table-cell>
          <table:table-cell table:number-columns-repeated="1017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5" office:value-type="string" calcext:value-type="string">
            <text:p>工業產品設計與人類學</text:p>
          </table:table-cell>
          <table:table-cell table:style-name="ce5" office:value-type="string" calcext:value-type="string">
            <text:p>劉佳</text:p>
          </table:table-cell>
          <table:table-cell table:style-name="ce5" office:value-type="string" calcext:value-type="string">
            <text:p>中國輕工業出版社</text:p>
          </table:table-cell>
          <table:table-cell table:style-name="ce6" office:value-type="float" office:value="39417" calcext:value-type="float">
            <text:p>2007年12月</text:p>
          </table:table-cell>
          <table:table-cell table:style-name="ce4" office:value-type="string" calcext:value-type="string">
            <text:p>978-7-5019-6337-9</text:p>
          </table:table-cell>
          <table:table-cell table:style-name="ce10" office:value-type="string" calcext:value-type="string">
            <text:p>http://ttec.lib.apabi.com/product2.asp?lang=big5&amp;Docid=1608</text:p>
          </table:table-cell>
          <table:table-cell table:number-columns-repeated="1017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5" office:value-type="string" calcext:value-type="string">
            <text:p>化工機械應用基礎</text:p>
          </table:table-cell>
          <table:table-cell table:style-name="ce5" office:value-type="string" calcext:value-type="string">
            <text:p>李紅<text:span text:style-name="T2">, </text:span><text:span text:style-name="T4">孫虹雁</text:span><text:span text:style-name="T3">, </text:span><text:span text:style-name="T4">高德玉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7987" calcext:value-type="float">
            <text:p>2004年1月</text:p>
          </table:table-cell>
          <table:table-cell table:style-name="ce4" office:value-type="string" calcext:value-type="string">
            <text:p>7-5025-4897-1</text:p>
          </table:table-cell>
          <table:table-cell table:style-name="ce10" office:value-type="string" calcext:value-type="string">
            <text:p>http://ttec.lib.apabi.com/product2.asp?lang=big5&amp;Docid=1609</text:p>
          </table:table-cell>
          <table:table-cell table:number-columns-repeated="1017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5" office:value-type="string" calcext:value-type="string">
            <text:p>液壓與氣動技術</text:p>
          </table:table-cell>
          <table:table-cell table:style-name="ce5" office:value-type="string" calcext:value-type="string">
            <text:p>陸一心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261" calcext:value-type="float">
            <text:p>2004年10月</text:p>
          </table:table-cell>
          <table:table-cell table:style-name="ce4" office:value-type="string" calcext:value-type="string">
            <text:p>7-5025-6060-2</text:p>
          </table:table-cell>
          <table:table-cell table:style-name="ce10" office:value-type="string" calcext:value-type="string">
            <text:p>http://ttec.lib.apabi.com/product2.asp?lang=big5&amp;Docid=1610</text:p>
          </table:table-cell>
          <table:table-cell table:number-columns-repeated="1017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5" office:value-type="string" calcext:value-type="string">
            <text:p>液態成形技術</text:p>
          </table:table-cell>
          <table:table-cell table:style-name="ce5" office:value-type="string" calcext:value-type="string">
            <text:p>司乃潮<text:span text:style-name="T2">, </text:span><text:span text:style-name="T4">賈志宏</text:span><text:span text:style-name="T3">, </text:span><text:span text:style-name="T4">傅明喜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231" calcext:value-type="float">
            <text:p>2004年9月</text:p>
          </table:table-cell>
          <table:table-cell table:style-name="ce4" office:value-type="string" calcext:value-type="string">
            <text:p>7-5025-5955-8</text:p>
          </table:table-cell>
          <table:table-cell table:style-name="ce10" office:value-type="string" calcext:value-type="string">
            <text:p>http://ttec.lib.apabi.com/product2.asp?lang=big5&amp;Docid=1611</text:p>
          </table:table-cell>
          <table:table-cell table:number-columns-repeated="1017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5" office:value-type="string" calcext:value-type="string">
            <text:p>數字通信技術</text:p>
          </table:table-cell>
          <table:table-cell table:style-name="ce5" office:value-type="string" calcext:value-type="string">
            <text:p>朱小龍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200" calcext:value-type="float">
            <text:p>2004年8月</text:p>
          </table:table-cell>
          <table:table-cell table:style-name="ce4" office:value-type="string" calcext:value-type="string">
            <text:p>7-5025-5821-7</text:p>
          </table:table-cell>
          <table:table-cell table:style-name="ce10" office:value-type="string" calcext:value-type="string">
            <text:p>http://ttec.lib.apabi.com/product2.asp?lang=big5&amp;Docid=1612</text:p>
          </table:table-cell>
          <table:table-cell table:number-columns-repeated="1017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5" office:value-type="string" calcext:value-type="string">
            <text:p>機電系統設計</text:p>
          </table:table-cell>
          <table:table-cell table:style-name="ce5" office:value-type="string" calcext:value-type="string">
            <text:p>徐元昌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473" calcext:value-type="float">
            <text:p>2005年5月</text:p>
          </table:table-cell>
          <table:table-cell table:style-name="ce4" office:value-type="string" calcext:value-type="string">
            <text:p>7-5025-6835-2</text:p>
          </table:table-cell>
          <table:table-cell table:style-name="ce10" office:value-type="string" calcext:value-type="string">
            <text:p>http://ttec.lib.apabi.com/product2.asp?lang=big5&amp;Docid=1613</text:p>
          </table:table-cell>
          <table:table-cell table:number-columns-repeated="1017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5" office:value-type="string" calcext:value-type="string">
            <text:p>信號與系統學習指導</text:p>
          </table:table-cell>
          <table:table-cell table:style-name="ce5" office:value-type="string" calcext:value-type="string">
            <text:p>於慧敏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200" calcext:value-type="float">
            <text:p>2004年8月</text:p>
          </table:table-cell>
          <table:table-cell table:style-name="ce4" office:value-type="string" calcext:value-type="string">
            <text:p>7-5025-5015-1</text:p>
          </table:table-cell>
          <table:table-cell table:style-name="ce10" office:value-type="string" calcext:value-type="string">
            <text:p>http://ttec.lib.apabi.com/product2.asp?lang=big5&amp;Docid=1614</text:p>
          </table:table-cell>
          <table:table-cell table:number-columns-repeated="1017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5" office:value-type="string" calcext:value-type="string">
            <text:p>機械創新設計</text:p>
          </table:table-cell>
          <table:table-cell table:style-name="ce5" office:value-type="string" calcext:value-type="string">
            <text:p>張美麟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353" calcext:value-type="float">
            <text:p>2005年1月</text:p>
          </table:table-cell>
          <table:table-cell table:style-name="ce4" office:value-type="string" calcext:value-type="string">
            <text:p>7-5025-7174-4</text:p>
          </table:table-cell>
          <table:table-cell table:style-name="ce10" office:value-type="string" calcext:value-type="string">
            <text:p>http://ttec.lib.apabi.com/product2.asp?lang=big5&amp;Docid=1615</text:p>
          </table:table-cell>
          <table:table-cell table:number-columns-repeated="1017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5" office:value-type="string" calcext:value-type="string">
            <text:p>噪聲控制技術</text:p>
          </table:table-cell>
          <table:table-cell table:style-name="ce5" office:value-type="string" calcext:value-type="string">
            <text:p>李耀中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8047" calcext:value-type="float">
            <text:p>2004年3月</text:p>
          </table:table-cell>
          <table:table-cell table:style-name="ce4" office:value-type="string" calcext:value-type="string">
            <text:p>7-5025-5003-8</text:p>
          </table:table-cell>
          <table:table-cell table:style-name="ce10" office:value-type="string" calcext:value-type="string">
            <text:p>http://ttec.lib.apabi.com/product2.asp?lang=big5&amp;Docid=1616</text:p>
          </table:table-cell>
          <table:table-cell table:number-columns-repeated="1017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5" office:value-type="string" calcext:value-type="string">
            <text:p>模擬電子技術</text:p>
          </table:table-cell>
          <table:table-cell table:style-name="ce5" office:value-type="string" calcext:value-type="string">
            <text:p>邵世凡</text:p>
          </table:table-cell>
          <table:table-cell table:style-name="ce5" office:value-type="string" calcext:value-type="string">
            <text:p>浙江大學出版社</text:p>
          </table:table-cell>
          <table:table-cell table:style-name="ce6" office:value-type="float" office:value="39083" calcext:value-type="float">
            <text:p>2007年1月</text:p>
          </table:table-cell>
          <table:table-cell table:style-name="ce4" office:value-type="string" calcext:value-type="string">
            <text:p>978-7-308-04804-0</text:p>
          </table:table-cell>
          <table:table-cell table:style-name="ce10" office:value-type="string" calcext:value-type="string">
            <text:p>http://ttec.lib.apabi.com/product2.asp?lang=big5&amp;Docid=1617</text:p>
          </table:table-cell>
          <table:table-cell table:number-columns-repeated="1017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5" office:value-type="string" calcext:value-type="string">
            <text:p>信號與系統</text:p>
          </table:table-cell>
          <table:table-cell table:style-name="ce5" office:value-type="string" calcext:value-type="string">
            <text:p>張建奇</text:p>
          </table:table-cell>
          <table:table-cell table:style-name="ce5" office:value-type="string" calcext:value-type="string">
            <text:p>浙江大學出版社</text:p>
          </table:table-cell>
          <table:table-cell table:style-name="ce6" office:value-type="float" office:value="38930" calcext:value-type="float">
            <text:p>2006年8月</text:p>
          </table:table-cell>
          <table:table-cell table:style-name="ce4" office:value-type="string" calcext:value-type="string">
            <text:p>7-308-04805-5</text:p>
          </table:table-cell>
          <table:table-cell table:style-name="ce10" office:value-type="string" calcext:value-type="string">
            <text:p>http://ttec.lib.apabi.com/product2.asp?lang=big5&amp;Docid=1618</text:p>
          </table:table-cell>
          <table:table-cell table:number-columns-repeated="1017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5" office:value-type="string" calcext:value-type="string">
            <text:p>數字圖像處理及<text:span text:style-name="T2">UIMP</text:span><text:span text:style-name="T4">系統的設計與實現</text:span></text:p>
          </table:table-cell>
          <table:table-cell table:style-name="ce5" office:value-type="string" calcext:value-type="string">
            <text:p>趙曉宇<text:span text:style-name="T2">, </text:span><text:span text:style-name="T4">陳剛</text:span><text:span text:style-name="T3">, </text:span><text:span text:style-name="T4">李均利</text:span></text:p>
          </table:table-cell>
          <table:table-cell table:style-name="ce5" office:value-type="string" calcext:value-type="string">
            <text:p>浙江大學出版社</text:p>
          </table:table-cell>
          <table:table-cell table:style-name="ce6" office:value-type="float" office:value="39083" calcext:value-type="float">
            <text:p>2007年1月</text:p>
          </table:table-cell>
          <table:table-cell table:style-name="ce4" office:value-type="string" calcext:value-type="string">
            <text:p>978-7-308-04992-4</text:p>
          </table:table-cell>
          <table:table-cell table:style-name="ce10" office:value-type="string" calcext:value-type="string">
            <text:p>http://ttec.lib.apabi.com/product2.asp?lang=big5&amp;Docid=1619</text:p>
          </table:table-cell>
          <table:table-cell table:number-columns-repeated="1017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顏色信息工程</text:p>
          </table:table-cell>
          <table:table-cell table:style-name="ce5" office:value-type="string" calcext:value-type="string">
            <text:p>徐海松</text:p>
          </table:table-cell>
          <table:table-cell table:style-name="ce5" office:value-type="string" calcext:value-type="string">
            <text:p>浙江大學出版社</text:p>
          </table:table-cell>
          <table:table-cell table:style-name="ce6" office:value-type="float" office:value="38687" calcext:value-type="float">
            <text:p>2005年12月</text:p>
          </table:table-cell>
          <table:table-cell table:style-name="ce4" office:value-type="string" calcext:value-type="string">
            <text:p>7-308-04512-9</text:p>
          </table:table-cell>
          <table:table-cell table:style-name="ce10" office:value-type="string" calcext:value-type="string">
            <text:p>http://ttec.lib.apabi.com/product2.asp?lang=big5&amp;Docid=1620</text:p>
          </table:table-cell>
          <table:table-cell table:number-columns-repeated="1017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5" office:value-type="string" calcext:value-type="string">
            <text:p>數字信號處理實驗</text:p>
          </table:table-cell>
          <table:table-cell table:style-name="ce5" office:value-type="string" calcext:value-type="string">
            <text:p>趙知勁<text:span text:style-name="T2">, </text:span><text:span text:style-name="T4">劉順蘭等</text:span></text:p>
          </table:table-cell>
          <table:table-cell table:style-name="ce5" office:value-type="string" calcext:value-type="string">
            <text:p>浙江大學出版社</text:p>
          </table:table-cell>
          <table:table-cell table:style-name="ce6" office:value-type="float" office:value="39142" calcext:value-type="float">
            <text:p>2007年3月</text:p>
          </table:table-cell>
          <table:table-cell table:style-name="ce4" office:value-type="string" calcext:value-type="string">
            <text:p>978-7-308-05242-9</text:p>
          </table:table-cell>
          <table:table-cell table:style-name="ce10" office:value-type="string" calcext:value-type="string">
            <text:p>http://ttec.lib.apabi.com/product2.asp?lang=big5&amp;Docid=1621</text:p>
          </table:table-cell>
          <table:table-cell table:number-columns-repeated="1017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5" office:value-type="string" calcext:value-type="string">
            <text:p>電子技術課程設計與綜合實訓</text:p>
          </table:table-cell>
          <table:table-cell table:style-name="ce5" office:value-type="string" calcext:value-type="string">
            <text:p>陳光明<text:span text:style-name="T2">, </text:span><text:span text:style-name="T4">施金鴻</text:span><text:span text:style-name="T3">, </text:span><text:span text:style-name="T4">桂金蓮</text:span></text:p>
          </table:table-cell>
          <table:table-cell table:style-name="ce5" office:value-type="string" calcext:value-type="string">
            <text:p>北京航空航天大學出版社</text:p>
          </table:table-cell>
          <table:table-cell table:style-name="ce6" office:value-type="float" office:value="39203" calcext:value-type="float">
            <text:p>2007年5月</text:p>
          </table:table-cell>
          <table:table-cell table:style-name="ce4" office:value-type="string" calcext:value-type="string">
            <text:p>978-7-81124-020-7</text:p>
          </table:table-cell>
          <table:table-cell table:style-name="ce10" office:value-type="string" calcext:value-type="string">
            <text:p>http://ttec.lib.apabi.com/product2.asp?lang=big5&amp;Docid=1622</text:p>
          </table:table-cell>
          <table:table-cell table:number-columns-repeated="1017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5" office:value-type="string" calcext:value-type="string">
            <text:p>路由器交換機原理及應用</text:p>
          </table:table-cell>
          <table:table-cell table:style-name="ce5" office:value-type="string" calcext:value-type="string">
            <text:p>張應輝<text:span text:style-name="T2">, </text:span><text:span text:style-name="T4">饒雲波</text:span></text:p>
          </table:table-cell>
          <table:table-cell table:style-name="ce5" office:value-type="string" calcext:value-type="string">
            <text:p>北京航空航天大學出版社</text:p>
          </table:table-cell>
          <table:table-cell table:style-name="ce6" office:value-type="float" office:value="38930" calcext:value-type="float">
            <text:p>2006年8月</text:p>
          </table:table-cell>
          <table:table-cell table:style-name="ce4" office:value-type="string" calcext:value-type="string">
            <text:p>7-81077-792-0</text:p>
          </table:table-cell>
          <table:table-cell table:style-name="ce10" office:value-type="string" calcext:value-type="string">
            <text:p>http://ttec.lib.apabi.com/product2.asp?lang=big5&amp;Docid=1623</text:p>
          </table:table-cell>
          <table:table-cell table:number-columns-repeated="1017"/>
        </table:table-row>
        <table:table-row table:style-name="ro4">
          <table:table-cell table:style-name="ce2" office:value-type="float" office:value="704" calcext:value-type="float">
            <text:p>704</text:p>
          </table:table-cell>
          <table:table-cell table:style-name="ce4" office:value-type="string" calcext:value-type="string">
            <text:p>DSP<text:span text:style-name="T1">原理及電機控制應用：基於</text:span><text:span text:style-name="T3">TMS320LF240x</text:span><text:span text:style-name="T4">系列</text:span></text:p>
          </table:table-cell>
          <table:table-cell table:style-name="ce5" office:value-type="string" calcext:value-type="string">
            <text:p>劉和平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北京航空航天大學出版社</text:p>
          </table:table-cell>
          <table:table-cell table:style-name="ce6" office:value-type="float" office:value="38991" calcext:value-type="float">
            <text:p>2006年10月</text:p>
          </table:table-cell>
          <table:table-cell table:style-name="ce4" office:value-type="string" calcext:value-type="string">
            <text:p>7-81077-819-6</text:p>
          </table:table-cell>
          <table:table-cell table:style-name="ce10" office:value-type="string" calcext:value-type="string">
            <text:p>http://ttec.lib.apabi.com/product2.asp?lang=big5&amp;Docid=1624</text:p>
          </table:table-cell>
          <table:table-cell table:number-columns-repeated="1017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4" office:value-type="string" calcext:value-type="string">
            <text:p>DSP<text:span text:style-name="T1">基礎知識及系列芯片</text:span></text:p>
          </table:table-cell>
          <table:table-cell table:style-name="ce5" office:value-type="string" calcext:value-type="string">
            <text:p>曾義芳</text:p>
          </table:table-cell>
          <table:table-cell table:style-name="ce5" office:value-type="string" calcext:value-type="string">
            <text:p>北京航空航天大學出版社</text:p>
          </table:table-cell>
          <table:table-cell table:style-name="ce6" office:value-type="float" office:value="39022" calcext:value-type="float">
            <text:p>2006年11月</text:p>
          </table:table-cell>
          <table:table-cell table:style-name="ce4" office:value-type="string" calcext:value-type="string">
            <text:p>7-81077-859-5</text:p>
          </table:table-cell>
          <table:table-cell table:style-name="ce10" office:value-type="string" calcext:value-type="string">
            <text:p>http://ttec.lib.apabi.com/product2.asp?lang=big5&amp;Docid=1625</text:p>
          </table:table-cell>
          <table:table-cell table:number-columns-repeated="1017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5" office:value-type="string" calcext:value-type="string">
            <text:p>現代電信交換技術與通信網</text:p>
          </table:table-cell>
          <table:table-cell table:style-name="ce5" office:value-type="string" calcext:value-type="string">
            <text:p>尤克<text:span text:style-name="T2">, </text:span><text:span text:style-name="T4">黃靜華</text:span><text:span text:style-name="T3">, </text:span><text:span text:style-name="T4">陳鴿</text:span></text:p>
          </table:table-cell>
          <table:table-cell table:style-name="ce5" office:value-type="string" calcext:value-type="string">
            <text:p>北京航空航天大學出版社</text:p>
          </table:table-cell>
          <table:table-cell table:style-name="ce6" office:value-type="float" office:value="39173" calcext:value-type="float">
            <text:p>2007年4月</text:p>
          </table:table-cell>
          <table:table-cell table:style-name="ce4" office:value-type="string" calcext:value-type="string">
            <text:p>978-7-81077-930-2</text:p>
          </table:table-cell>
          <table:table-cell table:style-name="ce10" office:value-type="string" calcext:value-type="string">
            <text:p>http://ttec.lib.apabi.com/product2.asp?lang=big5&amp;Docid=1626</text:p>
          </table:table-cell>
          <table:table-cell table:number-columns-repeated="1017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5" office:value-type="string" calcext:value-type="string">
            <text:p>無線電導航原理與系統</text:p>
          </table:table-cell>
          <table:table-cell table:style-name="ce5" office:value-type="string" calcext:value-type="string">
            <text:p>黃智剛</text:p>
          </table:table-cell>
          <table:table-cell table:style-name="ce5" office:value-type="string" calcext:value-type="string">
            <text:p>北京航空航天大學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81077-953-1</text:p>
          </table:table-cell>
          <table:table-cell table:style-name="ce10" office:value-type="string" calcext:value-type="string">
            <text:p>http://ttec.lib.apabi.com/product2.asp?lang=big5&amp;Docid=1627</text:p>
          </table:table-cell>
          <table:table-cell table:number-columns-repeated="1017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5" office:value-type="string" calcext:value-type="string">
            <text:p>短距離無線通信及組網技術</text:p>
          </table:table-cell>
          <table:table-cell table:style-name="ce5" office:value-type="string" calcext:value-type="string">
            <text:p>孫弋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508" calcext:value-type="float">
            <text:p>2008年3月</text:p>
          </table:table-cell>
          <table:table-cell table:style-name="ce4" office:value-type="string" calcext:value-type="string">
            <text:p>978-7-5606-1964-4</text:p>
          </table:table-cell>
          <table:table-cell table:style-name="ce10" office:value-type="string" calcext:value-type="string">
            <text:p>http://ttec.lib.apabi.com/product2.asp?lang=big5&amp;Docid=1628</text:p>
          </table:table-cell>
          <table:table-cell table:number-columns-repeated="1017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5" office:value-type="string" calcext:value-type="string">
            <text:p>電子及通信專業畢業設計寶典</text:p>
          </table:table-cell>
          <table:table-cell table:style-name="ce5" office:value-type="string" calcext:value-type="string">
            <text:p>那彥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508" calcext:value-type="float">
            <text:p>2008年3月</text:p>
          </table:table-cell>
          <table:table-cell table:style-name="ce4" office:value-type="string" calcext:value-type="string">
            <text:p>978-7-5606-2002-2</text:p>
          </table:table-cell>
          <table:table-cell table:style-name="ce10" office:value-type="string" calcext:value-type="string">
            <text:p>http://ttec.lib.apabi.com/product2.asp?lang=big5&amp;Docid=1629</text:p>
          </table:table-cell>
          <table:table-cell table:number-columns-repeated="1017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5" office:value-type="string" calcext:value-type="string">
            <text:p>模擬電子技術</text:p>
          </table:table-cell>
          <table:table-cell table:style-name="ce5" office:value-type="string" calcext:value-type="string">
            <text:p>江曉安<text:span text:style-name="T2">, </text:span><text:span text:style-name="T4">董秀峰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508" calcext:value-type="float">
            <text:p>2008年3月</text:p>
          </table:table-cell>
          <table:table-cell table:style-name="ce4" office:value-type="string" calcext:value-type="string">
            <text:p>978-7-5606-0230-1</text:p>
          </table:table-cell>
          <table:table-cell table:style-name="ce10" office:value-type="string" calcext:value-type="string">
            <text:p>http://ttec.lib.apabi.com/product2.asp?lang=big5&amp;Docid=1630</text:p>
          </table:table-cell>
          <table:table-cell table:number-columns-repeated="1017"/>
        </table:table-row>
        <table:table-row table:style-name="ro4">
          <table:table-cell table:style-name="ce2" office:value-type="float" office:value="711" calcext:value-type="float">
            <text:p>711</text:p>
          </table:table-cell>
          <table:table-cell table:style-name="ce4" office:value-type="string" calcext:value-type="string">
            <text:p>FPGA<text:span text:style-name="T1">數字信號處理設計教程：</text:span><text:span text:style-name="T3">System Generator</text:span><text:span text:style-name="T4">入門與提高</text:span></text:p>
          </table:table-cell>
          <table:table-cell table:style-name="ce5" office:value-type="string" calcext:value-type="string">
            <text:p>紀志成<text:span text:style-name="T2">, </text:span><text:span text:style-name="T4">高春能</text:span><text:span text:style-name="T3">, </text:span><text:span text:style-name="T4">吳定會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479" calcext:value-type="float">
            <text:p>2008年2月</text:p>
          </table:table-cell>
          <table:table-cell table:style-name="ce4" office:value-type="string" calcext:value-type="string">
            <text:p>978-7-5606-1968-2</text:p>
          </table:table-cell>
          <table:table-cell table:style-name="ce10" office:value-type="string" calcext:value-type="string">
            <text:p>http://ttec.lib.apabi.com/product2.asp?lang=big5&amp;Docid=1631</text:p>
          </table:table-cell>
          <table:table-cell table:number-columns-repeated="1017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5" office:value-type="string" calcext:value-type="string">
            <text:p>通信系統概論</text:p>
          </table:table-cell>
          <table:table-cell table:style-name="ce5" office:value-type="string" calcext:value-type="string">
            <text:p>王興亮<text:span text:style-name="T2">, </text:span><text:span text:style-name="T4">高利平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479" calcext:value-type="float">
            <text:p>2008年2月</text:p>
          </table:table-cell>
          <table:table-cell table:style-name="ce4" office:value-type="string" calcext:value-type="string">
            <text:p>978-7-5606-1980-4</text:p>
          </table:table-cell>
          <table:table-cell table:style-name="ce10" office:value-type="string" calcext:value-type="string">
            <text:p>http://ttec.lib.apabi.com/product2.asp?lang=big5&amp;Docid=1632</text:p>
          </table:table-cell>
          <table:table-cell table:number-columns-repeated="1017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4" office:value-type="string" calcext:value-type="string">
            <text:p>3G<text:span text:style-name="T1">網絡建設與運營</text:span></text:p>
          </table:table-cell>
          <table:table-cell table:style-name="ce5" office:value-type="string" calcext:value-type="string">
            <text:p>蔡康<text:span text:style-name="T2">, </text:span><text:span text:style-name="T4">李洪</text:span><text:span text:style-name="T3">, </text:span><text:span text:style-name="T4">朱英軍等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9203" calcext:value-type="float">
            <text:p>2007年5月</text:p>
          </table:table-cell>
          <table:table-cell table:style-name="ce4" office:value-type="string" calcext:value-type="string">
            <text:p>978-7-115-15776-8</text:p>
          </table:table-cell>
          <table:table-cell table:style-name="ce10" office:value-type="string" calcext:value-type="string">
            <text:p>http://ttec.lib.apabi.com/product2.asp?lang=big5&amp;Docid=1633</text:p>
          </table:table-cell>
          <table:table-cell table:number-columns-repeated="1017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4" office:value-type="string" calcext:value-type="string">
            <text:p>Protel 99SE<text:span text:style-name="T1">多層電路板設計與製作</text:span></text:p>
          </table:table-cell>
          <table:table-cell table:style-name="ce5" office:value-type="string" calcext:value-type="string">
            <text:p>程路<text:span text:style-name="T2">, </text:span><text:span text:style-name="T4">鄭毅</text:span><text:span text:style-name="T3">, </text:span><text:span text:style-name="T4">向先波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9173" calcext:value-type="float">
            <text:p>2007年4月</text:p>
          </table:table-cell>
          <table:table-cell table:style-name="ce4" office:value-type="string" calcext:value-type="string">
            <text:p>978-7-115-15781-2</text:p>
          </table:table-cell>
          <table:table-cell table:style-name="ce10" office:value-type="string" calcext:value-type="string">
            <text:p>http://ttec.lib.apabi.com/product2.asp?lang=big5&amp;Docid=1634</text:p>
          </table:table-cell>
          <table:table-cell table:number-columns-repeated="1017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5" office:value-type="string" calcext:value-type="string">
            <text:p>液壓氣動技術與實訓</text:p>
          </table:table-cell>
          <table:table-cell table:style-name="ce5" office:value-type="string" calcext:value-type="string">
            <text:p>張安全<text:span text:style-name="T2">, </text:span><text:span text:style-name="T4">王德洪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9173" calcext:value-type="float">
            <text:p>2007年4月</text:p>
          </table:table-cell>
          <table:table-cell table:style-name="ce4" office:value-type="string" calcext:value-type="string">
            <text:p>978-7-115-15788-1</text:p>
          </table:table-cell>
          <table:table-cell table:style-name="ce10" office:value-type="string" calcext:value-type="string">
            <text:p>http://ttec.lib.apabi.com/product2.asp?lang=big5&amp;Docid=1635</text:p>
          </table:table-cell>
          <table:table-cell table:number-columns-repeated="1017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5" office:value-type="string" calcext:value-type="string">
            <text:p>通信原理學習指導</text:p>
          </table:table-cell>
          <table:table-cell table:style-name="ce5" office:value-type="string" calcext:value-type="string">
            <text:p>蔣青<text:span text:style-name="T2">, </text:span><text:span text:style-name="T4">於秀蘭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9203" calcext:value-type="float">
            <text:p>2007年5月</text:p>
          </table:table-cell>
          <table:table-cell table:style-name="ce4" office:value-type="string" calcext:value-type="string">
            <text:p>978-7-115-15802-4</text:p>
          </table:table-cell>
          <table:table-cell table:style-name="ce10" office:value-type="string" calcext:value-type="string">
            <text:p>http://ttec.lib.apabi.com/product2.asp?lang=big5&amp;Docid=1636</text:p>
          </table:table-cell>
          <table:table-cell table:number-columns-repeated="1017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4" office:value-type="string" calcext:value-type="string">
            <text:p>WiMAX<text:span text:style-name="T1">技術與應用詳解</text:span></text:p>
          </table:table-cell>
          <table:table-cell table:style-name="ce5" office:value-type="string" calcext:value-type="string">
            <text:p>劉波<text:span text:style-name="T2">, </text:span><text:span text:style-name="T4">安娜</text:span><text:span text:style-name="T3">, </text:span><text:span text:style-name="T4">黃旭林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115-16124-6</text:p>
          </table:table-cell>
          <table:table-cell table:style-name="ce10" office:value-type="string" calcext:value-type="string">
            <text:p>http://ttec.lib.apabi.com/product2.asp?lang=big5&amp;Docid=1637</text:p>
          </table:table-cell>
          <table:table-cell table:number-columns-repeated="1017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5" office:value-type="string" calcext:value-type="string">
            <text:p>電信網絡總體概念討論</text:p>
          </table:table-cell>
          <table:table-cell table:style-name="ce5" office:value-type="string" calcext:value-type="string">
            <text:p>孫玉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115-16185-7</text:p>
          </table:table-cell>
          <table:table-cell table:style-name="ce10" office:value-type="string" calcext:value-type="string">
            <text:p>http://ttec.lib.apabi.com/product2.asp?lang=big5&amp;Docid=1638</text:p>
          </table:table-cell>
          <table:table-cell table:number-columns-repeated="1017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4" office:value-type="string" calcext:value-type="string">
            <text:p>IPTV<text:span text:style-name="T1">技術及應用</text:span></text:p>
          </table:table-cell>
          <table:table-cell table:style-name="ce5" office:value-type="string" calcext:value-type="string">
            <text:p>盧官明<text:span text:style-name="T2">, </text:span><text:span text:style-name="T4">宗昉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9295" calcext:value-type="float">
            <text:p>2007年8月</text:p>
          </table:table-cell>
          <table:table-cell table:style-name="ce4" office:value-type="string" calcext:value-type="string">
            <text:p>978-7-115-16186-4</text:p>
          </table:table-cell>
          <table:table-cell table:style-name="ce10" office:value-type="string" calcext:value-type="string">
            <text:p>http://ttec.lib.apabi.com/product2.asp?lang=big5&amp;Docid=1639</text:p>
          </table:table-cell>
          <table:table-cell table:number-columns-repeated="1017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4" office:value-type="string" calcext:value-type="string">
            <text:p>WIMAX<text:span text:style-name="T1">技術、標準與應用</text:span></text:p>
          </table:table-cell>
          <table:table-cell table:style-name="ce5" office:value-type="string" calcext:value-type="string">
            <text:p>董曉魯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9173" calcext:value-type="float">
            <text:p>2007年4月</text:p>
          </table:table-cell>
          <table:table-cell table:style-name="ce4" office:value-type="string" calcext:value-type="string">
            <text:p>978-7-115-14346-4</text:p>
          </table:table-cell>
          <table:table-cell table:style-name="ce10" office:value-type="string" calcext:value-type="string">
            <text:p>http://ttec.lib.apabi.com/product2.asp?lang=big5&amp;Docid=1640</text:p>
          </table:table-cell>
          <table:table-cell table:number-columns-repeated="1017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5" office:value-type="string" calcext:value-type="string">
            <text:p>沖壓工藝與模具結構</text:p>
          </table:table-cell>
          <table:table-cell table:style-name="ce5" office:value-type="string" calcext:value-type="string">
            <text:p>歐陽波儀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9326" calcext:value-type="float">
            <text:p>2007年9月</text:p>
          </table:table-cell>
          <table:table-cell table:style-name="ce4" office:value-type="string" calcext:value-type="string">
            <text:p>978-7-115-15486-6</text:p>
          </table:table-cell>
          <table:table-cell table:style-name="ce10" office:value-type="string" calcext:value-type="string">
            <text:p>http://ttec.lib.apabi.com/product2.asp?lang=big5&amp;Docid=1641</text:p>
          </table:table-cell>
          <table:table-cell table:number-columns-repeated="1017"/>
        </table:table-row>
        <table:table-row table:style-name="ro5">
          <table:table-cell table:style-name="ce2" office:value-type="float" office:value="722" calcext:value-type="float">
            <text:p>722</text:p>
          </table:table-cell>
          <table:table-cell table:style-name="ce5" office:value-type="string" calcext:value-type="string">
            <text:p>數字電子技術</text:p>
          </table:table-cell>
          <table:table-cell table:style-name="ce5" office:value-type="string" calcext:value-type="string">
            <text:p>新世紀高職高專教材編審委員會</text:p>
          </table:table-cell>
          <table:table-cell table:style-name="ce5" office:value-type="string" calcext:value-type="string">
            <text:p>大連理工大學出版社</text:p>
          </table:table-cell>
          <table:table-cell table:style-name="ce6" office:value-type="float" office:value="38596" calcext:value-type="float">
            <text:p>2005年9月</text:p>
          </table:table-cell>
          <table:table-cell table:style-name="ce4" office:value-type="string" calcext:value-type="string">
            <text:p>978-7-5611-2043-9</text:p>
          </table:table-cell>
          <table:table-cell table:style-name="ce10" office:value-type="string" calcext:value-type="string">
            <text:p>http://ttec.lib.apabi.com/product2.asp?lang=big5&amp;Docid=1642</text:p>
          </table:table-cell>
          <table:table-cell table:number-columns-repeated="1017"/>
        </table:table-row>
        <table:table-row table:style-name="ro5">
          <table:table-cell table:style-name="ce2" office:value-type="float" office:value="723" calcext:value-type="float">
            <text:p>723</text:p>
          </table:table-cell>
          <table:table-cell table:style-name="ce5" office:value-type="string" calcext:value-type="string">
            <text:p>模具製造工藝學</text:p>
          </table:table-cell>
          <table:table-cell table:style-name="ce5" office:value-type="string" calcext:value-type="string">
            <text:p>新世紀高職高專教材編審委員會</text:p>
          </table:table-cell>
          <table:table-cell table:style-name="ce5" office:value-type="string" calcext:value-type="string">
            <text:p>大連理工大學出版社</text:p>
          </table:table-cell>
          <table:table-cell table:style-name="ce6" office:value-type="float" office:value="39234" calcext:value-type="float">
            <text:p>2007年6月</text:p>
          </table:table-cell>
          <table:table-cell table:style-name="ce4" office:value-type="string" calcext:value-type="string">
            <text:p>978-7-5611-3575-4</text:p>
          </table:table-cell>
          <table:table-cell table:style-name="ce10" office:value-type="string" calcext:value-type="string">
            <text:p>http://ttec.lib.apabi.com/product2.asp?lang=big5&amp;Docid=1643</text:p>
          </table:table-cell>
          <table:table-cell table:number-columns-repeated="1017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5" office:value-type="string" calcext:value-type="string">
            <text:p>電子技術基礎</text:p>
          </table:table-cell>
          <table:table-cell table:style-name="ce5" office:value-type="string" calcext:value-type="string">
            <text:p>王躍東<text:span text:style-name="T2">, </text:span><text:span text:style-name="T4">李賞</text:span></text:p>
          </table:table-cell>
          <table:table-cell table:style-name="ce5" office:value-type="string" calcext:value-type="string">
            <text:p>西北工業大學出版社</text:p>
          </table:table-cell>
          <table:table-cell table:style-name="ce6" office:value-type="float" office:value="39600" calcext:value-type="float">
            <text:p>2008年6月</text:p>
          </table:table-cell>
          <table:table-cell table:style-name="ce4" office:value-type="string" calcext:value-type="string">
            <text:p>978-7-5612-2393-2</text:p>
          </table:table-cell>
          <table:table-cell table:style-name="ce10" office:value-type="string" calcext:value-type="string">
            <text:p>http://ttec.lib.apabi.com/product2.asp?lang=big5&amp;Docid=1644</text:p>
          </table:table-cell>
          <table:table-cell table:number-columns-repeated="1017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5" office:value-type="string" calcext:value-type="string">
            <text:p>電子線路</text:p>
          </table:table-cell>
          <table:table-cell table:style-name="ce5" office:value-type="string" calcext:value-type="string">
            <text:p>李明輝</text:p>
          </table:table-cell>
          <table:table-cell table:style-name="ce5" office:value-type="string" calcext:value-type="string">
            <text:p>西北工業大學出版社</text:p>
          </table:table-cell>
          <table:table-cell table:style-name="ce6" office:value-type="float" office:value="39600" calcext:value-type="float">
            <text:p>2008年6月</text:p>
          </table:table-cell>
          <table:table-cell table:style-name="ce4" office:value-type="string" calcext:value-type="string">
            <text:p>978-7-5612-2394-9</text:p>
          </table:table-cell>
          <table:table-cell table:style-name="ce10" office:value-type="string" calcext:value-type="string">
            <text:p>http://ttec.lib.apabi.com/product2.asp?lang=big5&amp;Docid=1646</text:p>
          </table:table-cell>
          <table:table-cell table:number-columns-repeated="1017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5" office:value-type="string" calcext:value-type="string">
            <text:p>電子技術輔導講案</text:p>
          </table:table-cell>
          <table:table-cell table:style-name="ce5" office:value-type="string" calcext:value-type="string">
            <text:p>張斌</text:p>
          </table:table-cell>
          <table:table-cell table:style-name="ce5" office:value-type="string" calcext:value-type="string">
            <text:p>西北工業大學出版社</text:p>
          </table:table-cell>
          <table:table-cell table:style-name="ce6" office:value-type="float" office:value="39630" calcext:value-type="float">
            <text:p>2008年7月</text:p>
          </table:table-cell>
          <table:table-cell table:style-name="ce4" office:value-type="string" calcext:value-type="string">
            <text:p>978-7-5612-2410-6</text:p>
          </table:table-cell>
          <table:table-cell table:style-name="ce10" office:value-type="string" calcext:value-type="string">
            <text:p>http://ttec.lib.apabi.com/product2.asp?lang=big5&amp;Docid=1648</text:p>
          </table:table-cell>
          <table:table-cell table:number-columns-repeated="1017"/>
        </table:table-row>
        <table:table-row table:style-name="ro4">
          <table:table-cell table:style-name="ce2" office:value-type="float" office:value="727" calcext:value-type="float">
            <text:p>727</text:p>
          </table:table-cell>
          <table:table-cell table:style-name="ce5" office:value-type="string" calcext:value-type="string">
            <text:p>項目與政策評估：方法與應用</text:p>
          </table:table-cell>
          <table:table-cell table:style-name="ce4" office:value-type="string" calcext:value-type="string">
            <text:p>(<text:span text:style-name="T1">美</text:span><text:span text:style-name="T3">) </text:span><text:span text:style-name="T4">理查德</text:span><text:span text:style-name="T3">·D. </text:span><text:span text:style-name="T4">賓厄姆</text:span><text:span text:style-name="T3">, </text:span><text:span text:style-name="T4">克萊爾</text:span><text:span text:style-name="T3">·L. </text:span><text:span text:style-name="T4">菲爾賓格</text:span></text:p>
          </table:table-cell>
          <table:table-cell table:style-name="ce5" office:value-type="string" calcext:value-type="string">
            <text:p>復旦大學出版社</text:p>
          </table:table-cell>
          <table:table-cell table:style-name="ce6" office:value-type="float" office:value="39539" calcext:value-type="float">
            <text:p>2008年4月</text:p>
          </table:table-cell>
          <table:table-cell table:style-name="ce4" office:value-type="string" calcext:value-type="string">
            <text:p>978-7-309-05939-7</text:p>
          </table:table-cell>
          <table:table-cell table:style-name="ce10" office:value-type="string" calcext:value-type="string">
            <text:p>http://ttec.lib.apabi.com/product2.asp?lang=big5&amp;Docid=1649</text:p>
          </table:table-cell>
          <table:table-cell table:number-columns-repeated="1017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5" office:value-type="string" calcext:value-type="string">
            <text:p>文化產業創意與策劃</text:p>
          </table:table-cell>
          <table:table-cell table:style-name="ce5" office:value-type="string" calcext:value-type="string">
            <text:p>嚴三九<text:span text:style-name="T2">, </text:span><text:span text:style-name="T4">王虎</text:span></text:p>
          </table:table-cell>
          <table:table-cell table:style-name="ce5" office:value-type="string" calcext:value-type="string">
            <text:p>復旦大學出版社</text:p>
          </table:table-cell>
          <table:table-cell table:style-name="ce6" office:value-type="float" office:value="39600" calcext:value-type="float">
            <text:p>2008年6月</text:p>
          </table:table-cell>
          <table:table-cell table:style-name="ce4" office:value-type="string" calcext:value-type="string">
            <text:p>978-7-309-06011-9</text:p>
          </table:table-cell>
          <table:table-cell table:style-name="ce10" office:value-type="string" calcext:value-type="string">
            <text:p>http://ttec.lib.apabi.com/product2.asp?lang=big5&amp;Docid=1650</text:p>
          </table:table-cell>
          <table:table-cell table:number-columns-repeated="1017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5" office:value-type="string" calcext:value-type="string">
            <text:p>模擬電子技術基礎</text:p>
          </table:table-cell>
          <table:table-cell table:style-name="ce5" office:value-type="string" calcext:value-type="string">
            <text:p>廖惜春</text:p>
          </table:table-cell>
          <table:table-cell table:style-name="ce5" office:value-type="string" calcext:value-type="string">
            <text:p>華中科技大學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5609-4310-7</text:p>
          </table:table-cell>
          <table:table-cell table:style-name="ce10" office:value-type="string" calcext:value-type="string">
            <text:p>http://ttec.lib.apabi.com/product2.asp?lang=big5&amp;Docid=1651</text:p>
          </table:table-cell>
          <table:table-cell table:number-columns-repeated="1017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5" office:value-type="string" calcext:value-type="string">
            <text:p>液壓傳動與氣壓傳動</text:p>
          </table:table-cell>
          <table:table-cell table:style-name="ce5" office:value-type="string" calcext:value-type="string">
            <text:p>楊曙東<text:span text:style-name="T2">, </text:span><text:span text:style-name="T4">何存興</text:span></text:p>
          </table:table-cell>
          <table:table-cell table:style-name="ce5" office:value-type="string" calcext:value-type="string">
            <text:p>華中科技大學出版社</text:p>
          </table:table-cell>
          <table:table-cell table:style-name="ce6" office:value-type="float" office:value="39539" calcext:value-type="float">
            <text:p>2008年4月</text:p>
          </table:table-cell>
          <table:table-cell table:style-name="ce4" office:value-type="string" calcext:value-type="string">
            <text:p>978-7-5609-1794-8</text:p>
          </table:table-cell>
          <table:table-cell table:style-name="ce10" office:value-type="string" calcext:value-type="string">
            <text:p>http://ttec.lib.apabi.com/product2.asp?lang=big5&amp;Docid=1652</text:p>
          </table:table-cell>
          <table:table-cell table:number-columns-repeated="1017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4" office:value-type="string" calcext:value-type="string">
            <text:p>Verilog HDL<text:span text:style-name="T1">與數字</text:span><text:span text:style-name="T3">ASIC</text:span><text:span text:style-name="T4">設計基礎</text:span></text:p>
          </table:table-cell>
          <table:table-cell table:style-name="ce5" office:value-type="string" calcext:value-type="string">
            <text:p>羅傑</text:p>
          </table:table-cell>
          <table:table-cell table:style-name="ce5" office:value-type="string" calcext:value-type="string">
            <text:p>華中科技大學出版社</text:p>
          </table:table-cell>
          <table:table-cell table:style-name="ce6" office:value-type="float" office:value="39508" calcext:value-type="float">
            <text:p>2008年3月</text:p>
          </table:table-cell>
          <table:table-cell table:style-name="ce4" office:value-type="string" calcext:value-type="string">
            <text:p>978-7-5609-4404-3</text:p>
          </table:table-cell>
          <table:table-cell table:style-name="ce10" office:value-type="string" calcext:value-type="string">
            <text:p>http://ttec.lib.apabi.com/product2.asp?lang=big5&amp;Docid=1653</text:p>
          </table:table-cell>
          <table:table-cell table:number-columns-repeated="1017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5" office:value-type="string" calcext:value-type="string">
            <text:p>電子技術實踐基礎教程</text:p>
          </table:table-cell>
          <table:table-cell table:style-name="ce5" office:value-type="string" calcext:value-type="string">
            <text:p>楊聖<text:span text:style-name="T2">, </text:span><text:span text:style-name="T4">江兵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899" calcext:value-type="float">
            <text:p>2006年7月</text:p>
          </table:table-cell>
          <table:table-cell table:style-name="ce4" office:value-type="string" calcext:value-type="string">
            <text:p>7-302-13165-1</text:p>
          </table:table-cell>
          <table:table-cell table:style-name="ce10" office:value-type="string" calcext:value-type="string">
            <text:p>http://ttec.lib.apabi.com/product2.asp?lang=big5&amp;Docid=1654</text:p>
          </table:table-cell>
          <table:table-cell table:number-columns-repeated="1017"/>
        </table:table-row>
        <table:table-row table:style-name="ro6">
          <table:table-cell table:style-name="ce2" office:value-type="float" office:value="733" calcext:value-type="float">
            <text:p>733</text:p>
          </table:table-cell>
          <table:table-cell table:style-name="ce4" office:value-type="string" calcext:value-type="string">
            <text:p>Architecting the telecommunication evolution<text:span text:style-name="T1">：</text:span><text:span text:style-name="T3">toward converged network services</text:span></text:p>
          </table:table-cell>
          <table:table-cell table:style-name="ce4" office:value-type="string" calcext:value-type="string">
            <text:p>(<text:span text:style-name="T1">美</text:span><text:span text:style-name="T3">) Vijay K. Gurbani, Xian-He Sun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9173" calcext:value-type="float">
            <text:p>2007年4月</text:p>
          </table:table-cell>
          <table:table-cell table:style-name="ce4" office:value-type="string" calcext:value-type="string">
            <text:p>978-7-302-14819-7</text:p>
          </table:table-cell>
          <table:table-cell table:style-name="ce10" office:value-type="string" calcext:value-type="string">
            <text:p>http://ttec.lib.apabi.com/product2.asp?lang=big5&amp;Docid=1655</text:p>
          </table:table-cell>
          <table:table-cell table:number-columns-repeated="1017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4" office:value-type="string" calcext:value-type="string">
            <text:p>Protel 2004<text:span text:style-name="T1">電路設計應用範例</text:span></text:p>
          </table:table-cell>
          <table:table-cell table:style-name="ce5" office:value-type="string" calcext:value-type="string">
            <text:p>趙景波<text:span text:style-name="T2"> ... </text:span><text:span text:style-name="T4">等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777" calcext:value-type="float">
            <text:p>2006年3月</text:p>
          </table:table-cell>
          <table:table-cell table:style-name="ce4" office:value-type="string" calcext:value-type="string">
            <text:p>7-302-12659-3</text:p>
          </table:table-cell>
          <table:table-cell table:style-name="ce10" office:value-type="string" calcext:value-type="string">
            <text:p>http://ttec.lib.apabi.com/product2.asp?lang=big5&amp;Docid=1656</text:p>
          </table:table-cell>
          <table:table-cell table:number-columns-repeated="1017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5" office:value-type="string" calcext:value-type="string">
            <text:p>電子技術實驗與<text:span text:style-name="T2">CAD</text:span><text:span text:style-name="T4">技術應用</text:span></text:p>
          </table:table-cell>
          <table:table-cell table:style-name="ce5" office:value-type="string" calcext:value-type="string">
            <text:p>劉祖其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961" calcext:value-type="float">
            <text:p>2006年9月</text:p>
          </table:table-cell>
          <table:table-cell table:style-name="ce4" office:value-type="string" calcext:value-type="string">
            <text:p>7-302-13702-1</text:p>
          </table:table-cell>
          <table:table-cell table:style-name="ce10" office:value-type="string" calcext:value-type="string">
            <text:p>http://ttec.lib.apabi.com/product2.asp?lang=big5&amp;Docid=1657</text:p>
          </table:table-cell>
          <table:table-cell table:number-columns-repeated="1017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5" office:value-type="string" calcext:value-type="string">
            <text:p>電子設計從零開始</text:p>
          </table:table-cell>
          <table:table-cell table:style-name="ce5" office:value-type="string" calcext:value-type="string">
            <text:p>楊欣<text:span text:style-name="T2">, </text:span><text:span text:style-name="T4">王玉鳳</text:span><text:span text:style-name="T3">, </text:span><text:span text:style-name="T4">劉湘黔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596" calcext:value-type="float">
            <text:p>2005年9月</text:p>
          </table:table-cell>
          <table:table-cell table:style-name="ce4" office:value-type="string" calcext:value-type="string">
            <text:p>978-7-302-11509-0</text:p>
          </table:table-cell>
          <table:table-cell table:style-name="ce10" office:value-type="string" calcext:value-type="string">
            <text:p>http://ttec.lib.apabi.com/product2.asp?lang=big5&amp;Docid=1658</text:p>
          </table:table-cell>
          <table:table-cell table:number-columns-repeated="1017"/>
        </table:table-row>
        <table:table-row table:style-name="ro4">
          <table:table-cell table:style-name="ce2" office:value-type="float" office:value="737" calcext:value-type="float">
            <text:p>737</text:p>
          </table:table-cell>
          <table:table-cell table:style-name="ce5" office:value-type="string" calcext:value-type="string">
            <text:p>電路設計與仿真：基於<text:span text:style-name="T2">Multisim 8</text:span><text:span text:style-name="T4">與</text:span><text:span text:style-name="T3">Protel 2004</text:span></text:p>
          </table:table-cell>
          <table:table-cell table:style-name="ce5" office:value-type="string" calcext:value-type="string">
            <text:p>楊欣<text:span text:style-name="T2">, </text:span><text:span text:style-name="T4">王玉鳳</text:span><text:span text:style-name="T3">, </text:span><text:span text:style-name="T4">劉湘黔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808" calcext:value-type="float">
            <text:p>2006年4月</text:p>
          </table:table-cell>
          <table:table-cell table:style-name="ce4" office:value-type="string" calcext:value-type="string">
            <text:p>7-302-12626-7</text:p>
          </table:table-cell>
          <table:table-cell table:style-name="ce10" office:value-type="string" calcext:value-type="string">
            <text:p>http://ttec.lib.apabi.com/product2.asp?lang=big5&amp;Docid=1659</text:p>
          </table:table-cell>
          <table:table-cell table:number-columns-repeated="1017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4" office:value-type="string" calcext:value-type="string">
            <text:p>EDA<text:span text:style-name="T1">技術與</text:span><text:span text:style-name="T3">VHDL</text:span></text:p>
          </table:table-cell>
          <table:table-cell table:style-name="ce5" office:value-type="string" calcext:value-type="string">
            <text:p>潘松<text:span text:style-name="T2">, </text:span><text:span text:style-name="T4">黃繼業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534" calcext:value-type="float">
            <text:p>2005年7月</text:p>
          </table:table-cell>
          <table:table-cell table:style-name="ce4" office:value-type="string" calcext:value-type="string">
            <text:p>7-302-09364-4</text:p>
          </table:table-cell>
          <table:table-cell table:style-name="ce10" office:value-type="string" calcext:value-type="string">
            <text:p>http://ttec.lib.apabi.com/product2.asp?lang=big5&amp;Docid=1660</text:p>
          </table:table-cell>
          <table:table-cell table:number-columns-repeated="1017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5" office:value-type="string" calcext:value-type="string">
            <text:p>數字電子技術</text:p>
          </table:table-cell>
          <table:table-cell table:style-name="ce5" office:value-type="string" calcext:value-type="string">
            <text:p>於曉平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930" calcext:value-type="float">
            <text:p>2006年8月</text:p>
          </table:table-cell>
          <table:table-cell table:style-name="ce4" office:value-type="string" calcext:value-type="string">
            <text:p>7-302-13108-2</text:p>
          </table:table-cell>
          <table:table-cell table:style-name="ce10" office:value-type="string" calcext:value-type="string">
            <text:p>http://ttec.lib.apabi.com/product2.asp?lang=big5&amp;Docid=1661</text:p>
          </table:table-cell>
          <table:table-cell table:number-columns-repeated="1017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5" office:value-type="string" calcext:value-type="string">
            <text:p>模擬電子技術</text:p>
          </table:table-cell>
          <table:table-cell table:style-name="ce5" office:value-type="string" calcext:value-type="string">
            <text:p>鄭國平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9022" calcext:value-type="float">
            <text:p>2006年11月</text:p>
          </table:table-cell>
          <table:table-cell table:style-name="ce4" office:value-type="string" calcext:value-type="string">
            <text:p>7-302-13738-2</text:p>
          </table:table-cell>
          <table:table-cell table:style-name="ce10" office:value-type="string" calcext:value-type="string">
            <text:p>http://ttec.lib.apabi.com/product2.asp?lang=big5&amp;Docid=1662</text:p>
          </table:table-cell>
          <table:table-cell table:number-columns-repeated="1017"/>
        </table:table-row>
        <table:table-row table:style-name="ro4">
          <table:table-cell table:style-name="ce2" office:value-type="float" office:value="741" calcext:value-type="float">
            <text:p>741</text:p>
          </table:table-cell>
          <table:table-cell table:style-name="ce4" office:value-type="string" calcext:value-type="string">
            <text:p>TMS320C6000<text:span text:style-name="T1">系列</text:span><text:span text:style-name="T3">DSP</text:span><text:span text:style-name="T4">編程工具與指南</text:span></text:p>
          </table:table-cell>
          <table:table-cell table:style-name="ce4" office:value-type="string" calcext:value-type="string">
            <text:p>(<text:span text:style-name="T1">美</text:span><text:span text:style-name="T3">) Texas Instruments Incorporated</text:span></text:p>
          </table:table-cell>
          <table:table-cell table:style-name="ce5" office:value-type="string" calcext:value-type="string">
            <text:p>清華大學出版社</text:p>
          </table:table-cell>
          <table:table-cell table:style-name="ce6" office:value-type="float" office:value="38930" calcext:value-type="float">
            <text:p>2006年8月</text:p>
          </table:table-cell>
          <table:table-cell table:style-name="ce4" office:value-type="string" calcext:value-type="string">
            <text:p>7-302-13615-7</text:p>
          </table:table-cell>
          <table:table-cell table:style-name="ce10" office:value-type="string" calcext:value-type="string">
            <text:p>http://ttec.lib.apabi.com/product2.asp?lang=big5&amp;Docid=1663</text:p>
          </table:table-cell>
          <table:table-cell table:number-columns-repeated="1017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5" office:value-type="string" calcext:value-type="string">
            <text:p>金屬材料學</text:p>
          </table:table-cell>
          <table:table-cell table:style-name="ce5" office:value-type="string" calcext:value-type="string">
            <text:p>左汝林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重慶大學出版社</text:p>
          </table:table-cell>
          <table:table-cell table:style-name="ce6" office:value-type="float" office:value="39479" calcext:value-type="float">
            <text:p>2008年2月</text:p>
          </table:table-cell>
          <table:table-cell table:style-name="ce4" office:value-type="string" calcext:value-type="string">
            <text:p>978-7-5624-4346-9</text:p>
          </table:table-cell>
          <table:table-cell table:style-name="ce10" office:value-type="string" calcext:value-type="string">
            <text:p>http://ttec.lib.apabi.com/product2.asp?lang=big5&amp;Docid=1665</text:p>
          </table:table-cell>
          <table:table-cell table:number-columns-repeated="1017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5" office:value-type="string" calcext:value-type="string">
            <text:p>消費心理學</text:p>
          </table:table-cell>
          <table:table-cell table:style-name="ce5" office:value-type="string" calcext:value-type="string">
            <text:p>汪玉光</text:p>
          </table:table-cell>
          <table:table-cell table:style-name="ce5" office:value-type="string" calcext:value-type="string">
            <text:p>化學工業出版社</text:p>
          </table:table-cell>
          <table:table-cell table:style-name="ce6" office:value-type="float" office:value="39630" calcext:value-type="float">
            <text:p>2008年7月</text:p>
          </table:table-cell>
          <table:table-cell table:style-name="ce4" office:value-type="string" calcext:value-type="string">
            <text:p>978-7-122-02518-0</text:p>
          </table:table-cell>
          <table:table-cell table:style-name="ce10" office:value-type="string" calcext:value-type="string">
            <text:p>http://ttec.lib.apabi.com/product2.asp?lang=big5&amp;Docid=1666</text:p>
          </table:table-cell>
          <table:table-cell table:number-columns-repeated="1017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4" office:value-type="string" calcext:value-type="string">
            <text:p>Protel DXP<text:span text:style-name="T1">電路設計製版入門與提高</text:span></text:p>
          </table:table-cell>
          <table:table-cell table:style-name="ce5" office:value-type="string" calcext:value-type="string">
            <text:p>雪茗齋電腦教育研究室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169" calcext:value-type="float">
            <text:p>2004年7月</text:p>
          </table:table-cell>
          <table:table-cell table:style-name="ce4" office:value-type="string" calcext:value-type="string">
            <text:p>7-115-12356-X</text:p>
          </table:table-cell>
          <table:table-cell table:style-name="ce10" office:value-type="string" calcext:value-type="string">
            <text:p>http://ttec.lib.apabi.com/product2.asp?lang=big5&amp;Docid=1667</text:p>
          </table:table-cell>
          <table:table-cell table:number-columns-repeated="1017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5" office:value-type="string" calcext:value-type="string">
            <text:p>電子<text:span text:style-name="T2">CAD</text:span><text:span text:style-name="T4">技能實訓</text:span></text:p>
          </table:table-cell>
          <table:table-cell table:style-name="ce5" office:value-type="string" calcext:value-type="string">
            <text:p>餘宏生<text:span text:style-name="T2">, </text:span><text:span text:style-name="T4">吳建設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5-14156-8</text:p>
          </table:table-cell>
          <table:table-cell table:style-name="ce10" office:value-type="string" calcext:value-type="string">
            <text:p>http://ttec.lib.apabi.com/product2.asp?lang=big5&amp;Docid=1668</text:p>
          </table:table-cell>
          <table:table-cell table:number-columns-repeated="1017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4" office:value-type="string" calcext:value-type="string">
            <text:p>Windows Mobile<text:span text:style-name="T1">平台應用與開發</text:span></text:p>
          </table:table-cell>
          <table:table-cell table:style-name="ce5" office:value-type="string" calcext:value-type="string">
            <text:p>馬騏<text:span text:style-name="T2">, </text:span><text:span text:style-name="T4">胡硯</text:span><text:span text:style-name="T3">, </text:span><text:span text:style-name="T4">劉彥博等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869" calcext:value-type="float">
            <text:p>2006年6月</text:p>
          </table:table-cell>
          <table:table-cell table:style-name="ce4" office:value-type="string" calcext:value-type="string">
            <text:p>7-115-14870-8</text:p>
          </table:table-cell>
          <table:table-cell table:style-name="ce10" office:value-type="string" calcext:value-type="string">
            <text:p>http://ttec.lib.apabi.com/product2.asp?lang=big5&amp;Docid=1670</text:p>
          </table:table-cell>
          <table:table-cell table:number-columns-repeated="1017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5" office:value-type="string" calcext:value-type="string">
            <text:p>電路設計<text:span text:style-name="T2">PROTEL</text:span></text:p>
          </table:table-cell>
          <table:table-cell table:style-name="ce5" office:value-type="string" calcext:value-type="string">
            <text:p>孫惠芹</text:p>
          </table:table-cell>
          <table:table-cell table:style-name="ce5" office:value-type="string" calcext:value-type="string">
            <text:p>天津大學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5618-2677-5</text:p>
          </table:table-cell>
          <table:table-cell table:style-name="ce10" office:value-type="string" calcext:value-type="string">
            <text:p>http://ttec.lib.apabi.com/product2.asp?lang=big5&amp;Docid=1671</text:p>
          </table:table-cell>
          <table:table-cell table:number-columns-repeated="1017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5" office:value-type="string" calcext:value-type="string">
            <text:p>模擬電子技術</text:p>
          </table:table-cell>
          <table:table-cell table:style-name="ce5" office:value-type="string" calcext:value-type="string">
            <text:p>國兵</text:p>
          </table:table-cell>
          <table:table-cell table:style-name="ce5" office:value-type="string" calcext:value-type="string">
            <text:p>天津大學出版社</text:p>
          </table:table-cell>
          <table:table-cell table:style-name="ce6" office:value-type="float" office:value="39479" calcext:value-type="float">
            <text:p>2008年2月</text:p>
          </table:table-cell>
          <table:table-cell table:style-name="ce4" office:value-type="string" calcext:value-type="string">
            <text:p>978-7-5618-2610-2</text:p>
          </table:table-cell>
          <table:table-cell table:style-name="ce10" office:value-type="string" calcext:value-type="string">
            <text:p>http://ttec.lib.apabi.com/product2.asp?lang=big5&amp;Docid=1672</text:p>
          </table:table-cell>
          <table:table-cell table:number-columns-repeated="1017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4" office:value-type="string" calcext:value-type="string">
            <text:p>CDMA<text:span text:style-name="T1">移動通信網絡規劃設計與優化</text:span></text:p>
          </table:table-cell>
          <table:table-cell table:style-name="ce5" office:value-type="string" calcext:value-type="string">
            <text:p>張傳福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777" calcext:value-type="float">
            <text:p>2006年3月</text:p>
          </table:table-cell>
          <table:table-cell table:style-name="ce4" office:value-type="string" calcext:value-type="string">
            <text:p>7-115-14337-4</text:p>
          </table:table-cell>
          <table:table-cell table:style-name="ce10" office:value-type="string" calcext:value-type="string">
            <text:p>http://ttec.lib.apabi.com/product2.asp?lang=big5&amp;Docid=1673</text:p>
          </table:table-cell>
          <table:table-cell table:number-columns-repeated="1017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5" office:value-type="string" calcext:value-type="string">
            <text:p>電子技術學習與突破</text:p>
          </table:table-cell>
          <table:table-cell table:style-name="ce5" office:value-type="string" calcext:value-type="string">
            <text:p>胡斌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5-14182-7</text:p>
          </table:table-cell>
          <table:table-cell table:style-name="ce10" office:value-type="string" calcext:value-type="string">
            <text:p>http://ttec.lib.apabi.com/product2.asp?lang=big5&amp;Docid=1674</text:p>
          </table:table-cell>
          <table:table-cell table:number-columns-repeated="1017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5" office:value-type="string" calcext:value-type="string">
            <text:p>工程彈塑性力學</text:p>
          </table:table-cell>
          <table:table-cell table:style-name="ce5" office:value-type="string" calcext:value-type="string">
            <text:p>畢繼紅<text:span text:style-name="T2">, </text:span><text:span text:style-name="T4">王暉</text:span></text:p>
          </table:table-cell>
          <table:table-cell table:style-name="ce5" office:value-type="string" calcext:value-type="string">
            <text:p>天津大學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5618-2587-7</text:p>
          </table:table-cell>
          <table:table-cell table:style-name="ce10" office:value-type="string" calcext:value-type="string">
            <text:p>http://ttec.lib.apabi.com/product2.asp?lang=big5&amp;Docid=1675</text:p>
          </table:table-cell>
          <table:table-cell table:number-columns-repeated="1017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5" office:value-type="string" calcext:value-type="string">
            <text:p>材料物理性能</text:p>
          </table:table-cell>
          <table:table-cell table:style-name="ce5" office:value-type="string" calcext:value-type="string">
            <text:p>鄭冀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天津大學出版社</text:p>
          </table:table-cell>
          <table:table-cell table:style-name="ce6" office:value-type="float" office:value="39479" calcext:value-type="float">
            <text:p>2008年2月</text:p>
          </table:table-cell>
          <table:table-cell table:style-name="ce4" office:value-type="string" calcext:value-type="string">
            <text:p>978-7-5618-2623-2</text:p>
          </table:table-cell>
          <table:table-cell table:style-name="ce10" office:value-type="string" calcext:value-type="string">
            <text:p>http://ttec.lib.apabi.com/product2.asp?lang=big5&amp;Docid=1676</text:p>
          </table:table-cell>
          <table:table-cell table:number-columns-repeated="1017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5" office:value-type="string" calcext:value-type="string">
            <text:p>現代通信網技術</text:p>
          </table:table-cell>
          <table:table-cell table:style-name="ce5" office:value-type="string" calcext:value-type="string">
            <text:p>穆維新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5-14193-2</text:p>
          </table:table-cell>
          <table:table-cell table:style-name="ce10" office:value-type="string" calcext:value-type="string">
            <text:p>http://ttec.lib.apabi.com/product2.asp?lang=big5&amp;Docid=1677</text:p>
          </table:table-cell>
          <table:table-cell table:number-columns-repeated="1017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4" office:value-type="string" calcext:value-type="string">
            <text:p>Pro/ENGINEER Wildfire<text:span text:style-name="T1">模具設計</text:span></text:p>
          </table:table-cell>
          <table:table-cell table:style-name="ce5" office:value-type="string" calcext:value-type="string">
            <text:p>楊峰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108" calcext:value-type="float">
            <text:p>2004年5月</text:p>
          </table:table-cell>
          <table:table-cell table:style-name="ce4" office:value-type="string" calcext:value-type="string">
            <text:p>7-115-12241-5</text:p>
          </table:table-cell>
          <table:table-cell table:style-name="ce10" office:value-type="string" calcext:value-type="string">
            <text:p>http://ttec.lib.apabi.com/product2.asp?lang=big5&amp;Docid=1678</text:p>
          </table:table-cell>
          <table:table-cell table:number-columns-repeated="1017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4" office:value-type="string" calcext:value-type="string">
            <text:p>Internet<text:span text:style-name="T1">應用協議實例剖析與服務器配置</text:span></text:p>
          </table:table-cell>
          <table:table-cell table:style-name="ce5" office:value-type="string" calcext:value-type="string">
            <text:p>林騰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108" calcext:value-type="float">
            <text:p>2004年5月</text:p>
          </table:table-cell>
          <table:table-cell table:style-name="ce4" office:value-type="string" calcext:value-type="string">
            <text:p>7-115-12207-5</text:p>
          </table:table-cell>
          <table:table-cell table:style-name="ce10" office:value-type="string" calcext:value-type="string">
            <text:p>http://ttec.lib.apabi.com/product2.asp?lang=big5&amp;Docid=1679</text:p>
          </table:table-cell>
          <table:table-cell table:number-columns-repeated="1017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4" office:value-type="string" calcext:value-type="string">
            <text:p>WCDMA<text:span text:style-name="T1">無線網絡工程</text:span></text:p>
          </table:table-cell>
          <table:table-cell table:style-name="ce5" office:value-type="string" calcext:value-type="string">
            <text:p>楊峰義<text:span text:style-name="T2">, </text:span><text:span text:style-name="T4">覃燕敏</text:span><text:span text:style-name="T3">, </text:span><text:span text:style-name="T4">胡強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078" calcext:value-type="float">
            <text:p>2004年4月</text:p>
          </table:table-cell>
          <table:table-cell table:style-name="ce4" office:value-type="string" calcext:value-type="string">
            <text:p>7-115-12174-5</text:p>
          </table:table-cell>
          <table:table-cell table:style-name="ce10" office:value-type="string" calcext:value-type="string">
            <text:p>http://ttec.lib.apabi.com/product2.asp?lang=big5&amp;Docid=1680</text:p>
          </table:table-cell>
          <table:table-cell table:number-columns-repeated="1017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5" office:value-type="string" calcext:value-type="string">
            <text:p>數字電路典型實驗範例剖析</text:p>
          </table:table-cell>
          <table:table-cell table:style-name="ce5" office:value-type="string" calcext:value-type="string">
            <text:p>王澤保<text:span text:style-name="T2">, </text:span><text:span text:style-name="T4">趙博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169" calcext:value-type="float">
            <text:p>2004年7月</text:p>
          </table:table-cell>
          <table:table-cell table:style-name="ce4" office:value-type="string" calcext:value-type="string">
            <text:p>7-115-12402-7</text:p>
          </table:table-cell>
          <table:table-cell table:style-name="ce10" office:value-type="string" calcext:value-type="string">
            <text:p>http://ttec.lib.apabi.com/product2.asp?lang=big5&amp;Docid=1681</text:p>
          </table:table-cell>
          <table:table-cell table:number-columns-repeated="1017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5" office:value-type="string" calcext:value-type="string">
            <text:p>寬帶通信網與組網技術</text:p>
          </table:table-cell>
          <table:table-cell table:style-name="ce5" office:value-type="string" calcext:value-type="string">
            <text:p>翟禹<text:span text:style-name="T2">, </text:span><text:span text:style-name="T4">唐寶民</text:span><text:span text:style-name="T3">, </text:span><text:span text:style-name="T4">彭木根等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8169" calcext:value-type="float">
            <text:p>2004年7月</text:p>
          </table:table-cell>
          <table:table-cell table:style-name="ce4" office:value-type="string" calcext:value-type="string">
            <text:p>7-115-12384-5</text:p>
          </table:table-cell>
          <table:table-cell table:style-name="ce10" office:value-type="string" calcext:value-type="string">
            <text:p>http://ttec.lib.apabi.com/product2.asp?lang=big5&amp;Docid=1682</text:p>
          </table:table-cell>
          <table:table-cell table:number-columns-repeated="1017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5" office:value-type="string" calcext:value-type="string">
            <text:p>交換原理與技術</text:p>
          </table:table-cell>
          <table:table-cell table:style-name="ce5" office:value-type="string" calcext:value-type="string">
            <text:p>劉增基<text:span text:style-name="T2">, </text:span><text:span text:style-name="T4">鮑民權</text:span><text:span text:style-name="T3">, </text:span><text:span text:style-name="T4">邱智亮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9326" calcext:value-type="float">
            <text:p>2007年9月</text:p>
          </table:table-cell>
          <table:table-cell table:style-name="ce4" office:value-type="string" calcext:value-type="string">
            <text:p>978-7-115-16333-2</text:p>
          </table:table-cell>
          <table:table-cell table:style-name="ce10" office:value-type="string" calcext:value-type="string">
            <text:p>http://ttec.lib.apabi.com/product2.asp?lang=big5&amp;Docid=1683</text:p>
          </table:table-cell>
          <table:table-cell table:number-columns-repeated="1017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5" office:value-type="string" calcext:value-type="string">
            <text:p>現代通信交換技術與通信網絡</text:p>
          </table:table-cell>
          <table:table-cell table:style-name="ce5" office:value-type="string" calcext:value-type="string">
            <text:p>劉勁松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9326" calcext:value-type="float">
            <text:p>2007年9月</text:p>
          </table:table-cell>
          <table:table-cell table:style-name="ce4" office:value-type="string" calcext:value-type="string">
            <text:p>978-7-115-16284-7</text:p>
          </table:table-cell>
          <table:table-cell table:style-name="ce10" office:value-type="string" calcext:value-type="string">
            <text:p>http://ttec.lib.apabi.com/product2.asp?lang=big5&amp;Docid=1685</text:p>
          </table:table-cell>
          <table:table-cell table:number-columns-repeated="1017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5" office:value-type="string" calcext:value-type="string">
            <text:p>數字聲頻測量技術</text:p>
          </table:table-cell>
          <table:table-cell table:style-name="ce5" office:value-type="string" calcext:value-type="string">
            <text:p>朱偉<text:span text:style-name="T2">, </text:span><text:span text:style-name="T4">陳輝</text:span><text:span text:style-name="T3">, </text:span><text:span text:style-name="T4">趙新梅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9448" calcext:value-type="float">
            <text:p>2008年1月</text:p>
          </table:table-cell>
          <table:table-cell table:style-name="ce4" office:value-type="string" calcext:value-type="string">
            <text:p>978-7-115-16796-5</text:p>
          </table:table-cell>
          <table:table-cell table:style-name="ce10" office:value-type="string" calcext:value-type="string">
            <text:p>http://ttec.lib.apabi.com/product2.asp?lang=big5&amp;Docid=1686</text:p>
          </table:table-cell>
          <table:table-cell table:number-columns-repeated="1017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5" office:value-type="string" calcext:value-type="string">
            <text:p>現代通信工程設計</text:p>
          </table:table-cell>
          <table:table-cell table:style-name="ce5" office:value-type="string" calcext:value-type="string">
            <text:p>穆維新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9326" calcext:value-type="float">
            <text:p>2007年9月</text:p>
          </table:table-cell>
          <table:table-cell table:style-name="ce4" office:value-type="string" calcext:value-type="string">
            <text:p>978-7-115-16403-2</text:p>
          </table:table-cell>
          <table:table-cell table:style-name="ce10" office:value-type="string" calcext:value-type="string">
            <text:p>http://ttec.lib.apabi.com/product2.asp?lang=big5&amp;Docid=1687</text:p>
          </table:table-cell>
          <table:table-cell table:number-columns-repeated="1017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5" office:value-type="string" calcext:value-type="string">
            <text:p>通信原理</text:p>
          </table:table-cell>
          <table:table-cell table:style-name="ce5" office:value-type="string" calcext:value-type="string">
            <text:p>王建平<text:span text:style-name="T2">, </text:span><text:span text:style-name="T4">張寶劍</text:span><text:span text:style-name="T3">, </text:span><text:span text:style-name="T4">王軍濤</text:span>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9356" calcext:value-type="float">
            <text:p>2007年10月</text:p>
          </table:table-cell>
          <table:table-cell table:style-name="ce4" office:value-type="string" calcext:value-type="string">
            <text:p>978-7-115-16632-6</text:p>
          </table:table-cell>
          <table:table-cell table:style-name="ce10" office:value-type="string" calcext:value-type="string">
            <text:p>http://ttec.lib.apabi.com/product2.asp?lang=big5&amp;Docid=1688</text:p>
          </table:table-cell>
          <table:table-cell table:number-columns-repeated="1017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5" office:value-type="string" calcext:value-type="string">
            <text:p>沖壓工藝與模具設計</text:p>
          </table:table-cell>
          <table:table-cell table:style-name="ce5" office:value-type="string" calcext:value-type="string">
            <text:p>李大成</text:p>
          </table:table-cell>
          <table:table-cell table:style-name="ce5" office:value-type="string" calcext:value-type="string">
            <text:p>人民郵電出版社</text:p>
          </table:table-cell>
          <table:table-cell table:style-name="ce6" office:value-type="float" office:value="39417" calcext:value-type="float">
            <text:p>2007年12月</text:p>
          </table:table-cell>
          <table:table-cell table:style-name="ce4" office:value-type="string" calcext:value-type="string">
            <text:p>978-7-115-16858-0</text:p>
          </table:table-cell>
          <table:table-cell table:style-name="ce10" office:value-type="string" calcext:value-type="string">
            <text:p>http://ttec.lib.apabi.com/product2.asp?lang=big5&amp;Docid=1689</text:p>
          </table:table-cell>
          <table:table-cell table:number-columns-repeated="1017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5" office:value-type="string" calcext:value-type="string">
            <text:p>數字圖像處理原理</text:p>
          </table:table-cell>
          <table:table-cell table:style-name="ce5" office:value-type="string" calcext:value-type="string">
            <text:p>吳國平</text:p>
          </table:table-cell>
          <table:table-cell table:style-name="ce5" office:value-type="string" calcext:value-type="string">
            <text:p>中國地質大學出版社</text:p>
          </table:table-cell>
          <table:table-cell table:style-name="ce6" office:value-type="float" office:value="39326" calcext:value-type="float">
            <text:p>2007年9月</text:p>
          </table:table-cell>
          <table:table-cell table:style-name="ce4" office:value-type="string" calcext:value-type="string">
            <text:p>978-7-5625-2192-1</text:p>
          </table:table-cell>
          <table:table-cell table:style-name="ce10" office:value-type="string" calcext:value-type="string">
            <text:p>http://ttec.lib.apabi.com/product2.asp?lang=big5&amp;Docid=1690</text:p>
          </table:table-cell>
          <table:table-cell table:number-columns-repeated="1017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5" office:value-type="string" calcext:value-type="string">
            <text:p>電磁兼容測試技術</text:p>
          </table:table-cell>
          <table:table-cell table:style-name="ce5" office:value-type="string" calcext:value-type="string">
            <text:p>張厚<text:span text:style-name="T2">, </text:span><text:span text:style-name="T4">唐宏</text:span><text:span text:style-name="T3">, </text:span><text:span text:style-name="T4">尹應增</text:span></text:p>
          </table:table-cell>
          <table:table-cell table:style-name="ce5" office:value-type="string" calcext:value-type="string">
            <text:p>西北工業大學出版社</text:p>
          </table:table-cell>
          <table:table-cell table:style-name="ce6" office:value-type="float" office:value="39692" calcext:value-type="float">
            <text:p>2008年9月</text:p>
          </table:table-cell>
          <table:table-cell table:style-name="ce4" office:value-type="string" calcext:value-type="string">
            <text:p>978-7-5612-2452-6</text:p>
          </table:table-cell>
          <table:table-cell table:style-name="ce10" office:value-type="string" calcext:value-type="string">
            <text:p>http://ttec.lib.apabi.com/product2.asp?lang=big5&amp;Docid=1691</text:p>
          </table:table-cell>
          <table:table-cell table:number-columns-repeated="1017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5" office:value-type="string" calcext:value-type="string">
            <text:p>電子技術基礎<text:span text:style-name="T2"> (</text:span><text:span text:style-name="T4">數字部分</text:span><text:span text:style-name="T3">) </text:span><text:span text:style-name="T4">輔導講案</text:span></text:p>
          </table:table-cell>
          <table:table-cell table:style-name="ce5" office:value-type="string" calcext:value-type="string">
            <text:p>孫勇</text:p>
          </table:table-cell>
          <table:table-cell table:style-name="ce5" office:value-type="string" calcext:value-type="string">
            <text:p>西北工業大學出版社</text:p>
          </table:table-cell>
          <table:table-cell table:style-name="ce6" office:value-type="float" office:value="39630" calcext:value-type="float">
            <text:p>2008年7月</text:p>
          </table:table-cell>
          <table:table-cell table:style-name="ce4" office:value-type="string" calcext:value-type="string">
            <text:p>978-7-5612-2418-2</text:p>
          </table:table-cell>
          <table:table-cell table:style-name="ce10" office:value-type="string" calcext:value-type="string">
            <text:p>http://ttec.lib.apabi.com/product2.asp?lang=big5&amp;Docid=1692</text:p>
          </table:table-cell>
          <table:table-cell table:number-columns-repeated="1017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5" office:value-type="string" calcext:value-type="string">
            <text:p>數字電子技術實驗教程</text:p>
          </table:table-cell>
          <table:table-cell table:style-name="ce5" office:value-type="string" calcext:value-type="string">
            <text:p>王維斌<text:span text:style-name="T2">, </text:span><text:span text:style-name="T4">仲瑞鵬</text:span></text:p>
          </table:table-cell>
          <table:table-cell table:style-name="ce5" office:value-type="string" calcext:value-type="string">
            <text:p>西北工業大學出版社</text:p>
          </table:table-cell>
          <table:table-cell table:style-name="ce6" office:value-type="float" office:value="39661" calcext:value-type="float">
            <text:p>2008年8月</text:p>
          </table:table-cell>
          <table:table-cell table:style-name="ce4" office:value-type="string" calcext:value-type="string">
            <text:p>978-7-5612-2458-8</text:p>
          </table:table-cell>
          <table:table-cell table:style-name="ce10" office:value-type="string" calcext:value-type="string">
            <text:p>http://ttec.lib.apabi.com/product2.asp?lang=big5&amp;Docid=1693</text:p>
          </table:table-cell>
          <table:table-cell table:number-columns-repeated="1017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5" office:value-type="string" calcext:value-type="string">
            <text:p>電子<text:span text:style-name="T2">CAD (Protel) </text:span><text:span text:style-name="T4">教程</text:span></text:p>
          </table:table-cell>
          <table:table-cell table:style-name="ce5" office:value-type="string" calcext:value-type="string">
            <text:p>王朝紅<text:span text:style-name="T2">, </text:span><text:span text:style-name="T4">歐陽紅</text:span></text:p>
          </table:table-cell>
          <table:table-cell table:style-name="ce5" office:value-type="string" calcext:value-type="string">
            <text:p>中南大學出版社</text:p>
          </table:table-cell>
          <table:table-cell table:style-name="ce6" office:value-type="float" office:value="39630" calcext:value-type="float">
            <text:p>2008年7月</text:p>
          </table:table-cell>
          <table:table-cell table:style-name="ce4" office:value-type="string" calcext:value-type="string">
            <text:p>978-7-81105-680-8</text:p>
          </table:table-cell>
          <table:table-cell table:style-name="ce10" office:value-type="string" calcext:value-type="string">
            <text:p>http://ttec.lib.apabi.com/product2.asp?lang=big5&amp;Docid=1694</text:p>
          </table:table-cell>
          <table:table-cell table:number-columns-repeated="1017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5" office:value-type="string" calcext:value-type="string">
            <text:p>電子技術實用教程<text:span text:style-name="T2">    </text:span><text:span text:style-name="T4">工科類</text:span></text:p>
          </table:table-cell>
          <table:table-cell table:style-name="ce5" office:value-type="string" calcext:value-type="string">
            <text:p>李飛</text:p>
          </table:table-cell>
          <table:table-cell table:style-name="ce5" office:value-type="string" calcext:value-type="string">
            <text:p>中南大學出版社</text:p>
          </table:table-cell>
          <table:table-cell table:style-name="ce6" office:value-type="float" office:value="39630" calcext:value-type="float">
            <text:p>2008年7月</text:p>
          </table:table-cell>
          <table:table-cell table:style-name="ce4" office:value-type="string" calcext:value-type="string">
            <text:p>978-7-81105-768-3</text:p>
          </table:table-cell>
          <table:table-cell table:style-name="ce10" office:value-type="string" calcext:value-type="string">
            <text:p>http://ttec.lib.apabi.com/product2.asp?lang=big5&amp;Docid=1695</text:p>
          </table:table-cell>
          <table:table-cell table:number-columns-repeated="1017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5" office:value-type="string" calcext:value-type="string">
            <text:p>電子<text:span text:style-name="T2">CAD (Protel) </text:span><text:span text:style-name="T4">技能訓練</text:span></text:p>
          </table:table-cell>
          <table:table-cell table:style-name="ce5" office:value-type="string" calcext:value-type="string">
            <text:p>王朝紅</text:p>
          </table:table-cell>
          <table:table-cell table:style-name="ce5" office:value-type="string" calcext:value-type="string">
            <text:p>中南大學出版社</text:p>
          </table:table-cell>
          <table:table-cell table:style-name="ce6" office:value-type="float" office:value="39630" calcext:value-type="float">
            <text:p>2008年7月</text:p>
          </table:table-cell>
          <table:table-cell table:style-name="ce4" office:value-type="string" calcext:value-type="string">
            <text:p>978-7-81105-681-5</text:p>
          </table:table-cell>
          <table:table-cell table:style-name="ce10" office:value-type="string" calcext:value-type="string">
            <text:p>http://ttec.lib.apabi.com/product2.asp?lang=big5&amp;Docid=1696</text:p>
          </table:table-cell>
          <table:table-cell table:number-columns-repeated="1017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鋼鐵冶金實驗</text:p>
          </table:table-cell>
          <table:table-cell table:style-name="ce5" office:value-type="string" calcext:value-type="string">
            <text:p>周國凡<text:span text:style-name="T2">, </text:span><text:span text:style-name="T4">薛正良</text:span></text:p>
          </table:table-cell>
          <table:table-cell table:style-name="ce5" office:value-type="string" calcext:value-type="string">
            <text:p>中南大學出版社</text:p>
          </table:table-cell>
          <table:table-cell table:style-name="ce6" office:value-type="float" office:value="39630" calcext:value-type="float">
            <text:p>2008年7月</text:p>
          </table:table-cell>
          <table:table-cell table:style-name="ce4" office:value-type="string" calcext:value-type="string">
            <text:p>978-7-81105-732-4</text:p>
          </table:table-cell>
          <table:table-cell table:style-name="ce10" office:value-type="string" calcext:value-type="string">
            <text:p>http://ttec.lib.apabi.com/product2.asp?lang=big5&amp;Docid=1697</text:p>
          </table:table-cell>
          <table:table-cell table:number-columns-repeated="1017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5" office:value-type="string" calcext:value-type="string">
            <text:p>薄膜與塗層現代表面技術</text:p>
          </table:table-cell>
          <table:table-cell table:style-name="ce5" office:value-type="string" calcext:value-type="string">
            <text:p>戴達煌<text:span text:style-name="T2"> ... [</text:span><text:span text:style-name="T4">等</text:span><text:span text:style-name="T3">]</text:span></text:p>
          </table:table-cell>
          <table:table-cell table:style-name="ce5" office:value-type="string" calcext:value-type="string">
            <text:p>中南大學出版社</text:p>
          </table:table-cell>
          <table:table-cell table:style-name="ce6" office:value-type="float" office:value="39630" calcext:value-type="float">
            <text:p>2008年7月</text:p>
          </table:table-cell>
          <table:table-cell table:style-name="ce4" office:value-type="string" calcext:value-type="string">
            <text:p>978-7-81105-731-7</text:p>
          </table:table-cell>
          <table:table-cell table:style-name="ce10" office:value-type="string" calcext:value-type="string">
            <text:p>http://ttec.lib.apabi.com/product2.asp?lang=big5&amp;Docid=1698</text:p>
          </table:table-cell>
          <table:table-cell table:number-columns-repeated="1017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4" office:value-type="string" calcext:value-type="string">
            <text:p>CorelDRAW+Photoshop<text:span text:style-name="T1">產品造型設計</text:span></text:p>
          </table:table-cell>
          <table:table-cell table:style-name="ce5" office:value-type="string" calcext:value-type="string">
            <text:p>丁偉</text:p>
          </table:table-cell>
          <table:table-cell table:style-name="ce5" office:value-type="string" calcext:value-type="string">
            <text:p>北京理工大學出版社</text:p>
          </table:table-cell>
          <table:table-cell table:style-name="ce6" office:value-type="float" office:value="39661" calcext:value-type="float">
            <text:p>2008年8月</text:p>
          </table:table-cell>
          <table:table-cell table:style-name="ce4" office:value-type="string" calcext:value-type="string">
            <text:p>978-7-5640-1546-6</text:p>
          </table:table-cell>
          <table:table-cell table:style-name="ce10" office:value-type="string" calcext:value-type="string">
            <text:p>http://ttec.lib.apabi.com/product2.asp?lang=big5&amp;Docid=1699</text:p>
          </table:table-cell>
          <table:table-cell table:number-columns-repeated="1017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5" office:value-type="string" calcext:value-type="string">
            <text:p>材料科學與技術</text:p>
          </table:table-cell>
          <table:table-cell table:style-name="ce5" office:value-type="string" calcext:value-type="string">
            <text:p>祁景玉</text:p>
          </table:table-cell>
          <table:table-cell table:style-name="ce5" office:value-type="string" calcext:value-type="string">
            <text:p>同濟大學出版社</text:p>
          </table:table-cell>
          <table:table-cell table:style-name="ce6" office:value-type="float" office:value="39630" calcext:value-type="float">
            <text:p>2008年7月</text:p>
          </table:table-cell>
          <table:table-cell table:style-name="ce4" office:value-type="string" calcext:value-type="string">
            <text:p>978-7-5608-3793-2</text:p>
          </table:table-cell>
          <table:table-cell table:style-name="ce10" office:value-type="string" calcext:value-type="string">
            <text:p>http://ttec.lib.apabi.com/product2.asp?lang=big5&amp;Docid=1701</text:p>
          </table:table-cell>
          <table:table-cell table:number-columns-repeated="1017"/>
        </table:table-row>
        <table:table-row table:style-name="ro5">
          <table:table-cell table:style-name="ce2" office:value-type="float" office:value="776" calcext:value-type="float">
            <text:p>776</text:p>
          </table:table-cell>
          <table:table-cell table:style-name="ce5" office:value-type="string" calcext:value-type="string">
            <text:p>無線電通信技術基礎：線性電路與實訓</text:p>
          </table:table-cell>
          <table:table-cell table:style-name="ce5" office:value-type="string" calcext:value-type="string">
            <text:p>新世紀高職高專教材編審委員會</text:p>
          </table:table-cell>
          <table:table-cell table:style-name="ce5" office:value-type="string" calcext:value-type="string">
            <text:p>大連理工大學出版社</text:p>
          </table:table-cell>
          <table:table-cell table:style-name="ce6" office:value-type="float" office:value="39630" calcext:value-type="float">
            <text:p>2008年7月</text:p>
          </table:table-cell>
          <table:table-cell table:style-name="ce4" office:value-type="string" calcext:value-type="string">
            <text:p>978-7-5611-3381-1</text:p>
          </table:table-cell>
          <table:table-cell table:style-name="ce10" office:value-type="string" calcext:value-type="string">
            <text:p>http://ttec.lib.apabi.com/product2.asp?lang=big5&amp;Docid=1702</text:p>
          </table:table-cell>
          <table:table-cell table:number-columns-repeated="1017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5" office:value-type="string" calcext:value-type="string">
            <text:p>信息論、編碼與密碼學</text:p>
          </table:table-cell>
          <table:table-cell table:style-name="ce5" office:value-type="string" calcext:value-type="string">
            <text:p>田麗華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539" calcext:value-type="float">
            <text:p>2008年4月</text:p>
          </table:table-cell>
          <table:table-cell table:style-name="ce4" office:value-type="string" calcext:value-type="string">
            <text:p>978-7-5606-1967-5</text:p>
          </table:table-cell>
          <table:table-cell table:style-name="ce10" office:value-type="string" calcext:value-type="string">
            <text:p>http://ttec.lib.apabi.com/product2.asp?lang=big5&amp;Docid=1703</text:p>
          </table:table-cell>
          <table:table-cell table:number-columns-repeated="1017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5" office:value-type="string" calcext:value-type="string">
            <text:p>數字信號處理實驗：<text:span text:style-name="T2">MATLAB</text:span><text:span text:style-name="T4">版</text:span></text:p>
          </table:table-cell>
          <table:table-cell table:style-name="ce5" office:value-type="string" calcext:value-type="string">
            <text:p>劉舒帆<text:span text:style-name="T2">, </text:span><text:span text:style-name="T4">費諾</text:span><text:span text:style-name="T3">, </text:span><text:span text:style-name="T4">陸輝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569" calcext:value-type="float">
            <text:p>2008年5月</text:p>
          </table:table-cell>
          <table:table-cell table:style-name="ce4" office:value-type="string" calcext:value-type="string">
            <text:p>978-7-5606-2006-0</text:p>
          </table:table-cell>
          <table:table-cell table:style-name="ce10" office:value-type="string" calcext:value-type="string">
            <text:p>http://ttec.lib.apabi.com/product2.asp?lang=big5&amp;Docid=1704</text:p>
          </table:table-cell>
          <table:table-cell table:number-columns-repeated="1017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5" office:value-type="string" calcext:value-type="string">
            <text:p>電子與自動化技術</text:p>
          </table:table-cell>
          <table:table-cell table:style-name="ce5" office:value-type="string" calcext:value-type="string">
            <text:p>徐國凱</text:p>
          </table:table-cell>
          <table:table-cell table:style-name="ce5" office:value-type="string" calcext:value-type="string">
            <text:p>大連理工大學出版社</text:p>
          </table:table-cell>
          <table:table-cell table:style-name="ce6" office:value-type="float" office:value="39630" calcext:value-type="float">
            <text:p>2008年7月</text:p>
          </table:table-cell>
          <table:table-cell table:style-name="ce4" office:value-type="string" calcext:value-type="string">
            <text:p>978-7-5611-4451-0</text:p>
          </table:table-cell>
          <table:table-cell table:style-name="ce10" office:value-type="string" calcext:value-type="string">
            <text:p>http://ttec.lib.apabi.com/product2.asp?lang=big5&amp;Docid=1705</text:p>
          </table:table-cell>
          <table:table-cell table:number-columns-repeated="1017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5" office:value-type="string" calcext:value-type="string">
            <text:p>醫療儀器原理</text:p>
          </table:table-cell>
          <table:table-cell table:style-name="ce5" office:value-type="string" calcext:value-type="string">
            <text:p>王成</text:p>
          </table:table-cell>
          <table:table-cell table:style-name="ce5" office:value-type="string" calcext:value-type="string">
            <text:p>上海交通大學出版社</text:p>
          </table:table-cell>
          <table:table-cell table:style-name="ce6" office:value-type="float" office:value="39569" calcext:value-type="float">
            <text:p>2008年5月</text:p>
          </table:table-cell>
          <table:table-cell table:style-name="ce4" office:value-type="string" calcext:value-type="string">
            <text:p>978-7-313-05134-9</text:p>
          </table:table-cell>
          <table:table-cell table:style-name="ce10" office:value-type="string" calcext:value-type="string">
            <text:p>http://ttec.lib.apabi.com/product2.asp?lang=big5&amp;Docid=1706</text:p>
          </table:table-cell>
          <table:table-cell table:number-columns-repeated="1017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5" office:value-type="string" calcext:value-type="string">
            <text:p>電子技術</text:p>
          </table:table-cell>
          <table:table-cell table:style-name="ce5" office:value-type="string" calcext:value-type="string">
            <text:p>遊平<text:span text:style-name="T2">, </text:span><text:span text:style-name="T4">張克東</text:span></text:p>
          </table:table-cell>
          <table:table-cell table:style-name="ce5" office:value-type="string" calcext:value-type="string">
            <text:p>安徽科學技術出版社</text:p>
          </table:table-cell>
          <table:table-cell table:style-name="ce6" office:value-type="float" office:value="39692" calcext:value-type="float">
            <text:p>2008年9月</text:p>
          </table:table-cell>
          <table:table-cell table:style-name="ce4" office:value-type="string" calcext:value-type="string">
            <text:p>978-7-5337-4068-9</text:p>
          </table:table-cell>
          <table:table-cell table:style-name="ce10" office:value-type="string" calcext:value-type="string">
            <text:p>http://ttec.lib.apabi.com/product2.asp?lang=big5&amp;Docid=1707</text:p>
          </table:table-cell>
          <table:table-cell table:number-columns-repeated="1017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5" office:value-type="string" calcext:value-type="string">
            <text:p>數字電子技術實驗實訓指導教程</text:p>
          </table:table-cell>
          <table:table-cell table:style-name="ce5" office:value-type="string" calcext:value-type="string">
            <text:p>林春方</text:p>
          </table:table-cell>
          <table:table-cell table:style-name="ce5" office:value-type="string" calcext:value-type="string">
            <text:p>安徽大學出版社</text:p>
          </table:table-cell>
          <table:table-cell table:style-name="ce6" office:value-type="float" office:value="39630" calcext:value-type="float">
            <text:p>2008年7月</text:p>
          </table:table-cell>
          <table:table-cell table:style-name="ce4" office:value-type="string" calcext:value-type="string">
            <text:p>978-7-81110-447-9</text:p>
          </table:table-cell>
          <table:table-cell table:style-name="ce10" office:value-type="string" calcext:value-type="string">
            <text:p>http://ttec.lib.apabi.com/product2.asp?lang=big5&amp;Docid=1708</text:p>
          </table:table-cell>
          <table:table-cell table:number-columns-repeated="1017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5" office:value-type="string" calcext:value-type="string">
            <text:p>數字電子技術</text:p>
          </table:table-cell>
          <table:table-cell table:style-name="ce5" office:value-type="string" calcext:value-type="string">
            <text:p>江曉安<text:span text:style-name="T2">, </text:span><text:span text:style-name="T4">董秀峰</text:span><text:span text:style-name="T3">, </text:span><text:span text:style-name="T4">楊頌華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600" calcext:value-type="float">
            <text:p>2008年6月</text:p>
          </table:table-cell>
          <table:table-cell table:style-name="ce4" office:value-type="string" calcext:value-type="string">
            <text:p>978-7-5606-2018-3</text:p>
          </table:table-cell>
          <table:table-cell table:style-name="ce10" office:value-type="string" calcext:value-type="string">
            <text:p>http://ttec.lib.apabi.com/product2.asp?lang=big5&amp;Docid=1709</text:p>
          </table:table-cell>
          <table:table-cell table:number-columns-repeated="1017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5" office:value-type="string" calcext:value-type="string">
            <text:p>通信原理</text:p>
          </table:table-cell>
          <table:table-cell table:style-name="ce5" office:value-type="string" calcext:value-type="string">
            <text:p>張水英<text:span text:style-name="T2">, </text:span><text:span text:style-name="T4">徐偉強</text:span><text:span text:style-name="T3">, </text:span><text:span text:style-name="T4">金立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661" calcext:value-type="float">
            <text:p>2008年8月</text:p>
          </table:table-cell>
          <table:table-cell table:style-name="ce4" office:value-type="string" calcext:value-type="string">
            <text:p>978-7-5606-2021-3</text:p>
          </table:table-cell>
          <table:table-cell table:style-name="ce10" office:value-type="string" calcext:value-type="string">
            <text:p>http://ttec.lib.apabi.com/product2.asp?lang=big5&amp;Docid=1710</text:p>
          </table:table-cell>
          <table:table-cell table:number-columns-repeated="1017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5" office:value-type="string" calcext:value-type="string">
            <text:p>《數字信號處理》學習指導</text:p>
          </table:table-cell>
          <table:table-cell table:style-name="ce5" office:value-type="string" calcext:value-type="string">
            <text:p>那彥<text:span text:style-name="T2">, </text:span><text:span text:style-name="T4">石光明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600" calcext:value-type="float">
            <text:p>2008年6月</text:p>
          </table:table-cell>
          <table:table-cell table:style-name="ce4" office:value-type="string" calcext:value-type="string">
            <text:p>978-7-5606-2022-0</text:p>
          </table:table-cell>
          <table:table-cell table:style-name="ce10" office:value-type="string" calcext:value-type="string">
            <text:p>http://ttec.lib.apabi.com/product2.asp?lang=big5&amp;Docid=1711</text:p>
          </table:table-cell>
          <table:table-cell table:number-columns-repeated="1017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5" office:value-type="string" calcext:value-type="string">
            <text:p>電磁兼容原理與技術</text:p>
          </table:table-cell>
          <table:table-cell table:style-name="ce5" office:value-type="string" calcext:value-type="string">
            <text:p>何宏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630" calcext:value-type="float">
            <text:p>2008年7月</text:p>
          </table:table-cell>
          <table:table-cell table:style-name="ce4" office:value-type="string" calcext:value-type="string">
            <text:p>978-7-5606-2040-4</text:p>
          </table:table-cell>
          <table:table-cell table:style-name="ce10" office:value-type="string" calcext:value-type="string">
            <text:p>http://ttec.lib.apabi.com/product2.asp?lang=big5&amp;Docid=1712</text:p>
          </table:table-cell>
          <table:table-cell table:number-columns-repeated="1017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5" office:value-type="string" calcext:value-type="string">
            <text:p>電子設計自動化</text:p>
          </table:table-cell>
          <table:table-cell table:style-name="ce5" office:value-type="string" calcext:value-type="string">
            <text:p>孫加存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661" calcext:value-type="float">
            <text:p>2008年8月</text:p>
          </table:table-cell>
          <table:table-cell table:style-name="ce4" office:value-type="string" calcext:value-type="string">
            <text:p>978-7-5606-2081-7</text:p>
          </table:table-cell>
          <table:table-cell table:style-name="ce10" office:value-type="string" calcext:value-type="string">
            <text:p>http://ttec.lib.apabi.com/product2.asp?lang=big5&amp;Docid=1713</text:p>
          </table:table-cell>
          <table:table-cell table:number-columns-repeated="1017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5" office:value-type="string" calcext:value-type="string">
            <text:p>數字信號處理</text:p>
          </table:table-cell>
          <table:table-cell table:style-name="ce5" office:value-type="string" calcext:value-type="string">
            <text:p>高西全<text:span text:style-name="T2">, </text:span><text:span text:style-name="T4">丁玉美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661" calcext:value-type="float">
            <text:p>2008年8月</text:p>
          </table:table-cell>
          <table:table-cell table:style-name="ce4" office:value-type="string" calcext:value-type="string">
            <text:p>978-7-5606-0922-5</text:p>
          </table:table-cell>
          <table:table-cell table:style-name="ce10" office:value-type="string" calcext:value-type="string">
            <text:p>http://ttec.lib.apabi.com/product2.asp?lang=big5&amp;Docid=1714</text:p>
          </table:table-cell>
          <table:table-cell table:number-columns-repeated="1017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5" office:value-type="string" calcext:value-type="string">
            <text:p>電子技能實訓教程</text:p>
          </table:table-cell>
          <table:table-cell table:style-name="ce5" office:value-type="string" calcext:value-type="string">
            <text:p>陳棟<text:span text:style-name="T2">, </text:span><text:span text:style-name="T4">陳德乾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692" calcext:value-type="float">
            <text:p>2008年9月</text:p>
          </table:table-cell>
          <table:table-cell table:style-name="ce4" office:value-type="string" calcext:value-type="string">
            <text:p>978-7-5606-2024-4</text:p>
          </table:table-cell>
          <table:table-cell table:style-name="ce10" office:value-type="string" calcext:value-type="string">
            <text:p>http://ttec.lib.apabi.com/product2.asp?lang=big5&amp;Docid=1715</text:p>
          </table:table-cell>
          <table:table-cell table:number-columns-repeated="1017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5" office:value-type="string" calcext:value-type="string">
            <text:p>電子系統集成設計導論</text:p>
          </table:table-cell>
          <table:table-cell table:style-name="ce5" office:value-type="string" calcext:value-type="string">
            <text:p>李玉山<text:span text:style-name="T2">, </text:span><text:span text:style-name="T4">來新泉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661" calcext:value-type="float">
            <text:p>2008年8月</text:p>
          </table:table-cell>
          <table:table-cell table:style-name="ce4" office:value-type="string" calcext:value-type="string">
            <text:p>978-7-5606-2053-4</text:p>
          </table:table-cell>
          <table:table-cell table:style-name="ce10" office:value-type="string" calcext:value-type="string">
            <text:p>http://ttec.lib.apabi.com/product2.asp?lang=big5&amp;Docid=1716</text:p>
          </table:table-cell>
          <table:table-cell table:number-columns-repeated="1017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5" office:value-type="string" calcext:value-type="string">
            <text:p>密碼學基礎</text:p>
          </table:table-cell>
          <table:table-cell table:style-name="ce5" office:value-type="string" calcext:value-type="string">
            <text:p>範九倫等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661" calcext:value-type="float">
            <text:p>2008年8月</text:p>
          </table:table-cell>
          <table:table-cell table:style-name="ce4" office:value-type="string" calcext:value-type="string">
            <text:p>978-7-5606-2084-8</text:p>
          </table:table-cell>
          <table:table-cell table:style-name="ce10" office:value-type="string" calcext:value-type="string">
            <text:p>http://ttec.lib.apabi.com/product2.asp?lang=big5&amp;Docid=1717</text:p>
          </table:table-cell>
          <table:table-cell table:number-columns-repeated="1017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5" office:value-type="string" calcext:value-type="string">
            <text:p>通信原理</text:p>
          </table:table-cell>
          <table:table-cell table:style-name="ce5" office:value-type="string" calcext:value-type="string">
            <text:p>丁龍剛<text:span text:style-name="T2">, </text:span><text:span text:style-name="T4">馬虹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692" calcext:value-type="float">
            <text:p>2008年9月</text:p>
          </table:table-cell>
          <table:table-cell table:style-name="ce4" office:value-type="string" calcext:value-type="string">
            <text:p>978-7-5606-2087-9</text:p>
          </table:table-cell>
          <table:table-cell table:style-name="ce10" office:value-type="string" calcext:value-type="string">
            <text:p>http://ttec.lib.apabi.com/product2.asp?lang=big5&amp;Docid=1718</text:p>
          </table:table-cell>
          <table:table-cell table:number-columns-repeated="1017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5" office:value-type="string" calcext:value-type="string">
            <text:p>電子技術</text:p>
          </table:table-cell>
          <table:table-cell table:style-name="ce5" office:value-type="string" calcext:value-type="string">
            <text:p>陳千紅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661" calcext:value-type="float">
            <text:p>2008年8月</text:p>
          </table:table-cell>
          <table:table-cell table:style-name="ce4" office:value-type="string" calcext:value-type="string">
            <text:p>978-7-5606-2094-7</text:p>
          </table:table-cell>
          <table:table-cell table:style-name="ce10" office:value-type="string" calcext:value-type="string">
            <text:p>http://ttec.lib.apabi.com/product2.asp?lang=big5&amp;Docid=1719</text:p>
          </table:table-cell>
          <table:table-cell table:number-columns-repeated="1017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5" office:value-type="string" calcext:value-type="string">
            <text:p>數字電子技術</text:p>
          </table:table-cell>
          <table:table-cell table:style-name="ce5" office:value-type="string" calcext:value-type="string">
            <text:p>江力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661" calcext:value-type="float">
            <text:p>2008年8月</text:p>
          </table:table-cell>
          <table:table-cell table:style-name="ce4" office:value-type="string" calcext:value-type="string">
            <text:p>978-7-5606-2096-1</text:p>
          </table:table-cell>
          <table:table-cell table:style-name="ce10" office:value-type="string" calcext:value-type="string">
            <text:p>http://ttec.lib.apabi.com/product2.asp?lang=big5&amp;Docid=1720</text:p>
          </table:table-cell>
          <table:table-cell table:number-columns-repeated="1017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5" office:value-type="string" calcext:value-type="string">
            <text:p>微電子製造工藝技術</text:p>
          </table:table-cell>
          <table:table-cell table:style-name="ce5" office:value-type="string" calcext:value-type="string">
            <text:p>肖國玲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692" calcext:value-type="float">
            <text:p>2008年9月</text:p>
          </table:table-cell>
          <table:table-cell table:style-name="ce4" office:value-type="string" calcext:value-type="string">
            <text:p>978-7-5606-2103-6</text:p>
          </table:table-cell>
          <table:table-cell table:style-name="ce10" office:value-type="string" calcext:value-type="string">
            <text:p>http://ttec.lib.apabi.com/product2.asp?lang=big5&amp;Docid=1721</text:p>
          </table:table-cell>
          <table:table-cell table:number-columns-repeated="1017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5" office:value-type="string" calcext:value-type="string">
            <text:p>電子線路<text:span text:style-name="T2">CAD</text:span></text:p>
          </table:table-cell>
          <table:table-cell table:style-name="ce5" office:value-type="string" calcext:value-type="string">
            <text:p>齊躍峰<text:span text:style-name="T2">, </text:span><text:span text:style-name="T4">劉燕燕</text:span><text:span text:style-name="T3">, </text:span><text:span text:style-name="T4">畢衛紅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692" calcext:value-type="float">
            <text:p>2008年9月</text:p>
          </table:table-cell>
          <table:table-cell table:style-name="ce4" office:value-type="string" calcext:value-type="string">
            <text:p>978-7-5606-2106-7</text:p>
          </table:table-cell>
          <table:table-cell table:style-name="ce10" office:value-type="string" calcext:value-type="string">
            <text:p>http://ttec.lib.apabi.com/product2.asp?lang=big5&amp;Docid=1722</text:p>
          </table:table-cell>
          <table:table-cell table:number-columns-repeated="1017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5" office:value-type="string" calcext:value-type="string">
            <text:p>電子技術綜合與應用</text:p>
          </table:table-cell>
          <table:table-cell table:style-name="ce5" office:value-type="string" calcext:value-type="string">
            <text:p>夏茂忠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692" calcext:value-type="float">
            <text:p>2008年9月</text:p>
          </table:table-cell>
          <table:table-cell table:style-name="ce4" office:value-type="string" calcext:value-type="string">
            <text:p>978-7-5606-2107-4</text:p>
          </table:table-cell>
          <table:table-cell table:style-name="ce10" office:value-type="string" calcext:value-type="string">
            <text:p>http://ttec.lib.apabi.com/product2.asp?lang=big5&amp;Docid=1723</text:p>
          </table:table-cell>
          <table:table-cell table:number-columns-repeated="1017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5" office:value-type="string" calcext:value-type="string">
            <text:p>通信網安全與保密</text:p>
          </table:table-cell>
          <table:table-cell table:style-name="ce5" office:value-type="string" calcext:value-type="string">
            <text:p>王景中<text:span text:style-name="T2">, </text:span><text:span text:style-name="T4">徐小青</text:span><text:span text:style-name="T3">, </text:span><text:span text:style-name="T4">曾凡鋒</text:span></text:p>
          </table:table-cell>
          <table:table-cell table:style-name="ce5" office:value-type="string" calcext:value-type="string">
            <text:p>西安電子科技大學出版社</text:p>
          </table:table-cell>
          <table:table-cell table:style-name="ce6" office:value-type="float" office:value="39692" calcext:value-type="float">
            <text:p>2008年9月</text:p>
          </table:table-cell>
          <table:table-cell table:style-name="ce4" office:value-type="string" calcext:value-type="string">
            <text:p>978-7-5606-2117-3</text:p>
          </table:table-cell>
          <table:table-cell table:style-name="ce10" office:value-type="string" calcext:value-type="string">
            <text:p>http://ttec.lib.apabi.com/product2.asp?lang=big5&amp;Docid=1724</text:p>
          </table:table-cell>
          <table:table-cell table:number-columns-repeated="1017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4" office:value-type="string" calcext:value-type="string">
            <text:p>PowerPCB<text:span text:style-name="T1">電路設計實用教程</text:span></text:p>
          </table:table-cell>
          <table:table-cell table:style-name="ce5" office:value-type="string" calcext:value-type="string">
            <text:p>周平<text:span text:style-name="T2">, </text:span><text:span text:style-name="T4">高偉</text:span><text:span text:style-name="T3">, </text:span><text:span text:style-name="T4">律淑珍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9234" calcext:value-type="float">
            <text:p>2007年6月</text:p>
          </table:table-cell>
          <table:table-cell table:style-name="ce4" office:value-type="string" calcext:value-type="string">
            <text:p>978-7-118-05090-5</text:p>
          </table:table-cell>
          <table:table-cell table:style-name="ce10" office:value-type="string" calcext:value-type="string">
            <text:p>http://ttec.lib.apabi.com/product2.asp?lang=big5&amp;Docid=1725</text:p>
          </table:table-cell>
          <table:table-cell table:number-columns-repeated="1017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5" office:value-type="string" calcext:value-type="string">
            <text:p>電子技術實訓指導</text:p>
          </table:table-cell>
          <table:table-cell table:style-name="ce5" office:value-type="string" calcext:value-type="string">
            <text:p>李秀人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961" calcext:value-type="float">
            <text:p>2006年9月</text:p>
          </table:table-cell>
          <table:table-cell table:style-name="ce4" office:value-type="string" calcext:value-type="string">
            <text:p>7-118-04665-5</text:p>
          </table:table-cell>
          <table:table-cell table:style-name="ce10" office:value-type="string" calcext:value-type="string">
            <text:p>http://ttec.lib.apabi.com/product2.asp?lang=big5&amp;Docid=1726</text:p>
          </table:table-cell>
          <table:table-cell table:number-columns-repeated="1017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5" office:value-type="string" calcext:value-type="string">
            <text:p>數字電子技術教程</text:p>
          </table:table-cell>
          <table:table-cell table:style-name="ce5" office:value-type="string" calcext:value-type="string">
            <text:p>王蕊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9173" calcext:value-type="float">
            <text:p>2007年4月</text:p>
          </table:table-cell>
          <table:table-cell table:style-name="ce4" office:value-type="string" calcext:value-type="string">
            <text:p>978-7-118-05013-4</text:p>
          </table:table-cell>
          <table:table-cell table:style-name="ce10" office:value-type="string" calcext:value-type="string">
            <text:p>http://ttec.lib.apabi.com/product2.asp?lang=big5&amp;Docid=1727</text:p>
          </table:table-cell>
          <table:table-cell table:number-columns-repeated="1017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5" office:value-type="string" calcext:value-type="string">
            <text:p>數字圖像處理：<text:span text:style-name="T2">MATLAB</text:span><text:span text:style-name="T4">版</text:span></text:p>
          </table:table-cell>
          <table:table-cell table:style-name="ce5" office:value-type="string" calcext:value-type="string">
            <text:p>閆敬文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9114" calcext:value-type="float">
            <text:p>2007年2月</text:p>
          </table:table-cell>
          <table:table-cell table:style-name="ce4" office:value-type="string" calcext:value-type="string">
            <text:p>7-118-04886-0</text:p>
          </table:table-cell>
          <table:table-cell table:style-name="ce10" office:value-type="string" calcext:value-type="string">
            <text:p>http://ttec.lib.apabi.com/product2.asp?lang=big5&amp;Docid=1728</text:p>
          </table:table-cell>
          <table:table-cell table:number-columns-repeated="1017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5" office:value-type="string" calcext:value-type="string">
            <text:p>通信原理實驗指導</text:p>
          </table:table-cell>
          <table:table-cell table:style-name="ce5" office:value-type="string" calcext:value-type="string">
            <text:p>楊建華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9203" calcext:value-type="float">
            <text:p>2007年5月</text:p>
          </table:table-cell>
          <table:table-cell table:style-name="ce4" office:value-type="string" calcext:value-type="string">
            <text:p>978-7-118-05071-4</text:p>
          </table:table-cell>
          <table:table-cell table:style-name="ce10" office:value-type="string" calcext:value-type="string">
            <text:p>http://ttec.lib.apabi.com/product2.asp?lang=big5&amp;Docid=1729</text:p>
          </table:table-cell>
          <table:table-cell table:number-columns-repeated="1017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5" office:value-type="string" calcext:value-type="string">
            <text:p>無線接入原理及應用</text:p>
          </table:table-cell>
          <table:table-cell table:style-name="ce5" office:value-type="string" calcext:value-type="string">
            <text:p>趙元安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9142" calcext:value-type="float">
            <text:p>2007年3月</text:p>
          </table:table-cell>
          <table:table-cell table:style-name="ce4" office:value-type="string" calcext:value-type="string">
            <text:p>978-7-118-05017-2</text:p>
          </table:table-cell>
          <table:table-cell table:style-name="ce10" office:value-type="string" calcext:value-type="string">
            <text:p>http://ttec.lib.apabi.com/product2.asp?lang=big5&amp;Docid=1730</text:p>
          </table:table-cell>
          <table:table-cell table:number-columns-repeated="1017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5" office:value-type="string" calcext:value-type="string">
            <text:p>現代通信原理</text:p>
          </table:table-cell>
          <table:table-cell table:style-name="ce5" office:value-type="string" calcext:value-type="string">
            <text:p>沈保鎖<text:span text:style-name="T2">, </text:span><text:span text:style-name="T4">侯春萍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718" calcext:value-type="float">
            <text:p>2006年1月</text:p>
          </table:table-cell>
          <table:table-cell table:style-name="ce4" office:value-type="string" calcext:value-type="string">
            <text:p>7-118-04151-3</text:p>
          </table:table-cell>
          <table:table-cell table:style-name="ce10" office:value-type="string" calcext:value-type="string">
            <text:p>http://ttec.lib.apabi.com/product2.asp?lang=big5&amp;Docid=1731</text:p>
          </table:table-cell>
          <table:table-cell table:number-columns-repeated="1017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5" office:value-type="string" calcext:value-type="string">
            <text:p>先進製造技術導論</text:p>
          </table:table-cell>
          <table:table-cell table:style-name="ce5" office:value-type="string" calcext:value-type="string">
            <text:p>李夢群<text:span text:style-name="T2">, </text:span><text:span text:style-name="T4">龐學慧</text:span><text:span text:style-name="T3">, </text:span><text:span text:style-name="T4">王凡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473" calcext:value-type="float">
            <text:p>2005年5月</text:p>
          </table:table-cell>
          <table:table-cell table:style-name="ce4" office:value-type="string" calcext:value-type="string">
            <text:p>7-118-03864-4</text:p>
          </table:table-cell>
          <table:table-cell table:style-name="ce10" office:value-type="string" calcext:value-type="string">
            <text:p>http://ttec.lib.apabi.com/product2.asp?lang=big5&amp;Docid=1732</text:p>
          </table:table-cell>
          <table:table-cell table:number-columns-repeated="1017"/>
        </table:table-row>
        <table:table-row table:style-name="ro5">
          <table:table-cell table:style-name="ce2" office:value-type="float" office:value="807" calcext:value-type="float">
            <text:p>807</text:p>
          </table:table-cell>
          <table:table-cell table:style-name="ce5" office:value-type="string" calcext:value-type="string">
            <text:p>機械振動與噪聲分析基礎</text:p>
          </table:table-cell>
          <table:table-cell table:style-name="ce5" office:value-type="string" calcext:value-type="string">
            <text:p>王孚懋<text:span text:style-name="T2">, </text:span><text:span text:style-name="T4">任勇生</text:span><text:span text:style-name="T3">, </text:span><text:span text:style-name="T4">韓寶坤</text:span>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9022" calcext:value-type="float">
            <text:p>2006年11月</text:p>
          </table:table-cell>
          <table:table-cell table:style-name="ce4" office:value-type="string" calcext:value-type="string">
            <text:p>7-118-04837-2</text:p>
          </table:table-cell>
          <table:table-cell table:style-name="ce12" office:value-type="string" calcext:value-type="string">
            <text:p><text:span text:style-name="T6"><text:a xlink:href="http://ttec.lib.apabi.com/product2.asp?lang=big5&amp;Docid=1733" xlink:type="simple">http://ttec.lib.apabi.com/product2.asp?lang=big5&amp;Docid=1733</text:a>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5" office:value-type="string" calcext:value-type="string">
            <text:p>紅外光學材料</text:p>
          </table:table-cell>
          <table:table-cell table:style-name="ce5" office:value-type="string" calcext:value-type="string">
            <text:p>餘懷之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9083" calcext:value-type="float">
            <text:p>2007年1月</text:p>
          </table:table-cell>
          <table:table-cell table:style-name="ce4" office:value-type="string" calcext:value-type="string">
            <text:p>7-118-04849-6</text:p>
          </table:table-cell>
          <table:table-cell table:style-name="ce10" office:value-type="string" calcext:value-type="string">
            <text:p>http://ttec.lib.apabi.com/product2.asp?lang=big5&amp;Docid=1734</text:p>
          </table:table-cell>
          <table:table-cell table:number-columns-repeated="1017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5" office:value-type="string" calcext:value-type="string">
            <text:p>地空導彈武器系統概論</text:p>
          </table:table-cell>
          <table:table-cell table:style-name="ce5" office:value-type="string" calcext:value-type="string">
            <text:p>楊建軍</text:p>
          </table:table-cell>
          <table:table-cell table:style-name="ce5" office:value-type="string" calcext:value-type="string">
            <text:p>國防工業出版社</text:p>
          </table:table-cell>
          <table:table-cell table:style-name="ce6" office:value-type="float" office:value="38991" calcext:value-type="float">
            <text:p>2006年10月</text:p>
          </table:table-cell>
          <table:table-cell table:style-name="ce4" office:value-type="string" calcext:value-type="string">
            <text:p>7-118-04720-1</text:p>
          </table:table-cell>
          <table:table-cell table:style-name="ce10" office:value-type="string" calcext:value-type="string">
            <text:p>http://ttec.lib.apabi.com/product2.asp?lang=big5&amp;Docid=1735</text:p>
          </table:table-cell>
          <table:table-cell table:number-columns-repeated="1017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5" office:value-type="string" calcext:value-type="string">
            <text:p>電子設計自動化技術</text:p>
          </table:table-cell>
          <table:table-cell table:style-name="ce5" office:value-type="string" calcext:value-type="string">
            <text:p>李平</text:p>
          </table:table-cell>
          <table:table-cell table:style-name="ce5" office:value-type="string" calcext:value-type="string">
            <text:p>電子科技大學出版社</text:p>
          </table:table-cell>
          <table:table-cell table:style-name="ce6" office:value-type="float" office:value="39569" calcext:value-type="float">
            <text:p>2008年5月</text:p>
          </table:table-cell>
          <table:table-cell table:style-name="ce4" office:value-type="string" calcext:value-type="string">
            <text:p>978-7-81114-793-3</text:p>
          </table:table-cell>
          <table:table-cell table:style-name="ce10" office:value-type="string" calcext:value-type="string">
            <text:p>http://ttec.lib.apabi.com/product2.asp?lang=big5&amp;Docid=1736</text:p>
          </table:table-cell>
          <table:table-cell table:number-columns-repeated="1017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5" office:value-type="string" calcext:value-type="string">
            <text:p>信號與系統實驗<text:span text:style-name="T2">·</text:span><text:span text:style-name="T4">設計</text:span><text:span text:style-name="T3">·</text:span><text:span text:style-name="T4">仿真</text:span></text:p>
          </table:table-cell>
          <table:table-cell table:style-name="ce5" office:value-type="string" calcext:value-type="string">
            <text:p>嚴俊</text:p>
          </table:table-cell>
          <table:table-cell table:style-name="ce5" office:value-type="string" calcext:value-type="string">
            <text:p>電子科技大學出版社</text:p>
          </table:table-cell>
          <table:table-cell table:style-name="ce6" office:value-type="float" office:value="39508" calcext:value-type="float">
            <text:p>2008年3月</text:p>
          </table:table-cell>
          <table:table-cell table:style-name="ce4" office:value-type="string" calcext:value-type="string">
            <text:p>978-7-81114-766-7</text:p>
          </table:table-cell>
          <table:table-cell table:style-name="ce10" office:value-type="string" calcext:value-type="string">
            <text:p>http://ttec.lib.apabi.com/product2.asp?lang=big5&amp;Docid=1737</text:p>
          </table:table-cell>
          <table:table-cell table:number-columns-repeated="1017"/>
        </table:table-row>
        <table:table-row table:style-name="ro2" table:number-rows-repeated="119">
          <table:table-cell table:number-columns-repeated="4"/>
          <table:table-cell table:style-name="ce3"/>
          <table:table-cell/>
          <table:table-cell table:style-name="ce14"/>
          <table:table-cell table:number-columns-repeated="1017"/>
        </table:table-row>
        <table:table-row table:style-name="ro2" table:number-rows-repeated="10476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技研第1年(811冊)'.$A$1" table:cell-range-address="$'技研第1年(811冊)'.$B$1:.$G$812"/>
          <table:named-range table:name="ttec_meta" table:base-cell-address="$'技研第1年(811冊)'.$A$1" table:cell-range-address="$'技研第1年(811冊)'.$B$1:.$F$812"/>
        </table:named-expressions>
      </table:table>
      <table:table table:name="技研第2年(396冊)" table:style-name="ta2">
        <table:table-column table:style-name="co9" table:default-cell-style-name="ce18"/>
        <table:table-column table:style-name="co10" table:default-cell-style-name="ce22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1" table:default-cell-style-name="ce18"/>
        <table:table-column table:style-name="co14" table:default-cell-style-name="ce18"/>
        <table:table-column table:style-name="co8" table:number-columns-repeated="250" table:default-cell-style-name="ce18"/>
        <table:table-column table:style-name="co8" table:number-columns-repeated="767" table:default-cell-style-name="Default"/>
        <table:table-row table:style-name="ro7">
          <table:table-cell table:style-name="ce16" office:value-type="string" calcext:value-type="string">
            <text:p>領域</text:p>
          </table:table-cell>
          <table:table-cell table:style-name="ce19" office:value-type="string" calcext:value-type="string">
            <text:p>書名</text:p>
          </table:table-cell>
          <table:table-cell table:style-name="ce23" office:value-type="string" calcext:value-type="string">
            <text:p>作者</text:p>
          </table:table-cell>
          <table:table-cell table:style-name="ce23" office:value-type="string" calcext:value-type="string">
            <text:p>出版者</text:p>
          </table:table-cell>
          <table:table-cell table:style-name="ce23" office:value-type="string" calcext:value-type="string">
            <text:p>出版時間</text:p>
          </table:table-cell>
          <table:table-cell table:style-name="ce23" office:value-type="string" calcext:value-type="string">
            <text:p>類別</text:p>
          </table:table-cell>
          <table:table-cell table:style-name="ce25" office:value-type="string" calcext:value-type="string">
            <text:p>ISBN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推銷理論與技巧</text:p>
          </table:table-cell>
          <table:table-cell table:style-name="ce17" office:value-type="string" calcext:value-type="string">
            <text:p>樑敬賢</text:p>
          </table:table-cell>
          <table:table-cell table:style-name="ce17" office:value-type="string" calcext:value-type="string">
            <text:p>機械工業出版社</text:p>
          </table:table-cell>
          <table:table-cell table:style-name="ce24" office:value-type="string" calcext:value-type="string">
            <text:p>2005-5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111-16294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文化產業理論與實踐</text:p>
          </table:table-cell>
          <table:table-cell table:style-name="ce17" office:value-type="string" calcext:value-type="string">
            <text:p>孫安民</text:p>
          </table:table-cell>
          <table:table-cell table:style-name="ce17" office:value-type="string" calcext:value-type="string">
            <text:p>北京出版社</text:p>
          </table:table-cell>
          <table:table-cell table:style-name="ce24" office:value-type="string" calcext:value-type="string">
            <text:p>2005-06</text:p>
          </table:table-cell>
          <table:table-cell table:style-name="ce17" office:value-type="string" calcext:value-type="string">
            <text:p>文化、科學、教育、體育</text:p>
          </table:table-cell>
          <table:table-cell table:style-name="ce24" office:value-type="string" calcext:value-type="string">
            <text:p>7-200-05958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領導者的創新思維<text:span text:style-name="T8"> </text:span><text:span text:style-name="T9">從理論到實踐</text:span></text:p>
          </table:table-cell>
          <table:table-cell table:style-name="ce17" office:value-type="string" calcext:value-type="string">
            <text:p>陳尤文</text:p>
          </table:table-cell>
          <table:table-cell table:style-name="ce17" office:value-type="string" calcext:value-type="string">
            <text:p>上海人民出版社</text:p>
          </table:table-cell>
          <table:table-cell table:style-name="ce24" office:value-type="string" calcext:value-type="string">
            <text:p>2006-2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7-208-06010-X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廣告媒體教程</text:p>
          </table:table-cell>
          <table:table-cell table:style-name="ce17" office:value-type="string" calcext:value-type="string">
            <text:p>陳培愛<text:span text:style-name="T12">, </text:span><text:span text:style-name="T13">覃勝南</text:span></text:p>
          </table:table-cell>
          <table:table-cell table:style-name="ce17" office:value-type="string" calcext:value-type="string">
            <text:p>北京大學出版社</text:p>
          </table:table-cell>
          <table:table-cell table:style-name="ce24" office:value-type="string" calcext:value-type="string">
            <text:p>2005-07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301-08755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促銷策劃</text:p>
          </table:table-cell>
          <table:table-cell table:style-name="ce17" office:value-type="string" calcext:value-type="string">
            <text:p>姜玉潔<text:span text:style-name="T12">, </text:span><text:span text:style-name="T13">宗清輝</text:span><text:span text:style-name="T14">, </text:span><text:span text:style-name="T13">陳靜宇</text:span></text:p>
          </table:table-cell>
          <table:table-cell table:style-name="ce17" office:value-type="string" calcext:value-type="string">
            <text:p>北京大學出版社</text:p>
          </table:table-cell>
          <table:table-cell table:style-name="ce24" office:value-type="string" calcext:value-type="string">
            <text:p>2005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301-08963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美學</text:p>
          </table:table-cell>
          <table:table-cell table:style-name="ce17" office:value-type="string" calcext:value-type="string">
            <text:p>王冠星</text:p>
          </table:table-cell>
          <table:table-cell table:style-name="ce17" office:value-type="string" calcext:value-type="string">
            <text:p>北京大學出版社</text:p>
          </table:table-cell>
          <table:table-cell table:style-name="ce24" office:value-type="string" calcext:value-type="string">
            <text:p>2005-6-30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301-09317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論產業鍊整合</text:p>
          </table:table-cell>
          <table:table-cell table:style-name="ce17" office:value-type="string" calcext:value-type="string">
            <text:p>芮明傑<text:span text:style-name="T12">, </text:span><text:span text:style-name="T13">劉明宇</text:span><text:span text:style-name="T14">, </text:span><text:span text:style-name="T13">任紅波</text:span></text:p>
          </table:table-cell>
          <table:table-cell table:style-name="ce17" office:value-type="string" calcext:value-type="string">
            <text:p>復旦大學出版社</text:p>
          </table:table-cell>
          <table:table-cell table:style-name="ce24" office:value-type="string" calcext:value-type="string">
            <text:p>2006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309-04910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培養我的激勵能力</text:p>
          </table:table-cell>
          <table:table-cell table:style-name="ce17" office:value-type="string" calcext:value-type="string">
            <text:p>姜旭平<text:span text:style-name="T12">, </text:span><text:span text:style-name="T13">昂</text:span></text:p>
          </table:table-cell>
          <table:table-cell table:style-name="ce17" office:value-type="string" calcext:value-type="string">
            <text:p>上海交通大學出版社</text:p>
          </table:table-cell>
          <table:table-cell table:style-name="ce24" office:value-type="string" calcext:value-type="string">
            <text:p>2005-1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7-313-04262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微傳感器<text:span text:style-name="T8">  </text:span><text:span text:style-name="T9">原理、技術及應用</text:span></text:p>
          </table:table-cell>
          <table:table-cell table:style-name="ce17" office:value-type="string" calcext:value-type="string">
            <text:p>章吉良<text:span text:style-name="T12">, </text:span><text:span text:style-name="T13">周勇</text:span><text:span text:style-name="T14">, </text:span><text:span text:style-name="T13">戴旭涵</text:span></text:p>
          </table:table-cell>
          <table:table-cell table:style-name="ce17" office:value-type="string" calcext:value-type="string">
            <text:p>上海交通大學出版社</text:p>
          </table:table-cell>
          <table:table-cell table:style-name="ce24" office:value-type="string" calcext:value-type="string">
            <text:p>2006-01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313-04290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事件營銷</text:p>
          </table:table-cell>
          <table:table-cell table:style-name="ce17" office:value-type="string" calcext:value-type="string">
            <text:p>馬成</text:p>
          </table:table-cell>
          <table:table-cell table:style-name="ce17" office:value-type="string" calcext:value-type="string">
            <text:p>中國經濟出版社</text:p>
          </table:table-cell>
          <table:table-cell table:style-name="ce24" office:value-type="string" calcext:value-type="string">
            <text:p>2005-6-30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017-6594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餐飲業<text:span text:style-name="T8">HACCP</text:span><text:span text:style-name="T9">實用教程</text:span></text:p>
          </table:table-cell>
          <table:table-cell table:style-name="ce17" office:value-type="string" calcext:value-type="string">
            <text:p>鄒翔</text:p>
          </table:table-cell>
          <table:table-cell table:style-name="ce17" office:value-type="string" calcext:value-type="string">
            <text:p>中國輕工業出版社</text:p>
          </table:table-cell>
          <table:table-cell table:style-name="ce24" office:value-type="string" calcext:value-type="string">
            <text:p>2005-6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019-4812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餐飲企業經營管理實務</text:p>
          </table:table-cell>
          <table:table-cell table:style-name="ce17" office:value-type="string" calcext:value-type="string">
            <text:p>張元善</text:p>
          </table:table-cell>
          <table:table-cell table:style-name="ce17" office:value-type="string" calcext:value-type="string">
            <text:p>中國輕工業出版社</text:p>
          </table:table-cell>
          <table:table-cell table:style-name="ce24" office:value-type="string" calcext:value-type="string">
            <text:p>2006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019-5130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綠色食用菌標準化生產與營銷</text:p>
          </table:table-cell>
          <table:table-cell table:style-name="ce17" office:value-type="string" calcext:value-type="string">
            <text:p>曹德賓<text:span text:style-name="T12">, </text:span><text:span text:style-name="T13">孫慶溫</text:span><text:span text:style-name="T14">, </text:span><text:span text:style-name="T13">王世東</text:span>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4-4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7-5025-5194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生態經濟學</text:p>
          </table:table-cell>
          <table:table-cell table:style-name="ce17" office:value-type="string" calcext:value-type="string">
            <text:p>唐建榮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5-3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025-6515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文化產業論文集</text:p>
          </table:table-cell>
          <table:table-cell table:style-name="ce17" office:value-type="string" calcext:value-type="string">
            <text:p>何立寧</text:p>
          </table:table-cell>
          <table:table-cell table:style-name="ce17" office:value-type="string" calcext:value-type="string">
            <text:p>山東文藝出版社</text:p>
          </table:table-cell>
          <table:table-cell table:style-name="ce24" office:value-type="string" calcext:value-type="string">
            <text:p>2005-06</text:p>
          </table:table-cell>
          <table:table-cell table:style-name="ce17" office:value-type="string" calcext:value-type="string">
            <text:p>文化、科學、教育、體育</text:p>
          </table:table-cell>
          <table:table-cell table:style-name="ce24" office:value-type="string" calcext:value-type="string">
            <text:p>7-5329-2448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景觀建築</text:p>
          </table:table-cell>
          <table:table-cell table:style-name="ce17" office:value-type="string" calcext:value-type="string">
            <text:p>薛健</text:p>
          </table:table-cell>
          <table:table-cell table:style-name="ce17" office:value-type="string" calcext:value-type="string">
            <text:p>山東科學技術出版社</text:p>
          </table:table-cell>
          <table:table-cell table:style-name="ce24" office:value-type="string" calcext:value-type="string">
            <text:p>2006-01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331-4178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濱水住宅與花園別墅</text:p>
          </table:table-cell>
          <table:table-cell table:style-name="ce17" office:value-type="string" calcext:value-type="string">
            <text:p>薛健</text:p>
          </table:table-cell>
          <table:table-cell table:style-name="ce17" office:value-type="string" calcext:value-type="string">
            <text:p>山東科學技術出版社</text:p>
          </table:table-cell>
          <table:table-cell table:style-name="ce24" office:value-type="string" calcext:value-type="string">
            <text:p>2006-01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331-4191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綠化空間與景觀設計</text:p>
          </table:table-cell>
          <table:table-cell table:style-name="ce17" office:value-type="string" calcext:value-type="string">
            <text:p>薛健</text:p>
          </table:table-cell>
          <table:table-cell table:style-name="ce17" office:value-type="string" calcext:value-type="string">
            <text:p>山東科學技術出版社</text:p>
          </table:table-cell>
          <table:table-cell table:style-name="ce24" office:value-type="string" calcext:value-type="string">
            <text:p>2006-01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331-4192-X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創意空間</text:p>
          </table:table-cell>
          <table:table-cell table:style-name="ce17" office:value-type="string" calcext:value-type="string">
            <text:p>薛健</text:p>
          </table:table-cell>
          <table:table-cell table:style-name="ce17" office:value-type="string" calcext:value-type="string">
            <text:p>山東科學技術出版社</text:p>
          </table:table-cell>
          <table:table-cell table:style-name="ce24" office:value-type="string" calcext:value-type="string">
            <text:p>2006-01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331-4193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北京優秀景觀園林設計</text:p>
          </table:table-cell>
          <table:table-cell table:style-name="ce17" office:value-type="string" calcext:value-type="string">
            <text:p>北京市園林局</text:p>
          </table:table-cell>
          <table:table-cell table:style-name="ce17" office:value-type="string" calcext:value-type="string">
            <text:p>遼寧科學技術出版社</text:p>
          </table:table-cell>
          <table:table-cell table:style-name="ce24" office:value-type="string" calcext:value-type="string">
            <text:p>2004-06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381-3904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市場營銷案例</text:p>
          </table:table-cell>
          <table:table-cell table:style-name="ce17" office:value-type="string" calcext:value-type="string">
            <text:p>鄭寬明</text:p>
          </table:table-cell>
          <table:table-cell table:style-name="ce17" office:value-type="string" calcext:value-type="string">
            <text:p>西北大學出版社</text:p>
          </table:table-cell>
          <table:table-cell table:style-name="ce24" office:value-type="string" calcext:value-type="string">
            <text:p>2005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04-2010-9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行社經營管理</text:p>
          </table:table-cell>
          <table:table-cell table:style-name="ce17" office:value-type="string" calcext:value-type="string">
            <text:p>新世紀高等職業教育教材編審委員會組</text:p>
          </table:table-cell>
          <table:table-cell table:style-name="ce17" office:value-type="string" calcext:value-type="string">
            <text:p>大連理工大學出版社</text:p>
          </table:table-cell>
          <table:table-cell table:style-name="ce24" office:value-type="string" calcext:value-type="string">
            <text:p>2006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11-3128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原創策劃</text:p>
          </table:table-cell>
          <table:table-cell table:style-name="ce17" office:value-type="string" calcext:value-type="string">
            <text:p>楊振之</text:p>
          </table:table-cell>
          <table:table-cell table:style-name="ce17" office:value-type="string" calcext:value-type="string">
            <text:p>四川大學出版社</text:p>
          </table:table-cell>
          <table:table-cell table:style-name="ce24" office:value-type="string" calcext:value-type="string">
            <text:p>2005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14-2940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管理學基礎與應用</text:p>
          </table:table-cell>
          <table:table-cell table:style-name="ce17" office:value-type="string" calcext:value-type="string">
            <text:p>繆興鋒<text:span text:style-name="T12">, </text:span><text:span text:style-name="T13">葉小明</text:span></text:p>
          </table:table-cell>
          <table:table-cell table:style-name="ce17" office:value-type="string" calcext:value-type="string">
            <text:p>華南理工大學出版社</text:p>
          </table:table-cell>
          <table:table-cell table:style-name="ce24" office:value-type="string" calcext:value-type="string">
            <text:p>2006-1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7-5623-2070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規劃原理</text:p>
          </table:table-cell>
          <table:table-cell table:style-name="ce17" office:value-type="string" calcext:value-type="string">
            <text:p>張偉強<text:span text:style-name="T12">, </text:span><text:span text:style-name="T13">陳文君</text:span></text:p>
          </table:table-cell>
          <table:table-cell table:style-name="ce17" office:value-type="string" calcext:value-type="string">
            <text:p>華南理工大學出版社</text:p>
          </table:table-cell>
          <table:table-cell table:style-name="ce24" office:value-type="string" calcext:value-type="string">
            <text:p>2005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23-2093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行社經營管理</text:p>
          </table:table-cell>
          <table:table-cell table:style-name="ce17" office:value-type="string" calcext:value-type="string">
            <text:p>紀俊超</text:p>
          </table:table-cell>
          <table:table-cell table:style-name="ce17" office:value-type="string" calcext:value-type="string">
            <text:p>華南理工大學出版社</text:p>
          </table:table-cell>
          <table:table-cell table:style-name="ce24" office:value-type="string" calcext:value-type="string">
            <text:p>2005-9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23-2191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地理學</text:p>
          </table:table-cell>
          <table:table-cell table:style-name="ce17" office:value-type="string" calcext:value-type="string">
            <text:p>鄭冬子</text:p>
          </table:table-cell>
          <table:table-cell table:style-name="ce17" office:value-type="string" calcext:value-type="string">
            <text:p>華南理工大學出版社</text:p>
          </table:table-cell>
          <table:table-cell table:style-name="ce24" office:value-type="string" calcext:value-type="string">
            <text:p>2005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23-2208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策劃教程</text:p>
          </table:table-cell>
          <table:table-cell table:style-name="ce17" office:value-type="string" calcext:value-type="string">
            <text:p>肖星</text:p>
          </table:table-cell>
          <table:table-cell table:style-name="ce17" office:value-type="string" calcext:value-type="string">
            <text:p>華南理工大學出版社</text:p>
          </table:table-cell>
          <table:table-cell table:style-name="ce24" office:value-type="string" calcext:value-type="string">
            <text:p>2005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23-2220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學教程</text:p>
          </table:table-cell>
          <table:table-cell table:style-name="ce17" office:value-type="string" calcext:value-type="string">
            <text:p>鄒春洋<text:span text:style-name="T12">, </text:span><text:span text:style-name="T13">單緯東</text:span></text:p>
          </table:table-cell>
          <table:table-cell table:style-name="ce17" office:value-type="string" calcext:value-type="string">
            <text:p>華南理工大學出版社</text:p>
          </table:table-cell>
          <table:table-cell table:style-name="ce24" office:value-type="string" calcext:value-type="string">
            <text:p>2005-9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23-2242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服務營銷學</text:p>
          </table:table-cell>
          <table:table-cell table:style-name="ce17" office:value-type="string" calcext:value-type="string">
            <text:p>傅雲新</text:p>
          </table:table-cell>
          <table:table-cell table:style-name="ce17" office:value-type="string" calcext:value-type="string">
            <text:p>華南理工大學出版社</text:p>
          </table:table-cell>
          <table:table-cell table:style-name="ce24" office:value-type="string" calcext:value-type="string">
            <text:p>2005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23-2267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田間試驗與統計方法自學輔導</text:p>
          </table:table-cell>
          <table:table-cell table:style-name="ce17" office:value-type="string" calcext:value-type="string">
            <text:p>朱孝達</text:p>
          </table:table-cell>
          <table:table-cell table:style-name="ce17" office:value-type="string" calcext:value-type="string">
            <text:p>重慶大學出版社</text:p>
          </table:table-cell>
          <table:table-cell table:style-name="ce24" office:value-type="string" calcext:value-type="string">
            <text:p>2004-12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7-5624-2327-X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卓越服務</text:p>
          </table:table-cell>
          <table:table-cell table:style-name="ce24" office:value-type="string" calcext:value-type="string">
            <text:p>(<text:span text:style-name="T15">澳</text:span><text:span text:style-name="T14">) </text:span><text:span text:style-name="T13">約瑟芬</text:span><text:span text:style-name="T14">·</text:span><text:span text:style-name="T13">艾夫</text:span></text:p>
          </table:table-cell>
          <table:table-cell table:style-name="ce17" office:value-type="string" calcext:value-type="string">
            <text:p>旅遊教育出版社</text:p>
          </table:table-cell>
          <table:table-cell table:style-name="ce24" office:value-type="string" calcext:value-type="string">
            <text:p>2005-6-30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37-1273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管理碩士論文文庫</text:p>
          </table:table-cell>
          <table:table-cell table:style-name="ce17" office:value-type="string" calcext:value-type="string">
            <text:p>杜江</text:p>
          </table:table-cell>
          <table:table-cell table:style-name="ce17" office:value-type="string" calcext:value-type="string">
            <text:p>旅遊教育出版社</text:p>
          </table:table-cell>
          <table:table-cell table:style-name="ce24" office:value-type="string" calcext:value-type="string">
            <text:p>2005-9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37-1291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飯店品牌建設</text:p>
          </table:table-cell>
          <table:table-cell table:style-name="ce17" office:value-type="string" calcext:value-type="string">
            <text:p>戴斌<text:span text:style-name="T12"> ... [</text:span><text:span text:style-name="T13">等</text:span><text:span text:style-name="T14">]</text:span></text:p>
          </table:table-cell>
          <table:table-cell table:style-name="ce17" office:value-type="string" calcext:value-type="string">
            <text:p>旅遊教育出版社</text:p>
          </table:table-cell>
          <table:table-cell table:style-name="ce24" office:value-type="string" calcext:value-type="string">
            <text:p>2005-6-30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37-1311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旅遊產品設計與操作實戰手冊</text:p>
          </table:table-cell>
          <table:table-cell table:style-name="ce17" office:value-type="string" calcext:value-type="string">
            <text:p>張道順</text:p>
          </table:table-cell>
          <table:table-cell table:style-name="ce17" office:value-type="string" calcext:value-type="string">
            <text:p>旅遊教育出版社</text:p>
          </table:table-cell>
          <table:table-cell table:style-name="ce24" office:value-type="string" calcext:value-type="string">
            <text:p>2006-0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37-1320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飯店戰略管理</text:p>
          </table:table-cell>
          <table:table-cell table:style-name="ce17" office:value-type="string" calcext:value-type="string">
            <text:p>鄒益民<text:span text:style-name="T12">, </text:span><text:span text:style-name="T13">周亞慶</text:span></text:p>
          </table:table-cell>
          <table:table-cell table:style-name="ce17" office:value-type="string" calcext:value-type="string">
            <text:p>旅遊教育出版社</text:p>
          </table:table-cell>
          <table:table-cell table:style-name="ce24" office:value-type="string" calcext:value-type="string">
            <text:p>2006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37-1339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系統原理與方法</text:p>
          </table:table-cell>
          <table:table-cell table:style-name="ce17" office:value-type="string" calcext:value-type="string">
            <text:p>吳廣謀</text:p>
          </table:table-cell>
          <table:table-cell table:style-name="ce17" office:value-type="string" calcext:value-type="string">
            <text:p>東南大學出版社</text:p>
          </table:table-cell>
          <table:table-cell table:style-name="ce24" office:value-type="string" calcext:value-type="string">
            <text:p>2005-6-30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7-5641-0020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當代區域規劃導論</text:p>
          </table:table-cell>
          <table:table-cell table:style-name="ce17" office:value-type="string" calcext:value-type="string">
            <text:p>崔功豪<text:span text:style-name="T12">, </text:span><text:span text:style-name="T13">王興平</text:span></text:p>
          </table:table-cell>
          <table:table-cell table:style-name="ce17" office:value-type="string" calcext:value-type="string">
            <text:p>東南大學出版社</text:p>
          </table:table-cell>
          <table:table-cell table:style-name="ce24" office:value-type="string" calcext:value-type="string">
            <text:p>2006-1-1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641-0138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館業經營實務</text:p>
          </table:table-cell>
          <table:table-cell table:style-name="ce17" office:value-type="string" calcext:value-type="string">
            <text:p>羅通嶸</text:p>
          </table:table-cell>
          <table:table-cell table:style-name="ce17" office:value-type="string" calcext:value-type="string">
            <text:p>經濟管理出版社</text:p>
          </table:table-cell>
          <table:table-cell table:style-name="ce24" office:value-type="string" calcext:value-type="string">
            <text:p>2005-6-30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0207-047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產業組織與信息</text:p>
          </table:table-cell>
          <table:table-cell table:style-name="ce17" office:value-type="string" calcext:value-type="string">
            <text:p>唐曉華<text:span text:style-name="T12"> ... [</text:span><text:span text:style-name="T13">等</text:span><text:span text:style-name="T14">]</text:span></text:p>
          </table:table-cell>
          <table:table-cell table:style-name="ce17" office:value-type="string" calcext:value-type="string">
            <text:p>經濟管理出版社</text:p>
          </table:table-cell>
          <table:table-cell table:style-name="ce24" office:value-type="string" calcext:value-type="string">
            <text:p>2005-3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0207-161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文化產業學</text:p>
          </table:table-cell>
          <table:table-cell table:style-name="ce17" office:value-type="string" calcext:value-type="string">
            <text:p>劉吉發<text:span text:style-name="T12">, </text:span><text:span text:style-name="T13">岳紅記</text:span><text:span text:style-name="T14">, </text:span><text:span text:style-name="T13">陳懷平</text:span></text:p>
          </table:table-cell>
          <table:table-cell table:style-name="ce17" office:value-type="string" calcext:value-type="string">
            <text:p>經濟管理出版社</text:p>
          </table:table-cell>
          <table:table-cell table:style-name="ce24" office:value-type="string" calcext:value-type="string">
            <text:p>2005-07</text:p>
          </table:table-cell>
          <table:table-cell table:style-name="ce17" office:value-type="string" calcext:value-type="string">
            <text:p>文化、科學、教育、體育</text:p>
          </table:table-cell>
          <table:table-cell table:style-name="ce24" office:value-type="string" calcext:value-type="string">
            <text:p>7-80207-318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市場研究</text:p>
          </table:table-cell>
          <table:table-cell table:style-name="ce17" office:value-type="string" calcext:value-type="string">
            <text:p>羅來武<text:span text:style-name="T12"> ... [</text:span><text:span text:style-name="T13">等</text:span><text:span text:style-name="T14">]</text:span></text:p>
          </table:table-cell>
          <table:table-cell table:style-name="ce17" office:value-type="string" calcext:value-type="string">
            <text:p>經濟管理出版社</text:p>
          </table:table-cell>
          <table:table-cell table:style-name="ce24" office:value-type="string" calcext:value-type="string">
            <text:p>2005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0207-322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產業分析與產業策劃<text:span text:style-name="T8"> </text:span><text:span text:style-name="T9">方法及應用</text:span></text:p>
          </table:table-cell>
          <table:table-cell table:style-name="ce17" office:value-type="string" calcext:value-type="string">
            <text:p>周新生<text:span text:style-name="T12"> ... [</text:span><text:span text:style-name="T13">等</text:span><text:span text:style-name="T14">]</text:span></text:p>
          </table:table-cell>
          <table:table-cell table:style-name="ce17" office:value-type="string" calcext:value-type="string">
            <text:p>經濟管理出版社</text:p>
          </table:table-cell>
          <table:table-cell table:style-name="ce24" office:value-type="string" calcext:value-type="string">
            <text:p>2005-1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0207-347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服務管理<text:span text:style-name="T8"> </text:span><text:span text:style-name="T9">基於質量與能力的競爭研究</text:span></text:p>
          </table:table-cell>
          <table:table-cell table:style-name="ce17" office:value-type="string" calcext:value-type="string">
            <text:p>張寧俊</text:p>
          </table:table-cell>
          <table:table-cell table:style-name="ce17" office:value-type="string" calcext:value-type="string">
            <text:p>經濟管理出版社</text:p>
          </table:table-cell>
          <table:table-cell table:style-name="ce24" office:value-type="string" calcext:value-type="string">
            <text:p>2006-3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0207-500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食用菌生產新技術</text:p>
          </table:table-cell>
          <table:table-cell table:style-name="ce17" office:value-type="string" calcext:value-type="string">
            <text:p>陳小滸<text:span text:style-name="T12">, </text:span><text:span text:style-name="T13">宋金俤</text:span><text:span text:style-name="T14">, </text:span><text:span text:style-name="T13">方芳</text:span></text:p>
          </table:table-cell>
          <table:table-cell table:style-name="ce17" office:value-type="string" calcext:value-type="string">
            <text:p>南京出版社</text:p>
          </table:table-cell>
          <table:table-cell table:style-name="ce24" office:value-type="string" calcext:value-type="string">
            <text:p>2005-1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7-80718-070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廣告業務員銷售方法與技巧</text:p>
          </table:table-cell>
          <table:table-cell table:style-name="ce17" office:value-type="string" calcext:value-type="string">
            <text:p>麥德思銷售顧問中心</text:p>
          </table:table-cell>
          <table:table-cell table:style-name="ce17" office:value-type="string" calcext:value-type="string">
            <text:p>廣東經濟出版社</text:p>
          </table:table-cell>
          <table:table-cell table:style-name="ce24" office:value-type="string" calcext:value-type="string">
            <text:p>2005-08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0728-074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文化學</text:p>
          </table:table-cell>
          <table:table-cell table:style-name="ce17" office:value-type="string" calcext:value-type="string">
            <text:p>尹華光</text:p>
          </table:table-cell>
          <table:table-cell table:style-name="ce17" office:value-type="string" calcext:value-type="string">
            <text:p>湖南大學出版社</text:p>
          </table:table-cell>
          <table:table-cell table:style-name="ce24" office:value-type="string" calcext:value-type="string">
            <text:p>2005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053-957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景區管理</text:p>
          </table:table-cell>
          <table:table-cell table:style-name="ce17" office:value-type="string" calcext:value-type="string">
            <text:p>鐘永德</text:p>
          </table:table-cell>
          <table:table-cell table:style-name="ce17" office:value-type="string" calcext:value-type="string">
            <text:p>湖南大學出版社</text:p>
          </table:table-cell>
          <table:table-cell table:style-name="ce24" office:value-type="string" calcext:value-type="string">
            <text:p>2005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053-960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餐飲企業戰略管理考試指南</text:p>
          </table:table-cell>
          <table:table-cell table:style-name="ce17" office:value-type="string" calcext:value-type="string">
            <text:p>袁世偉</text:p>
          </table:table-cell>
          <table:table-cell table:style-name="ce17" office:value-type="string" calcext:value-type="string">
            <text:p>對外經濟貿易大學出版社</text:p>
          </table:table-cell>
          <table:table-cell table:style-name="ce24" office:value-type="string" calcext:value-type="string">
            <text:p>2005-9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078-548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餐飲管理與實務考試指南</text:p>
          </table:table-cell>
          <table:table-cell table:style-name="ce17" office:value-type="string" calcext:value-type="string">
            <text:p>周靜莉</text:p>
          </table:table-cell>
          <table:table-cell table:style-name="ce17" office:value-type="string" calcext:value-type="string">
            <text:p>對外經濟貿易大學出版社</text:p>
          </table:table-cell>
          <table:table-cell table:style-name="ce24" office:value-type="string" calcext:value-type="string">
            <text:p>2006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078-599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餐飲企業信息管理考試指南</text:p>
          </table:table-cell>
          <table:table-cell table:style-name="ce17" office:value-type="string" calcext:value-type="string">
            <text:p>馮玉珠<text:span text:style-name="T12">, </text:span><text:span text:style-name="T13">李陽</text:span></text:p>
          </table:table-cell>
          <table:table-cell table:style-name="ce17" office:value-type="string" calcext:value-type="string">
            <text:p>對外經濟貿易大學出版社</text:p>
          </table:table-cell>
          <table:table-cell table:style-name="ce24" office:value-type="string" calcext:value-type="string">
            <text:p>2006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078-600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餐飲市場營銷考試指南</text:p>
          </table:table-cell>
          <table:table-cell table:style-name="ce17" office:value-type="string" calcext:value-type="string">
            <text:p>李偉<text:span text:style-name="T12">, </text:span><text:span text:style-name="T13">張鐵</text:span></text:p>
          </table:table-cell>
          <table:table-cell table:style-name="ce17" office:value-type="string" calcext:value-type="string">
            <text:p>對外經濟貿易大學出版社</text:p>
          </table:table-cell>
          <table:table-cell table:style-name="ce24" office:value-type="string" calcext:value-type="string">
            <text:p>2006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078-602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市場營銷教程</text:p>
          </table:table-cell>
          <table:table-cell table:style-name="ce17" office:value-type="string" calcext:value-type="string">
            <text:p>謝聲</text:p>
          </table:table-cell>
          <table:table-cell table:style-name="ce17" office:value-type="string" calcext:value-type="string">
            <text:p>暨南大學出版社</text:p>
          </table:table-cell>
          <table:table-cell table:style-name="ce24" office:value-type="string" calcext:value-type="string">
            <text:p>2005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079-578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飯店人力資源管理</text:p>
          </table:table-cell>
          <table:table-cell table:style-name="ce17" office:value-type="string" calcext:value-type="string">
            <text:p>徐文苑<text:span text:style-name="T12">, </text:span><text:span text:style-name="T13">賀湘輝</text:span></text:p>
          </table:table-cell>
          <table:table-cell table:style-name="ce17" office:value-type="string" calcext:value-type="string">
            <text:p>清華大學出版社</text:p>
          </table:table-cell>
          <table:table-cell table:style-name="ce24" office:value-type="string" calcext:value-type="string">
            <text:p>2005-6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082-522-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服務營銷與運營</text:p>
          </table:table-cell>
          <table:table-cell table:style-name="ce17" office:value-type="string" calcext:value-type="string">
            <text:p>劉建國<text:span text:style-name="T12">, </text:span><text:span text:style-name="T13">申宏麗</text:span></text:p>
          </table:table-cell>
          <table:table-cell table:style-name="ce17" office:value-type="string" calcext:value-type="string">
            <text:p>清華大學出版社；北京交通大學出版社</text:p>
          </table:table-cell>
          <table:table-cell table:style-name="ce24" office:value-type="string" calcext:value-type="string">
            <text:p>2005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082-569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區域旅遊業競爭力理論與實證研究</text:p>
          </table:table-cell>
          <table:table-cell table:style-name="ce17" office:value-type="string" calcext:value-type="string">
            <text:p>張夢</text:p>
          </table:table-cell>
          <table:table-cell table:style-name="ce17" office:value-type="string" calcext:value-type="string">
            <text:p>西南財經大學出版社</text:p>
          </table:table-cell>
          <table:table-cell table:style-name="ce24" office:value-type="string" calcext:value-type="string">
            <text:p>2005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088-400-X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城市設計<text:span text:style-name="T8"> </text:span><text:span text:style-name="T9">圖集</text:span></text:p>
          </table:table-cell>
          <table:table-cell table:style-name="ce17" office:value-type="string" calcext:value-type="string">
            <text:p>王建國</text:p>
          </table:table-cell>
          <table:table-cell table:style-name="ce17" office:value-type="string" calcext:value-type="string">
            <text:p>東南大學出版社</text:p>
          </table:table-cell>
          <table:table-cell table:style-name="ce24" office:value-type="string" calcext:value-type="string">
            <text:p>2004-06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81089-579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蘆薈和食用仙人掌種植新技術</text:p>
          </table:table-cell>
          <table:table-cell table:style-name="ce17" office:value-type="string" calcext:value-type="string">
            <text:p>程智慧</text:p>
          </table:table-cell>
          <table:table-cell table:style-name="ce17" office:value-type="string" calcext:value-type="string">
            <text:p>西北農林科技大學出版社</text:p>
          </table:table-cell>
          <table:table-cell table:style-name="ce24" office:value-type="string" calcext:value-type="string">
            <text:p>2005-6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7-81092-173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平菇、雙飽菇、金針菇栽培新技術</text:p>
          </table:table-cell>
          <table:table-cell table:style-name="ce17" office:value-type="string" calcext:value-type="string">
            <text:p>賈探民</text:p>
          </table:table-cell>
          <table:table-cell table:style-name="ce17" office:value-type="string" calcext:value-type="string">
            <text:p>西北農林科技大學出版社</text:p>
          </table:table-cell>
          <table:table-cell table:style-name="ce24" office:value-type="string" calcext:value-type="string">
            <text:p>2005-6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7-81092-175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黑木耳、銀耳、猴頭菌、靈芝栽培新技術</text:p>
          </table:table-cell>
          <table:table-cell table:style-name="ce17" office:value-type="string" calcext:value-type="string">
            <text:p>杜雙田</text:p>
          </table:table-cell>
          <table:table-cell table:style-name="ce17" office:value-type="string" calcext:value-type="string">
            <text:p>西北農林科技大學出版社</text:p>
          </table:table-cell>
          <table:table-cell table:style-name="ce24" office:value-type="string" calcext:value-type="string">
            <text:p>2005-6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7-81092-176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甲魚類養殖新技術</text:p>
          </table:table-cell>
          <table:table-cell table:style-name="ce17" office:value-type="string" calcext:value-type="string">
            <text:p>張建軍</text:p>
          </table:table-cell>
          <table:table-cell table:style-name="ce17" office:value-type="string" calcext:value-type="string">
            <text:p>西北農林科技大學出版社</text:p>
          </table:table-cell>
          <table:table-cell table:style-name="ce24" office:value-type="string" calcext:value-type="string">
            <text:p>2005-6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7-81092-188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蝦、蟹養殖新技術</text:p>
          </table:table-cell>
          <table:table-cell table:style-name="ce17" office:value-type="string" calcext:value-type="string">
            <text:p>李科社</text:p>
          </table:table-cell>
          <table:table-cell table:style-name="ce17" office:value-type="string" calcext:value-type="string">
            <text:p>西北農林科技大學出版社</text:p>
          </table:table-cell>
          <table:table-cell table:style-name="ce24" office:value-type="string" calcext:value-type="string">
            <text:p>2005-6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7-81092-189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金魚養殖新技術</text:p>
          </table:table-cell>
          <table:table-cell table:style-name="ce17" office:value-type="string" calcext:value-type="string">
            <text:p>張星朗</text:p>
          </table:table-cell>
          <table:table-cell table:style-name="ce17" office:value-type="string" calcext:value-type="string">
            <text:p>西北農林科技大學出版社</text:p>
          </table:table-cell>
          <table:table-cell table:style-name="ce24" office:value-type="string" calcext:value-type="string">
            <text:p>2005-6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7-81092-191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產業經濟學</text:p>
          </table:table-cell>
          <table:table-cell table:style-name="ce17" office:value-type="string" calcext:value-type="string">
            <text:p>芮明傑</text:p>
          </table:table-cell>
          <table:table-cell table:style-name="ce17" office:value-type="string" calcext:value-type="string">
            <text:p>上海財經大學出版社</text:p>
          </table:table-cell>
          <table:table-cell table:style-name="ce24" office:value-type="string" calcext:value-type="string">
            <text:p>2005-6-30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098-406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全球化與文化資本</text:p>
          </table:table-cell>
          <table:table-cell table:style-name="ce17" office:value-type="string" calcext:value-type="string">
            <text:p>薛曉源<text:span text:style-name="T12">, </text:span><text:span text:style-name="T13">曹榮湘</text:span></text:p>
          </table:table-cell>
          <table:table-cell table:style-name="ce17" office:value-type="string" calcext:value-type="string">
            <text:p>社會科學文獻出版社</text:p>
          </table:table-cell>
          <table:table-cell table:style-name="ce24" office:value-type="string" calcext:value-type="string">
            <text:p>2005-04</text:p>
          </table:table-cell>
          <table:table-cell table:style-name="ce17" office:value-type="string" calcext:value-type="string">
            <text:p>文化、科學、教育、體育</text:p>
          </table:table-cell>
          <table:table-cell table:style-name="ce24" office:value-type="string" calcext:value-type="string">
            <text:p>7-80190-435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壓鑄模設計應用實例</text:p>
          </table:table-cell>
          <table:table-cell table:style-name="ce17" office:value-type="string" calcext:value-type="string">
            <text:p>模具實用技術叢書編委會</text:p>
          </table:table-cell>
          <table:table-cell table:style-name="ce17" office:value-type="string" calcext:value-type="string">
            <text:p>機械工業出版社</text:p>
          </table:table-cell>
          <table:table-cell table:style-name="ce24" office:value-type="string" calcext:value-type="string">
            <text:p>2005-09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111-17041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創新管理學</text:p>
          </table:table-cell>
          <table:table-cell table:style-name="ce17" office:value-type="string" calcext:value-type="string">
            <text:p>段武軍</text:p>
          </table:table-cell>
          <table:table-cell table:style-name="ce17" office:value-type="string" calcext:value-type="string">
            <text:p>海潮出版社</text:p>
          </table:table-cell>
          <table:table-cell table:style-name="ce24" office:value-type="string" calcext:value-type="string">
            <text:p>2005-11-1</text:p>
          </table:table-cell>
          <table:table-cell table:style-name="ce17" office:value-type="string" calcext:value-type="string">
            <text:p>社會科學總論</text:p>
          </table:table-cell>
          <table:table-cell table:style-name="ce24"/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放權管理</text:p>
          </table:table-cell>
          <table:table-cell table:style-name="ce17" office:value-type="string" calcext:value-type="string">
            <text:p>許盛農</text:p>
          </table:table-cell>
          <table:table-cell table:style-name="ce17" office:value-type="string" calcext:value-type="string">
            <text:p>中國華僑出版社</text:p>
          </table:table-cell>
          <table:table-cell table:style-name="ce24" office:value-type="string" calcext:value-type="string">
            <text:p>2006-5-1</text:p>
          </table:table-cell>
          <table:table-cell table:style-name="ce17" office:value-type="string" calcext:value-type="string">
            <text:p>社會科學總論</text:p>
          </table:table-cell>
          <table:table-cell table:style-name="ce24"/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哈佛決策理論學</text:p>
          </table:table-cell>
          <table:table-cell table:style-name="ce17" office:value-type="string" calcext:value-type="string">
            <text:p>唐民用</text:p>
          </table:table-cell>
          <table:table-cell table:style-name="ce17" office:value-type="string" calcext:value-type="string">
            <text:p>學苑出版社</text:p>
          </table:table-cell>
          <table:table-cell table:style-name="ce24" office:value-type="string" calcext:value-type="string">
            <text:p>2005-6-1</text:p>
          </table:table-cell>
          <table:table-cell table:style-name="ce17" office:value-type="string" calcext:value-type="string">
            <text:p>社會科學總論</text:p>
          </table:table-cell>
          <table:table-cell table:style-name="ce24"/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和諧管理理論研究</text:p>
          </table:table-cell>
          <table:table-cell table:style-name="ce17" office:value-type="string" calcext:value-type="string">
            <text:p>席酉民<text:span text:style-name="T12">, </text:span><text:span text:style-name="T13">韓巍</text:span><text:span text:style-name="T14">, </text:span><text:span text:style-name="T13">葛京等</text:span></text:p>
          </table:table-cell>
          <table:table-cell table:style-name="ce17" office:value-type="string" calcext:value-type="string">
            <text:p>西安交通大學出版社</text:p>
          </table:table-cell>
          <table:table-cell table:style-name="ce24" office:value-type="string" calcext:value-type="string">
            <text:p>2006-1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7-5605-2187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商務網站設計實用教程</text:p>
          </table:table-cell>
          <table:table-cell table:style-name="ce17" office:value-type="string" calcext:value-type="string">
            <text:p>聶良剛<text:span text:style-name="T12">, </text:span><text:span text:style-name="T13">龐大連</text:span></text:p>
          </table:table-cell>
          <table:table-cell table:style-name="ce17" office:value-type="string" calcext:value-type="string">
            <text:p>人民郵電出版社</text:p>
          </table:table-cell>
          <table:table-cell table:style-name="ce24" office:value-type="string" calcext:value-type="string">
            <text:p>2005-09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115-13948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文化與市場營銷</text:p>
          </table:table-cell>
          <table:table-cell table:style-name="ce17" office:value-type="string" calcext:value-type="string">
            <text:p>周本存</text:p>
          </table:table-cell>
          <table:table-cell table:style-name="ce17" office:value-type="string" calcext:value-type="string">
            <text:p>合肥工業大學出版社</text:p>
          </table:table-cell>
          <table:table-cell table:style-name="ce24" office:value-type="string" calcext:value-type="string">
            <text:p>2005-12</text:p>
          </table:table-cell>
          <table:table-cell table:style-name="ce17" office:value-type="string" calcext:value-type="string">
            <text:p>文化、科學、教育、體育</text:p>
          </table:table-cell>
          <table:table-cell table:style-name="ce24" office:value-type="string" calcext:value-type="string">
            <text:p>7-81093-328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中國創意產業發展報告<text:span text:style-name="T8">  2006  </text:span><text:span text:style-name="T9">創意引領中國新經濟</text:span></text:p>
          </table:table-cell>
          <table:table-cell table:style-name="ce17" office:value-type="string" calcext:value-type="string">
            <text:p>張京成</text:p>
          </table:table-cell>
          <table:table-cell table:style-name="ce17" office:value-type="string" calcext:value-type="string">
            <text:p>中國經濟出版社</text:p>
          </table:table-cell>
          <table:table-cell table:style-name="ce24" office:value-type="string" calcext:value-type="string">
            <text:p>2006-05</text:p>
          </table:table-cell>
          <table:table-cell table:style-name="ce17" office:value-type="string" calcext:value-type="string">
            <text:p>文化、科學、教育、體育</text:p>
          </table:table-cell>
          <table:table-cell table:style-name="ce24" office:value-type="string" calcext:value-type="string">
            <text:p>7-5017-7550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禮儀教程</text:p>
          </table:table-cell>
          <table:table-cell table:style-name="ce17" office:value-type="string" calcext:value-type="string">
            <text:p>艾建玲</text:p>
          </table:table-cell>
          <table:table-cell table:style-name="ce17" office:value-type="string" calcext:value-type="string">
            <text:p>湖南大學出版社</text:p>
          </table:table-cell>
          <table:table-cell table:style-name="ce24" office:value-type="string" calcext:value-type="string">
            <text:p>2006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113-040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飯店經營與管理</text:p>
          </table:table-cell>
          <table:table-cell table:style-name="ce17" office:value-type="string" calcext:value-type="string">
            <text:p>彭學強</text:p>
          </table:table-cell>
          <table:table-cell table:style-name="ce17" office:value-type="string" calcext:value-type="string">
            <text:p>湖南大學出版社</text:p>
          </table:table-cell>
          <table:table-cell table:style-name="ce24" office:value-type="string" calcext:value-type="string">
            <text:p>2006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053-954-X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餐飲服務與管理</text:p>
          </table:table-cell>
          <table:table-cell table:style-name="ce17" office:value-type="string" calcext:value-type="string">
            <text:p>周志宏<text:span text:style-name="T12">, </text:span><text:span text:style-name="T13">陳江</text:span></text:p>
          </table:table-cell>
          <table:table-cell table:style-name="ce17" office:value-type="string" calcext:value-type="string">
            <text:p>中南大學出版社</text:p>
          </table:table-cell>
          <table:table-cell table:style-name="ce24" office:value-type="string" calcext:value-type="string">
            <text:p>2006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105-077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美容業管理與營銷</text:p>
          </table:table-cell>
          <table:table-cell table:style-name="ce17" office:value-type="string" calcext:value-type="string">
            <text:p>王海棠</text:p>
          </table:table-cell>
          <table:table-cell table:style-name="ce17" office:value-type="string" calcext:value-type="string">
            <text:p>中國中醫葯出版社</text:p>
          </table:table-cell>
          <table:table-cell table:style-name="ce24" office:value-type="string" calcext:value-type="string">
            <text:p>2005-10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0156-877-X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商務網站製作教程</text:p>
          </table:table-cell>
          <table:table-cell table:style-name="ce17" office:value-type="string" calcext:value-type="string">
            <text:p>陳保<text:span text:style-name="T12">, </text:span><text:span text:style-name="T13">盧東曉</text:span></text:p>
          </table:table-cell>
          <table:table-cell table:style-name="ce17" office:value-type="string" calcext:value-type="string">
            <text:p>華南理工大學出版社</text:p>
          </table:table-cell>
          <table:table-cell table:style-name="ce24" office:value-type="string" calcext:value-type="string">
            <text:p>2006-9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23-2445-X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行社管理比較研究</text:p>
          </table:table-cell>
          <table:table-cell table:style-name="ce17" office:value-type="string" calcext:value-type="string">
            <text:p>杜江<text:span text:style-name="T12">, </text:span><text:span text:style-name="T13">戴斌</text:span></text:p>
          </table:table-cell>
          <table:table-cell table:style-name="ce17" office:value-type="string" calcext:value-type="string">
            <text:p>旅遊教育出版社</text:p>
          </table:table-cell>
          <table:table-cell table:style-name="ce24" office:value-type="string" calcext:value-type="string">
            <text:p>2006-7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37-0899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行社經營管理</text:p>
          </table:table-cell>
          <table:table-cell table:style-name="ce17" office:value-type="string" calcext:value-type="string">
            <text:p>國家旅遊局人事勞動教育司</text:p>
          </table:table-cell>
          <table:table-cell table:style-name="ce17" office:value-type="string" calcext:value-type="string">
            <text:p>旅遊教育出版社</text:p>
          </table:table-cell>
          <table:table-cell table:style-name="ce24" office:value-type="string" calcext:value-type="string">
            <text:p>2006-5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37-1350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公共關係</text:p>
          </table:table-cell>
          <table:table-cell table:style-name="ce17" office:value-type="string" calcext:value-type="string">
            <text:p>張舒哲<text:span text:style-name="T12">, </text:span><text:span text:style-name="T13">劉穎珊</text:span></text:p>
          </table:table-cell>
          <table:table-cell table:style-name="ce17" office:value-type="string" calcext:value-type="string">
            <text:p>旅遊教育出版社</text:p>
          </table:table-cell>
          <table:table-cell table:style-name="ce24" office:value-type="string" calcext:value-type="string">
            <text:p>2006-7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37-1361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全球化背景下中國文化產業論</text:p>
          </table:table-cell>
          <table:table-cell table:style-name="ce17" office:value-type="string" calcext:value-type="string">
            <text:p>蔣曉麗等</text:p>
          </table:table-cell>
          <table:table-cell table:style-name="ce17" office:value-type="string" calcext:value-type="string">
            <text:p>四川大學出版社</text:p>
          </table:table-cell>
          <table:table-cell table:style-name="ce24" office:value-type="string" calcext:value-type="string">
            <text:p>2006-05</text:p>
          </table:table-cell>
          <table:table-cell table:style-name="ce17" office:value-type="string" calcext:value-type="string">
            <text:p>文化、科學、教育、體育</text:p>
          </table:table-cell>
          <table:table-cell table:style-name="ce24" office:value-type="string" calcext:value-type="string">
            <text:p>7-5614-3356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世界文化產業案例選析</text:p>
          </table:table-cell>
          <table:table-cell table:style-name="ce17" office:value-type="string" calcext:value-type="string">
            <text:p>湯莉萍<text:span text:style-name="T12">, </text:span><text:span text:style-name="T13">殷瑜</text:span><text:span text:style-name="T14">, </text:span><text:span text:style-name="T13">殷俊</text:span></text:p>
          </table:table-cell>
          <table:table-cell table:style-name="ce17" office:value-type="string" calcext:value-type="string">
            <text:p>四川大學出版社</text:p>
          </table:table-cell>
          <table:table-cell table:style-name="ce24" office:value-type="string" calcext:value-type="string">
            <text:p>2006-06</text:p>
          </table:table-cell>
          <table:table-cell table:style-name="ce17" office:value-type="string" calcext:value-type="string">
            <text:p>文化、科學、教育、體育</text:p>
          </table:table-cell>
          <table:table-cell table:style-name="ce24" office:value-type="string" calcext:value-type="string">
            <text:p>7-5614-3355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服務營銷管理</text:p>
          </table:table-cell>
          <table:table-cell table:style-name="ce17" office:value-type="string" calcext:value-type="string">
            <text:p>吳曉雲</text:p>
          </table:table-cell>
          <table:table-cell table:style-name="ce17" office:value-type="string" calcext:value-type="string">
            <text:p>天津大學出版社</text:p>
          </table:table-cell>
          <table:table-cell table:style-name="ce24" office:value-type="string" calcext:value-type="string">
            <text:p>2006-9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18-2348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管理學常用方法</text:p>
          </table:table-cell>
          <table:table-cell table:style-name="ce17" office:value-type="string" calcext:value-type="string">
            <text:p>趙濤</text:p>
          </table:table-cell>
          <table:table-cell table:style-name="ce17" office:value-type="string" calcext:value-type="string">
            <text:p>天津大學出版社</text:p>
          </table:table-cell>
          <table:table-cell table:style-name="ce24" office:value-type="string" calcext:value-type="string">
            <text:p>2006-7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7-5618-2296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旅遊產業經濟學</text:p>
          </table:table-cell>
          <table:table-cell table:style-name="ce17" office:value-type="string" calcext:value-type="string">
            <text:p>王起靜</text:p>
          </table:table-cell>
          <table:table-cell table:style-name="ce17" office:value-type="string" calcext:value-type="string">
            <text:p>北京大學出版社</text:p>
          </table:table-cell>
          <table:table-cell table:style-name="ce24" office:value-type="string" calcext:value-type="string">
            <text:p>2006-0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301-08887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網絡營銷應用與策劃</text:p>
          </table:table-cell>
          <table:table-cell table:style-name="ce17" office:value-type="string" calcext:value-type="string">
            <text:p>沈美莉<text:span text:style-name="T12">, </text:span><text:span text:style-name="T13">陳孟建</text:span></text:p>
          </table:table-cell>
          <table:table-cell table:style-name="ce17" office:value-type="string" calcext:value-type="string">
            <text:p>清華大學出版社</text:p>
          </table:table-cell>
          <table:table-cell table:style-name="ce24" office:value-type="string" calcext:value-type="string">
            <text:p>2005-03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302-10414-X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納米材料的表征與測試技術</text:p>
          </table:table-cell>
          <table:table-cell table:style-name="ce17" office:value-type="string" calcext:value-type="string">
            <text:p>朱永法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6-05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025-7642-8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生物傳感器</text:p>
          </table:table-cell>
          <table:table-cell table:style-name="ce17" office:value-type="string" calcext:value-type="string">
            <text:p>張先恩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6-01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025-6919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金屬粘接技術</text:p>
          </table:table-cell>
          <table:table-cell table:style-name="ce17" office:value-type="string" calcext:value-type="string">
            <text:p>翁熙祥<text:span text:style-name="T12">, </text:span><text:span text:style-name="T13">樑志傑等</text:span>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6-01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025-7679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文化與國際關係</text:p>
          </table:table-cell>
          <table:table-cell table:style-name="ce17" office:value-type="string" calcext:value-type="string">
            <text:p>潘一禾</text:p>
          </table:table-cell>
          <table:table-cell table:style-name="ce17" office:value-type="string" calcext:value-type="string">
            <text:p>浙江大學出版社</text:p>
          </table:table-cell>
          <table:table-cell table:style-name="ce24" office:value-type="string" calcext:value-type="string">
            <text:p>2005-06</text:p>
          </table:table-cell>
          <table:table-cell table:style-name="ce17" office:value-type="string" calcext:value-type="string">
            <text:p>文化、科學、教育、體育</text:p>
          </table:table-cell>
          <table:table-cell table:style-name="ce24" office:value-type="string" calcext:value-type="string">
            <text:p>7-308-04121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地學原理</text:p>
          </table:table-cell>
          <table:table-cell table:style-name="ce17" office:value-type="string" calcext:value-type="string">
            <text:p>辛建榮</text:p>
          </table:table-cell>
          <table:table-cell table:style-name="ce17" office:value-type="string" calcext:value-type="string">
            <text:p>中國地質大學出版社</text:p>
          </table:table-cell>
          <table:table-cell table:style-name="ce24" office:value-type="string" calcext:value-type="string">
            <text:p>2006-9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25-2113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推銷實訓教程</text:p>
          </table:table-cell>
          <table:table-cell table:style-name="ce17" office:value-type="string" calcext:value-type="string">
            <text:p>陳新武<text:span text:style-name="T12">, </text:span><text:span text:style-name="T13">龔士林</text:span></text:p>
          </table:table-cell>
          <table:table-cell table:style-name="ce17" office:value-type="string" calcext:value-type="string">
            <text:p>華中科技大學出版社</text:p>
          </table:table-cell>
          <table:table-cell table:style-name="ce24" office:value-type="string" calcext:value-type="string">
            <text:p>2006-5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09-3707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企業財務管理</text:p>
          </table:table-cell>
          <table:table-cell table:style-name="ce17" office:value-type="string" calcext:value-type="string">
            <text:p>張玉鳳</text:p>
          </table:table-cell>
          <table:table-cell table:style-name="ce17" office:value-type="string" calcext:value-type="string">
            <text:p>北京大學出版社</text:p>
          </table:table-cell>
          <table:table-cell table:style-name="ce24" office:value-type="string" calcext:value-type="string">
            <text:p>2006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301-10506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旅遊企業會計核算</text:p>
          </table:table-cell>
          <table:table-cell table:style-name="ce17" office:value-type="string" calcext:value-type="string">
            <text:p>劉潭彬</text:p>
          </table:table-cell>
          <table:table-cell table:style-name="ce17" office:value-type="string" calcext:value-type="string">
            <text:p>北京大學出版社</text:p>
          </table:table-cell>
          <table:table-cell table:style-name="ce24" office:value-type="string" calcext:value-type="string">
            <text:p>2005-06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301-08019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心理學</text:p>
          </table:table-cell>
          <table:table-cell table:style-name="ce17" office:value-type="string" calcext:value-type="string">
            <text:p>秦明</text:p>
          </table:table-cell>
          <table:table-cell table:style-name="ce17" office:value-type="string" calcext:value-type="string">
            <text:p>北京大學出版社</text:p>
          </table:table-cell>
          <table:table-cell table:style-name="ce24" office:value-type="string" calcext:value-type="string">
            <text:p>2005-6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301-09071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學教程</text:p>
          </table:table-cell>
          <table:table-cell table:style-name="ce17" office:value-type="string" calcext:value-type="string">
            <text:p>李冠瑤<text:span text:style-name="T12">, </text:span><text:span text:style-name="T13">劉海鴻</text:span></text:p>
          </table:table-cell>
          <table:table-cell table:style-name="ce17" office:value-type="string" calcext:value-type="string">
            <text:p>北京大學出版社</text:p>
          </table:table-cell>
          <table:table-cell table:style-name="ce24" office:value-type="string" calcext:value-type="string">
            <text:p>2005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301-09424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餐飲店經營管理<text:span text:style-name="T8">  </text:span><text:span text:style-name="T9">理論、案例、制度、實務</text:span></text:p>
          </table:table-cell>
          <table:table-cell table:style-name="ce17" office:value-type="string" calcext:value-type="string">
            <text:p>趙濤</text:p>
          </table:table-cell>
          <table:table-cell table:style-name="ce17" office:value-type="string" calcext:value-type="string">
            <text:p>北京工業大學出版社</text:p>
          </table:table-cell>
          <table:table-cell table:style-name="ce24" office:value-type="string" calcext:value-type="string">
            <text:p>2006-4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39-1152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飯店管理概論</text:p>
          </table:table-cell>
          <table:table-cell table:style-name="ce17" office:value-type="string" calcext:value-type="string">
            <text:p>樑玉社<text:span text:style-name="T12">, </text:span><text:span text:style-name="T13">白毅</text:span></text:p>
          </table:table-cell>
          <table:table-cell table:style-name="ce17" office:value-type="string" calcext:value-type="string">
            <text:p>旅遊教育出版社</text:p>
          </table:table-cell>
          <table:table-cell table:style-name="ce24" office:value-type="string" calcext:value-type="string">
            <text:p>2006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37-1317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飯店管理理論與應用研究</text:p>
          </table:table-cell>
          <table:table-cell table:style-name="ce17" office:value-type="string" calcext:value-type="string">
            <text:p>谷慧敏<text:span text:style-name="T12">, </text:span><text:span text:style-name="T13">鄒益民等</text:span></text:p>
          </table:table-cell>
          <table:table-cell table:style-name="ce17" office:value-type="string" calcext:value-type="string">
            <text:p>旅遊教育出版社</text:p>
          </table:table-cell>
          <table:table-cell table:style-name="ce24" office:value-type="string" calcext:value-type="string">
            <text:p>2006-9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37-1394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美學</text:p>
          </table:table-cell>
          <table:table-cell table:style-name="ce17" office:value-type="string" calcext:value-type="string">
            <text:p>王柯平</text:p>
          </table:table-cell>
          <table:table-cell table:style-name="ce17" office:value-type="string" calcext:value-type="string">
            <text:p>旅遊教育出版社</text:p>
          </table:table-cell>
          <table:table-cell table:style-name="ce24" office:value-type="string" calcext:value-type="string">
            <text:p>2006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37-0861-8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美學導論</text:p>
          </table:table-cell>
          <table:table-cell table:style-name="ce17" office:value-type="string" calcext:value-type="string">
            <text:p>章海榮</text:p>
          </table:table-cell>
          <table:table-cell table:style-name="ce17" office:value-type="string" calcext:value-type="string">
            <text:p>清華大學出版社；北京交通大學出版社</text:p>
          </table:table-cell>
          <table:table-cell table:style-name="ce24" office:value-type="string" calcext:value-type="string">
            <text:p>2006-4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082-671-9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學概論</text:p>
          </table:table-cell>
          <table:table-cell table:style-name="ce17" office:value-type="string" calcext:value-type="string">
            <text:p>何麗芳</text:p>
          </table:table-cell>
          <table:table-cell table:style-name="ce17" office:value-type="string" calcext:value-type="string">
            <text:p>清華大學出版社；北京交通大學出版社</text:p>
          </table:table-cell>
          <table:table-cell table:style-name="ce24" office:value-type="string" calcext:value-type="string">
            <text:p>2006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082-770-7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服務禮儀</text:p>
          </table:table-cell>
          <table:table-cell table:style-name="ce17" office:value-type="string" calcext:value-type="string">
            <text:p>唐樹伶<text:span text:style-name="T12">, </text:span><text:span text:style-name="T13">王炎</text:span></text:p>
          </table:table-cell>
          <table:table-cell table:style-name="ce17" office:value-type="string" calcext:value-type="string">
            <text:p>清華大學出版社；北京交通大學出版社</text:p>
          </table:table-cell>
          <table:table-cell table:style-name="ce24" office:value-type="string" calcext:value-type="string">
            <text:p>2006-9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082-844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技術創新教程</text:p>
          </table:table-cell>
          <table:table-cell table:style-name="ce17" office:value-type="string" calcext:value-type="string">
            <text:p>曲繼方<text:span text:style-name="T12">, </text:span><text:span text:style-name="T13">宜亞麗</text:span><text:span text:style-name="T14">, </text:span><text:span text:style-name="T13">曲志剛</text:span></text:p>
          </table:table-cell>
          <table:table-cell table:style-name="ce17" office:value-type="string" calcext:value-type="string">
            <text:p>冶金工業出版社</text:p>
          </table:table-cell>
          <table:table-cell table:style-name="ce24" office:value-type="string" calcext:value-type="string">
            <text:p>2005-2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024-3666-9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高性能結構陶瓷及其應用</text:p>
          </table:table-cell>
          <table:table-cell table:style-name="ce17" office:value-type="string" calcext:value-type="string">
            <text:p>肖漢寧<text:span text:style-name="T12">, </text:span><text:span text:style-name="T13">高朋召</text:span>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6-04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025-8240-1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快速原型技術及其應用</text:p>
          </table:table-cell>
          <table:table-cell table:style-name="ce17" office:value-type="string" calcext:value-type="string">
            <text:p>王廣春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6-03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025-8297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塑料擠出加工新技術</text:p>
          </table:table-cell>
          <table:table-cell table:style-name="ce17" office:value-type="string" calcext:value-type="string">
            <text:p>楊衛民<text:span text:style-name="T12">, </text:span><text:span text:style-name="T13">楊高品</text:span><text:span text:style-name="T14">, </text:span><text:span text:style-name="T13">丁玉梅等</text:span>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6-05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025-8299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實用廣告學</text:p>
          </table:table-cell>
          <table:table-cell table:style-name="ce17" office:value-type="string" calcext:value-type="string">
            <text:p>樊志育</text:p>
          </table:table-cell>
          <table:table-cell table:style-name="ce17" office:value-type="string" calcext:value-type="string">
            <text:p>上海人民出版社</text:p>
          </table:table-cell>
          <table:table-cell table:style-name="ce24" office:value-type="string" calcext:value-type="string">
            <text:p>2006-10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208-06453-9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鎂合金腐蝕與防護</text:p>
          </table:table-cell>
          <table:table-cell table:style-name="ce17" office:value-type="string" calcext:value-type="string">
            <text:p>宋光鈴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6-06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025-8565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推銷技巧</text:p>
          </table:table-cell>
          <table:table-cell table:style-name="ce17" office:value-type="string" calcext:value-type="string">
            <text:p>於翠華</text:p>
          </table:table-cell>
          <table:table-cell table:style-name="ce17" office:value-type="string" calcext:value-type="string">
            <text:p>遼寧大學出版社</text:p>
          </table:table-cell>
          <table:table-cell table:style-name="ce24" office:value-type="string" calcext:value-type="string">
            <text:p>2007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10-5238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飯店企業文化塑造</text:p>
          </table:table-cell>
          <table:table-cell table:style-name="ce17" office:value-type="string" calcext:value-type="string">
            <text:p>林璧屬<text:span text:style-name="T12">, </text:span><text:span text:style-name="T13">郭藝勳</text:span></text:p>
          </table:table-cell>
          <table:table-cell table:style-name="ce17" office:value-type="string" calcext:value-type="string">
            <text:p>旅遊教育出版社</text:p>
          </table:table-cell>
          <table:table-cell table:style-name="ce24" office:value-type="string" calcext:value-type="string">
            <text:p>2007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637-1422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景區景點經營案例解析</text:p>
          </table:table-cell>
          <table:table-cell table:style-name="ce17" office:value-type="string" calcext:value-type="string">
            <text:p>禹貢<text:span text:style-name="T12">, </text:span><text:span text:style-name="T13">歐陽洪昭</text:span></text:p>
          </table:table-cell>
          <table:table-cell table:style-name="ce17" office:value-type="string" calcext:value-type="string">
            <text:p>旅遊教育出版社</text:p>
          </table:table-cell>
          <table:table-cell table:style-name="ce24" office:value-type="string" calcext:value-type="string">
            <text:p>2007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637-1420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旅遊消費心理與行為</text:p>
          </table:table-cell>
          <table:table-cell table:style-name="ce17" office:value-type="string" calcext:value-type="string">
            <text:p>劉菲</text:p>
          </table:table-cell>
          <table:table-cell table:style-name="ce17" office:value-type="string" calcext:value-type="string">
            <text:p>經濟管理出版社</text:p>
          </table:table-cell>
          <table:table-cell table:style-name="ce24" office:value-type="string" calcext:value-type="string">
            <text:p>2007-0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0207-832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區域創新優勢</text:p>
          </table:table-cell>
          <table:table-cell table:style-name="ce17" office:value-type="string" calcext:value-type="string">
            <text:p>林迎星</text:p>
          </table:table-cell>
          <table:table-cell table:style-name="ce17" office:value-type="string" calcext:value-type="string">
            <text:p>經濟管理出版社</text:p>
          </table:table-cell>
          <table:table-cell table:style-name="ce24" office:value-type="string" calcext:value-type="string">
            <text:p>2006-1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0207-772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組織管理</text:p>
          </table:table-cell>
          <table:table-cell table:style-name="ce17" office:value-type="string" calcext:value-type="string">
            <text:p>王關義</text:p>
          </table:table-cell>
          <table:table-cell table:style-name="ce17" office:value-type="string" calcext:value-type="string">
            <text:p>經濟管理出版社</text:p>
          </table:table-cell>
          <table:table-cell table:style-name="ce24" office:value-type="string" calcext:value-type="string">
            <text:p>2007-1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80207-833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液壓傳動與控制手冊</text:p>
          </table:table-cell>
          <table:table-cell table:style-name="ce17" office:value-type="string" calcext:value-type="string">
            <text:p>陳啟松</text:p>
          </table:table-cell>
          <table:table-cell table:style-name="ce17" office:value-type="string" calcext:value-type="string">
            <text:p>上海科學技術出版社</text:p>
          </table:table-cell>
          <table:table-cell table:style-name="ce24" office:value-type="string" calcext:value-type="string">
            <text:p>2006-12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323-8514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品牌與廣告的實證研究</text:p>
          </table:table-cell>
          <table:table-cell table:style-name="ce17" office:value-type="string" calcext:value-type="string">
            <text:p>黃合水</text:p>
          </table:table-cell>
          <table:table-cell table:style-name="ce17" office:value-type="string" calcext:value-type="string">
            <text:p>北京大學出版社</text:p>
          </table:table-cell>
          <table:table-cell table:style-name="ce24" office:value-type="string" calcext:value-type="string">
            <text:p>2006-9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301-11074-X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廣告文案教程</text:p>
          </table:table-cell>
          <table:table-cell table:style-name="ce17" office:value-type="string" calcext:value-type="string">
            <text:p>呂尚彬等</text:p>
          </table:table-cell>
          <table:table-cell table:style-name="ce17" office:value-type="string" calcext:value-type="string">
            <text:p>北京大學出版社</text:p>
          </table:table-cell>
          <table:table-cell table:style-name="ce24" office:value-type="string" calcext:value-type="string">
            <text:p>2007-03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301-11505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廣告語創作及賞析</text:p>
          </table:table-cell>
          <table:table-cell table:style-name="ce17" office:value-type="string" calcext:value-type="string">
            <text:p>張秀賢<text:span text:style-name="T12">, </text:span><text:span text:style-name="T13">馮章等</text:span></text:p>
          </table:table-cell>
          <table:table-cell table:style-name="ce17" office:value-type="string" calcext:value-type="string">
            <text:p>經濟管理出版社</text:p>
          </table:table-cell>
          <table:table-cell table:style-name="ce24" office:value-type="string" calcext:value-type="string">
            <text:p>2006-0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0207-453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廣告文案寫作</text:p>
          </table:table-cell>
          <table:table-cell table:style-name="ce17" office:value-type="string" calcext:value-type="string">
            <text:p>劉西平<text:span text:style-name="T12">, </text:span><text:span text:style-name="T13">黃小琴</text:span></text:p>
          </table:table-cell>
          <table:table-cell table:style-name="ce17" office:value-type="string" calcext:value-type="string">
            <text:p>暨南大學出版社</text:p>
          </table:table-cell>
          <table:table-cell table:style-name="ce24" office:value-type="string" calcext:value-type="string">
            <text:p>2007-04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079-807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管理精品課程自主創新系列教材<text:span text:style-name="T8"> </text:span><text:span text:style-name="T9">旅行社經營管理</text:span></text:p>
          </table:table-cell>
          <table:table-cell table:style-name="ce17" office:value-type="string" calcext:value-type="string">
            <text:p>陳建斌</text:p>
          </table:table-cell>
          <table:table-cell table:style-name="ce17" office:value-type="string" calcext:value-type="string">
            <text:p>中山大學出版社</text:p>
          </table:table-cell>
          <table:table-cell table:style-name="ce24" office:value-type="string" calcext:value-type="string">
            <text:p>2007-3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306-02842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導遊服務案例精選解析</text:p>
          </table:table-cell>
          <table:table-cell table:style-name="ce17" office:value-type="string" calcext:value-type="string">
            <text:p>李娌<text:span text:style-name="T12">, </text:span><text:span text:style-name="T13">王哲</text:span></text:p>
          </table:table-cell>
          <table:table-cell table:style-name="ce17" office:value-type="string" calcext:value-type="string">
            <text:p>旅遊教育出版社</text:p>
          </table:table-cell>
          <table:table-cell table:style-name="ce24" office:value-type="string" calcext:value-type="string">
            <text:p>2007-4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637-1489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全球化、國際貿易與文化互動</text:p>
          </table:table-cell>
          <table:table-cell table:style-name="ce17" office:value-type="string" calcext:value-type="string">
            <text:p>羅能生</text:p>
          </table:table-cell>
          <table:table-cell table:style-name="ce17" office:value-type="string" calcext:value-type="string">
            <text:p>中國經濟出版社</text:p>
          </table:table-cell>
          <table:table-cell table:style-name="ce24" office:value-type="string" calcext:value-type="string">
            <text:p>2006-12</text:p>
          </table:table-cell>
          <table:table-cell table:style-name="ce17" office:value-type="string" calcext:value-type="string">
            <text:p>文化、科學、教育、體育</text:p>
          </table:table-cell>
          <table:table-cell table:style-name="ce24" office:value-type="string" calcext:value-type="string">
            <text:p>7-5017-7526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市場營銷能力培養與訓練</text:p>
          </table:table-cell>
          <table:table-cell table:style-name="ce17" office:value-type="string" calcext:value-type="string">
            <text:p>蘇蘭君</text:p>
          </table:table-cell>
          <table:table-cell table:style-name="ce17" office:value-type="string" calcext:value-type="string">
            <text:p>北京郵電大學出版社</text:p>
          </table:table-cell>
          <table:table-cell table:style-name="ce24" office:value-type="string" calcext:value-type="string">
            <text:p>2005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35-1117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動物微生物學</text:p>
          </table:table-cell>
          <table:table-cell table:style-name="ce17" office:value-type="string" calcext:value-type="string">
            <text:p>河南農業大學</text:p>
          </table:table-cell>
          <table:table-cell table:style-name="ce17" office:value-type="string" calcext:value-type="string">
            <text:p>中國農業出版社</text:p>
          </table:table-cell>
          <table:table-cell table:style-name="ce24" office:value-type="string" calcext:value-type="string">
            <text:p>2005-1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7-109-09543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工程優化方法及其應用</text:p>
          </table:table-cell>
          <table:table-cell table:style-name="ce17" office:value-type="string" calcext:value-type="string">
            <text:p>張可村<text:span text:style-name="T12">, </text:span><text:span text:style-name="T13">李換琴</text:span></text:p>
          </table:table-cell>
          <table:table-cell table:style-name="ce17" office:value-type="string" calcext:value-type="string">
            <text:p>西安交通大學出版社</text:p>
          </table:table-cell>
          <table:table-cell table:style-name="ce24" office:value-type="string" calcext:value-type="string">
            <text:p>2007-02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605-2427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風景園林工程</text:p>
          </table:table-cell>
          <table:table-cell table:style-name="ce17" office:value-type="string" calcext:value-type="string">
            <text:p>張文英</text:p>
          </table:table-cell>
          <table:table-cell table:style-name="ce17" office:value-type="string" calcext:value-type="string">
            <text:p>中國農業出版社</text:p>
          </table:table-cell>
          <table:table-cell table:style-name="ce24" office:value-type="string" calcext:value-type="string">
            <text:p>2007-05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109-09800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水生動物藥物學</text:p>
          </table:table-cell>
          <table:table-cell table:style-name="ce17" office:value-type="string" calcext:value-type="string">
            <text:p>陳強<text:span text:style-name="T12">, </text:span><text:span text:style-name="T13">黃志堅</text:span></text:p>
          </table:table-cell>
          <table:table-cell table:style-name="ce17" office:value-type="string" calcext:value-type="string">
            <text:p>中國農業出版社</text:p>
          </table:table-cell>
          <table:table-cell table:style-name="ce24" office:value-type="string" calcext:value-type="string">
            <text:p>2006-3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7-109-10705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文化<text:span text:style-name="T8">·</text:span><text:span text:style-name="T9">傳媒</text:span><text:span text:style-name="T10">·</text:span><text:span text:style-name="T9">全球化</text:span></text:p>
          </table:table-cell>
          <table:table-cell table:style-name="ce17" office:value-type="string" calcext:value-type="string">
            <text:p>劉康</text:p>
          </table:table-cell>
          <table:table-cell table:style-name="ce17" office:value-type="string" calcext:value-type="string">
            <text:p>南京大學出版社</text:p>
          </table:table-cell>
          <table:table-cell table:style-name="ce24" office:value-type="string" calcext:value-type="string">
            <text:p>2006-10</text:p>
          </table:table-cell>
          <table:table-cell table:style-name="ce17" office:value-type="string" calcext:value-type="string">
            <text:p>文化、科學、教育、體育</text:p>
          </table:table-cell>
          <table:table-cell table:style-name="ce24" office:value-type="string" calcext:value-type="string">
            <text:p>978-7-305-04854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市場營銷實務</text:p>
          </table:table-cell>
          <table:table-cell table:style-name="ce17" office:value-type="string" calcext:value-type="string">
            <text:p>謝宗雲</text:p>
          </table:table-cell>
          <table:table-cell table:style-name="ce17" office:value-type="string" calcext:value-type="string">
            <text:p>南京大學出版社</text:p>
          </table:table-cell>
          <table:table-cell table:style-name="ce24" office:value-type="string" calcext:value-type="string">
            <text:p>2007-2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305-04958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廣播電視廣告</text:p>
          </table:table-cell>
          <table:table-cell table:style-name="ce17" office:value-type="string" calcext:value-type="string">
            <text:p>胡菡菡</text:p>
          </table:table-cell>
          <table:table-cell table:style-name="ce17" office:value-type="string" calcext:value-type="string">
            <text:p>南京大學出版社</text:p>
          </table:table-cell>
          <table:table-cell table:style-name="ce24" office:value-type="string" calcext:value-type="string">
            <text:p>2007-05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305-04898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原創文化與經典</text:p>
          </table:table-cell>
          <table:table-cell table:style-name="ce17" office:value-type="string" calcext:value-type="string">
            <text:p>楊適</text:p>
          </table:table-cell>
          <table:table-cell table:style-name="ce17" office:value-type="string" calcext:value-type="string">
            <text:p>社會科學文獻出版社</text:p>
          </table:table-cell>
          <table:table-cell table:style-name="ce24" office:value-type="string" calcext:value-type="string">
            <text:p>2007-01</text:p>
          </table:table-cell>
          <table:table-cell table:style-name="ce17" office:value-type="string" calcext:value-type="string">
            <text:p>文化、科學、教育、體育</text:p>
          </table:table-cell>
          <table:table-cell table:style-name="ce24" office:value-type="string" calcext:value-type="string">
            <text:p>978-7-80230-455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鴨鵝病防治關鍵技術：彩插版</text:p>
          </table:table-cell>
          <table:table-cell table:style-name="ce17" office:value-type="string" calcext:value-type="string">
            <text:p>張小飛<text:span text:style-name="T12">, </text:span><text:span text:style-name="T13">朱永和</text:span></text:p>
          </table:table-cell>
          <table:table-cell table:style-name="ce17" office:value-type="string" calcext:value-type="string">
            <text:p>中國三峽出版社</text:p>
          </table:table-cell>
          <table:table-cell table:style-name="ce24" office:value-type="string" calcext:value-type="string">
            <text:p>2006-1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7-80223-115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魚病防治關鍵技術</text:p>
          </table:table-cell>
          <table:table-cell table:style-name="ce17" office:value-type="string" calcext:value-type="string">
            <text:p>殷永正<text:span text:style-name="T12">, </text:span><text:span text:style-name="T13">陳宇</text:span></text:p>
          </table:table-cell>
          <table:table-cell table:style-name="ce17" office:value-type="string" calcext:value-type="string">
            <text:p>中國三峽出版社</text:p>
          </table:table-cell>
          <table:table-cell table:style-name="ce24" office:value-type="string" calcext:value-type="string">
            <text:p>2006-1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7-80223-116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魚塘複合養殖增值<text:span text:style-name="T8">50%</text:span><text:span text:style-name="T9">關鍵技術</text:span></text:p>
          </table:table-cell>
          <table:table-cell table:style-name="ce17" office:value-type="string" calcext:value-type="string">
            <text:p>呂友保<text:span text:style-name="T12">, </text:span><text:span text:style-name="T13">管遠亮</text:span></text:p>
          </table:table-cell>
          <table:table-cell table:style-name="ce17" office:value-type="string" calcext:value-type="string">
            <text:p>中國三峽出版社</text:p>
          </table:table-cell>
          <table:table-cell table:style-name="ce24" office:value-type="string" calcext:value-type="string">
            <text:p>2006-1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7-80223-119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淡水蝦畝創<text:span text:style-name="T8">4000</text:span><text:span text:style-name="T9">元關鍵技術</text:span></text:p>
          </table:table-cell>
          <table:table-cell table:style-name="ce17" office:value-type="string" calcext:value-type="string">
            <text:p>丁鳳琴<text:span text:style-name="T12">, </text:span><text:span text:style-name="T13">冒曉斌</text:span></text:p>
          </table:table-cell>
          <table:table-cell table:style-name="ce17" office:value-type="string" calcext:value-type="string">
            <text:p>中國三峽出版社</text:p>
          </table:table-cell>
          <table:table-cell table:style-name="ce24" office:value-type="string" calcext:value-type="string">
            <text:p>2006-1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7-80223-118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淡水魚高效養殖關鍵技術</text:p>
          </table:table-cell>
          <table:table-cell table:style-name="ce17" office:value-type="string" calcext:value-type="string">
            <text:p>呂友保<text:span text:style-name="T12">, </text:span><text:span text:style-name="T13">郭暢</text:span></text:p>
          </table:table-cell>
          <table:table-cell table:style-name="ce17" office:value-type="string" calcext:value-type="string">
            <text:p>中國三峽出版社</text:p>
          </table:table-cell>
          <table:table-cell table:style-name="ce24" office:value-type="string" calcext:value-type="string">
            <text:p>2006-1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7-80223-103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黃鱔養殖增值<text:span text:style-name="T8">30%</text:span><text:span text:style-name="T9">關鍵技術</text:span></text:p>
          </table:table-cell>
          <table:table-cell table:style-name="ce17" office:value-type="string" calcext:value-type="string">
            <text:p>汪進舟<text:span text:style-name="T12">, </text:span><text:span text:style-name="T13">劉雨陽</text:span><text:span text:style-name="T14">, </text:span><text:span text:style-name="T13">劉智</text:span></text:p>
          </table:table-cell>
          <table:table-cell table:style-name="ce17" office:value-type="string" calcext:value-type="string">
            <text:p>中國三峽出版社</text:p>
          </table:table-cell>
          <table:table-cell table:style-name="ce24" office:value-type="string" calcext:value-type="string">
            <text:p>2006-1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7-80223-123-X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網箱養魚單箱產值千元關鍵技術</text:p>
          </table:table-cell>
          <table:table-cell table:style-name="ce17" office:value-type="string" calcext:value-type="string">
            <text:p>呂友保<text:span text:style-name="T12">, </text:span><text:span text:style-name="T13">胡賢江</text:span></text:p>
          </table:table-cell>
          <table:table-cell table:style-name="ce17" office:value-type="string" calcext:value-type="string">
            <text:p>中國三峽出版社</text:p>
          </table:table-cell>
          <table:table-cell table:style-name="ce24" office:value-type="string" calcext:value-type="string">
            <text:p>2006-1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7-80223-120-5</text:p>
          </table:table-cell>
          <table:table-cell table:number-columns-repeated="1017"/>
        </table:table-row>
        <table:table-row table:style-name="ro10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產品與過程設計原理：合成、分析與評估</text:p>
          </table:table-cell>
          <table:table-cell table:style-name="ce24" office:value-type="string" calcext:value-type="string">
            <text:p>Warren D. Seider, J. D. Seader, Daniel R. Lewin</text:p>
          </table:table-cell>
          <table:table-cell table:style-name="ce17" office:value-type="string" calcext:value-type="string">
            <text:p>華東理工大學出版社</text:p>
          </table:table-cell>
          <table:table-cell table:style-name="ce24" office:value-type="string" calcext:value-type="string">
            <text:p>2006-05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628-1836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產業集群治理研究</text:p>
          </table:table-cell>
          <table:table-cell table:style-name="ce17" office:value-type="string" calcext:value-type="string">
            <text:p>陳文華</text:p>
          </table:table-cell>
          <table:table-cell table:style-name="ce17" office:value-type="string" calcext:value-type="string">
            <text:p>經濟管理出版社</text:p>
          </table:table-cell>
          <table:table-cell table:style-name="ce24" office:value-type="string" calcext:value-type="string">
            <text:p>2007-04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0207-834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園林景觀設計常用素材<text:span text:style-name="T8">CAD</text:span><text:span text:style-name="T9">圖集</text:span></text:p>
          </table:table-cell>
          <table:table-cell table:style-name="ce17" office:value-type="string" calcext:value-type="string">
            <text:p>築龍網</text:p>
          </table:table-cell>
          <table:table-cell table:style-name="ce17" office:value-type="string" calcext:value-type="string">
            <text:p>中國電力出版社</text:p>
          </table:table-cell>
          <table:table-cell table:style-name="ce24" office:value-type="string" calcext:value-type="string">
            <text:p>2006-01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083-3809-X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市場營銷實務</text:p>
          </table:table-cell>
          <table:table-cell table:style-name="ce17" office:value-type="string" calcext:value-type="string">
            <text:p>謝宗雲</text:p>
          </table:table-cell>
          <table:table-cell table:style-name="ce17" office:value-type="string" calcext:value-type="string">
            <text:p>電子科技大學出版社</text:p>
          </table:table-cell>
          <table:table-cell table:style-name="ce24" office:value-type="string" calcext:value-type="string">
            <text:p>2007-3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114-435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紅樹林植物桐花樹和白骨壤及其濕地系統</text:p>
          </table:table-cell>
          <table:table-cell table:style-name="ce17" office:value-type="string" calcext:value-type="string">
            <text:p>繆紳裕<text:span text:style-name="T12">, </text:span><text:span text:style-name="T13">陳桂珠</text:span><text:span text:style-name="T14">, </text:span><text:span text:style-name="T13">李海生</text:span></text:p>
          </table:table-cell>
          <table:table-cell table:style-name="ce17" office:value-type="string" calcext:value-type="string">
            <text:p>中山大學出版社</text:p>
          </table:table-cell>
          <table:table-cell table:style-name="ce24" office:value-type="string" calcext:value-type="string">
            <text:p>2007-4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978-7-306-02840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廣告與促銷</text:p>
          </table:table-cell>
          <table:table-cell table:style-name="ce17" office:value-type="string" calcext:value-type="string">
            <text:p>尹春蘭<text:span text:style-name="T12">, </text:span><text:span text:style-name="T13">程楨</text:span></text:p>
          </table:table-cell>
          <table:table-cell table:style-name="ce17" office:value-type="string" calcext:value-type="string">
            <text:p>中國財政經濟出版社</text:p>
          </table:table-cell>
          <table:table-cell table:style-name="ce24" office:value-type="string" calcext:value-type="string">
            <text:p>2006-0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005-9128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營銷學</text:p>
          </table:table-cell>
          <table:table-cell table:style-name="ce17" office:value-type="string" calcext:value-type="string">
            <text:p>方光羅</text:p>
          </table:table-cell>
          <table:table-cell table:style-name="ce17" office:value-type="string" calcext:value-type="string">
            <text:p>中國商業出版社</text:p>
          </table:table-cell>
          <table:table-cell table:style-name="ce24" office:value-type="string" calcext:value-type="string">
            <text:p>2005-10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044-5493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游資源學</text:p>
          </table:table-cell>
          <table:table-cell table:style-name="ce17" office:value-type="string" calcext:value-type="string">
            <text:p>董曉峰</text:p>
          </table:table-cell>
          <table:table-cell table:style-name="ce17" office:value-type="string" calcext:value-type="string">
            <text:p>中國商業出版社</text:p>
          </table:table-cell>
          <table:table-cell table:style-name="ce24" office:value-type="string" calcext:value-type="string">
            <text:p>2006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044-5494-X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文化學</text:p>
          </table:table-cell>
          <table:table-cell table:style-name="ce17" office:value-type="string" calcext:value-type="string">
            <text:p>謝元魯</text:p>
          </table:table-cell>
          <table:table-cell table:style-name="ce17" office:value-type="string" calcext:value-type="string">
            <text:p>北京大學出版社</text:p>
          </table:table-cell>
          <table:table-cell table:style-name="ce24" office:value-type="string" calcext:value-type="string">
            <text:p>2007-4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301-09935-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產業關係研究方法</text:p>
          </table:table-cell>
          <table:table-cell table:style-name="ce17" office:value-type="string" calcext:value-type="string">
            <text:p>基思<text:span text:style-name="T12">·</text:span><text:span text:style-name="T13">懷特菲爾德</text:span><text:span text:style-name="T14">, </text:span><text:span text:style-name="T13">喬治</text:span><text:span text:style-name="T14">·</text:span><text:span text:style-name="T13">施特勞斯</text:span><text:span text:style-name="T14">, </text:span><text:span text:style-name="T13">羅納</text:span><text:span text:style-name="T14">·</text:span><text:span text:style-name="T13">凱勒斯</text:span></text:p>
          </table:table-cell>
          <table:table-cell table:style-name="ce17" office:value-type="string" calcext:value-type="string">
            <text:p>中國勞動社會保障出版社</text:p>
          </table:table-cell>
          <table:table-cell table:style-name="ce24" office:value-type="string" calcext:value-type="string">
            <text:p>2005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045-4897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飯店人力資源管理</text:p>
          </table:table-cell>
          <table:table-cell table:style-name="ce17" office:value-type="string" calcext:value-type="string">
            <text:p>魏潔文</text:p>
          </table:table-cell>
          <table:table-cell table:style-name="ce17" office:value-type="string" calcext:value-type="string">
            <text:p>人民郵電出版社</text:p>
          </table:table-cell>
          <table:table-cell table:style-name="ce24" office:value-type="string" calcext:value-type="string">
            <text:p>2006-7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115-14374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文化產業導論</text:p>
          </table:table-cell>
          <table:table-cell table:style-name="ce17" office:value-type="string" calcext:value-type="string">
            <text:p>蔡尚偉<text:span text:style-name="T12">, </text:span><text:span text:style-name="T13">溫洪泉等</text:span></text:p>
          </table:table-cell>
          <table:table-cell table:style-name="ce17" office:value-type="string" calcext:value-type="string">
            <text:p>復旦大學出版社</text:p>
          </table:table-cell>
          <table:table-cell table:style-name="ce24" office:value-type="string" calcext:value-type="string">
            <text:p>2006-08</text:p>
          </table:table-cell>
          <table:table-cell table:style-name="ce17" office:value-type="string" calcext:value-type="string">
            <text:p>文化、科學、教育、體育</text:p>
          </table:table-cell>
          <table:table-cell table:style-name="ce24" office:value-type="string" calcext:value-type="string">
            <text:p>7-309-05101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飯店餐飲管理</text:p>
          </table:table-cell>
          <table:table-cell table:style-name="ce17" office:value-type="string" calcext:value-type="string">
            <text:p>王天佑</text:p>
          </table:table-cell>
          <table:table-cell table:style-name="ce17" office:value-type="string" calcext:value-type="string">
            <text:p>北京交通大學出版社<text:span text:style-name="T12">;</text:span><text:span text:style-name="T13">清華大學出版社</text:span></text:p>
          </table:table-cell>
          <table:table-cell table:style-name="ce24" office:value-type="string" calcext:value-type="string">
            <text:p>2007-2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082-941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網絡營銷</text:p>
          </table:table-cell>
          <table:table-cell table:style-name="ce17" office:value-type="string" calcext:value-type="string">
            <text:p>李玉清<text:span text:style-name="T12">, </text:span><text:span text:style-name="T13">方成民</text:span></text:p>
          </table:table-cell>
          <table:table-cell table:style-name="ce17" office:value-type="string" calcext:value-type="string">
            <text:p>北京交通大學出版社<text:span text:style-name="T12">;</text:span><text:span text:style-name="T13">清華大學出版社</text:span></text:p>
          </table:table-cell>
          <table:table-cell table:style-name="ce24" office:value-type="string" calcext:value-type="string">
            <text:p>2007-03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082-951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商務網頁製作與實訓教程</text:p>
          </table:table-cell>
          <table:table-cell table:style-name="ce17" office:value-type="string" calcext:value-type="string">
            <text:p>張永良<text:span text:style-name="T12">, </text:span><text:span text:style-name="T13">鄭偉</text:span></text:p>
          </table:table-cell>
          <table:table-cell table:style-name="ce17" office:value-type="string" calcext:value-type="string">
            <text:p>北京交通大學出版社<text:span text:style-name="T12">;</text:span><text:span text:style-name="T13">清華大學出版社</text:span></text:p>
          </table:table-cell>
          <table:table-cell table:style-name="ce24" office:value-type="string" calcext:value-type="string">
            <text:p>2006-9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082-851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規劃教程</text:p>
          </table:table-cell>
          <table:table-cell table:style-name="ce17" office:value-type="string" calcext:value-type="string">
            <text:p>趙黎明<text:span text:style-name="T12">, </text:span><text:span text:style-name="T13">黃安民</text:span></text:p>
          </table:table-cell>
          <table:table-cell table:style-name="ce17" office:value-type="string" calcext:value-type="string">
            <text:p>科學出版社</text:p>
          </table:table-cell>
          <table:table-cell table:style-name="ce24" office:value-type="string" calcext:value-type="string">
            <text:p>2005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03-015684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地理學</text:p>
          </table:table-cell>
          <table:table-cell table:style-name="ce17" office:value-type="string" calcext:value-type="string">
            <text:p>吳宜進</text:p>
          </table:table-cell>
          <table:table-cell table:style-name="ce17" office:value-type="string" calcext:value-type="string">
            <text:p>科學出版社</text:p>
          </table:table-cell>
          <table:table-cell table:style-name="ce24" office:value-type="string" calcext:value-type="string">
            <text:p>2005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03-015828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游資源開發</text:p>
          </table:table-cell>
          <table:table-cell table:style-name="ce17" office:value-type="string" calcext:value-type="string">
            <text:p>馬耀峰<text:span text:style-name="T12">, </text:span><text:span text:style-name="T13">宋保平</text:span><text:span text:style-name="T14">, </text:span><text:span text:style-name="T13">趙振斌</text:span></text:p>
          </table:table-cell>
          <table:table-cell table:style-name="ce17" office:value-type="string" calcext:value-type="string">
            <text:p>科學出版社</text:p>
          </table:table-cell>
          <table:table-cell table:style-name="ce24" office:value-type="string" calcext:value-type="string">
            <text:p>2005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03-013899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複雜價值工程理論與新方法應用</text:p>
          </table:table-cell>
          <table:table-cell table:style-name="ce17" office:value-type="string" calcext:value-type="string">
            <text:p>張彩江</text:p>
          </table:table-cell>
          <table:table-cell table:style-name="ce17" office:value-type="string" calcext:value-type="string">
            <text:p>科學出版社</text:p>
          </table:table-cell>
          <table:table-cell table:style-name="ce24" office:value-type="string" calcext:value-type="string">
            <text:p>2006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03-017118-7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開放空間設計</text:p>
          </table:table-cell>
          <table:table-cell table:style-name="ce24" office:value-type="string" calcext:value-type="string">
            <text:p>(<text:span text:style-name="T15">德</text:span><text:span text:style-name="T14">) </text:span><text:span text:style-name="T13">漢斯</text:span><text:span text:style-name="T14">·</text:span><text:span text:style-name="T13">羅易德</text:span><text:span text:style-name="T14">, </text:span><text:span text:style-name="T13">斯蒂芬</text:span><text:span text:style-name="T14">·</text:span><text:span text:style-name="T13">伯拉德</text:span></text:p>
          </table:table-cell>
          <table:table-cell table:style-name="ce17" office:value-type="string" calcext:value-type="string">
            <text:p>中國電力出版社</text:p>
          </table:table-cell>
          <table:table-cell table:style-name="ce24" office:value-type="string" calcext:value-type="string">
            <text:p>2007-01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083-4906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投資環境研究</text:p>
          </table:table-cell>
          <table:table-cell table:style-name="ce17" office:value-type="string" calcext:value-type="string">
            <text:p>鄧宏兵<text:span text:style-name="T12">, </text:span><text:span text:style-name="T13">童建新</text:span></text:p>
          </table:table-cell>
          <table:table-cell table:style-name="ce17" office:value-type="string" calcext:value-type="string">
            <text:p>中國地質大學出版社</text:p>
          </table:table-cell>
          <table:table-cell table:style-name="ce24" office:value-type="string" calcext:value-type="string">
            <text:p>2007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25-2146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基於資源觀的商務網絡理論與應用</text:p>
          </table:table-cell>
          <table:table-cell table:style-name="ce17" office:value-type="string" calcext:value-type="string">
            <text:p>傅榮</text:p>
          </table:table-cell>
          <table:table-cell table:style-name="ce17" office:value-type="string" calcext:value-type="string">
            <text:p>中國經濟出版社</text:p>
          </table:table-cell>
          <table:table-cell table:style-name="ce24" office:value-type="string" calcext:value-type="string">
            <text:p>2007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017-8117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金屬切削原理與刀具實訓教程</text:p>
          </table:table-cell>
          <table:table-cell table:style-name="ce17" office:value-type="string" calcext:value-type="string">
            <text:p>黃雨田</text:p>
          </table:table-cell>
          <table:table-cell table:style-name="ce17" office:value-type="string" calcext:value-type="string">
            <text:p>西安電子科技大學出版社</text:p>
          </table:table-cell>
          <table:table-cell table:style-name="ce24" office:value-type="string" calcext:value-type="string">
            <text:p>2006-10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606-1736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市場營銷策劃</text:p>
          </table:table-cell>
          <table:table-cell table:style-name="ce17" office:value-type="string" calcext:value-type="string">
            <text:p>夏武</text:p>
          </table:table-cell>
          <table:table-cell table:style-name="ce17" office:value-type="string" calcext:value-type="string">
            <text:p>中國經濟出版社</text:p>
          </table:table-cell>
          <table:table-cell table:style-name="ce24" office:value-type="string" calcext:value-type="string">
            <text:p>2007-7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017-8061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文化資本運營理論與實務</text:p>
          </table:table-cell>
          <table:table-cell table:style-name="ce17" office:value-type="string" calcext:value-type="string">
            <text:p>李沛新</text:p>
          </table:table-cell>
          <table:table-cell table:style-name="ce17" office:value-type="string" calcext:value-type="string">
            <text:p>中國經濟出版社</text:p>
          </table:table-cell>
          <table:table-cell table:style-name="ce24" office:value-type="string" calcext:value-type="string">
            <text:p>2007-08</text:p>
          </table:table-cell>
          <table:table-cell table:style-name="ce17" office:value-type="string" calcext:value-type="string">
            <text:p>文化、科學、教育、體育</text:p>
          </table:table-cell>
          <table:table-cell table:style-name="ce24" office:value-type="string" calcext:value-type="string">
            <text:p>978-7-5017-8071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旅遊學</text:p>
          </table:table-cell>
          <table:table-cell table:style-name="ce17" office:value-type="string" calcext:value-type="string">
            <text:p>傅雲新<text:span text:style-name="T12">, </text:span><text:span text:style-name="T13">蔡曉梅</text:span></text:p>
          </table:table-cell>
          <table:table-cell table:style-name="ce17" office:value-type="string" calcext:value-type="string">
            <text:p>中山大學出版社</text:p>
          </table:table-cell>
          <table:table-cell table:style-name="ce24" office:value-type="string" calcext:value-type="string">
            <text:p>2007-08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306-02908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冷沖壓模具設計</text:p>
          </table:table-cell>
          <table:table-cell table:style-name="ce17" office:value-type="string" calcext:value-type="string">
            <text:p>劉庚武</text:p>
          </table:table-cell>
          <table:table-cell table:style-name="ce17" office:value-type="string" calcext:value-type="string">
            <text:p>西安電子科技大學出版社</text:p>
          </table:table-cell>
          <table:table-cell table:style-name="ce24" office:value-type="string" calcext:value-type="string">
            <text:p>2007-02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606-1757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管理學：原理、方法與技能</text:p>
          </table:table-cell>
          <table:table-cell table:style-name="ce17" office:value-type="string" calcext:value-type="string">
            <text:p>王林雪</text:p>
          </table:table-cell>
          <table:table-cell table:style-name="ce17" office:value-type="string" calcext:value-type="string">
            <text:p>西安電子科技大學出版社</text:p>
          </table:table-cell>
          <table:table-cell table:style-name="ce24" office:value-type="string" calcext:value-type="string">
            <text:p>2007-2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5606-1798-5</text:p>
          </table:table-cell>
          <table:table-cell table:number-columns-repeated="1017"/>
        </table:table-row>
        <table:table-row table:style-name="ro11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電解精煉工</text:p>
          </table:table-cell>
          <table:table-cell table:style-name="ce17" office:value-type="string" calcext:value-type="string">
            <text:p>中國有色金屬工業協會<text:span text:style-name="T12">, </text:span><text:span text:style-name="T13">有色金屬行業職業技能鑒定指導中心</text:span></text:p>
          </table:table-cell>
          <table:table-cell table:style-name="ce17" office:value-type="string" calcext:value-type="string">
            <text:p>中南大學出版社</text:p>
          </table:table-cell>
          <table:table-cell table:style-name="ce24" office:value-type="string" calcext:value-type="string">
            <text:p>2007-03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81105-428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現代能源與發電技術</text:p>
          </table:table-cell>
          <table:table-cell table:style-name="ce17" office:value-type="string" calcext:value-type="string">
            <text:p>邢運民<text:span text:style-name="T12">, </text:span><text:span text:style-name="T13">陶永紅</text:span></text:p>
          </table:table-cell>
          <table:table-cell table:style-name="ce17" office:value-type="string" calcext:value-type="string">
            <text:p>西安電子科技大學出版社</text:p>
          </table:table-cell>
          <table:table-cell table:style-name="ce24" office:value-type="string" calcext:value-type="string">
            <text:p>2007-07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606-1829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人工智能技術導論</text:p>
          </table:table-cell>
          <table:table-cell table:style-name="ce17" office:value-type="string" calcext:value-type="string">
            <text:p>廉師友</text:p>
          </table:table-cell>
          <table:table-cell table:style-name="ce17" office:value-type="string" calcext:value-type="string">
            <text:p>西安電子科技大學出版社</text:p>
          </table:table-cell>
          <table:table-cell table:style-name="ce24" office:value-type="string" calcext:value-type="string">
            <text:p>2007-05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606-1831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飯店管理概論</text:p>
          </table:table-cell>
          <table:table-cell table:style-name="ce17" office:value-type="string" calcext:value-type="string">
            <text:p>朱多生等</text:p>
          </table:table-cell>
          <table:table-cell table:style-name="ce17" office:value-type="string" calcext:value-type="string">
            <text:p>重慶大學出版社</text:p>
          </table:table-cell>
          <table:table-cell table:style-name="ce24" office:value-type="string" calcext:value-type="string">
            <text:p>2006-7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24-3679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新編高職高專電子商務系列教材<text:span text:style-name="T8">  </text:span><text:span text:style-name="T9">網絡營銷</text:span></text:p>
          </table:table-cell>
          <table:table-cell table:style-name="ce17" office:value-type="string" calcext:value-type="string">
            <text:p>張矢</text:p>
          </table:table-cell>
          <table:table-cell table:style-name="ce17" office:value-type="string" calcext:value-type="string">
            <text:p>重慶大學出版社</text:p>
          </table:table-cell>
          <table:table-cell table:style-name="ce24" office:value-type="string" calcext:value-type="string">
            <text:p>2007-08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624-3188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管理學</text:p>
          </table:table-cell>
          <table:table-cell table:style-name="ce17" office:value-type="string" calcext:value-type="string">
            <text:p>趙濤<text:span text:style-name="T12">, </text:span><text:span text:style-name="T13">齊二石</text:span></text:p>
          </table:table-cell>
          <table:table-cell table:style-name="ce17" office:value-type="string" calcext:value-type="string">
            <text:p>天津大學出版社</text:p>
          </table:table-cell>
          <table:table-cell table:style-name="ce24" office:value-type="string" calcext:value-type="string">
            <text:p>2007-4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5618-2399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激光材料科學與技術前沿</text:p>
          </table:table-cell>
          <table:table-cell table:style-name="ce17" office:value-type="string" calcext:value-type="string">
            <text:p>徐軍</text:p>
          </table:table-cell>
          <table:table-cell table:style-name="ce17" office:value-type="string" calcext:value-type="string">
            <text:p>上海交通大學出版社</text:p>
          </table:table-cell>
          <table:table-cell table:style-name="ce24" office:value-type="string" calcext:value-type="string">
            <text:p>2007-04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313-04733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市場營銷實訓</text:p>
          </table:table-cell>
          <table:table-cell table:style-name="ce17" office:value-type="string" calcext:value-type="string">
            <text:p>羅農</text:p>
          </table:table-cell>
          <table:table-cell table:style-name="ce17" office:value-type="string" calcext:value-type="string">
            <text:p>對外經濟貿易大學出版社</text:p>
          </table:table-cell>
          <table:table-cell table:style-name="ce24" office:value-type="string" calcext:value-type="string">
            <text:p>2005-2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078-370-X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會計學</text:p>
          </table:table-cell>
          <table:table-cell table:style-name="ce17" office:value-type="string" calcext:value-type="string">
            <text:p>龍京紅</text:p>
          </table:table-cell>
          <table:table-cell table:style-name="ce17" office:value-type="string" calcext:value-type="string">
            <text:p>鄭州大學出版社</text:p>
          </table:table-cell>
          <table:table-cell table:style-name="ce24" office:value-type="string" calcext:value-type="string">
            <text:p>2006-6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106-281-X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餐飲管理</text:p>
          </table:table-cell>
          <table:table-cell table:style-name="ce17" office:value-type="string" calcext:value-type="string">
            <text:p>郭琰</text:p>
          </table:table-cell>
          <table:table-cell table:style-name="ce17" office:value-type="string" calcext:value-type="string">
            <text:p>鄭州大學出版社</text:p>
          </table:table-cell>
          <table:table-cell table:style-name="ce24" office:value-type="string" calcext:value-type="string">
            <text:p>2006-6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106-282-8</text:p>
          </table:table-cell>
          <table:table-cell table:number-columns-repeated="1017"/>
        </table:table-row>
        <table:table-row table:style-name="ro12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複合材料加工工藝</text:p>
          </table:table-cell>
          <table:table-cell table:style-name="ce17" office:value-type="string" calcext:value-type="string">
            <text:p>賈立軍<text:span text:style-name="T12">, </text:span><text:span text:style-name="T13">朱虹</text:span></text:p>
          </table:table-cell>
          <table:table-cell table:style-name="ce17" office:value-type="string" calcext:value-type="string">
            <text:p>天津大學出版社</text:p>
          </table:table-cell>
          <table:table-cell table:style-name="ce24" office:value-type="string" calcext:value-type="string">
            <text:p>2007-09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618-2499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管理學原理與應用</text:p>
          </table:table-cell>
          <table:table-cell table:style-name="ce17" office:value-type="string" calcext:value-type="string">
            <text:p>鄢敦望</text:p>
          </table:table-cell>
          <table:table-cell table:style-name="ce17" office:value-type="string" calcext:value-type="string">
            <text:p>湖南人民出版社</text:p>
          </table:table-cell>
          <table:table-cell table:style-name="ce24" office:value-type="string" calcext:value-type="string">
            <text:p>2007-2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5438-4722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營銷理論與實務</text:p>
          </table:table-cell>
          <table:table-cell table:style-name="ce17" office:value-type="string" calcext:value-type="string">
            <text:p>徐鼎亞</text:p>
          </table:table-cell>
          <table:table-cell table:style-name="ce17" office:value-type="string" calcext:value-type="string">
            <text:p>立信會計出版社</text:p>
          </table:table-cell>
          <table:table-cell table:style-name="ce24" office:value-type="string" calcext:value-type="string">
            <text:p>2007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429-1880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餐飲技能實訓</text:p>
          </table:table-cell>
          <table:table-cell table:style-name="ce17" office:value-type="string" calcext:value-type="string">
            <text:p>胡愛娟</text:p>
          </table:table-cell>
          <table:table-cell table:style-name="ce17" office:value-type="string" calcext:value-type="string">
            <text:p>北京大學出版社</text:p>
          </table:table-cell>
          <table:table-cell table:style-name="ce24" office:value-type="string" calcext:value-type="string">
            <text:p>2007-6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301-12402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飯店管理</text:p>
          </table:table-cell>
          <table:table-cell table:style-name="ce17" office:value-type="string" calcext:value-type="string">
            <text:p>魏新生</text:p>
          </table:table-cell>
          <table:table-cell table:style-name="ce17" office:value-type="string" calcext:value-type="string">
            <text:p>鄭州大學出版社</text:p>
          </table:table-cell>
          <table:table-cell table:style-name="ce24" office:value-type="string" calcext:value-type="string">
            <text:p>2006-6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106-295-X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飯店餐飲服務與管理</text:p>
          </table:table-cell>
          <table:table-cell table:style-name="ce17" office:value-type="string" calcext:value-type="string">
            <text:p>宋春亭<text:span text:style-name="T12">, </text:span><text:span text:style-name="T13">劉志全</text:span></text:p>
          </table:table-cell>
          <table:table-cell table:style-name="ce17" office:value-type="string" calcext:value-type="string">
            <text:p>鄭州大學出版社</text:p>
          </table:table-cell>
          <table:table-cell table:style-name="ce24" office:value-type="string" calcext:value-type="string">
            <text:p>2006-6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106-296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飯店前廳客房服務與管理</text:p>
          </table:table-cell>
          <table:table-cell table:style-name="ce17" office:value-type="string" calcext:value-type="string">
            <text:p>李曉東</text:p>
          </table:table-cell>
          <table:table-cell table:style-name="ce17" office:value-type="string" calcext:value-type="string">
            <text:p>鄭州大學出版社</text:p>
          </table:table-cell>
          <table:table-cell table:style-name="ce24" office:value-type="string" calcext:value-type="string">
            <text:p>2006-10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106-302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服務禮儀</text:p>
          </table:table-cell>
          <table:table-cell table:style-name="ce17" office:value-type="string" calcext:value-type="string">
            <text:p>朱彩雲</text:p>
          </table:table-cell>
          <table:table-cell table:style-name="ce17" office:value-type="string" calcext:value-type="string">
            <text:p>鄭州大學出版社</text:p>
          </table:table-cell>
          <table:table-cell table:style-name="ce24" office:value-type="string" calcext:value-type="string">
            <text:p>2006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106-297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企業會計學</text:p>
          </table:table-cell>
          <table:table-cell table:style-name="ce17" office:value-type="string" calcext:value-type="string">
            <text:p>郭寶林<text:span text:style-name="T12">, </text:span><text:span text:style-name="T13">龍京紅</text:span></text:p>
          </table:table-cell>
          <table:table-cell table:style-name="ce17" office:value-type="string" calcext:value-type="string">
            <text:p>鄭州大學出版社</text:p>
          </table:table-cell>
          <table:table-cell table:style-name="ce24" office:value-type="string" calcext:value-type="string">
            <text:p>2006-6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106-303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危機管理</text:p>
          </table:table-cell>
          <table:table-cell table:style-name="ce17" office:value-type="string" calcext:value-type="string">
            <text:p>鄒統釬</text:p>
          </table:table-cell>
          <table:table-cell table:style-name="ce17" office:value-type="string" calcext:value-type="string">
            <text:p>北京大學出版社</text:p>
          </table:table-cell>
          <table:table-cell table:style-name="ce24" office:value-type="string" calcext:value-type="string">
            <text:p>2005-3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301-08647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中藥資源生態學研究</text:p>
          </table:table-cell>
          <table:table-cell table:style-name="ce17" office:value-type="string" calcext:value-type="string">
            <text:p>黃璐琦<text:span text:style-name="T12">, </text:span><text:span text:style-name="T13">郭蘭萍</text:span></text:p>
          </table:table-cell>
          <table:table-cell table:style-name="ce17" office:value-type="string" calcext:value-type="string">
            <text:p>上海科學技術出版社</text:p>
          </table:table-cell>
          <table:table-cell table:style-name="ce24" office:value-type="string" calcext:value-type="string">
            <text:p>2007-7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978-7-5323-8919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藥用植物病理學</text:p>
          </table:table-cell>
          <table:table-cell table:style-name="ce17" office:value-type="string" calcext:value-type="string">
            <text:p>傅俊範</text:p>
          </table:table-cell>
          <table:table-cell table:style-name="ce17" office:value-type="string" calcext:value-type="string">
            <text:p>中國農業出版社</text:p>
          </table:table-cell>
          <table:table-cell table:style-name="ce24" office:value-type="string" calcext:value-type="string">
            <text:p>2007-7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978-7-109-11662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鮮食玉米規範化生產和管理</text:p>
          </table:table-cell>
          <table:table-cell table:style-name="ce17" office:value-type="string" calcext:value-type="string">
            <text:p>石建堯<text:span text:style-name="T12">, </text:span><text:span text:style-name="T13">胡偉民</text:span></text:p>
          </table:table-cell>
          <table:table-cell table:style-name="ce17" office:value-type="string" calcext:value-type="string">
            <text:p>中國農業出版社</text:p>
          </table:table-cell>
          <table:table-cell table:style-name="ce24" office:value-type="string" calcext:value-type="string">
            <text:p>2006-5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7-109-10853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家畜組織學與胚胎學實驗指導</text:p>
          </table:table-cell>
          <table:table-cell table:style-name="ce17" office:value-type="string" calcext:value-type="string">
            <text:p>董常生</text:p>
          </table:table-cell>
          <table:table-cell table:style-name="ce17" office:value-type="string" calcext:value-type="string">
            <text:p>中國農業出版社</text:p>
          </table:table-cell>
          <table:table-cell table:style-name="ce24" office:value-type="string" calcext:value-type="string">
            <text:p>2006-12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7-109-11289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廣告語言修辭原理與賞析</text:p>
          </table:table-cell>
          <table:table-cell table:style-name="ce17" office:value-type="string" calcext:value-type="string">
            <text:p>張英嵐</text:p>
          </table:table-cell>
          <table:table-cell table:style-name="ce17" office:value-type="string" calcext:value-type="string">
            <text:p>上海外語教育出版社</text:p>
          </table:table-cell>
          <table:table-cell table:style-name="ce24" office:value-type="string" calcext:value-type="string">
            <text:p>2007-03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446-0178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導遊原理與實務</text:p>
          </table:table-cell>
          <table:table-cell table:style-name="ce17" office:value-type="string" calcext:value-type="string">
            <text:p>郭書蘭</text:p>
          </table:table-cell>
          <table:table-cell table:style-name="ce17" office:value-type="string" calcext:value-type="string">
            <text:p>東北財經大學出版社</text:p>
          </table:table-cell>
          <table:table-cell table:style-name="ce24" office:value-type="string" calcext:value-type="string">
            <text:p>2006-1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084-969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市場營銷概論</text:p>
          </table:table-cell>
          <table:table-cell table:style-name="ce17" office:value-type="string" calcext:value-type="string">
            <text:p>方光羅</text:p>
          </table:table-cell>
          <table:table-cell table:style-name="ce17" office:value-type="string" calcext:value-type="string">
            <text:p>東北財經大學出版社</text:p>
          </table:table-cell>
          <table:table-cell table:style-name="ce24" office:value-type="string" calcext:value-type="string">
            <text:p>2005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084-637-X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商務網站頁面設計技術</text:p>
          </table:table-cell>
          <table:table-cell table:style-name="ce17" office:value-type="string" calcext:value-type="string">
            <text:p>劉繼山</text:p>
          </table:table-cell>
          <table:table-cell table:style-name="ce17" office:value-type="string" calcext:value-type="string">
            <text:p>東北財經大學出版社</text:p>
          </table:table-cell>
          <table:table-cell table:style-name="ce24" office:value-type="string" calcext:value-type="string">
            <text:p>2007-04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084-510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國際區域旅遊市場研究</text:p>
          </table:table-cell>
          <table:table-cell table:style-name="ce17" office:value-type="string" calcext:value-type="string">
            <text:p>王鵬<text:span text:style-name="T12">, </text:span><text:span text:style-name="T13">楊載田</text:span><text:span text:style-name="T14">, </text:span><text:span text:style-name="T13">戴學軍</text:span></text:p>
          </table:table-cell>
          <table:table-cell table:style-name="ce17" office:value-type="string" calcext:value-type="string">
            <text:p>中國言實出版社</text:p>
          </table:table-cell>
          <table:table-cell table:style-name="ce24" office:value-type="string" calcext:value-type="string">
            <text:p>2007-08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0128-925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廣告媒體概論</text:p>
          </table:table-cell>
          <table:table-cell table:style-name="ce17" office:value-type="string" calcext:value-type="string">
            <text:p>馬瑞<text:span text:style-name="T12">, </text:span><text:span text:style-name="T13">汪燕霞</text:span><text:span text:style-name="T14">, </text:span><text:span text:style-name="T13">王鋒</text:span></text:p>
          </table:table-cell>
          <table:table-cell table:style-name="ce17" office:value-type="string" calcext:value-type="string">
            <text:p>中國輕工業出版社</text:p>
          </table:table-cell>
          <table:table-cell table:style-name="ce24" office:value-type="string" calcext:value-type="string">
            <text:p>2007-04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019-5878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廣告概論</text:p>
          </table:table-cell>
          <table:table-cell table:style-name="ce17" office:value-type="string" calcext:value-type="string">
            <text:p>羅子明<text:span text:style-name="T12">, </text:span><text:span text:style-name="T13">高麗華</text:span><text:span text:style-name="T14">, </text:span><text:span text:style-name="T13">叢珩</text:span></text:p>
          </table:table-cell>
          <table:table-cell table:style-name="ce17" office:value-type="string" calcext:value-type="string">
            <text:p>清華大學出版社</text:p>
          </table:table-cell>
          <table:table-cell table:style-name="ce24" office:value-type="string" calcext:value-type="string">
            <text:p>2005-10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302-11875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生態旅遊開發模式及案例</text:p>
          </table:table-cell>
          <table:table-cell table:style-name="ce17" office:value-type="string" calcext:value-type="string">
            <text:p>程道品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6-7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025-8713-6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化學與生物傳感器</text:p>
          </table:table-cell>
          <table:table-cell table:style-name="ce17" office:value-type="string" calcext:value-type="string">
            <text:p>姚守拙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6-08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025-8795-0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特種機器人</text:p>
          </table:table-cell>
          <table:table-cell table:style-name="ce17" office:value-type="string" calcext:value-type="string">
            <text:p>羅均<text:span text:style-name="T12"> ... [</text:span><text:span text:style-name="T13">等</text:span><text:span text:style-name="T14">]</text:span>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6-07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025-8696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新型蛋白質飼料開發與利用</text:p>
          </table:table-cell>
          <table:table-cell table:style-name="ce17" office:value-type="string" calcext:value-type="string">
            <text:p>計成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6-7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7-5025-8879-5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塑料模具設計與機構設計</text:p>
          </table:table-cell>
          <table:table-cell table:style-name="ce17" office:value-type="string" calcext:value-type="string">
            <text:p>顏智偉</text:p>
          </table:table-cell>
          <table:table-cell table:style-name="ce17" office:value-type="string" calcext:value-type="string">
            <text:p>國防工業出版社</text:p>
          </table:table-cell>
          <table:table-cell table:style-name="ce24" office:value-type="string" calcext:value-type="string">
            <text:p>2006-01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118-04012-6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微裝配與微操作</text:p>
          </table:table-cell>
          <table:table-cell table:style-name="ce17" office:value-type="string" calcext:value-type="string">
            <text:p>席文明<text:span text:style-name="T12">, </text:span><text:span text:style-name="T13">姚斌</text:span></text:p>
          </table:table-cell>
          <table:table-cell table:style-name="ce17" office:value-type="string" calcext:value-type="string">
            <text:p>國防工業出版社</text:p>
          </table:table-cell>
          <table:table-cell table:style-name="ce24" office:value-type="string" calcext:value-type="string">
            <text:p>2006-01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118-04177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政策法規</text:p>
          </table:table-cell>
          <table:table-cell table:style-name="ce17" office:value-type="string" calcext:value-type="string">
            <text:p>陳國生</text:p>
          </table:table-cell>
          <table:table-cell table:style-name="ce17" office:value-type="string" calcext:value-type="string">
            <text:p>東南大學出版社</text:p>
          </table:table-cell>
          <table:table-cell table:style-name="ce24" office:value-type="string" calcext:value-type="string">
            <text:p>2007-7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641-0754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公共關係基礎</text:p>
          </table:table-cell>
          <table:table-cell table:style-name="ce17" office:value-type="string" calcext:value-type="string">
            <text:p>謝蘇</text:p>
          </table:table-cell>
          <table:table-cell table:style-name="ce17" office:value-type="string" calcext:value-type="string">
            <text:p>中國財政經濟出版社</text:p>
          </table:table-cell>
          <table:table-cell table:style-name="ce24" office:value-type="string" calcext:value-type="string">
            <text:p>2007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005-9922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類職業專業入門</text:p>
          </table:table-cell>
          <table:table-cell table:style-name="ce17" office:value-type="string" calcext:value-type="string">
            <text:p>張新南</text:p>
          </table:table-cell>
          <table:table-cell table:style-name="ce17" office:value-type="string" calcext:value-type="string">
            <text:p>江蘇科學技術出版社</text:p>
          </table:table-cell>
          <table:table-cell table:style-name="ce24" office:value-type="string" calcext:value-type="string">
            <text:p>2007-9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345-5312-7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市場營銷策劃實務</text:p>
          </table:table-cell>
          <table:table-cell table:style-name="ce17" office:value-type="string" calcext:value-type="string">
            <text:p>新世紀高職高專教材編審委員會</text:p>
          </table:table-cell>
          <table:table-cell table:style-name="ce17" office:value-type="string" calcext:value-type="string">
            <text:p>大連理工大學出版社</text:p>
          </table:table-cell>
          <table:table-cell table:style-name="ce24" office:value-type="string" calcext:value-type="string">
            <text:p>2007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611-3668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管理運籌學通論</text:p>
          </table:table-cell>
          <table:table-cell table:style-name="ce17" office:value-type="string" calcext:value-type="string">
            <text:p>韓大衛</text:p>
          </table:table-cell>
          <table:table-cell table:style-name="ce17" office:value-type="string" calcext:value-type="string">
            <text:p>大連理工大學出版社</text:p>
          </table:table-cell>
          <table:table-cell table:style-name="ce24" office:value-type="string" calcext:value-type="string">
            <text:p>2007-5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5611-3625-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消費心理學</text:p>
          </table:table-cell>
          <table:table-cell table:style-name="ce17" office:value-type="string" calcext:value-type="string">
            <text:p>新世紀高職高專教材編審委員會</text:p>
          </table:table-cell>
          <table:table-cell table:style-name="ce17" office:value-type="string" calcext:value-type="string">
            <text:p>大連理工大學出版社</text:p>
          </table:table-cell>
          <table:table-cell table:style-name="ce24" office:value-type="string" calcext:value-type="string">
            <text:p>2007-7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611-3666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經濟管理系列教材<text:span text:style-name="T8">  </text:span><text:span text:style-name="T9">現代市場營銷學</text:span></text:p>
          </table:table-cell>
          <table:table-cell table:style-name="ce17" office:value-type="string" calcext:value-type="string">
            <text:p>張英奎<text:span text:style-name="T12">, </text:span><text:span text:style-name="T13">姚水洪</text:span><text:span text:style-name="T14">, </text:span><text:span text:style-name="T13">賈天鈺</text:span></text:p>
          </table:table-cell>
          <table:table-cell table:style-name="ce17" office:value-type="string" calcext:value-type="string">
            <text:p>大連理工大學出版社</text:p>
          </table:table-cell>
          <table:table-cell table:style-name="ce24" office:value-type="string" calcext:value-type="string">
            <text:p>2007-6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611-3636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人工智能方法與應用</text:p>
          </table:table-cell>
          <table:table-cell table:style-name="ce17" office:value-type="string" calcext:value-type="string">
            <text:p>尹朝慶</text:p>
          </table:table-cell>
          <table:table-cell table:style-name="ce17" office:value-type="string" calcext:value-type="string">
            <text:p>華中科技大學出版社</text:p>
          </table:table-cell>
          <table:table-cell table:style-name="ce24" office:value-type="string" calcext:value-type="string">
            <text:p>2007-08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609-4099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城市規劃</text:p>
          </table:table-cell>
          <table:table-cell table:style-name="ce17" office:value-type="string" calcext:value-type="string">
            <text:p>譚縱波</text:p>
          </table:table-cell>
          <table:table-cell table:style-name="ce17" office:value-type="string" calcext:value-type="string">
            <text:p>清華大學出版社</text:p>
          </table:table-cell>
          <table:table-cell table:style-name="ce24" office:value-type="string" calcext:value-type="string">
            <text:p>2005-11-1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302-11919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城市系統</text:p>
          </table:table-cell>
          <table:table-cell table:style-name="ce17" office:value-type="string" calcext:value-type="string">
            <text:p>趙黎明<text:span text:style-name="T12">, </text:span><text:span text:style-name="T13">楊其元等</text:span></text:p>
          </table:table-cell>
          <table:table-cell table:style-name="ce17" office:value-type="string" calcext:value-type="string">
            <text:p>華中科技大學出版社</text:p>
          </table:table-cell>
          <table:table-cell table:style-name="ce24" office:value-type="string" calcext:value-type="string">
            <text:p>2007-5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609-3942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區域資源環境經濟系統聯合評價的理論與方法研究</text:p>
          </table:table-cell>
          <table:table-cell table:style-name="ce17" office:value-type="string" calcext:value-type="string">
            <text:p>張曉軍<text:span text:style-name="T12">, </text:span><text:span text:style-name="T13">張均</text:span></text:p>
          </table:table-cell>
          <table:table-cell table:style-name="ce17" office:value-type="string" calcext:value-type="string">
            <text:p>中國地質大學出版社</text:p>
          </table:table-cell>
          <table:table-cell table:style-name="ce24" office:value-type="string" calcext:value-type="string">
            <text:p>2006-6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25-2094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市場營銷學教程</text:p>
          </table:table-cell>
          <table:table-cell table:style-name="ce17" office:value-type="string" calcext:value-type="string">
            <text:p>朱李明<text:span text:style-name="T12">, </text:span><text:span text:style-name="T13">高雲龍</text:span></text:p>
          </table:table-cell>
          <table:table-cell table:style-name="ce17" office:value-type="string" calcext:value-type="string">
            <text:p>社會科學文獻出版社</text:p>
          </table:table-cell>
          <table:table-cell table:style-name="ce24" office:value-type="string" calcext:value-type="string">
            <text:p>2007-03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0149-058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廣播電視廣告課程輔導</text:p>
          </table:table-cell>
          <table:table-cell table:style-name="ce17" office:value-type="string" calcext:value-type="string">
            <text:p>聶豔梅<text:span text:style-name="T12">, </text:span><text:span text:style-name="T13">葉晶晶</text:span></text:p>
          </table:table-cell>
          <table:table-cell table:style-name="ce17" office:value-type="string" calcext:value-type="string">
            <text:p>上海財經大學出版社</text:p>
          </table:table-cell>
          <table:table-cell table:style-name="ce24" office:value-type="string" calcext:value-type="string">
            <text:p>2007-03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098-873-5</text:p>
          </table:table-cell>
          <table:table-cell table:number-columns-repeated="1017"/>
        </table:table-row>
        <table:table-row table:style-name="ro12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金屬材料與熱處理</text:p>
          </table:table-cell>
          <table:table-cell table:style-name="ce17" office:value-type="string" calcext:value-type="string">
            <text:p>羅國民</text:p>
          </table:table-cell>
          <table:table-cell table:style-name="ce17" office:value-type="string" calcext:value-type="string">
            <text:p>重慶大學出版社</text:p>
          </table:table-cell>
          <table:table-cell table:style-name="ce24" office:value-type="string" calcext:value-type="string">
            <text:p>2007-05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624-3052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西方現代風景園林設計師叢書<text:span text:style-name="T8">  </text:span><text:span text:style-name="T9">布雷</text:span><text:span text:style-name="T10">·</text:span><text:span text:style-name="T9">馬克斯</text:span></text:p>
          </table:table-cell>
          <table:table-cell table:style-name="ce17" office:value-type="string" calcext:value-type="string">
            <text:p>王向榮</text:p>
          </table:table-cell>
          <table:table-cell table:style-name="ce17" office:value-type="string" calcext:value-type="string">
            <text:p>東南大學出版社</text:p>
          </table:table-cell>
          <table:table-cell table:style-name="ce24" office:value-type="string" calcext:value-type="string">
            <text:p>2004-01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81089-399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城市規劃設計方案國際征集<text:span text:style-name="T8">·</text:span><text:span text:style-name="T9">競賽組織實務</text:span></text:p>
          </table:table-cell>
          <table:table-cell table:style-name="ce17" office:value-type="string" calcext:value-type="string">
            <text:p>葉斌<text:span text:style-name="T12"> ... [</text:span><text:span text:style-name="T13">等</text:span><text:span text:style-name="T14">]</text:span></text:p>
          </table:table-cell>
          <table:table-cell table:style-name="ce17" office:value-type="string" calcext:value-type="string">
            <text:p>東南大學出版社</text:p>
          </table:table-cell>
          <table:table-cell table:style-name="ce24" office:value-type="string" calcext:value-type="string">
            <text:p>2004-07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81089-441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景觀設計藝術<text:span text:style-name="T8">  </text:span><text:span text:style-name="T9">設計篇</text:span></text:p>
          </table:table-cell>
          <table:table-cell table:style-name="ce17" office:value-type="string" calcext:value-type="string">
            <text:p>顧小玲</text:p>
          </table:table-cell>
          <table:table-cell table:style-name="ce17" office:value-type="string" calcext:value-type="string">
            <text:p>東南大學出版社</text:p>
          </table:table-cell>
          <table:table-cell table:style-name="ce24" office:value-type="string" calcext:value-type="string">
            <text:p>2004-03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81089-409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景觀設計藝術<text:span text:style-name="T8">  </text:span><text:span text:style-name="T9">植物篇</text:span></text:p>
          </table:table-cell>
          <table:table-cell table:style-name="ce17" office:value-type="string" calcext:value-type="string">
            <text:p>顧小玲</text:p>
          </table:table-cell>
          <table:table-cell table:style-name="ce17" office:value-type="string" calcext:value-type="string">
            <text:p>東南大學出版社</text:p>
          </table:table-cell>
          <table:table-cell table:style-name="ce24" office:value-type="string" calcext:value-type="string">
            <text:p>2004-03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81089-409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廣告創意與製作</text:p>
          </table:table-cell>
          <table:table-cell table:style-name="ce17" office:value-type="string" calcext:value-type="string">
            <text:p>鞠英輝</text:p>
          </table:table-cell>
          <table:table-cell table:style-name="ce17" office:value-type="string" calcext:value-type="string">
            <text:p>中山大學出版社</text:p>
          </table:table-cell>
          <table:table-cell table:style-name="ce24" office:value-type="string" calcext:value-type="string">
            <text:p>2007-10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306-02960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專利實務教程</text:p>
          </table:table-cell>
          <table:table-cell table:style-name="ce17" office:value-type="string" calcext:value-type="string">
            <text:p>徐曉琳</text:p>
          </table:table-cell>
          <table:table-cell table:style-name="ce17" office:value-type="string" calcext:value-type="string">
            <text:p>重慶大學出版社</text:p>
          </table:table-cell>
          <table:table-cell table:style-name="ce24" office:value-type="string" calcext:value-type="string">
            <text:p>2007-05</text:p>
          </table:table-cell>
          <table:table-cell table:style-name="ce17" office:value-type="string" calcext:value-type="string">
            <text:p>文化、科學、教育、體育</text:p>
          </table:table-cell>
          <table:table-cell table:style-name="ce24" office:value-type="string" calcext:value-type="string">
            <text:p>978-7-5624-4002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游資源開發與旅遊規劃</text:p>
          </table:table-cell>
          <table:table-cell table:style-name="ce17" office:value-type="string" calcext:value-type="string">
            <text:p>李肇榮<text:span text:style-name="T12">, </text:span><text:span text:style-name="T13">羅仕偉</text:span></text:p>
          </table:table-cell>
          <table:table-cell table:style-name="ce17" office:value-type="string" calcext:value-type="string">
            <text:p>中國財政經濟出版社</text:p>
          </table:table-cell>
          <table:table-cell table:style-name="ce24" office:value-type="string" calcext:value-type="string">
            <text:p>2005-7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005-8109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消費心理學基礎</text:p>
          </table:table-cell>
          <table:table-cell table:style-name="ce17" office:value-type="string" calcext:value-type="string">
            <text:p>方光羅<text:span text:style-name="T12">, </text:span><text:span text:style-name="T13">朱吉玉</text:span></text:p>
          </table:table-cell>
          <table:table-cell table:style-name="ce17" office:value-type="string" calcext:value-type="string">
            <text:p>中國財政經濟出版社</text:p>
          </table:table-cell>
          <table:table-cell table:style-name="ce24" office:value-type="string" calcext:value-type="string">
            <text:p>2005-5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005-7921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實用旅遊心理學</text:p>
          </table:table-cell>
          <table:table-cell table:style-name="ce17" office:value-type="string" calcext:value-type="string">
            <text:p>林莉</text:p>
          </table:table-cell>
          <table:table-cell table:style-name="ce17" office:value-type="string" calcext:value-type="string">
            <text:p>中國財政經濟出版社</text:p>
          </table:table-cell>
          <table:table-cell table:style-name="ce24" office:value-type="string" calcext:value-type="string">
            <text:p>2006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005-9177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銷售心理學基礎</text:p>
          </table:table-cell>
          <table:table-cell table:style-name="ce17" office:value-type="string" calcext:value-type="string">
            <text:p>方光羅</text:p>
          </table:table-cell>
          <table:table-cell table:style-name="ce17" office:value-type="string" calcext:value-type="string">
            <text:p>中國財政經濟出版社</text:p>
          </table:table-cell>
          <table:table-cell table:style-name="ce24" office:value-type="string" calcext:value-type="string">
            <text:p>2006-5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005-5591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蛋白質工程原理及應用</text:p>
          </table:table-cell>
          <table:table-cell table:style-name="ce17" office:value-type="string" calcext:value-type="string">
            <text:p>黃耀江<text:span text:style-name="T12">, </text:span><text:span text:style-name="T13">王琰</text:span><text:span text:style-name="T14">, </text:span><text:span text:style-name="T13">馮健男</text:span></text:p>
          </table:table-cell>
          <table:table-cell table:style-name="ce17" office:value-type="string" calcext:value-type="string">
            <text:p>中央民族大學出版社</text:p>
          </table:table-cell>
          <table:table-cell table:style-name="ce24" office:value-type="string" calcext:value-type="string">
            <text:p>2007-08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81108-445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高分子近代測試分析技術</text:p>
          </table:table-cell>
          <table:table-cell table:style-name="ce17" office:value-type="string" calcext:value-type="string">
            <text:p>曾幸榮</text:p>
          </table:table-cell>
          <table:table-cell table:style-name="ce17" office:value-type="string" calcext:value-type="string">
            <text:p>華南理工大學出版社</text:p>
          </table:table-cell>
          <table:table-cell table:style-name="ce24" office:value-type="string" calcext:value-type="string">
            <text:p>2007-05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623-2601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機器人創新製作</text:p>
          </table:table-cell>
          <table:table-cell table:style-name="ce17" office:value-type="string" calcext:value-type="string">
            <text:p>劉廣瑞</text:p>
          </table:table-cell>
          <table:table-cell table:style-name="ce17" office:value-type="string" calcext:value-type="string">
            <text:p>西北工業大學出版社</text:p>
          </table:table-cell>
          <table:table-cell table:style-name="ce24" office:value-type="string" calcext:value-type="string">
            <text:p>2007-02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612-2038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市場營銷實用教程</text:p>
          </table:table-cell>
          <table:table-cell table:style-name="ce17" office:value-type="string" calcext:value-type="string">
            <text:p>周玉泉<text:span text:style-name="T12">, </text:span><text:span text:style-name="T13">周朗天</text:span><text:span text:style-name="T14">, </text:span><text:span text:style-name="T13">袁玉玲</text:span></text:p>
          </table:table-cell>
          <table:table-cell table:style-name="ce17" office:value-type="string" calcext:value-type="string">
            <text:p>河海大學出版社</text:p>
          </table:table-cell>
          <table:table-cell table:style-name="ce24" office:value-type="string" calcext:value-type="string">
            <text:p>2007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630-2343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市場營銷理論與實務</text:p>
          </table:table-cell>
          <table:table-cell table:style-name="ce17" office:value-type="string" calcext:value-type="string">
            <text:p>邢紹麗<text:span text:style-name="T12">, </text:span><text:span text:style-name="T13">王琪</text:span></text:p>
          </table:table-cell>
          <table:table-cell table:style-name="ce17" office:value-type="string" calcext:value-type="string">
            <text:p>上海交通大學出版社</text:p>
          </table:table-cell>
          <table:table-cell table:style-name="ce24" office:value-type="string" calcext:value-type="string">
            <text:p>2007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313-04840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市場營銷理論與實務</text:p>
          </table:table-cell>
          <table:table-cell table:style-name="ce17" office:value-type="string" calcext:value-type="string">
            <text:p>劉秀榮</text:p>
          </table:table-cell>
          <table:table-cell table:style-name="ce17" office:value-type="string" calcext:value-type="string">
            <text:p>經濟管理出版社</text:p>
          </table:table-cell>
          <table:table-cell table:style-name="ce24" office:value-type="string" calcext:value-type="string">
            <text:p>2007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096-0034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組織行為學概論</text:p>
          </table:table-cell>
          <table:table-cell table:style-name="ce17" office:value-type="string" calcext:value-type="string">
            <text:p>劉暢</text:p>
          </table:table-cell>
          <table:table-cell table:style-name="ce17" office:value-type="string" calcext:value-type="string">
            <text:p>清華大學出版社<text:span text:style-name="T12">;</text:span><text:span text:style-name="T13">北京交通大學出版社</text:span></text:p>
          </table:table-cell>
          <table:table-cell table:style-name="ce24" office:value-type="string" calcext:value-type="string">
            <text:p>2007-8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81123-138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產品形態設計</text:p>
          </table:table-cell>
          <table:table-cell table:style-name="ce17" office:value-type="string" calcext:value-type="string">
            <text:p>桂元龍<text:span text:style-name="T12">, </text:span><text:span text:style-name="T13">楊淳</text:span></text:p>
          </table:table-cell>
          <table:table-cell table:style-name="ce17" office:value-type="string" calcext:value-type="string">
            <text:p>北京理工大學出版社</text:p>
          </table:table-cell>
          <table:table-cell table:style-name="ce24" office:value-type="string" calcext:value-type="string">
            <text:p>2007-09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640-1123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產品形態分析</text:p>
          </table:table-cell>
          <table:table-cell table:style-name="ce17" office:value-type="string" calcext:value-type="string">
            <text:p>顧宇清</text:p>
          </table:table-cell>
          <table:table-cell table:style-name="ce17" office:value-type="string" calcext:value-type="string">
            <text:p>北京理工大學出版社</text:p>
          </table:table-cell>
          <table:table-cell table:style-name="ce24" office:value-type="string" calcext:value-type="string">
            <text:p>2007-09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640-1122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無線傳感器網絡技術</text:p>
          </table:table-cell>
          <table:table-cell table:style-name="ce17" office:value-type="string" calcext:value-type="string">
            <text:p>李曉維</text:p>
          </table:table-cell>
          <table:table-cell table:style-name="ce17" office:value-type="string" calcext:value-type="string">
            <text:p>北京理工大學出版社</text:p>
          </table:table-cell>
          <table:table-cell table:style-name="ce24" office:value-type="string" calcext:value-type="string">
            <text:p>2007-08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640-1090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模具材料與表面處理</text:p>
          </table:table-cell>
          <table:table-cell table:style-name="ce17" office:value-type="string" calcext:value-type="string">
            <text:p>康俊遠</text:p>
          </table:table-cell>
          <table:table-cell table:style-name="ce17" office:value-type="string" calcext:value-type="string">
            <text:p>北京理工大學出版社</text:p>
          </table:table-cell>
          <table:table-cell table:style-name="ce24" office:value-type="string" calcext:value-type="string">
            <text:p>2007-06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640-0845-1</text:p>
          </table:table-cell>
          <table:table-cell table:number-columns-repeated="1017"/>
        </table:table-row>
        <table:table-row table:style-name="ro12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生物製藥工藝學</text:p>
          </table:table-cell>
          <table:table-cell table:style-name="ce17" office:value-type="string" calcext:value-type="string">
            <text:p>李家洲</text:p>
          </table:table-cell>
          <table:table-cell table:style-name="ce17" office:value-type="string" calcext:value-type="string">
            <text:p>中國輕工業出版社</text:p>
          </table:table-cell>
          <table:table-cell table:style-name="ce24" office:value-type="string" calcext:value-type="string">
            <text:p>2007-08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019-5961-7</text:p>
          </table:table-cell>
          <table:table-cell table:number-columns-repeated="1017"/>
        </table:table-row>
        <table:table-row table:style-name="ro12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磁功能材料</text:p>
          </table:table-cell>
          <table:table-cell table:style-name="ce17" office:value-type="string" calcext:value-type="string">
            <text:p>孫光飛<text:span text:style-name="T12">, </text:span><text:span text:style-name="T13">強文江</text:span>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7-02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025-9342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廣告語言與修辭研究</text:p>
          </table:table-cell>
          <table:table-cell table:style-name="ce17" office:value-type="string" calcext:value-type="string">
            <text:p>蔣華</text:p>
          </table:table-cell>
          <table:table-cell table:style-name="ce17" office:value-type="string" calcext:value-type="string">
            <text:p>甘肅教育出版社</text:p>
          </table:table-cell>
          <table:table-cell table:style-name="ce24" office:value-type="string" calcext:value-type="string">
            <text:p>2007-04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423-1645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文化產業管理概論</text:p>
          </table:table-cell>
          <table:table-cell table:style-name="ce17" office:value-type="string" calcext:value-type="string">
            <text:p>李向民<text:span text:style-name="T12">, </text:span><text:span text:style-name="T13">王晨</text:span><text:span text:style-name="T14">, </text:span><text:span text:style-name="T13">成喬明</text:span></text:p>
          </table:table-cell>
          <table:table-cell table:style-name="ce17" office:value-type="string" calcext:value-type="string">
            <text:p>書海出版社<text:span text:style-name="T12">;</text:span><text:span text:style-name="T13">山西人民出版社</text:span></text:p>
          </table:table-cell>
          <table:table-cell table:style-name="ce24" office:value-type="string" calcext:value-type="string">
            <text:p>2006-08</text:p>
          </table:table-cell>
          <table:table-cell table:style-name="ce17" office:value-type="string" calcext:value-type="string">
            <text:p>文化、科學、教育、體育</text:p>
          </table:table-cell>
          <table:table-cell table:style-name="ce24" office:value-type="string" calcext:value-type="string">
            <text:p>7-80550-739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廣告學</text:p>
          </table:table-cell>
          <table:table-cell table:style-name="ce17" office:value-type="string" calcext:value-type="string">
            <text:p>劉林清</text:p>
          </table:table-cell>
          <table:table-cell table:style-name="ce17" office:value-type="string" calcext:value-type="string">
            <text:p>經濟管理出版社</text:p>
          </table:table-cell>
          <table:table-cell table:style-name="ce24" office:value-type="string" calcext:value-type="string">
            <text:p>2007-6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0207-928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現代市場營銷學</text:p>
          </table:table-cell>
          <table:table-cell table:style-name="ce17" office:value-type="string" calcext:value-type="string">
            <text:p>馮麗雲</text:p>
          </table:table-cell>
          <table:table-cell table:style-name="ce17" office:value-type="string" calcext:value-type="string">
            <text:p>經濟管理出版社</text:p>
          </table:table-cell>
          <table:table-cell table:style-name="ce24" office:value-type="string" calcext:value-type="string">
            <text:p>2008-0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096-0097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農業機械化新技術</text:p>
          </table:table-cell>
          <table:table-cell table:style-name="ce17" office:value-type="string" calcext:value-type="string">
            <text:p>秦貴</text:p>
          </table:table-cell>
          <table:table-cell table:style-name="ce17" office:value-type="string" calcext:value-type="string">
            <text:p>中國農業出版社</text:p>
          </table:table-cell>
          <table:table-cell table:style-name="ce24" office:value-type="string" calcext:value-type="string">
            <text:p>2008-1-1</text:p>
          </table:table-cell>
          <table:table-cell table:style-name="ce17" office:value-type="string" calcext:value-type="string">
            <text:p>農業科學</text:p>
          </table:table-cell>
          <table:table-cell table:style-name="ce24" office:value-type="string" calcext:value-type="string">
            <text:p>978-7-109-12132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管理學</text:p>
          </table:table-cell>
          <table:table-cell table:style-name="ce17" office:value-type="string" calcext:value-type="string">
            <text:p>劉建民<text:span text:style-name="T12">, </text:span><text:span text:style-name="T13">劉穎民</text:span></text:p>
          </table:table-cell>
          <table:table-cell table:style-name="ce17" office:value-type="string" calcext:value-type="string">
            <text:p>西南交通大學出版社</text:p>
          </table:table-cell>
          <table:table-cell table:style-name="ce24" office:value-type="string" calcext:value-type="string">
            <text:p>2008-1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81104-789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市場營銷基礎</text:p>
          </table:table-cell>
          <table:table-cell table:style-name="ce17" office:value-type="string" calcext:value-type="string">
            <text:p>孫天福</text:p>
          </table:table-cell>
          <table:table-cell table:style-name="ce17" office:value-type="string" calcext:value-type="string">
            <text:p>華東師範大學出版社</text:p>
          </table:table-cell>
          <table:table-cell table:style-name="ce24" office:value-type="string" calcext:value-type="string">
            <text:p>2006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17-4594-X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水景設計</text:p>
          </table:table-cell>
          <table:table-cell table:style-name="ce17" office:value-type="string" calcext:value-type="string">
            <text:p>郭春華<text:span text:style-name="T12">, </text:span><text:span text:style-name="T13">周厚高</text:span><text:span text:style-name="T14">, </text:span><text:span text:style-name="T13">歐陽秀明</text:span></text:p>
          </table:table-cell>
          <table:table-cell table:style-name="ce17" office:value-type="string" calcext:value-type="string">
            <text:p>雲南科技出版社</text:p>
          </table:table-cell>
          <table:table-cell table:style-name="ce24" office:value-type="string" calcext:value-type="string">
            <text:p>2005-06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416-2152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新景觀設計</text:p>
          </table:table-cell>
          <table:table-cell table:style-name="ce24" office:value-type="string" calcext:value-type="string">
            <text:p>(<text:span text:style-name="T15">英</text:span><text:span text:style-name="T14">) </text:span><text:span text:style-name="T13">羅伯特</text:span><text:span text:style-name="T14">·</text:span><text:span text:style-name="T13">霍爾登</text:span></text:p>
          </table:table-cell>
          <table:table-cell table:style-name="ce17" office:value-type="string" calcext:value-type="string">
            <text:p>雲南科技出版社</text:p>
          </table:table-cell>
          <table:table-cell table:style-name="ce24" office:value-type="string" calcext:value-type="string">
            <text:p>2004-08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416-1983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植物景觀設計</text:p>
          </table:table-cell>
          <table:table-cell table:style-name="ce17" office:value-type="string" calcext:value-type="string">
            <text:p>蔡如<text:span text:style-name="T12">, </text:span><text:span text:style-name="T13">韋松林</text:span></text:p>
          </table:table-cell>
          <table:table-cell table:style-name="ce17" office:value-type="string" calcext:value-type="string">
            <text:p>雲南科技出版社</text:p>
          </table:table-cell>
          <table:table-cell table:style-name="ce24" office:value-type="string" calcext:value-type="string">
            <text:p>2005-06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416-2153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園林動態水景</text:p>
          </table:table-cell>
          <table:table-cell table:style-name="ce17" office:value-type="string" calcext:value-type="string">
            <text:p>田園</text:p>
          </table:table-cell>
          <table:table-cell table:style-name="ce17" office:value-type="string" calcext:value-type="string">
            <text:p>遼寧科學技術出版社</text:p>
          </table:table-cell>
          <table:table-cell table:style-name="ce24" office:value-type="string" calcext:value-type="string">
            <text:p>2004-01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381-3857-9</text:p>
          </table:table-cell>
          <table:table-cell table:number-columns-repeated="1017"/>
        </table:table-row>
        <table:table-row table:style-name="ro12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公差配合與測量技術</text:p>
          </table:table-cell>
          <table:table-cell table:style-name="ce17" office:value-type="string" calcext:value-type="string">
            <text:p>趙宏芳<text:span text:style-name="T12">, </text:span><text:span text:style-name="T13">董鵬飛</text:span></text:p>
          </table:table-cell>
          <table:table-cell table:style-name="ce17" office:value-type="string" calcext:value-type="string">
            <text:p>西北大學出版社</text:p>
          </table:table-cell>
          <table:table-cell table:style-name="ce24" office:value-type="string" calcext:value-type="string">
            <text:p>2007-08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604-2383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管理學：理論與方法</text:p>
          </table:table-cell>
          <table:table-cell table:style-name="ce17" office:value-type="string" calcext:value-type="string">
            <text:p>何海燕<text:span text:style-name="T12">, </text:span><text:span text:style-name="T13">李存金</text:span><text:span text:style-name="T14">, </text:span><text:span text:style-name="T13">陳振鳳</text:span></text:p>
          </table:table-cell>
          <table:table-cell table:style-name="ce17" office:value-type="string" calcext:value-type="string">
            <text:p>北京理工大學出版社</text:p>
          </table:table-cell>
          <table:table-cell table:style-name="ce24" office:value-type="string" calcext:value-type="string">
            <text:p>2007-11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5640-1313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文化學概論</text:p>
          </table:table-cell>
          <table:table-cell table:style-name="ce17" office:value-type="string" calcext:value-type="string">
            <text:p>陳國生<text:span text:style-name="T12">, </text:span><text:span text:style-name="T13">李運祥</text:span><text:span text:style-name="T14">, </text:span><text:span text:style-name="T13">周松秀</text:span></text:p>
          </table:table-cell>
          <table:table-cell table:style-name="ce17" office:value-type="string" calcext:value-type="string">
            <text:p>對外經濟貿易大學出版社</text:p>
          </table:table-cell>
          <table:table-cell table:style-name="ce24" office:value-type="string" calcext:value-type="string">
            <text:p>2008-2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134-034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快速城市化過程中的鄉土文化轉型</text:p>
          </table:table-cell>
          <table:table-cell table:style-name="ce17" office:value-type="string" calcext:value-type="string">
            <text:p>李友梅<text:span text:style-name="T12"> ... [</text:span><text:span text:style-name="T13">等</text:span><text:span text:style-name="T14">]</text:span></text:p>
          </table:table-cell>
          <table:table-cell table:style-name="ce17" office:value-type="string" calcext:value-type="string">
            <text:p>上海人民出版社</text:p>
          </table:table-cell>
          <table:table-cell table:style-name="ce24" office:value-type="string" calcext:value-type="string">
            <text:p>2007-10</text:p>
          </table:table-cell>
          <table:table-cell table:style-name="ce17" office:value-type="string" calcext:value-type="string">
            <text:p>文化、科學、教育、體育</text:p>
          </table:table-cell>
          <table:table-cell table:style-name="ce24" office:value-type="string" calcext:value-type="string">
            <text:p>978-7-208-07170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管理學習題與案例</text:p>
          </table:table-cell>
          <table:table-cell table:style-name="ce17" office:value-type="string" calcext:value-type="string">
            <text:p>馮國珍</text:p>
          </table:table-cell>
          <table:table-cell table:style-name="ce17" office:value-type="string" calcext:value-type="string">
            <text:p>復旦大學出版社</text:p>
          </table:table-cell>
          <table:table-cell table:style-name="ce24" office:value-type="string" calcext:value-type="string">
            <text:p>2008-2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309-05907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產品造型材料與工藝</text:p>
          </table:table-cell>
          <table:table-cell table:style-name="ce17" office:value-type="string" calcext:value-type="string">
            <text:p>程能林<text:span text:style-name="T12">, </text:span><text:span text:style-name="T13">劉長英</text:span><text:span text:style-name="T14">, </text:span><text:span text:style-name="T13">王鐵樁</text:span></text:p>
          </table:table-cell>
          <table:table-cell table:style-name="ce17" office:value-type="string" calcext:value-type="string">
            <text:p>北京理工大學出版社</text:p>
          </table:table-cell>
          <table:table-cell table:style-name="ce24" office:value-type="string" calcext:value-type="string">
            <text:p>2008-03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81013-402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學基礎</text:p>
          </table:table-cell>
          <table:table-cell table:style-name="ce17" office:value-type="string" calcext:value-type="string">
            <text:p>馬洪元</text:p>
          </table:table-cell>
          <table:table-cell table:style-name="ce17" office:value-type="string" calcext:value-type="string">
            <text:p>東南大學出版社</text:p>
          </table:table-cell>
          <table:table-cell table:style-name="ce24" office:value-type="string" calcext:value-type="string">
            <text:p>2007-7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641-0731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城市公共性景觀價值體系與規劃控制</text:p>
          </table:table-cell>
          <table:table-cell table:style-name="ce17" office:value-type="string" calcext:value-type="string">
            <text:p>王敏</text:p>
          </table:table-cell>
          <table:table-cell table:style-name="ce17" office:value-type="string" calcext:value-type="string">
            <text:p>東南大學出版社</text:p>
          </table:table-cell>
          <table:table-cell table:style-name="ce24" office:value-type="string" calcext:value-type="string">
            <text:p>2007-6-1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641-0734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公共關係學</text:p>
          </table:table-cell>
          <table:table-cell table:style-name="ce17" office:value-type="string" calcext:value-type="string">
            <text:p>楊哲昆</text:p>
          </table:table-cell>
          <table:table-cell table:style-name="ce17" office:value-type="string" calcext:value-type="string">
            <text:p>東北財經大學出版社</text:p>
          </table:table-cell>
          <table:table-cell table:style-name="ce24" office:value-type="string" calcext:value-type="string">
            <text:p>2007-4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122-022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游資源開發及管理</text:p>
          </table:table-cell>
          <table:table-cell table:style-name="ce17" office:value-type="string" calcext:value-type="string">
            <text:p>王國新<text:span text:style-name="T12">, </text:span><text:span text:style-name="T13">唐代劍</text:span></text:p>
          </table:table-cell>
          <table:table-cell table:style-name="ce17" office:value-type="string" calcext:value-type="string">
            <text:p>東北財經大學出版社</text:p>
          </table:table-cell>
          <table:table-cell table:style-name="ce24" office:value-type="string" calcext:value-type="string">
            <text:p>2007-12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084-773-5</text:p>
          </table:table-cell>
          <table:table-cell table:number-columns-repeated="1017"/>
        </table:table-row>
        <table:table-row table:style-name="ro12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精密與特種加工技術</text:p>
          </table:table-cell>
          <table:table-cell table:style-name="ce17" office:value-type="string" calcext:value-type="string">
            <text:p>袁根福<text:span text:style-name="T12">, </text:span><text:span text:style-name="T13">祝錫晶</text:span></text:p>
          </table:table-cell>
          <table:table-cell table:style-name="ce17" office:value-type="string" calcext:value-type="string">
            <text:p>北京大學出版社</text:p>
          </table:table-cell>
          <table:table-cell table:style-name="ce24" office:value-type="string" calcext:value-type="string">
            <text:p>2007-08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301-12167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酒店企業管理</text:p>
          </table:table-cell>
          <table:table-cell table:style-name="ce17" office:value-type="string" calcext:value-type="string">
            <text:p>王孟津<text:span text:style-name="T12">, </text:span><text:span text:style-name="T13">謝敏</text:span></text:p>
          </table:table-cell>
          <table:table-cell table:style-name="ce17" office:value-type="string" calcext:value-type="string">
            <text:p>華東師範大學出版社</text:p>
          </table:table-cell>
          <table:table-cell table:style-name="ce24" office:value-type="string" calcext:value-type="string">
            <text:p>2008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617-5688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管理</text:p>
          </table:table-cell>
          <table:table-cell table:style-name="ce17" office:value-type="string" calcext:value-type="string">
            <text:p>張衛紅</text:p>
          </table:table-cell>
          <table:table-cell table:style-name="ce17" office:value-type="string" calcext:value-type="string">
            <text:p>中國金融出版社</text:p>
          </table:table-cell>
          <table:table-cell table:style-name="ce24" office:value-type="string" calcext:value-type="string">
            <text:p>2006-4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049-3931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概論</text:p>
          </table:table-cell>
          <table:table-cell table:style-name="ce17" office:value-type="string" calcext:value-type="string">
            <text:p>盧玉祥</text:p>
          </table:table-cell>
          <table:table-cell table:style-name="ce17" office:value-type="string" calcext:value-type="string">
            <text:p>中國金融出版社</text:p>
          </table:table-cell>
          <table:table-cell table:style-name="ce24" office:value-type="string" calcext:value-type="string">
            <text:p>2006-5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049-3992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市場營銷學</text:p>
          </table:table-cell>
          <table:table-cell table:style-name="ce17" office:value-type="string" calcext:value-type="string">
            <text:p>楊益新</text:p>
          </table:table-cell>
          <table:table-cell table:style-name="ce17" office:value-type="string" calcext:value-type="string">
            <text:p>清華大學出版社<text:span text:style-name="T12">;</text:span><text:span text:style-name="T13">北京交通大學出版社</text:span></text:p>
          </table:table-cell>
          <table:table-cell table:style-name="ce24" office:value-type="string" calcext:value-type="string">
            <text:p>2008-3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123-211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模糊控制及其<text:span text:style-name="T8">MATLAB</text:span><text:span text:style-name="T9">仿真</text:span></text:p>
          </table:table-cell>
          <table:table-cell table:style-name="ce17" office:value-type="string" calcext:value-type="string">
            <text:p>石辛民<text:span text:style-name="T12">, </text:span><text:span text:style-name="T13">郝整清</text:span></text:p>
          </table:table-cell>
          <table:table-cell table:style-name="ce17" office:value-type="string" calcext:value-type="string">
            <text:p>清華大學出版社<text:span text:style-name="T12">;</text:span><text:span text:style-name="T13">北京交通大學出版社</text:span></text:p>
          </table:table-cell>
          <table:table-cell table:style-name="ce24" office:value-type="string" calcext:value-type="string">
            <text:p>2008-03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81123-029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現代市場營銷</text:p>
          </table:table-cell>
          <table:table-cell table:style-name="ce17" office:value-type="string" calcext:value-type="string">
            <text:p>賈丹華<text:span text:style-name="T12">, </text:span><text:span text:style-name="T13">聶晶</text:span></text:p>
          </table:table-cell>
          <table:table-cell table:style-name="ce17" office:value-type="string" calcext:value-type="string">
            <text:p>清華大學出版社<text:span text:style-name="T12">;</text:span><text:span text:style-name="T13">北京交通大學出版社</text:span></text:p>
          </table:table-cell>
          <table:table-cell table:style-name="ce24" office:value-type="string" calcext:value-type="string">
            <text:p>2007-1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082-942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定量分析方法</text:p>
          </table:table-cell>
          <table:table-cell table:style-name="ce17" office:value-type="string" calcext:value-type="string">
            <text:p>孫建軍<text:span text:style-name="T12">, </text:span><text:span text:style-name="T13">成穎</text:span></text:p>
          </table:table-cell>
          <table:table-cell table:style-name="ce17" office:value-type="string" calcext:value-type="string">
            <text:p>南京大學出版社</text:p>
          </table:table-cell>
          <table:table-cell table:style-name="ce24" office:value-type="string" calcext:value-type="string">
            <text:p>2005-8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7-305-03828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分子基磁性材料研究</text:p>
          </table:table-cell>
          <table:table-cell table:style-name="ce17" office:value-type="string" calcext:value-type="string">
            <text:p>陳友存</text:p>
          </table:table-cell>
          <table:table-cell table:style-name="ce17" office:value-type="string" calcext:value-type="string">
            <text:p>合肥工業大學出版社</text:p>
          </table:table-cell>
          <table:table-cell table:style-name="ce24" office:value-type="string" calcext:value-type="string">
            <text:p>2006-11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81093-508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文化管理學概論</text:p>
          </table:table-cell>
          <table:table-cell table:style-name="ce17" office:value-type="string" calcext:value-type="string">
            <text:p>田川流<text:span text:style-name="T12">, </text:span><text:span text:style-name="T13">何群</text:span></text:p>
          </table:table-cell>
          <table:table-cell table:style-name="ce17" office:value-type="string" calcext:value-type="string">
            <text:p>雲南大學出版社</text:p>
          </table:table-cell>
          <table:table-cell table:style-name="ce24" office:value-type="string" calcext:value-type="string">
            <text:p>2006-12</text:p>
          </table:table-cell>
          <table:table-cell table:style-name="ce17" office:value-type="string" calcext:value-type="string">
            <text:p>文化、科學、教育、體育</text:p>
          </table:table-cell>
          <table:table-cell table:style-name="ce24" office:value-type="string" calcext:value-type="string">
            <text:p>7-81112-103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服務貿易：理論<text:span text:style-name="T8">·</text:span><text:span text:style-name="T9">政策</text:span><text:span text:style-name="T10">·</text:span><text:span text:style-name="T9">實務</text:span></text:p>
          </table:table-cell>
          <table:table-cell table:style-name="ce17" office:value-type="string" calcext:value-type="string">
            <text:p>羅明義<text:span text:style-name="T12">, </text:span><text:span text:style-name="T13">毛劍梅</text:span></text:p>
          </table:table-cell>
          <table:table-cell table:style-name="ce17" office:value-type="string" calcext:value-type="string">
            <text:p>雲南大學出版社</text:p>
          </table:table-cell>
          <table:table-cell table:style-name="ce24" office:value-type="string" calcext:value-type="string">
            <text:p>2007-4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112-291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旅遊政策與法規</text:p>
          </table:table-cell>
          <table:table-cell table:style-name="ce17" office:value-type="string" calcext:value-type="string">
            <text:p>楊葉昆</text:p>
          </table:table-cell>
          <table:table-cell table:style-name="ce17" office:value-type="string" calcext:value-type="string">
            <text:p>雲南大學出版社</text:p>
          </table:table-cell>
          <table:table-cell table:style-name="ce24" office:value-type="string" calcext:value-type="string">
            <text:p>2007-09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112-411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產業經濟學基本問題研究</text:p>
          </table:table-cell>
          <table:table-cell table:style-name="ce17" office:value-type="string" calcext:value-type="string">
            <text:p>白永秀<text:span text:style-name="T12">, </text:span><text:span text:style-name="T13">惠寧</text:span></text:p>
          </table:table-cell>
          <table:table-cell table:style-name="ce17" office:value-type="string" calcext:value-type="string">
            <text:p>中國經濟出版社</text:p>
          </table:table-cell>
          <table:table-cell table:style-name="ce24" office:value-type="string" calcext:value-type="string">
            <text:p>2008-02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017-8173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服務禮儀</text:p>
          </table:table-cell>
          <table:table-cell table:style-name="ce17" office:value-type="string" calcext:value-type="string">
            <text:p>田華<text:span text:style-name="T12">, </text:span><text:span text:style-name="T13">彭聲堃等</text:span></text:p>
          </table:table-cell>
          <table:table-cell table:style-name="ce17" office:value-type="string" calcext:value-type="string">
            <text:p>重慶大學出版社</text:p>
          </table:table-cell>
          <table:table-cell table:style-name="ce24" office:value-type="string" calcext:value-type="string">
            <text:p>2006-7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24-3685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政策與法規</text:p>
          </table:table-cell>
          <table:table-cell table:style-name="ce17" office:value-type="string" calcext:value-type="string">
            <text:p>廖華等</text:p>
          </table:table-cell>
          <table:table-cell table:style-name="ce17" office:value-type="string" calcext:value-type="string">
            <text:p>重慶大學出版社</text:p>
          </table:table-cell>
          <table:table-cell table:style-name="ce24" office:value-type="string" calcext:value-type="string">
            <text:p>2006-7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24-3681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旅遊規劃與開發</text:p>
          </table:table-cell>
          <table:table-cell table:style-name="ce17" office:value-type="string" calcext:value-type="string">
            <text:p>王衍用<text:span text:style-name="T12">, </text:span><text:span text:style-name="T13">殷平</text:span></text:p>
          </table:table-cell>
          <table:table-cell table:style-name="ce17" office:value-type="string" calcext:value-type="string">
            <text:p>北京大學出版社</text:p>
          </table:table-cell>
          <table:table-cell table:style-name="ce24" office:value-type="string" calcext:value-type="string">
            <text:p>2007-09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301-12760-5</text:p>
          </table:table-cell>
          <table:table-cell table:number-columns-repeated="1017"/>
        </table:table-row>
        <table:table-row table:style-name="ro12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生物反應動力學與反應器</text:p>
          </table:table-cell>
          <table:table-cell table:style-name="ce17" office:value-type="string" calcext:value-type="string">
            <text:p>戚以政<text:span text:style-name="T12">, </text:span><text:span text:style-name="T13">汪叔雄</text:span>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7-09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122-00951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複合材料結構力學與結構設計</text:p>
          </table:table-cell>
          <table:table-cell table:style-name="ce17" office:value-type="string" calcext:value-type="string">
            <text:p>趙美英<text:span text:style-name="T12">, </text:span><text:span text:style-name="T13">陶梅貞</text:span></text:p>
          </table:table-cell>
          <table:table-cell table:style-name="ce17" office:value-type="string" calcext:value-type="string">
            <text:p>西北工業大學出版社</text:p>
          </table:table-cell>
          <table:table-cell table:style-name="ce24" office:value-type="string" calcext:value-type="string">
            <text:p>2007-12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612-2158-7</text:p>
          </table:table-cell>
          <table:table-cell table:number-columns-repeated="1017"/>
        </table:table-row>
        <table:table-row table:style-name="ro12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聚合物基複合材料</text:p>
          </table:table-cell>
          <table:table-cell table:style-name="ce17" office:value-type="string" calcext:value-type="string">
            <text:p>顧書英<text:span text:style-name="T12">, </text:span><text:span text:style-name="T13">任傑</text:span>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7-03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025-9977-5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先進材料成形技術與理論</text:p>
          </table:table-cell>
          <table:table-cell table:style-name="ce17" office:value-type="string" calcext:value-type="string">
            <text:p>樊自田<text:span text:style-name="T12"> ... [</text:span><text:span text:style-name="T13">等</text:span><text:span text:style-name="T14">]</text:span>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6-09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025-8752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心理學</text:p>
          </table:table-cell>
          <table:table-cell table:style-name="ce17" office:value-type="string" calcext:value-type="string">
            <text:p>孫慶群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7-7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025-9644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園林規劃設計</text:p>
          </table:table-cell>
          <table:table-cell table:style-name="ce17" office:value-type="string" calcext:value-type="string">
            <text:p>房世寶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7-05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122-00058-3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機械設計基礎</text:p>
          </table:table-cell>
          <table:table-cell table:style-name="ce17" office:value-type="string" calcext:value-type="string">
            <text:p>張萍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4-06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5025-5486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旅遊信息管理與信息系統</text:p>
          </table:table-cell>
          <table:table-cell table:style-name="ce17" office:value-type="string" calcext:value-type="string">
            <text:p>賈鴻雁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7-09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122-01001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現代檢測與控制技術</text:p>
          </table:table-cell>
          <table:table-cell table:style-name="ce17" office:value-type="string" calcext:value-type="string">
            <text:p>張志君<text:span text:style-name="T12">, </text:span><text:span text:style-name="T13">於海晨</text:span><text:span text:style-name="T14">, </text:span><text:span text:style-name="T13">宋彤</text:span>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7-08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122-00802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園林規劃設計</text:p>
          </table:table-cell>
          <table:table-cell table:style-name="ce17" office:value-type="string" calcext:value-type="string">
            <text:p>張德炎<text:span text:style-name="T12">, </text:span><text:span text:style-name="T13">吳明</text:span>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7-07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122-00416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廣告創意</text:p>
          </table:table-cell>
          <table:table-cell table:style-name="ce17" office:value-type="string" calcext:value-type="string">
            <text:p>楊海軍</text:p>
          </table:table-cell>
          <table:table-cell table:style-name="ce17" office:value-type="string" calcext:value-type="string">
            <text:p>鄭州大學出版社</text:p>
          </table:table-cell>
          <table:table-cell table:style-name="ce24" office:value-type="string" calcext:value-type="string">
            <text:p>2007-1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106-617-3</text:p>
          </table:table-cell>
          <table:table-cell table:number-columns-repeated="1017"/>
        </table:table-row>
        <table:table-row table:style-name="ro12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多主體智能系統與自主計算</text:p>
          </table:table-cell>
          <table:table-cell table:style-name="ce17" office:value-type="string" calcext:value-type="string">
            <text:p>廖備水</text:p>
          </table:table-cell>
          <table:table-cell table:style-name="ce17" office:value-type="string" calcext:value-type="string">
            <text:p>吉林人民出版社</text:p>
          </table:table-cell>
          <table:table-cell table:style-name="ce24" office:value-type="string" calcext:value-type="string">
            <text:p>2007-12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206-05488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廣告策劃原理與實務</text:p>
          </table:table-cell>
          <table:table-cell table:style-name="ce17" office:value-type="string" calcext:value-type="string">
            <text:p>王國全<text:span text:style-name="T12">, </text:span><text:span text:style-name="T13">樑鵬</text:span></text:p>
          </table:table-cell>
          <table:table-cell table:style-name="ce17" office:value-type="string" calcext:value-type="string">
            <text:p>中國輕工業出版社</text:p>
          </table:table-cell>
          <table:table-cell table:style-name="ce24" office:value-type="string" calcext:value-type="string">
            <text:p>2007-1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019-6134-4</text:p>
          </table:table-cell>
          <table:table-cell table:number-columns-repeated="1017"/>
        </table:table-row>
        <table:table-row table:style-name="ro12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化妝品工藝學</text:p>
          </table:table-cell>
          <table:table-cell table:style-name="ce17" office:value-type="string" calcext:value-type="string">
            <text:p>章蘇寧</text:p>
          </table:table-cell>
          <table:table-cell table:style-name="ce17" office:value-type="string" calcext:value-type="string">
            <text:p>中國輕工業出版社</text:p>
          </table:table-cell>
          <table:table-cell table:style-name="ce24" office:value-type="string" calcext:value-type="string">
            <text:p>2007-09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019-5998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生態學</text:p>
          </table:table-cell>
          <table:table-cell table:style-name="ce17" office:value-type="string" calcext:value-type="string">
            <text:p>章家恩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5-10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025-7651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市場營銷學</text:p>
          </table:table-cell>
          <table:table-cell table:style-name="ce17" office:value-type="string" calcext:value-type="string">
            <text:p>孫慶群<text:span text:style-name="T12">, </text:span><text:span text:style-name="T13">王鐵</text:span>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5-7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025-7220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管理學教程</text:p>
          </table:table-cell>
          <table:table-cell table:style-name="ce17" office:value-type="string" calcext:value-type="string">
            <text:p>李純<text:span text:style-name="T12">, </text:span><text:span text:style-name="T13">李明義</text:span></text:p>
          </table:table-cell>
          <table:table-cell table:style-name="ce17" office:value-type="string" calcext:value-type="string">
            <text:p>中國商業出版社</text:p>
          </table:table-cell>
          <table:table-cell table:style-name="ce24" office:value-type="string" calcext:value-type="string">
            <text:p>2007-8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5044-5953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市場營銷學<text:span text:style-name="T8">  </text:span><text:span text:style-name="T9">同步訓練</text:span><text:span text:style-name="T10">·</text:span><text:span text:style-name="T9">同步過關</text:span></text:p>
          </table:table-cell>
          <table:table-cell table:style-name="ce17" office:value-type="string" calcext:value-type="string">
            <text:p>岳曉風</text:p>
          </table:table-cell>
          <table:table-cell table:style-name="ce17" office:value-type="string" calcext:value-type="string">
            <text:p>人民日報出版社</text:p>
          </table:table-cell>
          <table:table-cell table:style-name="ce24" office:value-type="string" calcext:value-type="string">
            <text:p>2008-07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0208-385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市場營銷學</text:p>
          </table:table-cell>
          <table:table-cell table:style-name="ce17" office:value-type="string" calcext:value-type="string">
            <text:p>張再謙<text:span text:style-name="T12">, </text:span><text:span text:style-name="T13">蘇巧娜</text:span></text:p>
          </table:table-cell>
          <table:table-cell table:style-name="ce17" office:value-type="string" calcext:value-type="string">
            <text:p>中國商業出版社</text:p>
          </table:table-cell>
          <table:table-cell table:style-name="ce24" office:value-type="string" calcext:value-type="string">
            <text:p>2007-03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044-5820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管理定量分析：決策中常用的定量分析方法</text:p>
          </table:table-cell>
          <table:table-cell table:style-name="ce17" office:value-type="string" calcext:value-type="string">
            <text:p>李莉<text:span text:style-name="T12">, </text:span><text:span text:style-name="T13">陳忠</text:span></text:p>
          </table:table-cell>
          <table:table-cell table:style-name="ce17" office:value-type="string" calcext:value-type="string">
            <text:p>上海交通大學出版社</text:p>
          </table:table-cell>
          <table:table-cell table:style-name="ce24" office:value-type="string" calcext:value-type="string">
            <text:p>2007-8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313-04779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廣告學</text:p>
          </table:table-cell>
          <table:table-cell table:style-name="ce17" office:value-type="string" calcext:value-type="string">
            <text:p>胡曉雲<text:span text:style-name="T12">, </text:span><text:span text:style-name="T13">張健康</text:span></text:p>
          </table:table-cell>
          <table:table-cell table:style-name="ce17" office:value-type="string" calcext:value-type="string">
            <text:p>浙江大學出版社</text:p>
          </table:table-cell>
          <table:table-cell table:style-name="ce24" office:value-type="string" calcext:value-type="string">
            <text:p>2007-3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308-05219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廣告經營與管理</text:p>
          </table:table-cell>
          <table:table-cell table:style-name="ce17" office:value-type="string" calcext:value-type="string">
            <text:p>衛軍英</text:p>
          </table:table-cell>
          <table:table-cell table:style-name="ce17" office:value-type="string" calcext:value-type="string">
            <text:p>浙江大學出版社</text:p>
          </table:table-cell>
          <table:table-cell table:style-name="ce24" office:value-type="string" calcext:value-type="string">
            <text:p>2007-03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308-02778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廣告原理與策劃</text:p>
          </table:table-cell>
          <table:table-cell table:style-name="ce17" office:value-type="string" calcext:value-type="string">
            <text:p>周峰<text:span text:style-name="T12">, </text:span><text:span text:style-name="T13">袁長明</text:span></text:p>
          </table:table-cell>
          <table:table-cell table:style-name="ce17" office:value-type="string" calcext:value-type="string">
            <text:p>中國經濟出版社</text:p>
          </table:table-cell>
          <table:table-cell table:style-name="ce24" office:value-type="string" calcext:value-type="string">
            <text:p>2008-07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017-8565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管理學</text:p>
          </table:table-cell>
          <table:table-cell table:style-name="ce17" office:value-type="string" calcext:value-type="string">
            <text:p>邢以群</text:p>
          </table:table-cell>
          <table:table-cell table:style-name="ce17" office:value-type="string" calcext:value-type="string">
            <text:p>浙江大學出版社</text:p>
          </table:table-cell>
          <table:table-cell table:style-name="ce24" office:value-type="string" calcext:value-type="string">
            <text:p>2005-1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7-308-01875-X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焊接力學與結構完整性原理</text:p>
          </table:table-cell>
          <table:table-cell table:style-name="ce17" office:value-type="string" calcext:value-type="string">
            <text:p>張彥華</text:p>
          </table:table-cell>
          <table:table-cell table:style-name="ce17" office:value-type="string" calcext:value-type="string">
            <text:p>北京航空航天大學出版社</text:p>
          </table:table-cell>
          <table:table-cell table:style-name="ce24" office:value-type="string" calcext:value-type="string">
            <text:p>2007-08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81124-012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經濟學</text:p>
          </table:table-cell>
          <table:table-cell table:style-name="ce17" office:value-type="string" calcext:value-type="string">
            <text:p>周開全</text:p>
          </table:table-cell>
          <table:table-cell table:style-name="ce17" office:value-type="string" calcext:value-type="string">
            <text:p>中國勞動社會保障出版社</text:p>
          </table:table-cell>
          <table:table-cell table:style-name="ce24" office:value-type="string" calcext:value-type="string">
            <text:p>2005-4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045-3061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實用旅遊心理學教程</text:p>
          </table:table-cell>
          <table:table-cell table:style-name="ce17" office:value-type="string" calcext:value-type="string">
            <text:p>李昕</text:p>
          </table:table-cell>
          <table:table-cell table:style-name="ce17" office:value-type="string" calcext:value-type="string">
            <text:p>中國財政經濟出版社</text:p>
          </table:table-cell>
          <table:table-cell table:style-name="ce24" office:value-type="string" calcext:value-type="string">
            <text:p>2005-6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005-8041-X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廣告學</text:p>
          </table:table-cell>
          <table:table-cell table:style-name="ce17" office:value-type="string" calcext:value-type="string">
            <text:p>鄧國取</text:p>
          </table:table-cell>
          <table:table-cell table:style-name="ce17" office:value-type="string" calcext:value-type="string">
            <text:p>立信會計出版社</text:p>
          </table:table-cell>
          <table:table-cell table:style-name="ce24" office:value-type="string" calcext:value-type="string">
            <text:p>2008-07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429-2046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文化與經濟轉型：基於中原發展經驗的分析</text:p>
          </table:table-cell>
          <table:table-cell table:style-name="ce17" office:value-type="string" calcext:value-type="string">
            <text:p>李燕燕</text:p>
          </table:table-cell>
          <table:table-cell table:style-name="ce17" office:value-type="string" calcext:value-type="string">
            <text:p>社會科學文獻出版社</text:p>
          </table:table-cell>
          <table:table-cell table:style-name="ce24" office:value-type="string" calcext:value-type="string">
            <text:p>2007-11</text:p>
          </table:table-cell>
          <table:table-cell table:style-name="ce17" office:value-type="string" calcext:value-type="string">
            <text:p>文化、科學、教育、體育</text:p>
          </table:table-cell>
          <table:table-cell table:style-name="ce24" office:value-type="string" calcext:value-type="string">
            <text:p>978-7-80230-805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管理學：知識、技能與應用</text:p>
          </table:table-cell>
          <table:table-cell table:style-name="ce17" office:value-type="string" calcext:value-type="string">
            <text:p>劉治江</text:p>
          </table:table-cell>
          <table:table-cell table:style-name="ce17" office:value-type="string" calcext:value-type="string">
            <text:p>經濟管理出版社</text:p>
          </table:table-cell>
          <table:table-cell table:style-name="ce24" office:value-type="string" calcext:value-type="string">
            <text:p>2008-3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5096-0173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廣告學</text:p>
          </table:table-cell>
          <table:table-cell table:style-name="ce17" office:value-type="string" calcext:value-type="string">
            <text:p>何修猛</text:p>
          </table:table-cell>
          <table:table-cell table:style-name="ce17" office:value-type="string" calcext:value-type="string">
            <text:p>復旦大學出版社</text:p>
          </table:table-cell>
          <table:table-cell table:style-name="ce24" office:value-type="string" calcext:value-type="string">
            <text:p>2008-6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309-06056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過程控制</text:p>
          </table:table-cell>
          <table:table-cell table:style-name="ce17" office:value-type="string" calcext:value-type="string">
            <text:p>楊三青<text:span text:style-name="T12">, </text:span><text:span text:style-name="T13">王仁明</text:span><text:span text:style-name="T14">, </text:span><text:span text:style-name="T13">曾慶山</text:span></text:p>
          </table:table-cell>
          <table:table-cell table:style-name="ce17" office:value-type="string" calcext:value-type="string">
            <text:p>華中科技大學出版社</text:p>
          </table:table-cell>
          <table:table-cell table:style-name="ce24" office:value-type="string" calcext:value-type="string">
            <text:p>2008-02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609-4389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財務管理實務</text:p>
          </table:table-cell>
          <table:table-cell table:style-name="ce17" office:value-type="string" calcext:value-type="string">
            <text:p>楊敏<text:span text:style-name="T12">, </text:span><text:span text:style-name="T13">段九利</text:span></text:p>
          </table:table-cell>
          <table:table-cell table:style-name="ce17" office:value-type="string" calcext:value-type="string">
            <text:p>清華大學出版社</text:p>
          </table:table-cell>
          <table:table-cell table:style-name="ce24" office:value-type="string" calcext:value-type="string">
            <text:p>2006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302-13471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飯店管理概論</text:p>
          </table:table-cell>
          <table:table-cell table:style-name="ce17" office:value-type="string" calcext:value-type="string">
            <text:p>馬勇</text:p>
          </table:table-cell>
          <table:table-cell table:style-name="ce17" office:value-type="string" calcext:value-type="string">
            <text:p>清華大學出版社</text:p>
          </table:table-cell>
          <table:table-cell table:style-name="ce24" office:value-type="string" calcext:value-type="string">
            <text:p>2006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302-13452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企業管理</text:p>
          </table:table-cell>
          <table:table-cell table:style-name="ce17" office:value-type="string" calcext:value-type="string">
            <text:p>魏衛</text:p>
          </table:table-cell>
          <table:table-cell table:style-name="ce17" office:value-type="string" calcext:value-type="string">
            <text:p>清華大學出版社</text:p>
          </table:table-cell>
          <table:table-cell table:style-name="ce24" office:value-type="string" calcext:value-type="string">
            <text:p>2006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302-13335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學概論</text:p>
          </table:table-cell>
          <table:table-cell table:style-name="ce17" office:value-type="string" calcext:value-type="string">
            <text:p>李肇榮<text:span text:style-name="T12">, </text:span><text:span text:style-name="T13">曹華盛</text:span></text:p>
          </table:table-cell>
          <table:table-cell table:style-name="ce17" office:value-type="string" calcext:value-type="string">
            <text:p>清華大學出版社</text:p>
          </table:table-cell>
          <table:table-cell table:style-name="ce24" office:value-type="string" calcext:value-type="string">
            <text:p>2006-7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302-13163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電子商務</text:p>
          </table:table-cell>
          <table:table-cell table:style-name="ce17" office:value-type="string" calcext:value-type="string">
            <text:p>杜文才</text:p>
          </table:table-cell>
          <table:table-cell table:style-name="ce17" office:value-type="string" calcext:value-type="string">
            <text:p>清華大學出版社</text:p>
          </table:table-cell>
          <table:table-cell table:style-name="ce24" office:value-type="string" calcext:value-type="string">
            <text:p>2006-9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302-13617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網絡廣告設計與製作</text:p>
          </table:table-cell>
          <table:table-cell table:style-name="ce17" office:value-type="string" calcext:value-type="string">
            <text:p>謝成開<text:span text:style-name="T12">, </text:span><text:span text:style-name="T13">王波</text:span></text:p>
          </table:table-cell>
          <table:table-cell table:style-name="ce17" office:value-type="string" calcext:value-type="string">
            <text:p>清華大學出版社</text:p>
          </table:table-cell>
          <table:table-cell table:style-name="ce24" office:value-type="string" calcext:value-type="string">
            <text:p>2005-12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302-11620-2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運動控制系統</text:p>
          </table:table-cell>
          <table:table-cell table:style-name="ce17" office:value-type="string" calcext:value-type="string">
            <text:p>阮毅<text:span text:style-name="T12">, </text:span><text:span text:style-name="T13">陳維鈞</text:span></text:p>
          </table:table-cell>
          <table:table-cell table:style-name="ce17" office:value-type="string" calcext:value-type="string">
            <text:p>清華大學出版社</text:p>
          </table:table-cell>
          <table:table-cell table:style-name="ce24" office:value-type="string" calcext:value-type="string">
            <text:p>2006-09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302-13218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飯店服務與管理</text:p>
          </table:table-cell>
          <table:table-cell table:style-name="ce17" office:value-type="string" calcext:value-type="string">
            <text:p>曹洪珍</text:p>
          </table:table-cell>
          <table:table-cell table:style-name="ce17" office:value-type="string" calcext:value-type="string">
            <text:p>中國科學技術出版社</text:p>
          </table:table-cell>
          <table:table-cell table:style-name="ce24" office:value-type="string" calcext:value-type="string">
            <text:p>2008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046-5116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市場營銷學</text:p>
          </table:table-cell>
          <table:table-cell table:style-name="ce17" office:value-type="string" calcext:value-type="string">
            <text:p>魯峰</text:p>
          </table:table-cell>
          <table:table-cell table:style-name="ce17" office:value-type="string" calcext:value-type="string">
            <text:p>中國科學技術出版社</text:p>
          </table:table-cell>
          <table:table-cell table:style-name="ce24" office:value-type="string" calcext:value-type="string">
            <text:p>2008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046-5223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心理學</text:p>
          </table:table-cell>
          <table:table-cell table:style-name="ce17" office:value-type="string" calcext:value-type="string">
            <text:p>徐文燕<text:span text:style-name="T12">, </text:span><text:span text:style-name="T13">趙豔輝</text:span></text:p>
          </table:table-cell>
          <table:table-cell table:style-name="ce17" office:value-type="string" calcext:value-type="string">
            <text:p>中國科學技術出版社</text:p>
          </table:table-cell>
          <table:table-cell table:style-name="ce24" office:value-type="string" calcext:value-type="string">
            <text:p>2008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046-5123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商務網頁製作</text:p>
          </table:table-cell>
          <table:table-cell table:style-name="ce17" office:value-type="string" calcext:value-type="string">
            <text:p>田玉山<text:span text:style-name="T12">, </text:span><text:span text:style-name="T13">孫波</text:span></text:p>
          </table:table-cell>
          <table:table-cell table:style-name="ce17" office:value-type="string" calcext:value-type="string">
            <text:p>中國經濟出版社</text:p>
          </table:table-cell>
          <table:table-cell table:style-name="ce24" office:value-type="string" calcext:value-type="string">
            <text:p>2008-07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017-8551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管理心理學</text:p>
          </table:table-cell>
          <table:table-cell table:style-name="ce17" office:value-type="string" calcext:value-type="string">
            <text:p>沈瑩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8-8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122-02798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管理學原理與實踐案例</text:p>
          </table:table-cell>
          <table:table-cell table:style-name="ce17" office:value-type="string" calcext:value-type="string">
            <text:p>陳麗金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8-8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122-03293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經濟學</text:p>
          </table:table-cell>
          <table:table-cell table:style-name="ce17" office:value-type="string" calcext:value-type="string">
            <text:p>武瑞營<text:span text:style-name="T12">, </text:span><text:span text:style-name="T13">劉榮</text:span>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8-3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122-01737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餐飲管理學</text:p>
          </table:table-cell>
          <table:table-cell table:style-name="ce17" office:value-type="string" calcext:value-type="string">
            <text:p>徐紅軍</text:p>
          </table:table-cell>
          <table:table-cell table:style-name="ce17" office:value-type="string" calcext:value-type="string">
            <text:p>經濟科學出版社</text:p>
          </table:table-cell>
          <table:table-cell table:style-name="ce24" office:value-type="string" calcext:value-type="string">
            <text:p>2005-9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058-5147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城市規劃管理教程</text:p>
          </table:table-cell>
          <table:table-cell table:style-name="ce17" office:value-type="string" calcext:value-type="string">
            <text:p>耿慧志</text:p>
          </table:table-cell>
          <table:table-cell table:style-name="ce17" office:value-type="string" calcext:value-type="string">
            <text:p>東南大學出版社</text:p>
          </table:table-cell>
          <table:table-cell table:style-name="ce24" office:value-type="string" calcext:value-type="string">
            <text:p>2008-1-1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641-1070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1" office:value-type="string" calcext:value-type="string">
            <text:p>Cimatron E 7.1<text:span text:style-name="T11">中文版數控編程基礎教程</text:span></text:p>
          </table:table-cell>
          <table:table-cell table:style-name="ce17" office:value-type="string" calcext:value-type="string">
            <text:p>杜智敏<text:span text:style-name="T12">, </text:span><text:span text:style-name="T13">賴新建</text:span></text:p>
          </table:table-cell>
          <table:table-cell table:style-name="ce17" office:value-type="string" calcext:value-type="string">
            <text:p>人民郵電出版社</text:p>
          </table:table-cell>
          <table:table-cell table:style-name="ce24" office:value-type="string" calcext:value-type="string">
            <text:p>2007-09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115-16586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概論</text:p>
          </table:table-cell>
          <table:table-cell table:style-name="ce17" office:value-type="string" calcext:value-type="string">
            <text:p>李志仁</text:p>
          </table:table-cell>
          <table:table-cell table:style-name="ce17" office:value-type="string" calcext:value-type="string">
            <text:p>中國物資出版社</text:p>
          </table:table-cell>
          <table:table-cell table:style-name="ce24" office:value-type="string" calcext:value-type="string">
            <text:p>2007-6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047-2657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生態經濟學</text:p>
          </table:table-cell>
          <table:table-cell table:style-name="ce17" office:value-type="string" calcext:value-type="string">
            <text:p>樑山<text:span text:style-name="T12">, </text:span><text:span text:style-name="T13">姜志德</text:span></text:p>
          </table:table-cell>
          <table:table-cell table:style-name="ce17" office:value-type="string" calcext:value-type="string">
            <text:p>中國農業出版社</text:p>
          </table:table-cell>
          <table:table-cell table:style-name="ce24" office:value-type="string" calcext:value-type="string">
            <text:p>2008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109-11996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規劃教程</text:p>
          </table:table-cell>
          <table:table-cell table:style-name="ce17" office:value-type="string" calcext:value-type="string">
            <text:p>陳秋華<text:span text:style-name="T12">, </text:span><text:span text:style-name="T13">張健華</text:span></text:p>
          </table:table-cell>
          <table:table-cell table:style-name="ce17" office:value-type="string" calcext:value-type="string">
            <text:p>中國科學技術出版社</text:p>
          </table:table-cell>
          <table:table-cell table:style-name="ce24" office:value-type="string" calcext:value-type="string">
            <text:p>2008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046-5118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游資源開發與規劃</text:p>
          </table:table-cell>
          <table:table-cell table:style-name="ce17" office:value-type="string" calcext:value-type="string">
            <text:p>樑明珠</text:p>
          </table:table-cell>
          <table:table-cell table:style-name="ce17" office:value-type="string" calcext:value-type="string">
            <text:p>經濟科學出版社</text:p>
          </table:table-cell>
          <table:table-cell table:style-name="ce24" office:value-type="string" calcext:value-type="string">
            <text:p>2007-5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058-6302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公共關係</text:p>
          </table:table-cell>
          <table:table-cell table:style-name="ce17" office:value-type="string" calcext:value-type="string">
            <text:p>李娌</text:p>
          </table:table-cell>
          <table:table-cell table:style-name="ce17" office:value-type="string" calcext:value-type="string">
            <text:p>東北師範大學出版社</text:p>
          </table:table-cell>
          <table:table-cell table:style-name="ce24" office:value-type="string" calcext:value-type="string">
            <text:p>2008-5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602-5082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資源與環境經濟學</text:p>
          </table:table-cell>
          <table:table-cell table:style-name="ce17" office:value-type="string" calcext:value-type="string">
            <text:p>王克強<text:span text:style-name="T12">, </text:span><text:span text:style-name="T13">趙凱</text:span><text:span text:style-name="T14">, </text:span><text:span text:style-name="T13">劉紅梅</text:span></text:p>
          </table:table-cell>
          <table:table-cell table:style-name="ce17" office:value-type="string" calcext:value-type="string">
            <text:p>上海財經大學出版社</text:p>
          </table:table-cell>
          <table:table-cell table:style-name="ce24" office:value-type="string" calcext:value-type="string">
            <text:p>2007-1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642-0071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管理運籌學</text:p>
          </table:table-cell>
          <table:table-cell table:style-name="ce17" office:value-type="string" calcext:value-type="string">
            <text:p>羅黨<text:span text:style-name="T12">, </text:span><text:span text:style-name="T13">胡沛楓</text:span></text:p>
          </table:table-cell>
          <table:table-cell table:style-name="ce17" office:value-type="string" calcext:value-type="string">
            <text:p>上海財經大學出版社</text:p>
          </table:table-cell>
          <table:table-cell table:style-name="ce24" office:value-type="string" calcext:value-type="string">
            <text:p>2007-8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5642-0021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產業發展學</text:p>
          </table:table-cell>
          <table:table-cell table:style-name="ce17" office:value-type="string" calcext:value-type="string">
            <text:p>胡建績</text:p>
          </table:table-cell>
          <table:table-cell table:style-name="ce17" office:value-type="string" calcext:value-type="string">
            <text:p>上海財經大學出版社</text:p>
          </table:table-cell>
          <table:table-cell table:style-name="ce24" office:value-type="string" calcext:value-type="string">
            <text:p>2008-0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642-0044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廣告傳播學引論</text:p>
          </table:table-cell>
          <table:table-cell table:style-name="ce17" office:value-type="string" calcext:value-type="string">
            <text:p>李名亮</text:p>
          </table:table-cell>
          <table:table-cell table:style-name="ce17" office:value-type="string" calcext:value-type="string">
            <text:p>上海財經大學出版社</text:p>
          </table:table-cell>
          <table:table-cell table:style-name="ce24" office:value-type="string" calcext:value-type="string">
            <text:p>2007-05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098-836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行為管理學</text:p>
          </table:table-cell>
          <table:table-cell table:style-name="ce17" office:value-type="string" calcext:value-type="string">
            <text:p>胡冶岩</text:p>
          </table:table-cell>
          <table:table-cell table:style-name="ce17" office:value-type="string" calcext:value-type="string">
            <text:p>經濟科學出版社</text:p>
          </table:table-cell>
          <table:table-cell table:style-name="ce24" office:value-type="string" calcext:value-type="string">
            <text:p>2006-12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7-5058-5956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全球化與中國文化產業發展</text:p>
          </table:table-cell>
          <table:table-cell table:style-name="ce17" office:value-type="string" calcext:value-type="string">
            <text:p>鄒廣文<text:span text:style-name="T12">, </text:span><text:span text:style-name="T13">徐慶文</text:span></text:p>
          </table:table-cell>
          <table:table-cell table:style-name="ce17" office:value-type="string" calcext:value-type="string">
            <text:p>中央編譯出版社</text:p>
          </table:table-cell>
          <table:table-cell table:style-name="ce24" office:value-type="string" calcext:value-type="string">
            <text:p>2006-08</text:p>
          </table:table-cell>
          <table:table-cell table:style-name="ce17" office:value-type="string" calcext:value-type="string">
            <text:p>文化、科學、教育、體育</text:p>
          </table:table-cell>
          <table:table-cell table:style-name="ce24" office:value-type="string" calcext:value-type="string">
            <text:p>7-80109-785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廣告創意教程</text:p>
          </table:table-cell>
          <table:table-cell table:style-name="ce17" office:value-type="string" calcext:value-type="string">
            <text:p>湯曉山<text:span text:style-name="T12">, </text:span><text:span text:style-name="T13">周景秋</text:span></text:p>
          </table:table-cell>
          <table:table-cell table:style-name="ce17" office:value-type="string" calcext:value-type="string">
            <text:p>廣西美術出版社</text:p>
          </table:table-cell>
          <table:table-cell table:style-name="ce24" office:value-type="string" calcext:value-type="string">
            <text:p>2008-05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0746-098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管理學教程</text:p>
          </table:table-cell>
          <table:table-cell table:style-name="ce17" office:value-type="string" calcext:value-type="string">
            <text:p>楊加陸<text:span text:style-name="T12">, </text:span><text:span text:style-name="T13">袁蔚</text:span><text:span text:style-name="T14">, </text:span><text:span text:style-name="T13">林東華</text:span></text:p>
          </table:table-cell>
          <table:table-cell table:style-name="ce17" office:value-type="string" calcext:value-type="string">
            <text:p>復旦大學出版社</text:p>
          </table:table-cell>
          <table:table-cell table:style-name="ce24" office:value-type="string" calcext:value-type="string">
            <text:p>2008-7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309-06150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市場營銷學</text:p>
          </table:table-cell>
          <table:table-cell table:style-name="ce17" office:value-type="string" calcext:value-type="string">
            <text:p>徐鼎亞</text:p>
          </table:table-cell>
          <table:table-cell table:style-name="ce17" office:value-type="string" calcext:value-type="string">
            <text:p>復旦大學出版社</text:p>
          </table:table-cell>
          <table:table-cell table:style-name="ce24" office:value-type="string" calcext:value-type="string">
            <text:p>2008-08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309-03921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旅遊學原理與西北文化旅遊</text:p>
          </table:table-cell>
          <table:table-cell table:style-name="ce17" office:value-type="string" calcext:value-type="string">
            <text:p>王雅紅<text:span text:style-name="T12">, </text:span><text:span text:style-name="T13">何新勝</text:span></text:p>
          </table:table-cell>
          <table:table-cell table:style-name="ce17" office:value-type="string" calcext:value-type="string">
            <text:p>蘭州大學出版社</text:p>
          </table:table-cell>
          <table:table-cell table:style-name="ce24" office:value-type="string" calcext:value-type="string">
            <text:p>2007-06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311-02961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區域經濟學概論</text:p>
          </table:table-cell>
          <table:table-cell table:style-name="ce17" office:value-type="string" calcext:value-type="string">
            <text:p>周肇光</text:p>
          </table:table-cell>
          <table:table-cell table:style-name="ce17" office:value-type="string" calcext:value-type="string">
            <text:p>安徽大學出版社</text:p>
          </table:table-cell>
          <table:table-cell table:style-name="ce24" office:value-type="string" calcext:value-type="string">
            <text:p>2008-08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110-502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實用旅遊心理學</text:p>
          </table:table-cell>
          <table:table-cell table:style-name="ce17" office:value-type="string" calcext:value-type="string">
            <text:p>林莉</text:p>
          </table:table-cell>
          <table:table-cell table:style-name="ce17" office:value-type="string" calcext:value-type="string">
            <text:p>安徽大學出版社</text:p>
          </table:table-cell>
          <table:table-cell table:style-name="ce24" office:value-type="string" calcext:value-type="string">
            <text:p>2008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110-479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廣告理論與實務</text:p>
          </table:table-cell>
          <table:table-cell table:style-name="ce17" office:value-type="string" calcext:value-type="string">
            <text:p>郭慶然<text:span text:style-name="T12">, </text:span><text:span text:style-name="T13">吳磊</text:span></text:p>
          </table:table-cell>
          <table:table-cell table:style-name="ce17" office:value-type="string" calcext:value-type="string">
            <text:p>對外經濟貿易大學出版社</text:p>
          </table:table-cell>
          <table:table-cell table:style-name="ce24" office:value-type="string" calcext:value-type="string">
            <text:p>2008-04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134-101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傳感器及實用檢測技術</text:p>
          </table:table-cell>
          <table:table-cell table:style-name="ce17" office:value-type="string" calcext:value-type="string">
            <text:p>程軍</text:p>
          </table:table-cell>
          <table:table-cell table:style-name="ce17" office:value-type="string" calcext:value-type="string">
            <text:p>西安電子科技大學出版社</text:p>
          </table:table-cell>
          <table:table-cell table:style-name="ce24" office:value-type="string" calcext:value-type="string">
            <text:p>2008-08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978-7-5606-2091-6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精密機械</text:p>
          </table:table-cell>
          <table:table-cell table:style-name="ce20" office:value-type="string" calcext:value-type="string">
            <text:p>材料成形技術基礎</text:p>
          </table:table-cell>
          <table:table-cell table:style-name="ce17" office:value-type="string" calcext:value-type="string">
            <text:p>孫廣平<text:span text:style-name="T12">, </text:span><text:span text:style-name="T13">遲劍鋒</text:span></text:p>
          </table:table-cell>
          <table:table-cell table:style-name="ce17" office:value-type="string" calcext:value-type="string">
            <text:p>國防工業出版社</text:p>
          </table:table-cell>
          <table:table-cell table:style-name="ce24" office:value-type="string" calcext:value-type="string">
            <text:p>2007-01</text:p>
          </table:table-cell>
          <table:table-cell table:style-name="ce17" office:value-type="string" calcext:value-type="string">
            <text:p>工業技術</text:p>
          </table:table-cell>
          <table:table-cell table:style-name="ce24" office:value-type="string" calcext:value-type="string">
            <text:p>7-118-04907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管理社會學</text:p>
          </table:table-cell>
          <table:table-cell table:style-name="ce17" office:value-type="string" calcext:value-type="string">
            <text:p>屈錫華</text:p>
          </table:table-cell>
          <table:table-cell table:style-name="ce17" office:value-type="string" calcext:value-type="string">
            <text:p>電子科技大學出版社</text:p>
          </table:table-cell>
          <table:table-cell table:style-name="ce24" office:value-type="string" calcext:value-type="string">
            <text:p>2008-5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81114-514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廣告策劃創意學</text:p>
          </table:table-cell>
          <table:table-cell table:style-name="ce17" office:value-type="string" calcext:value-type="string">
            <text:p>孫瑞祥</text:p>
          </table:table-cell>
          <table:table-cell table:style-name="ce17" office:value-type="string" calcext:value-type="string">
            <text:p>天津人民出版社</text:p>
          </table:table-cell>
          <table:table-cell table:style-name="ce24" office:value-type="string" calcext:value-type="string">
            <text:p>2007-05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201-05805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新概念旅遊學</text:p>
          </table:table-cell>
          <table:table-cell table:style-name="ce17" office:value-type="string" calcext:value-type="string">
            <text:p>張躍西</text:p>
          </table:table-cell>
          <table:table-cell table:style-name="ce17" office:value-type="string" calcext:value-type="string">
            <text:p>中國科學技術出版社</text:p>
          </table:table-cell>
          <table:table-cell table:style-name="ce24" office:value-type="string" calcext:value-type="string">
            <text:p>2005-10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046-4180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旅遊客戶關係管理</text:p>
          </table:table-cell>
          <table:table-cell table:style-name="ce17" office:value-type="string" calcext:value-type="string">
            <text:p>孫厚琴</text:p>
          </table:table-cell>
          <table:table-cell table:style-name="ce17" office:value-type="string" calcext:value-type="string">
            <text:p>立信會計出版社</text:p>
          </table:table-cell>
          <table:table-cell table:style-name="ce24" office:value-type="string" calcext:value-type="string">
            <text:p>2008-10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429-2013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現代市場營銷與實訓教程</text:p>
          </table:table-cell>
          <table:table-cell table:style-name="ce17" office:value-type="string" calcext:value-type="string">
            <text:p>崔譯文<text:span text:style-name="T12">, </text:span><text:span text:style-name="T13">謝聲</text:span></text:p>
          </table:table-cell>
          <table:table-cell table:style-name="ce17" office:value-type="string" calcext:value-type="string">
            <text:p>暨南大學出版社</text:p>
          </table:table-cell>
          <table:table-cell table:style-name="ce24" office:value-type="string" calcext:value-type="string">
            <text:p>2008-07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135-025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管理學原理與案例分析</text:p>
          </table:table-cell>
          <table:table-cell table:style-name="ce17" office:value-type="string" calcext:value-type="string">
            <text:p>孔繁玲</text:p>
          </table:table-cell>
          <table:table-cell table:style-name="ce17" office:value-type="string" calcext:value-type="string">
            <text:p>華南理工大學出版社</text:p>
          </table:table-cell>
          <table:table-cell table:style-name="ce24" office:value-type="string" calcext:value-type="string">
            <text:p>2008-6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5623-2786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飯店管理概論</text:p>
          </table:table-cell>
          <table:table-cell table:style-name="ce17" office:value-type="string" calcext:value-type="string">
            <text:p>徐文苑</text:p>
          </table:table-cell>
          <table:table-cell table:style-name="ce17" office:value-type="string" calcext:value-type="string">
            <text:p>清華大學出版社<text:span text:style-name="T12">;</text:span><text:span text:style-name="T13">北京交通大學出版社</text:span></text:p>
          </table:table-cell>
          <table:table-cell table:style-name="ce24" office:value-type="string" calcext:value-type="string">
            <text:p>2008-10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082-990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導遊學</text:p>
          </table:table-cell>
          <table:table-cell table:style-name="ce17" office:value-type="string" calcext:value-type="string">
            <text:p>劉洪利</text:p>
          </table:table-cell>
          <table:table-cell table:style-name="ce17" office:value-type="string" calcext:value-type="string">
            <text:p>清華大學出版社<text:span text:style-name="T12">;</text:span><text:span text:style-name="T13">北京交通大學出版社</text:span></text:p>
          </table:table-cell>
          <table:table-cell table:style-name="ce24" office:value-type="string" calcext:value-type="string">
            <text:p>2008-7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123-173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組織行為學通論</text:p>
          </table:table-cell>
          <table:table-cell table:style-name="ce17" office:value-type="string" calcext:value-type="string">
            <text:p>李寶元</text:p>
          </table:table-cell>
          <table:table-cell table:style-name="ce17" office:value-type="string" calcext:value-type="string">
            <text:p>清華大學出版社<text:span text:style-name="T12">;</text:span><text:span text:style-name="T13">北京交通大學出版社</text:span></text:p>
          </table:table-cell>
          <table:table-cell table:style-name="ce24" office:value-type="string" calcext:value-type="string">
            <text:p>2008-9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81123-385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管理學</text:p>
          </table:table-cell>
          <table:table-cell table:style-name="ce17" office:value-type="string" calcext:value-type="string">
            <text:p>馬義飛</text:p>
          </table:table-cell>
          <table:table-cell table:style-name="ce17" office:value-type="string" calcext:value-type="string">
            <text:p>清華大學出版社<text:span text:style-name="T12">;</text:span><text:span text:style-name="T13">北京交通大學出版社</text:span></text:p>
          </table:table-cell>
          <table:table-cell table:style-name="ce24" office:value-type="string" calcext:value-type="string">
            <text:p>2008-9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81123-388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營銷管理</text:p>
          </table:table-cell>
          <table:table-cell table:style-name="ce17" office:value-type="string" calcext:value-type="string">
            <text:p>李桂華<text:span text:style-name="T12">, </text:span><text:span text:style-name="T13">王淑翠</text:span></text:p>
          </table:table-cell>
          <table:table-cell table:style-name="ce17" office:value-type="string" calcext:value-type="string">
            <text:p>華東師範大學出版社</text:p>
          </table:table-cell>
          <table:table-cell table:style-name="ce24" office:value-type="string" calcext:value-type="string">
            <text:p>2008-10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617-5991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美學基礎</text:p>
          </table:table-cell>
          <table:table-cell table:style-name="ce17" office:value-type="string" calcext:value-type="string">
            <text:p>王世瑛<text:span text:style-name="T12">, </text:span><text:span text:style-name="T13">朱瑞豔</text:span></text:p>
          </table:table-cell>
          <table:table-cell table:style-name="ce17" office:value-type="string" calcext:value-type="string">
            <text:p>重慶大學出版社</text:p>
          </table:table-cell>
          <table:table-cell table:style-name="ce24" office:value-type="string" calcext:value-type="string">
            <text:p>2007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624-4244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飯店管理實務</text:p>
          </table:table-cell>
          <table:table-cell table:style-name="ce17" office:value-type="string" calcext:value-type="string">
            <text:p>姚李忠<text:span text:style-name="T12">, </text:span><text:span text:style-name="T13">齊新征</text:span></text:p>
          </table:table-cell>
          <table:table-cell table:style-name="ce17" office:value-type="string" calcext:value-type="string">
            <text:p>合肥工業大學出版社</text:p>
          </table:table-cell>
          <table:table-cell table:style-name="ce24" office:value-type="string" calcext:value-type="string">
            <text:p>2005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093-291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管理心理學概論</text:p>
          </table:table-cell>
          <table:table-cell table:style-name="ce17" office:value-type="string" calcext:value-type="string">
            <text:p>張術松<text:span text:style-name="T12">, </text:span><text:span text:style-name="T13">汪雷</text:span></text:p>
          </table:table-cell>
          <table:table-cell table:style-name="ce17" office:value-type="string" calcext:value-type="string">
            <text:p>合肥工業大學出版社</text:p>
          </table:table-cell>
          <table:table-cell table:style-name="ce24" office:value-type="string" calcext:value-type="string">
            <text:p>2008-3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81093-720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管理心理學</text:p>
          </table:table-cell>
          <table:table-cell table:style-name="ce17" office:value-type="string" calcext:value-type="string">
            <text:p>俞文釗</text:p>
          </table:table-cell>
          <table:table-cell table:style-name="ce17" office:value-type="string" calcext:value-type="string">
            <text:p>東北財經大學出版社</text:p>
          </table:table-cell>
          <table:table-cell table:style-name="ce24" office:value-type="string" calcext:value-type="string">
            <text:p>2008-9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81122-360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市場營銷學實用教程</text:p>
          </table:table-cell>
          <table:table-cell table:style-name="ce17" office:value-type="string" calcext:value-type="string">
            <text:p>鮑麗娜<text:span text:style-name="T12">, </text:span><text:span text:style-name="T13">姚丹</text:span></text:p>
          </table:table-cell>
          <table:table-cell table:style-name="ce17" office:value-type="string" calcext:value-type="string">
            <text:p>東北財經大學出版社</text:p>
          </table:table-cell>
          <table:table-cell table:style-name="ce24" office:value-type="string" calcext:value-type="string">
            <text:p>2008-08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122-387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現代廣告理論與實務</text:p>
          </table:table-cell>
          <table:table-cell table:style-name="ce17" office:value-type="string" calcext:value-type="string">
            <text:p>賀康莊<text:span text:style-name="T12">, </text:span><text:span text:style-name="T13">石青輝</text:span></text:p>
          </table:table-cell>
          <table:table-cell table:style-name="ce17" office:value-type="string" calcext:value-type="string">
            <text:p>東北財經大學出版社</text:p>
          </table:table-cell>
          <table:table-cell table:style-name="ce24" office:value-type="string" calcext:value-type="string">
            <text:p>2008-08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122-473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消費者心理學</text:p>
          </table:table-cell>
          <table:table-cell table:style-name="ce17" office:value-type="string" calcext:value-type="string">
            <text:p>羅子明</text:p>
          </table:table-cell>
          <table:table-cell table:style-name="ce17" office:value-type="string" calcext:value-type="string">
            <text:p>清華大學出版社</text:p>
          </table:table-cell>
          <table:table-cell table:style-name="ce24" office:value-type="string" calcext:value-type="string">
            <text:p>2007-0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302-14065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組織行為學</text:p>
          </table:table-cell>
          <table:table-cell table:style-name="ce17" office:value-type="string" calcext:value-type="string">
            <text:p>蘇勇<text:span text:style-name="T12">, </text:span><text:span text:style-name="T13">何智美</text:span></text:p>
          </table:table-cell>
          <table:table-cell table:style-name="ce17" office:value-type="string" calcext:value-type="string">
            <text:p>清華大學出版社</text:p>
          </table:table-cell>
          <table:table-cell table:style-name="ce24" office:value-type="string" calcext:value-type="string">
            <text:p>2007-3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302-14384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科學決策和信息管理</text:p>
          </table:table-cell>
          <table:table-cell table:style-name="ce17" office:value-type="string" calcext:value-type="string">
            <text:p>王憲磊</text:p>
          </table:table-cell>
          <table:table-cell table:style-name="ce17" office:value-type="string" calcext:value-type="string">
            <text:p>社會科學文獻出版社</text:p>
          </table:table-cell>
          <table:table-cell table:style-name="ce24" office:value-type="string" calcext:value-type="string">
            <text:p>2008-1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978-7-5097-0028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網絡營銷</text:p>
          </table:table-cell>
          <table:table-cell table:style-name="ce17" office:value-type="string" calcext:value-type="string">
            <text:p>彭奏平</text:p>
          </table:table-cell>
          <table:table-cell table:style-name="ce17" office:value-type="string" calcext:value-type="string">
            <text:p>清華大學出版社</text:p>
          </table:table-cell>
          <table:table-cell table:style-name="ce24" office:value-type="string" calcext:value-type="string">
            <text:p>2007-06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302-15189-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經濟學</text:p>
          </table:table-cell>
          <table:table-cell table:style-name="ce17" office:value-type="string" calcext:value-type="string">
            <text:p>田裏<text:span text:style-name="T12">, </text:span><text:span text:style-name="T13">牟紅</text:span></text:p>
          </table:table-cell>
          <table:table-cell table:style-name="ce17" office:value-type="string" calcext:value-type="string">
            <text:p>清華大學出版社</text:p>
          </table:table-cell>
          <table:table-cell table:style-name="ce24" office:value-type="string" calcext:value-type="string">
            <text:p>2007-1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302-14289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飯店經營管理</text:p>
          </table:table-cell>
          <table:table-cell table:style-name="ce17" office:value-type="string" calcext:value-type="string">
            <text:p>鄭向敏</text:p>
          </table:table-cell>
          <table:table-cell table:style-name="ce17" office:value-type="string" calcext:value-type="string">
            <text:p>清華大學出版社</text:p>
          </table:table-cell>
          <table:table-cell table:style-name="ce24" office:value-type="string" calcext:value-type="string">
            <text:p>2007-6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302-15181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市場營銷策劃</text:p>
          </table:table-cell>
          <table:table-cell table:style-name="ce17" office:value-type="string" calcext:value-type="string">
            <text:p>池雲霞</text:p>
          </table:table-cell>
          <table:table-cell table:style-name="ce17" office:value-type="string" calcext:value-type="string">
            <text:p>重慶大學出版社</text:p>
          </table:table-cell>
          <table:table-cell table:style-name="ce24" office:value-type="string" calcext:value-type="string">
            <text:p>2006-8-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624-3762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文化創意與數位服務</text:p>
          </table:table-cell>
          <table:table-cell table:style-name="ce20" office:value-type="string" calcext:value-type="string">
            <text:p>旅遊學概論</text:p>
          </table:table-cell>
          <table:table-cell table:style-name="ce17" office:value-type="string" calcext:value-type="string">
            <text:p>常莉</text:p>
          </table:table-cell>
          <table:table-cell table:style-name="ce17" office:value-type="string" calcext:value-type="string">
            <text:p>對外經濟貿易大學出版社</text:p>
          </table:table-cell>
          <table:table-cell table:style-name="ce24" office:value-type="string" calcext:value-type="string">
            <text:p>2008-08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134-157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管理決策論</text:p>
          </table:table-cell>
          <table:table-cell table:style-name="ce17" office:value-type="string" calcext:value-type="string">
            <text:p>張所地</text:p>
          </table:table-cell>
          <table:table-cell table:style-name="ce17" office:value-type="string" calcext:value-type="string">
            <text:p>中國科學技術出版社</text:p>
          </table:table-cell>
          <table:table-cell table:style-name="ce24" office:value-type="string" calcext:value-type="string">
            <text:p>2005-1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7-5046-4003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網絡組織治理機制論</text:p>
          </table:table-cell>
          <table:table-cell table:style-name="ce17" office:value-type="string" calcext:value-type="string">
            <text:p>孫國強</text:p>
          </table:table-cell>
          <table:table-cell table:style-name="ce17" office:value-type="string" calcext:value-type="string">
            <text:p>中國科學技術出版社</text:p>
          </table:table-cell>
          <table:table-cell table:style-name="ce24" office:value-type="string" calcext:value-type="string">
            <text:p>2005-3-1</text:p>
          </table:table-cell>
          <table:table-cell table:style-name="ce17" office:value-type="string" calcext:value-type="string">
            <text:p>社會科學總論</text:p>
          </table:table-cell>
          <table:table-cell table:style-name="ce24" office:value-type="string" calcext:value-type="string">
            <text:p>7-5046-4010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世界旅遊地理</text:p>
          </table:table-cell>
          <table:table-cell table:style-name="ce17" office:value-type="string" calcext:value-type="string">
            <text:p>吳國清</text:p>
          </table:table-cell>
          <table:table-cell table:style-name="ce17" office:value-type="string" calcext:value-type="string">
            <text:p>上海人民出版社</text:p>
          </table:table-cell>
          <table:table-cell table:style-name="ce24" office:value-type="string" calcext:value-type="string">
            <text:p>2003-06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208-04840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管理學理論與方法</text:p>
          </table:table-cell>
          <table:table-cell table:style-name="ce17" office:value-type="string" calcext:value-type="string">
            <text:p>馬勇<text:span text:style-name="T12">, </text:span><text:span text:style-name="T13">周娟</text:span></text:p>
          </table:table-cell>
          <table:table-cell table:style-name="ce17" office:value-type="string" calcext:value-type="string">
            <text:p>高等教育出版社</text:p>
          </table:table-cell>
          <table:table-cell table:style-name="ce24" office:value-type="string" calcext:value-type="string">
            <text:p>2004-07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04-015318-1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國際旅遊與文化</text:p>
          </table:table-cell>
          <table:table-cell table:style-name="ce17" office:value-type="string" calcext:value-type="string">
            <text:p>楊紅英</text:p>
          </table:table-cell>
          <table:table-cell table:style-name="ce17" office:value-type="string" calcext:value-type="string">
            <text:p>陝西人民出版社</text:p>
          </table:table-cell>
          <table:table-cell table:style-name="ce24" office:value-type="string" calcext:value-type="string">
            <text:p>2005-12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224-07504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文化與審美</text:p>
          </table:table-cell>
          <table:table-cell table:style-name="ce17" office:value-type="string" calcext:value-type="string">
            <text:p>曹詩圖</text:p>
          </table:table-cell>
          <table:table-cell table:style-name="ce17" office:value-type="string" calcext:value-type="string">
            <text:p>武漢大學出版社</text:p>
          </table:table-cell>
          <table:table-cell table:style-name="ce24" office:value-type="string" calcext:value-type="string">
            <text:p>2006-0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307-03998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市場學</text:p>
          </table:table-cell>
          <table:table-cell table:style-name="ce17" office:value-type="string" calcext:value-type="string">
            <text:p>李柏槐</text:p>
          </table:table-cell>
          <table:table-cell table:style-name="ce17" office:value-type="string" calcext:value-type="string">
            <text:p>四川大學出版社</text:p>
          </table:table-cell>
          <table:table-cell table:style-name="ce24" office:value-type="string" calcext:value-type="string">
            <text:p>2001-06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14-2207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生態旅遊與可持續發展</text:p>
          </table:table-cell>
          <table:table-cell table:style-name="ce17" office:value-type="string" calcext:value-type="string">
            <text:p>印開蒲<text:span text:style-name="T12">;</text:span><text:span text:style-name="T13">鄢和琳</text:span></text:p>
          </table:table-cell>
          <table:table-cell table:style-name="ce17" office:value-type="string" calcext:value-type="string">
            <text:p>四川大學出版社</text:p>
          </table:table-cell>
          <table:table-cell table:style-name="ce24" office:value-type="string" calcext:value-type="string">
            <text:p>2003-0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14-2544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城市旅遊與城市遊憩學</text:p>
          </table:table-cell>
          <table:table-cell table:style-name="ce17" office:value-type="string" calcext:value-type="string">
            <text:p>俞晟</text:p>
          </table:table-cell>
          <table:table-cell table:style-name="ce17" office:value-type="string" calcext:value-type="string">
            <text:p>華東師範大學出版社</text:p>
          </table:table-cell>
          <table:table-cell table:style-name="ce24" office:value-type="string" calcext:value-type="string">
            <text:p>2003-09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17-3424-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世界旅遊經濟地理</text:p>
          </table:table-cell>
          <table:table-cell table:style-name="ce17" office:value-type="string" calcext:value-type="string">
            <text:p>袁紹榮<text:span text:style-name="T12"> ... [</text:span><text:span text:style-name="T13">等</text:span><text:span text:style-name="T14">]</text:span></text:p>
          </table:table-cell>
          <table:table-cell table:style-name="ce17" office:value-type="string" calcext:value-type="string">
            <text:p>華南理工大學出版社</text:p>
          </table:table-cell>
          <table:table-cell table:style-name="ce24" office:value-type="string" calcext:value-type="string">
            <text:p>1994-06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23-0761-X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生態旅遊</text:p>
          </table:table-cell>
          <table:table-cell table:style-name="ce24" office:value-type="string" calcext:value-type="string">
            <text:p>(<text:span text:style-name="T15">加</text:span><text:span text:style-name="T14">) </text:span><text:span text:style-name="T13">戴維</text:span><text:span text:style-name="T14">·A.</text:span><text:span text:style-name="T13">芬內爾</text:span></text:p>
          </table:table-cell>
          <table:table-cell table:style-name="ce17" office:value-type="string" calcext:value-type="string">
            <text:p>旅遊教育出版社</text:p>
          </table:table-cell>
          <table:table-cell table:style-name="ce24" office:value-type="string" calcext:value-type="string">
            <text:p>2004-06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37-1194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規劃</text:p>
          </table:table-cell>
          <table:table-cell table:style-name="ce24" office:value-type="string" calcext:value-type="string">
            <text:p>(<text:span text:style-name="T15">美</text:span><text:span text:style-name="T14">)</text:span><text:span text:style-name="T13">因斯克普</text:span></text:p>
          </table:table-cell>
          <table:table-cell table:style-name="ce17" office:value-type="string" calcext:value-type="string">
            <text:p>旅遊教育出版社</text:p>
          </table:table-cell>
          <table:table-cell table:style-name="ce24" office:value-type="string" calcext:value-type="string">
            <text:p>2004-07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37-1205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線路設計</text:p>
          </table:table-cell>
          <table:table-cell table:style-name="ce17" office:value-type="string" calcext:value-type="string">
            <text:p>吳國清</text:p>
          </table:table-cell>
          <table:table-cell table:style-name="ce17" office:value-type="string" calcext:value-type="string">
            <text:p>旅遊教育出版社</text:p>
          </table:table-cell>
          <table:table-cell table:style-name="ce24" office:value-type="string" calcext:value-type="string">
            <text:p>2006-0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637-1316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管理綜論</text:p>
          </table:table-cell>
          <table:table-cell table:style-name="ce17" office:value-type="string" calcext:value-type="string">
            <text:p>張廣海<text:span text:style-name="T12"> ... [</text:span><text:span text:style-name="T13">等</text:span><text:span text:style-name="T14">]</text:span></text:p>
          </table:table-cell>
          <table:table-cell table:style-name="ce17" office:value-type="string" calcext:value-type="string">
            <text:p>經濟管理出版社</text:p>
          </table:table-cell>
          <table:table-cell table:style-name="ce24" office:value-type="string" calcext:value-type="string">
            <text:p>2004-07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0162-871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管理專業綜合理論</text:p>
          </table:table-cell>
          <table:table-cell table:style-name="ce17" office:value-type="string" calcext:value-type="string">
            <text:p>徐海</text:p>
          </table:table-cell>
          <table:table-cell table:style-name="ce17" office:value-type="string" calcext:value-type="string">
            <text:p>東南大學出版社</text:p>
          </table:table-cell>
          <table:table-cell table:style-name="ce24" office:value-type="string" calcext:value-type="string">
            <text:p>2005-08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1089-310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規劃的理論與實踐</text:p>
          </table:table-cell>
          <table:table-cell table:style-name="ce17" office:value-type="string" calcext:value-type="string">
            <text:p>張廣瑞</text:p>
          </table:table-cell>
          <table:table-cell table:style-name="ce17" office:value-type="string" calcext:value-type="string">
            <text:p>社會科學文獻出版社</text:p>
          </table:table-cell>
          <table:table-cell table:style-name="ce24" office:value-type="string" calcext:value-type="string">
            <text:p>2004-03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80190-105-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統計基礎</text:p>
          </table:table-cell>
          <table:table-cell table:style-name="ce17" office:value-type="string" calcext:value-type="string">
            <text:p>王書寬<text:span text:style-name="T12">, </text:span><text:span text:style-name="T13">霍瑞虹</text:span></text:p>
          </table:table-cell>
          <table:table-cell table:style-name="ce17" office:value-type="string" calcext:value-type="string">
            <text:p>中國經濟出版社</text:p>
          </table:table-cell>
          <table:table-cell table:style-name="ce24" office:value-type="string" calcext:value-type="string">
            <text:p>2006-06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7-5017-7633-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遊文化與審美</text:p>
          </table:table-cell>
          <table:table-cell table:style-name="ce17" office:value-type="string" calcext:value-type="string">
            <text:p>曹詩</text:p>
          </table:table-cell>
          <table:table-cell table:style-name="ce17" office:value-type="string" calcext:value-type="string">
            <text:p>武漢大學出版社</text:p>
          </table:table-cell>
          <table:table-cell table:style-name="ce24" office:value-type="string" calcext:value-type="string">
            <text:p>2007-0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307-05402-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旅游資源保護與開發</text:p>
          </table:table-cell>
          <table:table-cell table:style-name="ce17" office:value-type="string" calcext:value-type="string">
            <text:p>徐學書</text:p>
          </table:table-cell>
          <table:table-cell table:style-name="ce17" office:value-type="string" calcext:value-type="string">
            <text:p>北京大學出版社</text:p>
          </table:table-cell>
          <table:table-cell table:style-name="ce24" office:value-type="string" calcext:value-type="string">
            <text:p>2007-03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301-09929-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旅行社管理與運作</text:p>
          </table:table-cell>
          <table:table-cell table:style-name="ce17" office:value-type="string" calcext:value-type="string">
            <text:p>李雲霞<text:span text:style-name="T12">, </text:span><text:span text:style-name="T13">劉惠餘</text:span></text:p>
          </table:table-cell>
          <table:table-cell table:style-name="ce17" office:value-type="string" calcext:value-type="string">
            <text:p>雲南大學出版社</text:p>
          </table:table-cell>
          <table:table-cell table:style-name="ce24" office:value-type="string" calcext:value-type="string">
            <text:p>2007-03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112-287-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城市生態與旅遊經濟導論</text:p>
          </table:table-cell>
          <table:table-cell table:style-name="ce17" office:value-type="string" calcext:value-type="string">
            <text:p>李建龍</text:p>
          </table:table-cell>
          <table:table-cell table:style-name="ce17" office:value-type="string" calcext:value-type="string">
            <text:p>化學工業出版社</text:p>
          </table:table-cell>
          <table:table-cell table:style-name="ce24" office:value-type="string" calcext:value-type="string">
            <text:p>2007-03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5025-9919-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旅遊服務導向與策略</text:p>
          </table:table-cell>
          <table:table-cell table:style-name="ce17" office:value-type="string" calcext:value-type="string">
            <text:p>黃蔚豔</text:p>
          </table:table-cell>
          <table:table-cell table:style-name="ce17" office:value-type="string" calcext:value-type="string">
            <text:p>上海交通大學出版社</text:p>
          </table:table-cell>
          <table:table-cell table:style-name="ce24" office:value-type="string" calcext:value-type="string">
            <text:p>2008-01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313-04950-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環境生態與餐旅服務</text:p>
          </table:table-cell>
          <table:table-cell table:style-name="ce20" office:value-type="string" calcext:value-type="string">
            <text:p>現代景區經營管理</text:p>
          </table:table-cell>
          <table:table-cell table:style-name="ce17" office:value-type="string" calcext:value-type="string">
            <text:p>董觀志</text:p>
          </table:table-cell>
          <table:table-cell table:style-name="ce17" office:value-type="string" calcext:value-type="string">
            <text:p>東北財經大學出版社</text:p>
          </table:table-cell>
          <table:table-cell table:style-name="ce24" office:value-type="string" calcext:value-type="string">
            <text:p>2008-05</text:p>
          </table:table-cell>
          <table:table-cell table:style-name="ce17" office:value-type="string" calcext:value-type="string">
            <text:p>經濟</text:p>
          </table:table-cell>
          <table:table-cell table:style-name="ce24" office:value-type="string" calcext:value-type="string">
            <text:p>978-7-81122-330-9</text:p>
          </table:table-cell>
          <table:table-cell table:number-columns-repeated="1017"/>
        </table:table-row>
        <table:table-row table:style-name="ro13" table:number-rows-repeated="104817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ttec_meta" table:base-cell-address="$'技研第1年(811冊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￥</number:text>
      <number:number number:decimal-places="0" loext:min-decimal-places="0" number:min-integer-digits="1" number:grouping="true"/>
    </number:number-style>
    <number:number-style style:name="N157">
      <number:text>￥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loext:min-decimal-places="2" number:min-integer-digits="1" number:grouping="true"/>
    </number:number-style>
    <number:number-style style:name="N159">
      <number:text>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￥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P0" style:volatile="true">
      <number:year number:style="long"/>
      <number:text>年</number:text>
      <number:month/>
      <number:text>月</number:text>
    </number:date-style>
    <number:text-style style:name="N169">
      <number:text-content/>
      <style:map style:condition="value()&gt;=0" style:apply-style-name="N169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20121P0" style:volatile="true" number:language="en" number:country="US">
      <number:month number:textual="true"/>
      <number:text>-</number:text>
      <number:year/>
    </number:date-style>
    <number:text-style style:name="N20121" number:language="en" number:country="US">
      <number:text-content/>
      <style:map style:condition="value()&gt;=0" style:apply-style-name="N20121P0"/>
    </number:text-style>
    <number:date-style style:name="N20122P0" style:volatile="true" number:language="en" number:country="US">
      <number:month number:textual="true"/>
      <number:text>-</number:text>
      <number:year/>
    </number:date-style>
    <number:text-style style:name="N20122" number:language="en" number:country="US">
      <number:text-content/>
      <style:map style:condition="value()&gt;=0" style:apply-style-name="N20122P0"/>
    </number:text-style>
    <style:style style:name="Default" style:family="table-cell">
      <style:table-cell-properties fo:padding="0.71mm" style:rotation-align="none"/>
      <style:text-properties style:font-name="宋体" fo:font-family="宋体" style:font-name-asian="宋体" style:font-family-asian="宋体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强调文字颜色_20_1" style:display-name="20% - 强调文字颜色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_32_0_25__20_-_20_强调文字颜色_20_2" style:display-name="20% - 强调文字颜色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_32_0_25__20_-_20_强调文字颜色_20_3" style:display-name="20% - 强调文字颜色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_32_0_25__20_-_20_强调文字颜色_20_4" style:display-name="20% - 强调文字颜色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_32_0_25__20_-_20_强调文字颜色_20_5" style:display-name="20% - 强调文字颜色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_32_0_25__20_-_20_强调文字颜色_20_6" style:display-name="20% - 强调文字颜色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1" style:display-name="40% - 强调文字颜色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2" style:display-name="40% - 强调文字颜色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3" style:display-name="40% - 强调文字颜色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4" style:display-name="40% - 强调文字颜色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5" style:display-name="40% - 强调文字颜色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6" style:display-name="40% - 强调文字颜色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1" style:display-name="60% - 强调文字颜色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2" style:display-name="60% - 强调文字颜色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3" style:display-name="60% - 强调文字颜色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4" style:display-name="60% - 强调文字颜色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5" style:display-name="60% - 强调文字颜色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6" style:display-name="60% - 强调文字颜色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差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强调文字颜色_20_1" style:display-name="强调文字颜色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强调文字颜色_20_2" style:display-name="强调文字颜色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强调文字颜色_20_3" style:display-name="强调文字颜色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强调文字颜色_20_4" style:display-name="强调文字颜色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强调文字颜色_20_5" style:display-name="强调文字颜色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强调文字颜色_20_6" style:display-name="强调文字颜色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标题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宋体" fo:font-family="宋体" fo:font-size="18pt" fo:font-style="normal" fo:text-shadow="none" style:text-underline-style="none" fo:font-weight="bold" style:font-name-asian="宋体" style:font-family-asian="宋体" style:font-size-asian="18pt" style:font-style-asian="normal" style:font-weight-asian="bold" style:font-size-complex="18pt" style:font-style-complex="normal" style:font-weight-complex="bold"/>
    </style:style>
    <style:style style:name="标题_20_1" style:display-name="标题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宋体" fo:font-family="宋体" fo:font-size="15pt" fo:font-style="normal" fo:text-shadow="none" style:text-underline-style="none" fo:font-weight="bold" style:font-name-asian="宋体" style:font-family-asian="宋体" style:font-size-asian="15pt" style:font-style-asian="normal" style:font-weight-asian="bold" style:font-size-complex="15pt" style:font-style-complex="normal" style:font-weight-complex="bold"/>
    </style:style>
    <style:style style:name="标题_20_2" style:display-name="标题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宋体" fo:font-family="宋体" fo:font-size="13pt" fo:font-style="normal" fo:text-shadow="none" style:text-underline-style="none" fo:font-weight="bold" style:font-name-asian="宋体" style:font-family-asian="宋体" style:font-size-asian="13pt" style:font-style-asian="normal" style:font-weight-asian="bold" style:font-size-complex="13pt" style:font-style-complex="normal" style:font-weight-complex="bold"/>
    </style:style>
    <style:style style:name="标题_20_3" style:display-name="标题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宋体" fo:font-family="宋体" fo:font-size="11pt" fo:font-style="normal" fo:text-shadow="none" style:text-underline-style="none" fo:font-weight="bold" style:font-name-asian="宋体" style:font-family-asian="宋体" style:font-size-asian="11pt" style:font-style-asian="normal" style:font-weight-asian="bold" style:font-size-complex="11pt" style:font-style-complex="normal" style:font-weight-complex="bold"/>
    </style:style>
    <style:style style:name="标题_20_4" style:display-name="标题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宋体" fo:font-family="宋体" fo:font-size="11pt" fo:font-style="normal" fo:text-shadow="none" style:text-underline-style="none" fo:font-weight="bold" style:font-name-asian="宋体" style:font-family-asian="宋体" style:font-size-asian="11pt" style:font-style-asian="normal" style:font-weight-asian="bold" style:font-size-complex="11pt" style:font-style-complex="normal" style:font-weight-complex="bold"/>
    </style:style>
    <style:style style:name="检查单元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宋体" fo:font-family="宋体" fo:font-size="11pt" fo:font-style="normal" fo:text-shadow="none" style:text-underline-style="none" fo:font-weight="bold" style:font-name-asian="宋体" style:font-family-asian="宋体" style:font-size-asian="11pt" style:font-style-asian="normal" style:font-weight-asian="bold" style:font-size-complex="11pt" style:font-style-complex="normal" style:font-weight-complex="bold"/>
    </style:style>
    <style:style style:name="汇总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宋体" fo:font-family="宋体" fo:font-size="11pt" fo:font-style="normal" fo:text-shadow="none" style:text-underline-style="none" fo:font-weight="bold" style:font-name-asian="宋体" style:font-family-asian="宋体" style:font-size-asian="11pt" style:font-style-asian="normal" style:font-weight-asian="bold" style:font-size-complex="11pt" style:font-style-complex="normal" style:font-weight-complex="bold"/>
    </style:style>
    <style:style style:name="注释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解释性文本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宋体" fo:font-family="宋体" fo:font-size="11pt" fo:font-style="italic" fo:text-shadow="none" style:text-underline-style="none" fo:font-weight="normal" style:font-name-asian="宋体" style:font-family-asian="宋体" style:font-size-asian="11pt" style:font-style-asian="italic" style:font-weight-asian="normal" style:font-size-complex="11pt" style:font-style-complex="italic" style:font-weight-complex="normal"/>
    </style:style>
    <style:style style:name="警告文本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计算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宋体" fo:font-family="宋体" fo:font-size="11pt" fo:font-style="normal" fo:text-shadow="none" style:text-underline-style="none" fo:font-weight="bold" style:font-name-asian="宋体" style:font-family-asian="宋体" style:font-size-asian="11pt" style:font-style-asian="normal" style:font-weight-asian="bold" style:font-size-complex="11pt" style:font-style-complex="normal" style:font-weight-complex="bold"/>
    </style:style>
    <style:style style:name="输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输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宋体" fo:font-family="宋体" fo:font-size="11pt" fo:font-style="normal" fo:text-shadow="none" style:text-underline-style="none" fo:font-weight="bold" style:font-name-asian="宋体" style:font-family-asian="宋体" style:font-size-asian="11pt" style:font-style-asian="normal" style:font-weight-asian="bold" style:font-size-complex="11pt" style:font-style-complex="normal" style:font-weight-complex="bold"/>
    </style:style>
    <style:style style:name="适中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链接单元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宋体" fo:font-family="宋体" fo:font-size="10pt" fo:font-style="normal" fo:text-shadow="none" style:text-underline-style="solid" style:text-underline-width="auto" style:text-underline-color="font-color" fo:font-weight="normal" style:font-name-asian="宋体" style:font-family-asian="宋体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技研第1年_28_811冊_29_" style:display-name="PageStyle_技研第1年(811冊)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技研第2年_28_396冊_29_" style:display-name="PageStyle_技研第2年(396冊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5T18:20:10</meta:creation-date>
    <dc:creator>圖書館</dc:creator>
    <dc:date>2009-10-02T10:53:32</dc:date>
    <meta:document-statistic meta:table-count="2" meta:cell-count="8459" meta:object-count="0"/>
    <meta:generator>LibreOffice/5.0.6.3$Windows_x86 LibreOffice_project/490fc03b25318460cfc54456516ea2519c11d1aa</meta:generator>
  </office:meta>
</office:document-meta>
</file>