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85.3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76.74mm"/>
    </style:style>
    <style:style style:name="co10" style:family="table-column">
      <style:table-column-properties fo:break-before="auto" style:column-width="17.57mm"/>
    </style:style>
    <style:style style:name="co11" style:family="table-column">
      <style:table-column-properties fo:break-before="auto" style:column-width="11.43mm"/>
    </style:style>
    <style:style style:name="co12" style:family="table-column">
      <style:table-column-properties fo:break-before="auto" style:column-width="19.69mm"/>
    </style:style>
    <style:style style:name="co13" style:family="table-column">
      <style:table-column-properties fo:break-before="auto" style:column-width="29.21mm"/>
    </style:style>
    <style:style style:name="co14" style:family="table-column">
      <style:table-column-properties fo:break-before="auto" style:column-width="18.2mm"/>
    </style:style>
    <style:style style:name="co15" style:family="table-column">
      <style:table-column-properties fo:break-before="auto" style:column-width="31.33mm"/>
    </style:style>
    <style:style style:name="co16" style:family="table-column">
      <style:table-column-properties fo:break-before="auto" style:column-width="31.12mm"/>
    </style:style>
    <style:style style:name="co17" style:family="table-column">
      <style:table-column-properties fo:break-before="auto" style:column-width="87.21mm"/>
    </style:style>
    <style:style style:name="co18" style:family="table-column">
      <style:table-column-properties fo:break-before="auto" style:column-width="10.8mm"/>
    </style:style>
    <style:style style:name="co19" style:family="table-column">
      <style:table-column-properties fo:break-before="auto" style:column-width="16.93mm"/>
    </style:style>
    <style:style style:name="co20" style:family="table-column">
      <style:table-column-properties fo:break-before="auto" style:column-width="15.45mm"/>
    </style:style>
    <style:style style:name="co21" style:family="table-column">
      <style:table-column-properties fo:break-before="auto" style:column-width="50.17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7.1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22.86mm" fo:break-before="auto" style:use-optimal-row-height="true"/>
    </style:style>
    <style:style style:name="ta1" style:family="table" style:master-page-name="PageStyle_5f_T_26_F_20_2015_28_163筆163冊_29_">
      <style:table-properties table:display="true" style:writing-mode="lr-tb"/>
    </style:style>
    <style:style style:name="ta2" style:family="table" style:master-page-name="PageStyle_5f_續增43筆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0e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e6e0e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e6e0ec"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e6e0ec"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Sheet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&amp;F 2015(163筆163冊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14"/>
        <table:table-column table:style-name="co1" table:number-columns-repeated="2" table:default-cell-style-name="ce3"/>
        <table:table-column table:style-name="co7" table:number-columns-repeated="2" table:default-cell-style-name="ce7"/>
        <table:table-column table:style-name="co8" table:default-cell-style-name="ce18"/>
        <table:table-column table:style-name="co9" table:default-cell-style-name="ce21"/>
        <table:table-column table:style-name="co10" table:number-columns-repeated="1012" table:default-cell-style-name="ce22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主題</text:p>
          </table:table-cell>
          <table:table-cell table:style-name="ce4" office:value-type="string" calcext:value-type="string">
            <text:p>次主題</text:p>
          </table:table-cell>
          <table:table-cell table:style-name="ce8" office:value-type="string" calcext:value-type="string">
            <text:p>電子書13碼ISBN</text:p>
          </table:table-cell>
          <table:table-cell table:style-name="ce8" office:value-type="string" calcext:value-type="string">
            <text:p>紙本ISBN</text:p>
          </table:table-cell>
          <table:table-cell table:style-name="ce10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4" office:value-type="string" calcext:value-type="string">
            <text:p>作者</text:p>
          </table:table-cell>
          <table:table-cell table:style-name="ce4" office:value-type="string" calcext:value-type="string">
            <text:p>出版者</text:p>
          </table:table-cell>
          <table:table-cell table:style-name="ce4" office:value-type="string" calcext:value-type="string">
            <text:p>出版年</text:p>
          </table:table-cell>
          <table:table-cell table:style-name="ce19" office:value-type="string" calcext:value-type="string">
            <text:p><text:s/>URL</text:p>
          </table:table-cell>
          <table:table-cell table:style-name="ce16" table:number-columns-repeated="1012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ccounting History</text:p>
          </table:table-cell>
          <table:table-cell table:style-name="ce8" office:value-type="float" office:value="9780203100875" calcext:value-type="float">
            <text:p>9780203100875</text:p>
          </table:table-cell>
          <table:table-cell table:style-name="ce8" office:value-type="float" office:value="9780415416238" calcext:value-type="float">
            <text:p>9780415416238</text:p>
          </table:table-cell>
          <table:table-cell table:style-name="ce11" office:value-type="string" calcext:value-type="string">
            <text:p>A History of Management Accounting: The British Experi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Edwards, Richar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0875&quot;)" office:value-type="string" office:string-value="http://www.tandfebooks.com/isbn/9780203100875" calcext:value-type="string">
            <text:p>http://www.tandfebooks.com/isbn/9780203100875</text:p>
          </table:table-cell>
          <table:table-cell table:number-columns-repeated="1012"/>
        </table:table-row>
        <table:table-row table:style-name="ro2">
          <table:table-cell table:style-name="ce1" office:value-type="float" office:value="293" calcext:value-type="float">
            <text:p>2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ligion &amp; Science</text:p>
          </table:table-cell>
          <table:table-cell table:style-name="ce8" office:value-type="float" office:value="9780203086131" calcext:value-type="float">
            <text:p>9780203086131</text:p>
          </table:table-cell>
          <table:table-cell table:style-name="ce8" office:value-type="float" office:value="9780415635851" calcext:value-type="float">
            <text:p>9780415635851</text:p>
          </table:table-cell>
          <table:table-cell table:style-name="ce11" office:value-type="string" calcext:value-type="string">
            <text:p>A New Science of Relig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awes, Gregory W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6131&quot;)" office:value-type="string" office:string-value="http://www.tandfebooks.com/isbn/9780203086131" calcext:value-type="string">
            <text:p>http://www.tandfebooks.com/isbn/9780203086131</text:p>
          </table:table-cell>
          <table:table-cell table:number-columns-repeated="1012"/>
        </table:table-row>
        <table:table-row table:style-name="ro2">
          <table:table-cell table:style-name="ce1" office:value-type="float" office:value="294" calcext:value-type="float">
            <text:p>2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ology of Culture</text:p>
          </table:table-cell>
          <table:table-cell table:style-name="ce8" office:value-type="float" office:value="9780203072462" calcext:value-type="float">
            <text:p>9780203072462</text:p>
          </table:table-cell>
          <table:table-cell table:style-name="ce8" office:value-type="float" office:value="9780415531511" calcext:value-type="float">
            <text:p>9780415531511</text:p>
          </table:table-cell>
          <table:table-cell table:style-name="ce11" office:value-type="string" calcext:value-type="string">
            <text:p>A Realist Theory of Art Histor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Verstegen, Ia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2462&quot;)" office:value-type="string" office:string-value="http://www.tandfebooks.com/isbn/9780203072462" calcext:value-type="string">
            <text:p>http://www.tandfebooks.com/isbn/9780203072462</text:p>
          </table:table-cell>
          <table:table-cell table:number-columns-repeated="1012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Society and Culture</text:p>
          </table:table-cell>
          <table:table-cell table:style-name="ce8" office:value-type="float" office:value="9780203122976" calcext:value-type="float">
            <text:p>9780203122976</text:p>
          </table:table-cell>
          <table:table-cell table:style-name="ce8" office:value-type="float" office:value="9780415620727" calcext:value-type="float">
            <text:p>9780415620727</text:p>
          </table:table-cell>
          <table:table-cell table:style-name="ce11" office:value-type="string" calcext:value-type="string">
            <text:p>Actor-Network Theory and Tourism: Ordering, Materiality and Multiplici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uim, René van der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22976&quot;)" office:value-type="string" office:string-value="http://www.tandfebooks.com/isbn/9780203122976" calcext:value-type="string">
            <text:p>http://www.tandfebooks.com/isbn/9780203122976</text:p>
          </table:table-cell>
          <table:table-cell table:number-columns-repeated="1012"/>
        </table:table-row>
        <table:table-row table:style-name="ro2">
          <table:table-cell table:style-name="ce1" office:value-type="float" office:value="296" calcext:value-type="float">
            <text:p>2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port Tourism</text:p>
          </table:table-cell>
          <table:table-cell table:style-name="ce8" office:value-type="float" office:value="9780203120095" calcext:value-type="float">
            <text:p>9780203120095</text:p>
          </table:table-cell>
          <table:table-cell table:style-name="ce8" office:value-type="float" office:value="9780415524834" calcext:value-type="float">
            <text:p>9780415524834</text:p>
          </table:table-cell>
          <table:table-cell table:style-name="ce11" office:value-type="string" calcext:value-type="string">
            <text:p>Adventure Tourism: Meanings, experience and learn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Taylor, Stev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20095&quot;)" office:value-type="string" office:string-value="http://www.tandfebooks.com/isbn/9780203120095" calcext:value-type="string">
            <text:p>http://www.tandfebooks.com/isbn/9780203120095</text:p>
          </table:table-cell>
          <table:table-cell table:number-columns-repeated="1012"/>
        </table:table-row>
        <table:table-row table:style-name="ro2">
          <table:table-cell table:style-name="ce1" office:value-type="float" office:value="297" calcext:value-type="float">
            <text:p>2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Development Economics</text:p>
          </table:table-cell>
          <table:table-cell table:style-name="ce8" office:value-type="float" office:value="9780203076446" calcext:value-type="float">
            <text:p>9780203076446</text:p>
          </table:table-cell>
          <table:table-cell table:style-name="ce8" office:value-type="float" office:value="9780415524223" calcext:value-type="float">
            <text:p>9780415524223</text:p>
          </table:table-cell>
          <table:table-cell table:style-name="ce11" office:value-type="string" calcext:value-type="string">
            <text:p>Aging and Economic Growth in the Pacific Reg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Kohsaka, Akir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6446&quot;)" office:value-type="string" office:string-value="http://www.tandfebooks.com/isbn/9780203076446" calcext:value-type="string">
            <text:p>http://www.tandfebooks.com/isbn/9780203076446</text:p>
          </table:table-cell>
          <table:table-cell table:number-columns-repeated="1012"/>
        </table:table-row>
        <table:table-row table:style-name="ro2">
          <table:table-cell table:style-name="ce1" office:value-type="float" office:value="298" calcext:value-type="float">
            <text:p>2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ports Marketing</text:p>
          </table:table-cell>
          <table:table-cell table:style-name="ce8" office:value-type="float" office:value="9780203371282" calcext:value-type="float">
            <text:p>9780203371282</text:p>
          </table:table-cell>
          <table:table-cell table:style-name="ce8" office:value-type="float" office:value="9780415626781" calcext:value-type="float">
            <text:p>9780415626781</text:p>
          </table:table-cell>
          <table:table-cell table:style-name="ce11" office:value-type="string" calcext:value-type="string">
            <text:p>Ambush Marketing in Spor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Nufer, Ger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371282&quot;)" office:value-type="string" office:string-value="http://www.tandfebooks.com/isbn/9780203371282" calcext:value-type="string">
            <text:p>http://www.tandfebooks.com/isbn/9780203371282</text:p>
          </table:table-cell>
          <table:table-cell table:number-columns-repeated="1012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iddle East Politics</text:p>
          </table:table-cell>
          <table:table-cell table:style-name="ce8" office:value-type="float" office:value="9780203074916" calcext:value-type="float">
            <text:p>9780203074916</text:p>
          </table:table-cell>
          <table:table-cell table:style-name="ce8" office:value-type="float" office:value="9780415520553" calcext:value-type="float">
            <text:p>9780415520553</text:p>
          </table:table-cell>
          <table:table-cell table:style-name="ce11" office:value-type="string" calcext:value-type="string">
            <text:p>American Democracy Promotion in the Changing Middle East: From Bush to Obam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kbarzadeh, Shahram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4916&quot;)" office:value-type="string" office:string-value="http://www.tandfebooks.com/isbn/9780203074916" calcext:value-type="string">
            <text:p>http://www.tandfebooks.com/isbn/9780203074916</text:p>
          </table:table-cell>
          <table:table-cell table:number-columns-repeated="1012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Japanese Business</text:p>
          </table:table-cell>
          <table:table-cell table:style-name="ce8" office:value-type="float" office:value="9780203806869" calcext:value-type="float">
            <text:p>9780203806869</text:p>
          </table:table-cell>
          <table:table-cell table:style-name="ce8" office:value-type="float" office:value="9780415664349" calcext:value-type="float">
            <text:p>9780415664349</text:p>
          </table:table-cell>
          <table:table-cell table:style-name="ce11" office:value-type="string" calcext:value-type="string">
            <text:p>An Emerging Non-Regular Labour Force in Japan: The Dignity of Dispatched Worker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u, Huiya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06869&quot;)" office:value-type="string" office:string-value="http://www.tandfebooks.com/isbn/9780203806869" calcext:value-type="string">
            <text:p>http://www.tandfebooks.com/isbn/9780203806869</text:p>
          </table:table-cell>
          <table:table-cell table:number-columns-repeated="1012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isk, Science &amp; Technology</text:p>
          </table:table-cell>
          <table:table-cell table:style-name="ce8" office:value-type="float" office:value="9781849776356" calcext:value-type="float">
            <text:p>9781849776356</text:p>
          </table:table-cell>
          <table:table-cell table:style-name="ce8" office:value-type="float" office:value="9781844078301" calcext:value-type="float">
            <text:p>9781844078301</text:p>
          </table:table-cell>
          <table:table-cell table:style-name="ce11" office:value-type="string" calcext:value-type="string">
            <text:p>Animals as Biotechnology: Ethics, Sustainability and Critical Animal Stud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Twine, Richar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1849776356&quot;)" office:value-type="string" office:string-value="http://www.tandfebooks.com/isbn/9781849776356" calcext:value-type="string">
            <text:p>http://www.tandfebooks.com/isbn/9781849776356</text:p>
          </table:table-cell>
          <table:table-cell table:number-columns-repeated="1012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 Theory &amp; Philosophy</text:p>
          </table:table-cell>
          <table:table-cell table:style-name="ce8" office:value-type="float" office:value="9780203085677" calcext:value-type="float">
            <text:p>9780203085677</text:p>
          </table:table-cell>
          <table:table-cell table:style-name="ce8" office:value-type="float" office:value="9780415699211" calcext:value-type="float">
            <text:p>9780415699211</text:p>
          </table:table-cell>
          <table:table-cell table:style-name="ce11" office:value-type="string" calcext:value-type="string">
            <text:p>Architectures of Economic Subjectivity: The Philosophical Foundations of the Subject in the History of Economic Though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cott, Sony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5677&quot;)" office:value-type="string" office:string-value="http://www.tandfebooks.com/isbn/9780203085677" calcext:value-type="string">
            <text:p>http://www.tandfebooks.com/isbn/9780203085677</text:p>
          </table:table-cell>
          <table:table-cell table:number-columns-repeated="1012"/>
        </table:table-row>
        <table:table-row table:style-name="ro2">
          <table:table-cell table:style-name="ce1" office:value-type="float" office:value="303" calcext:value-type="float">
            <text:p>3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ia Pacific Studies</text:p>
          </table:table-cell>
          <table:table-cell table:style-name="ce8" office:value-type="float" office:value="9780203096130" calcext:value-type="float">
            <text:p>9780203096130</text:p>
          </table:table-cell>
          <table:table-cell table:style-name="ce8" office:value-type="float" office:value="9780415632041" calcext:value-type="float">
            <text:p>9780415632041</text:p>
          </table:table-cell>
          <table:table-cell table:style-name="ce11" office:value-type="string" calcext:value-type="string">
            <text:p>Asian and Pacific Cities: Development Patter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hirley, Ia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6130&quot;)" office:value-type="string" office:string-value="http://www.tandfebooks.com/isbn/9780203096130" calcext:value-type="string">
            <text:p>http://www.tandfebooks.com/isbn/9780203096130</text:p>
          </table:table-cell>
          <table:table-cell table:number-columns-repeated="1012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hildren's Literature</text:p>
          </table:table-cell>
          <table:table-cell table:style-name="ce8" office:value-type="float" office:value="9780203819265" calcext:value-type="float">
            <text:p>9780203819265</text:p>
          </table:table-cell>
          <table:table-cell table:style-name="ce8" office:value-type="float" office:value="9780415883535" calcext:value-type="float">
            <text:p>9780415883535</text:p>
          </table:table-cell>
          <table:table-cell table:style-name="ce11" office:value-type="string" calcext:value-type="string">
            <text:p>Beyond Pippi Longstocking: Intermedial and International Approaches to Astrid Lindgren's Work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Kümmerling-Meibauer, Bettin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19265&quot;)" office:value-type="string" office:string-value="http://www.tandfebooks.com/isbn/9780203819265" calcext:value-type="string">
            <text:p>http://www.tandfebooks.com/isbn/9780203819265</text:p>
          </table:table-cell>
          <table:table-cell table:number-columns-repeated="1012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Urban Studies</text:p>
          </table:table-cell>
          <table:table-cell table:style-name="ce8" office:value-type="float" office:value="9780203108659" calcext:value-type="float">
            <text:p>9780203108659</text:p>
          </table:table-cell>
          <table:table-cell table:style-name="ce8" office:value-type="float" office:value="9780415538978" calcext:value-type="float">
            <text:p>9780415538978</text:p>
          </table:table-cell>
          <table:table-cell table:style-name="ce11" office:value-type="string" calcext:value-type="string">
            <text:p>Building the New Urbanism: Places, Professions, and Profits in the American Metropolitan Landscap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assell, Aaro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8659&quot;)" office:value-type="string" office:string-value="http://www.tandfebooks.com/isbn/9780203108659" calcext:value-type="string">
            <text:p>http://www.tandfebooks.com/isbn/9780203108659</text:p>
          </table:table-cell>
          <table:table-cell table:number-columns-repeated="1012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areer &amp; Lifestyle Development</text:p>
          </table:table-cell>
          <table:table-cell table:style-name="ce8" office:value-type="float" office:value="9780203838297" calcext:value-type="float">
            <text:p>9780203838297</text:p>
          </table:table-cell>
          <table:table-cell table:style-name="ce8" office:value-type="float" office:value="9780415885942" calcext:value-type="float">
            <text:p>9780415885942</text:p>
          </table:table-cell>
          <table:table-cell table:style-name="ce11" office:value-type="string" calcext:value-type="string">
            <text:p>Career Counseling: Foundations, Perspectives, and Application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Capuzzi,Davi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38297&quot;)" office:value-type="string" office:string-value="http://www.tandfebooks.com/isbn/9780203838297" calcext:value-type="string">
            <text:p>http://www.tandfebooks.com/isbn/9780203838297</text:p>
          </table:table-cell>
          <table:table-cell table:number-columns-repeated="1012"/>
        </table:table-row>
        <table:table-row table:style-name="ro2">
          <table:table-cell table:style-name="ce1" office:value-type="float" office:value="307" calcext:value-type="float">
            <text:p>3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, Ethics and Professional Values</text:p>
          </table:table-cell>
          <table:table-cell table:style-name="ce8" office:value-type="float" office:value="9780203082898" calcext:value-type="float">
            <text:p>9780203082898</text:p>
          </table:table-cell>
          <table:table-cell table:style-name="ce8" office:value-type="float" office:value="9780415504607" calcext:value-type="float">
            <text:p>9780415504607</text:p>
          </table:table-cell>
          <table:table-cell table:style-name="ce11" office:value-type="string" calcext:value-type="string">
            <text:p>Caring and Well-being: A Lifeworld Approa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Galvin, Kathlee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2898&quot;)" office:value-type="string" office:string-value="http://www.tandfebooks.com/isbn/9780203082898" calcext:value-type="string">
            <text:p>http://www.tandfebooks.com/isbn/9780203082898</text:p>
          </table:table-cell>
          <table:table-cell table:number-columns-repeated="1012"/>
        </table:table-row>
        <table:table-row table:style-name="ro2">
          <table:table-cell table:style-name="ce1" office:value-type="float" office:value="308" calcext:value-type="float">
            <text:p>3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 Bibliographies</text:p>
          </table:table-cell>
          <table:table-cell table:style-name="ce8" office:value-type="float" office:value="9780203891230" calcext:value-type="float">
            <text:p>9780203891230</text:p>
          </table:table-cell>
          <table:table-cell table:style-name="ce8" office:value-type="float" office:value="9780415994187" calcext:value-type="float">
            <text:p>9780415994187</text:p>
          </table:table-cell>
          <table:table-cell table:style-name="ce11" office:value-type="string" calcext:value-type="string">
            <text:p>Chamber Music: A Research and Information Guid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Baron, John H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91230&quot;)" office:value-type="string" office:string-value="http://www.tandfebooks.com/isbn/9780203891230" calcext:value-type="string">
            <text:p>http://www.tandfebooks.com/isbn/9780203891230</text:p>
          </table:table-cell>
          <table:table-cell table:number-columns-repeated="1012"/>
        </table:table-row>
        <table:table-row table:style-name="ro2">
          <table:table-cell table:style-name="ce1" office:value-type="float" office:value="309" calcext:value-type="float">
            <text:p>3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elf Help Resources</text:p>
          </table:table-cell>
          <table:table-cell table:style-name="ce8" office:value-type="float" office:value="9780203877661" calcext:value-type="float">
            <text:p>9780203877661</text:p>
          </table:table-cell>
          <table:table-cell table:style-name="ce8" office:value-type="float" office:value="9780415800662" calcext:value-type="float">
            <text:p>9780415800662</text:p>
          </table:table-cell>
          <table:table-cell table:style-name="ce11" office:value-type="string" calcext:value-type="string">
            <text:p>Changepower!: 37 Secrets to Habit Change Succes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elig, Meg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77661&quot;)" office:value-type="string" office:string-value="http://www.tandfebooks.com/isbn/9780203877661" calcext:value-type="string">
            <text:p>http://www.tandfebooks.com/isbn/9780203877661</text:p>
          </table:table-cell>
          <table:table-cell table:number-columns-repeated="1012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&amp; Literacy</text:p>
          </table:table-cell>
          <table:table-cell table:style-name="ce8" office:value-type="float" office:value="9780203076910" calcext:value-type="float">
            <text:p>9780203076910</text:p>
          </table:table-cell>
          <table:table-cell table:style-name="ce8" office:value-type="float" office:value="9780415897846" calcext:value-type="float">
            <text:p>9780415897846</text:p>
          </table:table-cell>
          <table:table-cell table:style-name="ce11" office:value-type="string" calcext:value-type="string">
            <text:p>Children's Ways with Science and Literacy: Integrated Multimodal Enactments in Urban Elementary Classroom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Varelas, Mari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6910&quot;)" office:value-type="string" office:string-value="http://www.tandfebooks.com/isbn/9780203076910" calcext:value-type="string">
            <text:p>http://www.tandfebooks.com/isbn/9780203076910</text:p>
          </table:table-cell>
          <table:table-cell table:number-columns-repeated="1012"/>
        </table:table-row>
        <table:table-row table:style-name="ro2">
          <table:table-cell table:style-name="ce1" office:value-type="float" office:value="311" calcext:value-type="float">
            <text:p>3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ian Studies</text:p>
          </table:table-cell>
          <table:table-cell table:style-name="ce8" office:value-type="float" office:value="9780203073124" calcext:value-type="float">
            <text:p>9780203073124</text:p>
          </table:table-cell>
          <table:table-cell table:style-name="ce8" office:value-type="float" office:value="9781857436310" calcext:value-type="float">
            <text:p>9781857436310</text:p>
          </table:table-cell>
          <table:table-cell table:style-name="ce11" office:value-type="string" calcext:value-type="string">
            <text:p>China and the Middle East: from Silk Road to Arab Spr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Olimat, Muhama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3124&quot;)" office:value-type="string" office:string-value="http://www.tandfebooks.com/isbn/9780203073124" calcext:value-type="string">
            <text:p>http://www.tandfebooks.com/isbn/9780203073124</text:p>
          </table:table-cell>
          <table:table-cell table:number-columns-repeated="1012"/>
        </table:table-row>
        <table:table-row table:style-name="ro2">
          <table:table-cell table:style-name="ce1" office:value-type="float" office:value="312" calcext:value-type="float">
            <text:p>3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Development Studies</text:p>
          </table:table-cell>
          <table:table-cell table:style-name="ce8" office:value-type="float" office:value="9780203584361" calcext:value-type="float">
            <text:p>9780203584361</text:p>
          </table:table-cell>
          <table:table-cell table:style-name="ce8" office:value-type="float" office:value="9780415810159" calcext:value-type="float">
            <text:p>9780415810159</text:p>
          </table:table-cell>
          <table:table-cell table:style-name="ce11" office:value-type="string" calcext:value-type="string">
            <text:p>China's Ethnic Minorities: Social and Economic Indicator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Guo, Rongxing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584361&quot;)" office:value-type="string" office:string-value="http://www.tandfebooks.com/isbn/9780203584361" calcext:value-type="string">
            <text:p>http://www.tandfebooks.com/isbn/9780203584361</text:p>
          </table:table-cell>
          <table:table-cell table:number-columns-repeated="1012"/>
        </table:table-row>
        <table:table-row table:style-name="ro2">
          <table:table-cell table:style-name="ce1" office:value-type="float" office:value="313" calcext:value-type="float">
            <text:p>3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hinese History</text:p>
          </table:table-cell>
          <table:table-cell table:style-name="ce8" office:value-type="float" office:value="9780203069820" calcext:value-type="float">
            <text:p>9780203069820</text:p>
          </table:table-cell>
          <table:table-cell table:style-name="ce8" office:value-type="float" office:value="9780415811811" calcext:value-type="float">
            <text:p>9780415811811</text:p>
          </table:table-cell>
          <table:table-cell table:style-name="ce11" office:value-type="string" calcext:value-type="string">
            <text:p>Chinese Complaint Systems: Natural Resista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ang, Qiang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69820&quot;)" office:value-type="string" office:string-value="http://www.tandfebooks.com/isbn/9780203069820" calcext:value-type="string">
            <text:p>http://www.tandfebooks.com/isbn/9780203069820</text:p>
          </table:table-cell>
          <table:table-cell table:number-columns-repeated="1012"/>
        </table:table-row>
        <table:table-row table:style-name="ro2">
          <table:table-cell table:style-name="ce1" office:value-type="float" office:value="314" calcext:value-type="float">
            <text:p>3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Urban Geography</text:p>
          </table:table-cell>
          <table:table-cell table:style-name="ce8" office:value-type="float" office:value="9780203839249" calcext:value-type="float">
            <text:p>9780203839249</text:p>
          </table:table-cell>
          <table:table-cell table:style-name="ce8" office:value-type="float" office:value="9780415586979" calcext:value-type="float">
            <text:p>9780415586979</text:p>
          </table:table-cell>
          <table:table-cell table:style-name="ce11" office:value-type="string" calcext:value-type="string">
            <text:p>Cities and Low Carbon Transi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ulkeley, Harriet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39249&quot;)" office:value-type="string" office:string-value="http://www.tandfebooks.com/isbn/9780203839249" calcext:value-type="string">
            <text:p>http://www.tandfebooks.com/isbn/9780203839249</text:p>
          </table:table-cell>
          <table:table-cell table:number-columns-repeated="1012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ian Politics</text:p>
          </table:table-cell>
          <table:table-cell table:style-name="ce8" office:value-type="float" office:value="9780203552483" calcext:value-type="float">
            <text:p>9780203552483</text:p>
          </table:table-cell>
          <table:table-cell table:style-name="ce8" office:value-type="float" office:value="9780415659291" calcext:value-type="float">
            <text:p>9780415659291</text:p>
          </table:table-cell>
          <table:table-cell table:style-name="ce11" office:value-type="string" calcext:value-type="string">
            <text:p>Civil Society and Democratization in India: Institutions, Ideologies and Interes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ahoo, Sarbeswar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552483&quot;)" office:value-type="string" office:string-value="http://www.tandfebooks.com/isbn/9780203552483" calcext:value-type="string">
            <text:p>http://www.tandfebooks.com/isbn/9780203552483</text:p>
          </table:table-cell>
          <table:table-cell table:number-columns-repeated="1012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tin American Politics</text:p>
          </table:table-cell>
          <table:table-cell table:style-name="ce8" office:value-type="float" office:value="9780203098011" calcext:value-type="float">
            <text:p>9780203098011</text:p>
          </table:table-cell>
          <table:table-cell table:style-name="ce8" office:value-type="float" office:value="9780415629584" calcext:value-type="float">
            <text:p>9780415629584</text:p>
          </table:table-cell>
          <table:table-cell table:style-name="ce11" office:value-type="string" calcext:value-type="string">
            <text:p>Civil Society and Participatory Governance: Municipal Councils and Social Housing Programs in Brazil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onaghy, Maureen M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8011&quot;)" office:value-type="string" office:string-value="http://www.tandfebooks.com/isbn/9780203098011" calcext:value-type="string">
            <text:p>http://www.tandfebooks.com/isbn/9780203098011</text:p>
          </table:table-cell>
          <table:table-cell table:number-columns-repeated="1012"/>
        </table:table-row>
        <table:table-row table:style-name="ro2">
          <table:table-cell table:style-name="ce1" office:value-type="float" office:value="317" calcext:value-type="float">
            <text:p>3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ian Culture &amp; Society</text:p>
          </table:table-cell>
          <table:table-cell table:style-name="ce8" office:value-type="float" office:value="9780203117996" calcext:value-type="float">
            <text:p>9780203117996</text:p>
          </table:table-cell>
          <table:table-cell table:style-name="ce8" office:value-type="float" office:value="9780415524261" calcext:value-type="float">
            <text:p>9780415524261</text:p>
          </table:table-cell>
          <table:table-cell table:style-name="ce11" office:value-type="string" calcext:value-type="string">
            <text:p>Civilization, Nation and Modernity in East As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hih, Chih-Yu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17996&quot;)" office:value-type="string" office:string-value="http://www.tandfebooks.com/isbn/9780203117996" calcext:value-type="string">
            <text:p>http://www.tandfebooks.com/isbn/9780203117996</text:p>
          </table:table-cell>
          <table:table-cell table:number-columns-repeated="1012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ublic Relations</text:p>
          </table:table-cell>
          <table:table-cell table:style-name="ce8" office:value-type="float" office:value="9780203102985" calcext:value-type="float">
            <text:p>9780203102985</text:p>
          </table:table-cell>
          <table:table-cell table:style-name="ce8" office:value-type="float" office:value="9780415626002" calcext:value-type="float">
            <text:p>9780415626002</text:p>
          </table:table-cell>
          <table:table-cell table:style-name="ce11" office:value-type="string" calcext:value-type="string">
            <text:p>Classical Rhetoric and Modern Public Relations: An Isocratean Model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sh, Charles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2985&quot;)" office:value-type="string" office:string-value="http://www.tandfebooks.com/isbn/9780203102985" calcext:value-type="string">
            <text:p>http://www.tandfebooks.com/isbn/9780203102985</text:p>
          </table:table-cell>
          <table:table-cell table:number-columns-repeated="1012"/>
        </table:table-row>
        <table:table-row table:style-name="ro2">
          <table:table-cell table:style-name="ce1" office:value-type="float" office:value="319" calcext:value-type="float">
            <text:p>3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logical Economics</text:p>
          </table:table-cell>
          <table:table-cell table:style-name="ce8" office:value-type="float" office:value="9780203066317" calcext:value-type="float">
            <text:p>9780203066317</text:p>
          </table:table-cell>
          <table:table-cell table:style-name="ce8" office:value-type="float" office:value="9780415637183" calcext:value-type="float">
            <text:p>9780415637183</text:p>
          </table:table-cell>
          <table:table-cell table:style-name="ce11" office:value-type="string" calcext:value-type="string">
            <text:p>Climate Economics: The State of the Ar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ckerman, Frank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66317&quot;)" office:value-type="string" office:string-value="http://www.tandfebooks.com/isbn/9780203066317" calcext:value-type="string">
            <text:p>http://www.tandfebooks.com/isbn/9780203066317</text:p>
          </table:table-cell>
          <table:table-cell table:number-columns-repeated="1012"/>
        </table:table-row>
        <table:table-row table:style-name="ro2">
          <table:table-cell table:style-name="ce1" office:value-type="float" office:value="320" calcext:value-type="float">
            <text:p>3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astal Management</text:p>
          </table:table-cell>
          <table:table-cell table:style-name="ce8" office:value-type="float" office:value="9780203128558" calcext:value-type="float">
            <text:p>9780203128558</text:p>
          </table:table-cell>
          <table:table-cell table:style-name="ce8" office:value-type="float" office:value="9781849713399" calcext:value-type="float">
            <text:p>9781849713399</text:p>
          </table:table-cell>
          <table:table-cell table:style-name="ce11" office:value-type="string" calcext:value-type="string">
            <text:p>Coastal Erosion and Protection in Europ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ranzini, Enzo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28558&quot;)" office:value-type="string" office:string-value="http://www.tandfebooks.com/isbn/9780203128558" calcext:value-type="string">
            <text:p>http://www.tandfebooks.com/isbn/9780203128558</text:p>
          </table:table-cell>
          <table:table-cell table:number-columns-repeated="1012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mmunication Studies</text:p>
          </table:table-cell>
          <table:table-cell table:style-name="ce8" office:value-type="float" office:value="9780203098578" calcext:value-type="float">
            <text:p>9780203098578</text:p>
          </table:table-cell>
          <table:table-cell table:style-name="ce8" office:value-type="float" office:value="9780415623070" calcext:value-type="float">
            <text:p>9780415623070</text:p>
          </table:table-cell>
          <table:table-cell table:style-name="ce11" office:value-type="string" calcext:value-type="string">
            <text:p>Communicating Marginalized Masculinities: Identity Politics in TV, Film, and New Med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ackson, Ronald L. II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8578&quot;)" office:value-type="string" office:string-value="http://www.tandfebooks.com/isbn/9780203098578" calcext:value-type="string">
            <text:p>http://www.tandfebooks.com/isbn/9780203098578</text:p>
          </table:table-cell>
          <table:table-cell table:number-columns-repeated="1012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nservation - Environment Studies</text:p>
          </table:table-cell>
          <table:table-cell table:style-name="ce8" office:value-type="float" office:value="9780203133583" calcext:value-type="float">
            <text:p>9780203133583</text:p>
          </table:table-cell>
          <table:table-cell table:style-name="ce8" office:value-type="float" office:value="9780415500647" calcext:value-type="float">
            <text:p>9780415500647</text:p>
          </table:table-cell>
          <table:table-cell table:style-name="ce11" office:value-type="string" calcext:value-type="string">
            <text:p>Contested Forms of Governance in Marine Protected Areas: A Study of Co-Management and Adaptive Co-Manag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own, Natali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33583&quot;)" office:value-type="string" office:string-value="http://www.tandfebooks.com/isbn/9780203133583" calcext:value-type="string">
            <text:p>http://www.tandfebooks.com/isbn/9780203133583</text:p>
          </table:table-cell>
          <table:table-cell table:number-columns-repeated="1012"/>
        </table:table-row>
        <table:table-row table:style-name="ro2">
          <table:table-cell table:style-name="ce1" office:value-type="float" office:value="323" calcext:value-type="float">
            <text:p>3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unseling Techniques &amp; Intervention</text:p>
          </table:table-cell>
          <table:table-cell table:style-name="ce8" office:value-type="float" office:value="9780203886083" calcext:value-type="float">
            <text:p>9780203886083</text:p>
          </table:table-cell>
          <table:table-cell table:style-name="ce8" office:value-type="float" office:value="9780415993449" calcext:value-type="float">
            <text:p>9780415993449</text:p>
          </table:table-cell>
          <table:table-cell table:style-name="ce11" office:value-type="string" calcext:value-type="string">
            <text:p>Counseling Boys and Men with ADH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Kapalka, Georg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86083&quot;)" office:value-type="string" office:string-value="http://www.tandfebooks.com/isbn/9780203886083" calcext:value-type="string">
            <text:p>http://www.tandfebooks.com/isbn/9780203886083</text:p>
          </table:table-cell>
          <table:table-cell table:number-columns-repeated="1012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logical Economics</text:p>
          </table:table-cell>
          <table:table-cell table:style-name="ce8" office:value-type="float" office:value="9780203117989" calcext:value-type="float">
            <text:p>9780203117989</text:p>
          </table:table-cell>
          <table:table-cell table:style-name="ce8" office:value-type="float" office:value="9780415610766" calcext:value-type="float">
            <text:p>9780415610766</text:p>
          </table:table-cell>
          <table:table-cell table:style-name="ce11" office:value-type="string" calcext:value-type="string">
            <text:p>Creating a Sustainable Economy: An Institutional and Evolutionary Approach to Environmental Polic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rletto, Gerardo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17989&quot;)" office:value-type="string" office:string-value="http://www.tandfebooks.com/isbn/9780203117989" calcext:value-type="string">
            <text:p>http://www.tandfebooks.com/isbn/9780203117989</text:p>
          </table:table-cell>
          <table:table-cell table:number-columns-repeated="1012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Class</text:p>
          </table:table-cell>
          <table:table-cell table:style-name="ce8" office:value-type="float" office:value="9780203094433" calcext:value-type="float">
            <text:p>9780203094433</text:p>
          </table:table-cell>
          <table:table-cell table:style-name="ce8" office:value-type="float" office:value="9780415510271" calcext:value-type="float">
            <text:p>9780415510271</text:p>
          </table:table-cell>
          <table:table-cell table:style-name="ce11" office:value-type="string" calcext:value-type="string">
            <text:p>Cultural Capital, Identity, and Social Mobility: The Life Course of Working-Class University Graduat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atthys, Mick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4433&quot;)" office:value-type="string" office:string-value="http://www.tandfebooks.com/isbn/9780203094433" calcext:value-type="string">
            <text:p>http://www.tandfebooks.com/isbn/9780203094433</text:p>
          </table:table-cell>
          <table:table-cell table:number-columns-repeated="1012"/>
        </table:table-row>
        <table:table-row table:style-name="ro2">
          <table:table-cell table:style-name="ce1" office:value-type="float" office:value="326" calcext:value-type="float">
            <text:p>3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hild Neuropsychology</text:p>
          </table:table-cell>
          <table:table-cell table:style-name="ce8" office:value-type="float" office:value="9780203081181" calcext:value-type="float">
            <text:p>9780203081181</text:p>
          </table:table-cell>
          <table:table-cell table:style-name="ce8" office:value-type="float" office:value="9780415532754" calcext:value-type="float">
            <text:p>9780415532754</text:p>
          </table:table-cell>
          <table:table-cell table:style-name="ce11" office:value-type="string" calcext:value-type="string">
            <text:p>Developmental Neuropsycholog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Glozman, Jann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1181&quot;)" office:value-type="string" office:string-value="http://www.tandfebooks.com/isbn/9780203081181" calcext:value-type="string">
            <text:p>http://www.tandfebooks.com/isbn/9780203081181</text:p>
          </table:table-cell>
          <table:table-cell table:number-columns-repeated="1012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rchitectural Design, Drawing and Presentation </text:p>
          </table:table-cell>
          <table:table-cell table:style-name="ce8" office:value-type="float" office:value="9780203103593" calcext:value-type="float">
            <text:p>9780203103593</text:p>
          </table:table-cell>
          <table:table-cell table:style-name="ce8" office:value-type="float" office:value="9780415894081" calcext:value-type="float">
            <text:p>9780415894081</text:p>
          </table:table-cell>
          <table:table-cell table:style-name="ce11" office:value-type="string" calcext:value-type="string">
            <text:p>Diagramming the Big Idea: Methods for Architectural Composi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almer, Jeffre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03593&quot;)" office:value-type="string" office:string-value="http://www.tandfebooks.com/isbn/9780203103593" calcext:value-type="string">
            <text:p>http://www.tandfebooks.com/isbn/9780203103593</text:p>
          </table:table-cell>
          <table:table-cell table:number-columns-repeated="1012"/>
        </table:table-row>
        <table:table-row table:style-name="ro2">
          <table:table-cell table:style-name="ce1" office:value-type="float" office:value="328" calcext:value-type="float">
            <text:p>3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Japanese Culture &amp; Society</text:p>
          </table:table-cell>
          <table:table-cell table:style-name="ce8" office:value-type="float" office:value="9780203374597" calcext:value-type="float">
            <text:p>9780203374597</text:p>
          </table:table-cell>
          <table:table-cell table:style-name="ce8" office:value-type="float" office:value="9780415517010" calcext:value-type="float">
            <text:p>9780415517010</text:p>
          </table:table-cell>
          <table:table-cell table:style-name="ce11" office:value-type="string" calcext:value-type="string">
            <text:p>Disability in Japa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tevens, Caroly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374597&quot;)" office:value-type="string" office:string-value="http://www.tandfebooks.com/isbn/9780203374597" calcext:value-type="string">
            <text:p>http://www.tandfebooks.com/isbn/9780203374597</text:p>
          </table:table-cell>
          <table:table-cell table:number-columns-repeated="1012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arenting</text:p>
          </table:table-cell>
          <table:table-cell table:style-name="ce8" office:value-type="float" office:value="9780203835616" calcext:value-type="float">
            <text:p>9780203835616</text:p>
          </table:table-cell>
          <table:table-cell table:style-name="ce8" office:value-type="float" office:value="9780415877008" calcext:value-type="float">
            <text:p>9780415877008</text:p>
          </table:table-cell>
          <table:table-cell table:style-name="ce11" office:value-type="string" calcext:value-type="string">
            <text:p>Dropping the Baby and Other Scary Thoughts: Breaking the Cycle of Unwanted Thoughts in Motherhoo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Kleiman, Karen; Wenzel, Am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35616&quot;)" office:value-type="string" office:string-value="http://www.tandfebooks.com/isbn/9780203835616" calcext:value-type="string">
            <text:p>http://www.tandfebooks.com/isbn/9780203835616</text:p>
          </table:table-cell>
          <table:table-cell table:number-columns-repeated="1012"/>
        </table:table-row>
        <table:table-row table:style-name="ro2">
          <table:table-cell table:style-name="ce1" office:value-type="float" office:value="330" calcext:value-type="float">
            <text:p>3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Innovation Management</text:p>
          </table:table-cell>
          <table:table-cell table:style-name="ce8" office:value-type="float" office:value="9780203580981" calcext:value-type="float">
            <text:p>9780203580981</text:p>
          </table:table-cell>
          <table:table-cell table:style-name="ce8" office:value-type="float" office:value="9780415818728" calcext:value-type="float">
            <text:p>9780415818728</text:p>
          </table:table-cell>
          <table:table-cell table:style-name="ce11" office:value-type="string" calcext:value-type="string">
            <text:p>Eco-Innovation and Sustainability Managemen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ossink, Bart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580981&quot;)" office:value-type="string" office:string-value="http://www.tandfebooks.com/isbn/9780203580981" calcext:value-type="string">
            <text:p>http://www.tandfebooks.com/isbn/9780203580981</text:p>
          </table:table-cell>
          <table:table-cell table:number-columns-repeated="1012"/>
        </table:table-row>
        <table:table-row table:style-name="ro2">
          <table:table-cell table:style-name="ce1" office:value-type="float" office:value="331" calcext:value-type="float">
            <text:p>3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nvironmental Geography</text:p>
          </table:table-cell>
          <table:table-cell table:style-name="ce8" office:value-type="float" office:value="9780203115527" calcext:value-type="float">
            <text:p>9780203115527</text:p>
          </table:table-cell>
          <table:table-cell table:style-name="ce8" office:value-type="float" office:value="9780415590662" calcext:value-type="float">
            <text:p>9780415590662</text:p>
          </table:table-cell>
          <table:table-cell table:style-name="ce11" office:value-type="string" calcext:value-type="string">
            <text:p>Ecologies and Politics of Healt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King, Bria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15527&quot;)" office:value-type="string" office:string-value="http://www.tandfebooks.com/isbn/9780203115527" calcext:value-type="string">
            <text:p>http://www.tandfebooks.com/isbn/9780203115527</text:p>
          </table:table-cell>
          <table:table-cell table:number-columns-repeated="1012"/>
        </table:table-row>
        <table:table-row table:style-name="ro2">
          <table:table-cell table:style-name="ce1" office:value-type="float" office:value="332" calcext:value-type="float">
            <text:p>3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</text:p>
          </table:table-cell>
          <table:table-cell table:style-name="ce8" office:value-type="float" office:value="9780203114988" calcext:value-type="float">
            <text:p>9780203114988</text:p>
          </table:table-cell>
          <table:table-cell table:style-name="ce8" office:value-type="float" office:value="9780415701204" calcext:value-type="float">
            <text:p>9780415701204</text:p>
          </table:table-cell>
          <table:table-cell table:style-name="ce11" office:value-type="string" calcext:value-type="string">
            <text:p>Economic Geograph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nderson, William P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14988&quot;)" office:value-type="string" office:string-value="http://www.tandfebooks.com/isbn/9780203114988" calcext:value-type="string">
            <text:p>http://www.tandfebooks.com/isbn/9780203114988</text:p>
          </table:table-cell>
          <table:table-cell table:number-columns-repeated="1012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Industrial Economics</text:p>
          </table:table-cell>
          <table:table-cell table:style-name="ce8" office:value-type="float" office:value="9780203118580" calcext:value-type="float">
            <text:p>9780203118580</text:p>
          </table:table-cell>
          <table:table-cell table:style-name="ce8" office:value-type="float" office:value="9780415526708" calcext:value-type="float">
            <text:p>9780415526708</text:p>
          </table:table-cell>
          <table:table-cell table:style-name="ce11" office:value-type="string" calcext:value-type="string">
            <text:p>Economic Geography and the Unequal Development of Reg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rager, Jean-Claud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18580&quot;)" office:value-type="string" office:string-value="http://www.tandfebooks.com/isbn/9780203118580" calcext:value-type="string">
            <text:p>http://www.tandfebooks.com/isbn/9780203118580</text:p>
          </table:table-cell>
          <table:table-cell table:number-columns-repeated="1012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acroeconomics</text:p>
          </table:table-cell>
          <table:table-cell table:style-name="ce8" office:value-type="float" office:value="9780203097014" calcext:value-type="float">
            <text:p>9780203097014</text:p>
          </table:table-cell>
          <table:table-cell table:style-name="ce8" office:value-type="float" office:value="9780415509046" calcext:value-type="float">
            <text:p>9780415509046</text:p>
          </table:table-cell>
          <table:table-cell table:style-name="ce11" office:value-type="string" calcext:value-type="string">
            <text:p>Economic Models for Policy Making: Principles and Designs Revisite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ohen, Solomo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7014&quot;)" office:value-type="string" office:string-value="http://www.tandfebooks.com/isbn/9780203097014" calcext:value-type="string">
            <text:p>http://www.tandfebooks.com/isbn/9780203097014</text:p>
          </table:table-cell>
          <table:table-cell table:number-columns-repeated="1012"/>
        </table:table-row>
        <table:table-row table:style-name="ro2">
          <table:table-cell table:style-name="ce1" office:value-type="float" office:value="335" calcext:value-type="float">
            <text:p>3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nomics of Tourism</text:p>
          </table:table-cell>
          <table:table-cell table:style-name="ce8" office:value-type="float" office:value="9780203842331" calcext:value-type="float">
            <text:p>9780203842331</text:p>
          </table:table-cell>
          <table:table-cell table:style-name="ce8" office:value-type="float" office:value="9780415583855" calcext:value-type="float">
            <text:p>9780415583855</text:p>
          </table:table-cell>
          <table:table-cell table:style-name="ce11" office:value-type="string" calcext:value-type="string">
            <text:p>Economics of Sustainable Tourism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erina, Fabio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42331&quot;)" office:value-type="string" office:string-value="http://www.tandfebooks.com/isbn/9780203842331" calcext:value-type="string">
            <text:p>http://www.tandfebooks.com/isbn/9780203842331</text:p>
          </table:table-cell>
          <table:table-cell table:number-columns-repeated="1012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Ecology</text:p>
          </table:table-cell>
          <table:table-cell table:style-name="ce8" office:value-type="float" office:value="9780203105986" calcext:value-type="float">
            <text:p>9780203105986</text:p>
          </table:table-cell>
          <table:table-cell table:style-name="ce8" office:value-type="float" office:value="9780415524407" calcext:value-type="float">
            <text:p>9780415524407</text:p>
          </table:table-cell>
          <table:table-cell table:style-name="ce11" office:value-type="string" calcext:value-type="string">
            <text:p>Economics, Sustainability, and Democracy: Economics in the Era of Climate Chang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Nobbs, Christopher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5986&quot;)" office:value-type="string" office:string-value="http://www.tandfebooks.com/isbn/9780203105986" calcext:value-type="string">
            <text:p>http://www.tandfebooks.com/isbn/9780203105986</text:p>
          </table:table-cell>
          <table:table-cell table:number-columns-repeated="1012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ducation Policy &amp; Politics</text:p>
          </table:table-cell>
          <table:table-cell table:style-name="ce8" office:value-type="float" office:value="9780203078761" calcext:value-type="float">
            <text:p>9780203078761</text:p>
          </table:table-cell>
          <table:table-cell table:style-name="ce8" office:value-type="float" office:value="9780415645157" calcext:value-type="float">
            <text:p>9780415645157</text:p>
          </table:table-cell>
          <table:table-cell table:style-name="ce11" office:value-type="string" calcext:value-type="string">
            <text:p>Education 3-13: 40 Years of Research on Primary, Elementary and Early Years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rundrett, Mark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8761&quot;)" office:value-type="string" office:string-value="http://www.tandfebooks.com/isbn/9780203078761" calcext:value-type="string">
            <text:p>http://www.tandfebooks.com/isbn/9780203078761</text:p>
          </table:table-cell>
          <table:table-cell table:number-columns-repeated="1012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ousing and Communities</text:p>
          </table:table-cell>
          <table:table-cell table:style-name="ce8" office:value-type="float" office:value="9780203121900" calcext:value-type="float">
            <text:p>9780203121900</text:p>
          </table:table-cell>
          <table:table-cell table:style-name="ce8" office:value-type="float" office:value="9781849714549" calcext:value-type="float">
            <text:p>9781849714549</text:p>
          </table:table-cell>
          <table:table-cell table:style-name="ce11" office:value-type="string" calcext:value-type="string">
            <text:p>Energy Efficiency in Housing Management: Policies and Practice in Eleven Countr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Nieboer, Nico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21900&quot;)" office:value-type="string" office:string-value="http://www.tandfebooks.com/isbn/9780203121900" calcext:value-type="string">
            <text:p>http://www.tandfebooks.com/isbn/9780203121900</text:p>
          </table:table-cell>
          <table:table-cell table:number-columns-repeated="1012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lar energy</text:p>
          </table:table-cell>
          <table:table-cell table:style-name="ce8" office:value-type="float" office:value="9780203081402" calcext:value-type="float">
            <text:p>9780203081402</text:p>
          </table:table-cell>
          <table:table-cell table:style-name="ce8" office:value-type="float" office:value="9780415639828" calcext:value-type="float">
            <text:p>9780415639828</text:p>
          </table:table-cell>
          <table:table-cell table:style-name="ce11" office:value-type="string" calcext:value-type="string">
            <text:p>Energy from the Desert 4: Very Large Scale PV Power -State of the Art and Into The Futu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Komoto, Keiichi 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1402&quot;)" office:value-type="string" office:string-value="http://www.tandfebooks.com/isbn/9780203081402" calcext:value-type="string">
            <text:p>http://www.tandfebooks.com/isbn/9780203081402</text:p>
          </table:table-cell>
          <table:table-cell table:number-columns-repeated="1012"/>
        </table:table-row>
        <table:table-row table:style-name="ro3">
          <table:table-cell table:style-name="ce1" office:value-type="float" office:value="340" calcext:value-type="float">
            <text:p>3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&amp; Linguistics</text:p>
          </table:table-cell>
          <table:table-cell table:style-name="ce8" office:value-type="float" office:value="9780203098455" calcext:value-type="float">
            <text:p>9780203098455</text:p>
          </table:table-cell>
          <table:table-cell table:style-name="ce8" office:value-type="float" office:value="9780415806909" calcext:value-type="float">
            <text:p>9780415806909</text:p>
          </table:table-cell>
          <table:table-cell table:style-name="ce11" office:value-type="string" calcext:value-type="string">
            <text:p>English Language Pedagogies for a Northeast Asian Context: Developing and Contextually Framing the Transition Theor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adzantonis, Michael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8455&quot;)" office:value-type="string" office:string-value="http://www.tandfebooks.com/isbn/9780203098455" calcext:value-type="string">
            <text:p>http://www.tandfebooks.com/isbn/9780203098455</text:p>
          </table:table-cell>
          <table:table-cell table:number-columns-repeated="1012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ology of Culture</text:p>
          </table:table-cell>
          <table:table-cell table:style-name="ce8" office:value-type="float" office:value="9780203094716" calcext:value-type="float">
            <text:p>9780203094716</text:p>
          </table:table-cell>
          <table:table-cell table:style-name="ce8" office:value-type="float" office:value="9780415634014" calcext:value-type="float">
            <text:p>9780415634014</text:p>
          </table:table-cell>
          <table:table-cell table:style-name="ce11" office:value-type="string" calcext:value-type="string">
            <text:p>Environmental Apocalypse in Science and Art: Designing Nightmar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ava, Sergio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4716&quot;)" office:value-type="string" office:string-value="http://www.tandfebooks.com/isbn/9780203094716" calcext:value-type="string">
            <text:p>http://www.tandfebooks.com/isbn/9780203094716</text:p>
          </table:table-cell>
          <table:table-cell table:number-columns-repeated="1012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nvironmental Economics</text:p>
          </table:table-cell>
          <table:table-cell table:style-name="ce8" office:value-type="float" office:value="9780203845844" calcext:value-type="float">
            <text:p>9780203845844</text:p>
          </table:table-cell>
          <table:table-cell table:style-name="ce8" office:value-type="float" office:value="9780415498142" calcext:value-type="float">
            <text:p>9780415498142</text:p>
          </table:table-cell>
          <table:table-cell table:style-name="ce11" office:value-type="string" calcext:value-type="string">
            <text:p>Environmental Policies for Air Pollution and Climate Change in the New Europ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e Lucia, Caterin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45844&quot;)" office:value-type="string" office:string-value="http://www.tandfebooks.com/isbn/9780203845844" calcext:value-type="string">
            <text:p>http://www.tandfebooks.com/isbn/9780203845844</text:p>
          </table:table-cell>
          <table:table-cell table:number-columns-repeated="1012"/>
        </table:table-row>
        <table:table-row table:style-name="ro2">
          <table:table-cell table:style-name="ce1" office:value-type="float" office:value="343" calcext:value-type="float">
            <text:p>3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arly Years</text:p>
          </table:table-cell>
          <table:table-cell table:style-name="ce8" office:value-type="float" office:value="9780203805015" calcext:value-type="float">
            <text:p>9780203805015</text:p>
          </table:table-cell>
          <table:table-cell table:style-name="ce8" office:value-type="float" office:value="9780415585538" calcext:value-type="float">
            <text:p>9780415585538</text:p>
          </table:table-cell>
          <table:table-cell table:style-name="ce11" office:value-type="string" calcext:value-type="string">
            <text:p>Essential Skills for Managers of Child-Centred Setting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Newstead, Shell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05015&quot;)" office:value-type="string" office:string-value="http://www.tandfebooks.com/isbn/9780203805015" calcext:value-type="string">
            <text:p>http://www.tandfebooks.com/isbn/9780203805015</text:p>
          </table:table-cell>
          <table:table-cell table:number-columns-repeated="1012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uropean Union Politics</text:p>
          </table:table-cell>
          <table:table-cell table:style-name="ce8" office:value-type="float" office:value="9780203386064" calcext:value-type="float">
            <text:p>9780203386064</text:p>
          </table:table-cell>
          <table:table-cell table:style-name="ce8" office:value-type="float" office:value="9780415594523" calcext:value-type="float">
            <text:p>9780415594523</text:p>
          </table:table-cell>
          <table:table-cell table:style-name="ce11" office:value-type="string" calcext:value-type="string">
            <text:p>European Integration and Transformation in the Western Balkans: Europeanization or Business as Usual?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Elbasani, Arold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386064&quot;)" office:value-type="string" office:string-value="http://www.tandfebooks.com/isbn/9780203386064" calcext:value-type="string">
            <text:p>http://www.tandfebooks.com/isbn/9780203386064</text:p>
          </table:table-cell>
          <table:table-cell table:number-columns-repeated="1012"/>
        </table:table-row>
        <table:table-row table:style-name="ro2">
          <table:table-cell table:style-name="ce1" office:value-type="float" office:value="345" calcext:value-type="float">
            <text:p>3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oral Theory</text:p>
          </table:table-cell>
          <table:table-cell table:style-name="ce8" office:value-type="float" office:value="9780203075357" calcext:value-type="float">
            <text:p>9780203075357</text:p>
          </table:table-cell>
          <table:table-cell table:style-name="ce8" office:value-type="float" office:value="9780415532907" calcext:value-type="float">
            <text:p>9780415532907</text:p>
          </table:table-cell>
          <table:table-cell table:style-name="ce11" office:value-type="string" calcext:value-type="string">
            <text:p>Evil and Moral Psycholog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arry, Peter Bria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5357&quot;)" office:value-type="string" office:string-value="http://www.tandfebooks.com/isbn/9780203075357" calcext:value-type="string">
            <text:p>http://www.tandfebooks.com/isbn/9780203075357</text:p>
          </table:table-cell>
          <table:table-cell table:number-columns-repeated="1012"/>
        </table:table-row>
        <table:table-row table:style-name="ro2">
          <table:table-cell table:style-name="ce1" office:value-type="float" office:value="346" calcext:value-type="float">
            <text:p>3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igher Education</text:p>
          </table:table-cell>
          <table:table-cell table:style-name="ce8" office:value-type="float" office:value="9780203071809" calcext:value-type="float">
            <text:p>9780203071809</text:p>
          </table:table-cell>
          <table:table-cell table:style-name="ce8" office:value-type="float" office:value="9780415502276" calcext:value-type="float">
            <text:p>9780415502276</text:p>
          </table:table-cell>
          <table:table-cell table:style-name="ce11" office:value-type="string" calcext:value-type="string">
            <text:p>Family, Community, and Higher Educa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enkins, Toby S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1809&quot;)" office:value-type="string" office:string-value="http://www.tandfebooks.com/isbn/9780203071809" calcext:value-type="string">
            <text:p>http://www.tandfebooks.com/isbn/9780203071809</text:p>
          </table:table-cell>
          <table:table-cell table:number-columns-repeated="1012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nvironmental Geography</text:p>
          </table:table-cell>
          <table:table-cell table:style-name="ce8" office:value-type="float" office:value="9780203135921" calcext:value-type="float">
            <text:p>9780203135921</text:p>
          </table:table-cell>
          <table:table-cell table:style-name="ce8" office:value-type="float" office:value="9780415880848" calcext:value-type="float">
            <text:p>9780415880848</text:p>
          </table:table-cell>
          <table:table-cell table:style-name="ce11" office:value-type="string" calcext:value-type="string">
            <text:p>Food Practices in Transition: Changing Food Consumption, Retail and Production in the Age of Reflexive Moderni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paargaren, Gert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35921&quot;)" office:value-type="string" office:string-value="http://www.tandfebooks.com/isbn/9780203135921" calcext:value-type="string">
            <text:p>http://www.tandfebooks.com/isbn/9780203135921</text:p>
          </table:table-cell>
          <table:table-cell table:number-columns-repeated="1012"/>
        </table:table-row>
        <table:table-row table:style-name="ro2">
          <table:table-cell table:style-name="ce1" office:value-type="float" office:value="348" calcext:value-type="float">
            <text:p>3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hinese Economics</text:p>
          </table:table-cell>
          <table:table-cell table:style-name="ce8" office:value-type="float" office:value="9780203547342" calcext:value-type="float">
            <text:p>9780203547342</text:p>
          </table:table-cell>
          <table:table-cell table:style-name="ce8" office:value-type="float" office:value="9780415678490" calcext:value-type="float">
            <text:p>9780415678490</text:p>
          </table:table-cell>
          <table:table-cell table:style-name="ce11" office:value-type="string" calcext:value-type="string">
            <text:p>Foreign Direct Investment in China: Theories and Practic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Ng, Michael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547342&quot;)" office:value-type="string" office:string-value="http://www.tandfebooks.com/isbn/9780203547342" calcext:value-type="string">
            <text:p>http://www.tandfebooks.com/isbn/9780203547342</text:p>
          </table:table-cell>
          <table:table-cell table:number-columns-repeated="1012"/>
        </table:table-row>
        <table:table-row table:style-name="ro2">
          <table:table-cell table:style-name="ce1" office:value-type="float" office:value="349" calcext:value-type="float">
            <text:p>3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Industrial Economics</text:p>
          </table:table-cell>
          <table:table-cell table:style-name="ce8" office:value-type="float" office:value="9780203070338" calcext:value-type="float">
            <text:p>9780203070338</text:p>
          </table:table-cell>
          <table:table-cell table:style-name="ce8" office:value-type="float" office:value="9780415577502" calcext:value-type="float">
            <text:p>9780415577502</text:p>
          </table:table-cell>
          <table:table-cell table:style-name="ce11" office:value-type="string" calcext:value-type="string">
            <text:p>Freight Transport and the Modern Econom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avy, Michel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0338&quot;)" office:value-type="string" office:string-value="http://www.tandfebooks.com/isbn/9780203070338" calcext:value-type="string">
            <text:p>http://www.tandfebooks.com/isbn/9780203070338</text:p>
          </table:table-cell>
          <table:table-cell table:number-columns-repeated="1012"/>
        </table:table-row>
        <table:table-row table:style-name="ro3">
          <table:table-cell table:style-name="ce1" office:value-type="float" office:value="350" calcext:value-type="float">
            <text:p>3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sessment &amp; Testing</text:p>
          </table:table-cell>
          <table:table-cell table:style-name="ce8" office:value-type="float" office:value="9780203128213" calcext:value-type="float">
            <text:p>9780203128213</text:p>
          </table:table-cell>
          <table:table-cell table:style-name="ce8" office:value-type="float" office:value="9780415880824" calcext:value-type="float">
            <text:p>9780415880824</text:p>
          </table:table-cell>
          <table:table-cell table:style-name="ce11" office:value-type="string" calcext:value-type="string">
            <text:p>From Testing to Productive Student Learning: Implementing Formative Assessment in Confucian-heritage Setting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arless, Davi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128213&quot;)" office:value-type="string" office:string-value="http://www.tandfebooks.com/isbn/9780203128213" calcext:value-type="string">
            <text:p>http://www.tandfebooks.com/isbn/9780203128213</text:p>
          </table:table-cell>
          <table:table-cell table:number-columns-repeated="1012"/>
        </table:table-row>
        <table:table-row table:style-name="ro2">
          <table:table-cell table:style-name="ce1" office:value-type="float" office:value="351" calcext:value-type="float">
            <text:p>3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Society and Culture</text:p>
          </table:table-cell>
          <table:table-cell table:style-name="ce8" office:value-type="float" office:value="9780203125038" calcext:value-type="float">
            <text:p>9780203125038</text:p>
          </table:table-cell>
          <table:table-cell table:style-name="ce8" office:value-type="float" office:value="9780415509022" calcext:value-type="float">
            <text:p>9780415509022</text:p>
          </table:table-cell>
          <table:table-cell table:style-name="ce11" office:value-type="string" calcext:value-type="string">
            <text:p>Future Tourism: Political, Social and Economic Challeng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Webster, Craig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25038&quot;)" office:value-type="string" office:string-value="http://www.tandfebooks.com/isbn/9780203125038" calcext:value-type="string">
            <text:p>http://www.tandfebooks.com/isbn/9780203125038</text:p>
          </table:table-cell>
          <table:table-cell table:number-columns-repeated="1012"/>
        </table:table-row>
        <table:table-row table:style-name="ro2">
          <table:table-cell table:style-name="ce1" office:value-type="float" office:value="352" calcext:value-type="float">
            <text:p>3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nsumer Psychology</text:p>
          </table:table-cell>
          <table:table-cell table:style-name="ce8" office:value-type="float" office:value="9780203127575" calcext:value-type="float">
            <text:p>9780203127575</text:p>
          </table:table-cell>
          <table:table-cell table:style-name="ce8" office:value-type="float" office:value="9781848729469" calcext:value-type="float">
            <text:p>9781848729469</text:p>
          </table:table-cell>
          <table:table-cell table:style-name="ce11" office:value-type="string" calcext:value-type="string">
            <text:p>Gender, Culture, and Consumer Behavior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Otnes, Cele C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27575&quot;)" office:value-type="string" office:string-value="http://www.tandfebooks.com/isbn/9780203127575" calcext:value-type="string">
            <text:p>http://www.tandfebooks.com/isbn/9780203127575</text:p>
          </table:table-cell>
          <table:table-cell table:number-columns-repeated="1012"/>
        </table:table-row>
        <table:table-row table:style-name="ro2">
          <table:table-cell table:style-name="ce1" office:value-type="float" office:value="353" calcext:value-type="float">
            <text:p>3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mployment Relations</text:p>
          </table:table-cell>
          <table:table-cell table:style-name="ce8" office:value-type="float" office:value="9780203085752" calcext:value-type="float">
            <text:p>9780203085752</text:p>
          </table:table-cell>
          <table:table-cell table:style-name="ce8" office:value-type="float" office:value="9780415884853" calcext:value-type="float">
            <text:p>9780415884853</text:p>
          </table:table-cell>
          <table:table-cell table:style-name="ce11" office:value-type="string" calcext:value-type="string">
            <text:p>Gendering and Diversifying Trade Union Leadership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edwith, Su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5752&quot;)" office:value-type="string" office:string-value="http://www.tandfebooks.com/isbn/9780203085752" calcext:value-type="string">
            <text:p>http://www.tandfebooks.com/isbn/9780203085752</text:p>
          </table:table-cell>
          <table:table-cell table:number-columns-repeated="1012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cological Economics</text:p>
          </table:table-cell>
          <table:table-cell table:style-name="ce8" office:value-type="float" office:value="9780203806890" calcext:value-type="float">
            <text:p>9780203806890</text:p>
          </table:table-cell>
          <table:table-cell table:style-name="ce8" office:value-type="float" office:value="9780415614863" calcext:value-type="float">
            <text:p>9780415614863</text:p>
          </table:table-cell>
          <table:table-cell table:style-name="ce11" office:value-type="string" calcext:value-type="string">
            <text:p>Global Ecology and Unequal Exchange: Fetishism in a Zero-Sum Worl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ornborg, Alf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06890&quot;)" office:value-type="string" office:string-value="http://www.tandfebooks.com/isbn/9780203806890" calcext:value-type="string">
            <text:p>http://www.tandfebooks.com/isbn/9780203806890</text:p>
          </table:table-cell>
          <table:table-cell table:number-columns-repeated="1012"/>
        </table:table-row>
        <table:table-row table:style-name="ro2">
          <table:table-cell table:style-name="ce1" office:value-type="float" office:value="355" calcext:value-type="float">
            <text:p>35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ports Marketing</text:p>
          </table:table-cell>
          <table:table-cell table:style-name="ce8" office:value-type="float" office:value="9780203126462" calcext:value-type="float">
            <text:p>9780203126462</text:p>
          </table:table-cell>
          <table:table-cell table:style-name="ce8" office:value-type="float" office:value="9780415507202" calcext:value-type="float">
            <text:p>9780415507202</text:p>
          </table:table-cell>
          <table:table-cell table:style-name="ce11" office:value-type="string" calcext:value-type="string">
            <text:p>Global Sport Marketing: Contemporary Issues and Practi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esbordes, Michel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26462&quot;)" office:value-type="string" office:string-value="http://www.tandfebooks.com/isbn/9780203126462" calcext:value-type="string">
            <text:p>http://www.tandfebooks.com/isbn/9780203126462</text:p>
          </table:table-cell>
          <table:table-cell table:number-columns-repeated="1012"/>
        </table:table-row>
        <table:table-row table:style-name="ro3">
          <table:table-cell table:style-name="ce1" office:value-type="float" office:value="356" calcext:value-type="float">
            <text:p>35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arly Years</text:p>
          </table:table-cell>
          <table:table-cell table:style-name="ce8" office:value-type="float" office:value="9780203872956" calcext:value-type="float">
            <text:p>9780203872956</text:p>
          </table:table-cell>
          <table:table-cell table:style-name="ce8" office:value-type="float" office:value="9780415464444" calcext:value-type="float">
            <text:p>9780415464444</text:p>
          </table:table-cell>
          <table:table-cell table:style-name="ce11" office:value-type="string" calcext:value-type="string">
            <text:p>Going Beyond the Theory/Practice Divide in Early Childhood Education: Introducing an Intra-Active Pedagog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enz Taguchi, Hillevi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72956&quot;)" office:value-type="string" office:string-value="http://www.tandfebooks.com/isbn/9780203872956" calcext:value-type="string">
            <text:p>http://www.tandfebooks.com/isbn/9780203872956</text:p>
          </table:table-cell>
          <table:table-cell table:number-columns-repeated="1012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nvironment &amp; Society</text:p>
          </table:table-cell>
          <table:table-cell table:style-name="ce8" office:value-type="float" office:value="9780203126523" calcext:value-type="float">
            <text:p>9780203126523</text:p>
          </table:table-cell>
          <table:table-cell table:style-name="ce8" office:value-type="float" office:value="9780415888424" calcext:value-type="float">
            <text:p>9780415888424</text:p>
          </table:table-cell>
          <table:table-cell table:style-name="ce11" office:value-type="string" calcext:value-type="string">
            <text:p>Governing the Energy Transition: Reality, Illusion or Necessity?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Verbong, Geert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26523&quot;)" office:value-type="string" office:string-value="http://www.tandfebooks.com/isbn/9780203126523" calcext:value-type="string">
            <text:p>http://www.tandfebooks.com/isbn/9780203126523</text:p>
          </table:table-cell>
          <table:table-cell table:number-columns-repeated="1012"/>
        </table:table-row>
        <table:table-row table:style-name="ro2">
          <table:table-cell table:style-name="ce1" office:value-type="float" office:value="358" calcext:value-type="float">
            <text:p>35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Neuroscience</text:p>
          </table:table-cell>
          <table:table-cell table:style-name="ce8" office:value-type="float" office:value="9780203842553" calcext:value-type="float">
            <text:p>9780203842553</text:p>
          </table:table-cell>
          <table:table-cell table:style-name="ce8" office:value-type="float" office:value="9781848728998" calcext:value-type="float">
            <text:p>9781848728998</text:p>
          </table:table-cell>
          <table:table-cell table:style-name="ce11" office:value-type="string" calcext:value-type="string">
            <text:p>Grounding Sociality: Neurons, Mind, and Cultu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emin, Gün R.</text:p>
          </table:table-cell>
          <table:table-cell table:style-name="ce5" office:value-type="string" calcext:value-type="string">
            <text:p>Psychology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42553&quot;)" office:value-type="string" office:string-value="http://www.tandfebooks.com/isbn/9780203842553" calcext:value-type="string">
            <text:p>http://www.tandfebooks.com/isbn/9780203842553</text:p>
          </table:table-cell>
          <table:table-cell table:number-columns-repeated="1012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rontology/Ageing</text:p>
          </table:table-cell>
          <table:table-cell table:style-name="ce8" office:value-type="float" office:value="9780203082119" calcext:value-type="float">
            <text:p>9780203082119</text:p>
          </table:table-cell>
          <table:table-cell table:style-name="ce8" office:value-type="float" office:value="9780415897839" calcext:value-type="float">
            <text:p>9780415897839</text:p>
          </table:table-cell>
          <table:table-cell table:style-name="ce11" office:value-type="string" calcext:value-type="string">
            <text:p>Group Techniques for Aging Adults: Putting Geriatric Skills Enhancement into Practic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Erwin, Kathie T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2119&quot;)" office:value-type="string" office:string-value="http://www.tandfebooks.com/isbn/9780203082119" calcext:value-type="string">
            <text:p>http://www.tandfebooks.com/isbn/9780203082119</text:p>
          </table:table-cell>
          <table:table-cell table:number-columns-repeated="1012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althcare Administration and Management</text:p>
          </table:table-cell>
          <table:table-cell table:style-name="ce8" office:value-type="float" office:value="9780203106785" calcext:value-type="float">
            <text:p>9780203106785</text:p>
          </table:table-cell>
          <table:table-cell table:style-name="ce8" office:value-type="float" office:value="9780415691086" calcext:value-type="float">
            <text:p>9780415691086</text:p>
          </table:table-cell>
          <table:table-cell table:style-name="ce11" office:value-type="string" calcext:value-type="string">
            <text:p>Health Care Reform and Globalisation: The US, China and Europe in Comparative Perspectiv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Watson, Pegg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6785&quot;)" office:value-type="string" office:string-value="http://www.tandfebooks.com/isbn/9780203106785" calcext:value-type="string">
            <text:p>http://www.tandfebooks.com/isbn/9780203106785</text:p>
          </table:table-cell>
          <table:table-cell table:number-columns-repeated="1012"/>
        </table:table-row>
        <table:table-row table:style-name="ro2">
          <table:table-cell table:style-name="ce1" office:value-type="float" office:value="361" calcext:value-type="float">
            <text:p>36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ealth &amp; Society</text:p>
          </table:table-cell>
          <table:table-cell table:style-name="ce8" office:value-type="float" office:value="9780203085554" calcext:value-type="float">
            <text:p>9780203085554</text:p>
          </table:table-cell>
          <table:table-cell table:style-name="ce8" office:value-type="float" office:value="9780415636216" calcext:value-type="float">
            <text:p>9780415636216</text:p>
          </table:table-cell>
          <table:table-cell table:style-name="ce11" office:value-type="string" calcext:value-type="string">
            <text:p>Healthy Aging in Sociocultural Contex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charlach, Andrew E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5554&quot;)" office:value-type="string" office:string-value="http://www.tandfebooks.com/isbn/9780203085554" calcext:value-type="string">
            <text:p>http://www.tandfebooks.com/isbn/9780203085554</text:p>
          </table:table-cell>
          <table:table-cell table:number-columns-repeated="1012"/>
        </table:table-row>
        <table:table-row table:style-name="ro2">
          <table:table-cell table:style-name="ce1" office:value-type="float" office:value="362" calcext:value-type="float">
            <text:p>36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ian Studies</text:p>
          </table:table-cell>
          <table:table-cell table:style-name="ce8" office:value-type="float" office:value="9780203077443" calcext:value-type="float">
            <text:p>9780203077443</text:p>
          </table:table-cell>
          <table:table-cell table:style-name="ce8" office:value-type="float" office:value="9780415551441" calcext:value-type="float">
            <text:p>9780415551441</text:p>
          </table:table-cell>
          <table:table-cell table:style-name="ce11" office:value-type="string" calcext:value-type="string">
            <text:p>Homoeroticism in Imperial China: A Sourcebook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tevenson, Mark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7443&quot;)" office:value-type="string" office:string-value="http://www.tandfebooks.com/isbn/9780203077443" calcext:value-type="string">
            <text:p>http://www.tandfebooks.com/isbn/9780203077443</text:p>
          </table:table-cell>
          <table:table-cell table:number-columns-repeated="1012"/>
        </table:table-row>
        <table:table-row table:style-name="ro2">
          <table:table-cell table:style-name="ce1" office:value-type="float" office:value="363" calcext:value-type="float">
            <text:p>36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ilding Types</text:p>
          </table:table-cell>
          <table:table-cell table:style-name="ce8" office:value-type="float" office:value="9780080967004" calcext:value-type="float">
            <text:p>9780080967004</text:p>
          </table:table-cell>
          <table:table-cell table:style-name="ce8" office:value-type="float" office:value="9780080966991" calcext:value-type="float">
            <text:p>9780080966991</text:p>
          </table:table-cell>
          <table:table-cell table:style-name="ce11" office:value-type="string" calcext:value-type="string">
            <text:p>Hotel Design, Planning and Development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Penner, Richard H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080967004&quot;)" office:value-type="string" office:string-value="http://www.tandfebooks.com/isbn/9780080967004" calcext:value-type="string">
            <text:p>http://www.tandfebooks.com/isbn/9780080967004</text:p>
          </table:table-cell>
          <table:table-cell table:number-columns-repeated="1012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esearch Methods in Environmental Studies</text:p>
          </table:table-cell>
          <table:table-cell table:style-name="ce8" office:value-type="float" office:value="9780203123195" calcext:value-type="float">
            <text:p>9780203123195</text:p>
          </table:table-cell>
          <table:table-cell table:style-name="ce8" office:value-type="float" office:value="9780415510004" calcext:value-type="float">
            <text:p>9780415510004</text:p>
          </table:table-cell>
          <table:table-cell table:style-name="ce11" office:value-type="string" calcext:value-type="string">
            <text:p>Human-Nature Interactions in the Anthropocene: Potentials of Social-Ecological Systems Analysi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Glaser, Mario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23195&quot;)" office:value-type="string" office:string-value="http://www.tandfebooks.com/isbn/9780203123195" calcext:value-type="string">
            <text:p>http://www.tandfebooks.com/isbn/9780203123195</text:p>
          </table:table-cell>
          <table:table-cell table:number-columns-repeated="1012"/>
        </table:table-row>
        <table:table-row table:style-name="ro2">
          <table:table-cell table:style-name="ce1" office:value-type="float" office:value="365" calcext:value-type="float">
            <text:p>36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Development Studies</text:p>
          </table:table-cell>
          <table:table-cell table:style-name="ce8" office:value-type="float" office:value="9780203846810" calcext:value-type="float">
            <text:p>9780203846810</text:p>
          </table:table-cell>
          <table:table-cell table:style-name="ce8" office:value-type="float" office:value="9780415801881" calcext:value-type="float">
            <text:p>9780415801881</text:p>
          </table:table-cell>
          <table:table-cell table:style-name="ce11" office:value-type="string" calcext:value-type="string">
            <text:p>India's New Economic Policy: A Critical Analysi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hmed, Waquar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46810&quot;)" office:value-type="string" office:string-value="http://www.tandfebooks.com/isbn/9780203846810" calcext:value-type="string">
            <text:p>http://www.tandfebooks.com/isbn/9780203846810</text:p>
          </table:table-cell>
          <table:table-cell table:number-columns-repeated="1012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Development/Impacts</text:p>
          </table:table-cell>
          <table:table-cell table:style-name="ce8" office:value-type="float" office:value="9780203072592" calcext:value-type="float">
            <text:p>9780203072592</text:p>
          </table:table-cell>
          <table:table-cell table:style-name="ce8" office:value-type="float" office:value="9780415673174" calcext:value-type="float">
            <text:p>9780415673174</text:p>
          </table:table-cell>
          <table:table-cell table:style-name="ce11" office:value-type="string" calcext:value-type="string">
            <text:p>Information and Communication Technologies for Sustainable Tourism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li, Alish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2592&quot;)" office:value-type="string" office:string-value="http://www.tandfebooks.com/isbn/9780203072592" calcext:value-type="string">
            <text:p>http://www.tandfebooks.com/isbn/9780203072592</text:p>
          </table:table-cell>
          <table:table-cell table:number-columns-repeated="1012"/>
        </table:table-row>
        <table:table-row table:style-name="ro2">
          <table:table-cell table:style-name="ce1" office:value-type="float" office:value="367" calcext:value-type="float">
            <text:p>36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ilding Types</text:p>
          </table:table-cell>
          <table:table-cell table:style-name="ce8" office:value-type="float" office:value="9780203120316" calcext:value-type="float">
            <text:p>9780203120316</text:p>
          </table:table-cell>
          <table:table-cell table:style-name="ce8" office:value-type="float" office:value="9780415893169" calcext:value-type="float">
            <text:p>9780415893169</text:p>
          </table:table-cell>
          <table:table-cell table:style-name="ce11" office:value-type="string" calcext:value-type="string">
            <text:p>Infrastructure Sustainability and Desig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ollalis, Spiro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20316&quot;)" office:value-type="string" office:string-value="http://www.tandfebooks.com/isbn/9780203120316" calcext:value-type="string">
            <text:p>http://www.tandfebooks.com/isbn/9780203120316</text:p>
          </table:table-cell>
          <table:table-cell table:number-columns-repeated="1012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dscape Conservation, Maintenance and Management</text:p>
          </table:table-cell>
          <table:table-cell table:style-name="ce8" office:value-type="float" office:value="9780203853252" calcext:value-type="float">
            <text:p>9780203853252</text:p>
          </table:table-cell>
          <table:table-cell table:style-name="ce8" office:value-type="float" office:value="9780415549110" calcext:value-type="float">
            <text:p>9780415549110</text:p>
          </table:table-cell>
          <table:table-cell table:style-name="ce11" office:value-type="string" calcext:value-type="string">
            <text:p>Innovative Approaches to Researching Landscape and Health: Open Space: People Space 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Thompson, Catharine War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53252&quot;)" office:value-type="string" office:string-value="http://www.tandfebooks.com/isbn/9780203853252" calcext:value-type="string">
            <text:p>http://www.tandfebooks.com/isbn/9780203853252</text:p>
          </table:table-cell>
          <table:table-cell table:number-columns-repeated="1012"/>
        </table:table-row>
        <table:table-row table:style-name="ro2">
          <table:table-cell table:style-name="ce1" office:value-type="float" office:value="369" calcext:value-type="float">
            <text:p>36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Nursing Older People</text:p>
          </table:table-cell>
          <table:table-cell table:style-name="ce8" office:value-type="float" office:value="9780203387054" calcext:value-type="float">
            <text:p>9780203387054</text:p>
          </table:table-cell>
          <table:table-cell table:style-name="ce8" office:value-type="float" office:value="9780415694056" calcext:value-type="float">
            <text:p>9780415694056</text:p>
          </table:table-cell>
          <table:table-cell table:style-name="ce11" office:value-type="string" calcext:value-type="string">
            <text:p>International Perspectives on Elder Abus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helan, Amand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387054&quot;)" office:value-type="string" office:string-value="http://www.tandfebooks.com/isbn/9780203387054" calcext:value-type="string">
            <text:p>http://www.tandfebooks.com/isbn/9780203387054</text:p>
          </table:table-cell>
          <table:table-cell table:number-columns-repeated="1012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Industrial Economics</text:p>
          </table:table-cell>
          <table:table-cell table:style-name="ce8" office:value-type="float" office:value="9780203846414" calcext:value-type="float">
            <text:p>9780203846414</text:p>
          </table:table-cell>
          <table:table-cell table:style-name="ce8" office:value-type="float" office:value="9780415460712" calcext:value-type="float">
            <text:p>9780415460712</text:p>
          </table:table-cell>
          <table:table-cell table:style-name="ce11" office:value-type="string" calcext:value-type="string">
            <text:p>Internationalization, Technological Change and the Theory of the Firm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e Liso, Nicola 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46414&quot;)" office:value-type="string" office:string-value="http://www.tandfebooks.com/isbn/9780203846414" calcext:value-type="string">
            <text:p>http://www.tandfebooks.com/isbn/9780203846414</text:p>
          </table:table-cell>
          <table:table-cell table:number-columns-repeated="1012"/>
        </table:table-row>
        <table:table-row table:style-name="ro2">
          <table:table-cell table:style-name="ce1" office:value-type="float" office:value="371" calcext:value-type="float">
            <text:p>37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Dance/DJ</text:p>
          </table:table-cell>
          <table:table-cell table:style-name="ce8" office:value-type="float" office:value="9780203069837" calcext:value-type="float">
            <text:p>9780203069837</text:p>
          </table:table-cell>
          <table:table-cell table:style-name="ce8" office:value-type="float" office:value="9780415656801" calcext:value-type="float">
            <text:p>9780415656801</text:p>
          </table:table-cell>
          <table:table-cell table:style-name="ce11" office:value-type="string" calcext:value-type="string">
            <text:p>iPad Music: In the Studio and on Stag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Jenkins, Mark</text:p>
          </table:table-cell>
          <table:table-cell table:style-name="ce5" office:value-type="string" calcext:value-type="string">
            <text:p>Focal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69837&quot;)" office:value-type="string" office:string-value="http://www.tandfebooks.com/isbn/9780203069837" calcext:value-type="string">
            <text:p>http://www.tandfebooks.com/isbn/9780203069837</text:p>
          </table:table-cell>
          <table:table-cell table:number-columns-repeated="1012"/>
        </table:table-row>
        <table:table-row table:style-name="ro2">
          <table:table-cell table:style-name="ce1" office:value-type="float" office:value="372" calcext:value-type="float">
            <text:p>37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hildren's Literature</text:p>
          </table:table-cell>
          <table:table-cell table:style-name="ce8" office:value-type="float" office:value="9780203120422" calcext:value-type="float">
            <text:p>9780203120422</text:p>
          </table:table-cell>
          <table:table-cell table:style-name="ce8" office:value-type="float" office:value="9780415808149" calcext:value-type="float">
            <text:p>9780415808149</text:p>
          </table:table-cell>
          <table:table-cell table:style-name="ce11" office:value-type="string" calcext:value-type="string">
            <text:p>Landscape in Children's Literatu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arroll, Jan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120422&quot;)" office:value-type="string" office:string-value="http://www.tandfebooks.com/isbn/9780203120422" calcext:value-type="string">
            <text:p>http://www.tandfebooks.com/isbn/9780203120422</text:p>
          </table:table-cell>
          <table:table-cell table:number-columns-repeated="1012"/>
        </table:table-row>
        <table:table-row table:style-name="ro2">
          <table:table-cell table:style-name="ce1" office:value-type="float" office:value="373" calcext:value-type="float">
            <text:p>37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gnitive Neuroscience of Language</text:p>
          </table:table-cell>
          <table:table-cell table:style-name="ce8" office:value-type="float" office:value="9780203095508" calcext:value-type="float">
            <text:p>9780203095508</text:p>
          </table:table-cell>
          <table:table-cell table:style-name="ce8" office:value-type="float" office:value="9781848720824" calcext:value-type="float">
            <text:p>9781848720824</text:p>
          </table:table-cell>
          <table:table-cell table:style-name="ce11" office:value-type="string" calcext:value-type="string">
            <text:p>Language and Action in Cognitive Neurosci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oello, Yann</text:p>
          </table:table-cell>
          <table:table-cell table:style-name="ce5" office:value-type="string" calcext:value-type="string">
            <text:p>Psychology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5508&quot;)" office:value-type="string" office:string-value="http://www.tandfebooks.com/isbn/9780203095508" calcext:value-type="string">
            <text:p>http://www.tandfebooks.com/isbn/9780203095508</text:p>
          </table:table-cell>
          <table:table-cell table:number-columns-repeated="1012"/>
        </table:table-row>
        <table:table-row table:style-name="ro2">
          <table:table-cell table:style-name="ce1" office:value-type="float" office:value="374" calcext:value-type="float">
            <text:p>37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&amp; Linguistics</text:p>
          </table:table-cell>
          <table:table-cell table:style-name="ce8" office:value-type="float" office:value="9780203081365" calcext:value-type="float">
            <text:p>9780203081365</text:p>
          </table:table-cell>
          <table:table-cell table:style-name="ce8" office:value-type="float" office:value="9780415808897" calcext:value-type="float">
            <text:p>9780415808897</text:p>
          </table:table-cell>
          <table:table-cell table:style-name="ce11" office:value-type="string" calcext:value-type="string">
            <text:p>Language and Intercultural Communication in the New Er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harifian, Farza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1365&quot;)" office:value-type="string" office:string-value="http://www.tandfebooks.com/isbn/9780203081365" calcext:value-type="string">
            <text:p>http://www.tandfebooks.com/isbn/9780203081365</text:p>
          </table:table-cell>
          <table:table-cell table:number-columns-repeated="1012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ltilingualism</text:p>
          </table:table-cell>
          <table:table-cell table:style-name="ce8" office:value-type="float" office:value="9780203136133" calcext:value-type="float">
            <text:p>9780203136133</text:p>
          </table:table-cell>
          <table:table-cell table:style-name="ce8" office:value-type="float" office:value="9780415879460" calcext:value-type="float">
            <text:p>9780415879460</text:p>
          </table:table-cell>
          <table:table-cell table:style-name="ce11" office:value-type="string" calcext:value-type="string">
            <text:p>Language Mixing and Code-Switching in Writing: Approaches to Mixed-Language Written Discours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ebba, Mark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36133&quot;)" office:value-type="string" office:string-value="http://www.tandfebooks.com/isbn/9780203136133" calcext:value-type="string">
            <text:p>http://www.tandfebooks.com/isbn/9780203136133</text:p>
          </table:table-cell>
          <table:table-cell table:number-columns-repeated="1012"/>
        </table:table-row>
        <table:table-row table:style-name="ro2">
          <table:table-cell table:style-name="ce1" office:value-type="float" office:value="376" calcext:value-type="float">
            <text:p>37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heories of Learning</text:p>
          </table:table-cell>
          <table:table-cell table:style-name="ce8" office:value-type="float" office:value="9780203853177" calcext:value-type="float">
            <text:p>9780203853177</text:p>
          </table:table-cell>
          <table:table-cell table:style-name="ce8" office:value-type="float" office:value="9780415551915" calcext:value-type="float">
            <text:p>9780415551915</text:p>
          </table:table-cell>
          <table:table-cell table:style-name="ce11" office:value-type="string" calcext:value-type="string">
            <text:p>Language, Learning, Context: Talking the Talk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Roth, Wolff-Michael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53177&quot;)" office:value-type="string" office:string-value="http://www.tandfebooks.com/isbn/9780203853177" calcext:value-type="string">
            <text:p>http://www.tandfebooks.com/isbn/9780203853177</text:p>
          </table:table-cell>
          <table:table-cell table:number-columns-repeated="1012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and the Environment</text:p>
          </table:table-cell>
          <table:table-cell table:style-name="ce8" office:value-type="float" office:value="9780203828939" calcext:value-type="float">
            <text:p>9780203828939</text:p>
          </table:table-cell>
          <table:table-cell table:style-name="ce8" office:value-type="float" office:value="9780415618236" calcext:value-type="float">
            <text:p>9780415618236</text:p>
          </table:table-cell>
          <table:table-cell table:style-name="ce11" office:value-type="string" calcext:value-type="string">
            <text:p>Last Chance Tourism: Adapting Tourism Opportunities in a Changing Worl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emelin, Raynald Harve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28939&quot;)" office:value-type="string" office:string-value="http://www.tandfebooks.com/isbn/9780203828939" calcext:value-type="string">
            <text:p>http://www.tandfebooks.com/isbn/9780203828939</text:p>
          </table:table-cell>
          <table:table-cell table:number-columns-repeated="1012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entral Asian, Russian &amp; Eastern European Studies</text:p>
          </table:table-cell>
          <table:table-cell table:style-name="ce8" office:value-type="float" office:value="9780203115763" calcext:value-type="float">
            <text:p>9780203115763</text:p>
          </table:table-cell>
          <table:table-cell table:style-name="ce8" office:value-type="float" office:value="9780415673969" calcext:value-type="float">
            <text:p>9780415673969</text:p>
          </table:table-cell>
          <table:table-cell table:style-name="ce11" office:value-type="string" calcext:value-type="string">
            <text:p>Lenin's Terror: The Ideological Origins of Early Soviet State Viole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Ryan, James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15763&quot;)" office:value-type="string" office:string-value="http://www.tandfebooks.com/isbn/9780203115763" calcext:value-type="string">
            <text:p>http://www.tandfebooks.com/isbn/9780203115763</text:p>
          </table:table-cell>
          <table:table-cell table:number-columns-repeated="1012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 Technology</text:p>
          </table:table-cell>
          <table:table-cell table:style-name="ce8" office:value-type="float" office:value="9780203078518" calcext:value-type="float">
            <text:p>9780203078518</text:p>
          </table:table-cell>
          <table:table-cell table:style-name="ce8" office:value-type="float" office:value="9780415895408" calcext:value-type="float">
            <text:p>9780415895408</text:p>
          </table:table-cell>
          <table:table-cell table:style-name="ce11" office:value-type="string" calcext:value-type="string">
            <text:p>Liveness in Modern Music: Musicians, Technology, and the Perception of Performan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anden, Paul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8518&quot;)" office:value-type="string" office:string-value="http://www.tandfebooks.com/isbn/9780203078518" calcext:value-type="string">
            <text:p>http://www.tandfebooks.com/isbn/9780203078518</text:p>
          </table:table-cell>
          <table:table-cell table:number-columns-repeated="1012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anagement Accounting</text:p>
          </table:table-cell>
          <table:table-cell table:style-name="ce8" office:value-type="float" office:value="9780203141205" calcext:value-type="float">
            <text:p>9780203141205</text:p>
          </table:table-cell>
          <table:table-cell table:style-name="ce8" office:value-type="float" office:value="9780415806770" calcext:value-type="float">
            <text:p>9780415806770</text:p>
          </table:table-cell>
          <table:table-cell table:style-name="ce11" office:value-type="string" calcext:value-type="string">
            <text:p>Management Accounting Research in Practice: Lessons Learned from an Interventionist Approa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uomala, Petri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41205&quot;)" office:value-type="string" office:string-value="http://www.tandfebooks.com/isbn/9780203141205" calcext:value-type="string">
            <text:p>http://www.tandfebooks.com/isbn/9780203141205</text:p>
          </table:table-cell>
          <table:table-cell table:number-columns-repeated="1012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Marketing</text:p>
          </table:table-cell>
          <table:table-cell table:style-name="ce8" office:value-type="float" office:value="9780203842300" calcext:value-type="float">
            <text:p>9780203842300</text:p>
          </table:table-cell>
          <table:table-cell table:style-name="ce8" office:value-type="float" office:value="9780415991711" calcext:value-type="float">
            <text:p>9780415991711</text:p>
          </table:table-cell>
          <table:table-cell table:style-name="ce11" office:value-type="string" calcext:value-type="string">
            <text:p>Managing and Marketing Tourist Destinations: Strategies to Gain a Competitive Edg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Kozak, Metin; Baloglu, Seyhmus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42300&quot;)" office:value-type="string" office:string-value="http://www.tandfebooks.com/isbn/9780203842300" calcext:value-type="string">
            <text:p>http://www.tandfebooks.com/isbn/9780203842300</text:p>
          </table:table-cell>
          <table:table-cell table:number-columns-repeated="1012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usiness, Management and Accounting</text:p>
          </table:table-cell>
          <table:table-cell table:style-name="ce8" office:value-type="float" office:value="9780203854495" calcext:value-type="float">
            <text:p>9780203854495</text:p>
          </table:table-cell>
          <table:table-cell table:style-name="ce8" office:value-type="float" office:value="9780415473262" calcext:value-type="float">
            <text:p>9780415473262</text:p>
          </table:table-cell>
          <table:table-cell table:style-name="ce11" office:value-type="string" calcext:value-type="string">
            <text:p>Managing Service Firms: The Power of Managerial Market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kålén, Per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54495&quot;)" office:value-type="string" office:string-value="http://www.tandfebooks.com/isbn/9780203854495" calcext:value-type="string">
            <text:p>http://www.tandfebooks.com/isbn/9780203854495</text:p>
          </table:table-cell>
          <table:table-cell table:number-columns-repeated="1012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o-Legal Studies - International Law &amp; Politics</text:p>
          </table:table-cell>
          <table:table-cell table:style-name="ce8" office:value-type="float" office:value="9780203803981" calcext:value-type="float">
            <text:p>9780203803981</text:p>
          </table:table-cell>
          <table:table-cell table:style-name="ce8" office:value-type="float" office:value="9780415619103" calcext:value-type="float">
            <text:p>9780415619103</text:p>
          </table:table-cell>
          <table:table-cell table:style-name="ce11" office:value-type="string" calcext:value-type="string">
            <text:p>Marine Environmental Governance: From International Law to Local Practi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Techera, Erik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03981&quot;)" office:value-type="string" office:string-value="http://www.tandfebooks.com/isbn/9780203803981" calcext:value-type="string">
            <text:p>http://www.tandfebooks.com/isbn/9780203803981</text:p>
          </table:table-cell>
          <table:table-cell table:number-columns-repeated="1012"/>
        </table:table-row>
        <table:table-row table:style-name="ro2">
          <table:table-cell table:style-name="ce1" office:value-type="float" office:value="384" calcext:value-type="float">
            <text:p>38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Marketing</text:p>
          </table:table-cell>
          <table:table-cell table:style-name="ce8" office:value-type="float" office:value="9780203081976" calcext:value-type="float">
            <text:p>9780203081976</text:p>
          </table:table-cell>
          <table:table-cell table:style-name="ce8" office:value-type="float" office:value="9780415672498" calcext:value-type="float">
            <text:p>9780415672498</text:p>
          </table:table-cell>
          <table:table-cell table:style-name="ce11" office:value-type="string" calcext:value-type="string">
            <text:p>Marketing and Managing Tourism Destin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rrison, Alastair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1976&quot;)" office:value-type="string" office:string-value="http://www.tandfebooks.com/isbn/9780203081976" calcext:value-type="string">
            <text:p>http://www.tandfebooks.com/isbn/9780203081976</text:p>
          </table:table-cell>
          <table:table-cell table:number-columns-repeated="1012"/>
        </table:table-row>
        <table:table-row table:style-name="ro2">
          <table:table-cell table:style-name="ce1" office:value-type="float" office:value="385" calcext:value-type="float">
            <text:p>38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arketing Management</text:p>
          </table:table-cell>
          <table:table-cell table:style-name="ce8" office:value-type="float" office:value="9780203117484" calcext:value-type="float">
            <text:p>9780203117484</text:p>
          </table:table-cell>
          <table:table-cell table:style-name="ce8" office:value-type="float" office:value="9780415523172" calcext:value-type="float">
            <text:p>9780415523172</text:p>
          </table:table-cell>
          <table:table-cell table:style-name="ce11" office:value-type="string" calcext:value-type="string">
            <text:p>Marketing Management in Asia.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aliwoda, Stanle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17484&quot;)" office:value-type="string" office:string-value="http://www.tandfebooks.com/isbn/9780203117484" calcext:value-type="string">
            <text:p>http://www.tandfebooks.com/isbn/9780203117484</text:p>
          </table:table-cell>
          <table:table-cell table:number-columns-repeated="1012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Organizational Studies</text:p>
          </table:table-cell>
          <table:table-cell table:style-name="ce8" office:value-type="float" office:value="9780203102039" calcext:value-type="float">
            <text:p>9780203102039</text:p>
          </table:table-cell>
          <table:table-cell table:style-name="ce8" office:value-type="float" office:value="9780415624770" calcext:value-type="float">
            <text:p>9780415624770</text:p>
          </table:table-cell>
          <table:table-cell table:style-name="ce11" office:value-type="string" calcext:value-type="string">
            <text:p>Marketing Technologies: Corporate Cultures and Technological Chang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imakova, Elen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2039&quot;)" office:value-type="string" office:string-value="http://www.tandfebooks.com/isbn/9780203102039" calcext:value-type="string">
            <text:p>http://www.tandfebooks.com/isbn/9780203102039</text:p>
          </table:table-cell>
          <table:table-cell table:number-columns-repeated="1012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nstruction Law</text:p>
          </table:table-cell>
          <table:table-cell table:style-name="ce8" office:value-type="float" office:value="9780203893012" calcext:value-type="float">
            <text:p>9780203893012</text:p>
          </table:table-cell>
          <table:table-cell table:style-name="ce8" office:value-type="float" office:value="9780415471756" calcext:value-type="float">
            <text:p>9780415471756</text:p>
          </table:table-cell>
          <table:table-cell table:style-name="ce11" office:value-type="string" calcext:value-type="string">
            <text:p>Mediation in the Construction Industry: An International Review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rooker, Penny</text:p>
          </table:table-cell>
          <table:table-cell table:style-name="ce5" office:value-type="string" calcext:value-type="string">
            <text:p>Spon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93012&quot;)" office:value-type="string" office:string-value="http://www.tandfebooks.com/isbn/9780203893012" calcext:value-type="string">
            <text:p>http://www.tandfebooks.com/isbn/9780203893012</text:p>
          </table:table-cell>
          <table:table-cell table:number-columns-repeated="1012"/>
        </table:table-row>
        <table:table-row table:style-name="ro2">
          <table:table-cell table:style-name="ce1" office:value-type="float" office:value="388" calcext:value-type="float">
            <text:p>38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gnitive Psychology</text:p>
          </table:table-cell>
          <table:table-cell table:style-name="ce8" office:value-type="float" office:value="9780203833926" calcext:value-type="float">
            <text:p>9780203833926</text:p>
          </table:table-cell>
          <table:table-cell table:style-name="ce8" office:value-type="float" office:value="9781841696973" calcext:value-type="float">
            <text:p>9781841696973</text:p>
          </table:table-cell>
          <table:table-cell table:style-name="ce11" office:value-type="string" calcext:value-type="string">
            <text:p>Mindreaders: The Cognitive Basis of Theory of Min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pperly, Ian</text:p>
          </table:table-cell>
          <table:table-cell table:style-name="ce5" office:value-type="string" calcext:value-type="string">
            <text:p>Psychology Press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33926&quot;)" office:value-type="string" office:string-value="http://www.tandfebooks.com/isbn/9780203833926" calcext:value-type="string">
            <text:p>http://www.tandfebooks.com/isbn/9780203833926</text:p>
          </table:table-cell>
          <table:table-cell table:number-columns-repeated="1012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edia &amp; Communications</text:p>
          </table:table-cell>
          <table:table-cell table:style-name="ce8" office:value-type="float" office:value="9780203386231" calcext:value-type="float">
            <text:p>9780203386231</text:p>
          </table:table-cell>
          <table:table-cell table:style-name="ce8" office:value-type="float" office:value="9780415501613" calcext:value-type="float">
            <text:p>9780415501613</text:p>
          </table:table-cell>
          <table:table-cell table:style-name="ce11" office:value-type="string" calcext:value-type="string">
            <text:p>Moral Panics, Social Fears, and the Media: Historical Perspectiv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Nicholas, Siâ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386231&quot;)" office:value-type="string" office:string-value="http://www.tandfebooks.com/isbn/9780203386231" calcext:value-type="string">
            <text:p>http://www.tandfebooks.com/isbn/9780203386231</text:p>
          </table:table-cell>
          <table:table-cell table:number-columns-repeated="1012"/>
        </table:table-row>
        <table:table-row table:style-name="ro2">
          <table:table-cell table:style-name="ce1" office:value-type="float" office:value="390" calcext:value-type="float">
            <text:p>39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amily Therapy</text:p>
          </table:table-cell>
          <table:table-cell table:style-name="ce8" office:value-type="float" office:value="9780203841143" calcext:value-type="float">
            <text:p>9780203841143</text:p>
          </table:table-cell>
          <table:table-cell table:style-name="ce8" office:value-type="float" office:value="9780415557801" calcext:value-type="float">
            <text:p>9780415557801</text:p>
          </table:table-cell>
          <table:table-cell table:style-name="ce11" office:value-type="string" calcext:value-type="string">
            <text:p>Multi-Family Therapy: Concepts and Techniqu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Asen, Eia; Scholz, Michael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41143&quot;)" office:value-type="string" office:string-value="http://www.tandfebooks.com/isbn/9780203841143" calcext:value-type="string">
            <text:p>http://www.tandfebooks.com/isbn/9780203841143</text:p>
          </table:table-cell>
          <table:table-cell table:number-columns-repeated="1012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ltimodality</text:p>
          </table:table-cell>
          <table:table-cell table:style-name="ce8" office:value-type="float" office:value="9780203801246" calcext:value-type="float">
            <text:p>9780203801246</text:p>
          </table:table-cell>
          <table:table-cell table:style-name="ce8" office:value-type="float" office:value="9780415880374" calcext:value-type="float">
            <text:p>9780415880374</text:p>
          </table:table-cell>
          <table:table-cell table:style-name="ce11" office:value-type="string" calcext:value-type="string">
            <text:p>Multimodality in Practice: Investigating Theory-in-Practice-through-Methodolog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igrid, Norris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01246&quot;)" office:value-type="string" office:string-value="http://www.tandfebooks.com/isbn/9780203801246" calcext:value-type="string">
            <text:p>http://www.tandfebooks.com/isbn/9780203801246</text:p>
          </table:table-cell>
          <table:table-cell table:number-columns-repeated="1012"/>
        </table:table-row>
        <table:table-row table:style-name="ro2">
          <table:table-cell table:style-name="ce1" office:value-type="float" office:value="392" calcext:value-type="float">
            <text:p>39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tylistics</text:p>
          </table:table-cell>
          <table:table-cell table:style-name="ce8" office:value-type="float" office:value="9780203803219" calcext:value-type="float">
            <text:p>9780203803219</text:p>
          </table:table-cell>
          <table:table-cell table:style-name="ce8" office:value-type="float" office:value="9780415873611" calcext:value-type="float">
            <text:p>9780415873611</text:p>
          </table:table-cell>
          <table:table-cell table:style-name="ce11" office:value-type="string" calcext:value-type="string">
            <text:p>Multimodality, Cognition, and Experimental Literatu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Gibbons, Aliso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03219&quot;)" office:value-type="string" office:string-value="http://www.tandfebooks.com/isbn/9780203803219" calcext:value-type="string">
            <text:p>http://www.tandfebooks.com/isbn/9780203803219</text:p>
          </table:table-cell>
          <table:table-cell table:number-columns-repeated="1012"/>
        </table:table-row>
        <table:table-row table:style-name="ro2">
          <table:table-cell table:style-name="ce1" office:value-type="float" office:value="393" calcext:value-type="float">
            <text:p>39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hildren's Literature</text:p>
          </table:table-cell>
          <table:table-cell table:style-name="ce8" office:value-type="float" office:value="9780203839171" calcext:value-type="float">
            <text:p>9780203839171</text:p>
          </table:table-cell>
          <table:table-cell table:style-name="ce8" office:value-type="float" office:value="9780415876902" calcext:value-type="float">
            <text:p>9780415876902</text:p>
          </table:table-cell>
          <table:table-cell table:style-name="ce11" office:value-type="string" calcext:value-type="string">
            <text:p>New Directions in Picturebook Research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olomer, Teres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39171&quot;)" office:value-type="string" office:string-value="http://www.tandfebooks.com/isbn/9780203839171" calcext:value-type="string">
            <text:p>http://www.tandfebooks.com/isbn/9780203839171</text:p>
          </table:table-cell>
          <table:table-cell table:number-columns-repeated="1012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aiwan</text:p>
          </table:table-cell>
          <table:table-cell table:style-name="ce8" office:value-type="float" office:value="9780203068205" calcext:value-type="float">
            <text:p>9780203068205</text:p>
          </table:table-cell>
          <table:table-cell table:style-name="ce8" office:value-type="float" office:value="9780415633420" calcext:value-type="float">
            <text:p>9780415633420</text:p>
          </table:table-cell>
          <table:table-cell table:style-name="ce11" office:value-type="string" calcext:value-type="string">
            <text:p>New Dynamics in Cross-Taiwan Strait Relations: How Far Can the Rapprochement Go?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u, Weixing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68205&quot;)" office:value-type="string" office:string-value="http://www.tandfebooks.com/isbn/9780203068205" calcext:value-type="string">
            <text:p>http://www.tandfebooks.com/isbn/9780203068205</text:p>
          </table:table-cell>
          <table:table-cell table:number-columns-repeated="1012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aiwan</text:p>
          </table:table-cell>
          <table:table-cell table:style-name="ce8" office:value-type="float" office:value="9780203131497" calcext:value-type="float">
            <text:p>9780203131497</text:p>
          </table:table-cell>
          <table:table-cell table:style-name="ce8" office:value-type="float" office:value="9780415684538" calcext:value-type="float">
            <text:p>9780415684538</text:p>
          </table:table-cell>
          <table:table-cell table:style-name="ce11" office:value-type="string" calcext:value-type="string">
            <text:p>New Thinking about the Taiwan Issue: Theoretical insights into its origins, dynamics, and prospec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lanchard Jean-Marc F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31497&quot;)" office:value-type="string" office:string-value="http://www.tandfebooks.com/isbn/9780203131497" calcext:value-type="string">
            <text:p>http://www.tandfebooks.com/isbn/9780203131497</text:p>
          </table:table-cell>
          <table:table-cell table:number-columns-repeated="1012"/>
        </table:table-row>
        <table:table-row table:style-name="ro2">
          <table:table-cell table:style-name="ce1" office:value-type="float" office:value="396" calcext:value-type="float">
            <text:p>39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ian Studies</text:p>
          </table:table-cell>
          <table:table-cell table:style-name="ce8" office:value-type="float" office:value="9780203115695" calcext:value-type="float">
            <text:p>9780203115695</text:p>
          </table:table-cell>
          <table:table-cell table:style-name="ce8" office:value-type="float" office:value="9780415809610" calcext:value-type="float">
            <text:p>9780415809610</text:p>
          </table:table-cell>
          <table:table-cell table:style-name="ce11" office:value-type="string" calcext:value-type="string">
            <text:p>Nuclear Power and Energy Security in As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asrur, Rajesh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15695&quot;)" office:value-type="string" office:string-value="http://www.tandfebooks.com/isbn/9780203115695" calcext:value-type="string">
            <text:p>http://www.tandfebooks.com/isbn/9780203115695</text:p>
          </table:table-cell>
          <table:table-cell table:number-columns-repeated="1012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ydro and marine energy</text:p>
          </table:table-cell>
          <table:table-cell table:style-name="ce8" office:value-type="float" office:value="9780203138847" calcext:value-type="float">
            <text:p>9780203138847</text:p>
          </table:table-cell>
          <table:table-cell table:style-name="ce8" office:value-type="float" office:value="9781849714709" calcext:value-type="float">
            <text:p>9781849714709</text:p>
          </table:table-cell>
          <table:table-cell table:style-name="ce11" office:value-type="string" calcext:value-type="string">
            <text:p>Offshore Renewable Energy: Accelerating the Deployment of Offshore Wind, Tidal, and Wave Technolog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Iea-Retd (Stichting Foundatio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38847&quot;)" office:value-type="string" office:string-value="http://www.tandfebooks.com/isbn/9780203138847" calcext:value-type="string">
            <text:p>http://www.tandfebooks.com/isbn/9780203138847</text:p>
          </table:table-cell>
          <table:table-cell table:number-columns-repeated="1012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ian Culture &amp; Society</text:p>
          </table:table-cell>
          <table:table-cell table:style-name="ce8" office:value-type="float" office:value="9780203584330" calcext:value-type="float">
            <text:p>9780203584330</text:p>
          </table:table-cell>
          <table:table-cell table:style-name="ce8" office:value-type="float" office:value="9780415672160" calcext:value-type="float">
            <text:p>9780415672160</text:p>
          </table:table-cell>
          <table:table-cell table:style-name="ce11" office:value-type="string" calcext:value-type="string">
            <text:p>Online@AsiaPacific: Mobile, Social and Locative Media in the Asia-Pacific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jorth, Lariss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584330&quot;)" office:value-type="string" office:string-value="http://www.tandfebooks.com/isbn/9780203584330" calcext:value-type="string">
            <text:p>http://www.tandfebooks.com/isbn/9780203584330</text:p>
          </table:table-cell>
          <table:table-cell table:number-columns-repeated="1012"/>
        </table:table-row>
        <table:table-row table:style-name="ro2">
          <table:table-cell table:style-name="ce1" office:value-type="float" office:value="399" calcext:value-type="float">
            <text:p>39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hinese History</text:p>
          </table:table-cell>
          <table:table-cell table:style-name="ce8" office:value-type="float" office:value="9780203804148" calcext:value-type="float">
            <text:p>9780203804148</text:p>
          </table:table-cell>
          <table:table-cell table:style-name="ce8" office:value-type="float" office:value="9780415616706" calcext:value-type="float">
            <text:p>9780415616706</text:p>
          </table:table-cell>
          <table:table-cell table:style-name="ce11" office:value-type="string" calcext:value-type="string">
            <text:p>Overseas Chinese in the People's Republic of Chin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eterson, Gle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04148&quot;)" office:value-type="string" office:string-value="http://www.tandfebooks.com/isbn/9780203804148" calcext:value-type="string">
            <text:p>http://www.tandfebooks.com/isbn/9780203804148</text:p>
          </table:table-cell>
          <table:table-cell table:number-columns-repeated="1012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ognitive Psychology</text:p>
          </table:table-cell>
          <table:table-cell table:style-name="ce8" office:value-type="float" office:value="9780203805312" calcext:value-type="float">
            <text:p>9780203805312</text:p>
          </table:table-cell>
          <table:table-cell table:style-name="ce8" office:value-type="float" office:value="9781848729636" calcext:value-type="float">
            <text:p>9781848729636</text:p>
          </table:table-cell>
          <table:table-cell table:style-name="ce11" office:value-type="string" calcext:value-type="string">
            <text:p>Past, Present, and Future Contributions of Cognitive Writing Research to Cognitive Psycholog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erninger, Virginia Wise</text:p>
          </table:table-cell>
          <table:table-cell table:style-name="ce5" office:value-type="string" calcext:value-type="string">
            <text:p>Psychology Press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05312&quot;)" office:value-type="string" office:string-value="http://www.tandfebooks.com/isbn/9780203805312" calcext:value-type="string">
            <text:p>http://www.tandfebooks.com/isbn/9780203805312</text:p>
          </table:table-cell>
          <table:table-cell table:number-columns-repeated="1012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nimation</text:p>
          </table:table-cell>
          <table:table-cell table:style-name="ce8" office:value-type="float" office:value="9780240818993" calcext:value-type="float">
            <text:p>9780240818993</text:p>
          </table:table-cell>
          <table:table-cell table:style-name="ce8" office:value-type="float" office:value="9780240818788" calcext:value-type="float">
            <text:p>9780240818788</text:p>
          </table:table-cell>
          <table:table-cell table:style-name="ce11" office:value-type="string" calcext:value-type="string">
            <text:p>Prepare to Board! Creating Story and Characters for Animated Features and Shorts: Second edi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Beiman, Nancy</text:p>
          </table:table-cell>
          <table:table-cell table:style-name="ce5" office:value-type="string" calcext:value-type="string">
            <text:p>Focal Press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40818993&quot;)" office:value-type="string" office:string-value="http://www.tandfebooks.com/isbn/9780240818993" calcext:value-type="string">
            <text:p>http://www.tandfebooks.com/isbn/9780240818993</text:p>
          </table:table-cell>
          <table:table-cell table:number-columns-repeated="1012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Bilingualism ESL</text:p>
          </table:table-cell>
          <table:table-cell table:style-name="ce8" office:value-type="float" office:value="9780203101711" calcext:value-type="float">
            <text:p>9780203101711</text:p>
          </table:table-cell>
          <table:table-cell table:style-name="ce8" office:value-type="float" office:value="9780415534062" calcext:value-type="float">
            <text:p>9780415534062</text:p>
          </table:table-cell>
          <table:table-cell table:style-name="ce11" office:value-type="string" calcext:value-type="string">
            <text:p>Primary School English-Language Education in Asia: From Policy to Practic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polsky, Bernar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01711&quot;)" office:value-type="string" office:string-value="http://www.tandfebooks.com/isbn/9780203101711" calcext:value-type="string">
            <text:p>http://www.tandfebooks.com/isbn/9780203101711</text:p>
          </table:table-cell>
          <table:table-cell table:number-columns-repeated="1012"/>
        </table:table-row>
        <table:table-row table:style-name="ro2">
          <table:table-cell table:style-name="ce1" office:value-type="float" office:value="403" calcext:value-type="float">
            <text:p>40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Gerontology/Ageing</text:p>
          </table:table-cell>
          <table:table-cell table:style-name="ce8" office:value-type="float" office:value="9780203881651" calcext:value-type="float">
            <text:p>9780203881651</text:p>
          </table:table-cell>
          <table:table-cell table:style-name="ce8" office:value-type="float" office:value="9780415998628" calcext:value-type="float">
            <text:p>9780415998628</text:p>
          </table:table-cell>
          <table:table-cell table:style-name="ce11" office:value-type="string" calcext:value-type="string">
            <text:p>Psychotherapy with Older Me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Vacha-Haase, Tammi; Wester, Stephen R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81651&quot;)" office:value-type="string" office:string-value="http://www.tandfebooks.com/isbn/9780203881651" calcext:value-type="string">
            <text:p>http://www.tandfebooks.com/isbn/9780203881651</text:p>
          </table:table-cell>
          <table:table-cell table:number-columns-repeated="1012"/>
        </table:table-row>
        <table:table-row table:style-name="ro2">
          <table:table-cell table:style-name="ce1" office:value-type="float" office:value="404" calcext:value-type="float">
            <text:p>40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ire Protection &amp; Safety</text:p>
          </table:table-cell>
          <table:table-cell table:style-name="ce8" office:value-type="float" office:value="9780203937693" calcext:value-type="float">
            <text:p>9780203937693</text:p>
          </table:table-cell>
          <table:table-cell table:style-name="ce8" office:value-type="float" office:value="9780419207900" calcext:value-type="float">
            <text:p>9780419207900</text:p>
          </table:table-cell>
          <table:table-cell table:style-name="ce11" office:value-type="string" calcext:value-type="string">
            <text:p>Quantitative Risk Assessment in Fire Safe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harters, Davi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937693&quot;)" office:value-type="string" office:string-value="http://www.tandfebooks.com/isbn/9780203937693" calcext:value-type="string">
            <text:p>http://www.tandfebooks.com/isbn/9780203937693</text:p>
          </table:table-cell>
          <table:table-cell table:number-columns-repeated="1012"/>
        </table:table-row>
        <table:table-row table:style-name="ro2">
          <table:table-cell table:style-name="ce1" office:value-type="float" office:value="405" calcext:value-type="float">
            <text:p>40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Dyslexia</text:p>
          </table:table-cell>
          <table:table-cell table:style-name="ce8" office:value-type="float" office:value="9780203858462" calcext:value-type="float">
            <text:p>9780203858462</text:p>
          </table:table-cell>
          <table:table-cell table:style-name="ce8" office:value-type="float" office:value="9781841697123" calcext:value-type="float">
            <text:p>9781841697123</text:p>
          </table:table-cell>
          <table:table-cell table:style-name="ce11" office:value-type="string" calcext:value-type="string">
            <text:p>Reading and Dyslexia in Different Orthograph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runswick, Nicola</text:p>
          </table:table-cell>
          <table:table-cell table:style-name="ce5" office:value-type="string" calcext:value-type="string">
            <text:p>Psychology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58462&quot;)" office:value-type="string" office:string-value="http://www.tandfebooks.com/isbn/9780203858462" calcext:value-type="string">
            <text:p>http://www.tandfebooks.com/isbn/9780203858462</text:p>
          </table:table-cell>
          <table:table-cell table:number-columns-repeated="1012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tress and Emotion in the Workplace</text:p>
          </table:table-cell>
          <table:table-cell table:style-name="ce8" office:value-type="float" office:value="9780203095249" calcext:value-type="float">
            <text:p>9780203095249</text:p>
          </table:table-cell>
          <table:table-cell table:style-name="ce8" office:value-type="float" office:value="9780415879323" calcext:value-type="float">
            <text:p>9780415879323</text:p>
          </table:table-cell>
          <table:table-cell table:style-name="ce11" office:value-type="string" calcext:value-type="string">
            <text:p>Research Methods in Occupational Health Psychology: Measurement, Design and Data Analysi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inclair, Robert R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5249&quot;)" office:value-type="string" office:string-value="http://www.tandfebooks.com/isbn/9780203095249" calcext:value-type="string">
            <text:p>http://www.tandfebooks.com/isbn/9780203095249</text:p>
          </table:table-cell>
          <table:table-cell table:number-columns-repeated="1012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isk Management</text:p>
          </table:table-cell>
          <table:table-cell table:style-name="ce8" office:value-type="float" office:value="9780203100721" calcext:value-type="float">
            <text:p>9780203100721</text:p>
          </table:table-cell>
          <table:table-cell table:style-name="ce8" office:value-type="float" office:value="9780415508506" calcext:value-type="float">
            <text:p>9780415508506</text:p>
          </table:table-cell>
          <table:table-cell table:style-name="ce11" office:value-type="string" calcext:value-type="string">
            <text:p>Risk, Risk Management and Regulation in the Banking Industry: The Risk to Com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elzer, Peter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0721&quot;)" office:value-type="string" office:string-value="http://www.tandfebooks.com/isbn/9780203100721" calcext:value-type="string">
            <text:p>http://www.tandfebooks.com/isbn/9780203100721</text:p>
          </table:table-cell>
          <table:table-cell table:number-columns-repeated="1012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oman History &amp; Culture</text:p>
          </table:table-cell>
          <table:table-cell table:style-name="ce8" office:value-type="float" office:value="9780203133293" calcext:value-type="float">
            <text:p>9780203133293</text:p>
          </table:table-cell>
          <table:table-cell table:style-name="ce8" office:value-type="float" office:value="9780415879699" calcext:value-type="float">
            <text:p>9780415879699</text:p>
          </table:table-cell>
          <table:table-cell table:style-name="ce11" office:value-type="string" calcext:value-type="string">
            <text:p>Roman Elections in the Age of Cicero: Society, Government, and Vot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eig Vishnia, Rachel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33293&quot;)" office:value-type="string" office:string-value="http://www.tandfebooks.com/isbn/9780203133293" calcext:value-type="string">
            <text:p>http://www.tandfebooks.com/isbn/9780203133293</text:p>
          </table:table-cell>
          <table:table-cell table:number-columns-repeated="1012"/>
        </table:table-row>
        <table:table-row table:style-name="ro2">
          <table:table-cell table:style-name="ce1" office:value-type="float" office:value="409" calcext:value-type="float">
            <text:p>40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Interdisciplinary Literary Studies</text:p>
          </table:table-cell>
          <table:table-cell table:style-name="ce8" office:value-type="float" office:value="9780203148259" calcext:value-type="float">
            <text:p>9780203148259</text:p>
          </table:table-cell>
          <table:table-cell table:style-name="ce8" office:value-type="float" office:value="9780415460255" calcext:value-type="float">
            <text:p>9780415460255</text:p>
          </table:table-cell>
          <table:table-cell table:style-name="ce11" office:value-type="string" calcext:value-type="string">
            <text:p>Romanticism: 2nd Edition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Day, Aida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48259&quot;)" office:value-type="string" office:string-value="http://www.tandfebooks.com/isbn/9780203148259" calcext:value-type="string">
            <text:p>http://www.tandfebooks.com/isbn/9780203148259</text:p>
          </table:table-cell>
          <table:table-cell table:number-columns-repeated="1012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ssessment</text:p>
          </table:table-cell>
          <table:table-cell table:style-name="ce8" office:value-type="float" office:value="9780203848203" calcext:value-type="float">
            <text:p>9780203848203</text:p>
          </table:table-cell>
          <table:table-cell table:style-name="ce8" office:value-type="float" office:value="9780415881470" calcext:value-type="float">
            <text:p>9780415881470</text:p>
          </table:table-cell>
          <table:table-cell table:style-name="ce11" office:value-type="string" calcext:value-type="string">
            <text:p>Setting Performance Standards: Foundations, Methods, and Innovations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Cizek, Gregory J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48203&quot;)" office:value-type="string" office:string-value="http://www.tandfebooks.com/isbn/9780203848203" calcext:value-type="string">
            <text:p>http://www.tandfebooks.com/isbn/9780203848203</text:p>
          </table:table-cell>
          <table:table-cell table:number-columns-repeated="1012"/>
        </table:table-row>
        <table:table-row table:style-name="ro2">
          <table:table-cell table:style-name="ce1" office:value-type="float" office:value="411" calcext:value-type="float">
            <text:p>41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Society and Culture</text:p>
          </table:table-cell>
          <table:table-cell table:style-name="ce8" office:value-type="float" office:value="9780203136751" calcext:value-type="float">
            <text:p>9780203136751</text:p>
          </table:table-cell>
          <table:table-cell table:style-name="ce8" office:value-type="float" office:value="9780415698788" calcext:value-type="float">
            <text:p>9780415698788</text:p>
          </table:table-cell>
          <table:table-cell table:style-name="ce11" office:value-type="string" calcext:value-type="string">
            <text:p>Slum Tourism: Poverty, Power and Ethic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enzel, Fabia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36751&quot;)" office:value-type="string" office:string-value="http://www.tandfebooks.com/isbn/9780203136751" calcext:value-type="string">
            <text:p>http://www.tandfebooks.com/isbn/9780203136751</text:p>
          </table:table-cell>
          <table:table-cell table:number-columns-repeated="1012"/>
        </table:table-row>
        <table:table-row table:style-name="ro2">
          <table:table-cell table:style-name="ce1" office:value-type="float" office:value="412" calcext:value-type="float">
            <text:p>41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Urban Design</text:p>
          </table:table-cell>
          <table:table-cell table:style-name="ce8" office:value-type="float" office:value="9780203850329" calcext:value-type="float">
            <text:p>9780203850329</text:p>
          </table:table-cell>
          <table:table-cell table:style-name="ce8" office:value-type="float" office:value="9780415571227" calcext:value-type="float">
            <text:p>9780415571227</text:p>
          </table:table-cell>
          <table:table-cell table:style-name="ce11" office:value-type="string" calcext:value-type="string">
            <text:p>Smartcities and Eco-Warrior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Lim, CJ; Liu, E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50329&quot;)" office:value-type="string" office:string-value="http://www.tandfebooks.com/isbn/9780203850329" calcext:value-type="string">
            <text:p>http://www.tandfebooks.com/isbn/9780203850329</text:p>
          </table:table-cell>
          <table:table-cell table:number-columns-repeated="1012"/>
        </table:table-row>
        <table:table-row table:style-name="ro2">
          <table:table-cell table:style-name="ce1" office:value-type="float" office:value="413" calcext:value-type="float">
            <text:p>41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ology of Culture</text:p>
          </table:table-cell>
          <table:table-cell table:style-name="ce8" office:value-type="float" office:value="9780203849736" calcext:value-type="float">
            <text:p>9780203849736</text:p>
          </table:table-cell>
          <table:table-cell table:style-name="ce8" office:value-type="float" office:value="9780415551090" calcext:value-type="float">
            <text:p>9780415551090</text:p>
          </table:table-cell>
          <table:table-cell table:style-name="ce11" office:value-type="string" calcext:value-type="string">
            <text:p>Social Theory in Contemporary Asia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rooks, An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49736&quot;)" office:value-type="string" office:string-value="http://www.tandfebooks.com/isbn/9780203849736" calcext:value-type="string">
            <text:p>http://www.tandfebooks.com/isbn/9780203849736</text:p>
          </table:table-cell>
          <table:table-cell table:number-columns-repeated="1012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sychotherapy</text:p>
          </table:table-cell>
          <table:table-cell table:style-name="ce8" office:value-type="float" office:value="9780203893876" calcext:value-type="float">
            <text:p>9780203893876</text:p>
          </table:table-cell>
          <table:table-cell table:style-name="ce8" office:value-type="float" office:value="9780415957243" calcext:value-type="float">
            <text:p>9780415957243</text:p>
          </table:table-cell>
          <table:table-cell table:style-name="ce11" office:value-type="string" calcext:value-type="string">
            <text:p>Spirituality in Clinical Practice: Theory and Practice of Spiritually Oriented Psychotherapy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Sperry, Le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93876&quot;)" office:value-type="string" office:string-value="http://www.tandfebooks.com/isbn/9780203893876" calcext:value-type="string">
            <text:p>http://www.tandfebooks.com/isbn/9780203893876</text:p>
          </table:table-cell>
          <table:table-cell table:number-columns-repeated="1012"/>
        </table:table-row>
        <table:table-row table:style-name="ro2">
          <table:table-cell table:style-name="ce1" office:value-type="float" office:value="415" calcext:value-type="float">
            <text:p>41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port and Leisure Studies</text:p>
          </table:table-cell>
          <table:table-cell table:style-name="ce8" office:value-type="float" office:value="9780203074626" calcext:value-type="float">
            <text:p>9780203074626</text:p>
          </table:table-cell>
          <table:table-cell table:style-name="ce8" office:value-type="float" office:value="9780415884389" calcext:value-type="float">
            <text:p>9780415884389</text:p>
          </table:table-cell>
          <table:table-cell table:style-name="ce11" office:value-type="string" calcext:value-type="string">
            <text:p>Sport Across Asia: Politics, Cultures, and Identit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romber, Katri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4626&quot;)" office:value-type="string" office:string-value="http://www.tandfebooks.com/isbn/9780203074626" calcext:value-type="string">
            <text:p>http://www.tandfebooks.com/isbn/9780203074626</text:p>
          </table:table-cell>
          <table:table-cell table:number-columns-repeated="1012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Interpersonal Media &amp; Communication </text:p>
          </table:table-cell>
          <table:table-cell table:style-name="ce8" office:value-type="float" office:value="9780203127711" calcext:value-type="float">
            <text:p>9780203127711</text:p>
          </table:table-cell>
          <table:table-cell table:style-name="ce8" office:value-type="float" office:value="9780415895347" calcext:value-type="float">
            <text:p>9780415895347</text:p>
          </table:table-cell>
          <table:table-cell table:style-name="ce11" office:value-type="string" calcext:value-type="string">
            <text:p>Studying Mobile Media: Cultural Technologies, Mobile Communication, and the iPhon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jorth, Lariss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27711&quot;)" office:value-type="string" office:string-value="http://www.tandfebooks.com/isbn/9780203127711" calcext:value-type="string">
            <text:p>http://www.tandfebooks.com/isbn/9780203127711</text:p>
          </table:table-cell>
          <table:table-cell table:number-columns-repeated="1012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hildren's Literature</text:p>
          </table:table-cell>
          <table:table-cell table:style-name="ce8" office:value-type="float" office:value="9780203098646" calcext:value-type="float">
            <text:p>9780203098646</text:p>
          </table:table-cell>
          <table:table-cell table:style-name="ce8" office:value-type="float" office:value="9780415806886" calcext:value-type="float">
            <text:p>9780415806886</text:p>
          </table:table-cell>
          <table:table-cell table:style-name="ce11" office:value-type="string" calcext:value-type="string">
            <text:p>Subjectivity in Asian Children's Literature and Film: Global Theories and Impl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tephens, Joh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8646&quot;)" office:value-type="string" office:string-value="http://www.tandfebooks.com/isbn/9780203098646" calcext:value-type="string">
            <text:p>http://www.tandfebooks.com/isbn/9780203098646</text:p>
          </table:table-cell>
          <table:table-cell table:number-columns-repeated="1012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ustainability</text:p>
          </table:table-cell>
          <table:table-cell table:style-name="ce8" office:value-type="float" office:value="9780203114070" calcext:value-type="float">
            <text:p>9780203114070</text:p>
          </table:table-cell>
          <table:table-cell table:style-name="ce8" office:value-type="float" office:value="9780415533706" calcext:value-type="float">
            <text:p>9780415533706</text:p>
          </table:table-cell>
          <table:table-cell table:style-name="ce11" office:value-type="string" calcext:value-type="string">
            <text:p>Sustainable Culinary Systems: Local Foods, Innovation, Tourism and Hospitali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all, C. Michael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14070&quot;)" office:value-type="string" office:string-value="http://www.tandfebooks.com/isbn/9780203114070" calcext:value-type="string">
            <text:p>http://www.tandfebooks.com/isbn/9780203114070</text:p>
          </table:table-cell>
          <table:table-cell table:number-columns-repeated="1012"/>
        </table:table-row>
        <table:table-row table:style-name="ro3">
          <table:table-cell table:style-name="ce1" office:value-type="float" office:value="419" calcext:value-type="float">
            <text:p>41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Hospitality</text:p>
          </table:table-cell>
          <table:table-cell table:style-name="ce8" office:value-type="float" office:value="9780123851970" calcext:value-type="float">
            <text:p>9780123851970</text:p>
          </table:table-cell>
          <table:table-cell table:style-name="ce8" office:value-type="float" office:value="9780123851963" calcext:value-type="float">
            <text:p>9780123851963</text:p>
          </table:table-cell>
          <table:table-cell table:style-name="ce11" office:value-type="string" calcext:value-type="string">
            <text:p>Sustainable Hospitality and Tourism as Motors for Development: Case Studies from Developing Regions of the Worl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loan, Philip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123851970&quot;)" office:value-type="string" office:string-value="http://www.tandfebooks.com/isbn/9780123851970" calcext:value-type="string">
            <text:p>http://www.tandfebooks.com/isbn/9780123851970</text:p>
          </table:table-cell>
          <table:table-cell table:number-columns-repeated="1012"/>
        </table:table-row>
        <table:table-row table:style-name="ro2">
          <table:table-cell table:style-name="ce1" office:value-type="float" office:value="420" calcext:value-type="float">
            <text:p>42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ustainability</text:p>
          </table:table-cell>
          <table:table-cell table:style-name="ce8" office:value-type="float" office:value="9780203855416" calcext:value-type="float">
            <text:p>9780203855416</text:p>
          </table:table-cell>
          <table:table-cell table:style-name="ce8" office:value-type="float" office:value="9780415777049" calcext:value-type="float">
            <text:p>9780415777049</text:p>
          </table:table-cell>
          <table:table-cell table:style-name="ce11" office:value-type="string" calcext:value-type="string">
            <text:p>Sustainable Marketing of Cultural and Heritage Tourism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hhabra, Deepak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55416&quot;)" office:value-type="string" office:string-value="http://www.tandfebooks.com/isbn/9780203855416" calcext:value-type="string">
            <text:p>http://www.tandfebooks.com/isbn/9780203855416</text:p>
          </table:table-cell>
          <table:table-cell table:number-columns-repeated="1012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urriculum Studies</text:p>
          </table:table-cell>
          <table:table-cell table:style-name="ce8" office:value-type="float" office:value="9780203012246" calcext:value-type="float">
            <text:p>9780203012246</text:p>
          </table:table-cell>
          <table:table-cell table:style-name="ce8" office:value-type="float" office:value="9780415361934" calcext:value-type="float">
            <text:p>9780415361934</text:p>
          </table:table-cell>
          <table:table-cell table:style-name="ce11" office:value-type="string" calcext:value-type="string">
            <text:p>Systemization in Foreign Language Teaching: Monitoring Content Progress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ecoo, Wilfrie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012246&quot;)" office:value-type="string" office:string-value="http://www.tandfebooks.com/isbn/9780203012246" calcext:value-type="string">
            <text:p>http://www.tandfebooks.com/isbn/9780203012246</text:p>
          </table:table-cell>
          <table:table-cell table:number-columns-repeated="1012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eachers &amp; Teacher Education</text:p>
          </table:table-cell>
          <table:table-cell table:style-name="ce8" office:value-type="float" office:value="9780203096826" calcext:value-type="float">
            <text:p>9780203096826</text:p>
          </table:table-cell>
          <table:table-cell table:style-name="ce8" office:value-type="float" office:value="9780415502665" calcext:value-type="float">
            <text:p>9780415502665</text:p>
          </table:table-cell>
          <table:table-cell table:style-name="ce11" office:value-type="string" calcext:value-type="string">
            <text:p>Teacher Development in Higher Education: Existing Programs, Program Impact, and Future Trend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imon, Eszter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6826&quot;)" office:value-type="string" office:string-value="http://www.tandfebooks.com/isbn/9780203096826" calcext:value-type="string">
            <text:p>http://www.tandfebooks.com/isbn/9780203096826</text:p>
          </table:table-cell>
          <table:table-cell table:number-columns-repeated="1012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eachers &amp; Teacher Education</text:p>
          </table:table-cell>
          <table:table-cell table:style-name="ce8" office:value-type="float" office:value="9780203094259" calcext:value-type="float">
            <text:p>9780203094259</text:p>
          </table:table-cell>
          <table:table-cell table:style-name="ce8" office:value-type="float" office:value="9780415600712" calcext:value-type="float">
            <text:p>9780415600712</text:p>
          </table:table-cell>
          <table:table-cell table:style-name="ce11" office:value-type="string" calcext:value-type="string">
            <text:p>Teacher Education and the Challenge of Development: A Global Analysi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oon, Bob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94259&quot;)" office:value-type="string" office:string-value="http://www.tandfebooks.com/isbn/9780203094259" calcext:value-type="string">
            <text:p>http://www.tandfebooks.com/isbn/9780203094259</text:p>
          </table:table-cell>
          <table:table-cell table:number-columns-repeated="1012"/>
        </table:table-row>
        <table:table-row table:style-name="ro2">
          <table:table-cell table:style-name="ce1" office:value-type="float" office:value="424" calcext:value-type="float">
            <text:p>42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nguage &amp; Literacy</text:p>
          </table:table-cell>
          <table:table-cell table:style-name="ce8" office:value-type="float" office:value="9780203073520" calcext:value-type="float">
            <text:p>9780203073520</text:p>
          </table:table-cell>
          <table:table-cell table:style-name="ce8" office:value-type="float" office:value="9780415669979" calcext:value-type="float">
            <text:p>9780415669979</text:p>
          </table:table-cell>
          <table:table-cell table:style-name="ce11" office:value-type="string" calcext:value-type="string">
            <text:p>Teaching English, Language and Literacy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Wyse, Dominic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3520&quot;)" office:value-type="string" office:string-value="http://www.tandfebooks.com/isbn/9780203073520" calcext:value-type="string">
            <text:p>http://www.tandfebooks.com/isbn/9780203073520</text:p>
          </table:table-cell>
          <table:table-cell table:number-columns-repeated="1012"/>
        </table:table-row>
        <table:table-row table:style-name="ro2">
          <table:table-cell table:style-name="ce1" office:value-type="float" office:value="425" calcext:value-type="float">
            <text:p>42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Society and Culture</text:p>
          </table:table-cell>
          <table:table-cell table:style-name="ce8" office:value-type="float" office:value="9780203831755" calcext:value-type="float">
            <text:p>9780203831755</text:p>
          </table:table-cell>
          <table:table-cell table:style-name="ce8" office:value-type="float" office:value="9780415611152" calcext:value-type="float">
            <text:p>9780415611152</text:p>
          </table:table-cell>
          <table:table-cell table:style-name="ce11" office:value-type="string" calcext:value-type="string">
            <text:p>The Cultural Moment in Tourism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mith, Laurajan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31755&quot;)" office:value-type="string" office:string-value="http://www.tandfebooks.com/isbn/9780203831755" calcext:value-type="string">
            <text:p>http://www.tandfebooks.com/isbn/9780203831755</text:p>
          </table:table-cell>
          <table:table-cell table:number-columns-repeated="1012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uropean Politics</text:p>
          </table:table-cell>
          <table:table-cell table:style-name="ce8" office:value-type="float" office:value="9780203081082" calcext:value-type="float">
            <text:p>9780203081082</text:p>
          </table:table-cell>
          <table:table-cell table:style-name="ce8" office:value-type="float" office:value="9780415521499" calcext:value-type="float">
            <text:p>9780415521499</text:p>
          </table:table-cell>
          <table:table-cell table:style-name="ce11" office:value-type="string" calcext:value-type="string">
            <text:p>The Cultural Politics of Europe: European Capitals of Culture and European Union since the 1980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atel, Kiran Klaus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1082&quot;)" office:value-type="string" office:string-value="http://www.tandfebooks.com/isbn/9780203081082" calcext:value-type="string">
            <text:p>http://www.tandfebooks.com/isbn/9780203081082</text:p>
          </table:table-cell>
          <table:table-cell table:number-columns-repeated="1012"/>
        </table:table-row>
        <table:table-row table:style-name="ro2">
          <table:table-cell table:style-name="ce1" office:value-type="float" office:value="427" calcext:value-type="float">
            <text:p>42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Law &amp; Courts</text:p>
          </table:table-cell>
          <table:table-cell table:style-name="ce8" office:value-type="float" office:value="9780203076958" calcext:value-type="float">
            <text:p>9780203076958</text:p>
          </table:table-cell>
          <table:table-cell table:style-name="ce8" office:value-type="float" office:value="9780415657433" calcext:value-type="float">
            <text:p>9780415657433</text:p>
          </table:table-cell>
          <table:table-cell table:style-name="ce11" office:value-type="string" calcext:value-type="string">
            <text:p>The Dual System of Privacy Rights in the United Stat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cThomas, Mar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6958&quot;)" office:value-type="string" office:string-value="http://www.tandfebooks.com/isbn/9780203076958" calcext:value-type="string">
            <text:p>http://www.tandfebooks.com/isbn/9780203076958</text:p>
          </table:table-cell>
          <table:table-cell table:number-columns-repeated="1012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Industrial Economics</text:p>
          </table:table-cell>
          <table:table-cell table:style-name="ce8" office:value-type="float" office:value="9780203857359" calcext:value-type="float">
            <text:p>9780203857359</text:p>
          </table:table-cell>
          <table:table-cell table:style-name="ce8" office:value-type="float" office:value="9780415778053" calcext:value-type="float">
            <text:p>9780415778053</text:p>
          </table:table-cell>
          <table:table-cell table:style-name="ce11" office:value-type="string" calcext:value-type="string">
            <text:p>The Economic Geography of Air Transportation: Space, Time, and the Freedom of the Sk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owen, John T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57359&quot;)" office:value-type="string" office:string-value="http://www.tandfebooks.com/isbn/9780203857359" calcext:value-type="string">
            <text:p>http://www.tandfebooks.com/isbn/9780203857359</text:p>
          </table:table-cell>
          <table:table-cell table:number-columns-repeated="1012"/>
        </table:table-row>
        <table:table-row table:style-name="ro2">
          <table:table-cell table:style-name="ce1" office:value-type="float" office:value="429" calcext:value-type="float">
            <text:p>42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ustainable Architecture</text:p>
          </table:table-cell>
          <table:table-cell table:style-name="ce8" office:value-type="float" office:value="9781849776554" calcext:value-type="float">
            <text:p>9781849776554</text:p>
          </table:table-cell>
          <table:table-cell table:style-name="ce8" office:value-type="float" office:value="9781844078127" calcext:value-type="float">
            <text:p>9781844078127</text:p>
          </table:table-cell>
          <table:table-cell table:style-name="ce11" office:value-type="string" calcext:value-type="string">
            <text:p>The Environmental Performance of Tall Building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Goncalves, Joana Carla Soares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1849776554&quot;)" office:value-type="string" office:string-value="http://www.tandfebooks.com/isbn/9781849776554" calcext:value-type="string">
            <text:p>http://www.tandfebooks.com/isbn/9781849776554</text:p>
          </table:table-cell>
          <table:table-cell table:number-columns-repeated="1012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omanticism</text:p>
          </table:table-cell>
          <table:table-cell table:style-name="ce8" office:value-type="float" office:value="9780203103616" calcext:value-type="float">
            <text:p>9780203103616</text:p>
          </table:table-cell>
          <table:table-cell table:style-name="ce8" office:value-type="float" office:value="9780415995412" calcext:value-type="float">
            <text:p>9780415995412</text:p>
          </table:table-cell>
          <table:table-cell table:style-name="ce11" office:value-type="string" calcext:value-type="string">
            <text:p>The Female Romantics: Nineteenth-century Women Novelists and Byronism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anklin, Carolin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3616&quot;)" office:value-type="string" office:string-value="http://www.tandfebooks.com/isbn/9780203103616" calcext:value-type="string">
            <text:p>http://www.tandfebooks.com/isbn/9780203103616</text:p>
          </table:table-cell>
          <table:table-cell table:number-columns-repeated="1012"/>
        </table:table-row>
        <table:table-row table:style-name="ro2">
          <table:table-cell table:style-name="ce1" office:value-type="float" office:value="431" calcext:value-type="float">
            <text:p>43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Forestry</text:p>
          </table:table-cell>
          <table:table-cell table:style-name="ce8" office:value-type="float" office:value="9780203122693" calcext:value-type="float">
            <text:p>9780203122693</text:p>
          </table:table-cell>
          <table:table-cell table:style-name="ce8" office:value-type="float" office:value="9780415518284" calcext:value-type="float">
            <text:p>9780415518284</text:p>
          </table:table-cell>
          <table:table-cell table:style-name="ce11" office:value-type="string" calcext:value-type="string">
            <text:p>The Global Economics of Forestr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yde, William F.</text:p>
          </table:table-cell>
          <table:table-cell table:style-name="ce5" office:value-type="string" calcext:value-type="string">
            <text:p>RFF Press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22693&quot;)" office:value-type="string" office:string-value="http://www.tandfebooks.com/isbn/9780203122693" calcext:value-type="string">
            <text:p>http://www.tandfebooks.com/isbn/9780203122693</text:p>
          </table:table-cell>
          <table:table-cell table:number-columns-repeated="1012"/>
        </table:table-row>
        <table:table-row table:style-name="ro3">
          <table:table-cell table:style-name="ce1" office:value-type="float" office:value="432" calcext:value-type="float">
            <text:p>43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olitical Economy</text:p>
          </table:table-cell>
          <table:table-cell table:style-name="ce8" office:value-type="float" office:value="9780203114940" calcext:value-type="float">
            <text:p>9780203114940</text:p>
          </table:table-cell>
          <table:table-cell table:style-name="ce8" office:value-type="float" office:value="9780415454902" calcext:value-type="float">
            <text:p>9780415454902</text:p>
          </table:table-cell>
          <table:table-cell table:style-name="ce11" office:value-type="string" calcext:value-type="string">
            <text:p>The Global Political Economy of Trade Protectionism and Liberalization: Trade Reform and Economic Adjustment in Textiles and Clothing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eron, Ton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14940&quot;)" office:value-type="string" office:string-value="http://www.tandfebooks.com/isbn/9780203114940" calcext:value-type="string">
            <text:p>http://www.tandfebooks.com/isbn/9780203114940</text:p>
          </table:table-cell>
          <table:table-cell table:number-columns-repeated="1012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CAD CAE CAM - Computing &amp; Information Technology</text:p>
          </table:table-cell>
          <table:table-cell table:style-name="ce8" office:value-type="float" office:value="9780203836019" calcext:value-type="float">
            <text:p>9780203836019</text:p>
          </table:table-cell>
          <table:table-cell table:style-name="ce8" office:value-type="float" office:value="9780415601672" calcext:value-type="float">
            <text:p>9780415601672</text:p>
          </table:table-cell>
          <table:table-cell table:style-name="ce11" office:value-type="string" calcext:value-type="string">
            <text:p>The Impact of Building Information Modelling: Transforming Construc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rotty, Ra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836019&quot;)" office:value-type="string" office:string-value="http://www.tandfebooks.com/isbn/9780203836019" calcext:value-type="string">
            <text:p>http://www.tandfebooks.com/isbn/9780203836019</text:p>
          </table:table-cell>
          <table:table-cell table:number-columns-repeated="1012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iddle East Studies</text:p>
          </table:table-cell>
          <table:table-cell table:style-name="ce8" office:value-type="float" office:value="9780203080474" calcext:value-type="float">
            <text:p>9780203080474</text:p>
          </table:table-cell>
          <table:table-cell table:style-name="ce8" office:value-type="float" office:value="9780415488341" calcext:value-type="float">
            <text:p>9780415488341</text:p>
          </table:table-cell>
          <table:table-cell table:style-name="ce11" office:value-type="string" calcext:value-type="string">
            <text:p>The Making of the Arab Intellectual: Empire, Public Sphere and the Colonial Coordinates of Selfhood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Hamzah, Dyal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80474&quot;)" office:value-type="string" office:string-value="http://www.tandfebooks.com/isbn/9780203080474" calcext:value-type="string">
            <text:p>http://www.tandfebooks.com/isbn/9780203080474</text:p>
          </table:table-cell>
          <table:table-cell table:number-columns-repeated="1012"/>
        </table:table-row>
        <table:table-row table:style-name="ro2">
          <table:table-cell table:style-name="ce1" office:value-type="float" office:value="435" calcext:value-type="float">
            <text:p>43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nergy Policy</text:p>
          </table:table-cell>
          <table:table-cell table:style-name="ce8" office:value-type="float" office:value="9780203720196" calcext:value-type="float">
            <text:p>9780203720196</text:p>
          </table:table-cell>
          <table:table-cell table:style-name="ce8" office:value-type="float" office:value="9780415523073" calcext:value-type="float">
            <text:p>9780415523073</text:p>
          </table:table-cell>
          <table:table-cell table:style-name="ce11" office:value-type="string" calcext:value-type="string">
            <text:p>The Politics of Energy: Challenges for a Sustainable Futu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Vanderheiden, Stev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720196&quot;)" office:value-type="string" office:string-value="http://www.tandfebooks.com/isbn/9780203720196" calcext:value-type="string">
            <text:p>http://www.tandfebooks.com/isbn/9780203720196</text:p>
          </table:table-cell>
          <table:table-cell table:number-columns-repeated="1012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Prehistoric Archaeology</text:p>
          </table:table-cell>
          <table:table-cell table:style-name="ce8" office:value-type="float" office:value="9780203072035" calcext:value-type="float">
            <text:p>9780203072035</text:p>
          </table:table-cell>
          <table:table-cell table:style-name="ce8" office:value-type="float" office:value="9780415885928" calcext:value-type="float">
            <text:p>9780415885928</text:p>
          </table:table-cell>
          <table:table-cell table:style-name="ce11" office:value-type="string" calcext:value-type="string">
            <text:p>The Prehistory of Iberia: Debating Early Social Stratification and the Stat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ruz Berrocal, Marí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2035&quot;)" office:value-type="string" office:string-value="http://www.tandfebooks.com/isbn/9780203072035" calcext:value-type="string">
            <text:p>http://www.tandfebooks.com/isbn/9780203072035</text:p>
          </table:table-cell>
          <table:table-cell table:number-columns-repeated="1012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Attitudes &amp; Persuasion</text:p>
          </table:table-cell>
          <table:table-cell table:style-name="ce8" office:value-type="float" office:value="9780203841303" calcext:value-type="float">
            <text:p>9780203841303</text:p>
          </table:table-cell>
          <table:table-cell table:style-name="ce8" office:value-type="float" office:value="9781848729087" calcext:value-type="float">
            <text:p>9781848729087</text:p>
          </table:table-cell>
          <table:table-cell table:style-name="ce11" office:value-type="string" calcext:value-type="string">
            <text:p>The Psychology of Attitudes and Attitude Change: An Introductory Overview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orgas, Joseph P.</text:p>
          </table:table-cell>
          <table:table-cell table:style-name="ce5" office:value-type="string" calcext:value-type="string">
            <text:p>Psychology Press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41303&quot;)" office:value-type="string" office:string-value="http://www.tandfebooks.com/isbn/9780203841303" calcext:value-type="string">
            <text:p>http://www.tandfebooks.com/isbn/9780203841303</text:p>
          </table:table-cell>
          <table:table-cell table:number-columns-repeated="1012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Rhetoric</text:p>
          </table:table-cell>
          <table:table-cell table:style-name="ce8" office:value-type="float" office:value="9780203334126" calcext:value-type="float">
            <text:p>9780203334126</text:p>
          </table:table-cell>
          <table:table-cell table:style-name="ce8" office:value-type="float" office:value="9780415897921" calcext:value-type="float">
            <text:p>9780415897921</text:p>
          </table:table-cell>
          <table:table-cell table:style-name="ce11" office:value-type="string" calcext:value-type="string">
            <text:p>The Radical Pedagogies of Socrates and Freire: Ancient Rhetoric/Radical Praxi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rown, Stephen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334126&quot;)" office:value-type="string" office:string-value="http://www.tandfebooks.com/isbn/9780203334126" calcext:value-type="string">
            <text:p>http://www.tandfebooks.com/isbn/9780203334126</text:p>
          </table:table-cell>
          <table:table-cell table:number-columns-repeated="1012"/>
        </table:table-row>
        <table:table-row table:style-name="ro2">
          <table:table-cell table:style-name="ce1" office:value-type="float" office:value="439" calcext:value-type="float">
            <text:p>43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and the Environment</text:p>
          </table:table-cell>
          <table:table-cell table:style-name="ce8" office:value-type="float" office:value="9780203114049" calcext:value-type="float">
            <text:p>9780203114049</text:p>
          </table:table-cell>
          <table:table-cell table:style-name="ce8" office:value-type="float" office:value="9780415533768" calcext:value-type="float">
            <text:p>9780415533768</text:p>
          </table:table-cell>
          <table:table-cell table:style-name="ce11" office:value-type="string" calcext:value-type="string">
            <text:p>Tourism and Crisi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Visser, Gustav ; Ferreira, Sanett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14049&quot;)" office:value-type="string" office:string-value="http://www.tandfebooks.com/isbn/9780203114049" calcext:value-type="string">
            <text:p>http://www.tandfebooks.com/isbn/9780203114049</text:p>
          </table:table-cell>
          <table:table-cell table:number-columns-repeated="1012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Society and Culture</text:p>
          </table:table-cell>
          <table:table-cell table:style-name="ce8" office:value-type="float" office:value="9780203855966" calcext:value-type="float">
            <text:p>9780203855966</text:p>
          </table:table-cell>
          <table:table-cell table:style-name="ce8" office:value-type="float" office:value="9780415572774" calcext:value-type="float">
            <text:p>9780415572774</text:p>
          </table:table-cell>
          <table:table-cell table:style-name="ce11" office:value-type="string" calcext:value-type="string">
            <text:p>Tourism and National Identities: An International Perspectiv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Frew, Elspeth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55966&quot;)" office:value-type="string" office:string-value="http://www.tandfebooks.com/isbn/9780203855966" calcext:value-type="string">
            <text:p>http://www.tandfebooks.com/isbn/9780203855966</text:p>
          </table:table-cell>
          <table:table-cell table:number-columns-repeated="1012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Planning and Policy</text:p>
          </table:table-cell>
          <table:table-cell table:style-name="ce8" office:value-type="float" office:value="9780203133859" calcext:value-type="float">
            <text:p>9780203133859</text:p>
          </table:table-cell>
          <table:table-cell table:style-name="ce8" office:value-type="float" office:value="9780415693585" calcext:value-type="float">
            <text:p>9780415693585</text:p>
          </table:table-cell>
          <table:table-cell table:style-name="ce11" office:value-type="string" calcext:value-type="string">
            <text:p>Tourism and Retail: The Psychogeography of Liminal Consumption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cIntyre, Charles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33859&quot;)" office:value-type="string" office:string-value="http://www.tandfebooks.com/isbn/9780203133859" calcext:value-type="string">
            <text:p>http://www.tandfebooks.com/isbn/9780203133859</text:p>
          </table:table-cell>
          <table:table-cell table:number-columns-repeated="1012"/>
        </table:table-row>
        <table:table-row table:style-name="ro2">
          <table:table-cell table:style-name="ce1" office:value-type="float" office:value="442" calcext:value-type="float">
            <text:p>44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and the Environment</text:p>
          </table:table-cell>
          <table:table-cell table:style-name="ce8" office:value-type="float" office:value="9780203128954" calcext:value-type="float">
            <text:p>9780203128954</text:p>
          </table:table-cell>
          <table:table-cell table:style-name="ce8" office:value-type="float" office:value="9781849714228" calcext:value-type="float">
            <text:p>9781849714228</text:p>
          </table:table-cell>
          <table:table-cell table:style-name="ce11" office:value-type="string" calcext:value-type="string">
            <text:p>Tourism, Climate Change and Sustainabili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Reddy, Maharaj Vijay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28954&quot;)" office:value-type="string" office:string-value="http://www.tandfebooks.com/isbn/9780203128954" calcext:value-type="string">
            <text:p>http://www.tandfebooks.com/isbn/9780203128954</text:p>
          </table:table-cell>
          <table:table-cell table:number-columns-repeated="1012"/>
        </table:table-row>
        <table:table-row table:style-name="ro2">
          <table:table-cell table:style-name="ce1" office:value-type="float" office:value="443" calcext:value-type="float">
            <text:p>44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Behaviour</text:p>
          </table:table-cell>
          <table:table-cell table:style-name="ce8" office:value-type="float" office:value="9780203855942" calcext:value-type="float">
            <text:p>9780203855942</text:p>
          </table:table-cell>
          <table:table-cell table:style-name="ce8" office:value-type="float" office:value="9780415572781" calcext:value-type="float">
            <text:p>9780415572781</text:p>
          </table:table-cell>
          <table:table-cell table:style-name="ce11" office:value-type="string" calcext:value-type="string">
            <text:p>Tourist Experience: Contemporary Perspectiv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harpley, Richar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55942&quot;)" office:value-type="string" office:string-value="http://www.tandfebooks.com/isbn/9780203855942" calcext:value-type="string">
            <text:p>http://www.tandfebooks.com/isbn/9780203855942</text:p>
          </table:table-cell>
          <table:table-cell table:number-columns-repeated="1012"/>
        </table:table-row>
        <table:table-row table:style-name="ro2">
          <table:table-cell table:style-name="ce1" office:value-type="float" office:value="444" calcext:value-type="float">
            <text:p>444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Development/Impacts</text:p>
          </table:table-cell>
          <table:table-cell table:style-name="ce8" office:value-type="float" office:value="9780203834824" calcext:value-type="float">
            <text:p>9780203834824</text:p>
          </table:table-cell>
          <table:table-cell table:style-name="ce8" office:value-type="float" office:value="9780415965279" calcext:value-type="float">
            <text:p>9780415965279</text:p>
          </table:table-cell>
          <table:table-cell table:style-name="ce11" office:value-type="string" calcext:value-type="string">
            <text:p>Tourist Shopping Villages: Forms and Func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urphy, Laurie; Benckendorff, Pierr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34824&quot;)" office:value-type="string" office:string-value="http://www.tandfebooks.com/isbn/9780203834824" calcext:value-type="string">
            <text:p>http://www.tandfebooks.com/isbn/9780203834824</text:p>
          </table:table-cell>
          <table:table-cell table:number-columns-repeated="1012"/>
        </table:table-row>
        <table:table-row table:style-name="ro2">
          <table:table-cell table:style-name="ce1" office:value-type="float" office:value="445" calcext:value-type="float">
            <text:p>445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Behaviour</text:p>
          </table:table-cell>
          <table:table-cell table:style-name="ce8" office:value-type="float" office:value="9780203845868" calcext:value-type="float">
            <text:p>9780203845868</text:p>
          </table:table-cell>
          <table:table-cell table:style-name="ce8" office:value-type="float" office:value="9780415993296" calcext:value-type="float">
            <text:p>9780415993296</text:p>
          </table:table-cell>
          <table:table-cell table:style-name="ce11" office:value-type="string" calcext:value-type="string">
            <text:p>Tourists, Tourism and the Good Lif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Pearce, Philip; Filep, Sebasti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45868&quot;)" office:value-type="string" office:string-value="http://www.tandfebooks.com/isbn/9780203845868" calcext:value-type="string">
            <text:p>http://www.tandfebooks.com/isbn/9780203845868</text:p>
          </table:table-cell>
          <table:table-cell table:number-columns-repeated="1012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tructure, Materials and Detailing</text:p>
          </table:table-cell>
          <table:table-cell table:style-name="ce8" office:value-type="float" office:value="9780203101537" calcext:value-type="float">
            <text:p>9780203101537</text:p>
          </table:table-cell>
          <table:table-cell table:style-name="ce8" office:value-type="float" office:value="9780415689304" calcext:value-type="float">
            <text:p>9780415689304</text:p>
          </table:table-cell>
          <table:table-cell table:style-name="ce11" office:value-type="string" calcext:value-type="string">
            <text:p>Translucent Building Skins: Material Innovations in Modern and Contemporary Architecture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Murray, Scott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1537&quot;)" office:value-type="string" office:string-value="http://www.tandfebooks.com/isbn/9780203101537" calcext:value-type="string">
            <text:p>http://www.tandfebooks.com/isbn/9780203101537</text:p>
          </table:table-cell>
          <table:table-cell table:number-columns-repeated="1012"/>
        </table:table-row>
        <table:table-row table:style-name="ro2">
          <table:table-cell table:style-name="ce1" office:value-type="float" office:value="447" calcext:value-type="float">
            <text:p>447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al Policy</text:p>
          </table:table-cell>
          <table:table-cell table:style-name="ce8" office:value-type="float" office:value="9780203139417" calcext:value-type="float">
            <text:p>9780203139417</text:p>
          </table:table-cell>
          <table:table-cell table:style-name="ce8" office:value-type="float" office:value="9780415888769" calcext:value-type="float">
            <text:p>9780415888769</text:p>
          </table:table-cell>
          <table:table-cell table:style-name="ce11" office:value-type="string" calcext:value-type="string">
            <text:p>Transnational Social Support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Chambon, Adrienne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39417&quot;)" office:value-type="string" office:string-value="http://www.tandfebooks.com/isbn/9780203139417" calcext:value-type="string">
            <text:p>http://www.tandfebooks.com/isbn/9780203139417</text:p>
          </table:table-cell>
          <table:table-cell table:number-columns-repeated="1012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Sociology &amp; Social Policy</text:p>
          </table:table-cell>
          <table:table-cell table:style-name="ce8" office:value-type="float" office:value="9780203107928" calcext:value-type="float">
            <text:p>9780203107928</text:p>
          </table:table-cell>
          <table:table-cell table:style-name="ce8" office:value-type="float" office:value="9780415693691" calcext:value-type="float">
            <text:p>9780415693691</text:p>
          </table:table-cell>
          <table:table-cell table:style-name="ce11" office:value-type="string" calcext:value-type="string">
            <text:p>Ulrich Beck: An Introduction to the Theory of Second Modernity and the Risk Society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ørensen, Mads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7928&quot;)" office:value-type="string" office:string-value="http://www.tandfebooks.com/isbn/9780203107928" calcext:value-type="string">
            <text:p>http://www.tandfebooks.com/isbn/9780203107928</text:p>
          </table:table-cell>
          <table:table-cell table:number-columns-repeated="1012"/>
        </table:table-row>
        <table:table-row table:style-name="ro2">
          <table:table-cell table:style-name="ce1" office:value-type="float" office:value="449" calcext:value-type="float">
            <text:p>449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Organizational Studies</text:p>
          </table:table-cell>
          <table:table-cell table:style-name="ce8" office:value-type="float" office:value="9780203848685" calcext:value-type="float">
            <text:p>9780203848685</text:p>
          </table:table-cell>
          <table:table-cell table:style-name="ce8" office:value-type="float" office:value="9780415871907" calcext:value-type="float">
            <text:p>9780415871907</text:p>
          </table:table-cell>
          <table:table-cell table:style-name="ce11" office:value-type="string" calcext:value-type="string">
            <text:p>Visual Culture in Organizations: Theory and Cas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Styhre, Alexander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0" calcext:value-type="float">
            <text:p>2010</text:p>
          </table:table-cell>
          <table:table-cell table:style-name="ce20" table:formula="of:=HYPERLINK(&quot;http://www.tandfebooks.com/isbn/9780203848685&quot;)" office:value-type="string" office:string-value="http://www.tandfebooks.com/isbn/9780203848685" calcext:value-type="string">
            <text:p>http://www.tandfebooks.com/isbn/9780203848685</text:p>
          </table:table-cell>
          <table:table-cell table:number-columns-repeated="1012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Tourism Development/Impacts</text:p>
          </table:table-cell>
          <table:table-cell table:style-name="ce8" office:value-type="float" office:value="9780203854266" calcext:value-type="float">
            <text:p>9780203854266</text:p>
          </table:table-cell>
          <table:table-cell table:style-name="ce8" office:value-type="float" office:value="9780415576642" calcext:value-type="float">
            <text:p>9780415576642</text:p>
          </table:table-cell>
          <table:table-cell table:style-name="ce11" office:value-type="string" calcext:value-type="string">
            <text:p>Volunteer Tourism: Theoretical Frameworks and Practical Application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Benson, Angela M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1" calcext:value-type="float">
            <text:p>2011</text:p>
          </table:table-cell>
          <table:table-cell table:style-name="ce20" table:formula="of:=HYPERLINK(&quot;http://www.tandfebooks.com/isbn/9780203854266&quot;)" office:value-type="string" office:string-value="http://www.tandfebooks.com/isbn/9780203854266" calcext:value-type="string">
            <text:p>http://www.tandfebooks.com/isbn/9780203854266</text:p>
          </table:table-cell>
          <table:table-cell table:number-columns-repeated="1012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Environment &amp; Resources</text:p>
          </table:table-cell>
          <table:table-cell table:style-name="ce8" office:value-type="float" office:value="9780203104873" calcext:value-type="float">
            <text:p>9780203104873</text:p>
          </table:table-cell>
          <table:table-cell table:style-name="ce8" office:value-type="float" office:value="9780415624077" calcext:value-type="float">
            <text:p>9780415624077</text:p>
          </table:table-cell>
          <table:table-cell table:style-name="ce11" office:value-type="string" calcext:value-type="string">
            <text:p>Water Management, Food Security and Sustainable Agriculture in Developing Economie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Dinesh Kumar, M.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104873&quot;)" office:value-type="string" office:string-value="http://www.tandfebooks.com/isbn/9780203104873" calcext:value-type="string">
            <text:p>http://www.tandfebooks.com/isbn/9780203104873</text:p>
          </table:table-cell>
          <table:table-cell table:number-columns-repeated="1012"/>
        </table:table-row>
        <table:table-row table:style-name="ro2">
          <table:table-cell table:style-name="ce1" office:value-type="float" office:value="452" calcext:value-type="float">
            <text:p>452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Music Bibliographies</text:p>
          </table:table-cell>
          <table:table-cell table:style-name="ce8" office:value-type="float" office:value="9780203112342" calcext:value-type="float">
            <text:p>9780203112342</text:p>
          </table:table-cell>
          <table:table-cell table:style-name="ce8" office:value-type="float" office:value="9780415875592" calcext:value-type="float">
            <text:p>9780415875592</text:p>
          </table:table-cell>
          <table:table-cell table:style-name="ce11" office:value-type="string" calcext:value-type="string">
            <text:p>William Byrd: A Research and Information Guide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Turbet, Richard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2" calcext:value-type="float">
            <text:p>2012</text:p>
          </table:table-cell>
          <table:table-cell table:style-name="ce20" table:formula="of:=HYPERLINK(&quot;http://www.tandfebooks.com/isbn/9780203112342&quot;)" office:value-type="string" office:string-value="http://www.tandfebooks.com/isbn/9780203112342" calcext:value-type="string">
            <text:p>http://www.tandfebooks.com/isbn/9780203112342</text:p>
          </table:table-cell>
          <table:table-cell table:number-columns-repeated="1012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5" office:value-type="string" calcext:value-type="string">
            <text:p>Arts &amp; Humanities &amp; Social Science</text:p>
          </table:table-cell>
          <table:table-cell table:style-name="ce5" office:value-type="string" calcext:value-type="string">
            <text:p>International Criminal Law</text:p>
          </table:table-cell>
          <table:table-cell table:style-name="ce8" office:value-type="float" office:value="9780203077627" calcext:value-type="float">
            <text:p>9780203077627</text:p>
          </table:table-cell>
          <table:table-cell table:style-name="ce8" office:value-type="float" office:value="9780415699112" calcext:value-type="float">
            <text:p>9780415699112</text:p>
          </table:table-cell>
          <table:table-cell table:style-name="ce11" office:value-type="string" calcext:value-type="string">
            <text:p>Women and Transitional Justice: The Experience of Women as Participants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Yarwood, Lisa</text:p>
          </table:table-cell>
          <table:table-cell table:style-name="ce5" office:value-type="string" calcext:value-type="string">
            <text:p>Routledge</text:p>
          </table:table-cell>
          <table:table-cell table:style-name="ce4" office:value-type="float" office:value="2013" calcext:value-type="float">
            <text:p>2013</text:p>
          </table:table-cell>
          <table:table-cell table:style-name="ce20" table:formula="of:=HYPERLINK(&quot;http://www.tandfebooks.com/isbn/9780203077627&quot;)" office:value-type="string" office:string-value="http://www.tandfebooks.com/isbn/9780203077627" calcext:value-type="string">
            <text:p>http://www.tandfebooks.com/isbn/9780203077627</text:p>
          </table:table-cell>
          <table:table-cell table:number-columns-repeated="1012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6" office:value-type="string" calcext:value-type="string">
            <text:p>Research Methods in Education</text:p>
          </table:table-cell>
          <table:table-cell table:style-name="ce9" office:value-type="float" office:value="9780203071700" calcext:value-type="float">
            <text:p>9780203071700</text:p>
          </table:table-cell>
          <table:table-cell table:style-name="ce9" office:value-type="float" office:value="9780415536370" calcext:value-type="float">
            <text:p>9780415536370</text:p>
          </table:table-cell>
          <table:table-cell table:style-name="ce12" office:value-type="string" calcext:value-type="string">
            <text:p>Contextualising Narrative Inquiry: Developing methodological approaches for local contexts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6" office:value-type="string" calcext:value-type="string">
            <text:p>Trahar, Sheila</text:p>
          </table:table-cell>
          <table:table-cell table:style-name="ce6" office:value-type="string" calcext:value-type="string">
            <text:p>Routledge</text:p>
          </table:table-cell>
          <table:table-cell table:style-name="ce17" office:value-type="float" office:value="2013" calcext:value-type="float">
            <text:p>2013</text:p>
          </table:table-cell>
          <table:table-cell table:style-name="ce20" table:formula="of:=HYPERLINK(&quot;http://www.tandfebooks.com/isbn/9780203071700&quot;)" office:value-type="string" office:string-value="http://www.tandfebooks.com/isbn/9780203071700" calcext:value-type="string">
            <text:p>http://www.tandfebooks.com/isbn/9780203071700</text:p>
          </table:table-cell>
          <table:table-cell table:number-columns-repeated="1012"/>
        </table:table-row>
        <table:table-row table:style-name="ro2">
          <table:table-cell table:number-columns-repeated="5"/>
          <table:table-cell table:style-name="ce13" office:value-type="string" calcext:value-type="string">
            <text:p>總冊數</text:p>
          </table:table-cell>
          <table:table-cell table:style-name="ce16" table:formula="of:=SUM([.G2:.G164])" office:value-type="float" office:value="163" calcext:value-type="float">
            <text:p>163</text:p>
          </table:table-cell>
          <table:table-cell table:number-columns-repeated="1017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&amp;F 2015(163筆163冊)'.F2:'T&amp;F 2015(163筆163冊)'.F163">
            <calcext:condition calcext:apply-style-name="ConditionalStyle_2" calcext:value="duplicate" calcext:base-cell-address="'T&amp;F 2015(163筆163冊)'.F2"/>
          </calcext:conditional-format>
          <calcext:conditional-format calcext:target-range-address="'T&amp;F 2015(163筆163冊)'.F164:'T&amp;F 2015(163筆163冊)'.F164">
            <calcext:condition calcext:apply-style-name="ConditionalStyle_1" calcext:value="duplicate" calcext:base-cell-address="'T&amp;F 2015(163筆163冊)'.F164"/>
          </calcext:conditional-format>
        </calcext:conditional-formats>
      </table:table>
      <table:table table:name="續增43筆" table:style-name="ta2">
        <office:forms form:automatic-focus="false" form:apply-design-mode="false"/>
        <table:table-column table:style-name="co11" table:default-cell-style-name="ce25"/>
        <table:table-column table:style-name="co12" table:default-cell-style-name="Default"/>
        <table:table-column table:style-name="co13" table:default-cell-style-name="Default"/>
        <table:table-column table:style-name="co10" table:default-cell-style-name="ce33"/>
        <table:table-column table:style-name="co14" table:default-cell-style-name="ce33"/>
        <table:table-column table:style-name="co15" table:default-cell-style-name="ce37"/>
        <table:table-column table:style-name="co16" table:default-cell-style-name="ce37"/>
        <table:table-column table:style-name="co17" table:default-cell-style-name="ce41"/>
        <table:table-column table:style-name="co18" table:number-columns-repeated="2" table:default-cell-style-name="ce45"/>
        <table:table-column table:style-name="co19" table:number-columns-repeated="2" table:default-cell-style-name="Default"/>
        <table:table-column table:style-name="co20" table:default-cell-style-name="ce47"/>
        <table:table-column table:style-name="co21" table:default-cell-style-name="ce50"/>
        <table:table-column table:style-name="co19" table:number-columns-repeated="24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4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4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number-columns-repeated="242" table:default-cell-style-name="Default"/>
        <table:table-row table:style-name="ro4">
          <table:table-cell table:style-name="ce23" office:value-type="string" calcext:value-type="string">
            <text:p>序號</text:p>
          </table:table-cell>
          <table:table-cell table:style-name="ce26" office:value-type="string" calcext:value-type="string">
            <text:p>主題</text:p>
          </table:table-cell>
          <table:table-cell table:style-name="ce26" office:value-type="string" calcext:value-type="string">
            <text:p>次主題</text:p>
          </table:table-cell>
          <table:table-cell table:style-name="ce31" office:value-type="string" calcext:value-type="string">
            <text:p>杜威十進分類號</text:p>
          </table:table-cell>
          <table:table-cell table:style-name="ce31" office:value-type="string" calcext:value-type="string">
            <text:p>國會分類號</text:p>
          </table:table-cell>
          <table:table-cell table:style-name="ce34" office:value-type="string" calcext:value-type="string">
            <text:p>電子書13碼ISBN</text:p>
          </table:table-cell>
          <table:table-cell table:style-name="ce34" office:value-type="string" calcext:value-type="string">
            <text:p>紙本ISBN</text:p>
          </table:table-cell>
          <table:table-cell table:style-name="ce26" office:value-type="string" calcext:value-type="string">
            <text:p>題名</text:p>
          </table:table-cell>
          <table:table-cell table:style-name="ce26" office:value-type="string" calcext:value-type="string">
            <text:p>冊數</text:p>
          </table:table-cell>
          <table:table-cell table:style-name="ce26" office:value-type="string" calcext:value-type="string">
            <text:p>版次</text:p>
          </table:table-cell>
          <table:table-cell table:style-name="ce26" office:value-type="string" calcext:value-type="string">
            <text:p>作者</text:p>
          </table:table-cell>
          <table:table-cell table:style-name="ce26" office:value-type="string" calcext:value-type="string">
            <text:p>出版者</text:p>
          </table:table-cell>
          <table:table-cell table:style-name="ce26" office:value-type="string" calcext:value-type="string">
            <text:p>出版年</text:p>
          </table:table-cell>
          <table:table-cell table:style-name="ce48" office:value-type="string" calcext:value-type="string">
            <text:p>連結</text:p>
          </table:table-cell>
          <table:table-cell table:style-name="ce51" table:number-columns-repeated="1010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Asian Business</text:p>
          </table:table-cell>
          <table:table-cell table:style-name="ce32" office:value-type="string" calcext:value-type="string">
            <text:p>338.0951249</text:p>
          </table:table-cell>
          <table:table-cell table:style-name="ce32" office:value-type="string" calcext:value-type="string">
            <text:p>HF1604.Z4</text:p>
          </table:table-cell>
          <table:table-cell table:style-name="ce35" office:value-type="float" office:value="9780203181911" calcext:value-type="float">
            <text:p>9780203181911</text:p>
          </table:table-cell>
          <table:table-cell table:style-name="ce35" office:value-type="float" office:value="9780415575935" calcext:value-type="float">
            <text:p>9780415575935</text:p>
          </table:table-cell>
          <table:table-cell table:style-name="ce38" office:value-type="string" calcext:value-type="string">
            <text:p>Taiwanese Business or Chinese Security Asset: A changing pattern of interaction between Taiwanese businesses and Chinese governments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0" office:value-type="string" calcext:value-type="string">
            <text:p>Lee, Chun-Yi</text:p>
          </table:table-cell>
          <table:table-cell table:style-name="ce30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81911" xlink:type="simple">http://www.tandfebooks.com/isbn/9780203181911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2" calcext:value-type="float">
            <text:p>2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Marriage &amp; Couples Therapy</text:p>
          </table:table-cell>
          <table:table-cell table:style-name="ce32" office:value-type="string" calcext:value-type="string">
            <text:p>616.891562</text:p>
          </table:table-cell>
          <table:table-cell table:style-name="ce32" office:value-type="string" calcext:value-type="string">
            <text:p>RC488.5</text:p>
          </table:table-cell>
          <table:table-cell table:style-name="ce35" office:value-type="float" office:value="9780203874936" calcext:value-type="float">
            <text:p>9780203874936</text:p>
          </table:table-cell>
          <table:table-cell table:style-name="ce35" office:value-type="float" office:value="9780415999908" calcext:value-type="float">
            <text:p>9780415999908</text:p>
          </table:table-cell>
          <table:table-cell table:style-name="ce38" office:value-type="string" calcext:value-type="string">
            <text:p>Common Dilemmas in Couple Therapy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0" office:value-type="string" calcext:value-type="string">
            <text:p>Leavitt, Judith P.</text:p>
          </table:table-cell>
          <table:table-cell table:style-name="ce30" office:value-type="string" calcext:value-type="string">
            <text:p>Routledge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office:value-type="string" calcext:value-type="string">
            <text:p><text:a xlink:href="http://www.tandfebooks.com/isbn/9780203874936" xlink:type="simple">http://www.tandfebooks.com/isbn/9780203874936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3" calcext:value-type="float">
            <text:p>3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Peacekeeping</text:p>
          </table:table-cell>
          <table:table-cell table:style-name="ce32" office:value-type="string" calcext:value-type="string">
            <text:p>327.172</text:p>
          </table:table-cell>
          <table:table-cell table:style-name="ce32" office:value-type="string" calcext:value-type="string">
            <text:p>JZ6300</text:p>
          </table:table-cell>
          <table:table-cell table:style-name="ce35" office:value-type="float" office:value="9780203803783" calcext:value-type="float">
            <text:p>9780203803783</text:p>
          </table:table-cell>
          <table:table-cell table:style-name="ce35" office:value-type="float" office:value="9780415620482" calcext:value-type="float">
            <text:p>9780415620482</text:p>
          </table:table-cell>
          <table:table-cell table:style-name="ce38" office:value-type="string" calcext:value-type="string">
            <text:p>Corruption and Post-Conflict Peacebuilding: Selling the Peace?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30" office:value-type="string" calcext:value-type="string">
            <text:p>Zaum, Dominik; Cheng, Christine</text:p>
          </table:table-cell>
          <table:table-cell table:style-name="ce30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803783" xlink:type="simple">http://www.tandfebooks.com/isbn/9780203803783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4" calcext:value-type="float">
            <text:p>4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History</text:p>
          </table:table-cell>
          <table:table-cell table:style-name="ce32" office:value-type="string" calcext:value-type="string">
            <text:p>907.2</text:p>
          </table:table-cell>
          <table:table-cell table:style-name="ce32" office:value-type="string" calcext:value-type="string">
            <text:p>D13</text:p>
          </table:table-cell>
          <table:table-cell table:style-name="ce35" office:value-type="float" office:value="9780203102565" calcext:value-type="float">
            <text:p>9780203102565</text:p>
          </table:table-cell>
          <table:table-cell table:style-name="ce35" office:value-type="float" office:value="9780415677141" calcext:value-type="float">
            <text:p>9780415677141</text:p>
          </table:table-cell>
          <table:table-cell table:style-name="ce38" office:value-type="string" calcext:value-type="string">
            <text:p>A History of History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Munslow, Alun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02565" xlink:type="simple">http://www.tandfebooks.com/isbn/9780203102565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5" calcext:value-type="float">
            <text:p>5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Philosophy of Film</text:p>
          </table:table-cell>
          <table:table-cell table:style-name="ce32" office:value-type="string" calcext:value-type="string">
            <text:p>808.23</text:p>
          </table:table-cell>
          <table:table-cell table:style-name="ce32" office:value-type="string" calcext:value-type="string">
            <text:p>PN1996</text:p>
          </table:table-cell>
          <table:table-cell table:style-name="ce35" office:value-type="float" office:value="9780203069103" calcext:value-type="float">
            <text:p>9780203069103</text:p>
          </table:table-cell>
          <table:table-cell table:style-name="ce35" office:value-type="float" office:value="9780415521444" calcext:value-type="float">
            <text:p>9780415521444</text:p>
          </table:table-cell>
          <table:table-cell table:style-name="ce38" office:value-type="string" calcext:value-type="string">
            <text:p>A Philosophy of the Screenplay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Nannicelli, Ted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069103" xlink:type="simple">http://www.tandfebooks.com/isbn/9780203069103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6" calcext:value-type="float">
            <text:p>6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Aesthetics</text:p>
          </table:table-cell>
          <table:table-cell table:style-name="ce32" office:value-type="string" calcext:value-type="string">
            <text:p>111.85</text:p>
          </table:table-cell>
          <table:table-cell table:style-name="ce32" office:value-type="string" calcext:value-type="string">
            <text:p>BH39</text:p>
          </table:table-cell>
          <table:table-cell table:style-name="ce35" office:value-type="float" office:value="9780203102725" calcext:value-type="float">
            <text:p>9780203102725</text:p>
          </table:table-cell>
          <table:table-cell table:style-name="ce35" office:value-type="float" office:value="9780415539623" calcext:value-type="float">
            <text:p>9780415539623</text:p>
          </table:table-cell>
          <table:table-cell table:style-name="ce38" office:value-type="string" calcext:value-type="string">
            <text:p>Aesthetics After Metaphysics: From Mimesis to Metaphor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Beistegui, Miguel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02725" xlink:type="simple">http://www.tandfebooks.com/isbn/9780203102725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7" calcext:value-type="float">
            <text:p>7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Romanticism</text:p>
          </table:table-cell>
          <table:table-cell table:style-name="ce32" office:value-type="string" calcext:value-type="string">
            <text:p>820.936209034</text:p>
          </table:table-cell>
          <table:table-cell table:style-name="ce32" office:value-type="string" calcext:value-type="string">
            <text:p>PR448.A55</text:p>
          </table:table-cell>
          <table:table-cell table:style-name="ce35" office:value-type="float" office:value="9780203114865" calcext:value-type="float">
            <text:p>9780203114865</text:p>
          </table:table-cell>
          <table:table-cell table:style-name="ce35" office:value-type="float" office:value="9780415507301" calcext:value-type="float">
            <text:p>9780415507301</text:p>
          </table:table-cell>
          <table:table-cell table:style-name="ce38" office:value-type="string" calcext:value-type="string">
            <text:p>Animality in British Romanticism: The Aesthetics of Specie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Heymans, Peter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14865" xlink:type="simple">http://www.tandfebooks.com/isbn/9780203114865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8" calcext:value-type="float">
            <text:p>8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Sustainable Development</text:p>
          </table:table-cell>
          <table:table-cell table:style-name="ce32" office:value-type="string" calcext:value-type="string">
            <text:p>333.9539</text:p>
          </table:table-cell>
          <table:table-cell table:style-name="ce32" office:value-type="string" calcext:value-type="string">
            <text:p>HD9502.5.B542</text:p>
          </table:table-cell>
          <table:table-cell table:style-name="ce35" office:value-type="float" office:value="9780203128473" calcext:value-type="float">
            <text:p>9780203128473</text:p>
          </table:table-cell>
          <table:table-cell table:style-name="ce35" office:value-type="float" office:value="9781844077199" calcext:value-type="float">
            <text:p>9781844077199</text:p>
          </table:table-cell>
          <table:table-cell table:style-name="ce38" office:value-type="string" calcext:value-type="string">
            <text:p>Biofuels and Rural Poverty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Clancy, Joy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128473" xlink:type="simple">http://www.tandfebooks.com/isbn/9780203128473</text:a></text:p>
          </table:table-cell>
          <table:table-cell table:style-name="ce52" table:number-columns-repeated="1010"/>
        </table:table-row>
        <table:table-row table:style-name="ro4">
          <table:table-cell table:style-name="ce24" office:value-type="float" office:value="9" calcext:value-type="float">
            <text:p>9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limate Change</text:p>
          </table:table-cell>
          <table:table-cell table:style-name="ce32" office:value-type="string" calcext:value-type="string">
            <text:p>344.73046342</text:p>
          </table:table-cell>
          <table:table-cell table:style-name="ce32" office:value-type="string" calcext:value-type="string">
            <text:p>KF3812.2</text:p>
          </table:table-cell>
          <table:table-cell table:style-name="ce35" office:value-type="float" office:value="9780203115053" calcext:value-type="float">
            <text:p>9780203115053</text:p>
          </table:table-cell>
          <table:table-cell table:style-name="ce35" office:value-type="float" office:value="9781617261015" calcext:value-type="float">
            <text:p>9781617261015</text:p>
          </table:table-cell>
          <table:table-cell table:style-name="ce38" office:value-type="string" calcext:value-type="string">
            <text:p>Carbon Capture and Sequestration: Removing the Legal and Regulatory Barrier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Morgan, M. Granger</text:p>
          </table:table-cell>
          <table:table-cell table:style-name="ce29" office:value-type="string" calcext:value-type="string">
            <text:p>RFF Press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15053" xlink:type="simple">http://www.tandfebooks.com/isbn/9780203115053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10" calcext:value-type="float">
            <text:p>10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inema Industry</text:p>
          </table:table-cell>
          <table:table-cell table:style-name="ce32" office:value-type="string" calcext:value-type="string">
            <text:p>700.23</text:p>
          </table:table-cell>
          <table:table-cell table:style-name="ce32" office:value-type="string" calcext:value-type="string">
            <text:p>HD9999.C9472</text:p>
          </table:table-cell>
          <table:table-cell table:style-name="ce35" office:value-type="float" office:value="9780203136164" calcext:value-type="float">
            <text:p>9780203136164</text:p>
          </table:table-cell>
          <table:table-cell table:style-name="ce35" office:value-type="float" office:value="9780415808262" calcext:value-type="float">
            <text:p>9780415808262</text:p>
          </table:table-cell>
          <table:table-cell table:style-name="ce38" office:value-type="string" calcext:value-type="string">
            <text:p>Careers in Creative Industrie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Mathieu, Chris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36164" xlink:type="simple">http://www.tandfebooks.com/isbn/9780203136164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11" calcext:value-type="float">
            <text:p>11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Risk Management</text:p>
          </table:table-cell>
          <table:table-cell table:style-name="ce32" office:value-type="string" calcext:value-type="string">
            <text:p>658.4056</text:p>
          </table:table-cell>
          <table:table-cell table:style-name="ce32" office:value-type="string" calcext:value-type="string">
            <text:p>HD49</text:p>
          </table:table-cell>
          <table:table-cell table:style-name="ce35" office:value-type="float" office:value="9780203190661" calcext:value-type="float">
            <text:p>9780203190661</text:p>
          </table:table-cell>
          <table:table-cell table:style-name="ce35" office:value-type="float" office:value="9780415889896" calcext:value-type="float">
            <text:p>9780415889896</text:p>
          </table:table-cell>
          <table:table-cell table:style-name="ce38" office:value-type="string" calcext:value-type="string">
            <text:p>Case Studies in Crisis Communication: International Perspectives on Hits and Misse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George , Amiso M.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90661" xlink:type="simple">http://www.tandfebooks.com/isbn/9780203190661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12" calcext:value-type="float">
            <text:p>12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hildhood</text:p>
          </table:table-cell>
          <table:table-cell table:style-name="ce32" office:value-type="string" calcext:value-type="string">
            <text:p>305.231</text:p>
          </table:table-cell>
          <table:table-cell table:style-name="ce32" office:value-type="string" calcext:value-type="string">
            <text:p>LB1139.D7</text:p>
          </table:table-cell>
          <table:table-cell table:style-name="ce35" office:value-type="float" office:value="9780203844366" calcext:value-type="float">
            <text:p>9780203844366</text:p>
          </table:table-cell>
          <table:table-cell table:style-name="ce35" office:value-type="float" office:value="9780415961554" calcext:value-type="float">
            <text:p>9780415961554</text:p>
          </table:table-cell>
          <table:table-cell table:style-name="ce38" office:value-type="string" calcext:value-type="string">
            <text:p>Children's Drawing and Writing: The Remarkable in the Unremarkabl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Mavers, Diane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203844366" xlink:type="simple">http://www.tandfebooks.com/isbn/9780203844366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13" calcext:value-type="float">
            <text:p>13</text:p>
          </table:table-cell>
          <table:table-cell table:style-name="ce28" office:value-type="string" calcext:value-type="string">
            <text:p>Arts &amp; Humanities &amp; Social Science</text:p>
          </table:table-cell>
          <table:table-cell table:style-name="ce30" office:value-type="string" calcext:value-type="string">
            <text:p>Chinese Politics</text:p>
          </table:table-cell>
          <table:table-cell table:style-name="ce32" office:value-type="string" calcext:value-type="string">
            <text:p>327.51249051</text:p>
          </table:table-cell>
          <table:table-cell table:style-name="ce32" office:value-type="string" calcext:value-type="string">
            <text:p>JZ1733</text:p>
          </table:table-cell>
          <table:table-cell table:style-name="ce36" office:value-type="float" office:value="9780203124260" calcext:value-type="float">
            <text:p>9780203124260</text:p>
          </table:table-cell>
          <table:table-cell table:style-name="ce36" office:value-type="float" office:value="9780415600125" calcext:value-type="float">
            <text:p>9780415600125</text:p>
          </table:table-cell>
          <table:table-cell table:style-name="ce39" office:value-type="string" calcext:value-type="string">
            <text:p>China-Taiwan Relations in a Global Context: Taiwan's Foreign Policy and Relations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0" office:value-type="string" calcext:value-type="string">
            <text:p>Wei, C. X. George</text:p>
          </table:table-cell>
          <table:table-cell table:style-name="ce30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24260" xlink:type="simple">http://www.tandfebooks.com/isbn/9780203124260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14" calcext:value-type="float">
            <text:p>14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Film Theory</text:p>
          </table:table-cell>
          <table:table-cell table:style-name="ce32" office:value-type="string" calcext:value-type="string">
            <text:p>791.4366</text:p>
          </table:table-cell>
          <table:table-cell table:style-name="ce32" office:value-type="string" calcext:value-type="string">
            <text:p>PN1995.9.W37</text:p>
          </table:table-cell>
          <table:table-cell table:style-name="ce35" office:value-type="float" office:value="9780203583906" calcext:value-type="float">
            <text:p>9780203583906</text:p>
          </table:table-cell>
          <table:table-cell table:style-name="ce35" office:value-type="float" office:value="9780415894128" calcext:value-type="float">
            <text:p>9780415894128</text:p>
          </table:table-cell>
          <table:table-cell table:style-name="ce38" office:value-type="string" calcext:value-type="string">
            <text:p>Cinema as Weather: Stylistic Screens and Atmospheric Chang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McKim, Kristi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583906" xlink:type="simple">http://www.tandfebooks.com/isbn/9780203583906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15" calcext:value-type="float">
            <text:p>15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European Politics</text:p>
          </table:table-cell>
          <table:table-cell table:style-name="ce32" office:value-type="string" calcext:value-type="string">
            <text:p>341.2422</text:p>
          </table:table-cell>
          <table:table-cell table:style-name="ce32" office:value-type="string" calcext:value-type="string">
            <text:p>JN40</text:p>
          </table:table-cell>
          <table:table-cell table:style-name="ce35" office:value-type="float" office:value="9780203106280" calcext:value-type="float">
            <text:p>9780203106280</text:p>
          </table:table-cell>
          <table:table-cell table:style-name="ce35" office:value-type="float" office:value="9780415689007" calcext:value-type="float">
            <text:p>9780415689007</text:p>
          </table:table-cell>
          <table:table-cell table:style-name="ce38" office:value-type="string" calcext:value-type="string">
            <text:p>Civic Resources and the Future of the European Union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Karolewski,  Ireneusz Pawel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06280" xlink:type="simple">http://www.tandfebooks.com/isbn/9780203106280</text:a></text:p>
          </table:table-cell>
          <table:table-cell table:number-columns-repeated="1010"/>
        </table:table-row>
        <table:table-row table:style-name="ro5"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hild &amp; Adolescent Psychotherapy</text:p>
          </table:table-cell>
          <table:table-cell table:style-name="ce32" office:value-type="string" calcext:value-type="string">
            <text:p>618.9289142</text:p>
          </table:table-cell>
          <table:table-cell table:style-name="ce32" office:value-type="string" calcext:value-type="string">
            <text:p>RJ505.C63</text:p>
          </table:table-cell>
          <table:table-cell table:style-name="ce35" office:value-type="float" office:value="9780203830390" calcext:value-type="float">
            <text:p>9780203830390</text:p>
          </table:table-cell>
          <table:table-cell table:style-name="ce35" office:value-type="float" office:value="9780415991278" calcext:value-type="float">
            <text:p>9780415991278</text:p>
          </table:table-cell>
          <table:table-cell table:style-name="ce38" office:value-type="string" calcext:value-type="string">
            <text:p>Cognitive Behavioral Therapy for the Busy Child Psychiatrist and Other Mental Health Professionals: Rubrics and Rudiment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Friedberg, Robert D.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203830390" xlink:type="simple">http://www.tandfebooks.com/isbn/9780203830390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17" calcext:value-type="float">
            <text:p>17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Media Industries</text:p>
          </table:table-cell>
          <table:table-cell table:style-name="ce32" office:value-type="string" calcext:value-type="string">
            <text:p>302.23</text:p>
          </table:table-cell>
          <table:table-cell table:style-name="ce32" office:value-type="string" calcext:value-type="string">
            <text:p>P96.M34</text:p>
          </table:table-cell>
          <table:table-cell table:style-name="ce35" office:value-type="float" office:value="9780203588031" calcext:value-type="float">
            <text:p>9780203588031</text:p>
          </table:table-cell>
          <table:table-cell table:style-name="ce35" office:value-type="float" office:value="9780415623438" calcext:value-type="float">
            <text:p>9780415623438</text:p>
          </table:table-cell>
          <table:table-cell table:style-name="ce38" office:value-type="string" calcext:value-type="string">
            <text:p>De-Convergence of Global Media Industrie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Jin, Dal Yong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588031" xlink:type="simple">http://www.tandfebooks.com/isbn/9780203588031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18" calcext:value-type="float">
            <text:p>18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Emotion</text:p>
          </table:table-cell>
          <table:table-cell table:style-name="ce32" office:value-type="string" calcext:value-type="string">
            <text:p>155.25</text:p>
          </table:table-cell>
          <table:table-cell table:style-name="ce32" office:value-type="string" calcext:value-type="string">
            <text:p>BF511</text:p>
          </table:table-cell>
          <table:table-cell table:style-name="ce35" office:value-type="float" office:value="9780203803134" calcext:value-type="float">
            <text:p>9780203803134</text:p>
          </table:table-cell>
          <table:table-cell table:style-name="ce35" office:value-type="float" office:value="9781848729001" calcext:value-type="float">
            <text:p>9781848729001</text:p>
          </table:table-cell>
          <table:table-cell table:style-name="ce38" office:value-type="string" calcext:value-type="string">
            <text:p>Emotions, Imagination, and Moral Reasoning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Langdo, Robyn</text:p>
          </table:table-cell>
          <table:table-cell table:style-name="ce29" office:value-type="string" calcext:value-type="string">
            <text:p>Psychology Press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803134" xlink:type="simple">http://www.tandfebooks.com/isbn/9780203803134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19" calcext:value-type="float">
            <text:p>19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Reading, Psychology of</text:p>
          </table:table-cell>
          <table:table-cell table:style-name="ce32" office:value-type="string" calcext:value-type="string">
            <text:p>418.4019</text:p>
          </table:table-cell>
          <table:table-cell table:style-name="ce32" office:value-type="string" calcext:value-type="string">
            <text:p>LB1050.5</text:p>
          </table:table-cell>
          <table:table-cell table:style-name="ce35" office:value-type="float" office:value="9780203817964" calcext:value-type="float">
            <text:p>9780203817964</text:p>
          </table:table-cell>
          <table:table-cell table:style-name="ce35" office:value-type="float" office:value="9781848729360" calcext:value-type="float">
            <text:p>9781848729360</text:p>
          </table:table-cell>
          <table:table-cell table:style-name="ce38" office:value-type="string" calcext:value-type="string">
            <text:p>Explaining Individual Differences in Reading: Theory and Evidenc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Brady , Susan A.</text:p>
          </table:table-cell>
          <table:table-cell table:style-name="ce29" office:value-type="string" calcext:value-type="string">
            <text:p>Psychology Press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203817964" xlink:type="simple">http://www.tandfebooks.com/isbn/9780203817964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20" calcext:value-type="float">
            <text:p>20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Sociology &amp; Social Policy</text:p>
          </table:table-cell>
          <table:table-cell table:style-name="ce32" office:value-type="string" calcext:value-type="string">
            <text:p>361</text:p>
          </table:table-cell>
          <table:table-cell table:style-name="ce32" office:value-type="string" calcext:value-type="string">
            <text:p>HV40</text:p>
          </table:table-cell>
          <table:table-cell table:style-name="ce35" office:value-type="float" office:value="9780203117798" calcext:value-type="float">
            <text:p>9780203117798</text:p>
          </table:table-cell>
          <table:table-cell table:style-name="ce35" office:value-type="float" office:value="9780415522502" calcext:value-type="float">
            <text:p>9780415522502</text:p>
          </table:table-cell>
          <table:table-cell table:style-name="ce38" office:value-type="string" calcext:value-type="string">
            <text:p>Global Variations in the Political and Social Economy of Care: Worlds Apart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Razavi , Shahra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17798" xlink:type="simple">http://www.tandfebooks.com/isbn/9780203117798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21" calcext:value-type="float">
            <text:p>21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onstruction Law</text:p>
          </table:table-cell>
          <table:table-cell table:style-name="ce32" office:value-type="string" calcext:value-type="string">
            <text:p>343.07872047</text:p>
          </table:table-cell>
          <table:table-cell table:style-name="ce32" office:value-type="string" calcext:value-type="string">
            <text:p>K3538</text:p>
          </table:table-cell>
          <table:table-cell table:style-name="ce35" office:value-type="float" office:value="9780203866801" calcext:value-type="float">
            <text:p>9780203866801</text:p>
          </table:table-cell>
          <table:table-cell table:style-name="ce35" office:value-type="float" office:value="9780415559263" calcext:value-type="float">
            <text:p>9780415559263</text:p>
          </table:table-cell>
          <table:table-cell table:style-name="ce38" office:value-type="string" calcext:value-type="string">
            <text:p>Green Buildings and the Law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Adshead, Julie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203866801" xlink:type="simple">http://www.tandfebooks.com/isbn/9780203866801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22" calcext:value-type="float">
            <text:p>22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Intergroup Behavior</text:p>
          </table:table-cell>
          <table:table-cell table:style-name="ce32" office:value-type="string" calcext:value-type="string">
            <text:p>303.6</text:p>
          </table:table-cell>
          <table:table-cell table:style-name="ce32" office:value-type="string" calcext:value-type="string">
            <text:p>HM1126</text:p>
          </table:table-cell>
          <table:table-cell table:style-name="ce35" office:value-type="float" office:value="9780203834091" calcext:value-type="float">
            <text:p>9780203834091</text:p>
          </table:table-cell>
          <table:table-cell table:style-name="ce35" office:value-type="float" office:value="9781841697833" calcext:value-type="float">
            <text:p>9781841697833</text:p>
          </table:table-cell>
          <table:table-cell table:style-name="ce38" office:value-type="string" calcext:value-type="string">
            <text:p>Intergroup Conflicts and Their Resolution: A Social Psychological Perspectiv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Bar-Tal, Daniel</text:p>
          </table:table-cell>
          <table:table-cell table:style-name="ce29" office:value-type="string" calcext:value-type="string">
            <text:p>Psychology Press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203834091" xlink:type="simple">http://www.tandfebooks.com/isbn/9780203834091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23" calcext:value-type="float">
            <text:p>23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Medical Ethics</text:p>
          </table:table-cell>
          <table:table-cell table:style-name="ce32" office:value-type="string" calcext:value-type="string">
            <text:p>344.42032175</text:p>
          </table:table-cell>
          <table:table-cell table:style-name="ce32" office:value-type="string" calcext:value-type="string">
            <text:p>KD3410.E88</text:p>
          </table:table-cell>
          <table:table-cell table:style-name="ce35" office:value-type="float" office:value="9780203098448" calcext:value-type="float">
            <text:p>9780203098448</text:p>
          </table:table-cell>
          <table:table-cell table:style-name="ce35" office:value-type="float" office:value="9780415492799" calcext:value-type="float">
            <text:p>9780415492799</text:p>
          </table:table-cell>
          <table:table-cell table:style-name="ce38" office:value-type="string" calcext:value-type="string">
            <text:p>Law, Ethics and Compromise at the Limits of Life: To Treat or not to Treat?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Huxtable, Richard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098448" xlink:type="simple">http://www.tandfebooks.com/isbn/9780203098448</text:a></text:p>
          </table:table-cell>
          <table:table-cell table:number-columns-repeated="1010"/>
        </table:table-row>
        <table:table-row table:style-name="ro5">
          <table:table-cell table:style-name="ce24" office:value-type="float" office:value="24" calcext:value-type="float">
            <text:p>24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Education &amp; Development</text:p>
          </table:table-cell>
          <table:table-cell table:style-name="ce32" office:value-type="string" calcext:value-type="string">
            <text:p>370.115</text:p>
          </table:table-cell>
          <table:table-cell table:style-name="ce32" office:value-type="string" calcext:value-type="string">
            <text:p>LB1027.23</text:p>
          </table:table-cell>
          <table:table-cell table:style-name="ce35" office:value-type="float" office:value="9780203817438" calcext:value-type="float">
            <text:p>9780203817438</text:p>
          </table:table-cell>
          <table:table-cell table:style-name="ce35" office:value-type="float" office:value="9780415600729" calcext:value-type="float">
            <text:p>9780415600729</text:p>
          </table:table-cell>
          <table:table-cell table:style-name="ce38" office:value-type="string" calcext:value-type="string">
            <text:p>Learner-centred Education in International Perspective: Whose pedagogy for whose development?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Schweisfurth, Michele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817438" xlink:type="simple">http://www.tandfebooks.com/isbn/9780203817438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25" calcext:value-type="float">
            <text:p>25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Psychiatry &amp; Clinical Psychology - Adult</text:p>
          </table:table-cell>
          <table:table-cell table:style-name="ce32" office:value-type="string" calcext:value-type="string">
            <text:p>362.2</text:p>
          </table:table-cell>
          <table:table-cell table:style-name="ce32" office:value-type="string" calcext:value-type="string">
            <text:p>RC570</text:p>
          </table:table-cell>
          <table:table-cell table:style-name="ce35" office:value-type="float" office:value="9780203856086" calcext:value-type="float">
            <text:p>9780203856086</text:p>
          </table:table-cell>
          <table:table-cell table:style-name="ce35" office:value-type="float" office:value="9781848720404" calcext:value-type="float">
            <text:p>9781848720404</text:p>
          </table:table-cell>
          <table:table-cell table:style-name="ce38" office:value-type="string" calcext:value-type="string">
            <text:p>Mental Health Services for Adults with Intellectual Disability: Strategies and Solution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Bouras , Nick</text:p>
          </table:table-cell>
          <table:table-cell table:style-name="ce29" office:value-type="string" calcext:value-type="string">
            <text:p>Psychology Press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office:value-type="string" calcext:value-type="string">
            <text:p><text:a xlink:href="http://www.tandfebooks.com/isbn/9780203856086" xlink:type="simple">http://www.tandfebooks.com/isbn/9780203856086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26" calcext:value-type="float">
            <text:p>26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ognitive Psychology</text:p>
          </table:table-cell>
          <table:table-cell table:style-name="ce32" office:value-type="string" calcext:value-type="string">
            <text:p>153.14</text:p>
          </table:table-cell>
          <table:table-cell table:style-name="ce32" office:value-type="string" calcext:value-type="string">
            <text:p>BF385</text:p>
          </table:table-cell>
          <table:table-cell table:style-name="ce35" office:value-type="float" office:value="9780203834107" calcext:value-type="float">
            <text:p>9780203834107</text:p>
          </table:table-cell>
          <table:table-cell table:style-name="ce35" office:value-type="float" office:value="9781841698946" calcext:value-type="float">
            <text:p>9781841698946</text:p>
          </table:table-cell>
          <table:table-cell table:style-name="ce38" office:value-type="string" calcext:value-type="string">
            <text:p>Mnemonology: Mnemonics for the 21st Century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Worthen, James B.; Hunt, R. Re</text:p>
          </table:table-cell>
          <table:table-cell table:style-name="ce29" office:value-type="string" calcext:value-type="string">
            <text:p>Psychology Press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203834107" xlink:type="simple">http://www.tandfebooks.com/isbn/9780203834107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27" calcext:value-type="float">
            <text:p>27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ognitive Neuroscience</text:p>
          </table:table-cell>
          <table:table-cell table:style-name="ce32" office:value-type="string" calcext:value-type="string">
            <text:p>612.8</text:p>
          </table:table-cell>
          <table:table-cell table:style-name="ce32" office:value-type="string" calcext:value-type="string">
            <text:p>QP360</text:p>
          </table:table-cell>
          <table:table-cell table:style-name="ce35" office:value-type="float" office:value="9780203835920" calcext:value-type="float">
            <text:p>9780203835920</text:p>
          </table:table-cell>
          <table:table-cell table:style-name="ce35" office:value-type="float" office:value="9781841694894" calcext:value-type="float">
            <text:p>9781841694894</text:p>
          </table:table-cell>
          <table:table-cell table:style-name="ce38" office:value-type="string" calcext:value-type="string">
            <text:p>Neuroscience of Decision Making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Vartanian,  Oshin</text:p>
          </table:table-cell>
          <table:table-cell table:style-name="ce29" office:value-type="string" calcext:value-type="string">
            <text:p>Psychology Press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203835920" xlink:type="simple">http://www.tandfebooks.com/isbn/9780203835920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28" calcext:value-type="float">
            <text:p>28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Banking</text:p>
          </table:table-cell>
          <table:table-cell table:style-name="ce32" office:value-type="string" calcext:value-type="string">
            <text:p>332.019</text:p>
          </table:table-cell>
          <table:table-cell table:style-name="ce32" office:value-type="string" calcext:value-type="string">
            <text:p>HG101</text:p>
          </table:table-cell>
          <table:table-cell table:style-name="ce35" office:value-type="float" office:value="9780203114018" calcext:value-type="float">
            <text:p>9780203114018</text:p>
          </table:table-cell>
          <table:table-cell table:style-name="ce35" office:value-type="float" office:value="9780415533799" calcext:value-type="float">
            <text:p>9780415533799</text:p>
          </table:table-cell>
          <table:table-cell table:style-name="ce38" office:value-type="string" calcext:value-type="string">
            <text:p>New Perspectives on Emotions in Finance: The Sociology of Confidence, Fear and Betrayal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Pixley, Jocelyn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14018" xlink:type="simple">http://www.tandfebooks.com/isbn/9780203114018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29" calcext:value-type="float">
            <text:p>29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Environment &amp; Philosophy</text:p>
          </table:table-cell>
          <table:table-cell table:style-name="ce32" office:value-type="string" calcext:value-type="string">
            <text:p>174.96214838</text:p>
          </table:table-cell>
          <table:table-cell table:style-name="ce32" office:value-type="string" calcext:value-type="string">
            <text:p>TD898.14.M35</text:p>
          </table:table-cell>
          <table:table-cell table:style-name="ce35" office:value-type="float" office:value="9780203124642" calcext:value-type="float">
            <text:p>9780203124642</text:p>
          </table:table-cell>
          <table:table-cell table:style-name="ce35" office:value-type="float" office:value="9780415696920" calcext:value-type="float">
            <text:p>9780415696920</text:p>
          </table:table-cell>
          <table:table-cell table:style-name="ce38" office:value-type="string" calcext:value-type="string">
            <text:p>Nuclear Waste Management and Legitimacy: Nihilism and Responsibility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Andrén, Mats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24642" xlink:type="simple">http://www.tandfebooks.com/isbn/9780203124642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30" calcext:value-type="float">
            <text:p>30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Family Therapy</text:p>
          </table:table-cell>
          <table:table-cell table:style-name="ce32" office:value-type="string" calcext:value-type="string">
            <text:p>155.924</text:p>
          </table:table-cell>
          <table:table-cell table:style-name="ce32" office:value-type="string" calcext:value-type="string">
            <text:p>HQ755.86</text:p>
          </table:table-cell>
          <table:table-cell table:style-name="ce35" office:value-type="float" office:value="9780203852422" calcext:value-type="float">
            <text:p>9780203852422</text:p>
          </table:table-cell>
          <table:table-cell table:style-name="ce35" office:value-type="float" office:value="9780415879088" calcext:value-type="float">
            <text:p>9780415879088</text:p>
          </table:table-cell>
          <table:table-cell table:style-name="ce38" office:value-type="string" calcext:value-type="string">
            <text:p>Poisonous Parenting: Toxic Relationships Between Parents and Their Adult Children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Dunham , Shea M.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203852422" xlink:type="simple">http://www.tandfebooks.com/isbn/9780203852422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31" calcext:value-type="float">
            <text:p>31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hinese Economics</text:p>
          </table:table-cell>
          <table:table-cell table:style-name="ce32" office:value-type="string" calcext:value-type="string">
            <text:p>302.3</text:p>
          </table:table-cell>
          <table:table-cell table:style-name="ce32" office:value-type="string" calcext:value-type="string">
            <text:p>HM741</text:p>
          </table:table-cell>
          <table:table-cell table:style-name="ce35" office:value-type="float" office:value="9780203104743" calcext:value-type="float">
            <text:p>9780203104743</text:p>
          </table:table-cell>
          <table:table-cell table:style-name="ce35" office:value-type="float" office:value="9780415595223" calcext:value-type="float">
            <text:p>9780415595223</text:p>
          </table:table-cell>
          <table:table-cell table:style-name="ce38" office:value-type="string" calcext:value-type="string">
            <text:p>Social Capital and Institutional Constraints: A Comparative Analysis of China, Taiwan and the U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Son, Joonmo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104743" xlink:type="simple">http://www.tandfebooks.com/isbn/9780203104743</text:a></text:p>
          </table:table-cell>
          <table:table-cell table:number-columns-repeated="1010"/>
        </table:table-row>
        <table:table-row table:style-name="ro5"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Solar energy</text:p>
          </table:table-cell>
          <table:table-cell table:style-name="ce32" office:value-type="string" calcext:value-type="string">
            <text:p>696.6</text:p>
          </table:table-cell>
          <table:table-cell table:style-name="ce32" office:value-type="string" calcext:value-type="string">
            <text:p>TH6561.7</text:p>
          </table:table-cell>
          <table:table-cell table:style-name="ce35" office:value-type="float" office:value="9781849775168" calcext:value-type="float">
            <text:p>9781849775168</text:p>
          </table:table-cell>
          <table:table-cell table:style-name="ce35" office:value-type="float" office:value="9781844077366" calcext:value-type="float">
            <text:p>9781844077366</text:p>
          </table:table-cell>
          <table:table-cell table:style-name="ce38" office:value-type="string" calcext:value-type="string">
            <text:p>Solar Domestic Water Heating: The Earthscan Expert Handbook for Planning, Design and Installation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Laughton, Chris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office:value-type="string" calcext:value-type="string">
            <text:p><text:a xlink:href="http://www.tandfebooks.com/isbn/9781849775168" xlink:type="simple">http://www.tandfebooks.com/isbn/9781849775168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33" calcext:value-type="float">
            <text:p>33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orpus Linguistics</text:p>
          </table:table-cell>
          <table:table-cell table:style-name="ce32" office:value-type="string" calcext:value-type="string">
            <text:p>410.188</text:p>
          </table:table-cell>
          <table:table-cell table:style-name="ce32" office:value-type="string" calcext:value-type="string">
            <text:p>P128.C68</text:p>
          </table:table-cell>
          <table:table-cell table:style-name="ce35" office:value-type="float" office:value="9780203526149" calcext:value-type="float">
            <text:p>9780203526149</text:p>
          </table:table-cell>
          <table:table-cell table:style-name="ce35" office:value-type="float" office:value="9780415888295" calcext:value-type="float">
            <text:p>9780415888295</text:p>
          </table:table-cell>
          <table:table-cell table:style-name="ce38" office:value-type="string" calcext:value-type="string">
            <text:p>Spoken Corpus Linguistics: From Monomodal to Multimodal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Adolphs, Svenja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526149" xlink:type="simple">http://www.tandfebooks.com/isbn/9780203526149</text:a></text:p>
          </table:table-cell>
          <table:table-cell table:number-columns-repeated="1010"/>
        </table:table-row>
        <table:table-row table:style-name="ro6">
          <table:table-cell table:style-name="ce24" office:value-type="float" office:value="34" calcext:value-type="float">
            <text:p>34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Early Years</text:p>
          </table:table-cell>
          <table:table-cell table:style-name="ce32" office:value-type="string" calcext:value-type="string">
            <text:p>371.71</text:p>
          </table:table-cell>
          <table:table-cell table:style-name="ce32" office:value-type="string" calcext:value-type="string">
            <text:p>LB3405</text:p>
          </table:table-cell>
          <table:table-cell table:style-name="ce35" office:value-type="float" office:value="9780203809662" calcext:value-type="float">
            <text:p>9780203809662</text:p>
          </table:table-cell>
          <table:table-cell table:style-name="ce35" office:value-type="float" office:value="9780415675321" calcext:value-type="float">
            <text:p>9780415675321</text:p>
          </table:table-cell>
          <table:table-cell table:style-name="ce38" office:value-type="string" calcext:value-type="string">
            <text:p>The Early Years Health and Safety Handbook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9" office:value-type="string" calcext:value-type="string">
            <text:p>Parker, Lynn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809662" xlink:type="simple">http://www.tandfebooks.com/isbn/9780203809662</text:a></text:p>
          </table:table-cell>
          <table:table-cell table:style-name="ce52" table:number-columns-repeated="1010"/>
        </table:table-row>
        <table:table-row table:style-name="ro6">
          <table:table-cell table:style-name="ce24" office:value-type="float" office:value="35" calcext:value-type="float">
            <text:p>35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Applied Linguistics</text:p>
          </table:table-cell>
          <table:table-cell table:style-name="ce32" office:value-type="string" calcext:value-type="string">
            <text:p>306.446</text:p>
          </table:table-cell>
          <table:table-cell table:style-name="ce32" office:value-type="string" calcext:value-type="string">
            <text:p>P115</text:p>
          </table:table-cell>
          <table:table-cell table:style-name="ce35" office:value-type="float" office:value="9780203852675" calcext:value-type="float">
            <text:p>9780203852675</text:p>
          </table:table-cell>
          <table:table-cell table:style-name="ce35" office:value-type="float" office:value="9780415800181" calcext:value-type="float">
            <text:p>9780415800181</text:p>
          </table:table-cell>
          <table:table-cell table:style-name="ce38" office:value-type="string" calcext:value-type="string">
            <text:p>The Economics of the Multilingual Workplac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Grin, François; Sfreddo, Claud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office:value-type="string" calcext:value-type="string">
            <text:p><text:a xlink:href="http://www.tandfebooks.com/isbn/9780203852675" xlink:type="simple">http://www.tandfebooks.com/isbn/9780203852675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36" calcext:value-type="float">
            <text:p>36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Economics of Tourism</text:p>
          </table:table-cell>
          <table:table-cell table:style-name="ce32" office:value-type="string" calcext:value-type="string">
            <text:p>338.4791</text:p>
          </table:table-cell>
          <table:table-cell table:style-name="ce32" office:value-type="string" calcext:value-type="string">
            <text:p>G155.A1</text:p>
          </table:table-cell>
          <table:table-cell table:style-name="ce35" office:value-type="float" office:value="9780080969978" calcext:value-type="float">
            <text:p>9780080969978</text:p>
          </table:table-cell>
          <table:table-cell table:style-name="ce35" office:value-type="float" office:value="9780080969961" calcext:value-type="float">
            <text:p>9780080969961</text:p>
          </table:table-cell>
          <table:table-cell table:style-name="ce38" office:value-type="string" calcext:value-type="string">
            <text:p>The Economics of Tourism Destinations: 2nd Edition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9" office:value-type="string" calcext:value-type="string">
            <text:p>Vanhove, Norbert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080969978" xlink:type="simple">http://www.tandfebooks.com/isbn/9780080969978</text:a></text:p>
          </table:table-cell>
          <table:table-cell table:number-columns-repeated="1010"/>
        </table:table-row>
        <table:table-row table:style-name="ro5">
          <table:table-cell table:style-name="ce24" office:value-type="float" office:value="37" calcext:value-type="float">
            <text:p>37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hinese Economics</text:p>
          </table:table-cell>
          <table:table-cell table:style-name="ce32" office:value-type="string" calcext:value-type="string">
            <text:p>330.5113203</text:p>
          </table:table-cell>
          <table:table-cell table:style-name="ce32" office:value-type="string" calcext:value-type="string">
            <text:p>HC428.Y3</text:p>
          </table:table-cell>
          <table:table-cell table:style-name="ce35" office:value-type="float" office:value="9780203101834" calcext:value-type="float">
            <text:p>9780203101834</text:p>
          </table:table-cell>
          <table:table-cell table:style-name="ce35" office:value-type="float" office:value="9780415508964" calcext:value-type="float">
            <text:p>9780415508964</text:p>
          </table:table-cell>
          <table:table-cell table:style-name="ce38" office:value-type="string" calcext:value-type="string">
            <text:p>The Economy of Lower Yangzi Delta in Late Imperial China: Connecting Money, Markets, and Institution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So, Billy K. L.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101834" xlink:type="simple">http://www.tandfebooks.com/isbn/9780203101834</text:a></text:p>
          </table:table-cell>
          <table:table-cell table:number-columns-repeated="1010"/>
        </table:table-row>
        <table:table-row table:style-name="ro5">
          <table:table-cell table:style-name="ce24" office:value-type="float" office:value="38" calcext:value-type="float">
            <text:p>38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Dyslexia</text:p>
          </table:table-cell>
          <table:table-cell table:style-name="ce32" office:value-type="string" calcext:value-type="string">
            <text:p>371.9144</text:p>
          </table:table-cell>
          <table:table-cell table:style-name="ce32" office:value-type="string" calcext:value-type="string">
            <text:p>LC4710.G7</text:p>
          </table:table-cell>
          <table:table-cell table:style-name="ce35" office:value-type="float" office:value="9780203152867" calcext:value-type="float">
            <text:p>9780203152867</text:p>
          </table:table-cell>
          <table:table-cell table:style-name="ce35" office:value-type="float" office:value="9780415693844" calcext:value-type="float">
            <text:p>9780415693844</text:p>
          </table:table-cell>
          <table:table-cell table:style-name="ce38" office:value-type="string" calcext:value-type="string">
            <text:p>The Effective Teacher's Guide to Dyslexia and other Learning Difficulties (Learning Disabilities): Practical strategies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9" office:value-type="string" calcext:value-type="string">
            <text:p>Farrell, Michael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52867" xlink:type="simple">http://www.tandfebooks.com/isbn/9780203152867</text:a></text:p>
          </table:table-cell>
          <table:table-cell table:number-columns-repeated="1010"/>
        </table:table-row>
        <table:table-row table:style-name="ro7">
          <table:table-cell table:style-name="ce24" office:value-type="float" office:value="39" calcext:value-type="float">
            <text:p>39</text:p>
          </table:table-cell>
          <table:table-cell table:style-name="ce28" office:value-type="string" calcext:value-type="string">
            <text:p>Arts &amp; Humanities &amp; Social Science</text:p>
          </table:table-cell>
          <table:table-cell table:style-name="ce30" office:value-type="string" calcext:value-type="string">
            <text:p>Classroom Practice</text:p>
          </table:table-cell>
          <table:table-cell table:style-name="ce32" office:value-type="string" calcext:value-type="string">
            <text:p>371.91</text:p>
          </table:table-cell>
          <table:table-cell table:style-name="ce32" office:value-type="string" calcext:value-type="string">
            <text:p>LC4015</text:p>
          </table:table-cell>
          <table:table-cell table:style-name="ce36" office:value-type="float" office:value="9780203834312" calcext:value-type="float">
            <text:p>9780203834312</text:p>
          </table:table-cell>
          <table:table-cell table:style-name="ce36" office:value-type="float" office:value="9780415565677" calcext:value-type="float">
            <text:p>9780415565677</text:p>
          </table:table-cell>
          <table:table-cell table:style-name="ce39" office:value-type="string" calcext:value-type="string">
            <text:p>The Effective Teacher's Guide to Sensory and Physical Impairments: Sensory, Orthopaedic, Motor and Health Impairments, and Traumatic Brain Injury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30" office:value-type="string" calcext:value-type="string">
            <text:p>Farrell, Michael</text:p>
          </table:table-cell>
          <table:table-cell table:style-name="ce30" office:value-type="string" calcext:value-type="string">
            <text:p>Routledge</text:p>
          </table:table-cell>
          <table:table-cell table:style-name="ce43" office:value-type="float" office:value="2011" calcext:value-type="float">
            <text:p>2011</text:p>
          </table:table-cell>
          <table:table-cell table:style-name="ce49" office:value-type="string" calcext:value-type="string">
            <text:p><text:a xlink:href="http://www.tandfebooks.com/isbn/9780203834312" xlink:type="simple">http://www.tandfebooks.com/isbn/9780203834312</text:a></text:p>
          </table:table-cell>
          <table:table-cell table:number-columns-repeated="1010"/>
        </table:table-row>
        <table:table-row table:style-name="ro5">
          <table:table-cell table:style-name="ce24" office:value-type="float" office:value="40" calcext:value-type="float">
            <text:p>40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European Union Politics</text:p>
          </table:table-cell>
          <table:table-cell table:style-name="ce32" office:value-type="string" calcext:value-type="string">
            <text:p>341.242209496</text:p>
          </table:table-cell>
          <table:table-cell table:style-name="ce32" office:value-type="string" calcext:value-type="string">
            <text:p>HC240.25.B28</text:p>
          </table:table-cell>
          <table:table-cell table:style-name="ce35" office:value-type="float" office:value="9780203112267" calcext:value-type="float">
            <text:p>9780203112267</text:p>
          </table:table-cell>
          <table:table-cell table:style-name="ce35" office:value-type="float" office:value="9780415669061" calcext:value-type="float">
            <text:p>9780415669061</text:p>
          </table:table-cell>
          <table:table-cell table:style-name="ce38" office:value-type="string" calcext:value-type="string">
            <text:p>The European Union and South East Europe: The Dynamics of Europeanization and Multilevel Governanc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Geddes, Andrew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112267" xlink:type="simple">http://www.tandfebooks.com/isbn/9780203112267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41" calcext:value-type="float">
            <text:p>41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Sociology &amp; Social Policy</text:p>
          </table:table-cell>
          <table:table-cell table:style-name="ce32" office:value-type="string" calcext:value-type="string">
            <text:p>305.23094</text:p>
          </table:table-cell>
          <table:table-cell table:style-name="ce32" office:value-type="string" calcext:value-type="string">
            <text:p>HQ792.E8</text:p>
          </table:table-cell>
          <table:table-cell table:style-name="ce35" office:value-type="float" office:value="9780203070635" calcext:value-type="float">
            <text:p>9780203070635</text:p>
          </table:table-cell>
          <table:table-cell table:style-name="ce35" office:value-type="float" office:value="9780415810913" calcext:value-type="float">
            <text:p>9780415810913</text:p>
          </table:table-cell>
          <table:table-cell table:style-name="ce38" office:value-type="string" calcext:value-type="string">
            <text:p>The Social Meaning of Children and Fertility Change in Europe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0" office:value-type="string" calcext:value-type="string">
            <text:p>Ellingsaeter , Anne Lise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3" calcext:value-type="float">
            <text:p>2013</text:p>
          </table:table-cell>
          <table:table-cell table:style-name="ce49" office:value-type="string" calcext:value-type="string">
            <text:p><text:a xlink:href="http://www.tandfebooks.com/isbn/9780203070635" xlink:type="simple">http://www.tandfebooks.com/isbn/9780203070635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42" calcext:value-type="float">
            <text:p>42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Architectural History</text:p>
          </table:table-cell>
          <table:table-cell table:style-name="ce32" office:value-type="string" calcext:value-type="string">
            <text:p>720</text:p>
          </table:table-cell>
          <table:table-cell table:style-name="ce32" office:value-type="string" calcext:value-type="string">
            <text:p>NA1995</text:p>
          </table:table-cell>
          <table:table-cell table:style-name="ce35" office:value-type="float" office:value="9780080879673" calcext:value-type="float">
            <text:p>9780080879673</text:p>
          </table:table-cell>
          <table:table-cell table:style-name="ce35" office:value-type="float" office:value="9781856176040" calcext:value-type="float">
            <text:p>9781856176040</text:p>
          </table:table-cell>
          <table:table-cell table:style-name="ce38" office:value-type="string" calcext:value-type="string">
            <text:p>Towards a New Architect: the Guide for Architecture Students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Shariff, Yasmin; Tankard, Jane</text:p>
          </table:table-cell>
          <table:table-cell table:style-name="ce29" office:value-type="string" calcext:value-type="string">
            <text:p>Routledge</text:p>
          </table:table-cell>
          <table:table-cell table:style-name="ce43" office:value-type="float" office:value="2010" calcext:value-type="float">
            <text:p>2010</text:p>
          </table:table-cell>
          <table:table-cell table:style-name="ce49" office:value-type="string" calcext:value-type="string">
            <text:p><text:a xlink:href="http://www.tandfebooks.com/isbn/9780080879673" xlink:type="simple">http://www.tandfebooks.com/isbn/9780080879673</text:a></text:p>
          </table:table-cell>
          <table:table-cell table:number-columns-repeated="1010"/>
        </table:table-row>
        <table:table-row table:style-name="ro4">
          <table:table-cell table:style-name="ce24" office:value-type="float" office:value="43" calcext:value-type="float">
            <text:p>43</text:p>
          </table:table-cell>
          <table:table-cell table:style-name="ce27" office:value-type="string" calcext:value-type="string">
            <text:p>Arts &amp; Humanities &amp; Social Science</text:p>
          </table:table-cell>
          <table:table-cell table:style-name="ce29" office:value-type="string" calcext:value-type="string">
            <text:p>Cognitive Psychology</text:p>
          </table:table-cell>
          <table:table-cell table:style-name="ce32" office:value-type="string" calcext:value-type="string">
            <text:p>153</text:p>
          </table:table-cell>
          <table:table-cell table:style-name="ce32" office:value-type="string" calcext:value-type="string">
            <text:p>BF311</text:p>
          </table:table-cell>
          <table:table-cell table:style-name="ce35" office:value-type="float" office:value="9780203816783" calcext:value-type="float">
            <text:p>9780203816783</text:p>
          </table:table-cell>
          <table:table-cell table:style-name="ce35" office:value-type="float" office:value="9781848729506" calcext:value-type="float">
            <text:p>9781848729506</text:p>
          </table:table-cell>
          <table:table-cell table:style-name="ce38" office:value-type="string" calcext:value-type="string">
            <text:p>Training Cognition: Optimizing Efficiency, Durability, and Generalizability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9" office:value-type="string" calcext:value-type="string">
            <text:p>Healy, Alice F.</text:p>
          </table:table-cell>
          <table:table-cell table:style-name="ce29" office:value-type="string" calcext:value-type="string">
            <text:p>Psychology Press</text:p>
          </table:table-cell>
          <table:table-cell table:style-name="ce43" office:value-type="float" office:value="2012" calcext:value-type="float">
            <text:p>2012</text:p>
          </table:table-cell>
          <table:table-cell table:style-name="ce49" office:value-type="string" calcext:value-type="string">
            <text:p><text:a xlink:href="http://www.tandfebooks.com/isbn/9780203816783" xlink:type="simple">http://www.tandfebooks.com/isbn/9780203816783</text:a></text:p>
          </table:table-cell>
          <table:table-cell table:number-columns-repeated="1010"/>
        </table:table-row>
        <table:table-row table:style-name="ro6">
          <table:table-cell table:number-columns-repeated="7"/>
          <table:table-cell table:style-name="ce40" office:value-type="string" calcext:value-type="string">
            <text:p>總冊數</text:p>
          </table:table-cell>
          <table:table-cell table:style-name="ce44" table:formula="of:=SUM([.I2:.I44])" office:value-type="float" office:value="43" calcext:value-type="float">
            <text:p>43</text:p>
          </table:table-cell>
          <table:table-cell table:number-columns-repeated="101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3" style:display-name="一般_Sheet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_26_F_20_2015_28_163筆163冊_29_" style:display-name="PageStyle_T&amp;F 2015(163筆163冊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增43筆" style:display-name="PageStyle_續增43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5-11-29T02:38:10</meta:creation-date>
    <dc:date>2016-05-18T04:15:23</dc:date>
    <meta:generator>LibreOffice/5.0.6.3$Windows_x86 LibreOffice_project/490fc03b25318460cfc54456516ea2519c11d1aa</meta:generator>
    <meta:document-statistic meta:table-count="3" meta:cell-count="25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