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3mm"/>
    </style:style>
    <style:style style:name="co2" style:family="table-column">
      <style:table-column-properties fo:break-before="auto" style:column-width="17.5mm"/>
    </style:style>
    <style:style style:name="co3" style:family="table-column">
      <style:table-column-properties fo:break-before="auto" style:column-width="12.63mm"/>
    </style:style>
    <style:style style:name="co4" style:family="table-column">
      <style:table-column-properties fo:break-before="auto" style:column-width="17.71mm"/>
    </style:style>
    <style:style style:name="co5" style:family="table-column">
      <style:table-column-properties fo:break-before="auto" style:column-width="18.38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02.32mm"/>
    </style:style>
    <style:style style:name="co8" style:family="table-column">
      <style:table-column-properties fo:break-before="auto" style:column-width="9.97mm"/>
    </style:style>
    <style:style style:name="co9" style:family="table-column">
      <style:table-column-properties fo:break-before="auto" style:column-width="5.98mm"/>
    </style:style>
    <style:style style:name="co10" style:family="table-column">
      <style:table-column-properties fo:break-before="auto" style:column-width="35.44mm"/>
    </style:style>
    <style:style style:name="co11" style:family="table-column">
      <style:table-column-properties fo:break-before="auto" style:column-width="19.93mm"/>
    </style:style>
    <style:style style:name="co12" style:family="table-column">
      <style:table-column-properties fo:break-before="auto" style:column-width="6.86mm"/>
    </style:style>
    <style:style style:name="co13" style:family="table-column">
      <style:table-column-properties fo:break-before="auto" style:column-width="50.27mm"/>
    </style:style>
    <style:style style:name="co14" style:family="table-column">
      <style:table-column-properties fo:break-before="auto" style:column-width="10.64mm"/>
    </style:style>
    <style:style style:name="co15" style:family="table-column">
      <style:table-column-properties fo:break-before="auto" style:column-width="17.74mm"/>
    </style:style>
    <style:style style:name="co16" style:family="table-column">
      <style:table-column-properties fo:break-before="auto" style:column-width="30.78mm"/>
    </style:style>
    <style:style style:name="co17" style:family="table-column">
      <style:table-column-properties fo:break-before="auto" style:column-width="92.36mm"/>
    </style:style>
    <style:style style:name="co18" style:family="table-column">
      <style:table-column-properties fo:break-before="auto" style:column-width="14.39mm"/>
    </style:style>
    <style:style style:name="co19" style:family="table-column">
      <style:table-column-properties fo:break-before="auto" style:column-width="11.29mm"/>
    </style:style>
    <style:style style:name="co20" style:family="table-column">
      <style:table-column-properties fo:break-before="auto" style:column-width="57.36mm"/>
    </style:style>
    <style:style style:name="co21" style:family="table-column">
      <style:table-column-properties fo:break-before="auto" style:column-width="39.42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19.47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T_26_F_20_156種_20_156冊">
      <style:table-properties table:display="true" style:writing-mode="lr-tb"/>
    </style:style>
    <style:style style:name="ta2" style:family="table" style:master-page-name="PageStyle_5f_增購">
      <style:table-properties table:display="true" style:writing-mode="lr-tb" tableooo:tab-color="#0066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一般_20_3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ackground-color="#ccffff" fo:padding="0.71mm"/>
    </style:style>
    <style:style style:name="ce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&amp;F 156種 156冊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3"/>
        <table:table-column table:style-name="co7" table:default-cell-style-name="ce16"/>
        <table:table-column table:style-name="co8" table:default-cell-style-name="ce3"/>
        <table:table-column table:style-name="co9" table:default-cell-style-name="ce3"/>
        <table:table-column table:style-name="co10" table:default-cell-style-name="ce6"/>
        <table:table-column table:style-name="co11" table:default-cell-style-name="ce6"/>
        <table:table-column table:style-name="co12" table:default-cell-style-name="ce3"/>
        <table:table-column table:style-name="co13" table:default-cell-style-name="ce6"/>
        <table:table-column table:style-name="co2" table:number-columns-repeated="24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7" office:value-type="string" calcext:value-type="string">
            <text:p>杜威十進分類號</text:p>
          </table:table-cell>
          <table:table-cell table:style-name="ce7" office:value-type="string" calcext:value-type="string">
            <text:p>國會分類號</text:p>
          </table:table-cell>
          <table:table-cell table:style-name="ce11" office:value-type="string" calcext:value-type="string">
            <text:p>電子書13碼ISBN</text:p>
          </table:table-cell>
          <table:table-cell table:style-name="ce11" office:value-type="string" calcext:value-type="string">
            <text:p>紙本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冊數</text:p>
          </table:table-cell>
          <table:table-cell table:style-name="ce19" office:value-type="string" calcext:value-type="string">
            <text:p>連結</text:p>
          </table:table-cell>
          <table:table-cell table:style-name="ce21" table:number-columns-repeated="1010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olitics &amp; International Relations</text:p>
          </table:table-cell>
          <table:table-cell table:style-name="ce8" office:value-type="string" calcext:value-type="string">
            <text:p>355.033</text:p>
          </table:table-cell>
          <table:table-cell table:style-name="ce8" office:value-type="string" calcext:value-type="string">
            <text:p>JZ5588</text:p>
          </table:table-cell>
          <table:table-cell table:style-name="ce12" office:value-type="string" calcext:value-type="string">
            <text:p>9780203866870</text:p>
          </table:table-cell>
          <table:table-cell table:style-name="ce12" office:value-type="string" calcext:value-type="string">
            <text:p>9780415496575</text:p>
          </table:table-cell>
          <table:table-cell table:style-name="ce14" office:value-type="string" calcext:value-type="string">
            <text:p>A Global Security Triangle: European, African and Asian interaction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Bello, Valeria 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66870&quot;)" office:value-type="string" office:string-value="http://www.tandfebooks.com/isbn/9780203866870" calcext:value-type="string">
            <text:p>http://www.tandfebooks.com/isbn/9780203866870</text:p>
          </table:table-cell>
          <table:table-cell table:number-columns-repeated="1010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al Psychology</text:p>
          </table:table-cell>
          <table:table-cell table:style-name="ce8" office:value-type="string" calcext:value-type="string">
            <text:p>305.231</text:p>
          </table:table-cell>
          <table:table-cell table:style-name="ce8" office:value-type="string" calcext:value-type="string">
            <text:p>LB1117</text:p>
          </table:table-cell>
          <table:table-cell table:style-name="ce12" office:value-type="string" calcext:value-type="string">
            <text:p>9780203829486</text:p>
          </table:table-cell>
          <table:table-cell table:style-name="ce12" office:value-type="string" calcext:value-type="string">
            <text:p>9780415569224</text:p>
          </table:table-cell>
          <table:table-cell table:style-name="ce14" office:value-type="string" calcext:value-type="string">
            <text:p>A Teaching Assistant's Guide to Child Development and Psychology in the Classroom: Second edition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2" calcext:value-type="float">
            <text:p>2</text:p>
          </table:table-cell>
          <table:table-cell table:style-name="ce4" office:value-type="string" calcext:value-type="string">
            <text:p>Bentham, Susan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29486&quot;)" office:value-type="string" office:string-value="http://www.tandfebooks.com/isbn/9780203829486" calcext:value-type="string">
            <text:p>http://www.tandfebooks.com/isbn/9780203829486</text:p>
          </table:table-cell>
          <table:table-cell table:number-columns-repeated="1010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Teaching &amp; Learning</text:p>
          </table:table-cell>
          <table:table-cell table:style-name="ce8" office:value-type="string" calcext:value-type="string">
            <text:p>370.72</text:p>
          </table:table-cell>
          <table:table-cell table:style-name="ce8" office:value-type="string" calcext:value-type="string">
            <text:p>LB1028.24</text:p>
          </table:table-cell>
          <table:table-cell table:style-name="ce12" office:value-type="string" calcext:value-type="string">
            <text:p>9780203860113</text:p>
          </table:table-cell>
          <table:table-cell table:style-name="ce12" office:value-type="string" calcext:value-type="string">
            <text:p>9780415469012</text:p>
          </table:table-cell>
          <table:table-cell table:style-name="ce14" office:value-type="string" calcext:value-type="string">
            <text:p>Action Research and Reflective Practice: Creative and Visual Methods to Facilitate Reflection and Learning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cIntosh, Paul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60113&quot;)" office:value-type="string" office:string-value="http://www.tandfebooks.com/isbn/9780203860113" calcext:value-type="string">
            <text:p>http://www.tandfebooks.com/isbn/9780203860113</text:p>
          </table:table-cell>
          <table:table-cell table:number-columns-repeated="1010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edia &amp; Communications</text:p>
          </table:table-cell>
          <table:table-cell table:style-name="ce8" office:value-type="string" calcext:value-type="string">
            <text:p>659.1023</text:p>
          </table:table-cell>
          <table:table-cell table:style-name="ce8" office:value-type="string" calcext:value-type="string">
            <text:p>HF5828.4</text:p>
          </table:table-cell>
          <table:table-cell table:style-name="ce12" office:value-type="string" calcext:value-type="string">
            <text:p>9780203865958</text:p>
          </table:table-cell>
          <table:table-cell table:style-name="ce12" office:value-type="string" calcext:value-type="string">
            <text:p>9780415544689</text:p>
          </table:table-cell>
          <table:table-cell table:style-name="ce14" office:value-type="string" calcext:value-type="string">
            <text:p>Advertising: Its Business, Culture and Careers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Tibbs, Andy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65958&quot;)" office:value-type="string" office:string-value="http://www.tandfebooks.com/isbn/9780203865958" calcext:value-type="string">
            <text:p>http://www.tandfebooks.com/isbn/9780203865958</text:p>
          </table:table-cell>
          <table:table-cell table:number-columns-repeated="1010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thics Philosophy</text:p>
          </table:table-cell>
          <table:table-cell table:style-name="ce8" office:value-type="string" calcext:value-type="string">
            <text:p>340.1</text:p>
          </table:table-cell>
          <table:table-cell table:style-name="ce8" office:value-type="string" calcext:value-type="string">
            <text:p>K123</text:p>
          </table:table-cell>
          <table:table-cell table:style-name="ce12" office:value-type="string" calcext:value-type="string">
            <text:p>9780203846889</text:p>
          </table:table-cell>
          <table:table-cell table:style-name="ce12" office:value-type="string" calcext:value-type="string">
            <text:p>9780415546522</text:p>
          </table:table-cell>
          <table:table-cell table:style-name="ce14" office:value-type="string" calcext:value-type="string">
            <text:p>Alternative Perspectives on Lawyers and Legal Ethics: Reimagining the Profession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ortensen, Reid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46889&quot;)" office:value-type="string" office:string-value="http://www.tandfebooks.com/isbn/9780203846889" calcext:value-type="string">
            <text:p>http://www.tandfebooks.com/isbn/9780203846889</text:p>
          </table:table-cell>
          <table:table-cell table:number-columns-repeated="1010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ustainable Development</text:p>
          </table:table-cell>
          <table:table-cell table:style-name="ce8" office:value-type="string" calcext:value-type="string">
            <text:p>363.73874</text:p>
          </table:table-cell>
          <table:table-cell table:style-name="ce8" office:value-type="string" calcext:value-type="string">
            <text:p>QC903</text:p>
          </table:table-cell>
          <table:table-cell table:style-name="ce12" office:value-type="string" calcext:value-type="string">
            <text:p>9781849774383</text:p>
          </table:table-cell>
          <table:table-cell table:style-name="ce12" office:value-type="string" calcext:value-type="string">
            <text:p>9781844078097</text:p>
          </table:table-cell>
          <table:table-cell table:style-name="ce14" office:value-type="string" calcext:value-type="string">
            <text:p>An Introduction to Climate Change Economics and Policy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FitzRoy, Felix R; Papyrakis, E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1849774383&quot;)" office:value-type="string" office:string-value="http://www.tandfebooks.com/isbn/9781849774383" calcext:value-type="string">
            <text:p>http://www.tandfebooks.com/isbn/9781849774383</text:p>
          </table:table-cell>
          <table:table-cell table:number-columns-repeated="1010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Work Motivation</text:p>
          </table:table-cell>
          <table:table-cell table:style-name="ce8" office:value-type="string" calcext:value-type="string">
            <text:p>174.4</text:p>
          </table:table-cell>
          <table:table-cell table:style-name="ce8" office:value-type="string" calcext:value-type="string">
            <text:p>HF5387</text:p>
          </table:table-cell>
          <table:table-cell table:style-name="ce12" office:value-type="string" calcext:value-type="string">
            <text:p>9780203803820</text:p>
          </table:table-cell>
          <table:table-cell table:style-name="ce12" office:value-type="string" calcext:value-type="string">
            <text:p>9780415873246</text:p>
          </table:table-cell>
          <table:table-cell table:style-name="ce14" office:value-type="string" calcext:value-type="string">
            <text:p>Behavioral Business Ethics: Shaping an Emerging Field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De Cremer , David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03820&quot;)" office:value-type="string" office:string-value="http://www.tandfebooks.com/isbn/9780203803820" calcext:value-type="string">
            <text:p>http://www.tandfebooks.com/isbn/9780203803820</text:p>
          </table:table-cell>
          <table:table-cell table:number-columns-repeated="1010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Jung &amp; Analytical Psychology</text:p>
          </table:table-cell>
          <table:table-cell table:style-name="ce8" office:value-type="string" calcext:value-type="string">
            <text:p>150.1954</text:p>
          </table:table-cell>
          <table:table-cell table:style-name="ce8" office:value-type="string" calcext:value-type="string">
            <text:p>BF161</text:p>
          </table:table-cell>
          <table:table-cell table:style-name="ce12" office:value-type="string" calcext:value-type="string">
            <text:p>9780203841099</text:p>
          </table:table-cell>
          <table:table-cell table:style-name="ce12" office:value-type="string" calcext:value-type="string">
            <text:p>9780415483063</text:p>
          </table:table-cell>
          <table:table-cell table:style-name="ce14" office:value-type="string" calcext:value-type="string">
            <text:p>Body, Mind and Healing After Jung: A Space of Questions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Jones, Raya A. 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41099&quot;)" office:value-type="string" office:string-value="http://www.tandfebooks.com/isbn/9780203841099" calcext:value-type="string">
            <text:p>http://www.tandfebooks.com/isbn/9780203841099</text:p>
          </table:table-cell>
          <table:table-cell table:number-columns-repeated="1010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onsumer Behaviour</text:p>
          </table:table-cell>
          <table:table-cell table:style-name="ce8" office:value-type="string" calcext:value-type="string">
            <text:p>658.804</text:p>
          </table:table-cell>
          <table:table-cell table:style-name="ce8" office:value-type="string" calcext:value-type="string">
            <text:p>HF5415.127</text:p>
          </table:table-cell>
          <table:table-cell table:style-name="ce12" office:value-type="string" calcext:value-type="string">
            <text:p>9780203876398</text:p>
          </table:table-cell>
          <table:table-cell table:style-name="ce12" office:value-type="string" calcext:value-type="string">
            <text:p>9780415489621</text:p>
          </table:table-cell>
          <table:table-cell table:style-name="ce14" office:value-type="string" calcext:value-type="string">
            <text:p>Boomer Marketing: Selling to a Recession Resistant Market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Chaston, Ian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76398&quot;)" office:value-type="string" office:string-value="http://www.tandfebooks.com/isbn/9780203876398" calcext:value-type="string">
            <text:p>http://www.tandfebooks.com/isbn/9780203876398</text:p>
          </table:table-cell>
          <table:table-cell table:number-columns-repeated="1010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conomic Geography</text:p>
          </table:table-cell>
          <table:table-cell table:style-name="ce8" office:value-type="string" calcext:value-type="string">
            <text:p>307.76</text:p>
          </table:table-cell>
          <table:table-cell table:style-name="ce8" office:value-type="string" calcext:value-type="string">
            <text:p>HT151</text:p>
          </table:table-cell>
          <table:table-cell table:style-name="ce12" office:value-type="string" calcext:value-type="string">
            <text:p>9780203884294</text:p>
          </table:table-cell>
          <table:table-cell table:style-name="ce12" office:value-type="string" calcext:value-type="string">
            <text:p>9780415965262</text:p>
          </table:table-cell>
          <table:table-cell table:style-name="ce14" office:value-type="string" calcext:value-type="string">
            <text:p>Branding Cities: Cosmopolitanism, Parochialism, and Social Change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Kofman, Eleonore 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84294&quot;)" office:value-type="string" office:string-value="http://www.tandfebooks.com/isbn/9780203884294" calcext:value-type="string">
            <text:p>http://www.tandfebooks.com/isbn/9780203884294</text:p>
          </table:table-cell>
          <table:table-cell table:number-columns-repeated="1010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Religion</text:p>
          </table:table-cell>
          <table:table-cell table:style-name="ce8" office:value-type="string" calcext:value-type="string">
            <text:p>294.30994</text:p>
          </table:table-cell>
          <table:table-cell table:style-name="ce8" office:value-type="string" calcext:value-type="string">
            <text:p>BQ772</text:p>
          </table:table-cell>
          <table:table-cell table:style-name="ce12" office:value-type="string" calcext:value-type="string">
            <text:p>9780203840320</text:p>
          </table:table-cell>
          <table:table-cell table:style-name="ce12" office:value-type="string" calcext:value-type="string">
            <text:p>9780415568180</text:p>
          </table:table-cell>
          <table:table-cell table:style-name="ce14" office:value-type="string" calcext:value-type="string">
            <text:p>Buddhism in Australia: Traditions in Change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Rocha, Cristina 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40320&quot;)" office:value-type="string" office:string-value="http://www.tandfebooks.com/isbn/9780203840320" calcext:value-type="string">
            <text:p>http://www.tandfebooks.com/isbn/9780203840320</text:p>
          </table:table-cell>
          <table:table-cell table:number-columns-repeated="1010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Urban Sociology - Urban Studies</text:p>
          </table:table-cell>
          <table:table-cell table:style-name="ce8" office:value-type="string" calcext:value-type="string">
            <text:p>307.33626</text:p>
          </table:table-cell>
          <table:table-cell table:style-name="ce8" office:value-type="string" calcext:value-type="string">
            <text:p>HN49.C6</text:p>
          </table:table-cell>
          <table:table-cell table:style-name="ce12" office:value-type="string" calcext:value-type="string">
            <text:p>9780203849132</text:p>
          </table:table-cell>
          <table:table-cell table:style-name="ce12" office:value-type="string" calcext:value-type="string">
            <text:p>9780415485883</text:p>
          </table:table-cell>
          <table:table-cell table:style-name="ce14" office:value-type="string" calcext:value-type="string">
            <text:p>Can Neighbourhoods Save the City?: Community Development and Social Innovation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oulaert, Frank 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49132&quot;)" office:value-type="string" office:string-value="http://www.tandfebooks.com/isbn/9780203849132" calcext:value-type="string">
            <text:p>http://www.tandfebooks.com/isbn/9780203849132</text:p>
          </table:table-cell>
          <table:table-cell table:number-columns-repeated="1010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Regression Analysis and Multivariate Statistics</text:p>
          </table:table-cell>
          <table:table-cell table:style-name="ce8" office:value-type="string" calcext:value-type="string">
            <text:p>519.535</text:p>
          </table:table-cell>
          <table:table-cell table:style-name="ce8" office:value-type="string" calcext:value-type="string">
            <text:p>HA29</text:p>
          </table:table-cell>
          <table:table-cell table:style-name="ce12" office:value-type="string" calcext:value-type="string">
            <text:p>9780203843611</text:p>
          </table:table-cell>
          <table:table-cell table:style-name="ce12" office:value-type="string" calcext:value-type="string">
            <text:p>9781848728363</text:p>
          </table:table-cell>
          <table:table-cell table:style-name="ce14" office:value-type="string" calcext:value-type="string">
            <text:p>Categorical Data Analysis for the Behavioral and Social Sciences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Azen, Razia; Walker, Cindy M.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43611&quot;)" office:value-type="string" office:string-value="http://www.tandfebooks.com/isbn/9780203843611" calcext:value-type="string">
            <text:p>http://www.tandfebooks.com/isbn/9780203843611</text:p>
          </table:table-cell>
          <table:table-cell table:number-columns-repeated="1010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olitics &amp; International Relations</text:p>
          </table:table-cell>
          <table:table-cell table:style-name="ce8" office:value-type="string" calcext:value-type="string">
            <text:p>337</text:p>
          </table:table-cell>
          <table:table-cell table:style-name="ce8" office:value-type="string" calcext:value-type="string">
            <text:p>HG3882</text:p>
          </table:table-cell>
          <table:table-cell table:style-name="ce12" office:value-type="string" calcext:value-type="string">
            <text:p>9780203873465</text:p>
          </table:table-cell>
          <table:table-cell table:style-name="ce12" office:value-type="string" calcext:value-type="string">
            <text:p>9780415778060</text:p>
          </table:table-cell>
          <table:table-cell table:style-name="ce14" office:value-type="string" calcext:value-type="string">
            <text:p>Challenges of Globalization: Immigration, Social Welfare, Global Governance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obel, Andrew 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73465&quot;)" office:value-type="string" office:string-value="http://www.tandfebooks.com/isbn/9780203873465" calcext:value-type="string">
            <text:p>http://www.tandfebooks.com/isbn/9780203873465</text:p>
          </table:table-cell>
          <table:table-cell table:number-columns-repeated="1010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Japanese Business</text:p>
          </table:table-cell>
          <table:table-cell table:style-name="ce8" office:value-type="string" calcext:value-type="string">
            <text:p>658.300952</text:p>
          </table:table-cell>
          <table:table-cell table:style-name="ce8" office:value-type="string" calcext:value-type="string">
            <text:p>HF5549.2.J3</text:p>
          </table:table-cell>
          <table:table-cell table:style-name="ce12" office:value-type="string" calcext:value-type="string">
            <text:p>9780203865866</text:p>
          </table:table-cell>
          <table:table-cell table:style-name="ce12" office:value-type="string" calcext:value-type="string">
            <text:p>9780415447584</text:p>
          </table:table-cell>
          <table:table-cell table:style-name="ce14" office:value-type="string" calcext:value-type="string">
            <text:p>Changes in Japanese Employment Practices: Beyond the Japanese Model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Keizer, Arjan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65866&quot;)" office:value-type="string" office:string-value="http://www.tandfebooks.com/isbn/9780203865866" calcext:value-type="string">
            <text:p>http://www.tandfebooks.com/isbn/9780203865866</text:p>
          </table:table-cell>
          <table:table-cell table:number-columns-repeated="1010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nese Culture &amp; Society</text:p>
          </table:table-cell>
          <table:table-cell table:style-name="ce8" office:value-type="string" calcext:value-type="string">
            <text:p>951.6</text:p>
          </table:table-cell>
          <table:table-cell table:style-name="ce8" office:value-type="string" calcext:value-type="string">
            <text:p>DS793.S62</text:p>
          </table:table-cell>
          <table:table-cell table:style-name="ce12" office:value-type="string" calcext:value-type="string">
            <text:p>9780203881705</text:p>
          </table:table-cell>
          <table:table-cell table:style-name="ce12" office:value-type="string" calcext:value-type="string">
            <text:p>9780415453172</text:p>
          </table:table-cell>
          <table:table-cell table:style-name="ce14" office:value-type="string" calcext:value-type="string">
            <text:p>China, Xinjiang and Central Asia: History, Transition and Crossborder Interaction into the 21st Century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Clarke, Michael 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81705&quot;)" office:value-type="string" office:string-value="http://www.tandfebooks.com/isbn/9780203881705" calcext:value-type="string">
            <text:p>http://www.tandfebooks.com/isbn/9780203881705</text:p>
          </table:table-cell>
          <table:table-cell table:number-columns-repeated="1010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merican &amp; Canadian Literature</text:p>
          </table:table-cell>
          <table:table-cell table:style-name="ce8" office:value-type="string" calcext:value-type="string">
            <text:p>810.9358209732</text:p>
          </table:table-cell>
          <table:table-cell table:style-name="ce8" office:value-type="string" calcext:value-type="string">
            <text:p>PS153.M56</text:p>
          </table:table-cell>
          <table:table-cell table:style-name="ce12" office:value-type="string" calcext:value-type="string">
            <text:p>9780203830802</text:p>
          </table:table-cell>
          <table:table-cell table:style-name="ce12" office:value-type="string" calcext:value-type="string">
            <text:p>9780415887212</text:p>
          </table:table-cell>
          <table:table-cell table:style-name="ce14" office:value-type="string" calcext:value-type="string">
            <text:p>Cities, Borders and Spaces in Intercultural American Literature and Film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anzanas, Ana; Benito Sanchez,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30802&quot;)" office:value-type="string" office:string-value="http://www.tandfebooks.com/isbn/9780203830802" calcext:value-type="string">
            <text:p>http://www.tandfebooks.com/isbn/9780203830802</text:p>
          </table:table-cell>
          <table:table-cell table:number-columns-repeated="1010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ultural Studies</text:p>
          </table:table-cell>
          <table:table-cell table:style-name="ce8" office:value-type="string" calcext:value-type="string">
            <text:p>307.76</text:p>
          </table:table-cell>
          <table:table-cell table:style-name="ce8" office:value-type="string" calcext:value-type="string">
            <text:p>HT151</text:p>
          </table:table-cell>
          <table:table-cell table:style-name="ce12" office:value-type="string" calcext:value-type="string">
            <text:p>9780203880470</text:p>
          </table:table-cell>
          <table:table-cell table:style-name="ce12" office:value-type="string" calcext:value-type="string">
            <text:p>9780415991728</text:p>
          </table:table-cell>
          <table:table-cell table:style-name="ce14" office:value-type="string" calcext:value-type="string">
            <text:p>Cities, Citizens, and Technologies: Urban Life and Postmodernity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Geyh, Paula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80470&quot;)" office:value-type="string" office:string-value="http://www.tandfebooks.com/isbn/9780203880470" calcext:value-type="string">
            <text:p>http://www.tandfebooks.com/isbn/9780203880470</text:p>
          </table:table-cell>
          <table:table-cell table:number-columns-repeated="1010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rimary/Elementary Education</text:p>
          </table:table-cell>
          <table:table-cell table:style-name="ce8" office:value-type="string" calcext:value-type="string">
            <text:p>371.33</text:p>
          </table:table-cell>
          <table:table-cell table:style-name="ce8" office:value-type="string" calcext:value-type="string">
            <text:p>LB1044.88</text:p>
          </table:table-cell>
          <table:table-cell table:style-name="ce12" office:value-type="string" calcext:value-type="string">
            <text:p>9780203863367</text:p>
          </table:table-cell>
          <table:table-cell table:style-name="ce12" office:value-type="string" calcext:value-type="string">
            <text:p>9780415458771</text:p>
          </table:table-cell>
          <table:table-cell table:style-name="ce14" office:value-type="string" calcext:value-type="string">
            <text:p>Classroom DIY: A Practical Step-by-Step Guide to Setting up a Creative Learning Environment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Leimanis-Wyatt, Maija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63367&quot;)" office:value-type="string" office:string-value="http://www.tandfebooks.com/isbn/9780203863367" calcext:value-type="string">
            <text:p>http://www.tandfebooks.com/isbn/9780203863367</text:p>
          </table:table-cell>
          <table:table-cell table:number-columns-repeated="1010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limate Change</text:p>
          </table:table-cell>
          <table:table-cell table:style-name="ce8" office:value-type="string" calcext:value-type="string">
            <text:p>363.73874560995</text:p>
          </table:table-cell>
          <table:table-cell table:style-name="ce8" office:value-type="string" calcext:value-type="string">
            <text:p>QC903.2.O3</text:p>
          </table:table-cell>
          <table:table-cell table:style-name="ce12" office:value-type="string" calcext:value-type="string">
            <text:p>9781849774895</text:p>
          </table:table-cell>
          <table:table-cell table:style-name="ce12" office:value-type="string" calcext:value-type="string">
            <text:p>9781844074945</text:p>
          </table:table-cell>
          <table:table-cell table:style-name="ce14" office:value-type="string" calcext:value-type="string">
            <text:p>Climate Change and Small Island States: Power, Knowledge and the South Pacific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Campbell, John; Barnett, Jon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1849774895&quot;)" office:value-type="string" office:string-value="http://www.tandfebooks.com/isbn/9781849774895" calcext:value-type="string">
            <text:p>http://www.tandfebooks.com/isbn/9781849774895</text:p>
          </table:table-cell>
          <table:table-cell table:number-columns-repeated="1010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limate Change</text:p>
          </table:table-cell>
          <table:table-cell table:style-name="ce8" office:value-type="string" calcext:value-type="string">
            <text:p>363.70094305</text:p>
          </table:table-cell>
          <table:table-cell table:style-name="ce8" office:value-type="string" calcext:value-type="string">
            <text:p>GE149</text:p>
          </table:table-cell>
          <table:table-cell table:style-name="ce12" office:value-type="string" calcext:value-type="string">
            <text:p>9781849775939</text:p>
          </table:table-cell>
          <table:table-cell table:style-name="ce12" office:value-type="string" calcext:value-type="string">
            <text:p>9781844075362</text:p>
          </table:table-cell>
          <table:table-cell table:style-name="ce14" office:value-type="string" calcext:value-type="string">
            <text:p>Climate Change as a Security Risk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chellnhuber, Hans Joachim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1849775939&quot;)" office:value-type="string" office:string-value="http://www.tandfebooks.com/isbn/9781849775939" calcext:value-type="string">
            <text:p>http://www.tandfebooks.com/isbn/9781849775939</text:p>
          </table:table-cell>
          <table:table-cell table:number-columns-repeated="1010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Urban Studies</text:p>
          </table:table-cell>
          <table:table-cell table:style-name="ce8" office:value-type="string" calcext:value-type="string">
            <text:p>307.1216</text:p>
          </table:table-cell>
          <table:table-cell table:style-name="ce8" office:value-type="string" calcext:value-type="string">
            <text:p>HT153</text:p>
          </table:table-cell>
          <table:table-cell table:style-name="ce12" office:value-type="string" calcext:value-type="string">
            <text:p>9780203873960</text:p>
          </table:table-cell>
          <table:table-cell table:style-name="ce12" office:value-type="string" calcext:value-type="string">
            <text:p>9780415996891</text:p>
          </table:table-cell>
          <table:table-cell table:style-name="ce14" office:value-type="string" calcext:value-type="string">
            <text:p>Common Ground?: Readings and Reflections on Public Space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Orum, Anthony M.; Neal, Zachar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73960&quot;)" office:value-type="string" office:string-value="http://www.tandfebooks.com/isbn/9780203873960" calcext:value-type="string">
            <text:p>http://www.tandfebooks.com/isbn/9780203873960</text:p>
          </table:table-cell>
          <table:table-cell table:number-columns-repeated="1010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ass Communication</text:p>
          </table:table-cell>
          <table:table-cell table:style-name="ce8" office:value-type="string" calcext:value-type="string">
            <text:p>501.4</text:p>
          </table:table-cell>
          <table:table-cell table:style-name="ce8" office:value-type="string" calcext:value-type="string">
            <text:p>Q223</text:p>
          </table:table-cell>
          <table:table-cell table:style-name="ce12" office:value-type="string" calcext:value-type="string">
            <text:p>9780203867631</text:p>
          </table:table-cell>
          <table:table-cell table:style-name="ce12" office:value-type="string" calcext:value-type="string">
            <text:p>9780415999588</text:p>
          </table:table-cell>
          <table:table-cell table:style-name="ce14" office:value-type="string" calcext:value-type="string">
            <text:p>Communicating Science: New Agendas in Communication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Kahlor, LeeAnn 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67631&quot;)" office:value-type="string" office:string-value="http://www.tandfebooks.com/isbn/9780203867631" calcext:value-type="string">
            <text:p>http://www.tandfebooks.com/isbn/9780203867631</text:p>
          </table:table-cell>
          <table:table-cell table:number-columns-repeated="1010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ealth Communication</text:p>
          </table:table-cell>
          <table:table-cell table:style-name="ce8" office:value-type="string" calcext:value-type="string">
            <text:p>610.14</text:p>
          </table:table-cell>
          <table:table-cell table:style-name="ce8" office:value-type="string" calcext:value-type="string">
            <text:p>R118</text:p>
          </table:table-cell>
          <table:table-cell table:style-name="ce12" office:value-type="string" calcext:value-type="string">
            <text:p>9780203929186</text:p>
          </table:table-cell>
          <table:table-cell table:style-name="ce12" office:value-type="string" calcext:value-type="string">
            <text:p>9780805844283</text:p>
          </table:table-cell>
          <table:table-cell table:style-name="ce14" office:value-type="string" calcext:value-type="string">
            <text:p>Communicating to Manage Health and Illness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Brashers, Dale E 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929186&quot;)" office:value-type="string" office:string-value="http://www.tandfebooks.com/isbn/9780203929186" calcext:value-type="string">
            <text:p>http://www.tandfebooks.com/isbn/9780203929186</text:p>
          </table:table-cell>
          <table:table-cell table:number-columns-repeated="1010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eritage Management &amp; Conservation</text:p>
          </table:table-cell>
          <table:table-cell table:style-name="ce8" office:value-type="string" calcext:value-type="string">
            <text:p>702.88</text:p>
          </table:table-cell>
          <table:table-cell table:style-name="ce8" office:value-type="string" calcext:value-type="string">
            <text:p>N8555</text:p>
          </table:table-cell>
          <table:table-cell table:style-name="ce12" office:value-type="string" calcext:value-type="string">
            <text:p>9780080941714</text:p>
          </table:table-cell>
          <table:table-cell table:style-name="ce12" office:value-type="string" calcext:value-type="string">
            <text:p>9780750682015</text:p>
          </table:table-cell>
          <table:table-cell table:style-name="ce14" office:value-type="string" calcext:value-type="string">
            <text:p>Conservation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Richmond, Alison 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080941714&quot;)" office:value-type="string" office:string-value="http://www.tandfebooks.com/isbn/9780080941714" calcext:value-type="string">
            <text:p>http://www.tandfebooks.com/isbn/9780080941714</text:p>
          </table:table-cell>
          <table:table-cell table:number-columns-repeated="1010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Iranian Studies</text:p>
          </table:table-cell>
          <table:table-cell table:style-name="ce8" office:value-type="string" calcext:value-type="string">
            <text:p>955</text:p>
          </table:table-cell>
          <table:table-cell table:style-name="ce8" office:value-type="string" calcext:value-type="string">
            <text:p>DS266</text:p>
          </table:table-cell>
          <table:table-cell table:style-name="ce12" office:value-type="string" calcext:value-type="string">
            <text:p>9780203886304</text:p>
          </table:table-cell>
          <table:table-cell table:style-name="ce12" office:value-type="string" calcext:value-type="string">
            <text:p>9780415481045</text:p>
          </table:table-cell>
          <table:table-cell table:style-name="ce14" office:value-type="string" calcext:value-type="string">
            <text:p>Continuity in Iranian Identity: Resilience of a Cultural Heritage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Davaran, Fereshteh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86304&quot;)" office:value-type="string" office:string-value="http://www.tandfebooks.com/isbn/9780203886304" calcext:value-type="string">
            <text:p>http://www.tandfebooks.com/isbn/9780203886304</text:p>
          </table:table-cell>
          <table:table-cell table:number-columns-repeated="1010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nese Business</text:p>
          </table:table-cell>
          <table:table-cell table:style-name="ce8" office:value-type="string" calcext:value-type="string">
            <text:p>338.60951</text:p>
          </table:table-cell>
          <table:table-cell table:style-name="ce8" office:value-type="string" calcext:value-type="string">
            <text:p>HD2741</text:p>
          </table:table-cell>
          <table:table-cell table:style-name="ce12" office:value-type="string" calcext:value-type="string">
            <text:p>9780203869369</text:p>
          </table:table-cell>
          <table:table-cell table:style-name="ce12" office:value-type="string" calcext:value-type="string">
            <text:p>9780415453257</text:p>
          </table:table-cell>
          <table:table-cell table:style-name="ce14" office:value-type="string" calcext:value-type="string">
            <text:p>Corporate Governance and Resource Security in China: The Transformation of China's Global Resources Companies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Jia, Xinting; Tomasic, Roman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69369&quot;)" office:value-type="string" office:string-value="http://www.tandfebooks.com/isbn/9780203869369" calcext:value-type="string">
            <text:p>http://www.tandfebooks.com/isbn/9780203869369</text:p>
          </table:table-cell>
          <table:table-cell table:number-columns-repeated="1010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orpus Linguistics</text:p>
          </table:table-cell>
          <table:table-cell table:style-name="ce8" office:value-type="string" calcext:value-type="string">
            <text:p>410.188</text:p>
          </table:table-cell>
          <table:table-cell table:style-name="ce8" office:value-type="string" calcext:value-type="string">
            <text:p>P128.C68</text:p>
          </table:table-cell>
          <table:table-cell table:style-name="ce12" office:value-type="string" calcext:value-type="string">
            <text:p>9780203841686</text:p>
          </table:table-cell>
          <table:table-cell table:style-name="ce12" office:value-type="string" calcext:value-type="string">
            <text:p>9780415962025</text:p>
          </table:table-cell>
          <table:table-cell table:style-name="ce14" office:value-type="string" calcext:value-type="string">
            <text:p>Corpus Approaches to Evaluation: Phraseology and Evaluative Language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Hunston, Susan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41686&quot;)" office:value-type="string" office:string-value="http://www.tandfebooks.com/isbn/9780203841686" calcext:value-type="string">
            <text:p>http://www.tandfebooks.com/isbn/9780203841686</text:p>
          </table:table-cell>
          <table:table-cell table:number-columns-repeated="1010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orpus Linguistics</text:p>
          </table:table-cell>
          <table:table-cell table:style-name="ce8" office:value-type="string" calcext:value-type="string">
            <text:p>425</text:p>
          </table:table-cell>
          <table:table-cell table:style-name="ce8" office:value-type="string" calcext:value-type="string">
            <text:p>P134</text:p>
          </table:table-cell>
          <table:table-cell table:style-name="ce12" office:value-type="string" calcext:value-type="string">
            <text:p>9780203847954</text:p>
          </table:table-cell>
          <table:table-cell table:style-name="ce12" office:value-type="string" calcext:value-type="string">
            <text:p>9780415992459</text:p>
          </table:table-cell>
          <table:table-cell table:style-name="ce14" office:value-type="string" calcext:value-type="string">
            <text:p>Corpus-Based Contrastive Studies of English and Chinese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cEnery, Tony ; Xiao, Richard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47954&quot;)" office:value-type="string" office:string-value="http://www.tandfebooks.com/isbn/9780203847954" calcext:value-type="string">
            <text:p>http://www.tandfebooks.com/isbn/9780203847954</text:p>
          </table:table-cell>
          <table:table-cell table:number-columns-repeated="1010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ounseling Psychology</text:p>
          </table:table-cell>
          <table:table-cell table:style-name="ce8" office:value-type="string" calcext:value-type="string">
            <text:p>361.060683</text:p>
          </table:table-cell>
          <table:table-cell table:style-name="ce8" office:value-type="string" calcext:value-type="string">
            <text:p>BF636.6</text:p>
          </table:table-cell>
          <table:table-cell table:style-name="ce12" office:value-type="string" calcext:value-type="string">
            <text:p>9780203877630</text:p>
          </table:table-cell>
          <table:table-cell table:style-name="ce12" office:value-type="string" calcext:value-type="string">
            <text:p>9780415801492</text:p>
          </table:table-cell>
          <table:table-cell table:style-name="ce14" office:value-type="string" calcext:value-type="string">
            <text:p>Counselor Supervision: 4th Edition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4" calcext:value-type="float">
            <text:p>4</text:p>
          </table:table-cell>
          <table:table-cell table:style-name="ce4" office:value-type="string" calcext:value-type="string">
            <text:p>Ladany, Nicholas 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77630&quot;)" office:value-type="string" office:string-value="http://www.tandfebooks.com/isbn/9780203877630" calcext:value-type="string">
            <text:p>http://www.tandfebooks.com/isbn/9780203877630</text:p>
          </table:table-cell>
          <table:table-cell table:number-columns-repeated="1010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Introductory &amp; Intermediate Statistics</text:p>
          </table:table-cell>
          <table:table-cell table:style-name="ce8" office:value-type="string" calcext:value-type="string">
            <text:p>519.5</text:p>
          </table:table-cell>
          <table:table-cell table:style-name="ce8" office:value-type="string" calcext:value-type="string">
            <text:p>QA276</text:p>
          </table:table-cell>
          <table:table-cell table:style-name="ce12" office:value-type="string" calcext:value-type="string">
            <text:p>9780203892053</text:p>
          </table:table-cell>
          <table:table-cell table:style-name="ce12" office:value-type="string" calcext:value-type="string">
            <text:p>9780805833881</text:p>
          </table:table-cell>
          <table:table-cell table:style-name="ce14" office:value-type="string" calcext:value-type="string">
            <text:p>Data Analysis: A Model Comparison Approach, Second Edition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2" calcext:value-type="float">
            <text:p>2</text:p>
          </table:table-cell>
          <table:table-cell table:style-name="ce4" office:value-type="string" calcext:value-type="string">
            <text:p>Judd, Charles M.; McClelland, 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92053&quot;)" office:value-type="string" office:string-value="http://www.tandfebooks.com/isbn/9780203892053" calcext:value-type="string">
            <text:p>http://www.tandfebooks.com/isbn/9780203892053</text:p>
          </table:table-cell>
          <table:table-cell table:number-columns-repeated="1010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nvironmental Communication</text:p>
          </table:table-cell>
          <table:table-cell table:style-name="ce8" office:value-type="string" calcext:value-type="string">
            <text:p>363.73874</text:p>
          </table:table-cell>
          <table:table-cell table:style-name="ce8" office:value-type="string" calcext:value-type="string">
            <text:p>QC903</text:p>
          </table:table-cell>
          <table:table-cell table:style-name="ce12" office:value-type="string" calcext:value-type="string">
            <text:p>9781849774420</text:p>
          </table:table-cell>
          <table:table-cell table:style-name="ce12" office:value-type="string" calcext:value-type="string">
            <text:p>9781844078288</text:p>
          </table:table-cell>
          <table:table-cell table:style-name="ce14" office:value-type="string" calcext:value-type="string">
            <text:p>Debating Climate Change: Pathways through Argument to Agreement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alone, Elizabeth L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1849774420&quot;)" office:value-type="string" office:string-value="http://www.tandfebooks.com/isbn/9781849774420" calcext:value-type="string">
            <text:p>http://www.tandfebooks.com/isbn/9781849774420</text:p>
          </table:table-cell>
          <table:table-cell table:number-columns-repeated="1010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Industrial Economics</text:p>
          </table:table-cell>
          <table:table-cell table:style-name="ce8" office:value-type="string" calcext:value-type="string">
            <text:p>658.4012</text:p>
          </table:table-cell>
          <table:table-cell table:style-name="ce8" office:value-type="string" calcext:value-type="string">
            <text:p>TS171</text:p>
          </table:table-cell>
          <table:table-cell table:style-name="ce12" office:value-type="string" calcext:value-type="string">
            <text:p>9780203839294</text:p>
          </table:table-cell>
          <table:table-cell table:style-name="ce12" office:value-type="string" calcext:value-type="string">
            <text:p>9780415461757</text:p>
          </table:table-cell>
          <table:table-cell table:style-name="ce14" office:value-type="string" calcext:value-type="string">
            <text:p>Design Economies and the Changing World Economy: Innovation, Production and Competitiveness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Bryson, John; Rusten, Grete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39294&quot;)" office:value-type="string" office:string-value="http://www.tandfebooks.com/isbn/9780203839294" calcext:value-type="string">
            <text:p>http://www.tandfebooks.com/isbn/9780203839294</text:p>
          </table:table-cell>
          <table:table-cell table:number-columns-repeated="1010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Design</text:p>
          </table:table-cell>
          <table:table-cell table:style-name="ce8" office:value-type="string" calcext:value-type="string">
            <text:p>001.42</text:p>
          </table:table-cell>
          <table:table-cell table:style-name="ce8" office:value-type="string" calcext:value-type="string">
            <text:p>H62</text:p>
          </table:table-cell>
          <table:table-cell table:style-name="ce12" office:value-type="string" calcext:value-type="string">
            <text:p>9780203855836</text:p>
          </table:table-cell>
          <table:table-cell table:style-name="ce12" office:value-type="string" calcext:value-type="string">
            <text:p>9780415572637</text:p>
          </table:table-cell>
          <table:table-cell table:style-name="ce14" office:value-type="string" calcext:value-type="string">
            <text:p>Design Research: Synergies from Interdisciplinary Perspectives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Bærenholdt, Jørgen Ole 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55836&quot;)" office:value-type="string" office:string-value="http://www.tandfebooks.com/isbn/9780203855836" calcext:value-type="string">
            <text:p>http://www.tandfebooks.com/isbn/9780203855836</text:p>
          </table:table-cell>
          <table:table-cell table:number-columns-repeated="1010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Design</text:p>
          </table:table-cell>
          <table:table-cell table:style-name="ce8" office:value-type="string" calcext:value-type="string">
            <text:p>688.80286</text:p>
          </table:table-cell>
          <table:table-cell table:style-name="ce8" office:value-type="string" calcext:value-type="string">
            <text:p>TD797.9</text:p>
          </table:table-cell>
          <table:table-cell table:style-name="ce12" office:value-type="string" calcext:value-type="string">
            <text:p>9781849774437</text:p>
          </table:table-cell>
          <table:table-cell table:style-name="ce12" office:value-type="string" calcext:value-type="string">
            <text:p>9781844074877</text:p>
          </table:table-cell>
          <table:table-cell table:style-name="ce14" office:value-type="string" calcext:value-type="string">
            <text:p>Designing for Re-Use: The Life of Consumer Packaging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Fisher, Tom; Shipton, Janet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1849774437&quot;)" office:value-type="string" office:string-value="http://www.tandfebooks.com/isbn/9781849774437" calcext:value-type="string">
            <text:p>http://www.tandfebooks.com/isbn/9781849774437</text:p>
          </table:table-cell>
          <table:table-cell table:number-columns-repeated="1010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New Media</text:p>
          </table:table-cell>
          <table:table-cell table:style-name="ce8" office:value-type="string" calcext:value-type="string">
            <text:p>025.04087</text:p>
          </table:table-cell>
          <table:table-cell table:style-name="ce8" office:value-type="string" calcext:value-type="string">
            <text:p>HV1569.5</text:p>
          </table:table-cell>
          <table:table-cell table:style-name="ce12" office:value-type="string" calcext:value-type="string">
            <text:p>9780203831915</text:p>
          </table:table-cell>
          <table:table-cell table:style-name="ce12" office:value-type="string" calcext:value-type="string">
            <text:p>9780415871358</text:p>
          </table:table-cell>
          <table:table-cell table:style-name="ce14" office:value-type="string" calcext:value-type="string">
            <text:p>Disability and New Media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Ellis, Katie; Kent, Mike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31915&quot;)" office:value-type="string" office:string-value="http://www.tandfebooks.com/isbn/9780203831915" calcext:value-type="string">
            <text:p>http://www.tandfebooks.com/isbn/9780203831915</text:p>
          </table:table-cell>
          <table:table-cell table:number-columns-repeated="1010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Taiwan</text:p>
          </table:table-cell>
          <table:table-cell table:style-name="ce8" office:value-type="string" calcext:value-type="string">
            <text:p>070.18</text:p>
          </table:table-cell>
          <table:table-cell table:style-name="ce8" office:value-type="string" calcext:value-type="string">
            <text:p>PN1995.9.D6</text:p>
          </table:table-cell>
          <table:table-cell table:style-name="ce12" office:value-type="string" calcext:value-type="string">
            <text:p>9780203124437</text:p>
          </table:table-cell>
          <table:table-cell table:style-name="ce12" office:value-type="string" calcext:value-type="string">
            <text:p>9780415685115</text:p>
          </table:table-cell>
          <table:table-cell table:style-name="ce14" office:value-type="string" calcext:value-type="string">
            <text:p>Documenting Taiwan on Film: Issues and Methods in New Documentaries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Lin, Sylvia Li-chun 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124437&quot;)" office:value-type="string" office:string-value="http://www.tandfebooks.com/isbn/9780203124437" calcext:value-type="string">
            <text:p>http://www.tandfebooks.com/isbn/9780203124437</text:p>
          </table:table-cell>
          <table:table-cell table:number-columns-repeated="1010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Forestry</text:p>
          </table:table-cell>
          <table:table-cell table:style-name="ce8" office:value-type="string" calcext:value-type="string">
            <text:p>634.9</text:p>
          </table:table-cell>
          <table:table-cell table:style-name="ce8" office:value-type="string" calcext:value-type="string">
            <text:p>SD409</text:p>
          </table:table-cell>
          <table:table-cell table:style-name="ce12" office:value-type="string" calcext:value-type="string">
            <text:p>9781849776417</text:p>
          </table:table-cell>
          <table:table-cell table:style-name="ce12" office:value-type="string" calcext:value-type="string">
            <text:p>9781849711685</text:p>
          </table:table-cell>
          <table:table-cell table:style-name="ce14" office:value-type="string" calcext:value-type="string">
            <text:p>Ecosystem Goods and Services from Plantation Forests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Kanninen, Markku 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1849776417&quot;)" office:value-type="string" office:string-value="http://www.tandfebooks.com/isbn/9781849776417" calcext:value-type="string">
            <text:p>http://www.tandfebooks.com/isbn/9781849776417</text:p>
          </table:table-cell>
          <table:table-cell table:number-columns-repeated="1010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 Politics</text:p>
          </table:table-cell>
          <table:table-cell table:style-name="ce8" office:value-type="string" calcext:value-type="string">
            <text:p>370.115</text:p>
          </table:table-cell>
          <table:table-cell table:style-name="ce8" office:value-type="string" calcext:value-type="string">
            <text:p>LC191</text:p>
          </table:table-cell>
          <table:table-cell table:style-name="ce12" office:value-type="string" calcext:value-type="string">
            <text:p>9780203866399</text:p>
          </table:table-cell>
          <table:table-cell table:style-name="ce12" office:value-type="string" calcext:value-type="string">
            <text:p>9780415805858</text:p>
          </table:table-cell>
          <table:table-cell table:style-name="ce14" office:value-type="string" calcext:value-type="string">
            <text:p>Education and Climate Change: Living and Learning in Interesting Times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elby, David 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66399&quot;)" office:value-type="string" office:string-value="http://www.tandfebooks.com/isbn/9780203866399" calcext:value-type="string">
            <text:p>http://www.tandfebooks.com/isbn/9780203866399</text:p>
          </table:table-cell>
          <table:table-cell table:number-columns-repeated="1010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acroeconomics</text:p>
          </table:table-cell>
          <table:table-cell table:style-name="ce8" office:value-type="string" calcext:value-type="string">
            <text:p>331.1</text:p>
          </table:table-cell>
          <table:table-cell table:style-name="ce8" office:value-type="string" calcext:value-type="string">
            <text:p>HC79.E5</text:p>
          </table:table-cell>
          <table:table-cell table:style-name="ce12" office:value-type="string" calcext:value-type="string">
            <text:p>9780203879191</text:p>
          </table:table-cell>
          <table:table-cell table:style-name="ce12" office:value-type="string" calcext:value-type="string">
            <text:p>9780415448796</text:p>
          </table:table-cell>
          <table:table-cell table:style-name="ce14" office:value-type="string" calcext:value-type="string">
            <text:p>Environment and Employment: A Reconciliation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Lawn, Philip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79191&quot;)" office:value-type="string" office:string-value="http://www.tandfebooks.com/isbn/9780203879191" calcext:value-type="string">
            <text:p>http://www.tandfebooks.com/isbn/9780203879191</text:p>
          </table:table-cell>
          <table:table-cell table:number-columns-repeated="1010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mployment Relations</text:p>
          </table:table-cell>
          <table:table-cell table:style-name="ce8" office:value-type="string" calcext:value-type="string">
            <text:p>331.88092</text:p>
          </table:table-cell>
          <table:table-cell table:style-name="ce8" office:value-type="string" calcext:value-type="string">
            <text:p>HD8393.F55</text:p>
          </table:table-cell>
          <table:table-cell table:style-name="ce12" office:value-type="string" calcext:value-type="string">
            <text:p>9780203849422</text:p>
          </table:table-cell>
          <table:table-cell table:style-name="ce12" office:value-type="string" calcext:value-type="string">
            <text:p>9780415878487</text:p>
          </table:table-cell>
          <table:table-cell table:style-name="ce14" office:value-type="string" calcext:value-type="string">
            <text:p>Ethical Socialism and the Trade Unions: Allan Flanders and British Industrial Relations Reform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Kelly, John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49422&quot;)" office:value-type="string" office:string-value="http://www.tandfebooks.com/isbn/9780203849422" calcext:value-type="string">
            <text:p>http://www.tandfebooks.com/isbn/9780203849422</text:p>
          </table:table-cell>
          <table:table-cell table:number-columns-repeated="1010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uropean Union Politics</text:p>
          </table:table-cell>
          <table:table-cell table:style-name="ce8" office:value-type="string" calcext:value-type="string">
            <text:p>341.2422</text:p>
          </table:table-cell>
          <table:table-cell table:style-name="ce8" office:value-type="string" calcext:value-type="string">
            <text:p>JZ1578</text:p>
          </table:table-cell>
          <table:table-cell table:style-name="ce12" office:value-type="string" calcext:value-type="string">
            <text:p>9780203235119</text:p>
          </table:table-cell>
          <table:table-cell table:style-name="ce12" office:value-type="string" calcext:value-type="string">
            <text:p>9780415578462</text:p>
          </table:table-cell>
          <table:table-cell table:style-name="ce14" office:value-type="string" calcext:value-type="string">
            <text:p>EU Foreign Policy and the Europeanization of Neutral States: Comparing Irish and Austrian Foreign Policy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Alecu de Flers, Nicole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235119&quot;)" office:value-type="string" office:string-value="http://www.tandfebooks.com/isbn/9780203235119" calcext:value-type="string">
            <text:p>http://www.tandfebooks.com/isbn/9780203235119</text:p>
          </table:table-cell>
          <table:table-cell table:number-columns-repeated="1010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edia Studies</text:p>
          </table:table-cell>
          <table:table-cell table:style-name="ce8" office:value-type="string" calcext:value-type="string">
            <text:p>302.231</text:p>
          </table:table-cell>
          <table:table-cell table:style-name="ce8" office:value-type="string" calcext:value-type="string">
            <text:p>HM1206</text:p>
          </table:table-cell>
          <table:table-cell table:style-name="ce12" office:value-type="string" calcext:value-type="string">
            <text:p>9780203830864</text:p>
          </table:table-cell>
          <table:table-cell table:style-name="ce12" office:value-type="string" calcext:value-type="string">
            <text:p>9780415588812</text:p>
          </table:table-cell>
          <table:table-cell table:style-name="ce14" office:value-type="string" calcext:value-type="string">
            <text:p>Foundations of Critical Media and Information Studies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Fuchs, Christian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30864&quot;)" office:value-type="string" office:string-value="http://www.tandfebooks.com/isbn/9780203830864" calcext:value-type="string">
            <text:p>http://www.tandfebooks.com/isbn/9780203830864</text:p>
          </table:table-cell>
          <table:table-cell table:number-columns-repeated="1010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 Pacific Studies</text:p>
          </table:table-cell>
          <table:table-cell table:style-name="ce8" office:value-type="string" calcext:value-type="string">
            <text:p>306.487</text:p>
          </table:table-cell>
          <table:table-cell table:style-name="ce8" office:value-type="string" calcext:value-type="string">
            <text:p>GV1469.17.S63</text:p>
          </table:table-cell>
          <table:table-cell table:style-name="ce12" office:value-type="string" calcext:value-type="string">
            <text:p>9780203875957</text:p>
          </table:table-cell>
          <table:table-cell table:style-name="ce12" office:value-type="string" calcext:value-type="string">
            <text:p>9780415996273</text:p>
          </table:table-cell>
          <table:table-cell table:style-name="ce14" office:value-type="string" calcext:value-type="string">
            <text:p>Gaming Cultures and Place in Asia-Pacific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Hjorth, Larissa 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75957&quot;)" office:value-type="string" office:string-value="http://www.tandfebooks.com/isbn/9780203875957" calcext:value-type="string">
            <text:p>http://www.tandfebooks.com/isbn/9780203875957</text:p>
          </table:table-cell>
          <table:table-cell table:number-columns-repeated="1010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Feminist Theory</text:p>
          </table:table-cell>
          <table:table-cell table:style-name="ce8" office:value-type="string" calcext:value-type="string">
            <text:p>793.932</text:p>
          </table:table-cell>
          <table:table-cell table:style-name="ce8" office:value-type="string" calcext:value-type="string">
            <text:p>GV1469.15</text:p>
          </table:table-cell>
          <table:table-cell table:style-name="ce12" office:value-type="string" calcext:value-type="string">
            <text:p>9780203143148</text:p>
          </table:table-cell>
          <table:table-cell table:style-name="ce12" office:value-type="string" calcext:value-type="string">
            <text:p>9780415897662</text:p>
          </table:table-cell>
          <table:table-cell table:style-name="ce14" office:value-type="string" calcext:value-type="string">
            <text:p>Gender and Sexuality in Online Game Cultures: Passionate Play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undén, Jenny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143148&quot;)" office:value-type="string" office:string-value="http://www.tandfebooks.com/isbn/9780203143148" calcext:value-type="string">
            <text:p>http://www.tandfebooks.com/isbn/9780203143148</text:p>
          </table:table-cell>
          <table:table-cell table:number-columns-repeated="1010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 Policy</text:p>
          </table:table-cell>
          <table:table-cell table:style-name="ce8" office:value-type="string" calcext:value-type="string">
            <text:p>379.155</text:p>
          </table:table-cell>
          <table:table-cell table:style-name="ce8" office:value-type="string" calcext:value-type="string">
            <text:p>LC71.3</text:p>
          </table:table-cell>
          <table:table-cell table:style-name="ce12" office:value-type="string" calcext:value-type="string">
            <text:p>9780203863626</text:p>
          </table:table-cell>
          <table:table-cell table:style-name="ce12" office:value-type="string" calcext:value-type="string">
            <text:p>9780415431118</text:p>
          </table:table-cell>
          <table:table-cell table:style-name="ce14" office:value-type="string" calcext:value-type="string">
            <text:p>Globalizing Education, Educating the Local: How Method Made us Mad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tronach, Ian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63626&quot;)" office:value-type="string" office:string-value="http://www.tandfebooks.com/isbn/9780203863626" calcext:value-type="string">
            <text:p>http://www.tandfebooks.com/isbn/9780203863626</text:p>
          </table:table-cell>
          <table:table-cell table:number-columns-repeated="1010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rofessional Issues &amp; Professional Development</text:p>
          </table:table-cell>
          <table:table-cell table:style-name="ce8" office:value-type="string" calcext:value-type="string">
            <text:p>616.89</text:p>
          </table:table-cell>
          <table:table-cell table:style-name="ce8" office:value-type="string" calcext:value-type="string">
            <text:p>RC480</text:p>
          </table:table-cell>
          <table:table-cell table:style-name="ce12" office:value-type="string" calcext:value-type="string">
            <text:p>9780203869963</text:p>
          </table:table-cell>
          <table:table-cell table:style-name="ce12" office:value-type="string" calcext:value-type="string">
            <text:p>9780415802765</text:p>
          </table:table-cell>
          <table:table-cell table:style-name="ce14" office:value-type="string" calcext:value-type="string">
            <text:p>Highly Effective Therapy: Developing Essential Clinical Competencies in Counseling and Psychotherapy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perry, Len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69963&quot;)" office:value-type="string" office:string-value="http://www.tandfebooks.com/isbn/9780203869963" calcext:value-type="string">
            <text:p>http://www.tandfebooks.com/isbn/9780203869963</text:p>
          </table:table-cell>
          <table:table-cell table:number-columns-repeated="1010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ity and Urban Planning</text:p>
          </table:table-cell>
          <table:table-cell table:style-name="ce8" office:value-type="string" calcext:value-type="string">
            <text:p>333.338</text:p>
          </table:table-cell>
          <table:table-cell table:style-name="ce8" office:value-type="string" calcext:value-type="string">
            <text:p>HD7287.3</text:p>
          </table:table-cell>
          <table:table-cell table:style-name="ce12" office:value-type="string" calcext:value-type="string">
            <text:p>9780203872819</text:p>
          </table:table-cell>
          <table:table-cell table:style-name="ce12" office:value-type="string" calcext:value-type="string">
            <text:p>9780415477789</text:p>
          </table:table-cell>
          <table:table-cell table:style-name="ce14" office:value-type="string" calcext:value-type="string">
            <text:p>Housing, Markets and Policy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alpass, Peter 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72819&quot;)" office:value-type="string" office:string-value="http://www.tandfebooks.com/isbn/9780203872819" calcext:value-type="string">
            <text:p>http://www.tandfebooks.com/isbn/9780203872819</text:p>
          </table:table-cell>
          <table:table-cell table:number-columns-repeated="1010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ustainability Assessment</text:p>
          </table:table-cell>
          <table:table-cell table:style-name="ce8" office:value-type="string" calcext:value-type="string">
            <text:p>363.7387</text:p>
          </table:table-cell>
          <table:table-cell table:style-name="ce8" office:value-type="string" calcext:value-type="string">
            <text:p>QC879.8</text:p>
          </table:table-cell>
          <table:table-cell table:style-name="ce12" office:value-type="string" calcext:value-type="string">
            <text:p>9781849774994</text:p>
          </table:table-cell>
          <table:table-cell table:style-name="ce12" office:value-type="string" calcext:value-type="string">
            <text:p>9781844079094</text:p>
          </table:table-cell>
          <table:table-cell table:style-name="ce14" office:value-type="string" calcext:value-type="string">
            <text:p>How to Live a Low-Carbon Life: The Individual's Guide to Tackling Climate Change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2" calcext:value-type="float">
            <text:p>2</text:p>
          </table:table-cell>
          <table:table-cell table:style-name="ce4" office:value-type="string" calcext:value-type="string">
            <text:p>Goodall, Chris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1849774994&quot;)" office:value-type="string" office:string-value="http://www.tandfebooks.com/isbn/9781849774994" calcext:value-type="string">
            <text:p>http://www.tandfebooks.com/isbn/9781849774994</text:p>
          </table:table-cell>
          <table:table-cell table:number-columns-repeated="1010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anguage &amp; Literacy</text:p>
          </table:table-cell>
          <table:table-cell table:style-name="ce8" office:value-type="string" calcext:value-type="string">
            <text:p>372.623044</text:p>
          </table:table-cell>
          <table:table-cell table:style-name="ce8" office:value-type="string" calcext:value-type="string">
            <text:p>PN1101</text:p>
          </table:table-cell>
          <table:table-cell table:style-name="ce12" office:value-type="string" calcext:value-type="string">
            <text:p>9780203832981</text:p>
          </table:table-cell>
          <table:table-cell table:style-name="ce12" office:value-type="string" calcext:value-type="string">
            <text:p>9780415590143</text:p>
          </table:table-cell>
          <table:table-cell table:style-name="ce14" office:value-type="string" calcext:value-type="string">
            <text:p>How to Teach Poetry Writing: Workshops for Ages 8-13: Developing Creative Literacy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2" calcext:value-type="float">
            <text:p>2</text:p>
          </table:table-cell>
          <table:table-cell table:style-name="ce4" office:value-type="string" calcext:value-type="string">
            <text:p>Morgan, Michaela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32981&quot;)" office:value-type="string" office:string-value="http://www.tandfebooks.com/isbn/9780203832981" calcext:value-type="string">
            <text:p>http://www.tandfebooks.com/isbn/9780203832981</text:p>
          </table:table-cell>
          <table:table-cell table:number-columns-repeated="1010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ontract Law &amp; Tort</text:p>
          </table:table-cell>
          <table:table-cell table:style-name="ce8" office:value-type="string" calcext:value-type="string">
            <text:p>342.730858</text:p>
          </table:table-cell>
          <table:table-cell table:style-name="ce8" office:value-type="string" calcext:value-type="string">
            <text:p>KJC1676</text:p>
          </table:table-cell>
          <table:table-cell table:style-name="ce12" office:value-type="string" calcext:value-type="string">
            <text:p>9780203843574</text:p>
          </table:table-cell>
          <table:table-cell table:style-name="ce12" office:value-type="string" calcext:value-type="string">
            <text:p>9780415477048</text:p>
          </table:table-cell>
          <table:table-cell table:style-name="ce14" office:value-type="string" calcext:value-type="string">
            <text:p>Human Rights and the Protection of Privacy in Tort Law: A Comparison between English and German Law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Cremer, Hans-Joachim</text:p>
          </table:table-cell>
          <table:table-cell table:style-name="ce4" office:value-type="string" calcext:value-type="string">
            <text:p>Routledge-Cavendish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43574&quot;)" office:value-type="string" office:string-value="http://www.tandfebooks.com/isbn/9780203843574" calcext:value-type="string">
            <text:p>http://www.tandfebooks.com/isbn/9780203843574</text:p>
          </table:table-cell>
          <table:table-cell table:number-columns-repeated="1010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ldren's Literature</text:p>
          </table:table-cell>
          <table:table-cell table:style-name="ce8" office:value-type="string" calcext:value-type="string">
            <text:p>809.933538</text:p>
          </table:table-cell>
          <table:table-cell table:style-name="ce8" office:value-type="string" calcext:value-type="string">
            <text:p>PN56.S5</text:p>
          </table:table-cell>
          <table:table-cell table:style-name="ce12" office:value-type="string" calcext:value-type="string">
            <text:p>9780203831410</text:p>
          </table:table-cell>
          <table:table-cell table:style-name="ce12" office:value-type="string" calcext:value-type="string">
            <text:p>9780415886338</text:p>
          </table:table-cell>
          <table:table-cell table:style-name="ce14" office:value-type="string" calcext:value-type="string">
            <text:p>Innocence, Heterosexuality, and the Queerness of Children's Literature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Pugh, Tison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31410&quot;)" office:value-type="string" office:string-value="http://www.tandfebooks.com/isbn/9780203831410" calcext:value-type="string">
            <text:p>http://www.tandfebooks.com/isbn/9780203831410</text:p>
          </table:table-cell>
          <table:table-cell table:number-columns-repeated="1010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Intellectual Property Law</text:p>
          </table:table-cell>
          <table:table-cell table:style-name="ce8" office:value-type="string" calcext:value-type="string">
            <text:p>346.52048</text:p>
          </table:table-cell>
          <table:table-cell table:style-name="ce8" office:value-type="string" calcext:value-type="string">
            <text:p>KNX1155</text:p>
          </table:table-cell>
          <table:table-cell table:style-name="ce12" office:value-type="string" calcext:value-type="string">
            <text:p>9780203880296</text:p>
          </table:table-cell>
          <table:table-cell table:style-name="ce12" office:value-type="string" calcext:value-type="string">
            <text:p>9780415465977</text:p>
          </table:table-cell>
          <table:table-cell table:style-name="ce14" office:value-type="string" calcext:value-type="string">
            <text:p>Intellectual Property and the New Global Japanese Economy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Taplin, Ruth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80296&quot;)" office:value-type="string" office:string-value="http://www.tandfebooks.com/isbn/9780203880296" calcext:value-type="string">
            <text:p>http://www.tandfebooks.com/isbn/9780203880296</text:p>
          </table:table-cell>
          <table:table-cell table:number-columns-repeated="1010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World/International History</text:p>
          </table:table-cell>
          <table:table-cell table:style-name="ce8" office:value-type="string" calcext:value-type="string">
            <text:p>909.04924</text:p>
          </table:table-cell>
          <table:table-cell table:style-name="ce8" office:value-type="string" calcext:value-type="string">
            <text:p>DS117</text:p>
          </table:table-cell>
          <table:table-cell table:style-name="ce12" office:value-type="string" calcext:value-type="string">
            <text:p>9780203861974</text:p>
          </table:table-cell>
          <table:table-cell table:style-name="ce12" office:value-type="string" calcext:value-type="string">
            <text:p>9780415462044</text:p>
          </table:table-cell>
          <table:table-cell table:style-name="ce14" office:value-type="string" calcext:value-type="string">
            <text:p>Jews and Judaism in World History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Lupovitch, Howard N.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61974&quot;)" office:value-type="string" office:string-value="http://www.tandfebooks.com/isbn/9780203861974" calcext:value-type="string">
            <text:p>http://www.tandfebooks.com/isbn/9780203861974</text:p>
          </table:table-cell>
          <table:table-cell table:number-columns-repeated="1010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International Accounting</text:p>
          </table:table-cell>
          <table:table-cell table:style-name="ce8" office:value-type="string" calcext:value-type="string">
            <text:p>657.094</text:p>
          </table:table-cell>
          <table:table-cell table:style-name="ce8" office:value-type="string" calcext:value-type="string">
            <text:p>HF5616.E8</text:p>
          </table:table-cell>
          <table:table-cell table:style-name="ce12" office:value-type="string" calcext:value-type="string">
            <text:p>9780203828496</text:p>
          </table:table-cell>
          <table:table-cell table:style-name="ce12" office:value-type="string" calcext:value-type="string">
            <text:p>9780415871860</text:p>
          </table:table-cell>
          <table:table-cell table:style-name="ce14" office:value-type="string" calcext:value-type="string">
            <text:p>Law, Corporate Governance and Accounting: European Perspectives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Krivogorsky, Victoria 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28496&quot;)" office:value-type="string" office:string-value="http://www.tandfebooks.com/isbn/9780203828496" calcext:value-type="string">
            <text:p>http://www.tandfebooks.com/isbn/9780203828496</text:p>
          </table:table-cell>
          <table:table-cell table:number-columns-repeated="1010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ology of Sport</text:p>
          </table:table-cell>
          <table:table-cell table:style-name="ce8" office:value-type="string" calcext:value-type="string">
            <text:p>306.483</text:p>
          </table:table-cell>
          <table:table-cell table:style-name="ce8" office:value-type="string" calcext:value-type="string">
            <text:p>GV706.5</text:p>
          </table:table-cell>
          <table:table-cell table:style-name="ce12" office:value-type="string" calcext:value-type="string">
            <text:p>9780203872697</text:p>
          </table:table-cell>
          <table:table-cell table:style-name="ce12" office:value-type="string" calcext:value-type="string">
            <text:p>9780415552202</text:p>
          </table:table-cell>
          <table:table-cell table:style-name="ce14" office:value-type="string" calcext:value-type="string">
            <text:p>Making Sense of Sports: 5th Edition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5" calcext:value-type="float">
            <text:p>5</text:p>
          </table:table-cell>
          <table:table-cell table:style-name="ce4" office:value-type="string" calcext:value-type="string">
            <text:p>Cashmore, Ellis; Cashmore, Ell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72697&quot;)" office:value-type="string" office:string-value="http://www.tandfebooks.com/isbn/9780203872697" calcext:value-type="string">
            <text:p>http://www.tandfebooks.com/isbn/9780203872697</text:p>
          </table:table-cell>
          <table:table-cell table:number-columns-repeated="1010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Teaching &amp; Learning</text:p>
          </table:table-cell>
          <table:table-cell table:style-name="ce8" office:value-type="string" calcext:value-type="string">
            <text:p>155.4243</text:p>
          </table:table-cell>
          <table:table-cell table:style-name="ce8" office:value-type="string" calcext:value-type="string">
            <text:p>BF723.C5</text:p>
          </table:table-cell>
          <table:table-cell table:style-name="ce12" office:value-type="string" calcext:value-type="string">
            <text:p>9780203873373</text:p>
          </table:table-cell>
          <table:table-cell table:style-name="ce12" office:value-type="string" calcext:value-type="string">
            <text:p>9780415463577</text:p>
          </table:table-cell>
          <table:table-cell table:style-name="ce14" office:value-type="string" calcext:value-type="string">
            <text:p>Metacognition in Young Children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Larkin, Shirley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73373&quot;)" office:value-type="string" office:string-value="http://www.tandfebooks.com/isbn/9780203873373" calcext:value-type="string">
            <text:p>http://www.tandfebooks.com/isbn/9780203873373</text:p>
          </table:table-cell>
          <table:table-cell table:number-columns-repeated="1010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anguage &amp; Linguistics</text:p>
          </table:table-cell>
          <table:table-cell table:style-name="ce8" office:value-type="string" calcext:value-type="string">
            <text:p>401.41</text:p>
          </table:table-cell>
          <table:table-cell table:style-name="ce8" office:value-type="string" calcext:value-type="string">
            <text:p>P301.5.M48</text:p>
          </table:table-cell>
          <table:table-cell table:style-name="ce12" office:value-type="string" calcext:value-type="string">
            <text:p>9780203837771</text:p>
          </table:table-cell>
          <table:table-cell table:style-name="ce12" office:value-type="string" calcext:value-type="string">
            <text:p>9780415956758</text:p>
          </table:table-cell>
          <table:table-cell table:style-name="ce14" office:value-type="string" calcext:value-type="string">
            <text:p>Metaphor and Reconciliation: The Discourse Dynamics of Empathy in Post-Conflict Conversations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Cameron, Lynne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37771&quot;)" office:value-type="string" office:string-value="http://www.tandfebooks.com/isbn/9780203837771" calcext:value-type="string">
            <text:p>http://www.tandfebooks.com/isbn/9780203837771</text:p>
          </table:table-cell>
          <table:table-cell table:number-columns-repeated="1010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arketing Communications</text:p>
          </table:table-cell>
          <table:table-cell table:style-name="ce8" office:value-type="string" calcext:value-type="string">
            <text:p>781.5420973</text:p>
          </table:table-cell>
          <table:table-cell table:style-name="ce8" office:value-type="string" calcext:value-type="string">
            <text:p>ML2075</text:p>
          </table:table-cell>
          <table:table-cell table:style-name="ce12" office:value-type="string" calcext:value-type="string">
            <text:p>9780203815533</text:p>
          </table:table-cell>
          <table:table-cell table:style-name="ce12" office:value-type="string" calcext:value-type="string">
            <text:p>9780415893138</text:p>
          </table:table-cell>
          <table:table-cell table:style-name="ce14" office:value-type="string" calcext:value-type="string">
            <text:p>Music, Movies, Meanings, and Markets: Cinemajazzamatazz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Holbrook, Morris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15533&quot;)" office:value-type="string" office:string-value="http://www.tandfebooks.com/isbn/9780203815533" calcext:value-type="string">
            <text:p>http://www.tandfebooks.com/isbn/9780203815533</text:p>
          </table:table-cell>
          <table:table-cell table:number-columns-repeated="1010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rchitecture</text:p>
          </table:table-cell>
          <table:table-cell table:style-name="ce8" office:value-type="string" calcext:value-type="string">
            <text:p>726.5092</text:p>
          </table:table-cell>
          <table:table-cell table:style-name="ce8" office:value-type="string" calcext:value-type="string">
            <text:p>NA1559.A5</text:p>
          </table:table-cell>
          <table:table-cell table:style-name="ce12" office:value-type="string" calcext:value-type="string">
            <text:p>9780203642818</text:p>
          </table:table-cell>
          <table:table-cell table:style-name="ce12" office:value-type="string" calcext:value-type="string">
            <text:p>9780415478533</text:p>
          </table:table-cell>
          <table:table-cell table:style-name="ce14" office:value-type="string" calcext:value-type="string">
            <text:p>Nothingness: Tadao Ando's Christian Sacred Space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Baek, Jin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642818&quot;)" office:value-type="string" office:string-value="http://www.tandfebooks.com/isbn/9780203642818" calcext:value-type="string">
            <text:p>http://www.tandfebooks.com/isbn/9780203642818</text:p>
          </table:table-cell>
          <table:table-cell table:number-columns-repeated="1010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Design</text:p>
          </table:table-cell>
          <table:table-cell table:style-name="ce8" office:value-type="string" calcext:value-type="string">
            <text:p>745.401</text:p>
          </table:table-cell>
          <table:table-cell table:style-name="ce8" office:value-type="string" calcext:value-type="string">
            <text:p>NK1505</text:p>
          </table:table-cell>
          <table:table-cell table:style-name="ce12" office:value-type="string" calcext:value-type="string">
            <text:p>9780203167656</text:p>
          </table:table-cell>
          <table:table-cell table:style-name="ce12" office:value-type="string" calcext:value-type="string">
            <text:p>9780415308694</text:p>
          </table:table-cell>
          <table:table-cell table:style-name="ce14" office:value-type="string" calcext:value-type="string">
            <text:p>Overlooking the Visual: Demystifying the Art of Design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oore, Kathryn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167656&quot;)" office:value-type="string" office:string-value="http://www.tandfebooks.com/isbn/9780203167656" calcext:value-type="string">
            <text:p>http://www.tandfebooks.com/isbn/9780203167656</text:p>
          </table:table-cell>
          <table:table-cell table:number-columns-repeated="1010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Intellectual Property Law</text:p>
          </table:table-cell>
          <table:table-cell table:style-name="ce8" office:value-type="string" calcext:value-type="string">
            <text:p>346.0486</text:p>
          </table:table-cell>
          <table:table-cell table:style-name="ce8" office:value-type="string" calcext:value-type="string">
            <text:p>K1505</text:p>
          </table:table-cell>
          <table:table-cell table:style-name="ce12" office:value-type="string" calcext:value-type="string">
            <text:p>9780203853184</text:p>
          </table:table-cell>
          <table:table-cell table:style-name="ce12" office:value-type="string" calcext:value-type="string">
            <text:p>9780415481052</text:p>
          </table:table-cell>
          <table:table-cell table:style-name="ce14" office:value-type="string" calcext:value-type="string">
            <text:p>Patent Policy: Legal-Economic Effects in a National and International Framework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Weiss, Pia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53184&quot;)" office:value-type="string" office:string-value="http://www.tandfebooks.com/isbn/9780203853184" calcext:value-type="string">
            <text:p>http://www.tandfebooks.com/isbn/9780203853184</text:p>
          </table:table-cell>
          <table:table-cell table:number-columns-repeated="1010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International Political Economy</text:p>
          </table:table-cell>
          <table:table-cell table:style-name="ce8" office:value-type="string" calcext:value-type="string">
            <text:p>327.1120904</text:p>
          </table:table-cell>
          <table:table-cell table:style-name="ce8" office:value-type="string" calcext:value-type="string">
            <text:p>D443</text:p>
          </table:table-cell>
          <table:table-cell table:style-name="ce12" office:value-type="string" calcext:value-type="string">
            <text:p>9780203869864</text:p>
          </table:table-cell>
          <table:table-cell table:style-name="ce12" office:value-type="string" calcext:value-type="string">
            <text:p>9780415493673</text:p>
          </table:table-cell>
          <table:table-cell table:style-name="ce14" office:value-type="string" calcext:value-type="string">
            <text:p>Political Economy and Grand Strategy: A Neoclassical Realist View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Brawley, Mark R.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69864&quot;)" office:value-type="string" office:string-value="http://www.tandfebooks.com/isbn/9780203869864" calcext:value-type="string">
            <text:p>http://www.tandfebooks.com/isbn/9780203869864</text:p>
          </table:table-cell>
          <table:table-cell table:number-columns-repeated="1010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olitical Economy</text:p>
          </table:table-cell>
          <table:table-cell table:style-name="ce8" office:value-type="string" calcext:value-type="string">
            <text:p>332.10944</text:p>
          </table:table-cell>
          <table:table-cell table:style-name="ce8" office:value-type="string" calcext:value-type="string">
            <text:p>HX263.S145</text:p>
          </table:table-cell>
          <table:table-cell table:style-name="ce12" office:value-type="string" calcext:value-type="string">
            <text:p>9780203854792</text:p>
          </table:table-cell>
          <table:table-cell table:style-name="ce12" office:value-type="string" calcext:value-type="string">
            <text:p>9780415482660</text:p>
          </table:table-cell>
          <table:table-cell table:style-name="ce14" office:value-type="string" calcext:value-type="string">
            <text:p>Political Economy and Industrialism: Banks in Saint-Simonian Economic Thought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Jacoud, Gilles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54792&quot;)" office:value-type="string" office:string-value="http://www.tandfebooks.com/isbn/9780203854792" calcext:value-type="string">
            <text:p>http://www.tandfebooks.com/isbn/9780203854792</text:p>
          </table:table-cell>
          <table:table-cell table:number-columns-repeated="1010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nese Culture &amp; Society</text:p>
          </table:table-cell>
          <table:table-cell table:style-name="ce8" office:value-type="string" calcext:value-type="string">
            <text:p>306.0951249</text:p>
          </table:table-cell>
          <table:table-cell table:style-name="ce8" office:value-type="string" calcext:value-type="string">
            <text:p>HN747.5</text:p>
          </table:table-cell>
          <table:table-cell table:style-name="ce12" office:value-type="string" calcext:value-type="string">
            <text:p>9780203842072</text:p>
          </table:table-cell>
          <table:table-cell table:style-name="ce12" office:value-type="string" calcext:value-type="string">
            <text:p>9780415582636</text:p>
          </table:table-cell>
          <table:table-cell table:style-name="ce14" office:value-type="string" calcext:value-type="string">
            <text:p>Popular Culture in Taiwan: Charismatic Modernity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oskowitz, Marc 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42072&quot;)" office:value-type="string" office:string-value="http://www.tandfebooks.com/isbn/9780203842072" calcext:value-type="string">
            <text:p>http://www.tandfebooks.com/isbn/9780203842072</text:p>
          </table:table-cell>
          <table:table-cell table:number-columns-repeated="1010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sychoanalysis </text:p>
          </table:table-cell>
          <table:table-cell table:style-name="ce8" office:value-type="string" calcext:value-type="string">
            <text:p>153.8</text:p>
          </table:table-cell>
          <table:table-cell table:style-name="ce8" office:value-type="string" calcext:value-type="string">
            <text:p>BF503</text:p>
          </table:table-cell>
          <table:table-cell table:style-name="ce12" office:value-type="string" calcext:value-type="string">
            <text:p>9780203844748</text:p>
          </table:table-cell>
          <table:table-cell table:style-name="ce12" office:value-type="string" calcext:value-type="string">
            <text:p>9780415883221</text:p>
          </table:table-cell>
          <table:table-cell table:style-name="ce14" office:value-type="string" calcext:value-type="string">
            <text:p>Psychoanalysis and Motivational Systems: A New Look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Lichtenberg, Joseph D.; Lachma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44748&quot;)" office:value-type="string" office:string-value="http://www.tandfebooks.com/isbn/9780203844748" calcext:value-type="string">
            <text:p>http://www.tandfebooks.com/isbn/9780203844748</text:p>
          </table:table-cell>
          <table:table-cell table:number-columns-repeated="1010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motion</text:p>
          </table:table-cell>
          <table:table-cell table:style-name="ce8" office:value-type="string" calcext:value-type="string">
            <text:p>155.25</text:p>
          </table:table-cell>
          <table:table-cell table:style-name="ce8" office:value-type="string" calcext:value-type="string">
            <text:p>BF632</text:p>
          </table:table-cell>
          <table:table-cell table:style-name="ce12" office:value-type="string" calcext:value-type="string">
            <text:p>9780203837962</text:p>
          </table:table-cell>
          <table:table-cell table:style-name="ce12" office:value-type="string" calcext:value-type="string">
            <text:p>9781848728424</text:p>
          </table:table-cell>
          <table:table-cell table:style-name="ce14" office:value-type="string" calcext:value-type="string">
            <text:p>Psychology of Self-Regulation: Cognitive, Affective, and Motivational Processes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Forgas, Joseph P. </text:p>
          </table:table-cell>
          <table:table-cell table:style-name="ce4" office:value-type="string" calcext:value-type="string">
            <text:p>Psychology Press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37962&quot;)" office:value-type="string" office:string-value="http://www.tandfebooks.com/isbn/9780203837962" calcext:value-type="string">
            <text:p>http://www.tandfebooks.com/isbn/9780203837962</text:p>
          </table:table-cell>
          <table:table-cell table:number-columns-repeated="1010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Development Economics</text:p>
          </table:table-cell>
          <table:table-cell table:style-name="ce8" office:value-type="string" calcext:value-type="string">
            <text:p>362.1091724</text:p>
          </table:table-cell>
          <table:table-cell table:style-name="ce8" office:value-type="string" calcext:value-type="string">
            <text:p>RA418.5.M4</text:p>
          </table:table-cell>
          <table:table-cell table:style-name="ce12" office:value-type="string" calcext:value-type="string">
            <text:p>9780203840634</text:p>
          </table:table-cell>
          <table:table-cell table:style-name="ce12" office:value-type="string" calcext:value-type="string">
            <text:p>9780415585781</text:p>
          </table:table-cell>
          <table:table-cell table:style-name="ce14" office:value-type="string" calcext:value-type="string">
            <text:p>Reconfiguring Global Health Innovation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Gehl Sampath, Padmashree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40634&quot;)" office:value-type="string" office:string-value="http://www.tandfebooks.com/isbn/9780203840634" calcext:value-type="string">
            <text:p>http://www.tandfebooks.com/isbn/9780203840634</text:p>
          </table:table-cell>
          <table:table-cell table:number-columns-repeated="1010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nergy policy and economics</text:p>
          </table:table-cell>
          <table:table-cell table:style-name="ce8" office:value-type="string" calcext:value-type="string">
            <text:p>333.794094</text:p>
          </table:table-cell>
          <table:table-cell table:style-name="ce8" office:value-type="string" calcext:value-type="string">
            <text:p>TJ807.9.E85</text:p>
          </table:table-cell>
          <table:table-cell table:style-name="ce12" office:value-type="string" calcext:value-type="string">
            <text:p>9781849775144</text:p>
          </table:table-cell>
          <table:table-cell table:style-name="ce12" office:value-type="string" calcext:value-type="string">
            <text:p>9781844078752</text:p>
          </table:table-cell>
          <table:table-cell table:style-name="ce14" office:value-type="string" calcext:value-type="string">
            <text:p>Renewable Energy in Europe: Markets, Trends and Technologies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2" calcext:value-type="float">
            <text:p>2</text:p>
          </table:table-cell>
          <table:table-cell table:style-name="ce4" office:value-type="string" calcext:value-type="string">
            <text:p>European Renewable Energy Council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1849775144&quot;)" office:value-type="string" office:string-value="http://www.tandfebooks.com/isbn/9781849775144" calcext:value-type="string">
            <text:p>http://www.tandfebooks.com/isbn/9781849775144</text:p>
          </table:table-cell>
          <table:table-cell table:number-columns-repeated="1010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riminology and Criminal Justice</text:p>
          </table:table-cell>
          <table:table-cell table:style-name="ce8" office:value-type="string" calcext:value-type="string">
            <text:p>303.3</text:p>
          </table:table-cell>
          <table:table-cell table:style-name="ce8" office:value-type="string" calcext:value-type="string">
            <text:p>JC330</text:p>
          </table:table-cell>
          <table:table-cell table:style-name="ce12" office:value-type="string" calcext:value-type="string">
            <text:p>9780203857052</text:p>
          </table:table-cell>
          <table:table-cell table:style-name="ce12" office:value-type="string" calcext:value-type="string">
            <text:p>9780415547680</text:p>
          </table:table-cell>
          <table:table-cell table:style-name="ce14" office:value-type="string" calcext:value-type="string">
            <text:p>Risk, Power and the State: After Foucault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Hörnqvist, Magnus</text:p>
          </table:table-cell>
          <table:table-cell table:style-name="ce4" office:value-type="string" calcext:value-type="string">
            <text:p>Routledge-Cavendish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57052&quot;)" office:value-type="string" office:string-value="http://www.tandfebooks.com/isbn/9780203857052" calcext:value-type="string">
            <text:p>http://www.tandfebooks.com/isbn/9780203857052</text:p>
          </table:table-cell>
          <table:table-cell table:number-columns-repeated="1010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Russian</text:p>
          </table:table-cell>
          <table:table-cell table:style-name="ce8" office:value-type="string" calcext:value-type="string">
            <text:p>491.782421</text:p>
          </table:table-cell>
          <table:table-cell table:style-name="ce8" office:value-type="string" calcext:value-type="string">
            <text:p>PG2498</text:p>
          </table:table-cell>
          <table:table-cell table:style-name="ce12" office:value-type="string" calcext:value-type="string">
            <text:p>9780203880692</text:p>
          </table:table-cell>
          <table:table-cell table:style-name="ce12" office:value-type="string" calcext:value-type="string">
            <text:p>9780415473460</text:p>
          </table:table-cell>
          <table:table-cell table:style-name="ce14" office:value-type="string" calcext:value-type="string">
            <text:p>Russian Translation: Theory and Practice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Andrews, Edna; Maksimova, Elen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80692&quot;)" office:value-type="string" office:string-value="http://www.tandfebooks.com/isbn/9780203880692" calcext:value-type="string">
            <text:p>http://www.tandfebooks.com/isbn/9780203880692</text:p>
          </table:table-cell>
          <table:table-cell table:number-columns-repeated="1010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ounseling</text:p>
          </table:table-cell>
          <table:table-cell table:style-name="ce8" office:value-type="string" calcext:value-type="string">
            <text:p>155.2</text:p>
          </table:table-cell>
          <table:table-cell table:style-name="ce8" office:value-type="string" calcext:value-type="string">
            <text:p>BF697.5.S46</text:p>
          </table:table-cell>
          <table:table-cell table:style-name="ce12" office:value-type="string" calcext:value-type="string">
            <text:p>9780203884324</text:p>
          </table:table-cell>
          <table:table-cell table:style-name="ce12" office:value-type="string" calcext:value-type="string">
            <text:p>9780415996990</text:p>
          </table:table-cell>
          <table:table-cell table:style-name="ce14" office:value-type="string" calcext:value-type="string">
            <text:p>Self-Esteem Across the Lifespan: Issues and Interventions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Guindon, Mary H. 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84324&quot;)" office:value-type="string" office:string-value="http://www.tandfebooks.com/isbn/9780203884324" calcext:value-type="string">
            <text:p>http://www.tandfebooks.com/isbn/9780203884324</text:p>
          </table:table-cell>
          <table:table-cell table:number-columns-repeated="1010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anking</text:p>
          </table:table-cell>
          <table:table-cell table:style-name="ce8" office:value-type="string" calcext:value-type="string">
            <text:p>332.1</text:p>
          </table:table-cell>
          <table:table-cell table:style-name="ce8" office:value-type="string" calcext:value-type="string">
            <text:p>HG1601</text:p>
          </table:table-cell>
          <table:table-cell table:style-name="ce12" office:value-type="string" calcext:value-type="string">
            <text:p>9780203827871</text:p>
          </table:table-cell>
          <table:table-cell table:style-name="ce12" office:value-type="string" calcext:value-type="string">
            <text:p>9780415583299</text:p>
          </table:table-cell>
          <table:table-cell table:style-name="ce14" office:value-type="string" calcext:value-type="string">
            <text:p>Social Banks and the Future of Sustainable Finance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Weber, Olaf 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27871&quot;)" office:value-type="string" office:string-value="http://www.tandfebooks.com/isbn/9780203827871" calcext:value-type="string">
            <text:p>http://www.tandfebooks.com/isbn/9780203827871</text:p>
          </table:table-cell>
          <table:table-cell table:number-columns-repeated="1010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al Neuroscience</text:p>
          </table:table-cell>
          <table:table-cell table:style-name="ce8" office:value-type="string" calcext:value-type="string">
            <text:p>153.32</text:p>
          </table:table-cell>
          <table:table-cell table:style-name="ce8" office:value-type="string" calcext:value-type="string">
            <text:p>BF241</text:p>
          </table:table-cell>
          <table:table-cell table:style-name="ce12" office:value-type="string" calcext:value-type="string">
            <text:p>9780203848043</text:p>
          </table:table-cell>
          <table:table-cell table:style-name="ce12" office:value-type="string" calcext:value-type="string">
            <text:p>9781848728042</text:p>
          </table:table-cell>
          <table:table-cell table:style-name="ce14" office:value-type="string" calcext:value-type="string">
            <text:p>Social Psychology of Visual Perception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Balcetis, Emily </text:p>
          </table:table-cell>
          <table:table-cell table:style-name="ce4" office:value-type="string" calcext:value-type="string">
            <text:p>Psychology Press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48043&quot;)" office:value-type="string" office:string-value="http://www.tandfebooks.com/isbn/9780203848043" calcext:value-type="string">
            <text:p>http://www.tandfebooks.com/isbn/9780203848043</text:p>
          </table:table-cell>
          <table:table-cell table:number-columns-repeated="1010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anguage &amp; Literacy</text:p>
          </table:table-cell>
          <table:table-cell table:style-name="ce8" office:value-type="string" calcext:value-type="string">
            <text:p>428.0071</text:p>
          </table:table-cell>
          <table:table-cell table:style-name="ce8" office:value-type="string" calcext:value-type="string">
            <text:p>LB1631</text:p>
          </table:table-cell>
          <table:table-cell table:style-name="ce12" office:value-type="string" calcext:value-type="string">
            <text:p>9780203846360</text:p>
          </table:table-cell>
          <table:table-cell table:style-name="ce12" office:value-type="string" calcext:value-type="string">
            <text:p>9780415579872</text:p>
          </table:table-cell>
          <table:table-cell table:style-name="ce14" office:value-type="string" calcext:value-type="string">
            <text:p>Speaking Frames: How to Teach Talk for Writing: Ages 10-14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Palmer, Sue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46360&quot;)" office:value-type="string" office:string-value="http://www.tandfebooks.com/isbn/9780203846360" calcext:value-type="string">
            <text:p>http://www.tandfebooks.com/isbn/9780203846360</text:p>
          </table:table-cell>
          <table:table-cell table:number-columns-repeated="1010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anguage &amp; Literacy</text:p>
          </table:table-cell>
          <table:table-cell table:style-name="ce8" office:value-type="string" calcext:value-type="string">
            <text:p>372.62</text:p>
          </table:table-cell>
          <table:table-cell table:style-name="ce8" office:value-type="string" calcext:value-type="string">
            <text:p>P95.3</text:p>
          </table:table-cell>
          <table:table-cell table:style-name="ce12" office:value-type="string" calcext:value-type="string">
            <text:p>9780203846131</text:p>
          </table:table-cell>
          <table:table-cell table:style-name="ce12" office:value-type="string" calcext:value-type="string">
            <text:p>9780415579827</text:p>
          </table:table-cell>
          <table:table-cell table:style-name="ce14" office:value-type="string" calcext:value-type="string">
            <text:p>Speaking Frames: How to Teach Talk for Writing: Ages 8-10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Palmer, Sue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46131&quot;)" office:value-type="string" office:string-value="http://www.tandfebooks.com/isbn/9780203846131" calcext:value-type="string">
            <text:p>http://www.tandfebooks.com/isbn/9780203846131</text:p>
          </table:table-cell>
          <table:table-cell table:number-columns-repeated="1010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port Tourism</text:p>
          </table:table-cell>
          <table:table-cell table:style-name="ce8" office:value-type="string" calcext:value-type="string">
            <text:p>338.4791</text:p>
          </table:table-cell>
          <table:table-cell table:style-name="ce8" office:value-type="string" calcext:value-type="string">
            <text:p>G156.5.S66</text:p>
          </table:table-cell>
          <table:table-cell table:style-name="ce12" office:value-type="string" calcext:value-type="string">
            <text:p>9780080942643</text:p>
          </table:table-cell>
          <table:table-cell table:style-name="ce12" office:value-type="string" calcext:value-type="string">
            <text:p>9780750686105</text:p>
          </table:table-cell>
          <table:table-cell table:style-name="ce14" office:value-type="string" calcext:value-type="string">
            <text:p>Sport and Tourism: Globalization, Mobility and Identity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Higham, James; Hinch, Tom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080942643&quot;)" office:value-type="string" office:string-value="http://www.tandfebooks.com/isbn/9780080942643" calcext:value-type="string">
            <text:p>http://www.tandfebooks.com/isbn/9780080942643</text:p>
          </table:table-cell>
          <table:table-cell table:number-columns-repeated="1010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port and Gender</text:p>
          </table:table-cell>
          <table:table-cell table:style-name="ce8" office:value-type="string" calcext:value-type="string">
            <text:p>306.483</text:p>
          </table:table-cell>
          <table:table-cell table:style-name="ce8" office:value-type="string" calcext:value-type="string">
            <text:p>GV706.5</text:p>
          </table:table-cell>
          <table:table-cell table:style-name="ce12" office:value-type="string" calcext:value-type="string">
            <text:p>9780203874400</text:p>
          </table:table-cell>
          <table:table-cell table:style-name="ce12" office:value-type="string" calcext:value-type="string">
            <text:p>9780415994088</text:p>
          </table:table-cell>
          <table:table-cell table:style-name="ce14" office:value-type="string" calcext:value-type="string">
            <text:p>Sport, Masculinities and the Body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Wellard, Ian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74400&quot;)" office:value-type="string" office:string-value="http://www.tandfebooks.com/isbn/9780203874400" calcext:value-type="string">
            <text:p>http://www.tandfebooks.com/isbn/9780203874400</text:p>
          </table:table-cell>
          <table:table-cell table:number-columns-repeated="1010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anguage, Psychology of</text:p>
          </table:table-cell>
          <table:table-cell table:style-name="ce8" office:value-type="string" calcext:value-type="string">
            <text:p>156.33</text:p>
          </table:table-cell>
          <table:table-cell table:style-name="ce8" office:value-type="string" calcext:value-type="string">
            <text:p>BF316.6</text:p>
          </table:table-cell>
          <table:table-cell table:style-name="ce12" office:value-type="string" calcext:value-type="string">
            <text:p>9780203840818</text:p>
          </table:table-cell>
          <table:table-cell table:style-name="ce12" office:value-type="string" calcext:value-type="string">
            <text:p>9781841696898</text:p>
          </table:table-cell>
          <table:table-cell table:style-name="ce14" office:value-type="string" calcext:value-type="string">
            <text:p>Starting from Scratch: The Origin and Development of Expression, Representation and Symbolism in Human and Non-Human Primates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atthews, John</text:p>
          </table:table-cell>
          <table:table-cell table:style-name="ce4" office:value-type="string" calcext:value-type="string">
            <text:p>Psychology Press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40818&quot;)" office:value-type="string" office:string-value="http://www.tandfebooks.com/isbn/9780203840818" calcext:value-type="string">
            <text:p>http://www.tandfebooks.com/isbn/9780203840818</text:p>
          </table:table-cell>
          <table:table-cell table:number-columns-repeated="1010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ower Analysis &amp; Effect Sizes</text:p>
          </table:table-cell>
          <table:table-cell table:style-name="ce8" office:value-type="string" calcext:value-type="string">
            <text:p>519.5</text:p>
          </table:table-cell>
          <table:table-cell table:style-name="ce8" office:value-type="string" calcext:value-type="string">
            <text:p>HA29</text:p>
          </table:table-cell>
          <table:table-cell table:style-name="ce12" office:value-type="string" calcext:value-type="string">
            <text:p>9780203866955</text:p>
          </table:table-cell>
          <table:table-cell table:style-name="ce12" office:value-type="string" calcext:value-type="string">
            <text:p>9780805863697</text:p>
          </table:table-cell>
          <table:table-cell table:style-name="ce14" office:value-type="string" calcext:value-type="string">
            <text:p>Statistical Power Analysis with Missing Data: A Structural Equation Modeling Approach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Davey, Adam; Savla, Jyoti Tina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66955&quot;)" office:value-type="string" office:string-value="http://www.tandfebooks.com/isbn/9780203866955" calcext:value-type="string">
            <text:p>http://www.tandfebooks.com/isbn/9780203866955</text:p>
          </table:table-cell>
          <table:table-cell table:number-columns-repeated="1010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anguage &amp; Literacy</text:p>
          </table:table-cell>
          <table:table-cell table:style-name="ce8" office:value-type="string" calcext:value-type="string">
            <text:p>372.677</text:p>
          </table:table-cell>
          <table:table-cell table:style-name="ce8" office:value-type="string" calcext:value-type="string">
            <text:p>LB1042</text:p>
          </table:table-cell>
          <table:table-cell table:style-name="ce12" office:value-type="string" calcext:value-type="string">
            <text:p>9780203836408</text:p>
          </table:table-cell>
          <table:table-cell table:style-name="ce12" office:value-type="string" calcext:value-type="string">
            <text:p>9780415571869</text:p>
          </table:table-cell>
          <table:table-cell table:style-name="ce14" office:value-type="string" calcext:value-type="string">
            <text:p>Storytelling and Imagination: Beyond Basic Literacy 8-14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Parkinson, Rob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36408&quot;)" office:value-type="string" office:string-value="http://www.tandfebooks.com/isbn/9780203836408" calcext:value-type="string">
            <text:p>http://www.tandfebooks.com/isbn/9780203836408</text:p>
          </table:table-cell>
          <table:table-cell table:number-columns-repeated="1010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uropean Politics</text:p>
          </table:table-cell>
          <table:table-cell table:style-name="ce8" office:value-type="string" calcext:value-type="string">
            <text:p>330.9494</text:p>
          </table:table-cell>
          <table:table-cell table:style-name="ce8" office:value-type="string" calcext:value-type="string">
            <text:p>HC397</text:p>
          </table:table-cell>
          <table:table-cell table:style-name="ce12" office:value-type="string" calcext:value-type="string">
            <text:p>9780203829394</text:p>
          </table:table-cell>
          <table:table-cell table:style-name="ce12" office:value-type="string" calcext:value-type="string">
            <text:p>9780415580519</text:p>
          </table:table-cell>
          <table:table-cell table:style-name="ce14" office:value-type="string" calcext:value-type="string">
            <text:p>Switzerland in Europe: Continuity and Change in the Swiss Political Economy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Trampusch, Christine 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29394&quot;)" office:value-type="string" office:string-value="http://www.tandfebooks.com/isbn/9780203829394" calcext:value-type="string">
            <text:p>http://www.tandfebooks.com/isbn/9780203829394</text:p>
          </table:table-cell>
          <table:table-cell table:number-columns-repeated="1010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nese Studies</text:p>
          </table:table-cell>
          <table:table-cell table:style-name="ce8" office:value-type="string" calcext:value-type="string">
            <text:p>951.24905</text:p>
          </table:table-cell>
          <table:table-cell table:style-name="ce8" office:value-type="string" calcext:value-type="string">
            <text:p>JQ1530</text:p>
          </table:table-cell>
          <table:table-cell table:style-name="ce12" office:value-type="string" calcext:value-type="string">
            <text:p>9780203813607</text:p>
          </table:table-cell>
          <table:table-cell table:style-name="ce12" office:value-type="string" calcext:value-type="string">
            <text:p>9780415620239</text:p>
          </table:table-cell>
          <table:table-cell table:style-name="ce14" office:value-type="string" calcext:value-type="string">
            <text:p>Taiwanese Identity in the 21st Century: Domestic, Regional and Global Perspectives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chubert, Gunter 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13607&quot;)" office:value-type="string" office:string-value="http://www.tandfebooks.com/isbn/9780203813607" calcext:value-type="string">
            <text:p>http://www.tandfebooks.com/isbn/9780203813607</text:p>
          </table:table-cell>
          <table:table-cell table:number-columns-repeated="1010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al Research</text:p>
          </table:table-cell>
          <table:table-cell table:style-name="ce8" office:value-type="string" calcext:value-type="string">
            <text:p>378.125</text:p>
          </table:table-cell>
          <table:table-cell table:style-name="ce8" office:value-type="string" calcext:value-type="string">
            <text:p>LB2331</text:p>
          </table:table-cell>
          <table:table-cell table:style-name="ce12" office:value-type="string" calcext:value-type="string">
            <text:p>9780203875919</text:p>
          </table:table-cell>
          <table:table-cell table:style-name="ce12" office:value-type="string" calcext:value-type="string">
            <text:p>9780415962728</text:p>
          </table:table-cell>
          <table:table-cell table:style-name="ce14" office:value-type="string" calcext:value-type="string">
            <text:p>Teaching, Learning and Research in Higher Education: A Critical Approach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Tennant, Mark; McMullen, Cathi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75919&quot;)" office:value-type="string" office:string-value="http://www.tandfebooks.com/isbn/9780203875919" calcext:value-type="string">
            <text:p>http://www.tandfebooks.com/isbn/9780203875919</text:p>
          </table:table-cell>
          <table:table-cell table:number-columns-repeated="1010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opular Culture</text:p>
          </table:table-cell>
          <table:table-cell table:style-name="ce8" office:value-type="string" calcext:value-type="string">
            <text:p>741.5352</text:p>
          </table:table-cell>
          <table:table-cell table:style-name="ce8" office:value-type="string" calcext:value-type="string">
            <text:p>PN6725</text:p>
          </table:table-cell>
          <table:table-cell table:style-name="ce12" office:value-type="string" calcext:value-type="string">
            <text:p>9780203873090</text:p>
          </table:table-cell>
          <table:table-cell table:style-name="ce12" office:value-type="string" calcext:value-type="string">
            <text:p>9780415991766</text:p>
          </table:table-cell>
          <table:table-cell table:style-name="ce14" office:value-type="string" calcext:value-type="string">
            <text:p>The Contemporary Comic Book Superhero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Ndalianis, Angela 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73090&quot;)" office:value-type="string" office:string-value="http://www.tandfebooks.com/isbn/9780203873090" calcext:value-type="string">
            <text:p>http://www.tandfebooks.com/isbn/9780203873090</text:p>
          </table:table-cell>
          <table:table-cell table:number-columns-repeated="1010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anguage and Education</text:p>
          </table:table-cell>
          <table:table-cell table:style-name="ce8" office:value-type="string" calcext:value-type="string">
            <text:p>418.00711</text:p>
          </table:table-cell>
          <table:table-cell table:style-name="ce8" office:value-type="string" calcext:value-type="string">
            <text:p>P53.85</text:p>
          </table:table-cell>
          <table:table-cell table:style-name="ce12" office:value-type="string" calcext:value-type="string">
            <text:p>9780203846742</text:p>
          </table:table-cell>
          <table:table-cell table:style-name="ce12" office:value-type="string" calcext:value-type="string">
            <text:p>9780415806077</text:p>
          </table:table-cell>
          <table:table-cell table:style-name="ce14" office:value-type="string" calcext:value-type="string">
            <text:p>The Discourse of Teaching Practice Feedback: A Corpus-Based Investigation of Spoken and Written Modes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Farr, Fiona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46742&quot;)" office:value-type="string" office:string-value="http://www.tandfebooks.com/isbn/9780203846742" calcext:value-type="string">
            <text:p>http://www.tandfebooks.com/isbn/9780203846742</text:p>
          </table:table-cell>
          <table:table-cell table:number-columns-repeated="1010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ecurity Studies - Pol &amp; Intl Relns</text:p>
          </table:table-cell>
          <table:table-cell table:style-name="ce8" office:value-type="string" calcext:value-type="string">
            <text:p>341.584094</text:p>
          </table:table-cell>
          <table:table-cell table:style-name="ce8" office:value-type="string" calcext:value-type="string">
            <text:p>JZ1570</text:p>
          </table:table-cell>
          <table:table-cell table:style-name="ce12" office:value-type="string" calcext:value-type="string">
            <text:p>9780203863381</text:p>
          </table:table-cell>
          <table:table-cell table:style-name="ce12" office:value-type="string" calcext:value-type="string">
            <text:p>9780415498722</text:p>
          </table:table-cell>
          <table:table-cell table:style-name="ce14" office:value-type="string" calcext:value-type="string">
            <text:p>The European Union and Human Security: European External Interventions and Missions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artin, Mary 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63381&quot;)" office:value-type="string" office:string-value="http://www.tandfebooks.com/isbn/9780203863381" calcext:value-type="string">
            <text:p>http://www.tandfebooks.com/isbn/9780203863381</text:p>
          </table:table-cell>
          <table:table-cell table:number-columns-repeated="1010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ustainable Development</text:p>
          </table:table-cell>
          <table:table-cell table:style-name="ce8" office:value-type="string" calcext:value-type="string">
            <text:p>613.1</text:p>
          </table:table-cell>
          <table:table-cell table:style-name="ce8" office:value-type="string" calcext:value-type="string">
            <text:p>RA566</text:p>
          </table:table-cell>
          <table:table-cell table:style-name="ce12" office:value-type="string" calcext:value-type="string">
            <text:p>9781849770231</text:p>
          </table:table-cell>
          <table:table-cell table:style-name="ce12" office:value-type="string" calcext:value-type="string">
            <text:p>9781844077281</text:p>
          </table:table-cell>
          <table:table-cell table:style-name="ce14" office:value-type="string" calcext:value-type="string">
            <text:p>The Health Practitioner's Guide to Climate Change: Diagnosis and Cure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Rao, Mala 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1849770231&quot;)" office:value-type="string" office:string-value="http://www.tandfebooks.com/isbn/9781849770231" calcext:value-type="string">
            <text:p>http://www.tandfebooks.com/isbn/9781849770231</text:p>
          </table:table-cell>
          <table:table-cell table:number-columns-repeated="1010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dlerian Therapy</text:p>
          </table:table-cell>
          <table:table-cell table:style-name="ce8" office:value-type="string" calcext:value-type="string">
            <text:p>150.1953</text:p>
          </table:table-cell>
          <table:table-cell table:style-name="ce8" office:value-type="string" calcext:value-type="string">
            <text:p>BF575.C8</text:p>
          </table:table-cell>
          <table:table-cell table:style-name="ce12" office:value-type="string" calcext:value-type="string">
            <text:p>9780203893517</text:p>
          </table:table-cell>
          <table:table-cell table:style-name="ce12" office:value-type="string" calcext:value-type="string">
            <text:p>9780415965194</text:p>
          </table:table-cell>
          <table:table-cell table:style-name="ce14" office:value-type="string" calcext:value-type="string">
            <text:p>The Psychology of Courage: An Adlerian Handbook for Healthy Social Living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Yang, Julia; Milliren, Alan; B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93517&quot;)" office:value-type="string" office:string-value="http://www.tandfebooks.com/isbn/9780203893517" calcext:value-type="string">
            <text:p>http://www.tandfebooks.com/isbn/9780203893517</text:p>
          </table:table-cell>
          <table:table-cell table:number-columns-repeated="1010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abour Economics</text:p>
          </table:table-cell>
          <table:table-cell table:style-name="ce8" office:value-type="string" calcext:value-type="string">
            <text:p>330.01</text:p>
          </table:table-cell>
          <table:table-cell table:style-name="ce8" office:value-type="string" calcext:value-type="string">
            <text:p>HB75</text:p>
          </table:table-cell>
          <table:table-cell table:style-name="ce12" office:value-type="string" calcext:value-type="string">
            <text:p>9780203884300</text:p>
          </table:table-cell>
          <table:table-cell table:style-name="ce12" office:value-type="string" calcext:value-type="string">
            <text:p>9780415775939</text:p>
          </table:table-cell>
          <table:table-cell table:style-name="ce14" office:value-type="string" calcext:value-type="string">
            <text:p>The Social Economy: Working Alternatives in a Globalizing Era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Uluorta, Hasmet M.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84300&quot;)" office:value-type="string" office:string-value="http://www.tandfebooks.com/isbn/9780203884300" calcext:value-type="string">
            <text:p>http://www.tandfebooks.com/isbn/9780203884300</text:p>
          </table:table-cell>
          <table:table-cell table:number-columns-repeated="1010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Tourism Geography</text:p>
          </table:table-cell>
          <table:table-cell table:style-name="ce8" office:value-type="string" calcext:value-type="string">
            <text:p>338.1</text:p>
          </table:table-cell>
          <table:table-cell table:style-name="ce8" office:value-type="string" calcext:value-type="string">
            <text:p>S565.88</text:p>
          </table:table-cell>
          <table:table-cell table:style-name="ce12" office:value-type="string" calcext:value-type="string">
            <text:p>9780203834404</text:p>
          </table:table-cell>
          <table:table-cell table:style-name="ce12" office:value-type="string" calcext:value-type="string">
            <text:p>9780415584296</text:p>
          </table:table-cell>
          <table:table-cell table:style-name="ce14" office:value-type="string" calcext:value-type="string">
            <text:p>Tourism and Agriculture: New Geographies of Consumption, Production and Rural Restructuring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Torres, Rebecca 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34404&quot;)" office:value-type="string" office:string-value="http://www.tandfebooks.com/isbn/9780203834404" calcext:value-type="string">
            <text:p>http://www.tandfebooks.com/isbn/9780203834404</text:p>
          </table:table-cell>
          <table:table-cell table:number-columns-repeated="1010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Tourism Marketing</text:p>
          </table:table-cell>
          <table:table-cell table:style-name="ce8" office:value-type="string" calcext:value-type="string">
            <text:p>910.688</text:p>
          </table:table-cell>
          <table:table-cell table:style-name="ce8" office:value-type="string" calcext:value-type="string">
            <text:p>G155.A1</text:p>
          </table:table-cell>
          <table:table-cell table:style-name="ce12" office:value-type="string" calcext:value-type="string">
            <text:p>9780203852361</text:p>
          </table:table-cell>
          <table:table-cell table:style-name="ce12" office:value-type="string" calcext:value-type="string">
            <text:p>9780415578042</text:p>
          </table:table-cell>
          <table:table-cell table:style-name="ce14" office:value-type="string" calcext:value-type="string">
            <text:p>Tourist Customer Service Satisfaction: An Encounter Approach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Noe, Francis; Uysal, Muzaffer;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52361&quot;)" office:value-type="string" office:string-value="http://www.tandfebooks.com/isbn/9780203852361" calcext:value-type="string">
            <text:p>http://www.tandfebooks.com/isbn/9780203852361</text:p>
          </table:table-cell>
          <table:table-cell table:number-columns-repeated="1010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ustainable Development</text:p>
          </table:table-cell>
          <table:table-cell table:style-name="ce8" office:value-type="string" calcext:value-type="string">
            <text:p>338.927</text:p>
          </table:table-cell>
          <table:table-cell table:style-name="ce8" office:value-type="string" calcext:value-type="string">
            <text:p>HD75.6</text:p>
          </table:table-cell>
          <table:table-cell table:style-name="ce12" office:value-type="string" calcext:value-type="string">
            <text:p>9780203856598</text:p>
          </table:table-cell>
          <table:table-cell table:style-name="ce12" office:value-type="string" calcext:value-type="string">
            <text:p>9780415876759</text:p>
          </table:table-cell>
          <table:table-cell table:style-name="ce14" office:value-type="string" calcext:value-type="string">
            <text:p>Transitions to Sustainable Development: New Directions in the Study of Long Term Transformative Change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Grin, John; Rotmans, Jan; Scho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56598&quot;)" office:value-type="string" office:string-value="http://www.tandfebooks.com/isbn/9780203856598" calcext:value-type="string">
            <text:p>http://www.tandfebooks.com/isbn/9780203856598</text:p>
          </table:table-cell>
          <table:table-cell table:number-columns-repeated="1010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New Media</text:p>
          </table:table-cell>
          <table:table-cell table:style-name="ce8" office:value-type="string" calcext:value-type="string">
            <text:p>302.2345</text:p>
          </table:table-cell>
          <table:table-cell table:style-name="ce8" office:value-type="string" calcext:value-type="string">
            <text:p>PN1992.5</text:p>
          </table:table-cell>
          <table:table-cell table:style-name="ce12" office:value-type="string" calcext:value-type="string">
            <text:p>9780203819104</text:p>
          </table:table-cell>
          <table:table-cell table:style-name="ce12" office:value-type="string" calcext:value-type="string">
            <text:p>9780415882927</text:p>
          </table:table-cell>
          <table:table-cell table:style-name="ce14" office:value-type="string" calcext:value-type="string">
            <text:p>Transmedia Television: Audiences, New Media, and Daily Life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Evans, Elizabeth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19104&quot;)" office:value-type="string" office:string-value="http://www.tandfebooks.com/isbn/9780203819104" calcext:value-type="string">
            <text:p>http://www.tandfebooks.com/isbn/9780203819104</text:p>
          </table:table-cell>
          <table:table-cell table:number-columns-repeated="1010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ross-Cultural/ Multicultural Testing and Assessment</text:p>
          </table:table-cell>
          <table:table-cell table:style-name="ce8" office:value-type="string" calcext:value-type="string">
            <text:p>306.01</text:p>
          </table:table-cell>
          <table:table-cell table:style-name="ce8" office:value-type="string" calcext:value-type="string">
            <text:p>HM621</text:p>
          </table:table-cell>
          <table:table-cell table:style-name="ce12" office:value-type="string" calcext:value-type="string">
            <text:p>9781441605054</text:p>
          </table:table-cell>
          <table:table-cell table:style-name="ce12" office:value-type="string" calcext:value-type="string">
            <text:p>9781848728080</text:p>
          </table:table-cell>
          <table:table-cell table:style-name="ce14" office:value-type="string" calcext:value-type="string">
            <text:p>Understanding Culture: Theory, Research, and Application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Chiu, Chi-yue </text:p>
          </table:table-cell>
          <table:table-cell table:style-name="ce4" office:value-type="string" calcext:value-type="string">
            <text:p>Psychology Press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1441605054&quot;)" office:value-type="string" office:string-value="http://www.tandfebooks.com/isbn/9781441605054" calcext:value-type="string">
            <text:p>http://www.tandfebooks.com/isbn/9781441605054</text:p>
          </table:table-cell>
          <table:table-cell table:number-columns-repeated="1010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ousing and Communities</text:p>
          </table:table-cell>
          <table:table-cell table:style-name="ce8" office:value-type="string" calcext:value-type="string">
            <text:p>363.5820941</text:p>
          </table:table-cell>
          <table:table-cell table:style-name="ce8" office:value-type="string" calcext:value-type="string">
            <text:p>HD7333.A4</text:p>
          </table:table-cell>
          <table:table-cell table:style-name="ce12" office:value-type="string" calcext:value-type="string">
            <text:p>9780203882719</text:p>
          </table:table-cell>
          <table:table-cell table:style-name="ce12" office:value-type="string" calcext:value-type="string">
            <text:p>9780415432948</text:p>
          </table:table-cell>
          <table:table-cell table:style-name="ce14" office:value-type="string" calcext:value-type="string">
            <text:p>Understanding Housing Finance: Meeting Needs and Making Choices, 2nd Edition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2" calcext:value-type="float">
            <text:p>2</text:p>
          </table:table-cell>
          <table:table-cell table:style-name="ce4" office:value-type="string" calcext:value-type="string">
            <text:p>King, Peter; King, Peter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82719&quot;)" office:value-type="string" office:string-value="http://www.tandfebooks.com/isbn/9780203882719" calcext:value-type="string">
            <text:p>http://www.tandfebooks.com/isbn/9780203882719</text:p>
          </table:table-cell>
          <table:table-cell table:number-columns-repeated="1010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hotography??</text:p>
          </table:table-cell>
          <table:table-cell table:style-name="ce8" office:value-type="string" calcext:value-type="string">
            <text:p>302.222</text:p>
          </table:table-cell>
          <table:table-cell table:style-name="ce8" office:value-type="string" calcext:value-type="string">
            <text:p>P93.5</text:p>
          </table:table-cell>
          <table:table-cell table:style-name="ce12" office:value-type="string" calcext:value-type="string">
            <text:p>9780203931011</text:p>
          </table:table-cell>
          <table:table-cell table:style-name="ce12" office:value-type="string" calcext:value-type="string">
            <text:p>9780415988698</text:p>
          </table:table-cell>
          <table:table-cell table:style-name="ce14" office:value-type="string" calcext:value-type="string">
            <text:p>Visual Communication Research Designs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Kenney, Keith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931011&quot;)" office:value-type="string" office:string-value="http://www.tandfebooks.com/isbn/9780203931011" calcext:value-type="string">
            <text:p>http://www.tandfebooks.com/isbn/9780203931011</text:p>
          </table:table-cell>
          <table:table-cell table:number-columns-repeated="1010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ustainable Development</text:p>
          </table:table-cell>
          <table:table-cell table:style-name="ce8" office:value-type="string" calcext:value-type="string">
            <text:p>338.475521</text:p>
          </table:table-cell>
          <table:table-cell table:style-name="ce8" office:value-type="string" calcext:value-type="string">
            <text:p>G156.5.E26</text:p>
          </table:table-cell>
          <table:table-cell table:style-name="ce12" office:value-type="string" calcext:value-type="string">
            <text:p>9781849775182</text:p>
          </table:table-cell>
          <table:table-cell table:style-name="ce12" office:value-type="string" calcext:value-type="string">
            <text:p>9781844078707</text:p>
          </table:table-cell>
          <table:table-cell table:style-name="ce14" office:value-type="string" calcext:value-type="string">
            <text:p>Volcano and Geothermal Tourism: Sustainable Geo-resources for Leisure and Recreation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Cooper, Malcolm 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1849775182&quot;)" office:value-type="string" office:string-value="http://www.tandfebooks.com/isbn/9781849775182" calcext:value-type="string">
            <text:p>http://www.tandfebooks.com/isbn/9781849775182</text:p>
          </table:table-cell>
          <table:table-cell table:number-columns-repeated="1010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olitical Economy</text:p>
          </table:table-cell>
          <table:table-cell table:style-name="ce8" office:value-type="string" calcext:value-type="string">
            <text:p>331.210973</text:p>
          </table:table-cell>
          <table:table-cell table:style-name="ce8" office:value-type="string" calcext:value-type="string">
            <text:p>HD4975</text:p>
          </table:table-cell>
          <table:table-cell table:style-name="ce12" office:value-type="string" calcext:value-type="string">
            <text:p>9780203839041</text:p>
          </table:table-cell>
          <table:table-cell table:style-name="ce12" office:value-type="string" calcext:value-type="string">
            <text:p>9780415779715</text:p>
          </table:table-cell>
          <table:table-cell table:style-name="ce14" office:value-type="string" calcext:value-type="string">
            <text:p>Wage Policy, Income Distribution, and Democratic Theory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Levin-Waldman, Oren M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39041&quot;)" office:value-type="string" office:string-value="http://www.tandfebooks.com/isbn/9780203839041" calcext:value-type="string">
            <text:p>http://www.tandfebooks.com/isbn/9780203839041</text:p>
          </table:table-cell>
          <table:table-cell table:number-columns-repeated="1010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nvironmental Economics</text:p>
          </table:table-cell>
          <table:table-cell table:style-name="ce8" office:value-type="string" calcext:value-type="string">
            <text:p>363.728</text:p>
          </table:table-cell>
          <table:table-cell table:style-name="ce8" office:value-type="string" calcext:value-type="string">
            <text:p>HD4485.E85</text:p>
          </table:table-cell>
          <table:table-cell table:style-name="ce12" office:value-type="string" calcext:value-type="string">
            <text:p>9780203881378</text:p>
          </table:table-cell>
          <table:table-cell table:style-name="ce12" office:value-type="string" calcext:value-type="string">
            <text:p>9780415459365</text:p>
          </table:table-cell>
          <table:table-cell table:style-name="ce14" office:value-type="string" calcext:value-type="string">
            <text:p>Waste and Environmental Policy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azzanti, Massimiliano 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81378&quot;)" office:value-type="string" office:string-value="http://www.tandfebooks.com/isbn/9780203881378" calcext:value-type="string">
            <text:p>http://www.tandfebooks.com/isbn/9780203881378</text:p>
          </table:table-cell>
          <table:table-cell table:number-columns-repeated="1010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Inclusion and Special Educational Needs</text:p>
          </table:table-cell>
          <table:table-cell table:style-name="ce8" office:value-type="string" calcext:value-type="string">
            <text:p>372.632044</text:p>
          </table:table-cell>
          <table:table-cell table:style-name="ce8" office:value-type="string" calcext:value-type="string">
            <text:p>LB1574</text:p>
          </table:table-cell>
          <table:table-cell table:style-name="ce12" office:value-type="string" calcext:value-type="string">
            <text:p>9780203848302</text:p>
          </table:table-cell>
          <table:table-cell table:style-name="ce12" office:value-type="string" calcext:value-type="string">
            <text:p>9780415560801</text:p>
          </table:table-cell>
          <table:table-cell table:style-name="ce14" office:value-type="string" calcext:value-type="string">
            <text:p>33 Ways to Help with Spelling: Supporting Children who Struggle with Basic Skills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orris, Heather; Smith, Sue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48302&quot;)" office:value-type="string" office:string-value="http://www.tandfebooks.com/isbn/9780203848302" calcext:value-type="string">
            <text:p>http://www.tandfebooks.com/isbn/9780203848302</text:p>
          </table:table-cell>
          <table:table-cell table:number-columns-repeated="1010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anguage &amp; Literacy</text:p>
          </table:table-cell>
          <table:table-cell table:style-name="ce8" office:value-type="string" calcext:value-type="string">
            <text:p>372.623</text:p>
          </table:table-cell>
          <table:table-cell table:style-name="ce8" office:value-type="string" calcext:value-type="string">
            <text:p>LB1576</text:p>
          </table:table-cell>
          <table:table-cell table:style-name="ce12" office:value-type="string" calcext:value-type="string">
            <text:p>9780203858387</text:p>
          </table:table-cell>
          <table:table-cell table:style-name="ce12" office:value-type="string" calcext:value-type="string">
            <text:p>9780415553407</text:p>
          </table:table-cell>
          <table:table-cell table:style-name="ce14" office:value-type="string" calcext:value-type="string">
            <text:p>33 Ways to Help with Writing: Supporting Children who Struggle with Basic Skills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Hickey, Raewyn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58387&quot;)" office:value-type="string" office:string-value="http://www.tandfebooks.com/isbn/9780203858387" calcext:value-type="string">
            <text:p>http://www.tandfebooks.com/isbn/9780203858387</text:p>
          </table:table-cell>
          <table:table-cell table:number-columns-repeated="1010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dlerian Therapy</text:p>
          </table:table-cell>
          <table:table-cell table:style-name="ce8" office:value-type="string" calcext:value-type="string">
            <text:p>150.1953</text:p>
          </table:table-cell>
          <table:table-cell table:style-name="ce8" office:value-type="string" calcext:value-type="string">
            <text:p>BF175.5.A33</text:p>
          </table:table-cell>
          <table:table-cell table:style-name="ce12" office:value-type="string" calcext:value-type="string">
            <text:p>9780203886144</text:p>
          </table:table-cell>
          <table:table-cell table:style-name="ce12" office:value-type="string" calcext:value-type="string">
            <text:p>9780415993487</text:p>
          </table:table-cell>
          <table:table-cell table:style-name="ce14" office:value-type="string" calcext:value-type="string">
            <text:p>Adlerian Counseling and Psychotherapy: A Practitioner's Approach, Fifth Edition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5" calcext:value-type="float">
            <text:p>5</text:p>
          </table:table-cell>
          <table:table-cell table:style-name="ce4" office:value-type="string" calcext:value-type="string">
            <text:p>Sweeney, Thomas J.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86144&quot;)" office:value-type="string" office:string-value="http://www.tandfebooks.com/isbn/9780203886144" calcext:value-type="string">
            <text:p>http://www.tandfebooks.com/isbn/9780203886144</text:p>
          </table:table-cell>
          <table:table-cell table:number-columns-repeated="1010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rt Therapy</text:p>
          </table:table-cell>
          <table:table-cell table:style-name="ce8" office:value-type="string" calcext:value-type="string">
            <text:p>616.891656</text:p>
          </table:table-cell>
          <table:table-cell table:style-name="ce8" office:value-type="string" calcext:value-type="string">
            <text:p>RC489.A7</text:p>
          </table:table-cell>
          <table:table-cell table:style-name="ce12" office:value-type="string" calcext:value-type="string">
            <text:p>9780203855133</text:p>
          </table:table-cell>
          <table:table-cell table:style-name="ce12" office:value-type="string" calcext:value-type="string">
            <text:p>9780415871471</text:p>
          </table:table-cell>
          <table:table-cell table:style-name="ce14" office:value-type="string" calcext:value-type="string">
            <text:p>An Introduction to Art Therapy Research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Kapitan, Lynn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55133&quot;)" office:value-type="string" office:string-value="http://www.tandfebooks.com/isbn/9780203855133" calcext:value-type="string">
            <text:p>http://www.tandfebooks.com/isbn/9780203855133</text:p>
          </table:table-cell>
          <table:table-cell table:number-columns-repeated="1010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al Development and Personality Development</text:p>
          </table:table-cell>
          <table:table-cell table:style-name="ce8" office:value-type="string" calcext:value-type="string">
            <text:p>153.35</text:p>
          </table:table-cell>
          <table:table-cell table:style-name="ce8" office:value-type="string" calcext:value-type="string">
            <text:p>BF408</text:p>
          </table:table-cell>
          <table:table-cell table:style-name="ce12" office:value-type="string" calcext:value-type="string">
            <text:p>9780415965545</text:p>
          </table:table-cell>
          <table:table-cell table:style-name="ce12" office:value-type="string" calcext:value-type="string">
            <text:p>9780415965538</text:p>
          </table:table-cell>
          <table:table-cell table:style-name="ce14" office:value-type="string" calcext:value-type="string">
            <text:p>Art and Human Development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ilbrath, Constance </text:p>
          </table:table-cell>
          <table:table-cell table:style-name="ce4" office:value-type="string" calcext:value-type="string">
            <text:p>Psychology Press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415965545&quot;)" office:value-type="string" office:string-value="http://www.tandfebooks.com/isbn/9780415965545" calcext:value-type="string">
            <text:p>http://www.tandfebooks.com/isbn/9780415965545</text:p>
          </table:table-cell>
          <table:table-cell table:number-columns-repeated="1010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reen Construction</text:p>
          </table:table-cell>
          <table:table-cell table:style-name="ce8" office:value-type="string" calcext:value-type="string">
            <text:p>720.47</text:p>
          </table:table-cell>
          <table:table-cell table:style-name="ce8" office:value-type="string" calcext:value-type="string">
            <text:p>HT166</text:p>
          </table:table-cell>
          <table:table-cell table:style-name="ce12" office:value-type="string" calcext:value-type="string">
            <text:p>9781849774390</text:p>
          </table:table-cell>
          <table:table-cell table:style-name="ce12" office:value-type="string" calcext:value-type="string">
            <text:p>9781844077359</text:p>
          </table:table-cell>
          <table:table-cell table:style-name="ce14" office:value-type="string" calcext:value-type="string">
            <text:p>Building for a Changing Climate: The Challenge for Construction, Planning and Energy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mith, Peter F.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1849774390&quot;)" office:value-type="string" office:string-value="http://www.tandfebooks.com/isbn/9781849774390" calcext:value-type="string">
            <text:p>http://www.tandfebooks.com/isbn/9781849774390</text:p>
          </table:table-cell>
          <table:table-cell table:number-columns-repeated="1010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Japanese Business</text:p>
          </table:table-cell>
          <table:table-cell table:style-name="ce8" office:value-type="string" calcext:value-type="string">
            <text:p>658.300952</text:p>
          </table:table-cell>
          <table:table-cell table:style-name="ce8" office:value-type="string" calcext:value-type="string">
            <text:p>HF5549.2.J3</text:p>
          </table:table-cell>
          <table:table-cell table:style-name="ce12" office:value-type="string" calcext:value-type="string">
            <text:p>9780203846704</text:p>
          </table:table-cell>
          <table:table-cell table:style-name="ce12" office:value-type="string" calcext:value-type="string">
            <text:p>9780415582605</text:p>
          </table:table-cell>
          <table:table-cell table:style-name="ce14" office:value-type="string" calcext:value-type="string">
            <text:p>Challenges of Human Resource Management in Japan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Bebenroth, Ralf 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46704&quot;)" office:value-type="string" office:string-value="http://www.tandfebooks.com/isbn/9780203846704" calcext:value-type="string">
            <text:p>http://www.tandfebooks.com/isbn/9780203846704</text:p>
          </table:table-cell>
          <table:table-cell table:number-columns-repeated="1010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Tourism Behaviour</text:p>
          </table:table-cell>
          <table:table-cell table:style-name="ce8" office:value-type="string" calcext:value-type="string">
            <text:p>338.4791</text:p>
          </table:table-cell>
          <table:table-cell table:style-name="ce8" office:value-type="string" calcext:value-type="string">
            <text:p>G155.A1</text:p>
          </table:table-cell>
          <table:table-cell table:style-name="ce12" office:value-type="string" calcext:value-type="string">
            <text:p>9780203832615</text:p>
          </table:table-cell>
          <table:table-cell table:style-name="ce12" office:value-type="string" calcext:value-type="string">
            <text:p>9780415545433</text:p>
          </table:table-cell>
          <table:table-cell table:style-name="ce14" office:value-type="string" calcext:value-type="string">
            <text:p>Children's and Families' Holiday Experience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Carr, Neil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32615&quot;)" office:value-type="string" office:string-value="http://www.tandfebooks.com/isbn/9780203832615" calcext:value-type="string">
            <text:p>http://www.tandfebooks.com/isbn/9780203832615</text:p>
          </table:table-cell>
          <table:table-cell table:number-columns-repeated="1010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anguage &amp; Literacy</text:p>
          </table:table-cell>
          <table:table-cell table:style-name="ce8" office:value-type="string" calcext:value-type="string">
            <text:p>372.41</text:p>
          </table:table-cell>
          <table:table-cell table:style-name="ce8" office:value-type="string" calcext:value-type="string">
            <text:p>LB1139.5.R43</text:p>
          </table:table-cell>
          <table:table-cell table:style-name="ce12" office:value-type="string" calcext:value-type="string">
            <text:p>9780203854969</text:p>
          </table:table-cell>
          <table:table-cell table:style-name="ce12" office:value-type="string" calcext:value-type="string">
            <text:p>9780415484589</text:p>
          </table:table-cell>
          <table:table-cell table:style-name="ce14" office:value-type="string" calcext:value-type="string">
            <text:p>Choosing and Using Fiction and Non-Fiction 3-11: A Comprehensive Guide for Teachers and Student Teachers A Comprehensive Guide for Teachers and Student Teachers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allett, Margaret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54969&quot;)" office:value-type="string" office:string-value="http://www.tandfebooks.com/isbn/9780203854969" calcext:value-type="string">
            <text:p>http://www.tandfebooks.com/isbn/9780203854969</text:p>
          </table:table-cell>
          <table:table-cell table:number-columns-repeated="1010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limate Change</text:p>
          </table:table-cell>
          <table:table-cell table:style-name="ce8" office:value-type="string" calcext:value-type="string">
            <text:p>307.1401</text:p>
          </table:table-cell>
          <table:table-cell table:style-name="ce8" office:value-type="string" calcext:value-type="string">
            <text:p>HN49.C6</text:p>
          </table:table-cell>
          <table:table-cell table:style-name="ce12" office:value-type="string" calcext:value-type="string">
            <text:p>9780203144916</text:p>
          </table:table-cell>
          <table:table-cell table:style-name="ce12" office:value-type="string" calcext:value-type="string">
            <text:p>9781849711517</text:p>
          </table:table-cell>
          <table:table-cell table:style-name="ce14" office:value-type="string" calcext:value-type="string">
            <text:p>Community Resilience and Environmental Transitions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Wilson, Geoff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144916&quot;)" office:value-type="string" office:string-value="http://www.tandfebooks.com/isbn/9780203144916" calcext:value-type="string">
            <text:p>http://www.tandfebooks.com/isbn/9780203144916</text:p>
          </table:table-cell>
          <table:table-cell table:number-columns-repeated="1010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conomic Psychology</text:p>
          </table:table-cell>
          <table:table-cell table:style-name="ce8" office:value-type="string" calcext:value-type="string">
            <text:p>330.01</text:p>
          </table:table-cell>
          <table:table-cell table:style-name="ce8" office:value-type="string" calcext:value-type="string">
            <text:p>HB172.5</text:p>
          </table:table-cell>
          <table:table-cell table:style-name="ce12" office:value-type="string" calcext:value-type="string">
            <text:p>9780203860144</text:p>
          </table:table-cell>
          <table:table-cell table:style-name="ce12" office:value-type="string" calcext:value-type="string">
            <text:p>9780415492638</text:p>
          </table:table-cell>
          <table:table-cell table:style-name="ce14" office:value-type="string" calcext:value-type="string">
            <text:p>Computable, Constructive &amp; Behavioural Economic Dynamics: Essays in Honour of Kumaraswamy (Vela) Velupillai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Zambelli, Stefano 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60144&quot;)" office:value-type="string" office:string-value="http://www.tandfebooks.com/isbn/9780203860144" calcext:value-type="string">
            <text:p>http://www.tandfebooks.com/isbn/9780203860144</text:p>
          </table:table-cell>
          <table:table-cell table:number-columns-repeated="1010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ld &amp; Adolescent Psychotherapy</text:p>
          </table:table-cell>
          <table:table-cell table:style-name="ce8" office:value-type="string" calcext:value-type="string">
            <text:p>618.9289</text:p>
          </table:table-cell>
          <table:table-cell table:style-name="ce8" office:value-type="string" calcext:value-type="string">
            <text:p>RJ499</text:p>
          </table:table-cell>
          <table:table-cell table:style-name="ce12" office:value-type="string" calcext:value-type="string">
            <text:p>9780203841136</text:p>
          </table:table-cell>
          <table:table-cell table:style-name="ce12" office:value-type="string" calcext:value-type="string">
            <text:p>9780415552424</text:p>
          </table:table-cell>
          <table:table-cell table:style-name="ce14" office:value-type="string" calcext:value-type="string">
            <text:p>Core Principles of Assessment and Therapeutic Communication with Children, Parents and Families: Towards the Promotion of Child and Family Wellbeing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chmidt Neven, Ruth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41136&quot;)" office:value-type="string" office:string-value="http://www.tandfebooks.com/isbn/9780203841136" calcext:value-type="string">
            <text:p>http://www.tandfebooks.com/isbn/9780203841136</text:p>
          </table:table-cell>
          <table:table-cell table:number-columns-repeated="1010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ustainable Development</text:p>
          </table:table-cell>
          <table:table-cell table:style-name="ce8" office:value-type="string" calcext:value-type="string">
            <text:p>658.408</text:p>
          </table:table-cell>
          <table:table-cell table:style-name="ce8" office:value-type="string" calcext:value-type="string">
            <text:p>HD60</text:p>
          </table:table-cell>
          <table:table-cell table:style-name="ce12" office:value-type="string" calcext:value-type="string">
            <text:p>9781849774901</text:p>
          </table:table-cell>
          <table:table-cell table:style-name="ce12" office:value-type="string" calcext:value-type="string">
            <text:p>9781844076536</text:p>
          </table:table-cell>
          <table:table-cell table:style-name="ce14" office:value-type="string" calcext:value-type="string">
            <text:p>Corporate Impact: Measuring and Managing Your Social Footprint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Henriques, Adrian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1849774901&quot;)" office:value-type="string" office:string-value="http://www.tandfebooks.com/isbn/9781849774901" calcext:value-type="string">
            <text:p>http://www.tandfebooks.com/isbn/9781849774901</text:p>
          </table:table-cell>
          <table:table-cell table:number-columns-repeated="1010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Business</text:p>
          </table:table-cell>
          <table:table-cell table:style-name="ce8" office:value-type="string" calcext:value-type="string">
            <text:p>322.30951</text:p>
          </table:table-cell>
          <table:table-cell table:style-name="ce8" office:value-type="string" calcext:value-type="string">
            <text:p>JQ1514.P7</text:p>
          </table:table-cell>
          <table:table-cell table:style-name="ce12" office:value-type="string" calcext:value-type="string">
            <text:p>9780203157756</text:p>
          </table:table-cell>
          <table:table-cell table:style-name="ce12" office:value-type="string" calcext:value-type="string">
            <text:p>9780415614795</text:p>
          </table:table-cell>
          <table:table-cell table:style-name="ce14" office:value-type="string" calcext:value-type="string">
            <text:p>Corporate Political Strategies of Private Chinese Firms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a, Hao; Lin, Shu; Liang, Neng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157756&quot;)" office:value-type="string" office:string-value="http://www.tandfebooks.com/isbn/9780203157756" calcext:value-type="string">
            <text:p>http://www.tandfebooks.com/isbn/9780203157756</text:p>
          </table:table-cell>
          <table:table-cell table:number-columns-repeated="1010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New Media</text:p>
          </table:table-cell>
          <table:table-cell table:style-name="ce8" office:value-type="string" calcext:value-type="string">
            <text:p>006.8</text:p>
          </table:table-cell>
          <table:table-cell table:style-name="ce8" office:value-type="string" calcext:value-type="string">
            <text:p>QA76.9.H85</text:p>
          </table:table-cell>
          <table:table-cell table:style-name="ce12" office:value-type="string" calcext:value-type="string">
            <text:p>9780203828571</text:p>
          </table:table-cell>
          <table:table-cell table:style-name="ce12" office:value-type="string" calcext:value-type="string">
            <text:p>9780415884204</text:p>
          </table:table-cell>
          <table:table-cell table:style-name="ce14" office:value-type="string" calcext:value-type="string">
            <text:p>Creating Second Lives: Community, Identity and Spatiality as Constructions of the Virtual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Ensslin, Astrid 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28571&quot;)" office:value-type="string" office:string-value="http://www.tandfebooks.com/isbn/9780203828571" calcext:value-type="string">
            <text:p>http://www.tandfebooks.com/isbn/9780203828571</text:p>
          </table:table-cell>
          <table:table-cell table:number-columns-repeated="1010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anguage, Psychology of</text:p>
          </table:table-cell>
          <table:table-cell table:style-name="ce8" office:value-type="string" calcext:value-type="string">
            <text:p>306.44</text:p>
          </table:table-cell>
          <table:table-cell table:style-name="ce8" office:value-type="string" calcext:value-type="string">
            <text:p>P40</text:p>
          </table:table-cell>
          <table:table-cell table:style-name="ce12" office:value-type="string" calcext:value-type="string">
            <text:p>9780203837887</text:p>
          </table:table-cell>
          <table:table-cell table:style-name="ce12" office:value-type="string" calcext:value-type="string">
            <text:p>9780805859980</text:p>
          </table:table-cell>
          <table:table-cell table:style-name="ce14" office:value-type="string" calcext:value-type="string">
            <text:p>Crosslinguistic Approaches to the Psychology of Language: Research in the Tradition of Dan Isaac Slobin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Lieven, Elena </text:p>
          </table:table-cell>
          <table:table-cell table:style-name="ce4" office:value-type="string" calcext:value-type="string">
            <text:p>Psychology Press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37887&quot;)" office:value-type="string" office:string-value="http://www.tandfebooks.com/isbn/9780203837887" calcext:value-type="string">
            <text:p>http://www.tandfebooks.com/isbn/9780203837887</text:p>
          </table:table-cell>
          <table:table-cell table:number-columns-repeated="1010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al Theory</text:p>
          </table:table-cell>
          <table:table-cell table:style-name="ce8" office:value-type="string" calcext:value-type="string">
            <text:p>191</text:p>
          </table:table-cell>
          <table:table-cell table:style-name="ce8" office:value-type="string" calcext:value-type="string">
            <text:p>B945.M461</text:p>
          </table:table-cell>
          <table:table-cell table:style-name="ce12" office:value-type="string" calcext:value-type="string">
            <text:p>9780203869550</text:p>
          </table:table-cell>
          <table:table-cell table:style-name="ce12" office:value-type="string" calcext:value-type="string">
            <text:p>9780415556255</text:p>
          </table:table-cell>
          <table:table-cell table:style-name="ce14" office:value-type="string" calcext:value-type="string">
            <text:p>G.H. Mead: A Reader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ead, G. H.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69550&quot;)" office:value-type="string" office:string-value="http://www.tandfebooks.com/isbn/9780203869550" calcext:value-type="string">
            <text:p>http://www.tandfebooks.com/isbn/9780203869550</text:p>
          </table:table-cell>
          <table:table-cell table:number-columns-repeated="1010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anguage &amp; Literacy</text:p>
          </table:table-cell>
          <table:table-cell table:style-name="ce8" office:value-type="string" calcext:value-type="string">
            <text:p>372.623044</text:p>
          </table:table-cell>
          <table:table-cell table:style-name="ce8" office:value-type="string" calcext:value-type="string">
            <text:p>PN1101</text:p>
          </table:table-cell>
          <table:table-cell table:style-name="ce12" office:value-type="string" calcext:value-type="string">
            <text:p>9780203833681</text:p>
          </table:table-cell>
          <table:table-cell table:style-name="ce12" office:value-type="string" calcext:value-type="string">
            <text:p>9780415590136</text:p>
          </table:table-cell>
          <table:table-cell table:style-name="ce14" office:value-type="string" calcext:value-type="string">
            <text:p>How to Teach Poetry Writing: Workshops for Ages 5-9: 2nd Edition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2" calcext:value-type="float">
            <text:p>2</text:p>
          </table:table-cell>
          <table:table-cell table:style-name="ce4" office:value-type="string" calcext:value-type="string">
            <text:p>Morgan, Michaela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33681&quot;)" office:value-type="string" office:string-value="http://www.tandfebooks.com/isbn/9780203833681" calcext:value-type="string">
            <text:p>http://www.tandfebooks.com/isbn/9780203833681</text:p>
          </table:table-cell>
          <table:table-cell table:number-columns-repeated="1010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anguage &amp; Literacy</text:p>
          </table:table-cell>
          <table:table-cell table:style-name="ce8" office:value-type="string" calcext:value-type="string">
            <text:p>372.623</text:p>
          </table:table-cell>
          <table:table-cell table:style-name="ce8" office:value-type="string" calcext:value-type="string">
            <text:p>LB1576</text:p>
          </table:table-cell>
          <table:table-cell table:style-name="ce12" office:value-type="string" calcext:value-type="string">
            <text:p>9780203846001</text:p>
          </table:table-cell>
          <table:table-cell table:style-name="ce12" office:value-type="string" calcext:value-type="string">
            <text:p>9780415579902</text:p>
          </table:table-cell>
          <table:table-cell table:style-name="ce14" office:value-type="string" calcext:value-type="string">
            <text:p>How to Teach Writing Across the Curriculum: Ages 6-8: 2nd Edition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2" calcext:value-type="float">
            <text:p>2</text:p>
          </table:table-cell>
          <table:table-cell table:style-name="ce4" office:value-type="string" calcext:value-type="string">
            <text:p>Palmer, Sue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46001&quot;)" office:value-type="string" office:string-value="http://www.tandfebooks.com/isbn/9780203846001" calcext:value-type="string">
            <text:p>http://www.tandfebooks.com/isbn/9780203846001</text:p>
          </table:table-cell>
          <table:table-cell table:number-columns-repeated="1010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port Psychology</text:p>
          </table:table-cell>
          <table:table-cell table:style-name="ce8" office:value-type="string" calcext:value-type="string">
            <text:p>158.9</text:p>
          </table:table-cell>
          <table:table-cell table:style-name="ce8" office:value-type="string" calcext:value-type="string">
            <text:p>BF431</text:p>
          </table:table-cell>
          <table:table-cell table:style-name="ce12" office:value-type="string" calcext:value-type="string">
            <text:p>9780203876473</text:p>
          </table:table-cell>
          <table:table-cell table:style-name="ce12" office:value-type="string" calcext:value-type="string">
            <text:p>9780415457699</text:p>
          </table:table-cell>
          <table:table-cell table:style-name="ce14" office:value-type="string" calcext:value-type="string">
            <text:p>Human Potential: Exploring Techniques Used to Enhance Human Performance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Vernon, David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76473&quot;)" office:value-type="string" office:string-value="http://www.tandfebooks.com/isbn/9780203876473" calcext:value-type="string">
            <text:p>http://www.tandfebooks.com/isbn/9780203876473</text:p>
          </table:table-cell>
          <table:table-cell table:number-columns-repeated="1010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Terrorism &amp; Political Violence</text:p>
          </table:table-cell>
          <table:table-cell table:style-name="ce8" office:value-type="string" calcext:value-type="string">
            <text:p>363.325938770973</text:p>
          </table:table-cell>
          <table:table-cell table:style-name="ce8" office:value-type="string" calcext:value-type="string">
            <text:p>HE9776</text:p>
          </table:table-cell>
          <table:table-cell table:style-name="ce12" office:value-type="string" calcext:value-type="string">
            <text:p>9780203878712</text:p>
          </table:table-cell>
          <table:table-cell table:style-name="ce12" office:value-type="string" calcext:value-type="string">
            <text:p>9780415485418</text:p>
          </table:table-cell>
          <table:table-cell table:style-name="ce14" office:value-type="string" calcext:value-type="string">
            <text:p>International Aviation and Terrorism: Evolving Threats, Evolving Security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Harrison, John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78712&quot;)" office:value-type="string" office:string-value="http://www.tandfebooks.com/isbn/9780203878712" calcext:value-type="string">
            <text:p>http://www.tandfebooks.com/isbn/9780203878712</text:p>
          </table:table-cell>
          <table:table-cell table:number-columns-repeated="1010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International Economics</text:p>
          </table:table-cell>
          <table:table-cell table:style-name="ce8" office:value-type="string" calcext:value-type="string">
            <text:p>341.48</text:p>
          </table:table-cell>
          <table:table-cell table:style-name="ce8" office:value-type="string" calcext:value-type="string">
            <text:p>K3240</text:p>
          </table:table-cell>
          <table:table-cell table:style-name="ce12" office:value-type="string" calcext:value-type="string">
            <text:p>9780203868386</text:p>
          </table:table-cell>
          <table:table-cell table:style-name="ce12" office:value-type="string" calcext:value-type="string">
            <text:p>9780415486705</text:p>
          </table:table-cell>
          <table:table-cell table:style-name="ce14" office:value-type="string" calcext:value-type="string">
            <text:p>International Economic Actors and Human Rights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cBeth, Adam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68386&quot;)" office:value-type="string" office:string-value="http://www.tandfebooks.com/isbn/9780203868386" calcext:value-type="string">
            <text:p>http://www.tandfebooks.com/isbn/9780203868386</text:p>
          </table:table-cell>
          <table:table-cell table:number-columns-repeated="1010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Finance</text:p>
          </table:table-cell>
          <table:table-cell table:style-name="ce8" office:value-type="string" calcext:value-type="string">
            <text:p>346.074</text:p>
          </table:table-cell>
          <table:table-cell table:style-name="ce8" office:value-type="string" calcext:value-type="string">
            <text:p>K1100</text:p>
          </table:table-cell>
          <table:table-cell table:style-name="ce12" office:value-type="string" calcext:value-type="string">
            <text:p>9780203831618</text:p>
          </table:table-cell>
          <table:table-cell table:style-name="ce12" office:value-type="string" calcext:value-type="string">
            <text:p>9780415488105</text:p>
          </table:table-cell>
          <table:table-cell table:style-name="ce14" office:value-type="string" calcext:value-type="string">
            <text:p>International Secured Transactions Law: <text:span text:style-name="T1">Facilitation of Credit and International Conventions and Instruments</text:span>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Akseli, Orkun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31618&quot;)" office:value-type="string" office:string-value="http://www.tandfebooks.com/isbn/9780203831618" calcext:value-type="string">
            <text:p>http://www.tandfebooks.com/isbn/9780203831618</text:p>
          </table:table-cell>
          <table:table-cell table:number-columns-repeated="1010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anguage &amp; Linguistics</text:p>
          </table:table-cell>
          <table:table-cell table:style-name="ce8" office:value-type="string" calcext:value-type="string">
            <text:p>410.92</text:p>
          </table:table-cell>
          <table:table-cell table:style-name="ce8" office:value-type="string" calcext:value-type="string">
            <text:p>P85.C79</text:p>
          </table:table-cell>
          <table:table-cell table:style-name="ce12" office:value-type="string" calcext:value-type="string">
            <text:p>9780203878491</text:p>
          </table:table-cell>
          <table:table-cell table:style-name="ce12" office:value-type="string" calcext:value-type="string">
            <text:p>9780415485753</text:p>
          </table:table-cell>
          <table:table-cell table:style-name="ce14" office:value-type="string" calcext:value-type="string">
            <text:p>Just A Phrase I'm Going Through: My Life in Language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Crystal, David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78491&quot;)" office:value-type="string" office:string-value="http://www.tandfebooks.com/isbn/9780203878491" calcext:value-type="string">
            <text:p>http://www.tandfebooks.com/isbn/9780203878491</text:p>
          </table:table-cell>
          <table:table-cell table:number-columns-repeated="1010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anguage &amp; Literacy</text:p>
          </table:table-cell>
          <table:table-cell table:style-name="ce8" office:value-type="string" calcext:value-type="string">
            <text:p>372.6044</text:p>
          </table:table-cell>
          <table:table-cell table:style-name="ce8" office:value-type="string" calcext:value-type="string">
            <text:p>LB1576</text:p>
          </table:table-cell>
          <table:table-cell table:style-name="ce12" office:value-type="string" calcext:value-type="string">
            <text:p>9780203154779</text:p>
          </table:table-cell>
          <table:table-cell table:style-name="ce12" office:value-type="string" calcext:value-type="string">
            <text:p>9780415607933</text:p>
          </table:table-cell>
          <table:table-cell table:style-name="ce14" office:value-type="string" calcext:value-type="string">
            <text:p>Just Imagine: <text:span text:style-name="T1">Music, images and text to inspire creative writing</text:span>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2" calcext:value-type="float">
            <text:p>2</text:p>
          </table:table-cell>
          <table:table-cell table:style-name="ce4" office:value-type="string" calcext:value-type="string">
            <text:p>Carter, James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154779&quot;)" office:value-type="string" office:string-value="http://www.tandfebooks.com/isbn/9780203154779" calcext:value-type="string">
            <text:p>http://www.tandfebooks.com/isbn/9780203154779</text:p>
          </table:table-cell>
          <table:table-cell table:number-columns-repeated="1010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ology of Education</text:p>
          </table:table-cell>
          <table:table-cell table:style-name="ce8" office:value-type="string" calcext:value-type="string">
            <text:p>320.513</text:p>
          </table:table-cell>
          <table:table-cell table:style-name="ce8" office:value-type="string" calcext:value-type="string">
            <text:p>JC574</text:p>
          </table:table-cell>
          <table:table-cell table:style-name="ce12" office:value-type="string" calcext:value-type="string">
            <text:p>9780203873328</text:p>
          </table:table-cell>
          <table:table-cell table:style-name="ce12" office:value-type="string" calcext:value-type="string">
            <text:p>9780415957045</text:p>
          </table:table-cell>
          <table:table-cell table:style-name="ce14" office:value-type="string" calcext:value-type="string">
            <text:p>Liberalism, Neoliberalism, Social Democracy: Thin Communitarian Perspectives on Political Philosophy and Education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Olssen, Mark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73328&quot;)" office:value-type="string" office:string-value="http://www.tandfebooks.com/isbn/9780203873328" calcext:value-type="string">
            <text:p>http://www.tandfebooks.com/isbn/9780203873328</text:p>
          </table:table-cell>
          <table:table-cell table:number-columns-repeated="1010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useum and Heritage Studies</text:p>
          </table:table-cell>
          <table:table-cell table:style-name="ce8" office:value-type="string" calcext:value-type="string">
            <text:p>069</text:p>
          </table:table-cell>
          <table:table-cell table:style-name="ce8" office:value-type="string" calcext:value-type="string">
            <text:p>AM7</text:p>
          </table:table-cell>
          <table:table-cell table:style-name="ce12" office:value-type="string" calcext:value-type="string">
            <text:p>9780203877456</text:p>
          </table:table-cell>
          <table:table-cell table:style-name="ce12" office:value-type="string" calcext:value-type="string">
            <text:p>9780415463003</text:p>
          </table:table-cell>
          <table:table-cell table:style-name="ce14" office:value-type="string" calcext:value-type="string">
            <text:p>Museums in a Troubled World: Renewal, Irrelevance or Collapse?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Janes, Robert R.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77456&quot;)" office:value-type="string" office:string-value="http://www.tandfebooks.com/isbn/9780203877456" calcext:value-type="string">
            <text:p>http://www.tandfebooks.com/isbn/9780203877456</text:p>
          </table:table-cell>
          <table:table-cell table:number-columns-repeated="1010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Theatre &amp; Performance Studies</text:p>
          </table:table-cell>
          <table:table-cell table:style-name="ce8" office:value-type="string" calcext:value-type="string">
            <text:p>792.094109034</text:p>
          </table:table-cell>
          <table:table-cell table:style-name="ce8" office:value-type="string" calcext:value-type="string">
            <text:p>PN2594</text:p>
          </table:table-cell>
          <table:table-cell table:style-name="ce12" office:value-type="string" calcext:value-type="string">
            <text:p>9780203819067</text:p>
          </table:table-cell>
          <table:table-cell table:style-name="ce12" office:value-type="string" calcext:value-type="string">
            <text:p>9780415889841</text:p>
          </table:table-cell>
          <table:table-cell table:style-name="ce14" office:value-type="string" calcext:value-type="string">
            <text:p>Nineteenth-Century Theatre and the Imperial Encounter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Gould, Marty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19067&quot;)" office:value-type="string" office:string-value="http://www.tandfebooks.com/isbn/9780203819067" calcext:value-type="string">
            <text:p>http://www.tandfebooks.com/isbn/9780203819067</text:p>
          </table:table-cell>
          <table:table-cell table:number-columns-repeated="1010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International Law - Law</text:p>
          </table:table-cell>
          <table:table-cell table:style-name="ce8" office:value-type="string" calcext:value-type="string">
            <text:p>341.2</text:p>
          </table:table-cell>
          <table:table-cell table:style-name="ce8" office:value-type="string" calcext:value-type="string">
            <text:p>KZ3925</text:p>
          </table:table-cell>
          <table:table-cell table:style-name="ce12" office:value-type="string" calcext:value-type="string">
            <text:p>9780203816837</text:p>
          </table:table-cell>
          <table:table-cell table:style-name="ce12" office:value-type="string" calcext:value-type="string">
            <text:p>9780415565141</text:p>
          </table:table-cell>
          <table:table-cell table:style-name="ce14" office:value-type="string" calcext:value-type="string">
            <text:p>Participants in the International Legal System: Multiple Perspectives on Non-state Actors in International Law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d'Aspremont , Jean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16837&quot;)" office:value-type="string" office:string-value="http://www.tandfebooks.com/isbn/9780203816837" calcext:value-type="string">
            <text:p>http://www.tandfebooks.com/isbn/9780203816837</text:p>
          </table:table-cell>
          <table:table-cell table:number-columns-repeated="1010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al Psychology</text:p>
          </table:table-cell>
          <table:table-cell table:style-name="ce8" office:value-type="string" calcext:value-type="string">
            <text:p>302</text:p>
          </table:table-cell>
          <table:table-cell table:style-name="ce8" office:value-type="string" calcext:value-type="string">
            <text:p>HM1033</text:p>
          </table:table-cell>
          <table:table-cell table:style-name="ce12" office:value-type="string" calcext:value-type="string">
            <text:p>9780203860885</text:p>
          </table:table-cell>
          <table:table-cell table:style-name="ce12" office:value-type="string" calcext:value-type="string">
            <text:p>9780415567244</text:p>
          </table:table-cell>
          <table:table-cell table:style-name="ce14" office:value-type="string" calcext:value-type="string">
            <text:p>People and Societies: Rom Harra<text:span text:style-name="T1">é and Designing the Social Sciences</text:span>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van Langenhove, Luk 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60885&quot;)" office:value-type="string" office:string-value="http://www.tandfebooks.com/isbn/9780203860885" calcext:value-type="string">
            <text:p>http://www.tandfebooks.com/isbn/9780203860885</text:p>
          </table:table-cell>
          <table:table-cell table:number-columns-repeated="1010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pplied Social Psychology</text:p>
          </table:table-cell>
          <table:table-cell table:style-name="ce8" office:value-type="string" calcext:value-type="string">
            <text:p>153.85</text:p>
          </table:table-cell>
          <table:table-cell table:style-name="ce8" office:value-type="string" calcext:value-type="string">
            <text:p>BF637.B4</text:p>
          </table:table-cell>
          <table:table-cell table:style-name="ce12" office:value-type="string" calcext:value-type="string">
            <text:p>9780203838020</text:p>
          </table:table-cell>
          <table:table-cell table:style-name="ce12" office:value-type="string" calcext:value-type="string">
            <text:p>9780805859249</text:p>
          </table:table-cell>
          <table:table-cell table:style-name="ce14" office:value-type="string" calcext:value-type="string">
            <text:p>Predicting and Changing Behavior: The Reasoned Action Approach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Fishbein, Martin; Ajzen, Icek</text:p>
          </table:table-cell>
          <table:table-cell table:style-name="ce4" office:value-type="string" calcext:value-type="string">
            <text:p>Psychology Press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38020&quot;)" office:value-type="string" office:string-value="http://www.tandfebooks.com/isbn/9780203838020" calcext:value-type="string">
            <text:p>http://www.tandfebooks.com/isbn/9780203838020</text:p>
          </table:table-cell>
          <table:table-cell table:number-columns-repeated="1010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ports Psychology</text:p>
          </table:table-cell>
          <table:table-cell table:style-name="ce8" office:value-type="string" calcext:value-type="string">
            <text:p>796.01</text:p>
          </table:table-cell>
          <table:table-cell table:style-name="ce8" office:value-type="string" calcext:value-type="string">
            <text:p>GV706.4</text:p>
          </table:table-cell>
          <table:table-cell table:style-name="ce12" office:value-type="string" calcext:value-type="string">
            <text:p>9780203851333</text:p>
          </table:table-cell>
          <table:table-cell table:style-name="ce12" office:value-type="string" calcext:value-type="string">
            <text:p>9780415579964</text:p>
          </table:table-cell>
          <table:table-cell table:style-name="ce14" office:value-type="string" calcext:value-type="string">
            <text:p>Professional Practice in Sport Psychology: A review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Hanton, Sheldon 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51333&quot;)" office:value-type="string" office:string-value="http://www.tandfebooks.com/isbn/9780203851333" calcext:value-type="string">
            <text:p>http://www.tandfebooks.com/isbn/9780203851333</text:p>
          </table:table-cell>
          <table:table-cell table:number-columns-repeated="1010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anguage &amp; Linguistics</text:p>
          </table:table-cell>
          <table:table-cell table:style-name="ce8" office:value-type="string" calcext:value-type="string">
            <text:p>401.43</text:p>
          </table:table-cell>
          <table:table-cell table:style-name="ce8" office:value-type="string" calcext:value-type="string">
            <text:p>P325.5.S55</text:p>
          </table:table-cell>
          <table:table-cell table:style-name="ce12" office:value-type="string" calcext:value-type="string">
            <text:p>9780203870075</text:p>
          </table:table-cell>
          <table:table-cell table:style-name="ce12" office:value-type="string" calcext:value-type="string">
            <text:p>9780415804400</text:p>
          </table:table-cell>
          <table:table-cell table:style-name="ce14" office:value-type="string" calcext:value-type="string">
            <text:p>Semantic Prosody: A Critical Evaluation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tewart, Dominic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70075&quot;)" office:value-type="string" office:string-value="http://www.tandfebooks.com/isbn/9780203870075" calcext:value-type="string">
            <text:p>http://www.tandfebooks.com/isbn/9780203870075</text:p>
          </table:table-cell>
          <table:table-cell table:number-columns-repeated="1010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ecurity Studies - Pol &amp; Intl Relns</text:p>
          </table:table-cell>
          <table:table-cell table:style-name="ce8" office:value-type="string" calcext:value-type="string">
            <text:p>954.93032</text:p>
          </table:table-cell>
          <table:table-cell table:style-name="ce8" office:value-type="string" calcext:value-type="string">
            <text:p>KZ6795.S65</text:p>
          </table:table-cell>
          <table:table-cell table:style-name="ce12" office:value-type="string" calcext:value-type="string">
            <text:p>9780203804346</text:p>
          </table:table-cell>
          <table:table-cell table:style-name="ce12" office:value-type="string" calcext:value-type="string">
            <text:p>9780415588843</text:p>
          </table:table-cell>
          <table:table-cell table:style-name="ce14" office:value-type="string" calcext:value-type="string">
            <text:p>Sri Lanka and the Responsibility to Protect: Politics, Ethnicity and Genocide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Kingsbury, Damien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04346&quot;)" office:value-type="string" office:string-value="http://www.tandfebooks.com/isbn/9780203804346" calcext:value-type="string">
            <text:p>http://www.tandfebooks.com/isbn/9780203804346</text:p>
          </table:table-cell>
          <table:table-cell table:number-columns-repeated="1010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lar energy</text:p>
          </table:table-cell>
          <table:table-cell table:style-name="ce8" office:value-type="string" calcext:value-type="string">
            <text:p>621.31244</text:p>
          </table:table-cell>
          <table:table-cell table:style-name="ce8" office:value-type="string" calcext:value-type="string">
            <text:p>TK1087</text:p>
          </table:table-cell>
          <table:table-cell table:style-name="ce12" office:value-type="string" calcext:value-type="string">
            <text:p>9781849776509</text:p>
          </table:table-cell>
          <table:table-cell table:style-name="ce12" office:value-type="string" calcext:value-type="string">
            <text:p>9781844077137</text:p>
          </table:table-cell>
          <table:table-cell table:style-name="ce14" office:value-type="string" calcext:value-type="string">
            <text:p>Stand-alone Solar Electric Systems: The Earthscan Expert Handbook for Planning, Design and Installation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Hankins, Mark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1849776509&quot;)" office:value-type="string" office:string-value="http://www.tandfebooks.com/isbn/9781849776509" calcext:value-type="string">
            <text:p>http://www.tandfebooks.com/isbn/9781849776509</text:p>
          </table:table-cell>
          <table:table-cell table:number-columns-repeated="1010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reative Arts &amp; Expressive Therapies</text:p>
          </table:table-cell>
          <table:table-cell table:style-name="ce8" office:value-type="string" calcext:value-type="string">
            <text:p>616.891656</text:p>
          </table:table-cell>
          <table:table-cell table:style-name="ce8" office:value-type="string" calcext:value-type="string">
            <text:p>RC489.A7</text:p>
          </table:table-cell>
          <table:table-cell table:style-name="ce12" office:value-type="string" calcext:value-type="string">
            <text:p>9780203893845</text:p>
          </table:table-cell>
          <table:table-cell table:style-name="ce12" office:value-type="string" calcext:value-type="string">
            <text:p>9780415960946</text:p>
          </table:table-cell>
          <table:table-cell table:style-name="ce14" office:value-type="string" calcext:value-type="string">
            <text:p>The Art of Art Therapy: What Every Art Therapist Needs to Know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2" calcext:value-type="float">
            <text:p>2</text:p>
          </table:table-cell>
          <table:table-cell table:style-name="ce4" office:value-type="string" calcext:value-type="string">
            <text:p>Rubin, Judith A.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93845&quot;)" office:value-type="string" office:string-value="http://www.tandfebooks.com/isbn/9780203893845" calcext:value-type="string">
            <text:p>http://www.tandfebooks.com/isbn/9780203893845</text:p>
          </table:table-cell>
          <table:table-cell table:number-columns-repeated="1010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uropean Union Politics</text:p>
          </table:table-cell>
          <table:table-cell table:style-name="ce8" office:value-type="string" calcext:value-type="string">
            <text:p>341.2422</text:p>
          </table:table-cell>
          <table:table-cell table:style-name="ce8" office:value-type="string" calcext:value-type="string">
            <text:p>JZ1570</text:p>
          </table:table-cell>
          <table:table-cell table:style-name="ce12" office:value-type="string" calcext:value-type="string">
            <text:p>9780203847138</text:p>
          </table:table-cell>
          <table:table-cell table:style-name="ce12" office:value-type="string" calcext:value-type="string">
            <text:p>9780415583688</text:p>
          </table:table-cell>
          <table:table-cell table:style-name="ce14" office:value-type="string" calcext:value-type="string">
            <text:p>The EU's Role in World Politics: A Retreat from Liberal Internationalism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Youngs, Richard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47138&quot;)" office:value-type="string" office:string-value="http://www.tandfebooks.com/isbn/9780203847138" calcext:value-type="string">
            <text:p>http://www.tandfebooks.com/isbn/9780203847138</text:p>
          </table:table-cell>
          <table:table-cell table:number-columns-repeated="1010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International Organizations</text:p>
          </table:table-cell>
          <table:table-cell table:style-name="ce8" office:value-type="string" calcext:value-type="string">
            <text:p>338.9</text:p>
          </table:table-cell>
          <table:table-cell table:style-name="ce8" office:value-type="string" calcext:value-type="string">
            <text:p>HC241</text:p>
          </table:table-cell>
          <table:table-cell table:style-name="ce12" office:value-type="string" calcext:value-type="string">
            <text:p>9780203875773</text:p>
          </table:table-cell>
          <table:table-cell table:style-name="ce12" office:value-type="string" calcext:value-type="string">
            <text:p>9780415371971</text:p>
          </table:table-cell>
          <table:table-cell table:style-name="ce14" office:value-type="string" calcext:value-type="string">
            <text:p>The Organisation for Economic Co-operation and Development (OECD)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Woodward, Richard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75773&quot;)" office:value-type="string" office:string-value="http://www.tandfebooks.com/isbn/9780203875773" calcext:value-type="string">
            <text:p>http://www.tandfebooks.com/isbn/9780203875773</text:p>
          </table:table-cell>
          <table:table-cell table:number-columns-repeated="1010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&amp; Company Law</text:p>
          </table:table-cell>
          <table:table-cell table:style-name="ce8" office:value-type="string" calcext:value-type="string">
            <text:p>346.510664</text:p>
          </table:table-cell>
          <table:table-cell table:style-name="ce8" office:value-type="string" calcext:value-type="string">
            <text:p>KNQ1056</text:p>
          </table:table-cell>
          <table:table-cell table:style-name="ce12" office:value-type="string" calcext:value-type="string">
            <text:p>9780203123317</text:p>
          </table:table-cell>
          <table:table-cell table:style-name="ce12" office:value-type="string" calcext:value-type="string">
            <text:p>9780415574013</text:p>
          </table:table-cell>
          <table:table-cell table:style-name="ce14" office:value-type="string" calcext:value-type="string">
            <text:p>The Political Determinants of Corporate Governance in China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hi, Chenxia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123317&quot;)" office:value-type="string" office:string-value="http://www.tandfebooks.com/isbn/9780203123317" calcext:value-type="string">
            <text:p>http://www.tandfebooks.com/isbn/9780203123317</text:p>
          </table:table-cell>
          <table:table-cell table:number-columns-repeated="1010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rchitecture</text:p>
          </table:table-cell>
          <table:table-cell table:style-name="ce8" office:value-type="string" calcext:value-type="string">
            <text:p>725.822</text:p>
          </table:table-cell>
          <table:table-cell table:style-name="ce8" office:value-type="string" calcext:value-type="string">
            <text:p>NA6821</text:p>
          </table:table-cell>
          <table:table-cell table:style-name="ce12" office:value-type="string" calcext:value-type="string">
            <text:p>9780203854686</text:p>
          </table:table-cell>
          <table:table-cell table:style-name="ce12" office:value-type="string" calcext:value-type="string">
            <text:p>9780415548946</text:p>
          </table:table-cell>
          <table:table-cell table:style-name="ce14" office:value-type="string" calcext:value-type="string">
            <text:p>Theatre Buildings: A Design Guide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British Theatre Technicians, A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54686&quot;)" office:value-type="string" office:string-value="http://www.tandfebooks.com/isbn/9780203854686" calcext:value-type="string">
            <text:p>http://www.tandfebooks.com/isbn/9780203854686</text:p>
          </table:table-cell>
          <table:table-cell table:number-columns-repeated="1010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erformance Theory; Practice and Practitioners</text:p>
          </table:table-cell>
          <table:table-cell table:style-name="ce8" office:value-type="string" calcext:value-type="string">
            <text:p>793.31954</text:p>
          </table:table-cell>
          <table:table-cell table:style-name="ce8" office:value-type="string" calcext:value-type="string">
            <text:p>GV1693</text:p>
          </table:table-cell>
          <table:table-cell table:style-name="ce12" office:value-type="string" calcext:value-type="string">
            <text:p>9780203813966</text:p>
          </table:table-cell>
          <table:table-cell table:style-name="ce12" office:value-type="string" calcext:value-type="string">
            <text:p>9780415617093</text:p>
          </table:table-cell>
          <table:table-cell table:style-name="ce14" office:value-type="string" calcext:value-type="string">
            <text:p>Traversing Tradition: Celebrating Dance in India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arkar, Urmimala </text:p>
          </table:table-cell>
          <table:table-cell table:style-name="ce4" office:value-type="string" calcext:value-type="string">
            <text:p>Routledge India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13966&quot;)" office:value-type="string" office:string-value="http://www.tandfebooks.com/isbn/9780203813966" calcext:value-type="string">
            <text:p>http://www.tandfebooks.com/isbn/9780203813966</text:p>
          </table:table-cell>
          <table:table-cell table:number-columns-repeated="1010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ental Health Services &amp; Policy</text:p>
          </table:table-cell>
          <table:table-cell table:style-name="ce8" office:value-type="string" calcext:value-type="string">
            <text:p>362.19689</text:p>
          </table:table-cell>
          <table:table-cell table:style-name="ce8" office:value-type="string" calcext:value-type="string">
            <text:p>RA790.6</text:p>
          </table:table-cell>
          <table:table-cell table:style-name="ce12" office:value-type="string" calcext:value-type="string">
            <text:p>9780203828069</text:p>
          </table:table-cell>
          <table:table-cell table:style-name="ce12" office:value-type="string" calcext:value-type="string">
            <text:p>9780415876438</text:p>
          </table:table-cell>
          <table:table-cell table:style-name="ce14" office:value-type="string" calcext:value-type="string">
            <text:p>Understanding the Behavioral Healthcare Crisis: The Promise of Integrated Care and Diagnostic Reform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O'Donohue , William T.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28069&quot;)" office:value-type="string" office:string-value="http://www.tandfebooks.com/isbn/9780203828069" calcext:value-type="string">
            <text:p>http://www.tandfebooks.com/isbn/9780203828069</text:p>
          </table:table-cell>
          <table:table-cell table:number-columns-repeated="1010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al Work Policy</text:p>
          </table:table-cell>
          <table:table-cell table:style-name="ce8" office:value-type="string" calcext:value-type="string">
            <text:p>344.420325</text:p>
          </table:table-cell>
          <table:table-cell table:style-name="ce8" office:value-type="string" calcext:value-type="string">
            <text:p>KD3299</text:p>
          </table:table-cell>
          <table:table-cell table:style-name="ce12" office:value-type="string" calcext:value-type="string">
            <text:p>9780203863671</text:p>
          </table:table-cell>
          <table:table-cell table:style-name="ce12" office:value-type="string" calcext:value-type="string">
            <text:p>9780415477383</text:p>
          </table:table-cell>
          <table:table-cell table:style-name="ce14" office:value-type="string" calcext:value-type="string">
            <text:p>Welfare's Forgotten Past: A Socio-legal History of the Poor Law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Charlesworth, Lorie</text:p>
          </table:table-cell>
          <table:table-cell table:style-name="ce4" office:value-type="string" calcext:value-type="string">
            <text:p>Routledge-Cavendish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63671&quot;)" office:value-type="string" office:string-value="http://www.tandfebooks.com/isbn/9780203863671" calcext:value-type="string">
            <text:p>http://www.tandfebooks.com/isbn/9780203863671</text:p>
          </table:table-cell>
          <table:table-cell table:number-columns-repeated="1010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Technology in Education</text:p>
          </table:table-cell>
          <table:table-cell table:style-name="ce8" office:value-type="string" calcext:value-type="string">
            <text:p>418.00785</text:p>
          </table:table-cell>
          <table:table-cell table:style-name="ce8" office:value-type="string" calcext:value-type="string">
            <text:p>P53.85</text:p>
          </table:table-cell>
          <table:table-cell table:style-name="ce12" office:value-type="string" calcext:value-type="string">
            <text:p>9780203831762</text:p>
          </table:table-cell>
          <table:table-cell table:style-name="ce12" office:value-type="string" calcext:value-type="string">
            <text:p>9780415880862</text:p>
          </table:table-cell>
          <table:table-cell table:style-name="ce14" office:value-type="string" calcext:value-type="string">
            <text:p>WorldCALL: International Perspectives on Computer-Assisted Language Learning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Levy, Mike </text:p>
          </table:table-cell>
          <table:table-cell table:style-name="ce4" office:value-type="string" calcext:value-type="string">
            <text:p>Routledg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www.tandfebooks.com/isbn/9780203831762&quot;)" office:value-type="string" office:string-value="http://www.tandfebooks.com/isbn/9780203831762" calcext:value-type="string">
            <text:p>http://www.tandfebooks.com/isbn/9780203831762</text:p>
          </table:table-cell>
          <table:table-cell table:number-columns-repeated="1010"/>
        </table:table-row>
        <table:table-row table:style-name="ro2">
          <table:table-cell table:style-name="ce2" office:value-type="float" office:value="664" calcext:value-type="float">
            <text:p>66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Classroom Practice</text:p>
          </table:table-cell>
          <table:table-cell table:style-name="ce9" office:value-type="string" calcext:value-type="string">
            <text:p>370.95125</text:p>
          </table:table-cell>
          <table:table-cell table:style-name="ce9" office:value-type="string" calcext:value-type="string">
            <text:p>LA1134.H6</text:p>
          </table:table-cell>
          <table:table-cell table:style-name="ce13" office:value-type="string" calcext:value-type="string">
            <text:p>9780203347157</text:p>
          </table:table-cell>
          <table:table-cell table:style-name="ce13" office:value-type="string" calcext:value-type="string">
            <text:p>9780415895941</text:p>
          </table:table-cell>
          <table:table-cell table:style-name="ce15" office:value-type="string" calcext:value-type="string">
            <text:p>A Chinese Perspective on Teaching and Learning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string" calcext:value-type="string">
            <text:p>Eng, Betty C.</text:p>
          </table:table-cell>
          <table:table-cell table:style-name="ce5" office:value-type="string" calcext:value-type="string">
            <text:p>Routledge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HYPERLINK(&quot;http://www.tandfebooks.com/isbn/9780203347157&quot;)" office:value-type="string" office:string-value="http://www.tandfebooks.com/isbn/9780203347157" calcext:value-type="string">
            <text:p>http://www.tandfebooks.com/isbn/9780203347157</text:p>
          </table:table-cell>
          <table:table-cell table:number-columns-repeated="1010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Women's Studies</text:p>
          </table:table-cell>
          <table:table-cell table:style-name="ce9" office:value-type="string" calcext:value-type="string">
            <text:p>305.420711</text:p>
          </table:table-cell>
          <table:table-cell table:style-name="ce9" office:value-type="string" calcext:value-type="string">
            <text:p>HQ1181.U5</text:p>
          </table:table-cell>
          <table:table-cell table:style-name="ce13" office:value-type="string" calcext:value-type="string">
            <text:p>9780203145050</text:p>
          </table:table-cell>
          <table:table-cell table:style-name="ce13" office:value-type="string" calcext:value-type="string">
            <text:p>9780415898867</text:p>
          </table:table-cell>
          <table:table-cell table:style-name="ce15" office:value-type="string" calcext:value-type="string">
            <text:p>Feminist Solidarity at the Crossroads: Intersectional Women's Studies for Transracial Alliance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string" calcext:value-type="string">
            <text:p>Vaz, Kim Marie</text:p>
          </table:table-cell>
          <table:table-cell table:style-name="ce5" office:value-type="string" calcext:value-type="string">
            <text:p>Routledge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HYPERLINK(&quot;http://www.tandfebooks.com/isbn/9780203145050&quot;)" office:value-type="string" office:string-value="http://www.tandfebooks.com/isbn/9780203145050" calcext:value-type="string">
            <text:p>http://www.tandfebooks.com/isbn/9780203145050</text:p>
          </table:table-cell>
          <table:table-cell table:number-columns-repeated="1010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Democracy</text:p>
          </table:table-cell>
          <table:table-cell table:style-name="ce9" office:value-type="string" calcext:value-type="string">
            <text:p>321.8</text:p>
          </table:table-cell>
          <table:table-cell table:style-name="ce9" office:value-type="string" calcext:value-type="string">
            <text:p>JC423</text:p>
          </table:table-cell>
          <table:table-cell table:style-name="ce13" office:value-type="string" calcext:value-type="string">
            <text:p>9780203804803</text:p>
          </table:table-cell>
          <table:table-cell table:style-name="ce13" office:value-type="string" calcext:value-type="string">
            <text:p>9780415596879</text:p>
          </table:table-cell>
          <table:table-cell table:style-name="ce15" office:value-type="string" calcext:value-type="string">
            <text:p>The Conceptual Politics of Democracy Promotion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string" calcext:value-type="string">
            <text:p>Hobson, Christopher</text:p>
          </table:table-cell>
          <table:table-cell table:style-name="ce5" office:value-type="string" calcext:value-type="string">
            <text:p>Routledge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HYPERLINK(&quot;http://www.tandfebooks.com/isbn/9780203804803&quot;)" office:value-type="string" office:string-value="http://www.tandfebooks.com/isbn/9780203804803" calcext:value-type="string">
            <text:p>http://www.tandfebooks.com/isbn/9780203804803</text:p>
          </table:table-cell>
          <table:table-cell table:number-columns-repeated="1010"/>
        </table:table-row>
        <table:table-row table:style-name="ro2">
          <table:table-cell table:style-name="ce2" office:value-type="float" office:value="694" calcext:value-type="float">
            <text:p>69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Museum and Heritage Studies</text:p>
          </table:table-cell>
          <table:table-cell table:style-name="ce9" office:value-type="string" calcext:value-type="string">
            <text:p>320.5409519</text:p>
          </table:table-cell>
          <table:table-cell table:style-name="ce9" office:value-type="string" calcext:value-type="string">
            <text:p>DS916.35</text:p>
          </table:table-cell>
          <table:table-cell table:style-name="ce13" office:value-type="string" calcext:value-type="string">
            <text:p>9780203816042</text:p>
          </table:table-cell>
          <table:table-cell table:style-name="ce13" office:value-type="string" calcext:value-type="string">
            <text:p>9780415602563</text:p>
          </table:table-cell>
          <table:table-cell table:style-name="ce15" office:value-type="string" calcext:value-type="string">
            <text:p>Aesthetic Constructions of Korean Nationalism: Spectacle, Politics and History</text:p>
          </table:table-cell>
          <table:table-cell table:style-name="ce18" office:value-type="float" office:value="2011" calcext:value-type="float">
            <text:p>2011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string" calcext:value-type="string">
            <text:p>Kal, Hong</text:p>
          </table:table-cell>
          <table:table-cell table:style-name="ce5" office:value-type="string" calcext:value-type="string">
            <text:p>Routledge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HYPERLINK(&quot;http://www.tandfebooks.com/isbn/9780203816042&quot;)" office:value-type="string" office:string-value="http://www.tandfebooks.com/isbn/9780203816042" calcext:value-type="string">
            <text:p>http://www.tandfebooks.com/isbn/9780203816042</text:p>
          </table:table-cell>
          <table:table-cell table:number-columns-repeated="1010"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uth East Asian Studies</text:p>
          </table:table-cell>
          <table:table-cell table:style-name="ce9" office:value-type="string" calcext:value-type="string">
            <text:p>658.00959</text:p>
          </table:table-cell>
          <table:table-cell table:style-name="ce9" office:value-type="string" calcext:value-type="string">
            <text:p>HF5389</text:p>
          </table:table-cell>
          <table:table-cell table:style-name="ce13" office:value-type="string" calcext:value-type="string">
            <text:p>9780203862230</text:p>
          </table:table-cell>
          <table:table-cell table:style-name="ce13" office:value-type="string" calcext:value-type="string">
            <text:p>9780415562027</text:p>
          </table:table-cell>
          <table:table-cell table:style-name="ce15" office:value-type="string" calcext:value-type="string">
            <text:p>Business Practices in Southeast Asia: An interdisciplinary analysis of theravada Buddhist countries</text:p>
          </table:table-cell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string" calcext:value-type="string">
            <text:p>Hipsher, Scott A.</text:p>
          </table:table-cell>
          <table:table-cell table:style-name="ce5" office:value-type="string" calcext:value-type="string">
            <text:p>Routledge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HYPERLINK(&quot;http://www.tandfebooks.com/isbn/9780203862230&quot;)" office:value-type="string" office:string-value="http://www.tandfebooks.com/isbn/9780203862230" calcext:value-type="string">
            <text:p>http://www.tandfebooks.com/isbn/9780203862230</text:p>
          </table:table-cell>
          <table:table-cell table:number-columns-repeated="1010"/>
        </table:table-row>
        <table:table-row table:style-name="ro2">
          <table:table-cell table:style-name="ce2" office:value-type="float" office:value="696" calcext:value-type="float">
            <text:p>69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Museum and Heritage Studies</text:p>
          </table:table-cell>
          <table:table-cell table:style-name="ce9" office:value-type="string" calcext:value-type="string">
            <text:p>323.01</text:p>
          </table:table-cell>
          <table:table-cell table:style-name="ce9" office:value-type="string" calcext:value-type="string">
            <text:p>JC571</text:p>
          </table:table-cell>
          <table:table-cell table:style-name="ce13" office:value-type="string" calcext:value-type="string">
            <text:p>9780203863015</text:p>
          </table:table-cell>
          <table:table-cell table:style-name="ce13" office:value-type="string" calcext:value-type="string">
            <text:p>9780415563666</text:p>
          </table:table-cell>
          <table:table-cell table:style-name="ce15" office:value-type="string" calcext:value-type="string">
            <text:p>Cultural Diversity, Heritage and Human Rights: Intersections in Theory and Practice</text:p>
          </table:table-cell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string" calcext:value-type="string">
            <text:p>Logan, William </text:p>
          </table:table-cell>
          <table:table-cell table:style-name="ce5" office:value-type="string" calcext:value-type="string">
            <text:p>Routledge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HYPERLINK(&quot;http://www.tandfebooks.com/isbn/9780203863015&quot;)" office:value-type="string" office:string-value="http://www.tandfebooks.com/isbn/9780203863015" calcext:value-type="string">
            <text:p>http://www.tandfebooks.com/isbn/9780203863015</text:p>
          </table:table-cell>
          <table:table-cell table:number-columns-repeated="1010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Tourism Development/Impacts</text:p>
          </table:table-cell>
          <table:table-cell table:style-name="ce9" office:value-type="string" calcext:value-type="string">
            <text:p>796.7</text:p>
          </table:table-cell>
          <table:table-cell table:style-name="ce9" office:value-type="string" calcext:value-type="string">
            <text:p>GV1021</text:p>
          </table:table-cell>
          <table:table-cell table:style-name="ce13" office:value-type="string" calcext:value-type="string">
            <text:p>9780203880395</text:p>
          </table:table-cell>
          <table:table-cell table:style-name="ce13" office:value-type="string" calcext:value-type="string">
            <text:p>9780415491495</text:p>
          </table:table-cell>
          <table:table-cell table:style-name="ce15" office:value-type="string" calcext:value-type="string">
            <text:p>Drive Tourism: Trends and Emerging Markets</text:p>
          </table:table-cell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string" calcext:value-type="string">
            <text:p>Prideaux, Bruce</text:p>
          </table:table-cell>
          <table:table-cell table:style-name="ce5" office:value-type="string" calcext:value-type="string">
            <text:p>Routledge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HYPERLINK(&quot;http://www.tandfebooks.com/isbn/9780203880395&quot;)" office:value-type="string" office:string-value="http://www.tandfebooks.com/isbn/9780203880395" calcext:value-type="string">
            <text:p>http://www.tandfebooks.com/isbn/9780203880395</text:p>
          </table:table-cell>
          <table:table-cell table:number-columns-repeated="1010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orestry</text:p>
          </table:table-cell>
          <table:table-cell table:style-name="ce9" office:value-type="string" calcext:value-type="string">
            <text:p>634.92</text:p>
          </table:table-cell>
          <table:table-cell table:style-name="ce9" office:value-type="string" calcext:value-type="string">
            <text:p>QK938.F6</text:p>
          </table:table-cell>
          <table:table-cell table:style-name="ce13" office:value-type="string" calcext:value-type="string">
            <text:p>9781849776431</text:p>
          </table:table-cell>
          <table:table-cell table:style-name="ce13" office:value-type="string" calcext:value-type="string">
            <text:p>9781844079223</text:p>
          </table:table-cell>
          <table:table-cell table:style-name="ce15" office:value-type="string" calcext:value-type="string">
            <text:p>Forecasting Forest Futures: A Hybrid Modelling Approach to the Assessment of Sustainability of Forest Ecosystems and Their Values</text:p>
          </table:table-cell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string" calcext:value-type="string">
            <text:p>Scoullar, Kim; Seely, Brad <text:s text:c="5"/></text:p>
          </table:table-cell>
          <table:table-cell table:style-name="ce5" office:value-type="string" calcext:value-type="string">
            <text:p>Routledge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HYPERLINK(&quot;http://www.tandfebooks.com/isbn/9781849776431&quot;)" office:value-type="string" office:string-value="http://www.tandfebooks.com/isbn/9781849776431" calcext:value-type="string">
            <text:p>http://www.tandfebooks.com/isbn/9781849776431</text:p>
          </table:table-cell>
          <table:table-cell table:number-columns-repeated="1010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Regulation</text:p>
          </table:table-cell>
          <table:table-cell table:style-name="ce9" office:value-type="string" calcext:value-type="string">
            <text:p>338.4791</text:p>
          </table:table-cell>
          <table:table-cell table:style-name="ce9" office:value-type="string" calcext:value-type="string">
            <text:p>G156.5.H47</text:p>
          </table:table-cell>
          <table:table-cell table:style-name="ce13" office:value-type="string" calcext:value-type="string">
            <text:p>9780203847190</text:p>
          </table:table-cell>
          <table:table-cell table:style-name="ce13" office:value-type="string" calcext:value-type="string">
            <text:p>9780415425599</text:p>
          </table:table-cell>
          <table:table-cell table:style-name="ce15" office:value-type="string" calcext:value-type="string">
            <text:p>From Heritage to Terrorism: Regulating Tourism in an Age of Uncertainty</text:p>
          </table:table-cell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string" calcext:value-type="string">
            <text:p>Simpson, Brian; Simpson, Chery</text:p>
          </table:table-cell>
          <table:table-cell table:style-name="ce5" office:value-type="string" calcext:value-type="string">
            <text:p>Routledge-Cavendish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HYPERLINK(&quot;http://www.tandfebooks.com/isbn/9780203847190&quot;)" office:value-type="string" office:string-value="http://www.tandfebooks.com/isbn/9780203847190" calcext:value-type="string">
            <text:p>http://www.tandfebooks.com/isbn/9780203847190</text:p>
          </table:table-cell>
          <table:table-cell table:number-columns-repeated="1010"/>
        </table:table-row>
        <table:table-row table:style-name="ro2">
          <table:table-cell table:style-name="ce2" office:value-type="float" office:value="700" calcext:value-type="float">
            <text:p>70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thics and Philosophy of Sport</text:p>
          </table:table-cell>
          <table:table-cell table:style-name="ce9" office:value-type="string" calcext:value-type="string">
            <text:p>796.082</text:p>
          </table:table-cell>
          <table:table-cell table:style-name="ce9" office:value-type="string" calcext:value-type="string">
            <text:p>GV709</text:p>
          </table:table-cell>
          <table:table-cell table:style-name="ce13" office:value-type="string" calcext:value-type="string">
            <text:p>9780203885550</text:p>
          </table:table-cell>
          <table:table-cell table:style-name="ce13" office:value-type="string" calcext:value-type="string">
            <text:p>9780415476614</text:p>
          </table:table-cell>
          <table:table-cell table:style-name="ce15" office:value-type="string" calcext:value-type="string">
            <text:p>Philosophical Perspectives on Gender in Sport and Physical Activity</text:p>
          </table:table-cell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string" calcext:value-type="string">
            <text:p>Weaving, Charlene</text:p>
          </table:table-cell>
          <table:table-cell table:style-name="ce5" office:value-type="string" calcext:value-type="string">
            <text:p>Routledge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HYPERLINK(&quot;http://www.tandfebooks.com/isbn/9780203885550&quot;)" office:value-type="string" office:string-value="http://www.tandfebooks.com/isbn/9780203885550" calcext:value-type="string">
            <text:p>http://www.tandfebooks.com/isbn/9780203885550</text:p>
          </table:table-cell>
          <table:table-cell table:number-columns-repeated="1010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sian Culture &amp; Society</text:p>
          </table:table-cell>
          <table:table-cell table:style-name="ce9" office:value-type="string" calcext:value-type="string">
            <text:p>302.2350835095</text:p>
          </table:table-cell>
          <table:table-cell table:style-name="ce9" office:value-type="string" calcext:value-type="string">
            <text:p>HM851</text:p>
          </table:table-cell>
          <table:table-cell table:style-name="ce13" office:value-type="string" calcext:value-type="string">
            <text:p>9780203859148</text:p>
          </table:table-cell>
          <table:table-cell table:style-name="ce13" office:value-type="string" calcext:value-type="string">
            <text:p>9780415547956</text:p>
          </table:table-cell>
          <table:table-cell table:style-name="ce15" office:value-type="string" calcext:value-type="string">
            <text:p>Youth, Society and Mobile Media in Asia</text:p>
          </table:table-cell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string" calcext:value-type="string">
            <text:p>Donald, Stephanie Hemelryk</text:p>
          </table:table-cell>
          <table:table-cell table:style-name="ce5" office:value-type="string" calcext:value-type="string">
            <text:p>Routledge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HYPERLINK(&quot;http://www.tandfebooks.com/isbn/9780203859148&quot;)" office:value-type="string" office:string-value="http://www.tandfebooks.com/isbn/9780203859148" calcext:value-type="string">
            <text:p>http://www.tandfebooks.com/isbn/9780203859148</text:p>
          </table:table-cell>
          <table:table-cell table:number-columns-repeated="1010"/>
        </table:table-row>
        <table:table-row table:style-name="ro2">
          <table:table-cell table:style-name="ce2" office:value-type="float" office:value="702" calcext:value-type="float">
            <text:p>70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sychoanalysis </text:p>
          </table:table-cell>
          <table:table-cell table:style-name="ce9" office:value-type="string" calcext:value-type="string">
            <text:p>616.8527</text:p>
          </table:table-cell>
          <table:table-cell table:style-name="ce9" office:value-type="string" calcext:value-type="string">
            <text:p>RC537</text:p>
          </table:table-cell>
          <table:table-cell table:style-name="ce13" office:value-type="string" calcext:value-type="string">
            <text:p>9780203832172</text:p>
          </table:table-cell>
          <table:table-cell table:style-name="ce13" office:value-type="string" calcext:value-type="string">
            <text:p>9780415576765</text:p>
          </table:table-cell>
          <table:table-cell table:style-name="ce15" office:value-type="string" calcext:value-type="string">
            <text:p>Object Relations in Depression: A Return to Theory</text:p>
          </table:table-cell>
          <table:table-cell table:style-name="ce18" office:value-type="float" office:value="2011" calcext:value-type="float">
            <text:p>2011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string" calcext:value-type="string">
            <text:p>Lubbe, Trevor</text:p>
          </table:table-cell>
          <table:table-cell table:style-name="ce5" office:value-type="string" calcext:value-type="string">
            <text:p>Routledge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HYPERLINK(&quot;http://www.tandfebooks.com/isbn/9780203832172&quot;)" office:value-type="string" office:string-value="http://www.tandfebooks.com/isbn/9780203832172" calcext:value-type="string">
            <text:p>http://www.tandfebooks.com/isbn/9780203832172</text:p>
          </table:table-cell>
          <table:table-cell table:number-columns-repeated="1010"/>
        </table:table-row>
        <table:table-row table:style-name="ro2" table:number-rows-repeated="10484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T&amp;F 156種 156冊'.$A$1" table:cell-range-address="$'T&amp;F 156種 156冊'.$A$1:.$N$157"/>
        </table:named-expressions>
      </table:table>
      <table:table table:name="增購" table:style-name="ta2">
        <table:table-column table:style-name="co14" table:default-cell-style-name="ce24"/>
        <table:table-column table:style-name="co15" table:number-columns-repeated="6" table:default-cell-style-name="Default"/>
        <table:table-column table:style-name="co16" table:default-cell-style-name="ce24"/>
        <table:table-column table:style-name="co17" table:default-cell-style-name="ce24"/>
        <table:table-column table:style-name="co14" table:number-columns-repeated="2" table:default-cell-style-name="ce24"/>
        <table:table-column table:style-name="co15" table:number-columns-repeated="2" table:default-cell-style-name="Default"/>
        <table:table-column table:style-name="co18" table:default-cell-style-name="ce24"/>
        <table:table-column table:style-name="co19" table:default-cell-style-name="ce24"/>
        <table:table-column table:style-name="co20" table:default-cell-style-name="ce35"/>
        <table:table-column table:style-name="co21" table:default-cell-style-name="ce24"/>
        <table:table-column table:style-name="co15" table:number-columns-repeated="1007" table:default-cell-style-name="Default"/>
        <table:table-row table:style-name="ro3">
          <table:table-cell table:style-name="ce22" office:value-type="string" calcext:value-type="string">
            <text:p>清單流水號</text:p>
          </table:table-cell>
          <table:table-cell table:style-name="ce25" office:value-type="string" calcext:value-type="string">
            <text:p>書目序號(本欄請勿異動刪除)</text:p>
          </table:table-cell>
          <table:table-cell table:style-name="ce22" office:value-type="string" calcext:value-type="string">
            <text:p>主題</text:p>
          </table:table-cell>
          <table:table-cell table:style-name="ce22" office:value-type="string" calcext:value-type="string">
            <text:p>次主題</text:p>
          </table:table-cell>
          <table:table-cell table:style-name="ce27" office:value-type="string" calcext:value-type="string">
            <text:p>杜威十進分類號</text:p>
          </table:table-cell>
          <table:table-cell table:style-name="ce27" office:value-type="string" calcext:value-type="string">
            <text:p>國會分類號</text:p>
          </table:table-cell>
          <table:table-cell table:style-name="ce29" office:value-type="string" calcext:value-type="string">
            <text:p>電子書13碼ISBN</text:p>
          </table:table-cell>
          <table:table-cell table:style-name="ce29" office:value-type="string" calcext:value-type="string">
            <text:p>紙本ISBN</text:p>
          </table:table-cell>
          <table:table-cell table:style-name="ce22" office:value-type="string" calcext:value-type="string">
            <text:p>題名</text:p>
          </table:table-cell>
          <table:table-cell table:style-name="ce22" office:value-type="string" calcext:value-type="string">
            <text:p>冊數</text:p>
          </table:table-cell>
          <table:table-cell table:style-name="ce22" office:value-type="string" calcext:value-type="string">
            <text:p>版次</text:p>
          </table:table-cell>
          <table:table-cell table:style-name="ce22" office:value-type="string" calcext:value-type="string">
            <text:p>作者</text:p>
          </table:table-cell>
          <table:table-cell table:style-name="ce22" office:value-type="string" calcext:value-type="string">
            <text:p>出版者</text:p>
          </table:table-cell>
          <table:table-cell table:style-name="ce22" office:value-type="string" calcext:value-type="string">
            <text:p>出版年</text:p>
          </table:table-cell>
          <table:table-cell table:style-name="ce22" office:value-type="string" calcext:value-type="string">
            <text:p>語文別</text:p>
          </table:table-cell>
          <table:table-cell table:style-name="ce33" office:value-type="string" calcext:value-type="string">
            <text:p>連結</text:p>
          </table:table-cell>
          <table:table-cell table:style-name="ce22" office:value-type="string" calcext:value-type="string">
            <text:p>平台</text:p>
          </table:table-cell>
          <table:table-cell table:style-name="ce36" table:number-columns-repeated="1007"/>
        </table:table-row>
        <table:table-row table:style-name="ro4"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BGA00337</text:p>
          </table:table-cell>
          <table:table-cell table:style-name="ce26" office:value-type="string" calcext:value-type="string">
            <text:p>Arts &amp; Humanities &amp; Social Science</text:p>
          </table:table-cell>
          <table:table-cell table:style-name="ce26" office:value-type="string" calcext:value-type="string">
            <text:p>Film History</text:p>
          </table:table-cell>
          <table:table-cell table:style-name="ce28" office:value-type="string" calcext:value-type="string">
            <text:p>791.433</text:p>
          </table:table-cell>
          <table:table-cell table:style-name="ce28" office:value-type="string" calcext:value-type="string">
            <text:p>PN1995.9.S3</text:p>
          </table:table-cell>
          <table:table-cell table:style-name="ce30" office:value-type="string" calcext:value-type="string">
            <text:p>9780203832585</text:p>
          </table:table-cell>
          <table:table-cell table:style-name="ce31" office:value-type="float" office:value="9780415877145" calcext:value-type="float">
            <text:p>9780415877145</text:p>
          </table:table-cell>
          <table:table-cell table:style-name="ce26" office:value-type="string" calcext:value-type="string">
            <text:p>Distributing Silent Film Serials: Local Practices, Changing Forms, Cultural Transformation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Canjels, Rudmer</text:p>
          </table:table-cell>
          <table:table-cell table:style-name="ce26" office:value-type="string" calcext:value-type="string">
            <text:p>Routledge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string" calcext:value-type="string">
            <text:p>西文</text:p>
          </table:table-cell>
          <table:table-cell table:style-name="ce34" table:formula="of:=HYPERLINK(&quot;http://www.tandfebooks.com/isbn/9780203832585&quot;)" office:value-type="string" office:string-value="http://www.tandfebooks.com/isbn/9780203832585" calcext:value-type="string">
            <text:p>http://www.tandfebooks.com/isbn/9780203832585</text:p>
          </table:table-cell>
          <table:table-cell table:style-name="ce26" office:value-type="string" calcext:value-type="string">
            <text:p>Taylor&amp;Francis</text:p>
          </table:table-cell>
          <table:table-cell table:number-columns-repeated="1007"/>
        </table:table-row>
        <table:table-row table:style-name="ro4">
          <table:table-cell table:style-name="ce23" office:value-type="float" office:value="2" calcext:value-type="float">
            <text:p>2</text:p>
          </table:table-cell>
          <table:table-cell table:style-name="ce26" office:value-type="string" calcext:value-type="string">
            <text:p>BGA00468</text:p>
          </table:table-cell>
          <table:table-cell table:style-name="ce26" office:value-type="string" calcext:value-type="string">
            <text:p>Arts &amp; Humanities &amp; Social Science</text:p>
          </table:table-cell>
          <table:table-cell table:style-name="ce26" office:value-type="string" calcext:value-type="string">
            <text:p>Post-Colonial Studies</text:p>
          </table:table-cell>
          <table:table-cell table:style-name="ce28" office:value-type="string" calcext:value-type="string">
            <text:p>792.082</text:p>
          </table:table-cell>
          <table:table-cell table:style-name="ce28" office:value-type="string" calcext:value-type="string">
            <text:p>PN1590.W64</text:p>
          </table:table-cell>
          <table:table-cell table:style-name="ce30" office:value-type="string" calcext:value-type="string">
            <text:p>9780203839850</text:p>
          </table:table-cell>
          <table:table-cell table:style-name="ce31" office:value-type="float" office:value="9780415875912" calcext:value-type="float">
            <text:p>9780415875912</text:p>
          </table:table-cell>
          <table:table-cell table:style-name="ce26" office:value-type="string" calcext:value-type="string">
            <text:p>Feminist Visions and Queer Futures in Postcolonial Drama: Community, Kinship and Citizenship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Batra, Kanika</text:p>
          </table:table-cell>
          <table:table-cell table:style-name="ce26" office:value-type="string" calcext:value-type="string">
            <text:p>Routledge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string" calcext:value-type="string">
            <text:p>西文</text:p>
          </table:table-cell>
          <table:table-cell table:style-name="ce34" table:formula="of:=HYPERLINK(&quot;http://www.tandfebooks.com/isbn/9780203839850&quot;)" office:value-type="string" office:string-value="http://www.tandfebooks.com/isbn/9780203839850" calcext:value-type="string">
            <text:p>http://www.tandfebooks.com/isbn/9780203839850</text:p>
          </table:table-cell>
          <table:table-cell table:style-name="ce26" office:value-type="string" calcext:value-type="string">
            <text:p>Taylor&amp;Francis</text:p>
          </table:table-cell>
          <table:table-cell table:number-columns-repeated="1007"/>
        </table:table-row>
        <table:table-row table:style-name="ro4">
          <table:table-cell table:style-name="ce23" office:value-type="float" office:value="3" calcext:value-type="float">
            <text:p>3</text:p>
          </table:table-cell>
          <table:table-cell table:style-name="ce26" office:value-type="string" calcext:value-type="string">
            <text:p>BGA00479</text:p>
          </table:table-cell>
          <table:table-cell table:style-name="ce26" office:value-type="string" calcext:value-type="string">
            <text:p>Arts &amp; Humanities &amp; Social Science</text:p>
          </table:table-cell>
          <table:table-cell table:style-name="ce26" office:value-type="string" calcext:value-type="string">
            <text:p>Asian History</text:p>
          </table:table-cell>
          <table:table-cell table:style-name="ce28" office:value-type="string" calcext:value-type="string">
            <text:p>394.12095</text:p>
          </table:table-cell>
          <table:table-cell table:style-name="ce28" office:value-type="string" calcext:value-type="string">
            <text:p>GT2853.A78</text:p>
          </table:table-cell>
          <table:table-cell table:style-name="ce30" office:value-type="string" calcext:value-type="string">
            <text:p>9780203817063</text:p>
          </table:table-cell>
          <table:table-cell table:style-name="ce31" office:value-type="float" office:value="9780415606325" calcext:value-type="float">
            <text:p>9780415606325</text:p>
          </table:table-cell>
          <table:table-cell table:style-name="ce26" office:value-type="string" calcext:value-type="string">
            <text:p>Food Culture in Colonial Asia: A Taste of Empir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Leong-Salobir, Cecilia</text:p>
          </table:table-cell>
          <table:table-cell table:style-name="ce26" office:value-type="string" calcext:value-type="string">
            <text:p>Routledge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string" calcext:value-type="string">
            <text:p>西文</text:p>
          </table:table-cell>
          <table:table-cell table:style-name="ce34" table:formula="of:=HYPERLINK(&quot;http://www.tandfebooks.com/isbn/9780203817063&quot;)" office:value-type="string" office:string-value="http://www.tandfebooks.com/isbn/9780203817063" calcext:value-type="string">
            <text:p>http://www.tandfebooks.com/isbn/9780203817063</text:p>
          </table:table-cell>
          <table:table-cell table:style-name="ce26" office:value-type="string" calcext:value-type="string">
            <text:p>Taylor&amp;Francis</text:p>
          </table:table-cell>
          <table:table-cell table:number-columns-repeated="1007"/>
        </table:table-row>
        <table:table-row table:style-name="ro4">
          <table:table-cell table:style-name="ce23" office:value-type="float" office:value="4" calcext:value-type="float">
            <text:p>4</text:p>
          </table:table-cell>
          <table:table-cell table:style-name="ce26" office:value-type="string" calcext:value-type="string">
            <text:p>BGA00817</text:p>
          </table:table-cell>
          <table:table-cell table:style-name="ce26" office:value-type="string" calcext:value-type="string">
            <text:p>Arts &amp; Humanities &amp; Social Science</text:p>
          </table:table-cell>
          <table:table-cell table:style-name="ce26" office:value-type="string" calcext:value-type="string">
            <text:p>Green Construction</text:p>
          </table:table-cell>
          <table:table-cell table:style-name="ce28" office:value-type="string" calcext:value-type="string">
            <text:p>624.0684</text:p>
          </table:table-cell>
          <table:table-cell table:style-name="ce28" office:value-type="string" calcext:value-type="string">
            <text:p>HD9715.N22</text:p>
          </table:table-cell>
          <table:table-cell table:style-name="ce30" office:value-type="string" calcext:value-type="string">
            <text:p>9780203810583</text:p>
          </table:table-cell>
          <table:table-cell table:style-name="ce31" office:value-type="float" office:value="9780415879712" calcext:value-type="float">
            <text:p>9780415879712</text:p>
          </table:table-cell>
          <table:table-cell table:style-name="ce26" office:value-type="string" calcext:value-type="string">
            <text:p>Managing Environmentally Sustainable Innovation: Insights from the Construction Industry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Bossink, Bart</text:p>
          </table:table-cell>
          <table:table-cell table:style-name="ce26" office:value-type="string" calcext:value-type="string">
            <text:p>Routledge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string" calcext:value-type="string">
            <text:p>西文</text:p>
          </table:table-cell>
          <table:table-cell table:style-name="ce34" table:formula="of:=HYPERLINK(&quot;http://www.tandfebooks.com/isbn/9780203810583&quot;)" office:value-type="string" office:string-value="http://www.tandfebooks.com/isbn/9780203810583" calcext:value-type="string">
            <text:p>http://www.tandfebooks.com/isbn/9780203810583</text:p>
          </table:table-cell>
          <table:table-cell table:style-name="ce26" office:value-type="string" calcext:value-type="string">
            <text:p>Taylor&amp;Francis</text:p>
          </table:table-cell>
          <table:table-cell table:number-columns-repeated="1007"/>
        </table:table-row>
        <table:table-row table:style-name="ro2">
          <table:table-cell table:style-name="ce23" office:value-type="float" office:value="6" calcext:value-type="float">
            <text:p>6</text:p>
          </table:table-cell>
          <table:table-cell table:style-name="ce26" office:value-type="string" calcext:value-type="string">
            <text:p>BGA00859</text:p>
          </table:table-cell>
          <table:table-cell table:style-name="ce26" office:value-type="string" calcext:value-type="string">
            <text:p>Arts &amp; Humanities &amp; Social Science</text:p>
          </table:table-cell>
          <table:table-cell table:style-name="ce26" office:value-type="string" calcext:value-type="string">
            <text:p>Psychoanalysis </text:p>
          </table:table-cell>
          <table:table-cell table:style-name="ce28" office:value-type="string" calcext:value-type="string">
            <text:p>150.195</text:p>
          </table:table-cell>
          <table:table-cell table:style-name="ce28" office:value-type="string" calcext:value-type="string">
            <text:p>BF175.5.F36</text:p>
          </table:table-cell>
          <table:table-cell table:style-name="ce30" office:value-type="string" calcext:value-type="string">
            <text:p>9780203864142</text:p>
          </table:table-cell>
          <table:table-cell table:style-name="ce31" office:value-type="float" office:value="9780415873932" calcext:value-type="float">
            <text:p>9780415873932</text:p>
          </table:table-cell>
          <table:table-cell table:style-name="ce26" office:value-type="string" calcext:value-type="string">
            <text:p>Memory, Myth, and Seduction: Unconscious Fantasy and the Interpretive Process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Schimek, Jean-Georges</text:p>
          </table:table-cell>
          <table:table-cell table:style-name="ce26" office:value-type="string" calcext:value-type="string">
            <text:p>Routledge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string" calcext:value-type="string">
            <text:p>西文</text:p>
          </table:table-cell>
          <table:table-cell table:style-name="ce34" table:formula="of:=HYPERLINK(&quot;http://www.tandfebooks.com/isbn/9780203864142&quot;)" office:value-type="string" office:string-value="http://www.tandfebooks.com/isbn/9780203864142" calcext:value-type="string">
            <text:p>http://www.tandfebooks.com/isbn/9780203864142</text:p>
          </table:table-cell>
          <table:table-cell table:style-name="ce26" office:value-type="string" calcext:value-type="string">
            <text:p>Taylor&amp;Francis</text:p>
          </table:table-cell>
          <table:table-cell table:style-name="ce37" table:number-columns-repeated="1007"/>
        </table:table-row>
        <table:table-row table:style-name="ro2"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BGA00668</text:p>
          </table:table-cell>
          <table:table-cell table:style-name="ce26" office:value-type="string" calcext:value-type="string">
            <text:p>Arts &amp; Humanities &amp; Social Science</text:p>
          </table:table-cell>
          <table:table-cell table:style-name="ce26" office:value-type="string" calcext:value-type="string">
            <text:p>Conservation - Environment Studies</text:p>
          </table:table-cell>
          <table:table-cell table:style-name="ce28" office:value-type="string" calcext:value-type="string">
            <text:p>346.046955316</text:p>
          </table:table-cell>
          <table:table-cell table:style-name="ce28" office:value-type="string" calcext:value-type="string">
            <text:p>K3485</text:p>
          </table:table-cell>
          <table:table-cell table:style-name="ce30" office:value-type="string" calcext:value-type="string">
            <text:p>9780203816882</text:p>
          </table:table-cell>
          <table:table-cell table:style-name="ce31" office:value-type="float" office:value="9780415489805" calcext:value-type="float">
            <text:p>9780415489805</text:p>
          </table:table-cell>
          <table:table-cell table:style-name="ce26" office:value-type="string" calcext:value-type="string">
            <text:p>International Environmental Law and the Conservation of Coral Reefs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Goodwin, Edward J.</text:p>
          </table:table-cell>
          <table:table-cell table:style-name="ce26" office:value-type="string" calcext:value-type="string">
            <text:p>Routledge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string" calcext:value-type="string">
            <text:p>西文</text:p>
          </table:table-cell>
          <table:table-cell table:style-name="ce34" table:formula="of:=HYPERLINK(&quot;http://www.tandfebooks.com/isbn/9780203816882&quot;)" office:value-type="string" office:string-value="http://www.tandfebooks.com/isbn/9780203816882" calcext:value-type="string">
            <text:p>http://www.tandfebooks.com/isbn/9780203816882</text:p>
          </table:table-cell>
          <table:table-cell table:style-name="ce26" office:value-type="string" calcext:value-type="string">
            <text:p>Taylor&amp;Francis</text:p>
          </table:table-cell>
          <table:table-cell table:style-name="ce37" table:number-columns-repeated="1007"/>
        </table:table-row>
        <table:table-row table:style-name="ro2">
          <table:table-cell table:style-name="ce23" office:value-type="float" office:value="2" calcext:value-type="float">
            <text:p>2</text:p>
          </table:table-cell>
          <table:table-cell table:style-name="ce26" office:value-type="string" calcext:value-type="string">
            <text:p>BGA01120</text:p>
          </table:table-cell>
          <table:table-cell table:style-name="ce26" office:value-type="string" calcext:value-type="string">
            <text:p>Arts &amp; Humanities &amp; Social Science</text:p>
          </table:table-cell>
          <table:table-cell table:style-name="ce26" office:value-type="string" calcext:value-type="string">
            <text:p>Democracy</text:p>
          </table:table-cell>
          <table:table-cell table:style-name="ce28" office:value-type="string" calcext:value-type="string">
            <text:p>321.8</text:p>
          </table:table-cell>
          <table:table-cell table:style-name="ce28" office:value-type="string" calcext:value-type="string">
            <text:p>JC423</text:p>
          </table:table-cell>
          <table:table-cell table:style-name="ce30" office:value-type="string" calcext:value-type="string">
            <text:p>9780203808030</text:p>
          </table:table-cell>
          <table:table-cell table:style-name="ce31" office:value-type="float" office:value="9780415596817" calcext:value-type="float">
            <text:p>9780415596817</text:p>
          </table:table-cell>
          <table:table-cell table:style-name="ce26" office:value-type="string" calcext:value-type="string">
            <text:p>Requisites of Democracy: Conceptualization, Measurement, and Explanation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2" office:value-type="string" calcext:value-type="string">
            <text:p>Møller, Jørgen; Skaaning, Svend-Erik</text:p>
          </table:table-cell>
          <table:table-cell table:style-name="ce26" office:value-type="string" calcext:value-type="string">
            <text:p>Routledge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string" calcext:value-type="string">
            <text:p>西文</text:p>
          </table:table-cell>
          <table:table-cell table:style-name="ce34" table:formula="of:=HYPERLINK(&quot;http://www.tandfebooks.com/isbn/9780203808030&quot;)" office:value-type="string" office:string-value="http://www.tandfebooks.com/isbn/9780203808030" calcext:value-type="string">
            <text:p>http://www.tandfebooks.com/isbn/9780203808030</text:p>
          </table:table-cell>
          <table:table-cell table:style-name="ce26" office:value-type="string" calcext:value-type="string">
            <text:p>Taylor&amp;Francis</text:p>
          </table:table-cell>
          <table:table-cell table:style-name="ce37" table:number-columns-repeated="1007"/>
        </table:table-row>
        <table:table-row table:style-name="ro2">
          <table:table-cell table:style-name="ce23" office:value-type="float" office:value="3" calcext:value-type="float">
            <text:p>3</text:p>
          </table:table-cell>
          <table:table-cell table:style-name="ce26" office:value-type="string" calcext:value-type="string">
            <text:p>BGA02119</text:p>
          </table:table-cell>
          <table:table-cell table:style-name="ce26" office:value-type="string" calcext:value-type="string">
            <text:p>Arts &amp; Humanities &amp; Social Science</text:p>
          </table:table-cell>
          <table:table-cell table:style-name="ce26" office:value-type="string" calcext:value-type="string">
            <text:p>Philosophy of Science</text:p>
          </table:table-cell>
          <table:table-cell table:style-name="ce28" office:value-type="string" calcext:value-type="string">
            <text:p>149.7</text:p>
          </table:table-cell>
          <table:table-cell table:style-name="ce28" office:value-type="string" calcext:value-type="string">
            <text:p>B1649.P64</text:p>
          </table:table-cell>
          <table:table-cell table:style-name="ce30" office:value-type="string" calcext:value-type="string">
            <text:p>9780203836187</text:p>
          </table:table-cell>
          <table:table-cell table:style-name="ce31" office:value-type="float" office:value="9780415992442" calcext:value-type="float">
            <text:p>9780415992442</text:p>
          </table:table-cell>
          <table:table-cell table:style-name="ce26" office:value-type="string" calcext:value-type="string">
            <text:p>Popper's Critical Rationalism: A Philosophical Investigation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Rowbottom, Darrell</text:p>
          </table:table-cell>
          <table:table-cell table:style-name="ce26" office:value-type="string" calcext:value-type="string">
            <text:p>Routledge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string" calcext:value-type="string">
            <text:p>西文</text:p>
          </table:table-cell>
          <table:table-cell table:style-name="ce34" table:formula="of:=HYPERLINK(&quot;http://www.tandfebooks.com/isbn/9780203836187&quot;)" office:value-type="string" office:string-value="http://www.tandfebooks.com/isbn/9780203836187" calcext:value-type="string">
            <text:p>http://www.tandfebooks.com/isbn/9780203836187</text:p>
          </table:table-cell>
          <table:table-cell table:style-name="ce26" office:value-type="string" calcext:value-type="string">
            <text:p>Taylor&amp;Francis</text:p>
          </table:table-cell>
          <table:table-cell table:style-name="ce37" table:number-columns-repeated="1007"/>
        </table:table-row>
        <table:table-row table:style-name="ro2">
          <table:table-cell table:style-name="ce23" office:value-type="float" office:value="4" calcext:value-type="float">
            <text:p>4</text:p>
          </table:table-cell>
          <table:table-cell table:style-name="ce26" office:value-type="string" calcext:value-type="string">
            <text:p>BGA01857</text:p>
          </table:table-cell>
          <table:table-cell table:style-name="ce26" office:value-type="string" calcext:value-type="string">
            <text:p>Arts &amp; Humanities &amp; Social Science</text:p>
          </table:table-cell>
          <table:table-cell table:style-name="ce26" office:value-type="string" calcext:value-type="string">
            <text:p>Education </text:p>
          </table:table-cell>
          <table:table-cell table:style-name="ce28" office:value-type="string" calcext:value-type="string">
            <text:p>155.4228</text:p>
          </table:table-cell>
          <table:table-cell table:style-name="ce28" office:value-type="string" calcext:value-type="string">
            <text:p>LB1067</text:p>
          </table:table-cell>
          <table:table-cell table:style-name="ce30" office:value-type="string" calcext:value-type="string">
            <text:p>9780203854426</text:p>
          </table:table-cell>
          <table:table-cell table:style-name="ce31" office:value-type="float" office:value="9780415561228" calcext:value-type="float">
            <text:p>9780415561228</text:p>
          </table:table-cell>
          <table:table-cell table:style-name="ce26" office:value-type="string" calcext:value-type="string">
            <text:p>Developing Play for the Under 3s: The Treasure Basket and Heuristic Play, 2nd Edition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Hughes, Anita M.</text:p>
          </table:table-cell>
          <table:table-cell table:style-name="ce26" office:value-type="string" calcext:value-type="string">
            <text:p>Routledge</text:p>
          </table:table-cell>
          <table:table-cell table:style-name="ce26" office:value-type="float" office:value="2010" calcext:value-type="float">
            <text:p>2010</text:p>
          </table:table-cell>
          <table:table-cell table:style-name="ce26" office:value-type="string" calcext:value-type="string">
            <text:p>西文</text:p>
          </table:table-cell>
          <table:table-cell table:style-name="ce34" table:formula="of:=HYPERLINK(&quot;http://www.tandfebooks.com/isbn/9780203854426&quot;)" office:value-type="string" office:string-value="http://www.tandfebooks.com/isbn/9780203854426" calcext:value-type="string">
            <text:p>http://www.tandfebooks.com/isbn/9780203854426</text:p>
          </table:table-cell>
          <table:table-cell table:style-name="ce26" office:value-type="string" calcext:value-type="string">
            <text:p>Taylor&amp;Francis</text:p>
          </table:table-cell>
          <table:table-cell table:style-name="ce37" table:number-columns-repeated="1007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T&amp;F 156種 156冊'.A1:'T&amp;F 156種 156冊'.N15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6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3" style:display-name="一般_Shee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style:first-page-number="continue" style:scale-to="100%" style:writing-mode="lr-tb"/>
      <style:header-style>
        <style:header-footer-properties fo:min-height="7.5mm" fo:margin-left="13mm" fo:margin-right="13mm" fo:margin-bottom="1.76mm"/>
      </style:header-style>
      <style:footer-style>
        <style:header-footer-properties fo:min-height="7.5mm" fo:margin-left="13mm" fo:margin-right="13mm" fo:margin-top="1.76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_26_F_20_156種_20_156冊" style:display-name="PageStyle_T&amp;F 156種 156冊" style:page-layout-name="Mpm3">
      <style:header>
        <style:region-left>
          <text:p><text:span text:style-name="MT1">附件二：電子書清單</text:span></text:p>
        </style:region-left>
      </style:header>
      <style:header-left style:display="false">
        <style:region-left>
          <text:p><text:span text:style-name="MT1">附件二：電子書清單</text:span></text:p>
        </style:region-left>
      </style:header-left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增購" style:display-name="PageStyle_增購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小祺</meta:initial-creator>
    <meta:creation-date>2014-07-17T08:51:48</meta:creation-date>
    <dc:creator>嘉藥圖資管</dc:creator>
    <dc:date>2014-12-23T16:32:08</dc:date>
    <meta:document-statistic meta:table-count="2" meta:cell-count="2368" meta:object-count="0"/>
    <meta:generator>LibreOffice/5.0.6.3$Windows_x86 LibreOffice_project/490fc03b25318460cfc54456516ea2519c11d1aa</meta:generator>
  </office:meta>
</office:document-meta>
</file>