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81.72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4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63.29mm"/>
    </style:style>
    <style:style style:name="co13" style:family="table-column">
      <style:table-column-properties fo:break-before="auto" style:column-width="27.16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Sheet3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0"/>
        <table:table-column table:style-name="co13" table:number-columns-repeated="243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杜威十進分類號</text:p>
          </table:table-cell>
          <table:table-cell table:style-name="ce5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8" office:value-type="string" calcext:value-type="string">
            <text:p>連結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| Medieval History 400-1500</text:p>
          </table:table-cell>
          <table:table-cell table:style-name="ce6" office:value-type="string" calcext:value-type="string">
            <text:p>274.202</text:p>
          </table:table-cell>
          <table:table-cell table:style-name="ce6" office:value-type="string" calcext:value-type="string">
            <text:p>BR746</text:p>
          </table:table-cell>
          <table:table-cell table:style-name="ce4" office:value-type="string" calcext:value-type="string">
            <text:p>9780203307106</text:p>
          </table:table-cell>
          <table:table-cell table:style-name="ce4" office:value-type="string" calcext:value-type="string">
            <text:p>9780415353670</text:p>
          </table:table-cell>
          <table:table-cell table:style-name="ce4" office:value-type="string" calcext:value-type="string">
            <text:p>(re-)reading bede: the historia ecclisiastica in english hist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gham, N.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])" office:value-type="string" office:string-value="http://www.tandfebooks.com/isbn/9780203307106" calcext:value-type="string">
            <text:p>http://www.tandfebooks.com/isbn/9780203307106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Finance | Asian Economics</text:p>
          </table:table-cell>
          <table:table-cell table:style-name="ce6" office:value-type="string" calcext:value-type="string">
            <text:p>332.456095</text:p>
          </table:table-cell>
          <table:table-cell table:style-name="ce6" office:value-type="string" calcext:value-type="string">
            <text:p>HG3968</text:p>
          </table:table-cell>
          <table:table-cell table:style-name="ce4" office:value-type="string" calcext:value-type="string">
            <text:p>9780203966969</text:p>
          </table:table-cell>
          <table:table-cell table:style-name="ce4" office:value-type="string" calcext:value-type="string">
            <text:p>9780415383769</text:p>
          </table:table-cell>
          <table:table-cell table:style-name="ce4" office:value-type="string" calcext:value-type="string">
            <text:p>a basket currency for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Ito, Takatosh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])" office:value-type="string" office:string-value="http://www.tandfebooks.com/isbn/9780203966969" calcext:value-type="string">
            <text:p>http://www.tandfebooks.com/isbn/9780203966969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Communications | Social Psychology</text:p>
          </table:table-cell>
          <table:table-cell table:style-name="ce6" office:value-type="string" calcext:value-type="string">
            <text:p>302.23019</text:p>
          </table:table-cell>
          <table:table-cell table:style-name="ce6" office:value-type="string" calcext:value-type="string">
            <text:p>P96.P75</text:p>
          </table:table-cell>
          <table:table-cell table:style-name="ce4" office:value-type="string" calcext:value-type="string">
            <text:p>9780203892718</text:p>
          </table:table-cell>
          <table:table-cell table:style-name="ce4" office:value-type="string" calcext:value-type="string">
            <text:p>9780415993111</text:p>
          </table:table-cell>
          <table:table-cell table:style-name="ce4" office:value-type="string" calcext:value-type="string">
            <text:p>a cognitive psychology of mass communica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Harris, Richard Jacks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])" office:value-type="string" office:string-value="http://www.tandfebooks.com/isbn/9780203892718" calcext:value-type="string">
            <text:p>http://www.tandfebooks.com/isbn/9780203892718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Years | Gifted &amp; Talented</text:p>
          </table:table-cell>
          <table:table-cell table:style-name="ce6" office:value-type="string" calcext:value-type="string">
            <text:p>495.1321</text:p>
          </table:table-cell>
          <table:table-cell table:style-name="ce6" office:value-type="string" calcext:value-type="string">
            <text:p>PL1171</text:p>
          </table:table-cell>
          <table:table-cell table:style-name="ce4" office:value-type="string" calcext:value-type="string">
            <text:p>9780203928202</text:p>
          </table:table-cell>
          <table:table-cell table:style-name="ce4" office:value-type="string" calcext:value-type="string">
            <text:p>9780415464925</text:p>
          </table:table-cell>
          <table:table-cell table:style-name="ce4" office:value-type="string" calcext:value-type="string">
            <text:p>a dictionary of chinese characters: accessed by phone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ton, Stewa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])" office:value-type="string" office:string-value="http://www.tandfebooks.com/isbn/9780203928202" calcext:value-type="string">
            <text:p>http://www.tandfebooks.com/isbn/9780203928202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Teaching &amp; Learning | Dictionaries &amp; Reference</text:p>
          </table:table-cell>
          <table:table-cell table:style-name="ce6" office:value-type="string" calcext:value-type="string">
            <text:p>443.21</text:p>
          </table:table-cell>
          <table:table-cell table:style-name="ce6" office:value-type="string" calcext:value-type="string">
            <text:p>PC2691</text:p>
          </table:table-cell>
          <table:table-cell table:style-name="ce4" office:value-type="string" calcext:value-type="string">
            <text:p>9780203883044</text:p>
          </table:table-cell>
          <table:table-cell table:style-name="ce4" office:value-type="string" calcext:value-type="string">
            <text:p>9780415775304</text:p>
          </table:table-cell>
          <table:table-cell table:style-name="ce4" office:value-type="string" calcext:value-type="string">
            <text:p>a frequency dictionary of french: core vocabulary for learn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as, Yvon L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])" office:value-type="string" office:string-value="http://www.tandfebooks.com/isbn/9780203883044" calcext:value-type="string">
            <text:p>http://www.tandfebooks.com/isbn/9780203883044</text:p>
          </table:table-cell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School Leadership, Management &amp; Administration</text:p>
          </table:table-cell>
          <table:table-cell table:style-name="ce6" office:value-type="string" calcext:value-type="string">
            <text:p>370.941</text:p>
          </table:table-cell>
          <table:table-cell table:style-name="ce6" office:value-type="string" calcext:value-type="string">
            <text:p>LA632</text:p>
          </table:table-cell>
          <table:table-cell table:style-name="ce4" office:value-type="string" calcext:value-type="string">
            <text:p>9780203878484</text:p>
          </table:table-cell>
          <table:table-cell table:style-name="ce4" office:value-type="string" calcext:value-type="string">
            <text:p>9780415482523</text:p>
          </table:table-cell>
          <table:table-cell table:style-name="ce4" office:value-type="string" calcext:value-type="string">
            <text:p>a good school for every chil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ylor, Cyril</text:p>
          </table:table-cell>
          <table:table-cell table:style-name="ce4" office:value-type="string" calcext:value-type="string">
            <text:p>David Fulton Publisher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])" office:value-type="string" office:string-value="http://www.tandfebooks.com/isbn/9780203878484" calcext:value-type="string">
            <text:p>http://www.tandfebooks.com/isbn/9780203878484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Teaching &amp; Learning</text:p>
          </table:table-cell>
          <table:table-cell table:style-name="ce6" office:value-type="string" calcext:value-type="string">
            <text:p>371.344678</text:p>
          </table:table-cell>
          <table:table-cell table:style-name="ce6" office:value-type="string" calcext:value-type="string">
            <text:p>LB1044.87</text:p>
          </table:table-cell>
          <table:table-cell table:style-name="ce4" office:value-type="string" calcext:value-type="string">
            <text:p>9780203864265</text:p>
          </table:table-cell>
          <table:table-cell table:style-name="ce4" office:value-type="string" calcext:value-type="string">
            <text:p>9780415997997</text:p>
          </table:table-cell>
          <table:table-cell table:style-name="ce4" office:value-type="string" calcext:value-type="string">
            <text:p>a guide to authentic e-learn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rrington, J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8])" office:value-type="string" office:string-value="http://www.tandfebooks.com/isbn/9780203864265" calcext:value-type="string">
            <text:p>http://www.tandfebooks.com/isbn/9780203864265</text:p>
          </table:table-cell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roductory &amp; Intermediate Statistics | SPSS - PASW Statistics</text:p>
          </table:table-cell>
          <table:table-cell table:style-name="ce6" office:value-type="string" calcext:value-type="string">
            <text:p>418.0072</text:p>
          </table:table-cell>
          <table:table-cell table:style-name="ce6" office:value-type="string" calcext:value-type="string">
            <text:p>P118.2</text:p>
          </table:table-cell>
          <table:table-cell table:style-name="ce4" office:value-type="string" calcext:value-type="string">
            <text:p>9780203875964</text:p>
          </table:table-cell>
          <table:table-cell table:style-name="ce4" office:value-type="string" calcext:value-type="string">
            <text:p>9780805861853</text:p>
          </table:table-cell>
          <table:table-cell table:style-name="ce4" office:value-type="string" calcext:value-type="string">
            <text:p>a guide to doing statistics in second language research using sps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rson-Hall, Jenif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])" office:value-type="string" office:string-value="http://www.tandfebooks.com/isbn/9780203875964" calcext:value-type="string">
            <text:p>http://www.tandfebooks.com/isbn/9780203875964</text:p>
          </table:table-cell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Post-Compulsory Education</text:p>
          </table:table-cell>
          <table:table-cell table:style-name="ce6" office:value-type="string" calcext:value-type="string">
            <text:p>378.125</text:p>
          </table:table-cell>
          <table:table-cell table:style-name="ce6" office:value-type="string" calcext:value-type="string">
            <text:p>LB2331</text:p>
          </table:table-cell>
          <table:table-cell table:style-name="ce4" office:value-type="string" calcext:value-type="string">
            <text:p>9780203891414</text:p>
          </table:table-cell>
          <table:table-cell table:style-name="ce4" office:value-type="string" calcext:value-type="string">
            <text:p>9780415434638</text:p>
          </table:table-cell>
          <table:table-cell table:style-name="ce4" office:value-type="string" calcext:value-type="string">
            <text:p>a handbook for teaching and learning in higher education: enhancing academic practi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Fry, Heath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0])" office:value-type="string" office:string-value="http://www.tandfebooks.com/isbn/9780203891414" calcext:value-type="string">
            <text:p>http://www.tandfebooks.com/isbn/9780203891414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Care &amp; Child Protection | Youth Work</text:p>
          </table:table-cell>
          <table:table-cell table:style-name="ce6" office:value-type="string" calcext:value-type="string">
            <text:p>323.042083</text:p>
          </table:table-cell>
          <table:table-cell table:style-name="ce6" office:value-type="string" calcext:value-type="string">
            <text:p>HQ789</text:p>
          </table:table-cell>
          <table:table-cell table:style-name="ce4" office:value-type="string" calcext:value-type="string">
            <text:p>9780203871072</text:p>
          </table:table-cell>
          <table:table-cell table:style-name="ce4" office:value-type="string" calcext:value-type="string">
            <text:p>9780415468510</text:p>
          </table:table-cell>
          <table:table-cell table:style-name="ce4" office:value-type="string" calcext:value-type="string">
            <text:p>a handbook of children and young people's particip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rcy-Smith, Bar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])" office:value-type="string" office:string-value="http://www.tandfebooks.com/isbn/9780203871072" calcext:value-type="string">
            <text:p>http://www.tandfebooks.com/isbn/9780203871072</text:p>
          </table:table-cell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Childhood | Childhood</text:p>
          </table:table-cell>
          <table:table-cell table:style-name="ce6" office:value-type="string" calcext:value-type="string">
            <text:p>306.481</text:p>
          </table:table-cell>
          <table:table-cell table:style-name="ce6" office:value-type="string" calcext:value-type="string">
            <text:p>LB1139.35.P55</text:p>
          </table:table-cell>
          <table:table-cell table:style-name="ce4" office:value-type="string" calcext:value-type="string">
            <text:p>9780203868652</text:p>
          </table:table-cell>
          <table:table-cell table:style-name="ce4" office:value-type="string" calcext:value-type="string">
            <text:p>9780415806190</text:p>
          </table:table-cell>
          <table:table-cell table:style-name="ce4" office:value-type="string" calcext:value-type="string">
            <text:p>a history of children's play and play environments: toward a contemporary child-saving mov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rost, Joe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2])" office:value-type="string" office:string-value="http://www.tandfebooks.com/isbn/9780203868652" calcext:value-type="string">
            <text:p>http://www.tandfebooks.com/isbn/9780203868652</text:p>
          </table:table-cell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Popular Culture</text:p>
          </table:table-cell>
          <table:table-cell table:style-name="ce6" office:value-type="string" calcext:value-type="string">
            <text:p>791.436170941</text:p>
          </table:table-cell>
          <table:table-cell table:style-name="ce6" office:value-type="string" calcext:value-type="string">
            <text:p>PN1995.9.C55</text:p>
          </table:table-cell>
          <table:table-cell table:style-name="ce4" office:value-type="string" calcext:value-type="string">
            <text:p>9780203022566</text:p>
          </table:table-cell>
          <table:table-cell table:style-name="ce4" office:value-type="string" calcext:value-type="string">
            <text:p>9780415168786</text:p>
          </table:table-cell>
          <table:table-cell table:style-name="ce4" office:value-type="string" calcext:value-type="string">
            <text:p>a national joke: popular comedy and english cultural ident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edhurst, And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5</text:p>
          </table:table-cell>
          <table:table-cell table:style-name="ce9" table:formula="of:=HYPERLINK(&quot;http://www.tandfebooks.com/isbn/&quot;&amp;[.F13])" office:value-type="string" office:string-value="http://www.tandfebooks.com/isbn/9780203022566" calcext:value-type="string">
            <text:p>http://www.tandfebooks.com/isbn/9780203022566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Japanese Business</text:p>
          </table:table-cell>
          <table:table-cell table:style-name="ce6" office:value-type="string" calcext:value-type="string">
            <text:p>952.05</text:p>
          </table:table-cell>
          <table:table-cell table:style-name="ce6" office:value-type="string" calcext:value-type="string">
            <text:p>HC462.95</text:p>
          </table:table-cell>
          <table:table-cell table:style-name="ce4" office:value-type="string" calcext:value-type="string">
            <text:p>9780203928011</text:p>
          </table:table-cell>
          <table:table-cell table:style-name="ce4" office:value-type="string" calcext:value-type="string">
            <text:p>9780415453110</text:p>
          </table:table-cell>
          <table:table-cell table:style-name="ce4" office:value-type="string" calcext:value-type="string">
            <text:p>a new japan for the twenty-first century: an inside overview of current fundamental chang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egers, Rien T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4])" office:value-type="string" office:string-value="http://www.tandfebooks.com/isbn/9780203928011" calcext:value-type="string">
            <text:p>http://www.tandfebooks.com/isbn/9780203928011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esthetics | Visual Culture</text:p>
          </table:table-cell>
          <table:table-cell table:style-name="ce6" office:value-type="string" calcext:value-type="string">
            <text:p>776.01</text:p>
          </table:table-cell>
          <table:table-cell table:style-name="ce6" office:value-type="string" calcext:value-type="string">
            <text:p>N7433.8</text:p>
          </table:table-cell>
          <table:table-cell table:style-name="ce4" office:value-type="string" calcext:value-type="string">
            <text:p>9780203872345</text:p>
          </table:table-cell>
          <table:table-cell table:style-name="ce4" office:value-type="string" calcext:value-type="string">
            <text:p>9780415547611</text:p>
          </table:table-cell>
          <table:table-cell table:style-name="ce4" office:value-type="string" calcext:value-type="string">
            <text:p>a philosophy of computer ar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pes, Dominic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5])" office:value-type="string" office:string-value="http://www.tandfebooks.com/isbn/9780203872345" calcext:value-type="string">
            <text:p>http://www.tandfebooks.com/isbn/9780203872345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Chinese Politics</text:p>
          </table:table-cell>
          <table:table-cell table:style-name="ce6" office:value-type="string" calcext:value-type="string">
            <text:p>355.03305</text:p>
          </table:table-cell>
          <table:table-cell table:style-name="ce6" office:value-type="string" calcext:value-type="string">
            <text:p>DS518.15</text:p>
          </table:table-cell>
          <table:table-cell table:style-name="ce4" office:value-type="string" calcext:value-type="string">
            <text:p>9780203886946</text:p>
          </table:table-cell>
          <table:table-cell table:style-name="ce4" office:value-type="string" calcext:value-type="string">
            <text:p>9780415449403</text:p>
          </table:table-cell>
          <table:table-cell table:style-name="ce4" office:value-type="string" calcext:value-type="string">
            <text:p>a rising china and security in east asia: identity construction and security discours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, Re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6])" office:value-type="string" office:string-value="http://www.tandfebooks.com/isbn/9780203886946" calcext:value-type="string">
            <text:p>http://www.tandfebooks.com/isbn/9780203886946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&amp; Cultural History | Sports History</text:p>
          </table:table-cell>
          <table:table-cell table:style-name="ce6" office:value-type="string" calcext:value-type="string">
            <text:p>306.483094109034</text:p>
          </table:table-cell>
          <table:table-cell table:style-name="ce6" office:value-type="string" calcext:value-type="string">
            <text:p>GV706.5</text:p>
          </table:table-cell>
          <table:table-cell table:style-name="ce4" office:value-type="string" calcext:value-type="string">
            <text:p>9780203497401</text:p>
          </table:table-cell>
          <table:table-cell table:style-name="ce4" office:value-type="string" calcext:value-type="string">
            <text:p>9780714652450</text:p>
          </table:table-cell>
          <table:table-cell table:style-name="ce4" office:value-type="string" calcext:value-type="string">
            <text:p>a sport-loving society: victorian and edwardian middle-class england at pla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jumdar, Boria</text:p>
          </table:table-cell>
          <table:table-cell table:style-name="ce4" office:value-type="string" calcext:value-type="string">
            <text:p>Frank Cass</text:p>
          </table:table-cell>
          <table:table-cell table:style-name="ce4" office:value-type="string" calcext:value-type="string">
            <text:p>2005</text:p>
          </table:table-cell>
          <table:table-cell table:style-name="ce9" table:formula="of:=HYPERLINK(&quot;http://www.tandfebooks.com/isbn/&quot;&amp;[.F17])" office:value-type="string" office:string-value="http://www.tandfebooks.com/isbn/9780203497401" calcext:value-type="string">
            <text:p>http://www.tandfebooks.com/isbn/9780203497401</text:p>
          </table:table-cell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</text:p>
          </table:table-cell>
          <table:table-cell table:style-name="ce6" office:value-type="string" calcext:value-type="string">
            <text:p>361.30941</text:p>
          </table:table-cell>
          <table:table-cell table:style-name="ce6" office:value-type="string" calcext:value-type="string">
            <text:p>HV245</text:p>
          </table:table-cell>
          <table:table-cell table:style-name="ce4" office:value-type="string" calcext:value-type="string">
            <text:p>9780203867969</text:p>
          </table:table-cell>
          <table:table-cell table:style-name="ce4" office:value-type="string" calcext:value-type="string">
            <text:p>9780415347204</text:p>
          </table:table-cell>
          <table:table-cell table:style-name="ce4" office:value-type="string" calcext:value-type="string">
            <text:p>a textbook of social wor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cdonald, Gerald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8])" office:value-type="string" office:string-value="http://www.tandfebooks.com/isbn/9780203867969" calcext:value-type="string">
            <text:p>http://www.tandfebooks.com/isbn/9780203867969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 | Theories of Race &amp; Ethnicity</text:p>
          </table:table-cell>
          <table:table-cell table:style-name="ce6" office:value-type="string" calcext:value-type="string">
            <text:p>305.8001</text:p>
          </table:table-cell>
          <table:table-cell table:style-name="ce6" office:value-type="string" calcext:value-type="string">
            <text:p>GN269</text:p>
          </table:table-cell>
          <table:table-cell table:style-name="ce4" office:value-type="string" calcext:value-type="string">
            <text:p>9780203880951</text:p>
          </table:table-cell>
          <table:table-cell table:style-name="ce4" office:value-type="string" calcext:value-type="string">
            <text:p>9780415990721</text:p>
          </table:table-cell>
          <table:table-cell table:style-name="ce4" office:value-type="string" calcext:value-type="string">
            <text:p>a theory of ra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lasgow, Joshu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9])" office:value-type="string" office:string-value="http://www.tandfebooks.com/isbn/9780203880951" calcext:value-type="string">
            <text:p>http://www.tandfebooks.com/isbn/9780203880951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 of Religion | Political Philosophy</text:p>
          </table:table-cell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B2430.W474</text:p>
          </table:table-cell>
          <table:table-cell table:style-name="ce4" office:value-type="string" calcext:value-type="string">
            <text:p>9780203092491</text:p>
          </table:table-cell>
          <table:table-cell table:style-name="ce4" office:value-type="string" calcext:value-type="string">
            <text:p>9780415563628</text:p>
          </table:table-cell>
          <table:table-cell table:style-name="ce4" office:value-type="string" calcext:value-type="string">
            <text:p>a truer liberty (routledge revivals)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um, Laurence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0])" office:value-type="string" office:string-value="http://www.tandfebooks.com/isbn/9780203092491" calcext:value-type="string">
            <text:p>http://www.tandfebooks.com/isbn/9780203092491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Grammar, Syntax &amp; Linguistic Structure</text:p>
          </table:table-cell>
          <table:table-cell table:style-name="ce6" office:value-type="string" calcext:value-type="string">
            <text:p>417.2</text:p>
          </table:table-cell>
          <table:table-cell table:style-name="ce6" office:value-type="string" calcext:value-type="string">
            <text:p>P120.V37</text:p>
          </table:table-cell>
          <table:table-cell table:style-name="ce4" office:value-type="string" calcext:value-type="string">
            <text:p>9780203968154</text:p>
          </table:table-cell>
          <table:table-cell table:style-name="ce4" office:value-type="string" calcext:value-type="string">
            <text:p>9780415390750</text:p>
          </table:table-cell>
          <table:table-cell table:style-name="ce4" office:value-type="string" calcext:value-type="string">
            <text:p>a unification of morphology and syntax: investigations into romance and albanian dialec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nzini, M. Rit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1])" office:value-type="string" office:string-value="http://www.tandfebooks.com/isbn/9780203968154" calcext:value-type="string">
            <text:p>http://www.tandfebooks.com/isbn/9780203968154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Cultural Theory</text:p>
          </table:table-cell>
          <table:table-cell table:style-name="ce6" office:value-type="string" calcext:value-type="string">
            <text:p>828.91409</text:p>
          </table:table-cell>
          <table:table-cell table:style-name="ce6" office:value-type="string" calcext:value-type="string">
            <text:p>PR6073.I4329</text:p>
          </table:table-cell>
          <table:table-cell table:style-name="ce4" office:value-type="string" calcext:value-type="string">
            <text:p>9780203865156</text:p>
          </table:table-cell>
          <table:table-cell table:style-name="ce4" office:value-type="string" calcext:value-type="string">
            <text:p>9780415545792</text:p>
          </table:table-cell>
          <table:table-cell table:style-name="ce4" office:value-type="string" calcext:value-type="string">
            <text:p>about raymond willia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eidl, Monik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2])" office:value-type="string" office:string-value="http://www.tandfebooks.com/isbn/9780203865156" calcext:value-type="string">
            <text:p>http://www.tandfebooks.com/isbn/9780203865156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International &amp; Comparative Education</text:p>
          </table:table-cell>
          <table:table-cell table:style-name="ce6" office:value-type="string" calcext:value-type="string">
            <text:p>378.12</text:p>
          </table:table-cell>
          <table:table-cell table:style-name="ce6" office:value-type="string" calcext:value-type="string">
            <text:p>LB1778</text:p>
          </table:table-cell>
          <table:table-cell table:style-name="ce4" office:value-type="string" calcext:value-type="string">
            <text:p>9780203865255</text:p>
          </table:table-cell>
          <table:table-cell table:style-name="ce4" office:value-type="string" calcext:value-type="string">
            <text:p>9780415990905</text:p>
          </table:table-cell>
          <table:table-cell table:style-name="ce4" office:value-type="string" calcext:value-type="string">
            <text:p>academic and professional identities in higher education: the challenges of a diversifying workfor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hitchurch, Cel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3])" office:value-type="string" office:string-value="http://www.tandfebooks.com/isbn/9780203865255" calcext:value-type="string">
            <text:p>http://www.tandfebooks.com/isbn/9780203865255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English</text:p>
          </table:table-cell>
          <table:table-cell table:style-name="ce6" office:value-type="string" calcext:value-type="string">
            <text:p>428.00712</text:p>
          </table:table-cell>
          <table:table-cell table:style-name="ce6" office:value-type="string" calcext:value-type="string">
            <text:p>LB1632</text:p>
          </table:table-cell>
          <table:table-cell table:style-name="ce4" office:value-type="string" calcext:value-type="string">
            <text:p>9780203859575</text:p>
          </table:table-cell>
          <table:table-cell table:style-name="ce4" office:value-type="string" calcext:value-type="string">
            <text:p>9780415999656</text:p>
          </table:table-cell>
          <table:table-cell table:style-name="ce4" office:value-type="string" calcext:value-type="string">
            <text:p>academic language/literacy strategies for adolescents: a how-to manual for educato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rai, Debb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4])" office:value-type="string" office:string-value="http://www.tandfebooks.com/isbn/9780203859575" calcext:value-type="string">
            <text:p>http://www.tandfebooks.com/isbn/9780203859575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counting | Business Ethics</text:p>
          </table:table-cell>
          <table:table-cell table:style-name="ce6" office:value-type="string" calcext:value-type="string">
            <text:p>174.4</text:p>
          </table:table-cell>
          <table:table-cell table:style-name="ce6" office:value-type="string" calcext:value-type="string">
            <text:p>HF5625.15</text:p>
          </table:table-cell>
          <table:table-cell table:style-name="ce4" office:value-type="string" calcext:value-type="string">
            <text:p>9780203012628</text:p>
          </table:table-cell>
          <table:table-cell table:style-name="ce4" office:value-type="string" calcext:value-type="string">
            <text:p>9780415362351</text:p>
          </table:table-cell>
          <table:table-cell table:style-name="ce4" office:value-type="string" calcext:value-type="string">
            <text:p>accounting and business eth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Phail, K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])" office:value-type="string" office:string-value="http://www.tandfebooks.com/isbn/9780203012628" calcext:value-type="string">
            <text:p>http://www.tandfebooks.com/isbn/9780203012628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ial Accounting | Financial Reporting, Financial Statements</text:p>
          </table:table-cell>
          <table:table-cell table:style-name="ce6" office:value-type="string" calcext:value-type="string">
            <text:p>657.7</text:p>
          </table:table-cell>
          <table:table-cell table:style-name="ce6" office:value-type="string" calcext:value-type="string">
            <text:p>HF5681.G6</text:p>
          </table:table-cell>
          <table:table-cell table:style-name="ce4" office:value-type="string" calcext:value-type="string">
            <text:p>9780203873809</text:p>
          </table:table-cell>
          <table:table-cell table:style-name="ce4" office:value-type="string" calcext:value-type="string">
            <text:p>9780415451499</text:p>
          </table:table-cell>
          <table:table-cell table:style-name="ce4" office:value-type="string" calcext:value-type="string">
            <text:p>accounting for goodwil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anoni, Andrea Berett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6])" office:value-type="string" office:string-value="http://www.tandfebooks.com/isbn/9780203873809" calcext:value-type="string">
            <text:p>http://www.tandfebooks.com/isbn/9780203873809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Finance Accounting | Public Ownership, Nationalization &amp; Public Management</text:p>
          </table:table-cell>
          <table:table-cell table:style-name="ce6" office:value-type="string" calcext:value-type="string">
            <text:p>352.4390941</text:p>
          </table:table-cell>
          <table:table-cell table:style-name="ce6" office:value-type="string" calcext:value-type="string">
            <text:p>JN329.D43</text:p>
          </table:table-cell>
          <table:table-cell table:style-name="ce4" office:value-type="string" calcext:value-type="string">
            <text:p>9780203926635</text:p>
          </table:table-cell>
          <table:table-cell table:style-name="ce4" office:value-type="string" calcext:value-type="string">
            <text:p>9780415425902</text:p>
          </table:table-cell>
          <table:table-cell table:style-name="ce4" office:value-type="string" calcext:value-type="string">
            <text:p>accounting in politics: devolution and democratic accountabi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zzamel, Mahmou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])" office:value-type="string" office:string-value="http://www.tandfebooks.com/isbn/9780203926635" calcext:value-type="string">
            <text:p>http://www.tandfebooks.com/isbn/9780203926635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Business &amp; Corporate Strategy</text:p>
          </table:table-cell>
          <table:table-cell table:style-name="ce6" office:value-type="string" calcext:value-type="string">
            <text:p>658.3</text:p>
          </table:table-cell>
          <table:table-cell table:style-name="ce6" office:value-type="string" calcext:value-type="string">
            <text:p>HD4904.7</text:p>
          </table:table-cell>
          <table:table-cell table:style-name="ce4" office:value-type="string" calcext:value-type="string">
            <text:p>9780203875209</text:p>
          </table:table-cell>
          <table:table-cell table:style-name="ce4" office:value-type="string" calcext:value-type="string">
            <text:p>9780415548342</text:p>
          </table:table-cell>
          <table:table-cell table:style-name="ce4" office:value-type="string" calcext:value-type="string">
            <text:p>achieving a triple win: human capital management of the employee lifecyc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psen, Joyce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8])" office:value-type="string" office:string-value="http://www.tandfebooks.com/isbn/9780203875209" calcext:value-type="string">
            <text:p>http://www.tandfebooks.com/isbn/9780203875209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ng | Musicals</text:p>
          </table:table-cell>
          <table:table-cell table:style-name="ce6" office:value-type="string" calcext:value-type="string">
            <text:p>792.6028</text:p>
          </table:table-cell>
          <table:table-cell table:style-name="ce6" office:value-type="string" calcext:value-type="string">
            <text:p>MT956</text:p>
          </table:table-cell>
          <table:table-cell table:style-name="ce4" office:value-type="string" calcext:value-type="string">
            <text:p>9780203931073</text:p>
          </table:table-cell>
          <table:table-cell table:style-name="ce4" office:value-type="string" calcext:value-type="string">
            <text:p>9780415773188</text:p>
          </table:table-cell>
          <table:table-cell table:style-name="ce4" office:value-type="string" calcext:value-type="string">
            <text:p>acting in musical theatre: a comprehensive cours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er, Jo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])" office:value-type="string" office:string-value="http://www.tandfebooks.com/isbn/9780203931073" calcext:value-type="string">
            <text:p>http://www.tandfebooks.com/isbn/9780203931073</text:p>
          </table:table-cell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Research | Higher Education</text:p>
          </table:table-cell>
          <table:table-cell table:style-name="ce6" office:value-type="string" calcext:value-type="string">
            <text:p>370.72</text:p>
          </table:table-cell>
          <table:table-cell table:style-name="ce6" office:value-type="string" calcext:value-type="string">
            <text:p>LB1028.24</text:p>
          </table:table-cell>
          <table:table-cell table:style-name="ce4" office:value-type="string" calcext:value-type="string">
            <text:p>9780203870433</text:p>
          </table:table-cell>
          <table:table-cell table:style-name="ce4" office:value-type="string" calcext:value-type="string">
            <text:p>9780415468466</text:p>
          </table:table-cell>
          <table:table-cell table:style-name="ce4" office:value-type="string" calcext:value-type="string">
            <text:p>action research in teaching and learn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, S Nort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0])" office:value-type="string" office:string-value="http://www.tandfebooks.com/isbn/9780203870433" calcext:value-type="string">
            <text:p>http://www.tandfebooks.com/isbn/9780203870433</text:p>
          </table:table-cell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| Asian Politics</text:p>
          </table:table-cell>
          <table:table-cell table:style-name="ce6" office:value-type="string" calcext:value-type="string">
            <text:p>342.506</text:p>
          </table:table-cell>
          <table:table-cell table:style-name="ce6" office:value-type="string" calcext:value-type="string">
            <text:p>KNC620</text:p>
          </table:table-cell>
          <table:table-cell table:style-name="ce4" office:value-type="string" calcext:value-type="string">
            <text:p>9780203888681</text:p>
          </table:table-cell>
          <table:table-cell table:style-name="ce4" office:value-type="string" calcext:value-type="string">
            <text:p>9780415776837</text:p>
          </table:table-cell>
          <table:table-cell table:style-name="ce4" office:value-type="string" calcext:value-type="string">
            <text:p>administrative law and governance in asia: comparative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nsburg, To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1])" office:value-type="string" office:string-value="http://www.tandfebooks.com/isbn/9780203888681" calcext:value-type="string">
            <text:p>http://www.tandfebooks.com/isbn/9780203888681</text:p>
          </table:table-cell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olescent Development | Child &amp; Adolescent Psychiatry &amp; Clinical Psychology</text:p>
          </table:table-cell>
          <table:table-cell table:style-name="ce6" office:value-type="string" calcext:value-type="string">
            <text:p>155.51824</text:p>
          </table:table-cell>
          <table:table-cell table:style-name="ce6" office:value-type="string" calcext:value-type="string">
            <text:p>BF724.3.A32</text:p>
          </table:table-cell>
          <table:table-cell table:style-name="ce4" office:value-type="string" calcext:value-type="string">
            <text:p>9780203938706</text:p>
          </table:table-cell>
          <table:table-cell table:style-name="ce4" office:value-type="string" calcext:value-type="string">
            <text:p>9780415405713</text:p>
          </table:table-cell>
          <table:table-cell table:style-name="ce4" office:value-type="string" calcext:value-type="string">
            <text:p>Adolescent Coping - Advances in Theory, Research and Practi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Frydenberg, Eric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2])" office:value-type="string" office:string-value="http://www.tandfebooks.com/isbn/9780203938706" calcext:value-type="string">
            <text:p>http://www.tandfebooks.com/isbn/9780203938706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ales &amp; Marketing Management | Marketing Communication</text:p>
          </table:table-cell>
          <table:table-cell table:style-name="ce6" office:value-type="string" calcext:value-type="string">
            <text:p>910.688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74127</text:p>
          </table:table-cell>
          <table:table-cell table:style-name="ce4" office:value-type="string" calcext:value-type="string">
            <text:p>9780415492386</text:p>
          </table:table-cell>
          <table:table-cell table:style-name="ce4" office:value-type="string" calcext:value-type="string">
            <text:p>advances in tourism destination marketing: managing network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zak, Met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])" office:value-type="string" office:string-value="http://www.tandfebooks.com/isbn/9780203874127" calcext:value-type="string">
            <text:p>http://www.tandfebooks.com/isbn/9780203874127</text:p>
          </table:table-cell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Studies | African Literature</text:p>
          </table:table-cell>
          <table:table-cell table:style-name="ce6" office:value-type="string" calcext:value-type="string">
            <text:p>398.20966.</text:p>
          </table:table-cell>
          <table:table-cell table:style-name="ce6" office:value-type="string" calcext:value-type="string">
            <text:p>GR351.32.Y56</text:p>
          </table:table-cell>
          <table:table-cell table:style-name="ce4" office:value-type="string" calcext:value-type="string">
            <text:p>9780203863589</text:p>
          </table:table-cell>
          <table:table-cell table:style-name="ce4" office:value-type="string" calcext:value-type="string">
            <text:p>9780415805926</text:p>
          </table:table-cell>
          <table:table-cell table:style-name="ce4" office:value-type="string" calcext:value-type="string">
            <text:p>african discourse in islam, oral traditions, and perform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a'Allah, Abdul-Rashee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4])" office:value-type="string" office:string-value="http://www.tandfebooks.com/isbn/9780203863589" calcext:value-type="string">
            <text:p>http://www.tandfebooks.com/isbn/9780203863589</text:p>
          </table:table-cell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Culture &amp; Society | South East Asian Studies</text:p>
          </table:table-cell>
          <table:table-cell table:style-name="ce6" office:value-type="string" calcext:value-type="string">
            <text:p>362.6095</text:p>
          </table:table-cell>
          <table:table-cell table:style-name="ce6" office:value-type="string" calcext:value-type="string">
            <text:p>HQ1064.E18</text:p>
          </table:table-cell>
          <table:table-cell table:style-name="ce4" office:value-type="string" calcext:value-type="string">
            <text:p>9780203881828</text:p>
          </table:table-cell>
          <table:table-cell table:style-name="ce4" office:value-type="string" calcext:value-type="string">
            <text:p>9780415454650</text:p>
          </table:table-cell>
          <table:table-cell table:style-name="ce4" office:value-type="string" calcext:value-type="string">
            <text:p>ageing in east asia: challenges and policies for the twenty-first centu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u, Tsung-hs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])" office:value-type="string" office:string-value="http://www.tandfebooks.com/isbn/9780203881828" calcext:value-type="string">
            <text:p>http://www.tandfebooks.com/isbn/9780203881828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Theory of Architecture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2543.S6</text:p>
          </table:table-cell>
          <table:table-cell table:style-name="ce4" office:value-type="string" calcext:value-type="string">
            <text:p>9780203860298</text:p>
          </table:table-cell>
          <table:table-cell table:style-name="ce4" office:value-type="string" calcext:value-type="string">
            <text:p>9780415566018</text:p>
          </table:table-cell>
          <table:table-cell table:style-name="ce4" office:value-type="string" calcext:value-type="string">
            <text:p>agency: working with uncertain architectur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ssak, Flo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6])" office:value-type="string" office:string-value="http://www.tandfebooks.com/isbn/9780203860298" calcext:value-type="string">
            <text:p>http://www.tandfebooks.com/isbn/9780203860298</text:p>
          </table:table-cell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griculture | Economics and <text:s/>Development</text:p>
          </table:table-cell>
          <table:table-cell table:style-name="ce6" office:value-type="string" calcext:value-type="string">
            <text:p>338.1094</text:p>
          </table:table-cell>
          <table:table-cell table:style-name="ce6" office:value-type="string" calcext:value-type="string">
            <text:p>HD1917</text:p>
          </table:table-cell>
          <table:table-cell table:style-name="ce4" office:value-type="string" calcext:value-type="string">
            <text:p>9780203928776</text:p>
          </table:table-cell>
          <table:table-cell table:style-name="ce4" office:value-type="string" calcext:value-type="string">
            <text:p>9780415424875</text:p>
          </table:table-cell>
          <table:table-cell table:style-name="ce4" office:value-type="string" calcext:value-type="string">
            <text:p>agriculture and economic development in europe since 1870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inilla, Vicent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7])" office:value-type="string" office:string-value="http://www.tandfebooks.com/isbn/9780203928776" calcext:value-type="string">
            <text:p>http://www.tandfebooks.com/isbn/9780203928776</text:p>
          </table:table-cell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ir Pollution | Pollution Control</text:p>
          </table:table-cell>
          <table:table-cell table:style-name="ce6" office:value-type="string" calcext:value-type="string">
            <text:p>363.739220954021</text:p>
          </table:table-cell>
          <table:table-cell table:style-name="ce6" office:value-type="string" calcext:value-type="string">
            <text:p>TD883.7.I4</text:p>
          </table:table-cell>
          <table:table-cell table:style-name="ce4" office:value-type="string" calcext:value-type="string">
            <text:p>9780203871966</text:p>
          </table:table-cell>
          <table:table-cell table:style-name="ce4" office:value-type="string" calcext:value-type="string">
            <text:p>9780415479332</text:p>
          </table:table-cell>
          <table:table-cell table:style-name="ce4" office:value-type="string" calcext:value-type="string">
            <text:p>air pollution: measurement, modelling and mitiga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Tiwary, Abhishe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8])" office:value-type="string" office:string-value="http://www.tandfebooks.com/isbn/9780203871966" calcext:value-type="string">
            <text:p>http://www.tandfebooks.com/isbn/9780203871966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ry/Critical Theory | American &amp; Canadian Literature</text:p>
          </table:table-cell>
          <table:table-cell table:style-name="ce6" office:value-type="string" calcext:value-type="string">
            <text:p>801.950973</text:p>
          </table:table-cell>
          <table:table-cell table:style-name="ce6" office:value-type="string" calcext:value-type="string">
            <text:p>PS78</text:p>
          </table:table-cell>
          <table:table-cell table:style-name="ce4" office:value-type="string" calcext:value-type="string">
            <text:p>9780203873052</text:p>
          </table:table-cell>
          <table:table-cell table:style-name="ce4" office:value-type="string" calcext:value-type="string">
            <text:p>9780415778176</text:p>
          </table:table-cell>
          <table:table-cell table:style-name="ce4" office:value-type="string" calcext:value-type="string">
            <text:p>american literary criticism since the 1930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Leitch, Vincent 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9])" office:value-type="string" office:string-value="http://www.tandfebooks.com/isbn/9780203873052" calcext:value-type="string">
            <text:p>http://www.tandfebooks.com/isbn/9780203873052</text:p>
          </table:table-cell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Studies</text:p>
          </table:table-cell>
          <table:table-cell table:style-name="ce6" office:value-type="string" calcext:value-type="string">
            <text:p>302.201</text:p>
          </table:table-cell>
          <table:table-cell table:style-name="ce6" office:value-type="string" calcext:value-type="string">
            <text:p>P91</text:p>
          </table:table-cell>
          <table:table-cell table:style-name="ce4" office:value-type="string" calcext:value-type="string">
            <text:p>9780203887011</text:p>
          </table:table-cell>
          <table:table-cell table:style-name="ce4" office:value-type="string" calcext:value-type="string">
            <text:p>9780805863819</text:p>
          </table:table-cell>
          <table:table-cell table:style-name="ce4" office:value-type="string" calcext:value-type="string">
            <text:p>an integrated approach to communication theory and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n,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])" office:value-type="string" office:string-value="http://www.tandfebooks.com/isbn/9780203887011" calcext:value-type="string">
            <text:p>http://www.tandfebooks.com/isbn/9780203887011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lanning | Planning Techniques</text:p>
          </table:table-cell>
          <table:table-cell table:style-name="ce6" office:value-type="string" calcext:value-type="string">
            <text:p>307.14</text:p>
          </table:table-cell>
          <table:table-cell table:style-name="ce6" office:value-type="string" calcext:value-type="string">
            <text:p>HN49.C6</text:p>
          </table:table-cell>
          <table:table-cell table:style-name="ce4" office:value-type="string" calcext:value-type="string">
            <text:p>9780203886939</text:p>
          </table:table-cell>
          <table:table-cell table:style-name="ce4" office:value-type="string" calcext:value-type="string">
            <text:p>9780415773843</text:p>
          </table:table-cell>
          <table:table-cell table:style-name="ce4" office:value-type="string" calcext:value-type="string">
            <text:p>an introduction to community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hillips, Rhond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1])" office:value-type="string" office:string-value="http://www.tandfebooks.com/isbn/9780203886939" calcext:value-type="string">
            <text:p>http://www.tandfebooks.com/isbn/9780203886939</text:p>
          </table:table-cell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ture | Introductory Literary Studies</text:p>
          </table:table-cell>
          <table:table-cell table:style-name="ce6" office:value-type="string" calcext:value-type="string">
            <text:p>809.923</text:p>
          </table:table-cell>
          <table:table-cell table:style-name="ce6" office:value-type="string" calcext:value-type="string">
            <text:p>PN212</text:p>
          </table:table-cell>
          <table:table-cell table:style-name="ce4" office:value-type="string" calcext:value-type="string">
            <text:p>9780203882887</text:p>
          </table:table-cell>
          <table:table-cell table:style-name="ce4" office:value-type="string" calcext:value-type="string">
            <text:p>9780415450294</text:p>
          </table:table-cell>
          <table:table-cell table:style-name="ce4" office:value-type="string" calcext:value-type="string">
            <text:p>an introduction to narratolog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ludernik, Monik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])" office:value-type="string" office:string-value="http://www.tandfebooks.com/isbn/9780203882887" calcext:value-type="string">
            <text:p>http://www.tandfebooks.com/isbn/9780203882887</text:p>
          </table:table-cell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ademic Librarianship | Teaching Librarianship</text:p>
          </table:table-cell>
          <table:table-cell table:style-name="ce6" office:value-type="string" calcext:value-type="string">
            <text:p>020.7155</text:p>
          </table:table-cell>
          <table:table-cell table:style-name="ce6" office:value-type="string" calcext:value-type="string">
            <text:p>Z682.4.C63</text:p>
          </table:table-cell>
          <table:table-cell table:style-name="ce4" office:value-type="string" calcext:value-type="string">
            <text:p>9780203883006</text:p>
          </table:table-cell>
          <table:table-cell table:style-name="ce4" office:value-type="string" calcext:value-type="string">
            <text:p>9780789038449</text:p>
          </table:table-cell>
          <table:table-cell table:style-name="ce4" office:value-type="string" calcext:value-type="string">
            <text:p>an introduction to staff development in academic librar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nnor, Elizabe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])" office:value-type="string" office:string-value="http://www.tandfebooks.com/isbn/9780203883006" calcext:value-type="string">
            <text:p>http://www.tandfebooks.com/isbn/9780203883006</text:p>
          </table:table-cell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Graphics</text:p>
          </table:table-cell>
          <table:table-cell table:style-name="ce6" office:value-type="string" calcext:value-type="string">
            <text:p>721</text:p>
          </table:table-cell>
          <table:table-cell table:style-name="ce6" office:value-type="string" calcext:value-type="string">
            <text:p>NA2750</text:p>
          </table:table-cell>
          <table:table-cell table:style-name="ce4" office:value-type="string" calcext:value-type="string">
            <text:p>9780203880906</text:p>
          </table:table-cell>
          <table:table-cell table:style-name="ce4" office:value-type="string" calcext:value-type="string">
            <text:p>9780415489270</text:p>
          </table:table-cell>
          <table:table-cell table:style-name="ce4" office:value-type="string" calcext:value-type="string">
            <text:p>analysing architectur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Unwin, Sim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])" office:value-type="string" office:string-value="http://www.tandfebooks.com/isbn/9780203880906" calcext:value-type="string">
            <text:p>http://www.tandfebooks.com/isbn/9780203880906</text:p>
          </table:table-cell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History | Theory of Architecture</text:p>
          </table:table-cell>
          <table:table-cell table:style-name="ce6" office:value-type="string" calcext:value-type="string">
            <text:p>174.972</text:p>
          </table:table-cell>
          <table:table-cell table:style-name="ce6" office:value-type="string" calcext:value-type="string">
            <text:p>NA2543.G46</text:p>
          </table:table-cell>
          <table:table-cell table:style-name="ce4" office:value-type="string" calcext:value-type="string">
            <text:p>9780203356777</text:p>
          </table:table-cell>
          <table:table-cell table:style-name="ce4" office:value-type="string" calcext:value-type="string">
            <text:p>9780415323734</text:p>
          </table:table-cell>
          <table:table-cell table:style-name="ce4" office:value-type="string" calcext:value-type="string">
            <text:p>architecture, ethics and glob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wen, Grah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5])" office:value-type="string" office:string-value="http://www.tandfebooks.com/isbn/9780203356777" calcext:value-type="string">
            <text:p>http://www.tandfebooks.com/isbn/9780203356777</text:p>
          </table:table-cell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ory of Architecture | Sociology of Culture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2543.S6</text:p>
          </table:table-cell>
          <table:table-cell table:style-name="ce4" office:value-type="string" calcext:value-type="string">
            <text:p>9780203869499</text:p>
          </table:table-cell>
          <table:table-cell table:style-name="ce4" office:value-type="string" calcext:value-type="string">
            <text:p>9780415547239</text:p>
          </table:table-cell>
          <table:table-cell table:style-name="ce4" office:value-type="string" calcext:value-type="string">
            <text:p>architecture, participation and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enkins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6])" office:value-type="string" office:string-value="http://www.tandfebooks.com/isbn/9780203869499" calcext:value-type="string">
            <text:p>http://www.tandfebooks.com/isbn/9780203869499</text:p>
          </table:table-cell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e Art | History of Art &amp; Design</text:p>
          </table:table-cell>
          <table:table-cell table:style-name="ce6" office:value-type="string" calcext:value-type="string">
            <text:p>709</text:p>
          </table:table-cell>
          <table:table-cell table:style-name="ce6" office:value-type="string" calcext:value-type="string">
            <text:p>N7425</text:p>
          </table:table-cell>
          <table:table-cell table:style-name="ce4" office:value-type="string" calcext:value-type="string">
            <text:p>9780203098806</text:p>
          </table:table-cell>
          <table:table-cell table:style-name="ce4" office:value-type="string" calcext:value-type="string">
            <text:p>9780415373098</text:p>
          </table:table-cell>
          <table:table-cell table:style-name="ce4" office:value-type="string" calcext:value-type="string">
            <text:p>art history: the bas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ooke, Gran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7])" office:value-type="string" office:string-value="http://www.tandfebooks.com/isbn/9780203098806" calcext:value-type="string">
            <text:p>http://www.tandfebooks.com/isbn/9780203098806</text:p>
          </table:table-cell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s Administration | Non-profitmaking Organizations</text:p>
          </table:table-cell>
          <table:table-cell table:style-name="ce6" office:value-type="string" calcext:value-type="string">
            <text:p>706.8</text:p>
          </table:table-cell>
          <table:table-cell table:style-name="ce6" office:value-type="string" calcext:value-type="string">
            <text:p>NX760</text:p>
          </table:table-cell>
          <table:table-cell table:style-name="ce4" office:value-type="string" calcext:value-type="string">
            <text:p>9780203865347</text:p>
          </table:table-cell>
          <table:table-cell table:style-name="ce4" office:value-type="string" calcext:value-type="string">
            <text:p>9780415423908</text:p>
          </table:table-cell>
          <table:table-cell table:style-name="ce4" office:value-type="string" calcext:value-type="string">
            <text:p>arts management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hong, Derric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])" office:value-type="string" office:string-value="http://www.tandfebooks.com/isbn/9780203865347" calcext:value-type="string">
            <text:p>http://www.tandfebooks.com/isbn/9780203865347</text:p>
          </table:table-cell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</text:p>
          </table:table-cell>
          <table:table-cell table:style-name="ce6" office:value-type="string" calcext:value-type="string">
            <text:p>791.43</text:p>
          </table:table-cell>
          <table:table-cell table:style-name="ce6" office:value-type="string" calcext:value-type="string">
            <text:p>PN1994</text:p>
          </table:table-cell>
          <table:table-cell table:style-name="ce4" office:value-type="string" calcext:value-type="string">
            <text:p>9780203871621</text:p>
          </table:table-cell>
          <table:table-cell table:style-name="ce4" office:value-type="string" calcext:value-type="string">
            <text:p>9780415454339</text:p>
          </table:table-cell>
          <table:table-cell table:style-name="ce4" office:value-type="string" calcext:value-type="string">
            <text:p>as film studies: the essential introduc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ffney, Fredd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])" office:value-type="string" office:string-value="http://www.tandfebooks.com/isbn/9780203871621" calcext:value-type="string">
            <text:p>http://www.tandfebooks.com/isbn/9780203871621</text:p>
          </table:table-cell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ry/Critical Theory | Poetry</text:p>
          </table:table-cell>
          <table:table-cell table:style-name="ce6" office:value-type="string" calcext:value-type="string">
            <text:p>810.9895</text:p>
          </table:table-cell>
          <table:table-cell table:style-name="ce6" office:value-type="string" calcext:value-type="string">
            <text:p>PS153.A84</text:p>
          </table:table-cell>
          <table:table-cell table:style-name="ce4" office:value-type="string" calcext:value-type="string">
            <text:p>9780203937242</text:p>
          </table:table-cell>
          <table:table-cell table:style-name="ce4" office:value-type="string" calcext:value-type="string">
            <text:p>9780415957175</text:p>
          </table:table-cell>
          <table:table-cell table:style-name="ce4" office:value-type="string" calcext:value-type="string">
            <text:p>asian diaspora poetry in north americ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hang, Benz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0])" office:value-type="string" office:string-value="http://www.tandfebooks.com/isbn/9780203937242" calcext:value-type="string">
            <text:p>http://www.tandfebooks.com/isbn/9780203937242</text:p>
          </table:table-cell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 | Modern History 1750-1945</text:p>
          </table:table-cell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E178.6</text:p>
          </table:table-cell>
          <table:table-cell table:style-name="ce4" office:value-type="string" calcext:value-type="string">
            <text:p>9780203881293</text:p>
          </table:table-cell>
          <table:table-cell table:style-name="ce4" office:value-type="string" calcext:value-type="string">
            <text:p>9780415423410</text:p>
          </table:table-cell>
          <table:table-cell table:style-name="ce4" office:value-type="string" calcext:value-type="string">
            <text:p>aspects of american hist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nderson, Sim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1])" office:value-type="string" office:string-value="http://www.tandfebooks.com/isbn/9780203881293" calcext:value-type="string">
            <text:p>http://www.tandfebooks.com/isbn/9780203881293</text:p>
          </table:table-cell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Inclusion and Special Educational Needs</text:p>
          </table:table-cell>
          <table:table-cell table:style-name="ce6" office:value-type="string" calcext:value-type="string">
            <text:p>362.196858832</text:p>
          </table:table-cell>
          <table:table-cell table:style-name="ce6" office:value-type="string" calcext:value-type="string">
            <text:p>RC553.A88</text:p>
          </table:table-cell>
          <table:table-cell table:style-name="ce4" office:value-type="string" calcext:value-type="string">
            <text:p>9780203864869</text:p>
          </table:table-cell>
          <table:table-cell table:style-name="ce4" office:value-type="string" calcext:value-type="string">
            <text:p>9780415483711</text:p>
          </table:table-cell>
          <table:table-cell table:style-name="ce4" office:value-type="string" calcext:value-type="string">
            <text:p>asperger syndrome: a practical guide for teach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umine, Va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2])" office:value-type="string" office:string-value="http://www.tandfebooks.com/isbn/9780203864869" calcext:value-type="string">
            <text:p>http://www.tandfebooks.com/isbn/9780203864869</text:p>
          </table:table-cell>
          <table:table-cell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&amp; Information Science</text:p>
          </table:table-cell>
          <table:table-cell table:style-name="ce6" office:value-type="string" calcext:value-type="string">
            <text:p>020.285</text:p>
          </table:table-cell>
          <table:table-cell table:style-name="ce6" office:value-type="string" calcext:value-type="string">
            <text:p>Z666.5</text:p>
          </table:table-cell>
          <table:table-cell table:style-name="ce4" office:value-type="string" calcext:value-type="string">
            <text:p>9780203855799</text:p>
          </table:table-cell>
          <table:table-cell table:style-name="ce4" office:value-type="string" calcext:value-type="string">
            <text:p>9781857434873</text:p>
          </table:table-cell>
          <table:table-cell table:style-name="ce4" office:value-type="string" calcext:value-type="string">
            <text:p>assessing information needs in the age of the digital consume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Nicholas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3])" office:value-type="string" office:string-value="http://www.tandfebooks.com/isbn/9780203855799" calcext:value-type="string">
            <text:p>http://www.tandfebooks.com/isbn/9780203855799</text:p>
          </table:table-cell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sessment &amp; Testing | Allied Health</text:p>
          </table:table-cell>
          <table:table-cell table:style-name="ce6" office:value-type="string" calcext:value-type="string">
            <text:p>610.71</text:p>
          </table:table-cell>
          <table:table-cell table:style-name="ce6" office:value-type="string" calcext:value-type="string">
            <text:p>R834.5</text:p>
          </table:table-cell>
          <table:table-cell table:style-name="ce4" office:value-type="string" calcext:value-type="string">
            <text:p>9780203880135</text:p>
          </table:table-cell>
          <table:table-cell table:style-name="ce4" office:value-type="string" calcext:value-type="string">
            <text:p>9780805861273</text:p>
          </table:table-cell>
          <table:table-cell table:style-name="ce4" office:value-type="string" calcext:value-type="string">
            <text:p>assessment in health professions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wning, Steven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4])" office:value-type="string" office:string-value="http://www.tandfebooks.com/isbn/9780203880135" calcext:value-type="string">
            <text:p>http://www.tandfebooks.com/isbn/9780203880135</text:p>
          </table:table-cell>
          <table:table-cell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tmospheric Sciences | Environmental Sciences</text:p>
          </table:table-cell>
          <table:table-cell table:style-name="ce6" office:value-type="string" calcext:value-type="string">
            <text:p>551.5</text:p>
          </table:table-cell>
          <table:table-cell table:style-name="ce6" office:value-type="string" calcext:value-type="string">
            <text:p>QC861.3</text:p>
          </table:table-cell>
          <table:table-cell table:style-name="ce4" office:value-type="string" calcext:value-type="string">
            <text:p>9780203871027</text:p>
          </table:table-cell>
          <table:table-cell table:style-name="ce4" office:value-type="string" calcext:value-type="string">
            <text:p>9780415465694</text:p>
          </table:table-cell>
          <table:table-cell table:style-name="ce4" office:value-type="string" calcext:value-type="string">
            <text:p>atmosphere, weather and climat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rry, Roger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5])" office:value-type="string" office:string-value="http://www.tandfebooks.com/isbn/9780203871027" calcext:value-type="string">
            <text:p>http://www.tandfebooks.com/isbn/9780203871027</text:p>
          </table:table-cell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Design &amp; Structure | Building Acoustics</text:p>
          </table:table-cell>
          <table:table-cell table:style-name="ce6" office:value-type="string" calcext:value-type="string">
            <text:p>725.81</text:p>
          </table:table-cell>
          <table:table-cell table:style-name="ce6" office:value-type="string" calcext:value-type="string">
            <text:p>NA2800</text:p>
          </table:table-cell>
          <table:table-cell table:style-name="ce4" office:value-type="string" calcext:value-type="string">
            <text:p>9780203874226</text:p>
          </table:table-cell>
          <table:table-cell table:style-name="ce4" office:value-type="string" calcext:value-type="string">
            <text:p>9780419245100</text:p>
          </table:table-cell>
          <table:table-cell table:style-name="ce4" office:value-type="string" calcext:value-type="string">
            <text:p>auditorium acoustics and architectural desig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arron, Michael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])" office:value-type="string" office:string-value="http://www.tandfebooks.com/isbn/9780203874226" calcext:value-type="string">
            <text:p>http://www.tandfebooks.com/isbn/9780203874226</text:p>
          </table:table-cell>
          <table:table-cell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Media &amp; Film Studies</text:p>
          </table:table-cell>
          <table:table-cell table:style-name="ce6" office:value-type="string" calcext:value-type="string">
            <text:p>362.19685882</text:p>
          </table:table-cell>
          <table:table-cell table:style-name="ce6" office:value-type="string" calcext:value-type="string">
            <text:p>RC553.A88</text:p>
          </table:table-cell>
          <table:table-cell table:style-name="ce4" office:value-type="string" calcext:value-type="string">
            <text:p>9780203935088</text:p>
          </table:table-cell>
          <table:table-cell table:style-name="ce4" office:value-type="string" calcext:value-type="string">
            <text:p>9780415956444</text:p>
          </table:table-cell>
          <table:table-cell table:style-name="ce4" office:value-type="string" calcext:value-type="string">
            <text:p>autism and represent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steen, Mar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7])" office:value-type="string" office:string-value="http://www.tandfebooks.com/isbn/9780203935088" calcext:value-type="string">
            <text:p>http://www.tandfebooks.com/isbn/9780203935088</text:p>
          </table:table-cell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cal Ethics | Medical &amp; Healthcare Law</text:p>
          </table:table-cell>
          <table:table-cell table:style-name="ce6" office:value-type="string" calcext:value-type="string">
            <text:p>344.0412</text:p>
          </table:table-cell>
          <table:table-cell table:style-name="ce6" office:value-type="string" calcext:value-type="string">
            <text:p>K3611.I5</text:p>
          </table:table-cell>
          <table:table-cell table:style-name="ce4" office:value-type="string" calcext:value-type="string">
            <text:p>9780203873199</text:p>
          </table:table-cell>
          <table:table-cell table:style-name="ce4" office:value-type="string" calcext:value-type="string">
            <text:p>9780415473392</text:p>
          </table:table-cell>
          <table:table-cell table:style-name="ce4" office:value-type="string" calcext:value-type="string">
            <text:p>autonomy, consent and the law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Lean, Sheila A.M.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])" office:value-type="string" office:string-value="http://www.tandfebooks.com/isbn/9780203873199" calcext:value-type="string">
            <text:p>http://www.tandfebooks.com/isbn/9780203873199</text:p>
          </table:table-cell>
          <table:table-cell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erospace &amp; Air Transport Industries | Environmental Policy</text:p>
          </table:table-cell>
          <table:table-cell table:style-name="ce6" office:value-type="string" calcext:value-type="string">
            <text:p>629.13435</text:p>
          </table:table-cell>
          <table:table-cell table:style-name="ce6" office:value-type="string" calcext:value-type="string">
            <text:p>TD195.A27</text:p>
          </table:table-cell>
          <table:table-cell table:style-name="ce4" office:value-type="string" calcext:value-type="string">
            <text:p>9780203891896</text:p>
          </table:table-cell>
          <table:table-cell table:style-name="ce4" office:value-type="string" calcext:value-type="string">
            <text:p>9780415397056</text:p>
          </table:table-cell>
          <table:table-cell table:style-name="ce4" office:value-type="string" calcext:value-type="string">
            <text:p>aviation and climate change: lessons for european poli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ws, Alic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9])" office:value-type="string" office:string-value="http://www.tandfebooks.com/isbn/9780203891896" calcext:value-type="string">
            <text:p>http://www.tandfebooks.com/isbn/9780203891896</text:p>
          </table:table-cell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croeconomics | Banking</text:p>
          </table:table-cell>
          <table:table-cell table:style-name="ce6" office:value-type="string" calcext:value-type="string">
            <text:p>332.10684</text:p>
          </table:table-cell>
          <table:table-cell table:style-name="ce6" office:value-type="string" calcext:value-type="string">
            <text:p>HG1615</text:p>
          </table:table-cell>
          <table:table-cell table:style-name="ce4" office:value-type="string" calcext:value-type="string">
            <text:p>9780203030899</text:p>
          </table:table-cell>
          <table:table-cell table:style-name="ce4" office:value-type="string" calcext:value-type="string">
            <text:p>9780415397667</text:p>
          </table:table-cell>
          <table:table-cell table:style-name="ce4" office:value-type="string" calcext:value-type="string">
            <text:p>bank performance: a theoretical and empirical framework for the analysis of profitability, competition and efficien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s, Jaap W.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0])" office:value-type="string" office:string-value="http://www.tandfebooks.com/isbn/9780203030899" calcext:value-type="string">
            <text:p>http://www.tandfebooks.com/isbn/9780203030899</text:p>
          </table:table-cell>
          <table:table-cell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Urban Studies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2543.S6</text:p>
          </table:table-cell>
          <table:table-cell table:style-name="ce4" office:value-type="string" calcext:value-type="string">
            <text:p>9780203875001</text:p>
          </table:table-cell>
          <table:table-cell table:style-name="ce4" office:value-type="string" calcext:value-type="string">
            <text:p>9780415416368</text:p>
          </table:table-cell>
          <table:table-cell table:style-name="ce4" office:value-type="string" calcext:value-type="string">
            <text:p>becoming plac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vey, K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1])" office:value-type="string" office:string-value="http://www.tandfebooks.com/isbn/9780203875001" calcext:value-type="string">
            <text:p>http://www.tandfebooks.com/isbn/9780203875001</text:p>
          </table:table-cell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Educational Psychology</text:p>
          </table:table-cell>
          <table:table-cell table:style-name="ce6" office:value-type="string" calcext:value-type="string">
            <text:p>371.93</text:p>
          </table:table-cell>
          <table:table-cell table:style-name="ce6" office:value-type="string" calcext:value-type="string">
            <text:p>LB1124</text:p>
          </table:table-cell>
          <table:table-cell table:style-name="ce4" office:value-type="string" calcext:value-type="string">
            <text:p>9780203879801</text:p>
          </table:table-cell>
          <table:table-cell table:style-name="ce4" office:value-type="string" calcext:value-type="string">
            <text:p>9780415990073</text:p>
          </table:table-cell>
          <table:table-cell table:style-name="ce4" office:value-type="string" calcext:value-type="string">
            <text:p>behavior analysis for effective teach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argas, Jul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2])" office:value-type="string" office:string-value="http://www.tandfebooks.com/isbn/9780203879801" calcext:value-type="string">
            <text:p>http://www.tandfebooks.com/isbn/9780203879801</text:p>
          </table:table-cell>
          <table:table-cell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Medical Social Work</text:p>
          </table:table-cell>
          <table:table-cell table:style-name="ce6" office:value-type="string" calcext:value-type="string">
            <text:p>616.0019</text:p>
          </table:table-cell>
          <table:table-cell table:style-name="ce6" office:value-type="string" calcext:value-type="string">
            <text:p>R726.5</text:p>
          </table:table-cell>
          <table:table-cell table:style-name="ce4" office:value-type="string" calcext:value-type="string">
            <text:p>9780203884911</text:p>
          </table:table-cell>
          <table:table-cell table:style-name="ce4" office:value-type="string" calcext:value-type="string">
            <text:p>9780789025197</text:p>
          </table:table-cell>
          <table:table-cell table:style-name="ce4" office:value-type="string" calcext:value-type="string">
            <text:p>behavioral medicine: a social worker's guid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odarski, John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3])" office:value-type="string" office:string-value="http://www.tandfebooks.com/isbn/9780203884911" calcext:value-type="string">
            <text:p>http://www.tandfebooks.com/isbn/9780203884911</text:p>
          </table:table-cell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Chinese Studies</text:p>
          </table:table-cell>
          <table:table-cell table:style-name="ce6" office:value-type="string" calcext:value-type="string">
            <text:p>951.156</text:p>
          </table:table-cell>
          <table:table-cell table:style-name="ce6" office:value-type="string" calcext:value-type="string">
            <text:p>DS795.3</text:p>
          </table:table-cell>
          <table:table-cell table:style-name="ce4" office:value-type="string" calcext:value-type="string">
            <text:p>9780203968611</text:p>
          </table:table-cell>
          <table:table-cell table:style-name="ce4" office:value-type="string" calcext:value-type="string">
            <text:p>9780415399067</text:p>
          </table:table-cell>
          <table:table-cell table:style-name="ce4" office:value-type="string" calcext:value-type="string">
            <text:p>beijing - a concise hist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w, Steph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4])" office:value-type="string" office:string-value="http://www.tandfebooks.com/isbn/9780203968611" calcext:value-type="string">
            <text:p>http://www.tandfebooks.com/isbn/9780203968611</text:p>
          </table:table-cell>
          <table:table-cell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Economics | Ecological Economics</text:p>
          </table:table-cell>
          <table:table-cell table:style-name="ce6" office:value-type="string" calcext:value-type="string">
            <text:p>333.7094</text:p>
          </table:table-cell>
          <table:table-cell table:style-name="ce6" office:value-type="string" calcext:value-type="string">
            <text:p>HC300.295.E5</text:p>
          </table:table-cell>
          <table:table-cell table:style-name="ce4" office:value-type="string" calcext:value-type="string">
            <text:p>9780203878095</text:p>
          </table:table-cell>
          <table:table-cell table:style-name="ce4" office:value-type="string" calcext:value-type="string">
            <text:p>9780415478519</text:p>
          </table:table-cell>
          <table:table-cell table:style-name="ce4" office:value-type="string" calcext:value-type="string">
            <text:p>benefits of environmental policy: conference volume of the 6th chemnitz symposium 'europe and environment'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ohn, Klaus Di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])" office:value-type="string" office:string-value="http://www.tandfebooks.com/isbn/9780203878095" calcext:value-type="string">
            <text:p>http://www.tandfebooks.com/isbn/9780203878095</text:p>
          </table:table-cell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rama by Period - 20th Century to Present | Theatre History</text:p>
          </table:table-cell>
          <table:table-cell table:style-name="ce6" office:value-type="string" calcext:value-type="string">
            <text:p>832.912</text:p>
          </table:table-cell>
          <table:table-cell table:style-name="ce6" office:value-type="string" calcext:value-type="string">
            <text:p>PT2603.R397</text:p>
          </table:table-cell>
          <table:table-cell table:style-name="ce4" office:value-type="string" calcext:value-type="string">
            <text:p>9780203000991</text:p>
          </table:table-cell>
          <table:table-cell table:style-name="ce4" office:value-type="string" calcext:value-type="string">
            <text:p>9780415375085</text:p>
          </table:table-cell>
          <table:table-cell table:style-name="ce4" office:value-type="string" calcext:value-type="string">
            <text:p>bertolt brech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mford, Me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6])" office:value-type="string" office:string-value="http://www.tandfebooks.com/isbn/9780203000991" calcext:value-type="string">
            <text:p>http://www.tandfebooks.com/isbn/9780203000991</text:p>
          </table:table-cell>
          <table:table-cell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Grammar</text:p>
          </table:table-cell>
          <table:table-cell table:style-name="ce6" office:value-type="string" calcext:value-type="string">
            <text:p>415</text:p>
          </table:table-cell>
          <table:table-cell table:style-name="ce6" office:value-type="string" calcext:value-type="string">
            <text:p>P291</text:p>
          </table:table-cell>
          <table:table-cell table:style-name="ce4" office:value-type="string" calcext:value-type="string">
            <text:p>9780203873526</text:p>
          </table:table-cell>
          <table:table-cell table:style-name="ce4" office:value-type="string" calcext:value-type="string">
            <text:p>9780415990912</text:p>
          </table:table-cell>
          <table:table-cell table:style-name="ce4" office:value-type="string" calcext:value-type="string">
            <text:p>between syntax and seman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uang, C.T. Jam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7])" office:value-type="string" office:string-value="http://www.tandfebooks.com/isbn/9780203873526" calcext:value-type="string">
            <text:p>http://www.tandfebooks.com/isbn/9780203873526</text:p>
          </table:table-cell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thics Philosophy | Medical Ethics</text:p>
          </table:table-cell>
          <table:table-cell table:style-name="ce6" office:value-type="string" calcext:value-type="string">
            <text:p>174.957</text:p>
          </table:table-cell>
          <table:table-cell table:style-name="ce6" office:value-type="string" calcext:value-type="string">
            <text:p>R724</text:p>
          </table:table-cell>
          <table:table-cell table:style-name="ce4" office:value-type="string" calcext:value-type="string">
            <text:p>9780203945025</text:p>
          </table:table-cell>
          <table:table-cell table:style-name="ce4" office:value-type="string" calcext:value-type="string">
            <text:p>9781844720538</text:p>
          </table:table-cell>
          <table:table-cell table:style-name="ce4" office:value-type="string" calcext:value-type="string">
            <text:p>bioethics and the humanities: attitudes and percep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wnie, Robin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8])" office:value-type="string" office:string-value="http://www.tandfebooks.com/isbn/9780203945025" calcext:value-type="string">
            <text:p>http://www.tandfebooks.com/isbn/9780203945025</text:p>
          </table:table-cell>
          <table:table-cell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ories of Crime | Biology</text:p>
          </table:table-cell>
          <table:table-cell table:style-name="ce6" office:value-type="string" calcext:value-type="string">
            <text:p>364.24</text:p>
          </table:table-cell>
          <table:table-cell table:style-name="ce6" office:value-type="string" calcext:value-type="string">
            <text:p>HV6115</text:p>
          </table:table-cell>
          <table:table-cell table:style-name="ce4" office:value-type="string" calcext:value-type="string">
            <text:p>9780203875841</text:p>
          </table:table-cell>
          <table:table-cell table:style-name="ce4" office:value-type="string" calcext:value-type="string">
            <text:p>9780415801928</text:p>
          </table:table-cell>
          <table:table-cell table:style-name="ce4" office:value-type="string" calcext:value-type="string">
            <text:p>biology and criminology: the biosocial synthe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lsh, Antho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])" office:value-type="string" office:string-value="http://www.tandfebooks.com/isbn/9780203875841" calcext:value-type="string">
            <text:p>http://www.tandfebooks.com/isbn/9780203875841</text:p>
          </table:table-cell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lack Studies - Race &amp; Ethnic Studies | Masculinity</text:p>
          </table:table-cell>
          <table:table-cell table:style-name="ce6" office:value-type="string" calcext:value-type="string">
            <text:p>155.332</text:p>
          </table:table-cell>
          <table:table-cell table:style-name="ce6" office:value-type="string" calcext:value-type="string">
            <text:p>BF692.5</text:p>
          </table:table-cell>
          <table:table-cell table:style-name="ce4" office:value-type="string" calcext:value-type="string">
            <text:p>9780203864227</text:p>
          </table:table-cell>
          <table:table-cell table:style-name="ce4" office:value-type="string" calcext:value-type="string">
            <text:p>9780415872775</text:p>
          </table:table-cell>
          <table:table-cell table:style-name="ce4" office:value-type="string" calcext:value-type="string">
            <text:p>black masculinity and sexual poli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melle, Anthony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0])" office:value-type="string" office:string-value="http://www.tandfebooks.com/isbn/9780203864227" calcext:value-type="string">
            <text:p>http://www.tandfebooks.com/isbn/9780203864227</text:p>
          </table:table-cell>
          <table:table-cell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rketing Communication | Consumer Behaviour</text:p>
          </table:table-cell>
          <table:table-cell table:style-name="ce6" office:value-type="string" calcext:value-type="string">
            <text:p>658.827</text:p>
          </table:table-cell>
          <table:table-cell table:style-name="ce6" office:value-type="string" calcext:value-type="string">
            <text:p>HD69.B7</text:p>
          </table:table-cell>
          <table:table-cell table:style-name="ce4" office:value-type="string" calcext:value-type="string">
            <text:p>9780203996171</text:p>
          </table:table-cell>
          <table:table-cell table:style-name="ce4" office:value-type="string" calcext:value-type="string">
            <text:p>9780415443265</text:p>
          </table:table-cell>
          <table:table-cell table:style-name="ce4" office:value-type="string" calcext:value-type="string">
            <text:p>brand management: research, theory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nudtzen, Charlotte F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1])" office:value-type="string" office:string-value="http://www.tandfebooks.com/isbn/9780203996171" calcext:value-type="string">
            <text:p>http://www.tandfebooks.com/isbn/9780203996171</text:p>
          </table:table-cell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&amp; Social Policy | Urban Studies</text:p>
          </table:table-cell>
          <table:table-cell table:style-name="ce6" office:value-type="string" calcext:value-type="string">
            <text:p>659.1997491</text:p>
          </table:table-cell>
          <table:table-cell table:style-name="ce6" office:value-type="string" calcext:value-type="string">
            <text:p>HF5827.6</text:p>
          </table:table-cell>
          <table:table-cell table:style-name="ce4" office:value-type="string" calcext:value-type="string">
            <text:p>9780203931974</text:p>
          </table:table-cell>
          <table:table-cell table:style-name="ce4" office:value-type="string" calcext:value-type="string">
            <text:p>9780415954419</text:p>
          </table:table-cell>
          <table:table-cell table:style-name="ce4" office:value-type="string" calcext:value-type="string">
            <text:p>branding new york: how a city in crisis was sold to the worl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eenberg, Miri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2])" office:value-type="string" office:string-value="http://www.tandfebooks.com/isbn/9780203931974" calcext:value-type="string">
            <text:p>http://www.tandfebooks.com/isbn/9780203931974</text:p>
          </table:table-cell>
          <table:table-cell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Urban Design | Urban Studies</text:p>
          </table:table-cell>
          <table:table-cell table:style-name="ce6" office:value-type="string" calcext:value-type="string">
            <text:p>307.7680941</text:p>
          </table:table-cell>
          <table:table-cell table:style-name="ce6" office:value-type="string" calcext:value-type="string">
            <text:p>HT169.57.G7</text:p>
          </table:table-cell>
          <table:table-cell table:style-name="ce4" office:value-type="string" calcext:value-type="string">
            <text:p>9780203875650</text:p>
          </table:table-cell>
          <table:table-cell table:style-name="ce4" office:value-type="string" calcext:value-type="string">
            <text:p>9780415475129</text:p>
          </table:table-cell>
          <table:table-cell table:style-name="ce4" office:value-type="string" calcext:value-type="string">
            <text:p>britain's new towns: garden cities to sustainable commun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exander, Antho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3])" office:value-type="string" office:string-value="http://www.tandfebooks.com/isbn/9780203875650" calcext:value-type="string">
            <text:p>http://www.tandfebooks.com/isbn/9780203875650</text:p>
          </table:table-cell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Media &amp; Film Studies</text:p>
          </table:table-cell>
          <table:table-cell table:style-name="ce6" office:value-type="string" calcext:value-type="string">
            <text:p>791.430941</text:p>
          </table:table-cell>
          <table:table-cell table:style-name="ce6" office:value-type="string" calcext:value-type="string">
            <text:p>PN1993.5.G7</text:p>
          </table:table-cell>
          <table:table-cell table:style-name="ce4" office:value-type="string" calcext:value-type="string">
            <text:p>9780203868997</text:p>
          </table:table-cell>
          <table:table-cell table:style-name="ce4" office:value-type="string" calcext:value-type="string">
            <text:p>9780415384216</text:p>
          </table:table-cell>
          <table:table-cell table:style-name="ce4" office:value-type="string" calcext:value-type="string">
            <text:p>british national cinem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reet, Sara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4])" office:value-type="string" office:string-value="http://www.tandfebooks.com/isbn/9780203868997" calcext:value-type="string">
            <text:p>http://www.tandfebooks.com/isbn/9780203868997</text:p>
          </table:table-cell>
          <table:table-cell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eminism | Film Studies</text:p>
          </table:table-cell>
          <table:table-cell table:style-name="ce6" office:value-type="string" calcext:value-type="string">
            <text:p>791.436522</text:p>
          </table:table-cell>
          <table:table-cell table:style-name="ce6" office:value-type="string" calcext:value-type="string">
            <text:p>PN1995.9.W6</text:p>
          </table:table-cell>
          <table:table-cell table:style-name="ce4" office:value-type="string" calcext:value-type="string">
            <text:p>9780203872000</text:p>
          </table:table-cell>
          <table:table-cell table:style-name="ce4" office:value-type="string" calcext:value-type="string">
            <text:p>9780415466967</text:p>
          </table:table-cell>
          <table:table-cell table:style-name="ce4" office:value-type="string" calcext:value-type="string">
            <text:p>british women's cinem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ll, Melan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5])" office:value-type="string" office:string-value="http://www.tandfebooks.com/isbn/9780203872000" calcext:value-type="string">
            <text:p>http://www.tandfebooks.com/isbn/9780203872000</text:p>
          </table:table-cell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International Business</text:p>
          </table:table-cell>
          <table:table-cell table:style-name="ce6" office:value-type="string" calcext:value-type="string">
            <text:p>338.0640952</text:p>
          </table:table-cell>
          <table:table-cell table:style-name="ce6" office:value-type="string" calcext:value-type="string">
            <text:p>HC465.T4</text:p>
          </table:table-cell>
          <table:table-cell table:style-name="ce4" office:value-type="string" calcext:value-type="string">
            <text:p>9780203874264</text:p>
          </table:table-cell>
          <table:table-cell table:style-name="ce4" office:value-type="string" calcext:value-type="string">
            <text:p>9780415499354</text:p>
          </table:table-cell>
          <table:table-cell table:style-name="ce4" office:value-type="string" calcext:value-type="string">
            <text:p>business innovation in asia: knowledge and technology networks from japa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Namara, Denn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6])" office:value-type="string" office:string-value="http://www.tandfebooks.com/isbn/9780203874264" calcext:value-type="string">
            <text:p>http://www.tandfebooks.com/isbn/9780203874264</text:p>
          </table:table-cell>
          <table:table-cell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Ownership &amp; Organization of Enterprises</text:p>
          </table:table-cell>
          <table:table-cell table:style-name="ce6" office:value-type="string" calcext:value-type="string">
            <text:p>338.87</text:p>
          </table:table-cell>
          <table:table-cell table:style-name="ce6" office:value-type="string" calcext:value-type="string">
            <text:p>HD69.S8</text:p>
          </table:table-cell>
          <table:table-cell table:style-name="ce4" office:value-type="string" calcext:value-type="string">
            <text:p>9780203028261</text:p>
          </table:table-cell>
          <table:table-cell table:style-name="ce4" office:value-type="string" calcext:value-type="string">
            <text:p>9780415368384</text:p>
          </table:table-cell>
          <table:table-cell table:style-name="ce4" office:value-type="string" calcext:value-type="string">
            <text:p>business networks: strategy and struc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odeva, Emanuel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77])" office:value-type="string" office:string-value="http://www.tandfebooks.com/isbn/9780203028261" calcext:value-type="string">
            <text:p>http://www.tandfebooks.com/isbn/9780203028261</text:p>
          </table:table-cell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Conflict Management/Resolution</text:p>
          </table:table-cell>
          <table:table-cell table:style-name="ce6" office:value-type="string" calcext:value-type="string">
            <text:p>303.69</text:p>
          </table:table-cell>
          <table:table-cell table:style-name="ce6" office:value-type="string" calcext:value-type="string">
            <text:p>HD42</text:p>
          </table:table-cell>
          <table:table-cell table:style-name="ce4" office:value-type="string" calcext:value-type="string">
            <text:p>9780203875704</text:p>
          </table:table-cell>
          <table:table-cell table:style-name="ce4" office:value-type="string" calcext:value-type="string">
            <text:p>9780415484350</text:p>
          </table:table-cell>
          <table:table-cell table:style-name="ce4" office:value-type="string" calcext:value-type="string">
            <text:p>business, conflict resolution and peacebuild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weetman, Dere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8])" office:value-type="string" office:string-value="http://www.tandfebooks.com/isbn/9780203875704" calcext:value-type="string">
            <text:p>http://www.tandfebooks.com/isbn/9780203875704</text:p>
          </table:table-cell>
          <table:table-cell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counting | History of Accounting</text:p>
          </table:table-cell>
          <table:table-cell table:style-name="ce6" office:value-type="string" calcext:value-type="string">
            <text:p>364.1630973</text:p>
          </table:table-cell>
          <table:table-cell table:style-name="ce6" office:value-type="string" calcext:value-type="string">
            <text:p>HF5616.U5</text:p>
          </table:table-cell>
          <table:table-cell table:style-name="ce4" office:value-type="string" calcext:value-type="string">
            <text:p>9780203884485</text:p>
          </table:table-cell>
          <table:table-cell table:style-name="ce4" office:value-type="string" calcext:value-type="string">
            <text:p>9780415996976</text:p>
          </table:table-cell>
          <table:table-cell table:style-name="ce4" office:value-type="string" calcext:value-type="string">
            <text:p>called to account: fourteen financial frauds that shaped the american public accounting profess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likeman, Paul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9])" office:value-type="string" office:string-value="http://www.tandfebooks.com/isbn/9780203884485" calcext:value-type="string">
            <text:p>http://www.tandfebooks.com/isbn/9780203884485</text:p>
          </table:table-cell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onetary Economics | Political Economics</text:p>
          </table:table-cell>
          <table:table-cell table:style-name="ce6" office:value-type="string" calcext:value-type="string">
            <text:p>332.11</text:p>
          </table:table-cell>
          <table:table-cell table:style-name="ce6" office:value-type="string" calcext:value-type="string">
            <text:p>HG1811</text:p>
          </table:table-cell>
          <table:table-cell table:style-name="ce4" office:value-type="string" calcext:value-type="string">
            <text:p>9780203885178</text:p>
          </table:table-cell>
          <table:table-cell table:style-name="ce4" office:value-type="string" calcext:value-type="string">
            <text:p>9780415773997</text:p>
          </table:table-cell>
          <table:table-cell table:style-name="ce4" office:value-type="string" calcext:value-type="string">
            <text:p>central banking, asset prices and financial fragi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ymoigne, ric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80])" office:value-type="string" office:string-value="http://www.tandfebooks.com/isbn/9780203885178" calcext:value-type="string">
            <text:p>http://www.tandfebooks.com/isbn/9780203885178</text:p>
          </table:table-cell>
          <table:table-cell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Language &amp; Literacy</text:p>
          </table:table-cell>
          <table:table-cell table:style-name="ce6" office:value-type="string" calcext:value-type="string">
            <text:p>302.22440973</text:p>
          </table:table-cell>
          <table:table-cell table:style-name="ce6" office:value-type="string" calcext:value-type="string">
            <text:p>LC151</text:p>
          </table:table-cell>
          <table:table-cell table:style-name="ce4" office:value-type="string" calcext:value-type="string">
            <text:p>9780203875186</text:p>
          </table:table-cell>
          <table:table-cell table:style-name="ce4" office:value-type="string" calcext:value-type="string">
            <text:p>9780415995023</text:p>
          </table:table-cell>
          <table:table-cell table:style-name="ce4" office:value-type="string" calcext:value-type="string">
            <text:p>changing literacies for changing times: a historical perspective on the future of reading research, public policy, and classroom practic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offman, James V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81])" office:value-type="string" office:string-value="http://www.tandfebooks.com/isbn/9780203875186" calcext:value-type="string">
            <text:p>http://www.tandfebooks.com/isbn/9780203875186</text:p>
          </table:table-cell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Quantitative Methods | Sociology of Culture</text:p>
          </table:table-cell>
          <table:table-cell table:style-name="ce6" office:value-type="string" calcext:value-type="string">
            <text:p>306.87</text:p>
          </table:table-cell>
          <table:table-cell table:style-name="ce6" office:value-type="string" calcext:value-type="string">
            <text:p>HM1106</text:p>
          </table:table-cell>
          <table:table-cell table:style-name="ce4" office:value-type="string" calcext:value-type="string">
            <text:p>9780203884591</text:p>
          </table:table-cell>
          <table:table-cell table:style-name="ce4" office:value-type="string" calcext:value-type="string">
            <text:p>9780415965231</text:p>
          </table:table-cell>
          <table:table-cell table:style-name="ce4" office:value-type="string" calcext:value-type="string">
            <text:p>changing relationship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rmisch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82])" office:value-type="string" office:string-value="http://www.tandfebooks.com/isbn/9780203884591" calcext:value-type="string">
            <text:p>http://www.tandfebooks.com/isbn/9780203884591</text:p>
          </table:table-cell>
          <table:table-cell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inuing Professional Development | Education Politics</text:p>
          </table:table-cell>
          <table:table-cell table:style-name="ce6" office:value-type="string" calcext:value-type="string">
            <text:p>371.12</text:p>
          </table:table-cell>
          <table:table-cell table:style-name="ce6" office:value-type="string" calcext:value-type="string">
            <text:p>LB1775</text:p>
          </table:table-cell>
          <table:table-cell table:style-name="ce4" office:value-type="string" calcext:value-type="string">
            <text:p>9780203887264</text:p>
          </table:table-cell>
          <table:table-cell table:style-name="ce4" office:value-type="string" calcext:value-type="string">
            <text:p>9780415467773</text:p>
          </table:table-cell>
          <table:table-cell table:style-name="ce4" office:value-type="string" calcext:value-type="string">
            <text:p>changing teacher professionalism: international trends, challenges and ways forwar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ewirtz, Shar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83])" office:value-type="string" office:string-value="http://www.tandfebooks.com/isbn/9780203887264" calcext:value-type="string">
            <text:p>http://www.tandfebooks.com/isbn/9780203887264</text:p>
          </table:table-cell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ities &amp; the Developing World | Economics and <text:s/>Development</text:p>
          </table:table-cell>
          <table:table-cell table:style-name="ce6" office:value-type="string" calcext:value-type="string">
            <text:p>337.51</text:p>
          </table:table-cell>
          <table:table-cell table:style-name="ce6" office:value-type="string" calcext:value-type="string">
            <text:p>HC427.95</text:p>
          </table:table-cell>
          <table:table-cell table:style-name="ce4" office:value-type="string" calcext:value-type="string">
            <text:p>9780203894064</text:p>
          </table:table-cell>
          <table:table-cell table:style-name="ce4" office:value-type="string" calcext:value-type="string">
            <text:p>9780415990394</text:p>
          </table:table-cell>
          <table:table-cell table:style-name="ce4" office:value-type="string" calcext:value-type="string">
            <text:p>china and globalization: the social, economic and political transformation of chinese society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uthrie, Dou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84])" office:value-type="string" office:string-value="http://www.tandfebooks.com/isbn/9780203894064" calcext:value-type="string">
            <text:p>http://www.tandfebooks.com/isbn/9780203894064</text:p>
          </table:table-cell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| Chinese Studies</text:p>
          </table:table-cell>
          <table:table-cell table:style-name="ce6" office:value-type="string" calcext:value-type="string">
            <text:p>327.5105209034</text:p>
          </table:table-cell>
          <table:table-cell table:style-name="ce6" office:value-type="string" calcext:value-type="string">
            <text:p>DS849.C6</text:p>
          </table:table-cell>
          <table:table-cell table:style-name="ce4" office:value-type="string" calcext:value-type="string">
            <text:p>9780203881583</text:p>
          </table:table-cell>
          <table:table-cell table:style-name="ce4" office:value-type="string" calcext:value-type="string">
            <text:p>9780415481915</text:p>
          </table:table-cell>
          <table:table-cell table:style-name="ce4" office:value-type="string" calcext:value-type="string">
            <text:p>china and japan in the late meiji period: china policy and the japanese discourse on national identity, 1895-1904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achmann, Urs Matthi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85])" office:value-type="string" office:string-value="http://www.tandfebooks.com/isbn/9780203881583" calcext:value-type="string">
            <text:p>http://www.tandfebooks.com/isbn/9780203881583</text:p>
          </table:table-cell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Chinese Politics</text:p>
          </table:table-cell>
          <table:table-cell table:style-name="ce6" office:value-type="string" calcext:value-type="string">
            <text:p>327.51</text:p>
          </table:table-cell>
          <table:table-cell table:style-name="ce6" office:value-type="string" calcext:value-type="string">
            <text:p>JZ1734</text:p>
          </table:table-cell>
          <table:table-cell table:style-name="ce4" office:value-type="string" calcext:value-type="string">
            <text:p>9780203932261</text:p>
          </table:table-cell>
          <table:table-cell table:style-name="ce4" office:value-type="string" calcext:value-type="string">
            <text:p>9780415441117</text:p>
          </table:table-cell>
          <table:table-cell table:style-name="ce4" office:value-type="string" calcext:value-type="string">
            <text:p>china and the new international ord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ungwu, Wa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86])" office:value-type="string" office:string-value="http://www.tandfebooks.com/isbn/9780203932261" calcext:value-type="string">
            <text:p>http://www.tandfebooks.com/isbn/9780203932261</text:p>
          </table:table-cell>
          <table:table-cell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Criminal Justice</text:p>
          </table:table-cell>
          <table:table-cell table:style-name="ce6" office:value-type="string" calcext:value-type="string">
            <text:p>364.660951</text:p>
          </table:table-cell>
          <table:table-cell table:style-name="ce6" office:value-type="string" calcext:value-type="string">
            <text:p>HV8699.C6</text:p>
          </table:table-cell>
          <table:table-cell table:style-name="ce4" office:value-type="string" calcext:value-type="string">
            <text:p>9780203941300</text:p>
          </table:table-cell>
          <table:table-cell table:style-name="ce4" office:value-type="string" calcext:value-type="string">
            <text:p>9780415955690</text:p>
          </table:table-cell>
          <table:table-cell table:style-name="ce4" office:value-type="string" calcext:value-type="string">
            <text:p>chinas death penalty: history, law and contemporary practic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u, Ho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87])" office:value-type="string" office:string-value="http://www.tandfebooks.com/isbn/9780203941300" calcext:value-type="string">
            <text:p>http://www.tandfebooks.com/isbn/9780203941300</text:p>
          </table:table-cell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Economics | Chinese Studies</text:p>
          </table:table-cell>
          <table:table-cell table:style-name="ce6" office:value-type="string" calcext:value-type="string">
            <text:p>338.951</text:p>
          </table:table-cell>
          <table:table-cell table:style-name="ce6" office:value-type="string" calcext:value-type="string">
            <text:p>HC430.P6</text:p>
          </table:table-cell>
          <table:table-cell table:style-name="ce4" office:value-type="string" calcext:value-type="string">
            <text:p>9780203861240</text:p>
          </table:table-cell>
          <table:table-cell table:style-name="ce4" office:value-type="string" calcext:value-type="string">
            <text:p>9780415478656</text:p>
          </table:table-cell>
          <table:table-cell table:style-name="ce4" office:value-type="string" calcext:value-type="string">
            <text:p>China's Development Challenges - Economic Vulnerability and Public Sector Refor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iere, Richa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88])" office:value-type="string" office:string-value="http://www.tandfebooks.com/isbn/9780203861240" calcext:value-type="string">
            <text:p>http://www.tandfebooks.com/isbn/9780203861240</text:p>
          </table:table-cell>
          <table:table-cell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Chinese Culture &amp; Society</text:p>
          </table:table-cell>
          <table:table-cell table:style-name="ce6" office:value-type="string" calcext:value-type="string">
            <text:p>320.951</text:p>
          </table:table-cell>
          <table:table-cell table:style-name="ce6" office:value-type="string" calcext:value-type="string">
            <text:p>JQ1510</text:p>
          </table:table-cell>
          <table:table-cell table:style-name="ce4" office:value-type="string" calcext:value-type="string">
            <text:p>9780203873724</text:p>
          </table:table-cell>
          <table:table-cell table:style-name="ce4" office:value-type="string" calcext:value-type="string">
            <text:p>9780415547444</text:p>
          </table:table-cell>
          <table:table-cell table:style-name="ce4" office:value-type="string" calcext:value-type="string">
            <text:p>china's governmentalities: governing change, changing govern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effreys, Ela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89])" office:value-type="string" office:string-value="http://www.tandfebooks.com/isbn/9780203873724" calcext:value-type="string">
            <text:p>http://www.tandfebooks.com/isbn/9780203873724</text:p>
          </table:table-cell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Local Government</text:p>
          </table:table-cell>
          <table:table-cell table:style-name="ce6" office:value-type="string" calcext:value-type="string">
            <text:p>320.80951</text:p>
          </table:table-cell>
          <table:table-cell table:style-name="ce6" office:value-type="string" calcext:value-type="string">
            <text:p>JS7353.A2</text:p>
          </table:table-cell>
          <table:table-cell table:style-name="ce4" office:value-type="string" calcext:value-type="string">
            <text:p>9780203871065</text:p>
          </table:table-cell>
          <table:table-cell table:style-name="ce4" office:value-type="string" calcext:value-type="string">
            <text:p>9780415547888</text:p>
          </table:table-cell>
          <table:table-cell table:style-name="ce4" office:value-type="string" calcext:value-type="string">
            <text:p>china's local administr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ung, Jae H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0])" office:value-type="string" office:string-value="http://www.tandfebooks.com/isbn/9780203871065" calcext:value-type="string">
            <text:p>http://www.tandfebooks.com/isbn/9780203871065</text:p>
          </table:table-cell>
          <table:table-cell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Geography | Business &amp; Management</text:p>
          </table:table-cell>
          <table:table-cell table:style-name="ce6" office:value-type="string" calcext:value-type="string">
            <text:p>338.47910951</text:p>
          </table:table-cell>
          <table:table-cell table:style-name="ce6" office:value-type="string" calcext:value-type="string">
            <text:p>G155.C6</text:p>
          </table:table-cell>
          <table:table-cell table:style-name="ce4" office:value-type="string" calcext:value-type="string">
            <text:p>9780203968161</text:p>
          </table:table-cell>
          <table:table-cell table:style-name="ce4" office:value-type="string" calcext:value-type="string">
            <text:p>9780415365369</text:p>
          </table:table-cell>
          <table:table-cell table:style-name="ce4" office:value-type="string" calcext:value-type="string">
            <text:p>china's outbound tour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rlt, Wolfga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91])" office:value-type="string" office:string-value="http://www.tandfebooks.com/isbn/9780203968161" calcext:value-type="string">
            <text:p>http://www.tandfebooks.com/isbn/9780203968161</text:p>
          </table:table-cell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and <text:s/>Development | Politics &amp; Development</text:p>
          </table:table-cell>
          <table:table-cell table:style-name="ce6" office:value-type="string" calcext:value-type="string">
            <text:p>338.4760951</text:p>
          </table:table-cell>
          <table:table-cell table:style-name="ce6" office:value-type="string" calcext:value-type="string">
            <text:p>HC430.H53</text:p>
          </table:table-cell>
          <table:table-cell table:style-name="ce4" office:value-type="string" calcext:value-type="string">
            <text:p>9780203877425</text:p>
          </table:table-cell>
          <table:table-cell table:style-name="ce4" office:value-type="string" calcext:value-type="string">
            <text:p>9780415482240</text:p>
          </table:table-cell>
          <table:table-cell table:style-name="ce4" office:value-type="string" calcext:value-type="string">
            <text:p>china's rise in the world ict industry: industrial strategies and the catch-up development mode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ing, Luta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2])" office:value-type="string" office:string-value="http://www.tandfebooks.com/isbn/9780203877425" calcext:value-type="string">
            <text:p>http://www.tandfebooks.com/isbn/9780203877425</text:p>
          </table:table-cell>
          <table:table-cell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Economics | Business &amp; Management</text:p>
          </table:table-cell>
          <table:table-cell table:style-name="ce6" office:value-type="string" calcext:value-type="string">
            <text:p>330.951</text:p>
          </table:table-cell>
          <table:table-cell table:style-name="ce6" office:value-type="string" calcext:value-type="string">
            <text:p>HC427.92</text:p>
          </table:table-cell>
          <table:table-cell table:style-name="ce4" office:value-type="string" calcext:value-type="string">
            <text:p>9780203873885</text:p>
          </table:table-cell>
          <table:table-cell table:style-name="ce4" office:value-type="string" calcext:value-type="string">
            <text:p>9780415496001</text:p>
          </table:table-cell>
          <table:table-cell table:style-name="ce4" office:value-type="string" calcext:value-type="string">
            <text:p>china's three decades of economic refor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u, Xiaohu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3])" office:value-type="string" office:string-value="http://www.tandfebooks.com/isbn/9780203873885" calcext:value-type="string">
            <text:p>http://www.tandfebooks.com/isbn/9780203873885</text:p>
          </table:table-cell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Policy | Rural Development</text:p>
          </table:table-cell>
          <table:table-cell table:style-name="ce6" office:value-type="string" calcext:value-type="string">
            <text:p>307.760951</text:p>
          </table:table-cell>
          <table:table-cell table:style-name="ce6" office:value-type="string" calcext:value-type="string">
            <text:p>HT384.C6</text:p>
          </table:table-cell>
          <table:table-cell table:style-name="ce4" office:value-type="string" calcext:value-type="string">
            <text:p>9780203934791</text:p>
          </table:table-cell>
          <table:table-cell table:style-name="ce4" office:value-type="string" calcext:value-type="string">
            <text:p>9780415438056</text:p>
          </table:table-cell>
          <table:table-cell table:style-name="ce4" office:value-type="string" calcext:value-type="string">
            <text:p>china's urban space: development under market social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, George C.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94])" office:value-type="string" office:string-value="http://www.tandfebooks.com/isbn/9780203934791" calcext:value-type="string">
            <text:p>http://www.tandfebooks.com/isbn/9780203934791</text:p>
          </table:table-cell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Chinese Politics</text:p>
          </table:table-cell>
          <table:table-cell table:style-name="ce6" office:value-type="string" calcext:value-type="string">
            <text:p>327.73051</text:p>
          </table:table-cell>
          <table:table-cell table:style-name="ce6" office:value-type="string" calcext:value-type="string">
            <text:p>E183.8.C6</text:p>
          </table:table-cell>
          <table:table-cell table:style-name="ce4" office:value-type="string" calcext:value-type="string">
            <text:p>9780203934784</text:p>
          </table:table-cell>
          <table:table-cell table:style-name="ce4" office:value-type="string" calcext:value-type="string">
            <text:p>9780415438674</text:p>
          </table:table-cell>
          <table:table-cell table:style-name="ce4" office:value-type="string" calcext:value-type="string">
            <text:p>china-us relations transforme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hao, Suishe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95])" office:value-type="string" office:string-value="http://www.tandfebooks.com/isbn/9780203934784" calcext:value-type="string">
            <text:p>http://www.tandfebooks.com/isbn/9780203934784</text:p>
          </table:table-cell>
          <table:table-cell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Entrepreneurship</text:p>
          </table:table-cell>
          <table:table-cell table:style-name="ce6" office:value-type="string" calcext:value-type="string">
            <text:p>338.040951</text:p>
          </table:table-cell>
          <table:table-cell table:style-name="ce6" office:value-type="string" calcext:value-type="string">
            <text:p>HB615</text:p>
          </table:table-cell>
          <table:table-cell table:style-name="ce4" office:value-type="string" calcext:value-type="string">
            <text:p>9780203894880</text:p>
          </table:table-cell>
          <table:table-cell table:style-name="ce4" office:value-type="string" calcext:value-type="string">
            <text:p>9780415462181</text:p>
          </table:table-cell>
          <table:table-cell table:style-name="ce4" office:value-type="string" calcext:value-type="string">
            <text:p>chinese entrepreneurship in a global er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ong, Raymond Sin-Kwo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96])" office:value-type="string" office:string-value="http://www.tandfebooks.com/isbn/9780203894880" calcext:value-type="string">
            <text:p>http://www.tandfebooks.com/isbn/9780203894880</text:p>
          </table:table-cell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Asian Business</text:p>
          </table:table-cell>
          <table:table-cell table:style-name="ce6" office:value-type="string" calcext:value-type="string">
            <text:p>338.7</text:p>
          </table:table-cell>
          <table:table-cell table:style-name="ce6" office:value-type="string" calcext:value-type="string">
            <text:p>HD62.25</text:p>
          </table:table-cell>
          <table:table-cell table:style-name="ce4" office:value-type="string" calcext:value-type="string">
            <text:p>9780203861417</text:p>
          </table:table-cell>
          <table:table-cell table:style-name="ce4" office:value-type="string" calcext:value-type="string">
            <text:p>9780415556385</text:p>
          </table:table-cell>
          <table:table-cell table:style-name="ce4" office:value-type="string" calcext:value-type="string">
            <text:p>chinese family business and the equal inheritance system: unravelling the myt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heng, Victo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7])" office:value-type="string" office:string-value="http://www.tandfebooks.com/isbn/9780203861417" calcext:value-type="string">
            <text:p>http://www.tandfebooks.com/isbn/9780203861417</text:p>
          </table:table-cell>
          <table:table-cell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Culture &amp; Society | Chinese History</text:p>
          </table:table-cell>
          <table:table-cell table:style-name="ce6" office:value-type="string" calcext:value-type="string">
            <text:p>306.870951</text:p>
          </table:table-cell>
          <table:table-cell table:style-name="ce6" office:value-type="string" calcext:value-type="string">
            <text:p>HQ684</text:p>
          </table:table-cell>
          <table:table-cell table:style-name="ce4" office:value-type="string" calcext:value-type="string">
            <text:p>9780203889886</text:p>
          </table:table-cell>
          <table:table-cell table:style-name="ce4" office:value-type="string" calcext:value-type="string">
            <text:p>9780415456975</text:p>
          </table:table-cell>
          <table:table-cell table:style-name="ce4" office:value-type="string" calcext:value-type="string">
            <text:p>chinese kinship: contemporary anthropological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andtstdter, Sus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98])" office:value-type="string" office:string-value="http://www.tandfebooks.com/isbn/9780203889886" calcext:value-type="string">
            <text:p>http://www.tandfebooks.com/isbn/9780203889886</text:p>
          </table:table-cell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19th Century Literature | Women's Literature</text:p>
          </table:table-cell>
          <table:table-cell table:style-name="ce6" office:value-type="string" calcext:value-type="string">
            <text:p>821.8093823</text:p>
          </table:table-cell>
          <table:table-cell table:style-name="ce6" office:value-type="string" calcext:value-type="string">
            <text:p>PR585.W6</text:p>
          </table:table-cell>
          <table:table-cell table:style-name="ce4" office:value-type="string" calcext:value-type="string">
            <text:p>9780203866788</text:p>
          </table:table-cell>
          <table:table-cell table:style-name="ce4" office:value-type="string" calcext:value-type="string">
            <text:p>9780415805865</text:p>
          </table:table-cell>
          <table:table-cell table:style-name="ce4" office:value-type="string" calcext:value-type="string">
            <text:p>christian and lyric tradition in victorian women's poet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ay, F. Elizabe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99])" office:value-type="string" office:string-value="http://www.tandfebooks.com/isbn/9780203866788" calcext:value-type="string">
            <text:p>http://www.tandfebooks.com/isbn/9780203866788</text:p>
          </table:table-cell>
          <table:table-cell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 | Film Theory</text:p>
          </table:table-cell>
          <table:table-cell table:style-name="ce6" office:value-type="string" calcext:value-type="string">
            <text:p>791.436581</text:p>
          </table:table-cell>
          <table:table-cell table:style-name="ce6" office:value-type="string" calcext:value-type="string">
            <text:p>PN1995.9.P6</text:p>
          </table:table-cell>
          <table:table-cell table:style-name="ce4" office:value-type="string" calcext:value-type="string">
            <text:p>9780203892008</text:p>
          </table:table-cell>
          <table:table-cell table:style-name="ce4" office:value-type="string" calcext:value-type="string">
            <text:p>9780415776356</text:p>
          </table:table-cell>
          <table:table-cell table:style-name="ce4" office:value-type="string" calcext:value-type="string">
            <text:p>cinematic geopoli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apiro, Michael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00])" office:value-type="string" office:string-value="http://www.tandfebooks.com/isbn/9780203892008" calcext:value-type="string">
            <text:p>http://www.tandfebooks.com/isbn/9780203892008</text:p>
          </table:table-cell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lanning | Planning, Housing &amp; Land Economy</text:p>
          </table:table-cell>
          <table:table-cell table:style-name="ce6" office:value-type="string" calcext:value-type="string">
            <text:p>307.760973</text:p>
          </table:table-cell>
          <table:table-cell table:style-name="ce6" office:value-type="string" calcext:value-type="string">
            <text:p>HT123</text:p>
          </table:table-cell>
          <table:table-cell table:style-name="ce4" office:value-type="string" calcext:value-type="string">
            <text:p>9780203877760</text:p>
          </table:table-cell>
          <table:table-cell table:style-name="ce4" office:value-type="string" calcext:value-type="string">
            <text:p>9780415497305</text:p>
          </table:table-cell>
          <table:table-cell table:style-name="ce4" office:value-type="string" calcext:value-type="string">
            <text:p>cities and suburbs: new metropolitan realities in the u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nlon, Bernadett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1])" office:value-type="string" office:string-value="http://www.tandfebooks.com/isbn/9780203877760" calcext:value-type="string">
            <text:p>http://www.tandfebooks.com/isbn/9780203877760</text:p>
          </table:table-cell>
          <table:table-cell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| Asian History</text:p>
          </table:table-cell>
          <table:table-cell table:style-name="ce6" office:value-type="string" calcext:value-type="string">
            <text:p>303.4825104</text:p>
          </table:table-cell>
          <table:table-cell table:style-name="ce6" office:value-type="string" calcext:value-type="string">
            <text:p>D1065.C5</text:p>
          </table:table-cell>
          <table:table-cell table:style-name="ce4" office:value-type="string" calcext:value-type="string">
            <text:p>9780203880456</text:p>
          </table:table-cell>
          <table:table-cell table:style-name="ce4" office:value-type="string" calcext:value-type="string">
            <text:p>9780415446884</text:p>
          </table:table-cell>
          <table:table-cell table:style-name="ce4" office:value-type="string" calcext:value-type="string">
            <text:p>civilization and empire: china and japan's encounter with european international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uzuki, Shog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2])" office:value-type="string" office:string-value="http://www.tandfebooks.com/isbn/9780203880456" calcext:value-type="string">
            <text:p>http://www.tandfebooks.com/isbn/9780203880456</text:p>
          </table:table-cell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ory of Education | Sociology of Education</text:p>
          </table:table-cell>
          <table:table-cell table:style-name="ce6" office:value-type="string" calcext:value-type="string">
            <text:p>306.43</text:p>
          </table:table-cell>
          <table:table-cell table:style-name="ce6" office:value-type="string" calcext:value-type="string">
            <text:p>LC189</text:p>
          </table:table-cell>
          <table:table-cell table:style-name="ce4" office:value-type="string" calcext:value-type="string">
            <text:p>9780203870938</text:p>
          </table:table-cell>
          <table:table-cell table:style-name="ce4" office:value-type="string" calcext:value-type="string">
            <text:p>9780415450270</text:p>
          </table:table-cell>
          <table:table-cell table:style-name="ce4" office:value-type="string" calcext:value-type="string">
            <text:p>class in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ll, Dav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3])" office:value-type="string" office:string-value="http://www.tandfebooks.com/isbn/9780203870938" calcext:value-type="string">
            <text:p>http://www.tandfebooks.com/isbn/9780203870938</text:p>
          </table:table-cell>
          <table:table-cell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19th Century Literature | British Literature</text:p>
          </table:table-cell>
          <table:table-cell table:style-name="ce6" office:value-type="string" calcext:value-type="string">
            <text:p>823.8093552</text:p>
          </table:table-cell>
          <table:table-cell table:style-name="ce6" office:value-type="string" calcext:value-type="string">
            <text:p>PR878.M53</text:p>
          </table:table-cell>
          <table:table-cell table:style-name="ce4" office:value-type="string" calcext:value-type="string">
            <text:p>9780203864029</text:p>
          </table:table-cell>
          <table:table-cell table:style-name="ce4" office:value-type="string" calcext:value-type="string">
            <text:p>9780415802178</text:p>
          </table:table-cell>
          <table:table-cell table:style-name="ce4" office:value-type="string" calcext:value-type="string">
            <text:p>class, culture and suburban anxieties in the victorian er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helan, Lara Bak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4])" office:value-type="string" office:string-value="http://www.tandfebooks.com/isbn/9780203864029" calcext:value-type="string">
            <text:p>http://www.tandfebooks.com/isbn/9780203864029</text:p>
          </table:table-cell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Theory &amp; Philosophy | Statistical Physics</text:p>
          </table:table-cell>
          <table:table-cell table:style-name="ce6" office:value-type="string" calcext:value-type="string">
            <text:p>330.015195</text:p>
          </table:table-cell>
          <table:table-cell table:style-name="ce6" office:value-type="string" calcext:value-type="string">
            <text:p>HB131</text:p>
          </table:table-cell>
          <table:table-cell table:style-name="ce4" office:value-type="string" calcext:value-type="string">
            <text:p>9780203877548</text:p>
          </table:table-cell>
          <table:table-cell table:style-name="ce4" office:value-type="string" calcext:value-type="string">
            <text:p>9780415478489</text:p>
          </table:table-cell>
          <table:table-cell table:style-name="ce4" office:value-type="string" calcext:value-type="string">
            <text:p>classical econophys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ttrell, Allin F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5])" office:value-type="string" office:string-value="http://www.tandfebooks.com/isbn/9780203877548" calcext:value-type="string">
            <text:p>http://www.tandfebooks.com/isbn/9780203877548</text:p>
          </table:table-cell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griculture | Soil Sciences</text:p>
          </table:table-cell>
          <table:table-cell table:style-name="ce6" office:value-type="string" calcext:value-type="string">
            <text:p>363.700958</text:p>
          </table:table-cell>
          <table:table-cell table:style-name="ce6" office:value-type="string" calcext:value-type="string">
            <text:p>SD387.C37</text:p>
          </table:table-cell>
          <table:table-cell table:style-name="ce4" office:value-type="string" calcext:value-type="string">
            <text:p>9780203932698</text:p>
          </table:table-cell>
          <table:table-cell table:style-name="ce4" office:value-type="string" calcext:value-type="string">
            <text:p>9780415422352</text:p>
          </table:table-cell>
          <table:table-cell table:style-name="ce4" office:value-type="string" calcext:value-type="string">
            <text:p>climate change and terrestrial carbon sequestration in central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l, Ratta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06])" office:value-type="string" office:string-value="http://www.tandfebooks.com/isbn/9780203932698" calcext:value-type="string">
            <text:p>http://www.tandfebooks.com/isbn/9780203932698</text:p>
          </table:table-cell>
          <table:table-cell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20th Century | Philosophy of Language</text:p>
          </table:table-cell>
          <table:table-cell table:style-name="ce6" office:value-type="string" calcext:value-type="string">
            <text:p>192</text:p>
          </table:table-cell>
          <table:table-cell table:style-name="ce6" office:value-type="string" calcext:value-type="string">
            <text:p>B1649</text:p>
          </table:table-cell>
          <table:table-cell table:style-name="ce4" office:value-type="string" calcext:value-type="string">
            <text:p>9780203875308</text:p>
          </table:table-cell>
          <table:table-cell table:style-name="ce4" office:value-type="string" calcext:value-type="string">
            <text:p>9780415485494</text:p>
          </table:table-cell>
          <table:table-cell table:style-name="ce4" office:value-type="string" calcext:value-type="string">
            <text:p>collected essays 1929 - 1968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yle, Gil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7])" office:value-type="string" office:string-value="http://www.tandfebooks.com/isbn/9780203875308" calcext:value-type="string">
            <text:p>http://www.tandfebooks.com/isbn/9780203875308</text:p>
          </table:table-cell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Teaching &amp; Learning | Language for Self Study</text:p>
          </table:table-cell>
          <table:table-cell table:style-name="ce6" office:value-type="string" calcext:value-type="string">
            <text:p>469.82421</text:p>
          </table:table-cell>
          <table:table-cell table:style-name="ce6" office:value-type="string" calcext:value-type="string">
            <text:p>PC5075.E54</text:p>
          </table:table-cell>
          <table:table-cell table:number-columns-repeated="2" table:style-name="ce4" office:value-type="string" calcext:value-type="string">
            <text:p>9780203880302</text:p>
          </table:table-cell>
          <table:table-cell table:style-name="ce4" office:value-type="string" calcext:value-type="string">
            <text:p>colloquial portuguese of brazil 2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Intyre, Barba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08])" office:value-type="string" office:string-value="http://www.tandfebooks.com/isbn/9780203880302" calcext:value-type="string">
            <text:p>http://www.tandfebooks.com/isbn/9780203880302</text:p>
          </table:table-cell>
          <table:table-cell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mall Businesses &amp; Self Employed | Tourism Industry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TX911</text:p>
          </table:table-cell>
          <table:table-cell table:style-name="ce4" office:value-type="string" calcext:value-type="string">
            <text:p>9780203880319</text:p>
          </table:table-cell>
          <table:table-cell table:style-name="ce4" office:value-type="string" calcext:value-type="string">
            <text:p>9780415470186</text:p>
          </table:table-cell>
          <table:table-cell table:style-name="ce4" office:value-type="string" calcext:value-type="string">
            <text:p>commercial homes in tourism: an internation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ynch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09])" office:value-type="string" office:string-value="http://www.tandfebooks.com/isbn/9780203880319" calcext:value-type="string">
            <text:p>http://www.tandfebooks.com/isbn/9780203880319</text:p>
          </table:table-cell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 | 20th Century</text:p>
          </table:table-cell>
          <table:table-cell table:style-name="ce6" office:value-type="string" calcext:value-type="string">
            <text:p>327.172</text:p>
          </table:table-cell>
          <table:table-cell table:style-name="ce6" office:value-type="string" calcext:value-type="string">
            <text:p>JZ5538</text:p>
          </table:table-cell>
          <table:table-cell table:style-name="ce4" office:value-type="string" calcext:value-type="string">
            <text:p>9780203864845</text:p>
          </table:table-cell>
          <table:table-cell table:style-name="ce4" office:value-type="string" calcext:value-type="string">
            <text:p>9780415487344</text:p>
          </table:table-cell>
          <table:table-cell table:style-name="ce4" office:value-type="string" calcext:value-type="string">
            <text:p>common sense and nuclear warfa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ussell, Bertran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0])" office:value-type="string" office:string-value="http://www.tandfebooks.com/isbn/9780203864845" calcext:value-type="string">
            <text:p>http://www.tandfebooks.com/isbn/9780203864845</text:p>
          </table:table-cell>
          <table:table-cell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Psychology | Health Communication</text:p>
          </table:table-cell>
          <table:table-cell table:style-name="ce6" office:value-type="string" calcext:value-type="string">
            <text:p>362.1969792</text:p>
          </table:table-cell>
          <table:table-cell table:style-name="ce6" office:value-type="string" calcext:value-type="string">
            <text:p>RA643.8</text:p>
          </table:table-cell>
          <table:table-cell table:style-name="ce4" office:value-type="string" calcext:value-type="string">
            <text:p>9780203877197</text:p>
          </table:table-cell>
          <table:table-cell table:style-name="ce4" office:value-type="string" calcext:value-type="string">
            <text:p>9780805858266</text:p>
          </table:table-cell>
          <table:table-cell table:style-name="ce4" office:value-type="string" calcext:value-type="string">
            <text:p>communication perspectives on hiv/aids for the 21st centu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dgar, Timoth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11])" office:value-type="string" office:string-value="http://www.tandfebooks.com/isbn/9780203877197" calcext:value-type="string">
            <text:p>http://www.tandfebooks.com/isbn/9780203877197</text:p>
          </table:table-cell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Research Methods | Communication Studies</text:p>
          </table:table-cell>
          <table:table-cell table:style-name="ce6" office:value-type="string" calcext:value-type="string">
            <text:p>302.2072</text:p>
          </table:table-cell>
          <table:table-cell table:style-name="ce6" office:value-type="string" calcext:value-type="string">
            <text:p>P91.3</text:p>
          </table:table-cell>
          <table:table-cell table:style-name="ce4" office:value-type="string" calcext:value-type="string">
            <text:p>9780203871539</text:p>
          </table:table-cell>
          <table:table-cell table:style-name="ce4" office:value-type="string" calcext:value-type="string">
            <text:p>9780805851328</text:p>
          </table:table-cell>
          <table:table-cell table:style-name="ce4" office:value-type="string" calcext:value-type="string">
            <text:p>communication research measures ii: a source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ubin, Rebecca 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2])" office:value-type="string" office:string-value="http://www.tandfebooks.com/isbn/9780203871539" calcext:value-type="string">
            <text:p>http://www.tandfebooks.com/isbn/9780203871539</text:p>
          </table:table-cell>
          <table:table-cell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Communications | Mass Media &amp; Communication</text:p>
          </table:table-cell>
          <table:table-cell table:style-name="ce6" office:value-type="string" calcext:value-type="string">
            <text:p>303.4833</text:p>
          </table:table-cell>
          <table:table-cell table:style-name="ce6" office:value-type="string" calcext:value-type="string">
            <text:p>HM851</text:p>
          </table:table-cell>
          <table:table-cell table:style-name="ce4" office:value-type="string" calcext:value-type="string">
            <text:p>9781410615411</text:p>
          </table:table-cell>
          <table:table-cell table:style-name="ce4" office:value-type="string" calcext:value-type="string">
            <text:p>9780805856132</text:p>
          </table:table-cell>
          <table:table-cell table:style-name="ce4" office:value-type="string" calcext:value-type="string">
            <text:p>communication technology and social change: theory and implic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, Carolyn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13])" office:value-type="string" office:string-value="http://www.tandfebooks.com/isbn/9781410615411" calcext:value-type="string">
            <text:p>http://www.tandfebooks.com/isbn/9781410615411</text:p>
          </table:table-cell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ty Development | Development Geography</text:p>
          </table:table-cell>
          <table:table-cell table:style-name="ce6" office:value-type="string" calcext:value-type="string">
            <text:p>307.14095</text:p>
          </table:table-cell>
          <table:table-cell table:style-name="ce6" office:value-type="string" calcext:value-type="string">
            <text:p>HN655.2.C6</text:p>
          </table:table-cell>
          <table:table-cell table:style-name="ce4" office:value-type="string" calcext:value-type="string">
            <text:p>9780203867372</text:p>
          </table:table-cell>
          <table:table-cell table:style-name="ce4" office:value-type="string" calcext:value-type="string">
            <text:p>9780415998741</text:p>
          </table:table-cell>
          <table:table-cell table:style-name="ce4" office:value-type="string" calcext:value-type="string">
            <text:p>community development in asia and the pacific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war, Manohar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4])" office:value-type="string" office:string-value="http://www.tandfebooks.com/isbn/9780203867372" calcext:value-type="string">
            <text:p>http://www.tandfebooks.com/isbn/9780203867372</text:p>
          </table:table-cell>
          <table:table-cell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Business &amp; Corporate Strategy</text:p>
          </table:table-cell>
          <table:table-cell table:style-name="ce6" office:value-type="string" calcext:value-type="string">
            <text:p>658.406</text:p>
          </table:table-cell>
          <table:table-cell table:style-name="ce6" office:value-type="string" calcext:value-type="string">
            <text:p>HD58.8</text:p>
          </table:table-cell>
          <table:table-cell table:style-name="ce4" office:value-type="string" calcext:value-type="string">
            <text:p>9780203885659</text:p>
          </table:table-cell>
          <table:table-cell table:style-name="ce4" office:value-type="string" calcext:value-type="string">
            <text:p>9780415417211</text:p>
          </table:table-cell>
          <table:table-cell table:style-name="ce4" office:value-type="string" calcext:value-type="string">
            <text:p>complexity, management and the dynamics of change: challenges for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Millan, Elizabe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15])" office:value-type="string" office:string-value="http://www.tandfebooks.com/isbn/9780203885659" calcext:value-type="string">
            <text:p>http://www.tandfebooks.com/isbn/9780203885659</text:p>
          </table:table-cell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South East Asian Studies</text:p>
          </table:table-cell>
          <table:table-cell table:style-name="ce6" office:value-type="string" calcext:value-type="string">
            <text:p>355.031095</text:p>
          </table:table-cell>
          <table:table-cell table:style-name="ce6" office:value-type="string" calcext:value-type="string">
            <text:p>DS526.7</text:p>
          </table:table-cell>
          <table:table-cell table:style-name="ce4" office:value-type="string" calcext:value-type="string">
            <text:p>9780203939239</text:p>
          </table:table-cell>
          <table:table-cell table:style-name="ce4" office:value-type="string" calcext:value-type="string">
            <text:p>9780415414289</text:p>
          </table:table-cell>
          <table:table-cell table:style-name="ce4" office:value-type="string" calcext:value-type="string">
            <text:p>constructing a security community in southeast asia: asean and the problem of regional orde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Acharya, Amitav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6])" office:value-type="string" office:string-value="http://www.tandfebooks.com/isbn/9780203939239" calcext:value-type="string">
            <text:p>http://www.tandfebooks.com/isbn/9780203939239</text:p>
          </table:table-cell>
          <table:table-cell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ture &amp; Culture</text:p>
          </table:table-cell>
          <table:table-cell table:style-name="ce6" office:value-type="string" calcext:value-type="string">
            <text:p>823.0876609282</text:p>
          </table:table-cell>
          <table:table-cell table:style-name="ce6" office:value-type="string" calcext:value-type="string">
            <text:p>PR830.Y68</text:p>
          </table:table-cell>
          <table:table-cell table:style-name="ce4" office:value-type="string" calcext:value-type="string">
            <text:p>9780203894132</text:p>
          </table:table-cell>
          <table:table-cell table:style-name="ce4" office:value-type="string" calcext:value-type="string">
            <text:p>9780415958325</text:p>
          </table:table-cell>
          <table:table-cell table:style-name="ce4" office:value-type="string" calcext:value-type="string">
            <text:p>constructing adolescence in fantastic real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ller, Alis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17])" office:value-type="string" office:string-value="http://www.tandfebooks.com/isbn/9780203894132" calcext:value-type="string">
            <text:p>http://www.tandfebooks.com/isbn/9780203894132</text:p>
          </table:table-cell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Curriculum Studies</text:p>
          </table:table-cell>
          <table:table-cell table:style-name="ce6" office:value-type="string" calcext:value-type="string">
            <text:p>370.152</text:p>
          </table:table-cell>
          <table:table-cell table:style-name="ce6" office:value-type="string" calcext:value-type="string">
            <text:p>LB1590.3</text:p>
          </table:table-cell>
          <table:table-cell table:style-name="ce4" office:value-type="string" calcext:value-type="string">
            <text:p>9780203878842</text:p>
          </table:table-cell>
          <table:table-cell table:style-name="ce4" office:value-type="string" calcext:value-type="string">
            <text:p>9780415994231</text:p>
          </table:table-cell>
          <table:table-cell table:style-name="ce4" office:value-type="string" calcext:value-type="string">
            <text:p>constructivist instruction: success or failure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uffy, Thomas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8])" office:value-type="string" office:string-value="http://www.tandfebooks.com/isbn/9780203878842" calcext:value-type="string">
            <text:p>http://www.tandfebooks.com/isbn/9780203878842</text:p>
          </table:table-cell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Language &amp; Literacy</text:p>
          </table:table-cell>
          <table:table-cell table:style-name="ce6" office:value-type="string" calcext:value-type="string">
            <text:p>418.4071</text:p>
          </table:table-cell>
          <table:table-cell table:style-name="ce6" office:value-type="string" calcext:value-type="string">
            <text:p>LB1050</text:p>
          </table:table-cell>
          <table:table-cell table:style-name="ce4" office:value-type="string" calcext:value-type="string">
            <text:p>9780203877838</text:p>
          </table:table-cell>
          <table:table-cell table:style-name="ce4" office:value-type="string" calcext:value-type="string">
            <text:p>9780415497169</text:p>
          </table:table-cell>
          <table:table-cell table:style-name="ce4" office:value-type="string" calcext:value-type="string">
            <text:p>contemporary perspectives on reading and spell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ood, Clar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19])" office:value-type="string" office:string-value="http://www.tandfebooks.com/isbn/9780203877838" calcext:value-type="string">
            <text:p>http://www.tandfebooks.com/isbn/9780203877838</text:p>
          </table:table-cell>
          <table:table-cell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pplied Sport Science | Ergonomics of Sport and Exercise</text:p>
          </table:table-cell>
          <table:table-cell table:style-name="ce6" office:value-type="string" calcext:value-type="string">
            <text:p>613.71</text:p>
          </table:table-cell>
          <table:table-cell table:style-name="ce6" office:value-type="string" calcext:value-type="string">
            <text:p>RC1235</text:p>
          </table:table-cell>
          <table:table-cell table:style-name="ce4" office:value-type="string" calcext:value-type="string">
            <text:p>9780203892459</text:p>
          </table:table-cell>
          <table:table-cell table:style-name="ce4" office:value-type="string" calcext:value-type="string">
            <text:p>9780415472722</text:p>
          </table:table-cell>
          <table:table-cell table:style-name="ce4" office:value-type="string" calcext:value-type="string">
            <text:p>contemporary sport, leisure and ergonom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tkinson, Gre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20])" office:value-type="string" office:string-value="http://www.tandfebooks.com/isbn/9780203892459" calcext:value-type="string">
            <text:p>http://www.tandfebooks.com/isbn/9780203892459</text:p>
          </table:table-cell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croeconomics | Social Theory</text:p>
          </table:table-cell>
          <table:table-cell table:style-name="ce6" office:value-type="string" calcext:value-type="string">
            <text:p>302.09</text:p>
          </table:table-cell>
          <table:table-cell table:style-name="ce6" office:value-type="string" calcext:value-type="string">
            <text:p>HM708</text:p>
          </table:table-cell>
          <table:table-cell table:style-name="ce4" office:value-type="string" calcext:value-type="string">
            <text:p>9780203890097</text:p>
          </table:table-cell>
          <table:table-cell table:style-name="ce4" office:value-type="string" calcext:value-type="string">
            <text:p>9780415411172</text:p>
          </table:table-cell>
          <table:table-cell table:style-name="ce4" office:value-type="string" calcext:value-type="string">
            <text:p>Contexts of Social Capital - Social Networks in Markets, Communities and Famil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sung, Ray-Ma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21])" office:value-type="string" office:string-value="http://www.tandfebooks.com/isbn/9780203890097" calcext:value-type="string">
            <text:p>http://www.tandfebooks.com/isbn/9780203890097</text:p>
          </table:table-cell>
          <table:table-cell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Business Competition</text:p>
          </table:table-cell>
          <table:table-cell table:style-name="ce6" office:value-type="string" calcext:value-type="string">
            <text:p>658.4092</text:p>
          </table:table-cell>
          <table:table-cell table:style-name="ce6" office:value-type="string" calcext:value-type="string">
            <text:p>HD30.28</text:p>
          </table:table-cell>
          <table:table-cell table:style-name="ce4" office:value-type="string" calcext:value-type="string">
            <text:p>9780203874301</text:p>
          </table:table-cell>
          <table:table-cell table:style-name="ce4" office:value-type="string" calcext:value-type="string">
            <text:p>9780415438988</text:p>
          </table:table-cell>
          <table:table-cell table:style-name="ce4" office:value-type="string" calcext:value-type="string">
            <text:p>coopetition strategy: theory, experiments and cas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gnino, Giovanni 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22])" office:value-type="string" office:string-value="http://www.tandfebooks.com/isbn/9780203874301" calcext:value-type="string">
            <text:p>http://www.tandfebooks.com/isbn/9780203874301</text:p>
          </table:table-cell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ial Reporting, Financial Statements | Corporate Finance</text:p>
          </table:table-cell>
          <table:table-cell table:style-name="ce6" office:value-type="string" calcext:value-type="string">
            <text:p>658.15094</text:p>
          </table:table-cell>
          <table:table-cell table:style-name="ce6" office:value-type="string" calcext:value-type="string">
            <text:p>HD2741</text:p>
          </table:table-cell>
          <table:table-cell table:style-name="ce4" office:value-type="string" calcext:value-type="string">
            <text:p>9780203940136</text:p>
          </table:table-cell>
          <table:table-cell table:style-name="ce4" office:value-type="string" calcext:value-type="string">
            <text:p>9780415405317</text:p>
          </table:table-cell>
          <table:table-cell table:style-name="ce4" office:value-type="string" calcext:value-type="string">
            <text:p>corporate governance and corporate finance: a european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an, Ruud A.I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23])" office:value-type="string" office:string-value="http://www.tandfebooks.com/isbn/9780203940136" calcext:value-type="string">
            <text:p>http://www.tandfebooks.com/isbn/9780203940136</text:p>
          </table:table-cell>
          <table:table-cell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Business Ethics</text:p>
          </table:table-cell>
          <table:table-cell table:style-name="ce6" office:value-type="string" calcext:value-type="string">
            <text:p>658.408</text:p>
          </table:table-cell>
          <table:table-cell table:style-name="ce6" office:value-type="string" calcext:value-type="string">
            <text:p>HD60.5.A78</text:p>
          </table:table-cell>
          <table:table-cell table:style-name="ce4" office:value-type="string" calcext:value-type="string">
            <text:p>9780203864210</text:p>
          </table:table-cell>
          <table:table-cell table:style-name="ce4" office:value-type="string" calcext:value-type="string">
            <text:p>9780415459358</text:p>
          </table:table-cell>
          <table:table-cell table:style-name="ce4" office:value-type="string" calcext:value-type="string">
            <text:p>corporate social responsibility in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ukukawa, Kyok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24])" office:value-type="string" office:string-value="http://www.tandfebooks.com/isbn/9780203864210" calcext:value-type="string">
            <text:p>http://www.tandfebooks.com/isbn/9780203864210</text:p>
          </table:table-cell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Cost Accounting</text:p>
          </table:table-cell>
          <table:table-cell table:style-name="ce6" office:value-type="string" calcext:value-type="string">
            <text:p>658.1554</text:p>
          </table:table-cell>
          <table:table-cell table:style-name="ce6" office:value-type="string" calcext:value-type="string">
            <text:p>HD47.4</text:p>
          </table:table-cell>
          <table:table-cell table:style-name="ce4" office:value-type="string" calcext:value-type="string">
            <text:p>9780203695678</text:p>
          </table:table-cell>
          <table:table-cell table:style-name="ce4" office:value-type="string" calcext:value-type="string">
            <text:p>9780415350372</text:p>
          </table:table-cell>
          <table:table-cell table:style-name="ce4" office:value-type="string" calcext:value-type="string">
            <text:p>cost-benefit analysi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Quah, Eust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25])" office:value-type="string" office:string-value="http://www.tandfebooks.com/isbn/9780203695678" calcext:value-type="string">
            <text:p>http://www.tandfebooks.com/isbn/9780203695678</text:p>
          </table:table-cell>
          <table:table-cell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s | Education Policy</text:p>
          </table:table-cell>
          <table:table-cell table:style-name="ce6" office:value-type="string" calcext:value-type="string">
            <text:p>372.5044</text:p>
          </table:table-cell>
          <table:table-cell table:style-name="ce6" office:value-type="string" calcext:value-type="string">
            <text:p>LB1591.5.U6</text:p>
          </table:table-cell>
          <table:table-cell table:style-name="ce4" office:value-type="string" calcext:value-type="string">
            <text:p>9780203887356</text:p>
          </table:table-cell>
          <table:table-cell table:style-name="ce4" office:value-type="string" calcext:value-type="string">
            <text:p>9780805861501</text:p>
          </table:table-cell>
          <table:table-cell table:style-name="ce4" office:value-type="string" calcext:value-type="string">
            <text:p>creating and sustaining arts-based school reform: the a+ schools progra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oblit, George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26])" office:value-type="string" office:string-value="http://www.tandfebooks.com/isbn/9780203887356" calcext:value-type="string">
            <text:p>http://www.tandfebooks.com/isbn/9780203887356</text:p>
          </table:table-cell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k &amp; Organizational Psychology | Consumer Psychology</text:p>
          </table:table-cell>
          <table:table-cell table:style-name="ce6" office:value-type="string" calcext:value-type="string">
            <text:p>658.8343</text:p>
          </table:table-cell>
          <table:table-cell table:style-name="ce6" office:value-type="string" calcext:value-type="string">
            <text:p>HF5415.32</text:p>
          </table:table-cell>
          <table:table-cell table:style-name="ce4" office:value-type="string" calcext:value-type="string">
            <text:p>9781410617392</text:p>
          </table:table-cell>
          <table:table-cell table:style-name="ce4" office:value-type="string" calcext:value-type="string">
            <text:p>9780805852165</text:p>
          </table:table-cell>
          <table:table-cell table:style-name="ce4" office:value-type="string" calcext:value-type="string">
            <text:p>creating images and the psychology of marketing communi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ahle, Lynn R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27])" office:value-type="string" office:string-value="http://www.tandfebooks.com/isbn/9781410617392" calcext:value-type="string">
            <text:p>http://www.tandfebooks.com/isbn/9781410617392</text:p>
          </table:table-cell>
          <table:table-cell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hool Leadership, Management &amp; Administration | Sociology of Education</text:p>
          </table:table-cell>
          <table:table-cell table:style-name="ce6" office:value-type="string" calcext:value-type="string">
            <text:p>158.4</text:p>
          </table:table-cell>
          <table:table-cell table:style-name="ce6" office:value-type="string" calcext:value-type="string">
            <text:p>BF723.L4</text:p>
          </table:table-cell>
          <table:table-cell table:style-name="ce4" office:value-type="string" calcext:value-type="string">
            <text:p>9780203968475</text:p>
          </table:table-cell>
          <table:table-cell table:style-name="ce4" office:value-type="string" calcext:value-type="string">
            <text:p>9780415399968</text:p>
          </table:table-cell>
          <table:table-cell table:style-name="ce4" office:value-type="string" calcext:value-type="string">
            <text:p>creating leaders in the classroom: how teachers can develop a new generation of lead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wen, Hilar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28])" office:value-type="string" office:string-value="http://www.tandfebooks.com/isbn/9780203968475" calcext:value-type="string">
            <text:p>http://www.tandfebooks.com/isbn/9780203968475</text:p>
          </table:table-cell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eativity | Creativity</text:p>
          </table:table-cell>
          <table:table-cell table:style-name="ce6" office:value-type="string" calcext:value-type="string">
            <text:p>370.157</text:p>
          </table:table-cell>
          <table:table-cell table:style-name="ce6" office:value-type="string" calcext:value-type="string">
            <text:p>LB1062</text:p>
          </table:table-cell>
          <table:table-cell table:style-name="ce4" office:value-type="string" calcext:value-type="string">
            <text:p>9780203871492</text:p>
          </table:table-cell>
          <table:table-cell table:style-name="ce4" office:value-type="string" calcext:value-type="string">
            <text:p>9780415997065</text:p>
          </table:table-cell>
          <table:table-cell table:style-name="ce4" office:value-type="string" calcext:value-type="string">
            <text:p>creativity in the classroom: schools of curious deligh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arko, Alane Jord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29])" office:value-type="string" office:string-value="http://www.tandfebooks.com/isbn/9780203871492" calcext:value-type="string">
            <text:p>http://www.tandfebooks.com/isbn/9780203871492</text:p>
          </table:table-cell>
          <table:table-cell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 | Political Economics</text:p>
          </table:table-cell>
          <table:table-cell table:style-name="ce6" office:value-type="string" calcext:value-type="string">
            <text:p>658.314</text:p>
          </table:table-cell>
          <table:table-cell table:style-name="ce6" office:value-type="string" calcext:value-type="string">
            <text:p>HD9999.C9472</text:p>
          </table:table-cell>
          <table:table-cell table:style-name="ce4" office:value-type="string" calcext:value-type="string">
            <text:p>9780203880012</text:p>
          </table:table-cell>
          <table:table-cell table:style-name="ce4" office:value-type="string" calcext:value-type="string">
            <text:p>9780415419758</text:p>
          </table:table-cell>
          <table:table-cell table:style-name="ce4" office:value-type="string" calcext:value-type="string">
            <text:p>creativity, innovation and the cultural econom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effcutt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30])" office:value-type="string" office:string-value="http://www.tandfebooks.com/isbn/9780203880012" calcext:value-type="string">
            <text:p>http://www.tandfebooks.com/isbn/9780203880012</text:p>
          </table:table-cell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 | Criminal Justice</text:p>
          </table:table-cell>
          <table:table-cell table:style-name="ce6" office:value-type="string" calcext:value-type="string">
            <text:p>364.254</text:p>
          </table:table-cell>
          <table:table-cell table:style-name="ce6" office:value-type="string" calcext:value-type="string">
            <text:p>P96.C74</text:p>
          </table:table-cell>
          <table:table-cell table:style-name="ce4" office:value-type="string" calcext:value-type="string">
            <text:p>9780203894781</text:p>
          </table:table-cell>
          <table:table-cell table:style-name="ce4" office:value-type="string" calcext:value-type="string">
            <text:p>9780415444897</text:p>
          </table:table-cell>
          <table:table-cell table:style-name="ce4" office:value-type="string" calcext:value-type="string">
            <text:p>crime, justice and the med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sh, 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31])" office:value-type="string" office:string-value="http://www.tandfebooks.com/isbn/9780203894781" calcext:value-type="string">
            <text:p>http://www.tandfebooks.com/isbn/9780203894781</text:p>
          </table:table-cell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k &amp; Organizational Psychology | Public Relations in Media</text:p>
          </table:table-cell>
          <table:table-cell table:style-name="ce6" office:value-type="string" calcext:value-type="string">
            <text:p>659.2</text:p>
          </table:table-cell>
          <table:table-cell table:style-name="ce6" office:value-type="string" calcext:value-type="string">
            <text:p>HD59</text:p>
          </table:table-cell>
          <table:table-cell table:style-name="ce4" office:value-type="string" calcext:value-type="string">
            <text:p>9780203936696</text:p>
          </table:table-cell>
          <table:table-cell table:style-name="ce4" office:value-type="string" calcext:value-type="string">
            <text:p>9780805857726</text:p>
          </table:table-cell>
          <table:table-cell table:style-name="ce4" office:value-type="string" calcext:value-type="string">
            <text:p>crisis communications: a casebook approach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Fearn-Banks, Kathle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32])" office:value-type="string" office:string-value="http://www.tandfebooks.com/isbn/9780203936696" calcext:value-type="string">
            <text:p>http://www.tandfebooks.com/isbn/9780203936696</text:p>
          </table:table-cell>
          <table:table-cell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ry/Critical Theory</text:p>
          </table:table-cell>
          <table:table-cell table:style-name="ce6" office:value-type="string" calcext:value-type="string">
            <text:p>809.89282</text:p>
          </table:table-cell>
          <table:table-cell table:style-name="ce6" office:value-type="string" calcext:value-type="string">
            <text:p>PN1009.5.F66</text:p>
          </table:table-cell>
          <table:table-cell table:style-name="ce4" office:value-type="string" calcext:value-type="string">
            <text:p>9780203888919</text:p>
          </table:table-cell>
          <table:table-cell table:style-name="ce4" office:value-type="string" calcext:value-type="string">
            <text:p>9780415963664</text:p>
          </table:table-cell>
          <table:table-cell table:style-name="ce4" office:value-type="string" calcext:value-type="string">
            <text:p>critical approaches to food in childrens litera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eeling, Kara K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33])" office:value-type="string" office:string-value="http://www.tandfebooks.com/isbn/9780203888919" calcext:value-type="string">
            <text:p>http://www.tandfebooks.com/isbn/9780203888919</text:p>
          </table:table-cell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Multicultural Education</text:p>
          </table:table-cell>
          <table:table-cell table:style-name="ce6" office:value-type="string" calcext:value-type="string">
            <text:p>809.89282</text:p>
          </table:table-cell>
          <table:table-cell table:style-name="ce6" office:value-type="string" calcext:value-type="string">
            <text:p>PN1009.5.M84</text:p>
          </table:table-cell>
          <table:table-cell table:style-name="ce4" office:value-type="string" calcext:value-type="string">
            <text:p>9780203885208</text:p>
          </table:table-cell>
          <table:table-cell table:style-name="ce4" office:value-type="string" calcext:value-type="string">
            <text:p>9780805837117</text:p>
          </table:table-cell>
          <table:table-cell table:style-name="ce4" office:value-type="string" calcext:value-type="string">
            <text:p>Critical Multicultural Analysis of Children's Literature - Mirrors, Windows, and Doo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udman, Masha Kabakow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34])" office:value-type="string" office:string-value="http://www.tandfebooks.com/isbn/9780203885208" calcext:value-type="string">
            <text:p>http://www.tandfebooks.com/isbn/9780203885208</text:p>
          </table:table-cell>
          <table:table-cell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Organizational Theory &amp; Behaviour</text:p>
          </table:table-cell>
          <table:table-cell table:style-name="ce6" office:value-type="string" calcext:value-type="string">
            <text:p>302.35</text:p>
          </table:table-cell>
          <table:table-cell table:style-name="ce6" office:value-type="string" calcext:value-type="string">
            <text:p>HM786</text:p>
          </table:table-cell>
          <table:table-cell table:style-name="ce4" office:value-type="string" calcext:value-type="string">
            <text:p>9780203007877</text:p>
          </table:table-cell>
          <table:table-cell table:style-name="ce4" office:value-type="string" calcext:value-type="string">
            <text:p>9780415359894</text:p>
          </table:table-cell>
          <table:table-cell table:style-name="ce4" office:value-type="string" calcext:value-type="string">
            <text:p>critical representations of work and organization in popular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hodes, Car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35])" office:value-type="string" office:string-value="http://www.tandfebooks.com/isbn/9780203007877" calcext:value-type="string">
            <text:p>http://www.tandfebooks.com/isbn/9780203007877</text:p>
          </table:table-cell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Marketing | International Business</text:p>
          </table:table-cell>
          <table:table-cell table:style-name="ce6" office:value-type="string" calcext:value-type="string">
            <text:p>658.80089</text:p>
          </table:table-cell>
          <table:table-cell table:style-name="ce6" office:value-type="string" calcext:value-type="string">
            <text:p>HF5415</text:p>
          </table:table-cell>
          <table:table-cell table:style-name="ce4" office:value-type="string" calcext:value-type="string">
            <text:p>9780203889343</text:p>
          </table:table-cell>
          <table:table-cell table:style-name="ce4" office:value-type="string" calcext:value-type="string">
            <text:p>9780415448925</text:p>
          </table:table-cell>
          <table:table-cell table:style-name="ce4" office:value-type="string" calcext:value-type="string">
            <text:p>cross-cultural marketing: theory, practice and relev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rton, Daw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36])" office:value-type="string" office:string-value="http://www.tandfebooks.com/isbn/9780203889343" calcext:value-type="string">
            <text:p>http://www.tandfebooks.com/isbn/9780203889343</text:p>
          </table:table-cell>
          <table:table-cell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, Psychology of | Bilingualism &amp; Multilingualism</text:p>
          </table:table-cell>
          <table:table-cell table:style-name="ce6" office:value-type="string" calcext:value-type="string">
            <text:p>417.7</text:p>
          </table:table-cell>
          <table:table-cell table:style-name="ce6" office:value-type="string" calcext:value-type="string">
            <text:p>P130.5</text:p>
          </table:table-cell>
          <table:table-cell table:style-name="ce4" office:value-type="string" calcext:value-type="string">
            <text:p>9780203935927</text:p>
          </table:table-cell>
          <table:table-cell table:style-name="ce4" office:value-type="string" calcext:value-type="string">
            <text:p>9780805838855</text:p>
          </table:table-cell>
          <table:table-cell table:style-name="ce4" office:value-type="string" calcext:value-type="string">
            <text:p>crosslinguistic influence in language and cogni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vlenko, Anet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37])" office:value-type="string" office:string-value="http://www.tandfebooks.com/isbn/9780203935927" calcext:value-type="string">
            <text:p>http://www.tandfebooks.com/isbn/9780203935927</text:p>
          </table:table-cell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ture | Children's Literature</text:p>
          </table:table-cell>
          <table:table-cell table:style-name="ce6" office:value-type="string" calcext:value-type="string">
            <text:p>809.3</text:p>
          </table:table-cell>
          <table:table-cell table:style-name="ce6" office:value-type="string" calcext:value-type="string">
            <text:p>PN1009.A1</text:p>
          </table:table-cell>
          <table:table-cell table:style-name="ce4" office:value-type="string" calcext:value-type="string">
            <text:p>9780203893135</text:p>
          </table:table-cell>
          <table:table-cell table:style-name="ce4" office:value-type="string" calcext:value-type="string">
            <text:p>9780415980333</text:p>
          </table:table-cell>
          <table:table-cell table:style-name="ce4" office:value-type="string" calcext:value-type="string">
            <text:p>crossover fiction: global and historical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ckett, Sandra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38])" office:value-type="string" office:string-value="http://www.tandfebooks.com/isbn/9780203893135" calcext:value-type="string">
            <text:p>http://www.tandfebooks.com/isbn/9780203893135</text:p>
          </table:table-cell>
          <table:table-cell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nthropology - Soc Sci</text:p>
          </table:table-cell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GN316</text:p>
          </table:table-cell>
          <table:table-cell table:style-name="ce4" office:value-type="string" calcext:value-type="string">
            <text:p>9780203875612</text:p>
          </table:table-cell>
          <table:table-cell table:style-name="ce4" office:value-type="string" calcext:value-type="string">
            <text:p>9780415485388</text:p>
          </table:table-cell>
          <table:table-cell table:style-name="ce4" office:value-type="string" calcext:value-type="string">
            <text:p>cultural anthropology: global forces, local l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ler, Jack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39])" office:value-type="string" office:string-value="http://www.tandfebooks.com/isbn/9780203875612" calcext:value-type="string">
            <text:p>http://www.tandfebooks.com/isbn/9780203875612</text:p>
          </table:table-cell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Asian Politics</text:p>
          </table:table-cell>
          <table:table-cell table:style-name="ce6" office:value-type="string" calcext:value-type="string">
            <text:p>306.2095</text:p>
          </table:table-cell>
          <table:table-cell table:style-name="ce6" office:value-type="string" calcext:value-type="string">
            <text:p>JQ750.A58</text:p>
          </table:table-cell>
          <table:table-cell table:style-name="ce4" office:value-type="string" calcext:value-type="string">
            <text:p>9780203029251</text:p>
          </table:table-cell>
          <table:table-cell table:style-name="ce4" office:value-type="string" calcext:value-type="string">
            <text:p>9780415368995</text:p>
          </table:table-cell>
          <table:table-cell table:style-name="ce4" office:value-type="string" calcext:value-type="string">
            <text:p>cultural governance and resistance in pacific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llahan, William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40])" office:value-type="string" office:string-value="http://www.tandfebooks.com/isbn/9780203029251" calcext:value-type="string">
            <text:p>http://www.tandfebooks.com/isbn/9780203029251</text:p>
          </table:table-cell>
          <table:table-cell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Political Economics</text:p>
          </table:table-cell>
          <table:table-cell table:style-name="ce6" office:value-type="string" calcext:value-type="string">
            <text:p>306.3</text:p>
          </table:table-cell>
          <table:table-cell table:style-name="ce6" office:value-type="string" calcext:value-type="string">
            <text:p>HF1359</text:p>
          </table:table-cell>
          <table:table-cell table:style-name="ce4" office:value-type="string" calcext:value-type="string">
            <text:p>9780203861394</text:p>
          </table:table-cell>
          <table:table-cell table:style-name="ce4" office:value-type="string" calcext:value-type="string">
            <text:p>9780415489317</text:p>
          </table:table-cell>
          <table:table-cell table:style-name="ce4" office:value-type="string" calcext:value-type="string">
            <text:p>cultural political econom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st, Jacquel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41])" office:value-type="string" office:string-value="http://www.tandfebooks.com/isbn/9780203861394" calcext:value-type="string">
            <text:p>http://www.tandfebooks.com/isbn/9780203861394</text:p>
          </table:table-cell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Culture &amp; Society | Environmental Anthropology</text:p>
          </table:table-cell>
          <table:table-cell table:style-name="ce6" office:value-type="string" calcext:value-type="string">
            <text:p>304.2095496</text:p>
          </table:table-cell>
          <table:table-cell table:style-name="ce6" office:value-type="string" calcext:value-type="string">
            <text:p>GF696.H55</text:p>
          </table:table-cell>
          <table:table-cell table:style-name="ce4" office:value-type="string" calcext:value-type="string">
            <text:p>9780203864364</text:p>
          </table:table-cell>
          <table:table-cell table:style-name="ce4" office:value-type="string" calcext:value-type="string">
            <text:p>9780415778831</text:p>
          </table:table-cell>
          <table:table-cell table:style-name="ce4" office:value-type="string" calcext:value-type="string">
            <text:p>culture and the environment in the himalay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uneratne, Arju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42])" office:value-type="string" office:string-value="http://www.tandfebooks.com/isbn/9780203864364" calcext:value-type="string">
            <text:p>http://www.tandfebooks.com/isbn/9780203864364</text:p>
          </table:table-cell>
          <table:table-cell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Class | Sociology of Culture</text:p>
          </table:table-cell>
          <table:table-cell table:style-name="ce6" office:value-type="string" calcext:value-type="string">
            <text:p>305.50941</text:p>
          </table:table-cell>
          <table:table-cell table:style-name="ce6" office:value-type="string" calcext:value-type="string">
            <text:p>HN400.S6</text:p>
          </table:table-cell>
          <table:table-cell table:style-name="ce4" office:value-type="string" calcext:value-type="string">
            <text:p>9780203930571</text:p>
          </table:table-cell>
          <table:table-cell table:style-name="ce4" office:value-type="string" calcext:value-type="string">
            <text:p>9780415422420</text:p>
          </table:table-cell>
          <table:table-cell table:style-name="ce4" office:value-type="string" calcext:value-type="string">
            <text:p>culture, class, distin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nnett, To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43])" office:value-type="string" office:string-value="http://www.tandfebooks.com/isbn/9780203930571" calcext:value-type="string">
            <text:p>http://www.tandfebooks.com/isbn/9780203930571</text:p>
          </table:table-cell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mory | Educational Psychology</text:p>
          </table:table-cell>
          <table:table-cell table:style-name="ce6" office:value-type="string" calcext:value-type="string">
            <text:p>153.12</text:p>
          </table:table-cell>
          <table:table-cell table:style-name="ce6" office:value-type="string" calcext:value-type="string">
            <text:p>BF375</text:p>
          </table:table-cell>
          <table:table-cell table:style-name="ce4" office:value-type="string" calcext:value-type="string">
            <text:p>9780203869611</text:p>
          </table:table-cell>
          <table:table-cell table:style-name="ce4" office:value-type="string" calcext:value-type="string">
            <text:p>9781841697277</text:p>
          </table:table-cell>
          <table:table-cell table:style-name="ce4" office:value-type="string" calcext:value-type="string">
            <text:p>current issues in applied memory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vies, Graham M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44])" office:value-type="string" office:string-value="http://www.tandfebooks.com/isbn/9780203869611" calcext:value-type="string">
            <text:p>http://www.tandfebooks.com/isbn/9780203869611</text:p>
          </table:table-cell>
          <table:table-cell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iculum Studies | Curriculum</text:p>
          </table:table-cell>
          <table:table-cell table:style-name="ce6" office:value-type="string" calcext:value-type="string">
            <text:p>375.001</text:p>
          </table:table-cell>
          <table:table-cell table:style-name="ce6" office:value-type="string" calcext:value-type="string">
            <text:p>LB2806.15</text:p>
          </table:table-cell>
          <table:table-cell table:style-name="ce4" office:value-type="string" calcext:value-type="string">
            <text:p>9780203877791</text:p>
          </table:table-cell>
          <table:table-cell table:style-name="ce4" office:value-type="string" calcext:value-type="string">
            <text:p>9780415989480</text:p>
          </table:table-cell>
          <table:table-cell table:style-name="ce4" office:value-type="string" calcext:value-type="string">
            <text:p>curriculum studies handbook <text:s/>the next moment: exploring post-reconceptu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lewski, Eri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45])" office:value-type="string" office:string-value="http://www.tandfebooks.com/isbn/9780203877791" calcext:value-type="string">
            <text:p>http://www.tandfebooks.com/isbn/9780203877791</text:p>
          </table:table-cell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Bullying &amp; Truancy</text:p>
          </table:table-cell>
          <table:table-cell table:style-name="ce6" office:value-type="string" calcext:value-type="string">
            <text:p>371.58</text:p>
          </table:table-cell>
          <table:table-cell table:style-name="ce6" office:value-type="string" calcext:value-type="string">
            <text:p>LB3013.3</text:p>
          </table:table-cell>
          <table:table-cell table:style-name="ce4" office:value-type="string" calcext:value-type="string">
            <text:p>9780203928837</text:p>
          </table:table-cell>
          <table:table-cell table:style-name="ce4" office:value-type="string" calcext:value-type="string">
            <text:p>9780415424905</text:p>
          </table:table-cell>
          <table:table-cell table:style-name="ce4" office:value-type="string" calcext:value-type="string">
            <text:p>cyber-bullying: issues and solutions for the school, the classroom and the hom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ariff, Shahe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46])" office:value-type="string" office:string-value="http://www.tandfebooks.com/isbn/9780203928837" calcext:value-type="string">
            <text:p>http://www.tandfebooks.com/isbn/9780203928837</text:p>
          </table:table-cell>
          <table:table-cell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stern Philosophy | Chinese &amp; Japanese Religions</text:p>
          </table:table-cell>
          <table:table-cell table:style-name="ce6" office:value-type="string" calcext:value-type="string">
            <text:p>299.51409</text:p>
          </table:table-cell>
          <table:table-cell table:style-name="ce6" office:value-type="string" calcext:value-type="string">
            <text:p>BL1900.A1</text:p>
          </table:table-cell>
          <table:table-cell table:style-name="ce4" office:value-type="string" calcext:value-type="string">
            <text:p>9780203549216</text:p>
          </table:table-cell>
          <table:table-cell table:style-name="ce4" office:value-type="string" calcext:value-type="string">
            <text:p>9780415348522</text:p>
          </table:table-cell>
          <table:table-cell table:style-name="ce4" office:value-type="string" calcext:value-type="string">
            <text:p>daoism in history: essays in honour of liu ts'un-ya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nny, Benjam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5</text:p>
          </table:table-cell>
          <table:table-cell table:style-name="ce9" table:formula="of:=HYPERLINK(&quot;http://www.tandfebooks.com/isbn/&quot;&amp;[.F147])" office:value-type="string" office:string-value="http://www.tandfebooks.com/isbn/9780203549216" calcext:value-type="string">
            <text:p>http://www.tandfebooks.com/isbn/9780203549216</text:p>
          </table:table-cell>
          <table:table-cell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ture &amp; Culture</text:p>
          </table:table-cell>
          <table:table-cell table:style-name="ce6" office:value-type="string" calcext:value-type="string">
            <text:p>810.99282</text:p>
          </table:table-cell>
          <table:table-cell table:style-name="ce6" office:value-type="string" calcext:value-type="string">
            <text:p>PS374.D34</text:p>
          </table:table-cell>
          <table:table-cell table:style-name="ce4" office:value-type="string" calcext:value-type="string">
            <text:p>9780203885154</text:p>
          </table:table-cell>
          <table:table-cell table:style-name="ce4" office:value-type="string" calcext:value-type="string">
            <text:p>9780415964937</text:p>
          </table:table-cell>
          <table:table-cell table:style-name="ce4" office:value-type="string" calcext:value-type="string">
            <text:p>death, gender and sexuality in contemporary adolescent litera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ames, Kathry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48])" office:value-type="string" office:string-value="http://www.tandfebooks.com/isbn/9780203885154" calcext:value-type="string">
            <text:p>http://www.tandfebooks.com/isbn/9780203885154</text:p>
          </table:table-cell>
          <table:table-cell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nthropology - Soc Sci</text:p>
          </table:table-cell>
          <table:table-cell table:style-name="ce6" office:value-type="string" calcext:value-type="string">
            <text:p>305.8</text:p>
          </table:table-cell>
          <table:table-cell table:style-name="ce6" office:value-type="string" calcext:value-type="string">
            <text:p>GN380</text:p>
          </table:table-cell>
          <table:table-cell table:style-name="ce4" office:value-type="string" calcext:value-type="string">
            <text:p>9780203449202</text:p>
          </table:table-cell>
          <table:table-cell table:style-name="ce4" office:value-type="string" calcext:value-type="string">
            <text:p>9780415339506</text:p>
          </table:table-cell>
          <table:table-cell table:style-name="ce4" office:value-type="string" calcext:value-type="string">
            <text:p>decolonising indigenous righ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liveira, Adolfo d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49])" office:value-type="string" office:string-value="http://www.tandfebooks.com/isbn/9780203449202" calcext:value-type="string">
            <text:p>http://www.tandfebooks.com/isbn/9780203449202</text:p>
          </table:table-cell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Japanese History</text:p>
          </table:table-cell>
          <table:table-cell table:style-name="ce6" office:value-type="string" calcext:value-type="string">
            <text:p>952.044</text:p>
          </table:table-cell>
          <table:table-cell table:style-name="ce6" office:value-type="string" calcext:value-type="string">
            <text:p>JQ1631</text:p>
          </table:table-cell>
          <table:table-cell table:style-name="ce4" office:value-type="string" calcext:value-type="string">
            <text:p>9780203964255</text:p>
          </table:table-cell>
          <table:table-cell table:style-name="ce4" office:value-type="string" calcext:value-type="string">
            <text:p>9780415415897</text:p>
          </table:table-cell>
          <table:table-cell table:style-name="ce4" office:value-type="string" calcext:value-type="string">
            <text:p>democracy in occupied japan: the u.s. occupation and japanese politics and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prio, Mark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50])" office:value-type="string" office:string-value="http://www.tandfebooks.com/isbn/9780203964255" calcext:value-type="string">
            <text:p>http://www.tandfebooks.com/isbn/9780203964255</text:p>
          </table:table-cell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dscape Architecture | Tourism &amp; Leisure Planning</text:p>
          </table:table-cell>
          <table:table-cell table:style-name="ce6" office:value-type="string" calcext:value-type="string">
            <text:p>711.558</text:p>
          </table:table-cell>
          <table:table-cell table:style-name="ce6" office:value-type="string" calcext:value-type="string">
            <text:p>GV182.3</text:p>
          </table:table-cell>
          <table:table-cell table:style-name="ce4" office:value-type="string" calcext:value-type="string">
            <text:p>9780203928110</text:p>
          </table:table-cell>
          <table:table-cell table:style-name="ce4" office:value-type="string" calcext:value-type="string">
            <text:p>9780415441728</text:p>
          </table:table-cell>
          <table:table-cell table:style-name="ce4" office:value-type="string" calcext:value-type="string">
            <text:p>design for outdoor recrea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ell, Simo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51])" office:value-type="string" office:string-value="http://www.tandfebooks.com/isbn/9780203928110" calcext:value-type="string">
            <text:p>http://www.tandfebooks.com/isbn/9780203928110</text:p>
          </table:table-cell>
          <table:table-cell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Housing</text:p>
          </table:table-cell>
          <table:table-cell table:style-name="ce6" office:value-type="string" calcext:value-type="string">
            <text:p>363.509492</text:p>
          </table:table-cell>
          <table:table-cell table:style-name="ce6" office:value-type="string" calcext:value-type="string">
            <text:p>HD7333.A3</text:p>
          </table:table-cell>
          <table:table-cell table:style-name="ce4" office:value-type="string" calcext:value-type="string">
            <text:p>9780203868904</text:p>
          </table:table-cell>
          <table:table-cell table:style-name="ce4" office:value-type="string" calcext:value-type="string">
            <text:p>9780415447690</text:p>
          </table:table-cell>
          <table:table-cell table:style-name="ce4" office:value-type="string" calcext:value-type="string">
            <text:p>design quality in new housing: learning from the netherland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usins, Matthew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52])" office:value-type="string" office:string-value="http://www.tandfebooks.com/isbn/9780203868904" calcext:value-type="string">
            <text:p>http://www.tandfebooks.com/isbn/9780203868904</text:p>
          </table:table-cell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623.82432</text:p>
          </table:table-cell>
          <table:table-cell table:style-name="ce6" office:value-type="string" calcext:value-type="string">
            <text:p>VM382</text:p>
          </table:table-cell>
          <table:table-cell table:style-name="ce4" office:value-type="string" calcext:value-type="string">
            <text:p>9780203099179</text:p>
          </table:table-cell>
          <table:table-cell table:style-name="ce4" office:value-type="string" calcext:value-type="string">
            <text:p>9780415374668</text:p>
          </table:table-cell>
          <table:table-cell table:style-name="ce4" office:value-type="string" calcext:value-type="string">
            <text:p>designing liners: a history of interior design afloa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ealleans, 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53])" office:value-type="string" office:string-value="http://www.tandfebooks.com/isbn/9780203099179" calcext:value-type="string">
            <text:p>http://www.tandfebooks.com/isbn/9780203099179</text:p>
          </table:table-cell>
          <table:table-cell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Action Research &amp; Teacher Research</text:p>
          </table:table-cell>
          <table:table-cell table:style-name="ce6" office:value-type="string" calcext:value-type="string">
            <text:p>370.115</text:p>
          </table:table-cell>
          <table:table-cell table:style-name="ce6" office:value-type="string" calcext:value-type="string">
            <text:p>LC149</text:p>
          </table:table-cell>
          <table:table-cell table:style-name="ce4" office:value-type="string" calcext:value-type="string">
            <text:p>9780203881675</text:p>
          </table:table-cell>
          <table:table-cell table:style-name="ce4" office:value-type="string" calcext:value-type="string">
            <text:p>9780415997591</text:p>
          </table:table-cell>
          <table:table-cell table:style-name="ce4" office:value-type="string" calcext:value-type="string">
            <text:p>designing socially just learning commun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gers, Rebecc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54])" office:value-type="string" office:string-value="http://www.tandfebooks.com/isbn/9780203881675" calcext:value-type="string">
            <text:p>http://www.tandfebooks.com/isbn/9780203881675</text:p>
          </table:table-cell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Geography | Planning</text:p>
          </table:table-cell>
          <table:table-cell table:style-name="ce6" office:value-type="string" calcext:value-type="string">
            <text:p>320.441049</text:p>
          </table:table-cell>
          <table:table-cell table:style-name="ce6" office:value-type="string" calcext:value-type="string">
            <text:p>JN297.R44</text:p>
          </table:table-cell>
          <table:table-cell table:style-name="ce4" office:value-type="string" calcext:value-type="string">
            <text:p>9780203356678</text:p>
          </table:table-cell>
          <table:table-cell table:style-name="ce4" office:value-type="string" calcext:value-type="string">
            <text:p>9780415323611</text:p>
          </table:table-cell>
          <table:table-cell table:style-name="ce4" office:value-type="string" calcext:value-type="string">
            <text:p>devolution, regionalism and regional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adbury, Jonath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55])" office:value-type="string" office:string-value="http://www.tandfebooks.com/isbn/9780203356678" calcext:value-type="string">
            <text:p>http://www.tandfebooks.com/isbn/9780203356678</text:p>
          </table:table-cell>
          <table:table-cell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</text:p>
          </table:table-cell>
          <table:table-cell table:style-name="ce6" office:value-type="string" calcext:value-type="string">
            <text:p>601.4</text:p>
          </table:table-cell>
          <table:table-cell table:style-name="ce6" office:value-type="string" calcext:value-type="string">
            <text:p>T10.5</text:p>
          </table:table-cell>
          <table:table-cell table:style-name="ce4" office:value-type="string" calcext:value-type="string">
            <text:p>9780203866115</text:p>
          </table:table-cell>
          <table:table-cell table:style-name="ce4" office:value-type="string" calcext:value-type="string">
            <text:p>9780805852738</text:p>
          </table:table-cell>
          <table:table-cell table:style-name="ce4" office:value-type="string" calcext:value-type="string">
            <text:p>digital literacy for technical communication: 21st century theory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pilka, Rach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56])" office:value-type="string" office:string-value="http://www.tandfebooks.com/isbn/9780203866115" calcext:value-type="string">
            <text:p>http://www.tandfebooks.com/isbn/9780203866115</text:p>
          </table:table-cell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Bilingualism ESL</text:p>
          </table:table-cell>
          <table:table-cell table:style-name="ce6" office:value-type="string" calcext:value-type="string">
            <text:p>428.6</text:p>
          </table:table-cell>
          <table:table-cell table:style-name="ce6" office:value-type="string" calcext:value-type="string">
            <text:p>LB1576</text:p>
          </table:table-cell>
          <table:table-cell table:style-name="ce4" office:value-type="string" calcext:value-type="string">
            <text:p>9780203879795</text:p>
          </table:table-cell>
          <table:table-cell table:style-name="ce4" office:value-type="string" calcext:value-type="string">
            <text:p>9780415997874</text:p>
          </table:table-cell>
          <table:table-cell table:style-name="ce4" office:value-type="string" calcext:value-type="string">
            <text:p>dimensions of literacy: a conceptual base for teaching reading and writing in school settings, thir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Kucer, Stephen 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57])" office:value-type="string" office:string-value="http://www.tandfebooks.com/isbn/9780203879795" calcext:value-type="string">
            <text:p>http://www.tandfebooks.com/isbn/9780203879795</text:p>
          </table:table-cell>
          <table:table-cell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Studies</text:p>
          </table:table-cell>
          <table:table-cell table:style-name="ce6" office:value-type="string" calcext:value-type="string">
            <text:p>302.2072</text:p>
          </table:table-cell>
          <table:table-cell table:style-name="ce6" office:value-type="string" calcext:value-type="string">
            <text:p>P91.3</text:p>
          </table:table-cell>
          <table:table-cell table:style-name="ce4" office:value-type="string" calcext:value-type="string">
            <text:p>9780203874165</text:p>
          </table:table-cell>
          <table:table-cell table:style-name="ce4" office:value-type="string" calcext:value-type="string">
            <text:p>9780415990257</text:p>
          </table:table-cell>
          <table:table-cell table:style-name="ce4" office:value-type="string" calcext:value-type="string">
            <text:p>distinctive qualities in communication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rbaugh, Dona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58])" office:value-type="string" office:string-value="http://www.tandfebooks.com/isbn/9780203874165" calcext:value-type="string">
            <text:p>http://www.tandfebooks.com/isbn/9780203874165</text:p>
          </table:table-cell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Gifted &amp; Talented</text:p>
          </table:table-cell>
          <table:table-cell table:style-name="ce6" office:value-type="string" calcext:value-type="string">
            <text:p>371.95</text:p>
          </table:table-cell>
          <table:table-cell table:style-name="ce6" office:value-type="string" calcext:value-type="string">
            <text:p>LC3993</text:p>
          </table:table-cell>
          <table:table-cell table:style-name="ce4" office:value-type="string" calcext:value-type="string">
            <text:p>9780203012147</text:p>
          </table:table-cell>
          <table:table-cell table:style-name="ce4" office:value-type="string" calcext:value-type="string">
            <text:p>9780415361064</text:p>
          </table:table-cell>
          <table:table-cell table:style-name="ce4" office:value-type="string" calcext:value-type="string">
            <text:p>diversity in gifted education: international perspectives on global issu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llace, Belle</text:p>
          </table:table-cell>
          <table:table-cell table:style-name="ce4" office:value-type="string" calcext:value-type="string">
            <text:p>Routledgefalmer</text:p>
          </table:table-cell>
          <table:table-cell table:style-name="ce4" office:value-type="string" calcext:value-type="string">
            <text:p>2005</text:p>
          </table:table-cell>
          <table:table-cell table:style-name="ce9" table:formula="of:=HYPERLINK(&quot;http://www.tandfebooks.com/isbn/&quot;&amp;[.F159])" office:value-type="string" office:string-value="http://www.tandfebooks.com/isbn/9780203012147" calcext:value-type="string">
            <text:p>http://www.tandfebooks.com/isbn/9780203012147</text:p>
          </table:table-cell>
          <table:table-cell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Action Research &amp; Teacher Research</text:p>
          </table:table-cell>
          <table:table-cell table:style-name="ce6" office:value-type="string" calcext:value-type="string">
            <text:p>401.41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63466</text:p>
          </table:table-cell>
          <table:table-cell table:style-name="ce4" office:value-type="string" calcext:value-type="string">
            <text:p>9780415991445</text:p>
          </table:table-cell>
          <table:table-cell table:style-name="ce4" office:value-type="string" calcext:value-type="string">
            <text:p>doing action research in english language teaching: a guide for practition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rns, 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0])" office:value-type="string" office:string-value="http://www.tandfebooks.com/isbn/9780203863466" calcext:value-type="string">
            <text:p>http://www.tandfebooks.com/isbn/9780203863466</text:p>
          </table:table-cell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Communications | Media Theory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N4749</text:p>
          </table:table-cell>
          <table:table-cell table:style-name="ce4" office:value-type="string" calcext:value-type="string">
            <text:p>9780203864463</text:p>
          </table:table-cell>
          <table:table-cell table:style-name="ce4" office:value-type="string" calcext:value-type="string">
            <text:p>9780415992350</text:p>
          </table:table-cell>
          <table:table-cell table:style-name="ce4" office:value-type="string" calcext:value-type="string">
            <text:p>doing news framing analysis: empirical and theoretical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'Angelo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1])" office:value-type="string" office:string-value="http://www.tandfebooks.com/isbn/9780203864463" calcext:value-type="string">
            <text:p>http://www.tandfebooks.com/isbn/9780203864463</text:p>
          </table:table-cell>
          <table:table-cell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ducation Studies</text:p>
          </table:table-cell>
          <table:table-cell table:style-name="ce6" office:value-type="string" calcext:value-type="string">
            <text:p>300.72</text:p>
          </table:table-cell>
          <table:table-cell table:style-name="ce6" office:value-type="string" calcext:value-type="string">
            <text:p>LB1067.5</text:p>
          </table:table-cell>
          <table:table-cell table:style-name="ce4" office:value-type="string" calcext:value-type="string">
            <text:p>9780203870525</text:p>
          </table:table-cell>
          <table:table-cell table:style-name="ce4" office:value-type="string" calcext:value-type="string">
            <text:p>9780415431095</text:p>
          </table:table-cell>
          <table:table-cell table:style-name="ce4" office:value-type="string" calcext:value-type="string">
            <text:p>doing visual research with children and young peop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son, Pa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62])" office:value-type="string" office:string-value="http://www.tandfebooks.com/isbn/9780203870525" calcext:value-type="string">
            <text:p>http://www.tandfebooks.com/isbn/9780203870525</text:p>
          </table:table-cell>
          <table:table-cell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ramatherapy | Group Therapy</text:p>
          </table:table-cell>
          <table:table-cell table:style-name="ce6" office:value-type="string" calcext:value-type="string">
            <text:p>616.891523</text:p>
          </table:table-cell>
          <table:table-cell table:style-name="ce6" office:value-type="string" calcext:value-type="string">
            <text:p>RC489.P7</text:p>
          </table:table-cell>
          <table:table-cell table:style-name="ce4" office:value-type="string" calcext:value-type="string">
            <text:p>9780203932902</text:p>
          </table:table-cell>
          <table:table-cell table:style-name="ce4" office:value-type="string" calcext:value-type="string">
            <text:p>9780415415552</text:p>
          </table:table-cell>
          <table:table-cell table:style-name="ce4" office:value-type="string" calcext:value-type="string">
            <text:p>drama as therapy: theory, practice and research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Jones, Phi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63])" office:value-type="string" office:string-value="http://www.tandfebooks.com/isbn/9780203932902" calcext:value-type="string">
            <text:p>http://www.tandfebooks.com/isbn/9780203932902</text:p>
          </table:table-cell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Childhood | Mathematics &amp; Numeracy</text:p>
          </table:table-cell>
          <table:table-cell table:style-name="ce6" office:value-type="string" calcext:value-type="string">
            <text:p>372.7019</text:p>
          </table:table-cell>
          <table:table-cell table:style-name="ce6" office:value-type="string" calcext:value-type="string">
            <text:p>QA135.6</text:p>
          </table:table-cell>
          <table:table-cell table:style-name="ce4" office:value-type="string" calcext:value-type="string">
            <text:p>9780203883785</text:p>
          </table:table-cell>
          <table:table-cell table:style-name="ce4" office:value-type="string" calcext:value-type="string">
            <text:p>9780805863086</text:p>
          </table:table-cell>
          <table:table-cell table:style-name="ce4" office:value-type="string" calcext:value-type="string">
            <text:p>early childhood mathematics education research: learning trajectories for young childre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arama, Jul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4])" office:value-type="string" office:string-value="http://www.tandfebooks.com/isbn/9780203883785" calcext:value-type="string">
            <text:p>http://www.tandfebooks.com/isbn/9780203883785</text:p>
          </table:table-cell>
          <table:table-cell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arly Years</text:p>
          </table:table-cell>
          <table:table-cell table:style-name="ce6" office:value-type="string" calcext:value-type="string">
            <text:p>372.94</text:p>
          </table:table-cell>
          <table:table-cell table:style-name="ce6" office:value-type="string" calcext:value-type="string">
            <text:p>LB1140.25.E85</text:p>
          </table:table-cell>
          <table:table-cell table:style-name="ce4" office:value-type="string" calcext:value-type="string">
            <text:p>9780203862063</text:p>
          </table:table-cell>
          <table:table-cell table:style-name="ce4" office:value-type="string" calcext:value-type="string">
            <text:p>9780415482424</text:p>
          </table:table-cell>
          <table:table-cell table:style-name="ce4" office:value-type="string" calcext:value-type="string">
            <text:p>early childhood matters: evidence from the effective pre-school and primary education projec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ylva, Kath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5])" office:value-type="string" office:string-value="http://www.tandfebooks.com/isbn/9780203862063" calcext:value-type="string">
            <text:p>http://www.tandfebooks.com/isbn/9780203862063</text:p>
          </table:table-cell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Economics | India (studies of)</text:p>
          </table:table-cell>
          <table:table-cell table:style-name="ce6" office:value-type="string" calcext:value-type="string">
            <text:p>330.954</text:p>
          </table:table-cell>
          <table:table-cell table:style-name="ce6" office:value-type="string" calcext:value-type="string">
            <text:p>HC435.3</text:p>
          </table:table-cell>
          <table:table-cell table:style-name="ce4" office:value-type="string" calcext:value-type="string">
            <text:p>9780203866436</text:p>
          </table:table-cell>
          <table:table-cell table:style-name="ce4" office:value-type="string" calcext:value-type="string">
            <text:p>9780415559744</text:p>
          </table:table-cell>
          <table:table-cell table:style-name="ce4" office:value-type="string" calcext:value-type="string">
            <text:p>economic and human development in contemporary india: cronyism and fragi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nerjee, Debd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6])" office:value-type="string" office:string-value="http://www.tandfebooks.com/isbn/9780203866436" calcext:value-type="string">
            <text:p>http://www.tandfebooks.com/isbn/9780203866436</text:p>
          </table:table-cell>
          <table:table-cell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croeconomics | Labour Economics</text:p>
          </table:table-cell>
          <table:table-cell table:style-name="ce6" office:value-type="string" calcext:value-type="string">
            <text:p>330.951</text:p>
          </table:table-cell>
          <table:table-cell table:style-name="ce6" office:value-type="string" calcext:value-type="string">
            <text:p>HC427.95</text:p>
          </table:table-cell>
          <table:table-cell table:style-name="ce4" office:value-type="string" calcext:value-type="string">
            <text:p>9780203884423</text:p>
          </table:table-cell>
          <table:table-cell table:style-name="ce4" office:value-type="string" calcext:value-type="string">
            <text:p>9780415435819</text:p>
          </table:table-cell>
          <table:table-cell table:style-name="ce4" office:value-type="string" calcext:value-type="string">
            <text:p>economic convergence in greater china: mainland china, hong kong, macau and taiwa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ao, Shuj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67])" office:value-type="string" office:string-value="http://www.tandfebooks.com/isbn/9780203884423" calcext:value-type="string">
            <text:p>http://www.tandfebooks.com/isbn/9780203884423</text:p>
          </table:table-cell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Economic Thought | Economic Theory &amp; Philosophy</text:p>
          </table:table-cell>
          <table:table-cell table:style-name="ce6" office:value-type="string" calcext:value-type="string">
            <text:p>330.1</text:p>
          </table:table-cell>
          <table:table-cell table:style-name="ce6" office:value-type="string" calcext:value-type="string">
            <text:p>HB241</text:p>
          </table:table-cell>
          <table:table-cell table:style-name="ce4" office:value-type="string" calcext:value-type="string">
            <text:p>9780203863046</text:p>
          </table:table-cell>
          <table:table-cell table:style-name="ce4" office:value-type="string" calcext:value-type="string">
            <text:p>9780415465113</text:p>
          </table:table-cell>
          <table:table-cell table:style-name="ce4" office:value-type="string" calcext:value-type="string">
            <text:p>economic theory and economic thought: essays in honour of ian steedma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urz, Heinz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68])" office:value-type="string" office:string-value="http://www.tandfebooks.com/isbn/9780203863046" calcext:value-type="string">
            <text:p>http://www.tandfebooks.com/isbn/9780203863046</text:p>
          </table:table-cell>
          <table:table-cell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lternative Traditions &amp; Esotericism | Judaism</text:p>
          </table:table-cell>
          <table:table-cell table:style-name="ce6" office:value-type="string" calcext:value-type="string">
            <text:p>330.9174924</text:p>
          </table:table-cell>
          <table:table-cell table:style-name="ce6" office:value-type="string" calcext:value-type="string">
            <text:p>E184.36.E25</text:p>
          </table:table-cell>
          <table:table-cell table:style-name="ce4" office:value-type="string" calcext:value-type="string">
            <text:p>9780203799307</text:p>
          </table:table-cell>
          <table:table-cell table:style-name="ce4" office:value-type="string" calcext:value-type="string">
            <text:p>9780415701570</text:p>
          </table:table-cell>
          <table:table-cell table:style-name="ce4" office:value-type="string" calcext:value-type="string">
            <text:p>economics of american juda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iswick, Carm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69])" office:value-type="string" office:string-value="http://www.tandfebooks.com/isbn/9780203799307" calcext:value-type="string">
            <text:p>http://www.tandfebooks.com/isbn/9780203799307</text:p>
          </table:table-cell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Theory &amp; Philosophy | Political Economics</text:p>
          </table:table-cell>
          <table:table-cell table:style-name="ce6" office:value-type="string" calcext:value-type="string">
            <text:p>330.01</text:p>
          </table:table-cell>
          <table:table-cell table:style-name="ce6" office:value-type="string" calcext:value-type="string">
            <text:p>HB72</text:p>
          </table:table-cell>
          <table:table-cell table:style-name="ce4" office:value-type="string" calcext:value-type="string">
            <text:p>9780203887646</text:p>
          </table:table-cell>
          <table:table-cell table:style-name="ce4" office:value-type="string" calcext:value-type="string">
            <text:p>9780415435802</text:p>
          </table:table-cell>
          <table:table-cell table:style-name="ce4" office:value-type="string" calcext:value-type="string">
            <text:p>economics, rational choice and normative philosoph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ekker, Ruv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70])" office:value-type="string" office:string-value="http://www.tandfebooks.com/isbn/9780203887646" calcext:value-type="string">
            <text:p>http://www.tandfebooks.com/isbn/9780203887646</text:p>
          </table:table-cell>
          <table:table-cell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International &amp; Comparative Education</text:p>
          </table:table-cell>
          <table:table-cell table:style-name="ce6" office:value-type="string" calcext:value-type="string">
            <text:p>306.43</text:p>
          </table:table-cell>
          <table:table-cell table:style-name="ce6" office:value-type="string" calcext:value-type="string">
            <text:p>LC65</text:p>
          </table:table-cell>
          <table:table-cell table:style-name="ce4" office:value-type="string" calcext:value-type="string">
            <text:p>9780203890738</text:p>
          </table:table-cell>
          <table:table-cell table:style-name="ce4" office:value-type="string" calcext:value-type="string">
            <text:p>9780415991186</text:p>
          </table:table-cell>
          <table:table-cell table:style-name="ce4" office:value-type="string" calcext:value-type="string">
            <text:p>education and neoliberal glob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orres, Carlos Albert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71])" office:value-type="string" office:string-value="http://www.tandfebooks.com/isbn/9780203890738" calcext:value-type="string">
            <text:p>http://www.tandfebooks.com/isbn/9780203890738</text:p>
          </table:table-cell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hool Leadership, Management &amp; Administration | Family, Child &amp; Social Welfare Law</text:p>
          </table:table-cell>
          <table:table-cell table:style-name="ce6" office:value-type="string" calcext:value-type="string">
            <text:p>344.7307</text:p>
          </table:table-cell>
          <table:table-cell table:style-name="ce6" office:value-type="string" calcext:value-type="string">
            <text:p>KF4119</text:p>
          </table:table-cell>
          <table:table-cell table:style-name="ce4" office:value-type="string" calcext:value-type="string">
            <text:p>9780203868591</text:p>
          </table:table-cell>
          <table:table-cell table:style-name="ce4" office:value-type="string" calcext:value-type="string">
            <text:p>9780415996136</text:p>
          </table:table-cell>
          <table:table-cell table:style-name="ce4" office:value-type="string" calcext:value-type="string">
            <text:p>education law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mber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72])" office:value-type="string" office:string-value="http://www.tandfebooks.com/isbn/9780203868591" calcext:value-type="string">
            <text:p>http://www.tandfebooks.com/isbn/9780203868591</text:p>
          </table:table-cell>
          <table:table-cell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School Leadership, Management &amp; Administration</text:p>
          </table:table-cell>
          <table:table-cell table:style-name="ce6" office:value-type="string" calcext:value-type="string">
            <text:p>379</text:p>
          </table:table-cell>
          <table:table-cell table:style-name="ce6" office:value-type="string" calcext:value-type="string">
            <text:p>LC71</text:p>
          </table:table-cell>
          <table:table-cell table:style-name="ce4" office:value-type="string" calcext:value-type="string">
            <text:p>9780203088579</text:p>
          </table:table-cell>
          <table:table-cell table:style-name="ce4" office:value-type="string" calcext:value-type="string">
            <text:p>9780415377713</text:p>
          </table:table-cell>
          <table:table-cell table:style-name="ce4" office:value-type="string" calcext:value-type="string">
            <text:p>education policy: process, themes and impac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ll, L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73])" office:value-type="string" office:string-value="http://www.tandfebooks.com/isbn/9780203088579" calcext:value-type="string">
            <text:p>http://www.tandfebooks.com/isbn/9780203088579</text:p>
          </table:table-cell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Philosophy of Education</text:p>
          </table:table-cell>
          <table:table-cell table:style-name="ce6" office:value-type="string" calcext:value-type="string">
            <text:p>370.114</text:p>
          </table:table-cell>
          <table:table-cell table:style-name="ce6" office:value-type="string" calcext:value-type="string">
            <text:p>LC268</text:p>
          </table:table-cell>
          <table:table-cell table:style-name="ce4" office:value-type="string" calcext:value-type="string">
            <text:p>9780203002704</text:p>
          </table:table-cell>
          <table:table-cell table:style-name="ce4" office:value-type="string" calcext:value-type="string">
            <text:p>9780415356619</text:p>
          </table:table-cell>
          <table:table-cell table:style-name="ce4" office:value-type="string" calcext:value-type="string">
            <text:p>education, philosophy and the ethical environ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ydon, Grah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74])" office:value-type="string" office:string-value="http://www.tandfebooks.com/isbn/9780203002704" calcext:value-type="string">
            <text:p>http://www.tandfebooks.com/isbn/9780203002704</text:p>
          </table:table-cell>
          <table:table-cell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oral &amp; Values Education | Theory of Education</text:p>
          </table:table-cell>
          <table:table-cell table:style-name="ce6" office:value-type="string" calcext:value-type="string">
            <text:p>370.1</text:p>
          </table:table-cell>
          <table:table-cell table:style-name="ce6" office:value-type="string" calcext:value-type="string">
            <text:p>LB14.7</text:p>
          </table:table-cell>
          <table:table-cell table:style-name="ce4" office:value-type="string" calcext:value-type="string">
            <text:p>9780203880036</text:p>
          </table:table-cell>
          <table:table-cell table:style-name="ce4" office:value-type="string" calcext:value-type="string">
            <text:p>9780415997676</text:p>
          </table:table-cell>
          <table:table-cell table:style-name="ce4" office:value-type="string" calcext:value-type="string">
            <text:p>education, science and trut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ejadmehr, Raso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75])" office:value-type="string" office:string-value="http://www.tandfebooks.com/isbn/9780203880036" calcext:value-type="string">
            <text:p>http://www.tandfebooks.com/isbn/9780203880036</text:p>
          </table:table-cell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Education Studies</text:p>
          </table:table-cell>
          <table:table-cell table:style-name="ce6" office:value-type="string" calcext:value-type="string">
            <text:p>428.40712</text:p>
          </table:table-cell>
          <table:table-cell table:style-name="ce6" office:value-type="string" calcext:value-type="string">
            <text:p>LB1632</text:p>
          </table:table-cell>
          <table:table-cell table:style-name="ce4" office:value-type="string" calcext:value-type="string">
            <text:p>9780203937259</text:p>
          </table:table-cell>
          <table:table-cell table:style-name="ce4" office:value-type="string" calcext:value-type="string">
            <text:p>9780415957366</text:p>
          </table:table-cell>
          <table:table-cell table:style-name="ce4" office:value-type="string" calcext:value-type="string">
            <text:p>effective practice for adolescents with reading and literacy challeng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nti, Lou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176])" office:value-type="string" office:string-value="http://www.tandfebooks.com/isbn/9780203937259" calcext:value-type="string">
            <text:p>http://www.tandfebooks.com/isbn/9780203937259</text:p>
          </table:table-cell>
          <table:table-cell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Industrial Economics</text:p>
          </table:table-cell>
          <table:table-cell table:style-name="ce6" office:value-type="string" calcext:value-type="string">
            <text:p>362.1068</text:p>
          </table:table-cell>
          <table:table-cell table:style-name="ce6" office:value-type="string" calcext:value-type="string">
            <text:p>RA410.5</text:p>
          </table:table-cell>
          <table:table-cell table:style-name="ce4" office:value-type="string" calcext:value-type="string">
            <text:p>9780203486566</text:p>
          </table:table-cell>
          <table:table-cell table:style-name="ce4" office:value-type="string" calcext:value-type="string">
            <text:p>9780415271370</text:p>
          </table:table-cell>
          <table:table-cell table:style-name="ce4" office:value-type="string" calcext:value-type="string">
            <text:p>efficiency measurement in health and health ca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acock, Stuart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177])" office:value-type="string" office:string-value="http://www.tandfebooks.com/isbn/9780203486566" calcext:value-type="string">
            <text:p>http://www.tandfebooks.com/isbn/9780203486566</text:p>
          </table:table-cell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therapy | Counseling</text:p>
          </table:table-cell>
          <table:table-cell table:style-name="ce6" office:value-type="string" calcext:value-type="string">
            <text:p>158.3</text:p>
          </table:table-cell>
          <table:table-cell table:style-name="ce6" office:value-type="string" calcext:value-type="string">
            <text:p>BF637.C6</text:p>
          </table:table-cell>
          <table:table-cell table:style-name="ce4" office:value-type="string" calcext:value-type="string">
            <text:p>9780203965153</text:p>
          </table:table-cell>
          <table:table-cell table:style-name="ce4" office:value-type="string" calcext:value-type="string">
            <text:p>9781583912034</text:p>
          </table:table-cell>
          <table:table-cell table:style-name="ce4" office:value-type="string" calcext:value-type="string">
            <text:p>egan's skilled helper model: developments and applications in counsell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osket, Va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78])" office:value-type="string" office:string-value="http://www.tandfebooks.com/isbn/9780203965153" calcext:value-type="string">
            <text:p>http://www.tandfebooks.com/isbn/9780203965153</text:p>
          </table:table-cell>
          <table:table-cell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sign | Architecture Design &amp; Theory</text:p>
          </table:table-cell>
          <table:table-cell table:style-name="ce6" office:value-type="string" calcext:value-type="string">
            <text:p>701.8</text:p>
          </table:table-cell>
          <table:table-cell table:style-name="ce6" office:value-type="string" calcext:value-type="string">
            <text:p>NK1520</text:p>
          </table:table-cell>
          <table:table-cell table:style-name="ce4" office:value-type="string" calcext:value-type="string">
            <text:p>9780203871393</text:p>
          </table:table-cell>
          <table:table-cell table:style-name="ce4" office:value-type="string" calcext:value-type="string">
            <text:p>9780415497008</text:p>
          </table:table-cell>
          <table:table-cell table:style-name="ce4" office:value-type="string" calcext:value-type="string">
            <text:p>embracing complexity in desig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exiou, Kateri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79])" office:value-type="string" office:string-value="http://www.tandfebooks.com/isbn/9780203871393" calcext:value-type="string">
            <text:p>http://www.tandfebooks.com/isbn/9780203871393</text:p>
          </table:table-cell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</text:p>
          </table:table-cell>
          <table:table-cell table:style-name="ce6" office:value-type="string" calcext:value-type="string">
            <text:p>362.1014</text:p>
          </table:table-cell>
          <table:table-cell table:style-name="ce6" office:value-type="string" calcext:value-type="string">
            <text:p>RA423.2</text:p>
          </table:table-cell>
          <table:table-cell table:style-name="ce4" office:value-type="string" calcext:value-type="string">
            <text:p>9780203891223</text:p>
          </table:table-cell>
          <table:table-cell table:style-name="ce4" office:value-type="string" calcext:value-type="string">
            <text:p>9780805861952</text:p>
          </table:table-cell>
          <table:table-cell table:style-name="ce4" office:value-type="string" calcext:value-type="string">
            <text:p>emerging perspectives in health communication: meaning, culture, and pow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oller, Heath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80])" office:value-type="string" office:string-value="http://www.tandfebooks.com/isbn/9780203891223" calcext:value-type="string">
            <text:p>http://www.tandfebooks.com/isbn/9780203891223</text:p>
          </table:table-cell>
          <table:table-cell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School Leadership, Management &amp; Administration</text:p>
          </table:table-cell>
          <table:table-cell table:style-name="ce6" office:value-type="string" calcext:value-type="string">
            <text:p>371.2</text:p>
          </table:table-cell>
          <table:table-cell table:style-name="ce6" office:value-type="string" calcext:value-type="string">
            <text:p>LB2806</text:p>
          </table:table-cell>
          <table:table-cell table:style-name="ce4" office:value-type="string" calcext:value-type="string">
            <text:p>9780203870808</text:p>
          </table:table-cell>
          <table:table-cell table:style-name="ce4" office:value-type="string" calcext:value-type="string">
            <text:p>9780415476973</text:p>
          </table:table-cell>
          <table:table-cell table:style-name="ce4" office:value-type="string" calcext:value-type="string">
            <text:p>emotional dimensions of educational administration and leadership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amier, Eugenie. 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81])" office:value-type="string" office:string-value="http://www.tandfebooks.com/isbn/9780203870808" calcext:value-type="string">
            <text:p>http://www.tandfebooks.com/isbn/9780203870808</text:p>
          </table:table-cell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Literature | Encyclopedias</text:p>
          </table:table-cell>
          <table:table-cell table:style-name="ce6" office:value-type="string" calcext:value-type="string">
            <text:p>809.89603</text:p>
          </table:table-cell>
          <table:table-cell table:style-name="ce6" office:value-type="string" calcext:value-type="string">
            <text:p>PL8010</text:p>
          </table:table-cell>
          <table:table-cell table:style-name="ce4" office:value-type="string" calcext:value-type="string">
            <text:p>9780203361269</text:p>
          </table:table-cell>
          <table:table-cell table:style-name="ce4" office:value-type="string" calcext:value-type="string">
            <text:p>9780415230193</text:p>
          </table:table-cell>
          <table:table-cell table:style-name="ce4" office:value-type="string" calcext:value-type="string">
            <text:p>encyclopedia of african litera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kandi, Sim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2</text:p>
          </table:table-cell>
          <table:table-cell table:style-name="ce9" table:formula="of:=HYPERLINK(&quot;http://www.tandfebooks.com/isbn/&quot;&amp;[.F182])" office:value-type="string" office:string-value="http://www.tandfebooks.com/isbn/9780203361269" calcext:value-type="string">
            <text:p>http://www.tandfebooks.com/isbn/9780203361269</text:p>
          </table:table-cell>
          <table:table-cell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eminist Literature &amp; Theory | Literary/Critical Theory</text:p>
          </table:table-cell>
          <table:table-cell table:style-name="ce6" office:value-type="string" calcext:value-type="string">
            <text:p>801.95082</text:p>
          </table:table-cell>
          <table:table-cell table:style-name="ce6" office:value-type="string" calcext:value-type="string">
            <text:p>PN98.W64</text:p>
          </table:table-cell>
          <table:table-cell table:style-name="ce4" office:value-type="string" calcext:value-type="string">
            <text:p>9780203874448</text:p>
          </table:table-cell>
          <table:table-cell table:style-name="ce4" office:value-type="string" calcext:value-type="string">
            <text:p>9780815308249</text:p>
          </table:table-cell>
          <table:table-cell table:style-name="ce4" office:value-type="string" calcext:value-type="string">
            <text:p>encyclopedia of feminist literary the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waleski-Wallace, Elizabe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83])" office:value-type="string" office:string-value="http://www.tandfebooks.com/isbn/9780203874448" calcext:value-type="string">
            <text:p>http://www.tandfebooks.com/isbn/9780203874448</text:p>
          </table:table-cell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Group Work</text:p>
          </table:table-cell>
          <table:table-cell table:style-name="ce6" office:value-type="string" calcext:value-type="string">
            <text:p>361.403</text:p>
          </table:table-cell>
          <table:table-cell table:style-name="ce6" office:value-type="string" calcext:value-type="string">
            <text:p>HV45</text:p>
          </table:table-cell>
          <table:table-cell table:style-name="ce4" office:value-type="string" calcext:value-type="string">
            <text:p>9780203868850</text:p>
          </table:table-cell>
          <table:table-cell table:style-name="ce4" office:value-type="string" calcext:value-type="string">
            <text:p>9780789036360</text:p>
          </table:table-cell>
          <table:table-cell table:style-name="ce4" office:value-type="string" calcext:value-type="string">
            <text:p>encyclopedia of social work with group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tterman, Ale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84])" office:value-type="string" office:string-value="http://www.tandfebooks.com/isbn/9780203868850" calcext:value-type="string">
            <text:p>http://www.tandfebooks.com/isbn/9780203868850</text:p>
          </table:table-cell>
          <table:table-cell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| Language &amp; Linguistics</text:p>
          </table:table-cell>
          <table:table-cell table:style-name="ce6" office:value-type="string" calcext:value-type="string">
            <text:p>408.903</text:p>
          </table:table-cell>
          <table:table-cell table:style-name="ce6" office:value-type="string" calcext:value-type="string">
            <text:p>P40.5.L33</text:p>
          </table:table-cell>
          <table:table-cell table:style-name="ce4" office:value-type="string" calcext:value-type="string">
            <text:p>9780203645659</text:p>
          </table:table-cell>
          <table:table-cell table:style-name="ce4" office:value-type="string" calcext:value-type="string">
            <text:p>9780700711970</text:p>
          </table:table-cell>
          <table:table-cell table:style-name="ce4" office:value-type="string" calcext:value-type="string">
            <text:p>encyclopedia of the world's endangered languag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seley, Christoph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185])" office:value-type="string" office:string-value="http://www.tandfebooks.com/isbn/9780203645659" calcext:value-type="string">
            <text:p>http://www.tandfebooks.com/isbn/9780203645659</text:p>
          </table:table-cell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Assessment &amp; Testing</text:p>
          </table:table-cell>
          <table:table-cell table:style-name="ce6" office:value-type="string" calcext:value-type="string">
            <text:p>428.0071051</text:p>
          </table:table-cell>
          <table:table-cell table:style-name="ce6" office:value-type="string" calcext:value-type="string">
            <text:p>PE1130.C4</text:p>
          </table:table-cell>
          <table:table-cell table:style-name="ce4" office:value-type="string" calcext:value-type="string">
            <text:p>9780203873045</text:p>
          </table:table-cell>
          <table:table-cell table:style-name="ce4" office:value-type="string" calcext:value-type="string">
            <text:p>9780415994477</text:p>
          </table:table-cell>
          <table:table-cell table:style-name="ce4" office:value-type="string" calcext:value-type="string">
            <text:p>english language assessment and the chinese learn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eng, Liyi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86])" office:value-type="string" office:string-value="http://www.tandfebooks.com/isbn/9780203873045" calcext:value-type="string">
            <text:p>http://www.tandfebooks.com/isbn/9780203873045</text:p>
          </table:table-cell>
          <table:table-cell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ondary Education | English</text:p>
          </table:table-cell>
          <table:table-cell table:style-name="ce6" office:value-type="string" calcext:value-type="string">
            <text:p>428.0071241</text:p>
          </table:table-cell>
          <table:table-cell table:style-name="ce6" office:value-type="string" calcext:value-type="string">
            <text:p>LB1631</text:p>
          </table:table-cell>
          <table:table-cell table:style-name="ce4" office:value-type="string" calcext:value-type="string">
            <text:p>9780203866146</text:p>
          </table:table-cell>
          <table:table-cell table:style-name="ce4" office:value-type="string" calcext:value-type="string">
            <text:p>9780415560221</text:p>
          </table:table-cell>
          <table:table-cell table:style-name="ce4" office:value-type="string" calcext:value-type="string">
            <text:p>english teaching in the secondary school: linking theory and practi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Fleming, Mik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87])" office:value-type="string" office:string-value="http://www.tandfebooks.com/isbn/9780203866146" calcext:value-type="string">
            <text:p>http://www.tandfebooks.com/isbn/9780203866146</text:p>
          </table:table-cell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ture &amp; Culture</text:p>
          </table:table-cell>
          <table:table-cell table:style-name="ce6" office:value-type="string" calcext:value-type="string">
            <text:p>810.93523</text:p>
          </table:table-cell>
          <table:table-cell table:style-name="ce6" office:value-type="string" calcext:value-type="string">
            <text:p>PS490</text:p>
          </table:table-cell>
          <table:table-cell table:style-name="ce4" office:value-type="string" calcext:value-type="string">
            <text:p>9780203928448</text:p>
          </table:table-cell>
          <table:table-cell table:style-name="ce4" office:value-type="string" calcext:value-type="string">
            <text:p>9780415961509</text:p>
          </table:table-cell>
          <table:table-cell table:style-name="ce4" office:value-type="string" calcext:value-type="string">
            <text:p>enterprising youth: social values and acculturation in nineteenth-century american children's litera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bert Monik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88])" office:value-type="string" office:string-value="http://www.tandfebooks.com/isbn/9780203928448" calcext:value-type="string">
            <text:p>http://www.tandfebooks.com/isbn/9780203928448</text:p>
          </table:table-cell>
          <table:table-cell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Design &amp; Structure</text:p>
          </table:table-cell>
          <table:table-cell table:style-name="ce6" office:value-type="string" calcext:value-type="string">
            <text:p>720.47</text:p>
          </table:table-cell>
          <table:table-cell table:style-name="ce6" office:value-type="string" calcext:value-type="string">
            <text:p>NA2542.36</text:p>
          </table:table-cell>
          <table:table-cell table:style-name="ce4" office:value-type="string" calcext:value-type="string">
            <text:p>9780203878408</text:p>
          </table:table-cell>
          <table:table-cell table:style-name="ce4" office:value-type="string" calcext:value-type="string">
            <text:p>9780415403788</text:p>
          </table:table-cell>
          <table:table-cell table:style-name="ce4" office:value-type="string" calcext:value-type="string">
            <text:p>environment, technology and sustainabi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ugdah, Hocine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89])" office:value-type="string" office:string-value="http://www.tandfebooks.com/isbn/9780203878408" calcext:value-type="string">
            <text:p>http://www.tandfebooks.com/isbn/9780203878408</text:p>
          </table:table-cell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Sociolinguistic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35</text:p>
          </table:table-cell>
          <table:table-cell table:style-name="ce4" office:value-type="string" calcext:value-type="string">
            <text:p>9780203863442</text:p>
          </table:table-cell>
          <table:table-cell table:style-name="ce4" office:value-type="string" calcext:value-type="string">
            <text:p>9780415802789</text:p>
          </table:table-cell>
          <table:table-cell table:style-name="ce4" office:value-type="string" calcext:value-type="string">
            <text:p>ethnolinguistic diversity and education: language, literacy and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rr, Marc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0])" office:value-type="string" office:string-value="http://www.tandfebooks.com/isbn/9780203863442" calcext:value-type="string">
            <text:p>http://www.tandfebooks.com/isbn/9780203863442</text:p>
          </table:table-cell>
          <table:table-cell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&amp; Leisure Planning | Outdoor Recreation</text:p>
          </table:table-cell>
          <table:table-cell table:style-name="ce6" office:value-type="string" calcext:value-type="string">
            <text:p>333.784094</text:p>
          </table:table-cell>
          <table:table-cell table:style-name="ce6" office:value-type="string" calcext:value-type="string">
            <text:p>GV191.67.F6</text:p>
          </table:table-cell>
          <table:table-cell table:style-name="ce4" office:value-type="string" calcext:value-type="string">
            <text:p>9780203872079</text:p>
          </table:table-cell>
          <table:table-cell table:style-name="ce4" office:value-type="string" calcext:value-type="string">
            <text:p>9780415443630</text:p>
          </table:table-cell>
          <table:table-cell table:style-name="ce4" office:value-type="string" calcext:value-type="string">
            <text:p>european forest recreation and tourism: a hand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ll, Simo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91])" office:value-type="string" office:string-value="http://www.tandfebooks.com/isbn/9780203872079" calcext:value-type="string">
            <text:p>http://www.tandfebooks.com/isbn/9780203872079</text:p>
          </table:table-cell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Administration | Social Policy</text:p>
          </table:table-cell>
          <table:table-cell table:style-name="ce6" office:value-type="string" calcext:value-type="string">
            <text:p>361.3094</text:p>
          </table:table-cell>
          <table:table-cell table:style-name="ce6" office:value-type="string" calcext:value-type="string">
            <text:p>HN373.5</text:p>
          </table:table-cell>
          <table:table-cell table:style-name="ce4" office:value-type="string" calcext:value-type="string">
            <text:p>9780203869925</text:p>
          </table:table-cell>
          <table:table-cell table:style-name="ce4" office:value-type="string" calcext:value-type="string">
            <text:p>9780415545211</text:p>
          </table:table-cell>
          <table:table-cell table:style-name="ce4" office:value-type="string" calcext:value-type="string">
            <text:p>european social policy and social work: citizenship-based social wor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wijk, Hans V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2])" office:value-type="string" office:string-value="http://www.tandfebooks.com/isbn/9780203869925" calcext:value-type="string">
            <text:p>http://www.tandfebooks.com/isbn/9780203869925</text:p>
          </table:table-cell>
          <table:table-cell table:number-columns-repeated="101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Medical Social Work</text:p>
          </table:table-cell>
          <table:table-cell table:style-name="ce6" office:value-type="string" calcext:value-type="string">
            <text:p>362.20425</text:p>
          </table:table-cell>
          <table:table-cell table:style-name="ce6" office:value-type="string" calcext:value-type="string">
            <text:p>HV687</text:p>
          </table:table-cell>
          <table:table-cell table:style-name="ce4" office:value-type="string" calcext:value-type="string">
            <text:p>9780203865057</text:p>
          </table:table-cell>
          <table:table-cell table:style-name="ce4" office:value-type="string" calcext:value-type="string">
            <text:p>9780789035592</text:p>
          </table:table-cell>
          <table:table-cell table:style-name="ce4" office:value-type="string" calcext:value-type="string">
            <text:p>evidence-based interventions for social work in health ca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gan, Marc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3])" office:value-type="string" office:string-value="http://www.tandfebooks.com/isbn/9780203865057" calcext:value-type="string">
            <text:p>http://www.tandfebooks.com/isbn/9780203865057</text:p>
          </table:table-cell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</text:p>
          </table:table-cell>
          <table:table-cell table:style-name="ce6" office:value-type="string" calcext:value-type="string">
            <text:p>361.32</text:p>
          </table:table-cell>
          <table:table-cell table:style-name="ce6" office:value-type="string" calcext:value-type="string">
            <text:p>HV10.5</text:p>
          </table:table-cell>
          <table:table-cell table:style-name="ce4" office:value-type="string" calcext:value-type="string">
            <text:p>9780203876626</text:p>
          </table:table-cell>
          <table:table-cell table:style-name="ce4" office:value-type="string" calcext:value-type="string">
            <text:p>9780415468220</text:p>
          </table:table-cell>
          <table:table-cell table:style-name="ce4" office:value-type="string" calcext:value-type="string">
            <text:p>evidence-based social work: a critical st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ay, M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4])" office:value-type="string" office:string-value="http://www.tandfebooks.com/isbn/9780203876626" calcext:value-type="string">
            <text:p>http://www.tandfebooks.com/isbn/9780203876626</text:p>
          </table:table-cell>
          <table:table-cell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 | Political Economics</text:p>
          </table:table-cell>
          <table:table-cell table:style-name="ce6" office:value-type="string" calcext:value-type="string">
            <text:p>338.6042094</text:p>
          </table:table-cell>
          <table:table-cell table:style-name="ce6" office:value-type="string" calcext:value-type="string">
            <text:p>HF1025</text:p>
          </table:table-cell>
          <table:table-cell table:style-name="ce4" office:value-type="string" calcext:value-type="string">
            <text:p>9780203893180</text:p>
          </table:table-cell>
          <table:table-cell table:style-name="ce4" office:value-type="string" calcext:value-type="string">
            <text:p>9780415423465</text:p>
          </table:table-cell>
          <table:table-cell table:style-name="ce4" office:value-type="string" calcext:value-type="string">
            <text:p>evolutionary economic geography: location of production and the european un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ovanovic, Miroslav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95])" office:value-type="string" office:string-value="http://www.tandfebooks.com/isbn/9780203893180" calcext:value-type="string">
            <text:p>http://www.tandfebooks.com/isbn/9780203893180</text:p>
          </table:table-cell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Landscape Architecture</text:p>
          </table:table-cell>
          <table:table-cell table:style-name="ce6" office:value-type="string" calcext:value-type="string">
            <text:p>712</text:p>
          </table:table-cell>
          <table:table-cell table:style-name="ce6" office:value-type="string" calcext:value-type="string">
            <text:p>SB472</text:p>
          </table:table-cell>
          <table:table-cell table:style-name="ce4" office:value-type="string" calcext:value-type="string">
            <text:p>9780203462096</text:p>
          </table:table-cell>
          <table:table-cell table:style-name="ce4" office:value-type="string" calcext:value-type="string">
            <text:p>9780415340007</text:p>
          </table:table-cell>
          <table:table-cell table:style-name="ce4" office:value-type="string" calcext:value-type="string">
            <text:p>experiential landscape: a design language for people, space and pla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waites, Kev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196])" office:value-type="string" office:string-value="http://www.tandfebooks.com/isbn/9780203462096" calcext:value-type="string">
            <text:p>http://www.tandfebooks.com/isbn/9780203462096</text:p>
          </table:table-cell>
          <table:table-cell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pplied Linguistics | Translation &amp; Interpretation</text:p>
          </table:table-cell>
          <table:table-cell table:style-name="ce6" office:value-type="string" calcext:value-type="string">
            <text:p>418.0201</text:p>
          </table:table-cell>
          <table:table-cell table:style-name="ce6" office:value-type="string" calcext:value-type="string">
            <text:p>P306</text:p>
          </table:table-cell>
          <table:table-cell table:style-name="ce4" office:value-type="string" calcext:value-type="string">
            <text:p>9780203869291</text:p>
          </table:table-cell>
          <table:table-cell table:style-name="ce4" office:value-type="string" calcext:value-type="string">
            <text:p>9780415553629</text:p>
          </table:table-cell>
          <table:table-cell table:style-name="ce4" office:value-type="string" calcext:value-type="string">
            <text:p>exploring translation theor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YM, ANTHO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7])" office:value-type="string" office:string-value="http://www.tandfebooks.com/isbn/9780203869291" calcext:value-type="string">
            <text:p>http://www.tandfebooks.com/isbn/9780203869291</text:p>
          </table:table-cell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Studies | African Literature</text:p>
          </table:table-cell>
          <table:table-cell table:style-name="ce6" office:value-type="string" calcext:value-type="string">
            <text:p>960.33</text:p>
          </table:table-cell>
          <table:table-cell table:style-name="ce6" office:value-type="string" calcext:value-type="string">
            <text:p>DT14</text:p>
          </table:table-cell>
          <table:table-cell table:style-name="ce4" office:value-type="string" calcext:value-type="string">
            <text:p>9780203872659</text:p>
          </table:table-cell>
          <table:table-cell table:style-name="ce4" office:value-type="string" calcext:value-type="string">
            <text:p>9780415803168</text:p>
          </table:table-cell>
          <table:table-cell table:style-name="ce4" office:value-type="string" calcext:value-type="string">
            <text:p>facts, fiction, and african creative imagin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lola, Toy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198])" office:value-type="string" office:string-value="http://www.tandfebooks.com/isbn/9780203872659" calcext:value-type="string">
            <text:p>http://www.tandfebooks.com/isbn/9780203872659</text:p>
          </table:table-cell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al Policy</text:p>
          </table:table-cell>
          <table:table-cell table:style-name="ce6" office:value-type="string" calcext:value-type="string">
            <text:p>362.50973</text:p>
          </table:table-cell>
          <table:table-cell table:style-name="ce6" office:value-type="string" calcext:value-type="string">
            <text:p>HC110.P6</text:p>
          </table:table-cell>
          <table:table-cell table:style-name="ce4" office:value-type="string" calcext:value-type="string">
            <text:p>9780203890677</text:p>
          </table:table-cell>
          <table:table-cell table:style-name="ce4" office:value-type="string" calcext:value-type="string">
            <text:p>9780789037404</text:p>
          </table:table-cell>
          <table:table-cell table:style-name="ce4" office:value-type="string" calcext:value-type="string">
            <text:p>family poverty in diverse contex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oussard, C. 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199])" office:value-type="string" office:string-value="http://www.tandfebooks.com/isbn/9780203890677" calcext:value-type="string">
            <text:p>http://www.tandfebooks.com/isbn/9780203890677</text:p>
          </table:table-cell>
          <table:table-cell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eisure Studies | Sociology of Sport</text:p>
          </table:table-cell>
          <table:table-cell table:style-name="ce6" office:value-type="string" calcext:value-type="string">
            <text:p>306.874201</text:p>
          </table:table-cell>
          <table:table-cell table:style-name="ce6" office:value-type="string" calcext:value-type="string">
            <text:p>HQ756</text:p>
          </table:table-cell>
          <table:table-cell table:style-name="ce4" office:value-type="string" calcext:value-type="string">
            <text:p>9780203890707</text:p>
          </table:table-cell>
          <table:table-cell table:style-name="ce4" office:value-type="string" calcext:value-type="string">
            <text:p>9780415438681</text:p>
          </table:table-cell>
          <table:table-cell table:style-name="ce4" office:value-type="string" calcext:value-type="string">
            <text:p>fathering through sport and leis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ay, Tes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00])" office:value-type="string" office:string-value="http://www.tandfebooks.com/isbn/9780203890707" calcext:value-type="string">
            <text:p>http://www.tandfebooks.com/isbn/9780203890707</text:p>
          </table:table-cell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Ownership &amp; Organization of Enterprises</text:p>
          </table:table-cell>
          <table:table-cell table:style-name="ce6" office:value-type="string" calcext:value-type="string">
            <text:p>658.421082</text:p>
          </table:table-cell>
          <table:table-cell table:style-name="ce6" office:value-type="string" calcext:value-type="string">
            <text:p>HD6072.5</text:p>
          </table:table-cell>
          <table:table-cell table:style-name="ce4" office:value-type="string" calcext:value-type="string">
            <text:p>9780203013533</text:p>
          </table:table-cell>
          <table:table-cell table:style-name="ce4" office:value-type="string" calcext:value-type="string">
            <text:p>9780415363174</text:p>
          </table:table-cell>
          <table:table-cell table:style-name="ce4" office:value-type="string" calcext:value-type="string">
            <text:p>female entrepreneurship: implications for education, training and poli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rter, Nancy 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01])" office:value-type="string" office:string-value="http://www.tandfebooks.com/isbn/9780203013533" calcext:value-type="string">
            <text:p>http://www.tandfebooks.com/isbn/9780203013533</text:p>
          </table:table-cell>
          <table:table-cell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eminism | Popular Culture</text:p>
          </table:table-cell>
          <table:table-cell table:style-name="ce6" office:value-type="string" calcext:value-type="string">
            <text:p>305.42</text:p>
          </table:table-cell>
          <table:table-cell table:style-name="ce6" office:value-type="string" calcext:value-type="string">
            <text:p>HQ1111</text:p>
          </table:table-cell>
          <table:table-cell table:style-name="ce4" office:value-type="string" calcext:value-type="string">
            <text:p>9780203889633</text:p>
          </table:table-cell>
          <table:table-cell table:style-name="ce4" office:value-type="string" calcext:value-type="string">
            <text:p>9780415963145</text:p>
          </table:table-cell>
          <table:table-cell table:style-name="ce4" office:value-type="string" calcext:value-type="string">
            <text:p>feminism, domesticity and popular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llis, Stac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02])" office:value-type="string" office:string-value="http://www.tandfebooks.com/isbn/9780203889633" calcext:value-type="string">
            <text:p>http://www.tandfebooks.com/isbn/9780203889633</text:p>
          </table:table-cell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&amp; Canadian Literature | 20th Century Literature</text:p>
          </table:table-cell>
          <table:table-cell table:style-name="ce6" office:value-type="string" calcext:value-type="string">
            <text:p>813.009355</text:p>
          </table:table-cell>
          <table:table-cell table:style-name="ce6" office:value-type="string" calcext:value-type="string">
            <text:p>PS157</text:p>
          </table:table-cell>
          <table:table-cell table:style-name="ce4" office:value-type="string" calcext:value-type="string">
            <text:p>9780203414057</text:p>
          </table:table-cell>
          <table:table-cell table:style-name="ce4" office:value-type="string" calcext:value-type="string">
            <text:p>9780415333832</text:p>
          </table:table-cell>
          <table:table-cell table:style-name="ce4" office:value-type="string" calcext:value-type="string">
            <text:p>fictions of america: narratives of global empi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ewman, Jud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03])" office:value-type="string" office:string-value="http://www.tandfebooks.com/isbn/9780203414057" calcext:value-type="string">
            <text:p>http://www.tandfebooks.com/isbn/9780203414057</text:p>
          </table:table-cell>
          <table:table-cell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 | 19th Century Literature</text:p>
          </table:table-cell>
          <table:table-cell table:style-name="ce6" office:value-type="string" calcext:value-type="string">
            <text:p>371.822097309034</text:p>
          </table:table-cell>
          <table:table-cell table:style-name="ce6" office:value-type="string" calcext:value-type="string">
            <text:p>LC1752</text:p>
          </table:table-cell>
          <table:table-cell table:style-name="ce4" office:value-type="string" calcext:value-type="string">
            <text:p>9780203878415</text:p>
          </table:table-cell>
          <table:table-cell table:style-name="ce4" office:value-type="string" calcext:value-type="string">
            <text:p>9780415996761</text:p>
          </table:table-cell>
          <table:table-cell table:style-name="ce4" office:value-type="string" calcext:value-type="string">
            <text:p>fictions of female education in the nineteenth centu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ves, Jaime Osterm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04])" office:value-type="string" office:string-value="http://www.tandfebooks.com/isbn/9780203878415" calcext:value-type="string">
            <text:p>http://www.tandfebooks.com/isbn/9780203878415</text:p>
          </table:table-cell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 | Film Studies</text:p>
          </table:table-cell>
          <table:table-cell table:style-name="ce6" office:value-type="string" calcext:value-type="string">
            <text:p>791.430973</text:p>
          </table:table-cell>
          <table:table-cell table:style-name="ce6" office:value-type="string" calcext:value-type="string">
            <text:p>PN1993.5.U6</text:p>
          </table:table-cell>
          <table:table-cell table:style-name="ce4" office:value-type="string" calcext:value-type="string">
            <text:p>9780203891131</text:p>
          </table:table-cell>
          <table:table-cell table:style-name="ce4" office:value-type="string" calcext:value-type="string">
            <text:p>9780415772969</text:p>
          </table:table-cell>
          <table:table-cell table:style-name="ce4" office:value-type="string" calcext:value-type="string">
            <text:p>fifty key american fil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enni, Sab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05])" office:value-type="string" office:string-value="http://www.tandfebooks.com/isbn/9780203891131" calcext:value-type="string">
            <text:p>http://www.tandfebooks.com/isbn/9780203891131</text:p>
          </table:table-cell>
          <table:table-cell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 | Study Skills</text:p>
          </table:table-cell>
          <table:table-cell table:style-name="ce6" office:value-type="string" calcext:value-type="string">
            <text:p>791.43</text:p>
          </table:table-cell>
          <table:table-cell table:style-name="ce6" office:value-type="string" calcext:value-type="string">
            <text:p>PN1994</text:p>
          </table:table-cell>
          <table:table-cell table:style-name="ce4" office:value-type="string" calcext:value-type="string">
            <text:p>9780203002926</text:p>
          </table:table-cell>
          <table:table-cell table:style-name="ce4" office:value-type="string" calcext:value-type="string">
            <text:p>9780415437004</text:p>
          </table:table-cell>
          <table:table-cell table:style-name="ce4" office:value-type="string" calcext:value-type="string">
            <text:p>film: the essential study guid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aw, Debora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06])" office:value-type="string" office:string-value="http://www.tandfebooks.com/isbn/9780203002926" calcext:value-type="string">
            <text:p>http://www.tandfebooks.com/isbn/9780203002926</text:p>
          </table:table-cell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e in Sport | Sports Business</text:p>
          </table:table-cell>
          <table:table-cell table:style-name="ce6" office:value-type="string" calcext:value-type="string">
            <text:p>796.0691</text:p>
          </table:table-cell>
          <table:table-cell table:style-name="ce6" office:value-type="string" calcext:value-type="string">
            <text:p>GV716</text:p>
          </table:table-cell>
          <table:table-cell table:style-name="ce4" office:value-type="string" calcext:value-type="string">
            <text:p>9780203934425</text:p>
          </table:table-cell>
          <table:table-cell table:style-name="ce4" office:value-type="string" calcext:value-type="string">
            <text:p>9780415404464</text:p>
          </table:table-cell>
          <table:table-cell table:style-name="ce4" office:value-type="string" calcext:value-type="string">
            <text:p>finance for sport and leisure managers: an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lson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07])" office:value-type="string" office:string-value="http://www.tandfebooks.com/isbn/9780203934425" calcext:value-type="string">
            <text:p>http://www.tandfebooks.com/isbn/9780203934425</text:p>
          </table:table-cell>
          <table:table-cell table:number-columns-repeated="101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etrics | Finance</text:p>
          </table:table-cell>
          <table:table-cell table:style-name="ce6" office:value-type="string" calcext:value-type="string">
            <text:p>332.015195</text:p>
          </table:table-cell>
          <table:table-cell table:style-name="ce6" office:value-type="string" calcext:value-type="string">
            <text:p>HG106</text:p>
          </table:table-cell>
          <table:table-cell table:style-name="ce4" office:value-type="string" calcext:value-type="string">
            <text:p>9780203892879</text:p>
          </table:table-cell>
          <table:table-cell table:style-name="ce4" office:value-type="string" calcext:value-type="string">
            <text:p>9780415426701</text:p>
          </table:table-cell>
          <table:table-cell table:style-name="ce4" office:value-type="string" calcext:value-type="string">
            <text:p>financial econometrics 2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Wang, Peij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08])" office:value-type="string" office:string-value="http://www.tandfebooks.com/isbn/9780203892879" calcext:value-type="string">
            <text:p>http://www.tandfebooks.com/isbn/9780203892879</text:p>
          </table:table-cell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croeconomics | Finance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173</text:p>
          </table:table-cell>
          <table:table-cell table:style-name="ce4" office:value-type="string" calcext:value-type="string">
            <text:p>9780203932025</text:p>
          </table:table-cell>
          <table:table-cell table:style-name="ce4" office:value-type="string" calcext:value-type="string">
            <text:p>9780415375849</text:p>
          </table:table-cell>
          <table:table-cell table:style-name="ce4" office:value-type="string" calcext:value-type="string">
            <text:p>financial econom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ones, Chr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09])" office:value-type="string" office:string-value="http://www.tandfebooks.com/isbn/9780203932025" calcext:value-type="string">
            <text:p>http://www.tandfebooks.com/isbn/9780203932025</text:p>
          </table:table-cell>
          <table:table-cell table:number-columns-repeated="101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Accounting | Financial Reporting, Financial Statements</text:p>
          </table:table-cell>
          <table:table-cell table:style-name="ce6" office:value-type="string" calcext:value-type="string">
            <text:p>657.3021841</text:p>
          </table:table-cell>
          <table:table-cell table:style-name="ce6" office:value-type="string" calcext:value-type="string">
            <text:p>HF5616.G7</text:p>
          </table:table-cell>
          <table:table-cell table:style-name="ce4" office:value-type="string" calcext:value-type="string">
            <text:p>9780203934135</text:p>
          </table:table-cell>
          <table:table-cell table:style-name="ce4" office:value-type="string" calcext:value-type="string">
            <text:p>9780415394215</text:p>
          </table:table-cell>
          <table:table-cell table:style-name="ce4" office:value-type="string" calcext:value-type="string">
            <text:p>financial reporting in the uk: a history of the accounting standards committee, 1969-1990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utherford, B.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10])" office:value-type="string" office:string-value="http://www.tandfebooks.com/isbn/9780203934135" calcext:value-type="string">
            <text:p>http://www.tandfebooks.com/isbn/9780203934135</text:p>
          </table:table-cell>
          <table:table-cell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al Economics | Public Finance</text:p>
          </table:table-cell>
          <table:table-cell table:style-name="ce6" office:value-type="string" calcext:value-type="string">
            <text:p>336.01452</text:p>
          </table:table-cell>
          <table:table-cell table:style-name="ce6" office:value-type="string" calcext:value-type="string">
            <text:p>HJ9585</text:p>
          </table:table-cell>
          <table:table-cell table:style-name="ce4" office:value-type="string" calcext:value-type="string">
            <text:p>9780203894910</text:p>
          </table:table-cell>
          <table:table-cell table:style-name="ce4" office:value-type="string" calcext:value-type="string">
            <text:p>9780415437462</text:p>
          </table:table-cell>
          <table:table-cell table:style-name="ce4" office:value-type="string" calcext:value-type="string">
            <text:p>fiscal decentralization and local public finance in japa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chida, Nobuk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11])" office:value-type="string" office:string-value="http://www.tandfebooks.com/isbn/9780203894910" calcext:value-type="string">
            <text:p>http://www.tandfebooks.com/isbn/9780203894910</text:p>
          </table:table-cell>
          <table:table-cell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of Sport | The Body</text:p>
          </table:table-cell>
          <table:table-cell table:style-name="ce6" office:value-type="string" calcext:value-type="string">
            <text:p>613.71</text:p>
          </table:table-cell>
          <table:table-cell table:style-name="ce6" office:value-type="string" calcext:value-type="string">
            <text:p>GV342.27</text:p>
          </table:table-cell>
          <table:table-cell table:style-name="ce4" office:value-type="string" calcext:value-type="string">
            <text:p>9780203940655</text:p>
          </table:table-cell>
          <table:table-cell table:style-name="ce4" office:value-type="string" calcext:value-type="string">
            <text:p>9780415421805</text:p>
          </table:table-cell>
          <table:table-cell table:style-name="ce4" office:value-type="string" calcext:value-type="string">
            <text:p>fit for consumption: sociology and the business of fitnes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guire, Jennifer Smi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12])" office:value-type="string" office:string-value="http://www.tandfebooks.com/isbn/9780203940655" calcext:value-type="string">
            <text:p>http://www.tandfebooks.com/isbn/9780203940655</text:p>
          </table:table-cell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sign | Visual Culture</text:p>
          </table:table-cell>
          <table:table-cell table:style-name="ce6" office:value-type="string" calcext:value-type="string">
            <text:p>658.82</text:p>
          </table:table-cell>
          <table:table-cell table:style-name="ce6" office:value-type="string" calcext:value-type="string">
            <text:p>HF5429</text:p>
          </table:table-cell>
          <table:table-cell table:style-name="ce4" office:value-type="string" calcext:value-type="string">
            <text:p>9780203887080</text:p>
          </table:table-cell>
          <table:table-cell table:style-name="ce4" office:value-type="string" calcext:value-type="string">
            <text:p>9780415436021</text:p>
          </table:table-cell>
          <table:table-cell table:style-name="ce4" office:value-type="string" calcext:value-type="string">
            <text:p>flagship marke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ent, To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13])" office:value-type="string" office:string-value="http://www.tandfebooks.com/isbn/9780203887080" calcext:value-type="string">
            <text:p>http://www.tandfebooks.com/isbn/9780203887080</text:p>
          </table:table-cell>
          <table:table-cell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&amp; Cultural Anthropology | Sociology &amp; Social Policy</text:p>
          </table:table-cell>
          <table:table-cell table:style-name="ce6" office:value-type="string" calcext:value-type="string">
            <text:p>394.1</text:p>
          </table:table-cell>
          <table:table-cell table:style-name="ce6" office:value-type="string" calcext:value-type="string">
            <text:p>GT2850</text:p>
          </table:table-cell>
          <table:table-cell table:style-name="ce4" office:value-type="string" calcext:value-type="string">
            <text:p>9780203868645</text:p>
          </table:table-cell>
          <table:table-cell table:style-name="ce4" office:value-type="string" calcext:value-type="string">
            <text:p>9780415965385</text:p>
          </table:table-cell>
          <table:table-cell table:style-name="ce4" office:value-type="string" calcext:value-type="string">
            <text:p>foodies: democracy and distinction in the gourmet foodscap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umann, Shy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14])" office:value-type="string" office:string-value="http://www.tandfebooks.com/isbn/9780203868645" calcext:value-type="string">
            <text:p>http://www.tandfebooks.com/isbn/9780203868645</text:p>
          </table:table-cell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</text:p>
          </table:table-cell>
          <table:table-cell table:style-name="ce6" office:value-type="string" calcext:value-type="string">
            <text:p>303.49</text:p>
          </table:table-cell>
          <table:table-cell table:style-name="ce6" office:value-type="string" calcext:value-type="string">
            <text:p>CB158</text:p>
          </table:table-cell>
          <table:table-cell table:style-name="ce4" office:value-type="string" calcext:value-type="string">
            <text:p>9780203894156</text:p>
          </table:table-cell>
          <table:table-cell table:style-name="ce4" office:value-type="string" calcext:value-type="string">
            <text:p>9780415398145</text:p>
          </table:table-cell>
          <table:table-cell table:style-name="ce4" office:value-type="string" calcext:value-type="string">
            <text:p>foresight: the art and science of anticipating the fu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veridge, Den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15])" office:value-type="string" office:string-value="http://www.tandfebooks.com/isbn/9780203894156" calcext:value-type="string">
            <text:p>http://www.tandfebooks.com/isbn/9780203894156</text:p>
          </table:table-cell>
          <table:table-cell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World/International History</text:p>
          </table:table-cell>
          <table:table-cell table:style-name="ce6" office:value-type="string" calcext:value-type="string">
            <text:p>940.547252095</text:p>
          </table:table-cell>
          <table:table-cell table:style-name="ce6" office:value-type="string" calcext:value-type="string">
            <text:p>D805.J3</text:p>
          </table:table-cell>
          <table:table-cell table:style-name="ce4" office:value-type="string" calcext:value-type="string">
            <text:p>9780203934746</text:p>
          </table:table-cell>
          <table:table-cell table:style-name="ce4" office:value-type="string" calcext:value-type="string">
            <text:p>9780415426350</text:p>
          </table:table-cell>
          <table:table-cell table:style-name="ce4" office:value-type="string" calcext:value-type="string">
            <text:p>forgotten captives in japanese-occupied asia: national memories and forgotten captiv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ackburn, Kev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16])" office:value-type="string" office:string-value="http://www.tandfebooks.com/isbn/9780203934746" calcext:value-type="string">
            <text:p>http://www.tandfebooks.com/isbn/9780203934746</text:p>
          </table:table-cell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arly Years</text:p>
          </table:table-cell>
          <table:table-cell table:style-name="ce6" office:value-type="string" calcext:value-type="string">
            <text:p>155.418</text:p>
          </table:table-cell>
          <table:table-cell table:style-name="ce6" office:value-type="string" calcext:value-type="string">
            <text:p>HQ782</text:p>
          </table:table-cell>
          <table:table-cell table:style-name="ce4" office:value-type="string" calcext:value-type="string">
            <text:p>9780203934739</text:p>
          </table:table-cell>
          <table:table-cell table:style-name="ce4" office:value-type="string" calcext:value-type="string">
            <text:p>9780415435475</text:p>
          </table:table-cell>
          <table:table-cell table:style-name="ce4" office:value-type="string" calcext:value-type="string">
            <text:p>forming ethical identities in early childhood pla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dmiston, B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17])" office:value-type="string" office:string-value="http://www.tandfebooks.com/isbn/9780203934739" calcext:value-type="string">
            <text:p>http://www.tandfebooks.com/isbn/9780203934739</text:p>
          </table:table-cell>
          <table:table-cell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felong Learning | Philosophy of Education</text:p>
          </table:table-cell>
          <table:table-cell table:style-name="ce6" office:value-type="string" calcext:value-type="string">
            <text:p>374.001</text:p>
          </table:table-cell>
          <table:table-cell table:style-name="ce6" office:value-type="string" calcext:value-type="string">
            <text:p>LC5251</text:p>
          </table:table-cell>
          <table:table-cell table:style-name="ce4" office:value-type="string" calcext:value-type="string">
            <text:p>9780203933411</text:p>
          </table:table-cell>
          <table:table-cell table:style-name="ce4" office:value-type="string" calcext:value-type="string">
            <text:p>9780415424028</text:p>
          </table:table-cell>
          <table:table-cell table:style-name="ce4" office:value-type="string" calcext:value-type="string">
            <text:p>foucault and lifelong learning: governing the subjec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ejes, Andre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18])" office:value-type="string" office:string-value="http://www.tandfebooks.com/isbn/9780203933411" calcext:value-type="string">
            <text:p>http://www.tandfebooks.com/isbn/9780203933411</text:p>
          </table:table-cell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Theory &amp; Philosophy | Political Economics</text:p>
          </table:table-cell>
          <table:table-cell table:style-name="ce6" office:value-type="string" calcext:value-type="string">
            <text:p>330.157</text:p>
          </table:table-cell>
          <table:table-cell table:style-name="ce6" office:value-type="string" calcext:value-type="string">
            <text:p>HB98.2</text:p>
          </table:table-cell>
          <table:table-cell table:style-name="ce4" office:value-type="string" calcext:value-type="string">
            <text:p>9780203887110</text:p>
          </table:table-cell>
          <table:table-cell table:style-name="ce4" office:value-type="string" calcext:value-type="string">
            <text:p>9780415423229</text:p>
          </table:table-cell>
          <table:table-cell table:style-name="ce4" office:value-type="string" calcext:value-type="string">
            <text:p>from political economy to economics: method, the social and the historical in the evolution of economic the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ilonakis, Dimitr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19])" office:value-type="string" office:string-value="http://www.tandfebooks.com/isbn/9780203887110" calcext:value-type="string">
            <text:p>http://www.tandfebooks.com/isbn/9780203887110</text:p>
          </table:table-cell>
          <table:table-cell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ry/Critical Theory</text:p>
          </table:table-cell>
          <table:table-cell table:style-name="ce6" office:value-type="string" calcext:value-type="string">
            <text:p>809.89282072</text:p>
          </table:table-cell>
          <table:table-cell table:style-name="ce6" office:value-type="string" calcext:value-type="string">
            <text:p>PN1009.A1</text:p>
          </table:table-cell>
          <table:table-cell table:style-name="ce4" office:value-type="string" calcext:value-type="string">
            <text:p>9780203877524</text:p>
          </table:table-cell>
          <table:table-cell table:style-name="ce4" office:value-type="string" calcext:value-type="string">
            <text:p>9780415800198</text:p>
          </table:table-cell>
          <table:table-cell table:style-name="ce4" office:value-type="string" calcext:value-type="string">
            <text:p>fundamental concepts of childrens literature research: literary and sociological approach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wers, Hans-Hein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20])" office:value-type="string" office:string-value="http://www.tandfebooks.com/isbn/9780203877524" calcext:value-type="string">
            <text:p>http://www.tandfebooks.com/isbn/9780203877524</text:p>
          </table:table-cell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Sales &amp; Marketing</text:p>
          </table:table-cell>
          <table:table-cell table:style-name="ce6" office:value-type="string" calcext:value-type="string">
            <text:p>658.83</text:p>
          </table:table-cell>
          <table:table-cell table:style-name="ce6" office:value-type="string" calcext:value-type="string">
            <text:p>HF5415.2</text:p>
          </table:table-cell>
          <table:table-cell table:style-name="ce4" office:value-type="string" calcext:value-type="string">
            <text:p>9780203030783</text:p>
          </table:table-cell>
          <table:table-cell table:style-name="ce4" office:value-type="string" calcext:value-type="string">
            <text:p>9780415370967</text:p>
          </table:table-cell>
          <table:table-cell table:style-name="ce4" office:value-type="string" calcext:value-type="string">
            <text:p>fundamentals of marke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one, Marilyn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21])" office:value-type="string" office:string-value="http://www.tandfebooks.com/isbn/9780203030783" calcext:value-type="string">
            <text:p>http://www.tandfebooks.com/isbn/9780203030783</text:p>
          </table:table-cell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</text:p>
          </table:table-cell>
          <table:table-cell table:style-name="ce6" office:value-type="string" calcext:value-type="string">
            <text:p>658.562</text:p>
          </table:table-cell>
          <table:table-cell table:style-name="ce6" office:value-type="string" calcext:value-type="string">
            <text:p>HD62.15</text:p>
          </table:table-cell>
          <table:table-cell table:style-name="ce4" office:value-type="string" calcext:value-type="string">
            <text:p>9780203930021</text:p>
          </table:table-cell>
          <table:table-cell table:style-name="ce4" office:value-type="string" calcext:value-type="string">
            <text:p>9780748772933</text:p>
          </table:table-cell>
          <table:table-cell table:style-name="ce4" office:value-type="string" calcext:value-type="string">
            <text:p>fundamentals of total quality manag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hlgaard, Jens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22])" office:value-type="string" office:string-value="http://www.tandfebooks.com/isbn/9780203930021" calcext:value-type="string">
            <text:p>http://www.tandfebooks.com/isbn/9780203930021</text:p>
          </table:table-cell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Culture &amp; Society | Gay &amp; Lesbian</text:p>
          </table:table-cell>
          <table:table-cell table:style-name="ce6" office:value-type="string" calcext:value-type="string">
            <text:p>306.7660951091732</text:p>
          </table:table-cell>
          <table:table-cell table:style-name="ce6" office:value-type="string" calcext:value-type="string">
            <text:p>HQ76.3.C6</text:p>
          </table:table-cell>
          <table:table-cell table:style-name="ce4" office:value-type="string" calcext:value-type="string">
            <text:p>9780203873762</text:p>
          </table:table-cell>
          <table:table-cell table:style-name="ce4" office:value-type="string" calcext:value-type="string">
            <text:p>9780415550222</text:p>
          </table:table-cell>
          <table:table-cell table:style-name="ce4" office:value-type="string" calcext:value-type="string">
            <text:p>gay and lesbian subculture in urba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h, Loretta Wi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23])" office:value-type="string" office:string-value="http://www.tandfebooks.com/isbn/9780203873762" calcext:value-type="string">
            <text:p>http://www.tandfebooks.com/isbn/9780203873762</text:p>
          </table:table-cell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&amp; Development | Development Geography</text:p>
          </table:table-cell>
          <table:table-cell table:style-name="ce6" office:value-type="string" calcext:value-type="string">
            <text:p>306.3615091724</text:p>
          </table:table-cell>
          <table:table-cell table:style-name="ce6" office:value-type="string" calcext:value-type="string">
            <text:p>HQ1240.5.D44</text:p>
          </table:table-cell>
          <table:table-cell table:style-name="ce4" office:value-type="string" calcext:value-type="string">
            <text:p>9780203869628</text:p>
          </table:table-cell>
          <table:table-cell table:style-name="ce4" office:value-type="string" calcext:value-type="string">
            <text:p>9780415775625</text:p>
          </table:table-cell>
          <table:table-cell table:style-name="ce4" office:value-type="string" calcext:value-type="string">
            <text:p>gender and development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omsen, Jane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24])" office:value-type="string" office:string-value="http://www.tandfebooks.com/isbn/9780203869628" calcext:value-type="string">
            <text:p>http://www.tandfebooks.com/isbn/9780203869628</text:p>
          </table:table-cell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| Gender Theory</text:p>
          </table:table-cell>
          <table:table-cell table:style-name="ce6" office:value-type="string" calcext:value-type="string">
            <text:p>305.3</text:p>
          </table:table-cell>
          <table:table-cell table:style-name="ce6" office:value-type="string" calcext:value-type="string">
            <text:p>HQ1075</text:p>
          </table:table-cell>
          <table:table-cell table:style-name="ce4" office:value-type="string" calcext:value-type="string">
            <text:p>9780203929384</text:p>
          </table:table-cell>
          <table:table-cell table:style-name="ce4" office:value-type="string" calcext:value-type="string">
            <text:p>9780415423489</text:p>
          </table:table-cell>
          <table:table-cell table:style-name="ce4" office:value-type="string" calcext:value-type="string">
            <text:p>gender and everyday lif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olmes, Ma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25])" office:value-type="string" office:string-value="http://www.tandfebooks.com/isbn/9780203929384" calcext:value-type="string">
            <text:p>http://www.tandfebooks.com/isbn/9780203929384</text:p>
          </table:table-cell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Culture &amp; Society | South Asian Studies</text:p>
          </table:table-cell>
          <table:table-cell table:style-name="ce6" office:value-type="string" calcext:value-type="string">
            <text:p>305.30959</text:p>
          </table:table-cell>
          <table:table-cell table:style-name="ce6" office:value-type="string" calcext:value-type="string">
            <text:p>HQ1075.5.S64</text:p>
          </table:table-cell>
          <table:table-cell table:style-name="ce4" office:value-type="string" calcext:value-type="string">
            <text:p>9780203880043</text:p>
          </table:table-cell>
          <table:table-cell table:style-name="ce4" office:value-type="string" calcext:value-type="string">
            <text:p>9780415931601</text:p>
          </table:table-cell>
          <table:table-cell table:style-name="ce4" office:value-type="string" calcext:value-type="string">
            <text:p>gender pluralism: southeast asia since early modern tim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letz, Michael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26])" office:value-type="string" office:string-value="http://www.tandfebooks.com/isbn/9780203880043" calcext:value-type="string">
            <text:p>http://www.tandfebooks.com/isbn/9780203880043</text:p>
          </table:table-cell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| African Studies</text:p>
          </table:table-cell>
          <table:table-cell table:style-name="ce6" office:value-type="string" calcext:value-type="string">
            <text:p>305.8009051</text:p>
          </table:table-cell>
          <table:table-cell table:style-name="ce6" office:value-type="string" calcext:value-type="string">
            <text:p>HQ1075</text:p>
          </table:table-cell>
          <table:table-cell table:style-name="ce4" office:value-type="string" calcext:value-type="string">
            <text:p>9780203891681</text:p>
          </table:table-cell>
          <table:table-cell table:style-name="ce4" office:value-type="string" calcext:value-type="string">
            <text:p>9780415963251</text:p>
          </table:table-cell>
          <table:table-cell table:style-name="ce4" office:value-type="string" calcext:value-type="string">
            <text:p>gendering global transformations: gender, culture, race, and ident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ima,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27])" office:value-type="string" office:string-value="http://www.tandfebooks.com/isbn/9780203891681" calcext:value-type="string">
            <text:p>http://www.tandfebooks.com/isbn/9780203891681</text:p>
          </table:table-cell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Geography | Geographic Information Systems</text:p>
          </table:table-cell>
          <table:table-cell table:style-name="ce6" office:value-type="string" calcext:value-type="string">
            <text:p>300.285</text:p>
          </table:table-cell>
          <table:table-cell table:style-name="ce6" office:value-type="string" calcext:value-type="string">
            <text:p>HA30.6</text:p>
          </table:table-cell>
          <table:table-cell table:style-name="ce4" office:value-type="string" calcext:value-type="string">
            <text:p>9780203929346</text:p>
          </table:table-cell>
          <table:table-cell table:style-name="ce4" office:value-type="string" calcext:value-type="string">
            <text:p>9780415989619</text:p>
          </table:table-cell>
          <table:table-cell table:style-name="ce4" office:value-type="string" calcext:value-type="string">
            <text:p>GIS and Spatial Analysis for the Social Sciences - Coding, Mapping, and Model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rker, Robert Nas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28])" office:value-type="string" office:string-value="http://www.tandfebooks.com/isbn/9780203929346" calcext:value-type="string">
            <text:p>http://www.tandfebooks.com/isbn/9780203929346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Economics | Political Economics</text:p>
          </table:table-cell>
          <table:table-cell table:style-name="ce6" office:value-type="string" calcext:value-type="string">
            <text:p>337.5</text:p>
          </table:table-cell>
          <table:table-cell table:style-name="ce6" office:value-type="string" calcext:value-type="string">
            <text:p>HF1600.5.Z3</text:p>
          </table:table-cell>
          <table:table-cell table:style-name="ce4" office:value-type="string" calcext:value-type="string">
            <text:p>9780203099933</text:p>
          </table:table-cell>
          <table:table-cell table:style-name="ce4" office:value-type="string" calcext:value-type="string">
            <text:p>9780415383998</text:p>
          </table:table-cell>
          <table:table-cell table:style-name="ce4" office:value-type="string" calcext:value-type="string">
            <text:p>global challenges and local responses: the east asian exper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in, Jang-Su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29])" office:value-type="string" office:string-value="http://www.tandfebooks.com/isbn/9780203099933" calcext:value-type="string">
            <text:p>http://www.tandfebooks.com/isbn/9780203099933</text:p>
          </table:table-cell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International &amp; Comparative Education</text:p>
          </table:table-cell>
          <table:table-cell table:style-name="ce6" office:value-type="string" calcext:value-type="string">
            <text:p>370.115</text:p>
          </table:table-cell>
          <table:table-cell table:style-name="ce6" office:value-type="string" calcext:value-type="string">
            <text:p>LC71</text:p>
          </table:table-cell>
          <table:table-cell table:style-name="ce4" office:value-type="string" calcext:value-type="string">
            <text:p>9780203861448</text:p>
          </table:table-cell>
          <table:table-cell table:style-name="ce4" office:value-type="string" calcext:value-type="string">
            <text:p>9780415995962</text:p>
          </table:table-cell>
          <table:table-cell table:style-name="ce4" office:value-type="string" calcext:value-type="string">
            <text:p>global crises, social justice, and education: what can education do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pple, Michael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30])" office:value-type="string" office:string-value="http://www.tandfebooks.com/isbn/9780203861448" calcext:value-type="string">
            <text:p>http://www.tandfebooks.com/isbn/9780203861448</text:p>
          </table:table-cell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| Education Politics</text:p>
          </table:table-cell>
          <table:table-cell table:style-name="ce6" office:value-type="string" calcext:value-type="string">
            <text:p>910.71073</text:p>
          </table:table-cell>
          <table:table-cell table:style-name="ce6" office:value-type="string" calcext:value-type="string">
            <text:p>G76.5.U6</text:p>
          </table:table-cell>
          <table:table-cell table:style-name="ce4" office:value-type="string" calcext:value-type="string">
            <text:p>9780203890837</text:p>
          </table:table-cell>
          <table:table-cell table:style-name="ce4" office:value-type="string" calcext:value-type="string">
            <text:p>9780415468954</text:p>
          </table:table-cell>
          <table:table-cell table:style-name="ce4" office:value-type="string" calcext:value-type="string">
            <text:p>global perspectives in the geography curriculum: reviewing the moral case for geograph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andish, Ale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31])" office:value-type="string" office:string-value="http://www.tandfebooks.com/isbn/9780203890837" calcext:value-type="string">
            <text:p>http://www.tandfebooks.com/isbn/9780203890837</text:p>
          </table:table-cell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Studies | International Law - Law</text:p>
          </table:table-cell>
          <table:table-cell table:style-name="ce6" office:value-type="string" calcext:value-type="string">
            <text:p>340.11</text:p>
          </table:table-cell>
          <table:table-cell table:style-name="ce6" office:value-type="string" calcext:value-type="string">
            <text:p>K3171</text:p>
          </table:table-cell>
          <table:table-cell table:style-name="ce4" office:value-type="string" calcext:value-type="string">
            <text:p>9780203870594</text:p>
          </table:table-cell>
          <table:table-cell table:style-name="ce4" office:value-type="string" calcext:value-type="string">
            <text:p>9780415499552</text:p>
          </table:table-cell>
          <table:table-cell table:style-name="ce4" office:value-type="string" calcext:value-type="string">
            <text:p>global perspectives on the rule of law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ckman, James J.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32])" office:value-type="string" office:string-value="http://www.tandfebooks.com/isbn/9780203870594" calcext:value-type="string">
            <text:p>http://www.tandfebooks.com/isbn/9780203870594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Studies | Asian Politics</text:p>
          </table:table-cell>
          <table:table-cell table:style-name="ce6" office:value-type="string" calcext:value-type="string">
            <text:p>951.132</text:p>
          </table:table-cell>
          <table:table-cell table:style-name="ce6" office:value-type="string" calcext:value-type="string">
            <text:p>DS796.S257</text:p>
          </table:table-cell>
          <table:table-cell table:style-name="ce4" office:value-type="string" calcext:value-type="string">
            <text:p>9780203380321</text:p>
          </table:table-cell>
          <table:table-cell table:style-name="ce4" office:value-type="string" calcext:value-type="string">
            <text:p>9780415213271</text:p>
          </table:table-cell>
          <table:table-cell table:style-name="ce4" office:value-type="string" calcext:value-type="string">
            <text:p>Global Shanghai, 18502010 - A History in Fragmen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sserstrom, Jeffrey 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233])" office:value-type="string" office:string-value="http://www.tandfebooks.com/isbn/9780203380321" calcext:value-type="string">
            <text:p>http://www.tandfebooks.com/isbn/9780203380321</text:p>
          </table:table-cell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istribution &amp; Warehousing Management | Purchasing &amp; Supply Management</text:p>
          </table:table-cell>
          <table:table-cell table:style-name="ce6" office:value-type="string" calcext:value-type="string">
            <text:p>658.7</text:p>
          </table:table-cell>
          <table:table-cell table:style-name="ce6" office:value-type="string" calcext:value-type="string">
            <text:p>HD38.5</text:p>
          </table:table-cell>
          <table:table-cell table:style-name="ce4" office:value-type="string" calcext:value-type="string">
            <text:p>9780203887769</text:p>
          </table:table-cell>
          <table:table-cell table:style-name="ce4" office:value-type="string" calcext:value-type="string">
            <text:p>9780415398442</text:p>
          </table:table-cell>
          <table:table-cell table:style-name="ce4" office:value-type="string" calcext:value-type="string">
            <text:p>global supply chain management and international logis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anch, Alan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34])" office:value-type="string" office:string-value="http://www.tandfebooks.com/isbn/9780203887769" calcext:value-type="string">
            <text:p>http://www.tandfebooks.com/isbn/9780203887769</text:p>
          </table:table-cell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Economics | International Finance</text:p>
          </table:table-cell>
          <table:table-cell table:style-name="ce6" office:value-type="string" calcext:value-type="string">
            <text:p>337</text:p>
          </table:table-cell>
          <table:table-cell table:style-name="ce6" office:value-type="string" calcext:value-type="string">
            <text:p>HC59.15</text:p>
          </table:table-cell>
          <table:table-cell table:style-name="ce4" office:value-type="string" calcext:value-type="string">
            <text:p>9780203934159</text:p>
          </table:table-cell>
          <table:table-cell table:style-name="ce4" office:value-type="string" calcext:value-type="string">
            <text:p>9780415402828</text:p>
          </table:table-cell>
          <table:table-cell table:style-name="ce4" office:value-type="string" calcext:value-type="string">
            <text:p>global view on the world economy: a global analy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iebert, Hors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35])" office:value-type="string" office:string-value="http://www.tandfebooks.com/isbn/9780203934159" calcext:value-type="string">
            <text:p>http://www.tandfebooks.com/isbn/9780203934159</text:p>
          </table:table-cell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Trade (incl. trade agreements &amp; tariffs) | Development Economics</text:p>
          </table:table-cell>
          <table:table-cell table:style-name="ce6" office:value-type="string" calcext:value-type="string">
            <text:p>331.798091821090511</text:p>
          </table:table-cell>
          <table:table-cell table:style-name="ce6" office:value-type="string" calcext:value-type="string">
            <text:p>HD5710.7</text:p>
          </table:table-cell>
          <table:table-cell table:style-name="ce4" office:value-type="string" calcext:value-type="string">
            <text:p>9780203488850</text:p>
          </table:table-cell>
          <table:table-cell table:style-name="ce4" office:value-type="string" calcext:value-type="string">
            <text:p>9780415320122</text:p>
          </table:table-cell>
          <table:table-cell table:style-name="ce4" office:value-type="string" calcext:value-type="string">
            <text:p>globalisation and the labour market: trade, technology and less skilled workers in europe and the united stat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nderton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36])" office:value-type="string" office:string-value="http://www.tandfebooks.com/isbn/9780203488850" calcext:value-type="string">
            <text:p>http://www.tandfebooks.com/isbn/9780203488850</text:p>
          </table:table-cell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European Politics</text:p>
          </table:table-cell>
          <table:table-cell table:style-name="ce6" office:value-type="string" calcext:value-type="string">
            <text:p>303.482</text:p>
          </table:table-cell>
          <table:table-cell table:style-name="ce6" office:value-type="string" calcext:value-type="string">
            <text:p>JZ1318</text:p>
          </table:table-cell>
          <table:table-cell table:style-name="ce4" office:value-type="string" calcext:value-type="string">
            <text:p>9780203935019</text:p>
          </table:table-cell>
          <table:table-cell table:style-name="ce4" office:value-type="string" calcext:value-type="string">
            <text:p>9780415399883</text:p>
          </table:table-cell>
          <table:table-cell table:style-name="ce4" office:value-type="string" calcext:value-type="string">
            <text:p>globalisation, public opinion and the state: western europe and east and southeast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Inoguchi, Takash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37])" office:value-type="string" office:string-value="http://www.tandfebooks.com/isbn/9780203935019" calcext:value-type="string">
            <text:p>http://www.tandfebooks.com/isbn/9780203935019</text:p>
          </table:table-cell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Schools &amp; Schooling</text:p>
          </table:table-cell>
          <table:table-cell table:style-name="ce6" office:value-type="string" calcext:value-type="string">
            <text:p>370</text:p>
          </table:table-cell>
          <table:table-cell table:style-name="ce6" office:value-type="string" calcext:value-type="string">
            <text:p>LC65</text:p>
          </table:table-cell>
          <table:table-cell table:style-name="ce4" office:value-type="string" calcext:value-type="string">
            <text:p>9780203886854</text:p>
          </table:table-cell>
          <table:table-cell table:style-name="ce4" office:value-type="string" calcext:value-type="string">
            <text:p>9780415989466</text:p>
          </table:table-cell>
          <table:table-cell table:style-name="ce4" office:value-type="string" calcext:value-type="string">
            <text:p>globalization of education: an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pring, Jo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38])" office:value-type="string" office:string-value="http://www.tandfebooks.com/isbn/9780203886854" calcext:value-type="string">
            <text:p>http://www.tandfebooks.com/isbn/9780203886854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Geography | Urban Geography</text:p>
          </table:table-cell>
          <table:table-cell table:style-name="ce6" office:value-type="string" calcext:value-type="string">
            <text:p>307.76</text:p>
          </table:table-cell>
          <table:table-cell table:style-name="ce6" office:value-type="string" calcext:value-type="string">
            <text:p>HT119</text:p>
          </table:table-cell>
          <table:table-cell table:style-name="ce4" office:value-type="string" calcext:value-type="string">
            <text:p>9780203885079</text:p>
          </table:table-cell>
          <table:table-cell table:style-name="ce4" office:value-type="string" calcext:value-type="string">
            <text:p>9780415482141</text:p>
          </table:table-cell>
          <table:table-cell table:style-name="ce4" office:value-type="string" calcext:value-type="string">
            <text:p>globalization, violence and the visual culture of c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dner, Christop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39])" office:value-type="string" office:string-value="http://www.tandfebooks.com/isbn/9780203885079" calcext:value-type="string">
            <text:p>http://www.tandfebooks.com/isbn/9780203885079</text:p>
          </table:table-cell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and <text:s/>Development | International Economics</text:p>
          </table:table-cell>
          <table:table-cell table:style-name="ce6" office:value-type="string" calcext:value-type="string">
            <text:p>303.482</text:p>
          </table:table-cell>
          <table:table-cell table:style-name="ce6" office:value-type="string" calcext:value-type="string">
            <text:p>JZ1318</text:p>
          </table:table-cell>
          <table:table-cell table:style-name="ce4" office:value-type="string" calcext:value-type="string">
            <text:p>9780203962268</text:p>
          </table:table-cell>
          <table:table-cell table:style-name="ce4" office:value-type="string" calcext:value-type="string">
            <text:p>9780415405669</text:p>
          </table:table-cell>
          <table:table-cell table:style-name="ce4" office:value-type="string" calcext:value-type="string">
            <text:p>globalization: state of the art and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irm, Stefan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40])" office:value-type="string" office:string-value="http://www.tandfebooks.com/isbn/9780203962268" calcext:value-type="string">
            <text:p>http://www.tandfebooks.com/isbn/9780203962268</text:p>
          </table:table-cell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Sociology of Education</text:p>
          </table:table-cell>
          <table:table-cell table:style-name="ce6" office:value-type="string" calcext:value-type="string">
            <text:p>379</text:p>
          </table:table-cell>
          <table:table-cell table:style-name="ce6" office:value-type="string" calcext:value-type="string">
            <text:p>LC71</text:p>
          </table:table-cell>
          <table:table-cell table:style-name="ce4" office:value-type="string" calcext:value-type="string">
            <text:p>9780203867396</text:p>
          </table:table-cell>
          <table:table-cell table:style-name="ce4" office:value-type="string" calcext:value-type="string">
            <text:p>9780415416252</text:p>
          </table:table-cell>
          <table:table-cell table:style-name="ce4" office:value-type="string" calcext:value-type="string">
            <text:p>globalizing education poli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izvi, Faza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41])" office:value-type="string" office:string-value="http://www.tandfebooks.com/isbn/9780203867396" calcext:value-type="string">
            <text:p>http://www.tandfebooks.com/isbn/9780203867396</text:p>
          </table:table-cell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al Polic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HV41</text:p>
          </table:table-cell>
          <table:table-cell table:style-name="ce4" office:value-type="string" calcext:value-type="string">
            <text:p>9780203370438</text:p>
          </table:table-cell>
          <table:table-cell table:style-name="ce4" office:value-type="string" calcext:value-type="string">
            <text:p>9780415347808</text:p>
          </table:table-cell>
          <table:table-cell table:style-name="ce4" office:value-type="string" calcext:value-type="string">
            <text:p>Going Local - Working in Communities and Neighbourhood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ierson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42])" office:value-type="string" office:string-value="http://www.tandfebooks.com/isbn/9780203370438" calcext:value-type="string">
            <text:p>http://www.tandfebooks.com/isbn/9780203370438</text:p>
          </table:table-cell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 | Development Economics</text:p>
          </table:table-cell>
          <table:table-cell table:style-name="ce6" office:value-type="string" calcext:value-type="string">
            <text:p>658.4063</text:p>
          </table:table-cell>
          <table:table-cell table:style-name="ce6" office:value-type="string" calcext:value-type="string">
            <text:p>HD58.8</text:p>
          </table:table-cell>
          <table:table-cell table:style-name="ce4" office:value-type="string" calcext:value-type="string">
            <text:p>9780203929513</text:p>
          </table:table-cell>
          <table:table-cell table:style-name="ce4" office:value-type="string" calcext:value-type="string">
            <text:p>9780415437059</text:p>
          </table:table-cell>
          <table:table-cell table:style-name="ce4" office:value-type="string" calcext:value-type="string">
            <text:p>governance and innov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ouwer, Mar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43])" office:value-type="string" office:string-value="http://www.tandfebooks.com/isbn/9780203929513" calcext:value-type="string">
            <text:p>http://www.tandfebooks.com/isbn/9780203929513</text:p>
          </table:table-cell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Asian Politics</text:p>
          </table:table-cell>
          <table:table-cell table:style-name="ce6" office:value-type="string" calcext:value-type="string">
            <text:p>341.247</text:p>
          </table:table-cell>
          <table:table-cell table:style-name="ce6" office:value-type="string" calcext:value-type="string">
            <text:p>JQ24</text:p>
          </table:table-cell>
          <table:table-cell table:style-name="ce4" office:value-type="string" calcext:value-type="string">
            <text:p>9780203883853</text:p>
          </table:table-cell>
          <table:table-cell table:style-name="ce4" office:value-type="string" calcext:value-type="string">
            <text:p>9780415456999</text:p>
          </table:table-cell>
          <table:table-cell table:style-name="ce4" office:value-type="string" calcext:value-type="string">
            <text:p>governance and regionalism in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as, Nichol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44])" office:value-type="string" office:string-value="http://www.tandfebooks.com/isbn/9780203883853" calcext:value-type="string">
            <text:p>http://www.tandfebooks.com/isbn/9780203883853</text:p>
          </table:table-cell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Studies | Development Theory</text:p>
          </table:table-cell>
          <table:table-cell table:style-name="ce6" office:value-type="string" calcext:value-type="string">
            <text:p>338.90091724</text:p>
          </table:table-cell>
          <table:table-cell table:style-name="ce6" office:value-type="string" calcext:value-type="string">
            <text:p>HC59.7</text:p>
          </table:table-cell>
          <table:table-cell table:style-name="ce4" office:value-type="string" calcext:value-type="string">
            <text:p>9780203886953</text:p>
          </table:table-cell>
          <table:table-cell table:style-name="ce4" office:value-type="string" calcext:value-type="string">
            <text:p>9780415465670</text:p>
          </table:table-cell>
          <table:table-cell table:style-name="ce4" office:value-type="string" calcext:value-type="string">
            <text:p>governance and the depoliticisation of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bison, Richa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45])" office:value-type="string" office:string-value="http://www.tandfebooks.com/isbn/9780203886953" calcext:value-type="string">
            <text:p>http://www.tandfebooks.com/isbn/9780203886953</text:p>
          </table:table-cell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Government</text:p>
          </table:table-cell>
          <table:table-cell table:style-name="ce6" office:value-type="string" calcext:value-type="string">
            <text:p>327.172</text:p>
          </table:table-cell>
          <table:table-cell table:style-name="ce6" office:value-type="string" calcext:value-type="string">
            <text:p>JZ5538</text:p>
          </table:table-cell>
          <table:table-cell table:style-name="ce4" office:value-type="string" calcext:value-type="string">
            <text:p>9780203861967</text:p>
          </table:table-cell>
          <table:table-cell table:style-name="ce4" office:value-type="string" calcext:value-type="string">
            <text:p>9780415470049</text:p>
          </table:table-cell>
          <table:table-cell table:style-name="ce4" office:value-type="string" calcext:value-type="string">
            <text:p>governance for harmony in asia and beyon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o, Jul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46])" office:value-type="string" office:string-value="http://www.tandfebooks.com/isbn/9780203861967" calcext:value-type="string">
            <text:p>http://www.tandfebooks.com/isbn/9780203861967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Trade (incl. trade agreements &amp; tariffs) | New Technology Management</text:p>
          </table:table-cell>
          <table:table-cell table:style-name="ce6" office:value-type="string" calcext:value-type="string">
            <text:p>338.47664024</text:p>
          </table:table-cell>
          <table:table-cell table:style-name="ce6" office:value-type="string" calcext:value-type="string">
            <text:p>HD1415</text:p>
          </table:table-cell>
          <table:table-cell table:style-name="ce4" office:value-type="string" calcext:value-type="string">
            <text:p>9780203966112</text:p>
          </table:table-cell>
          <table:table-cell table:style-name="ce4" office:value-type="string" calcext:value-type="string">
            <text:p>9780415373289</text:p>
          </table:table-cell>
          <table:table-cell table:style-name="ce4" office:value-type="string" calcext:value-type="string">
            <text:p>governing the transatlantic conflict over agricultural biotechnology: contending coalitions, trade liberalisation and standard set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rphy, Josep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47])" office:value-type="string" office:string-value="http://www.tandfebooks.com/isbn/9780203966112" calcext:value-type="string">
            <text:p>http://www.tandfebooks.com/isbn/9780203966112</text:p>
          </table:table-cell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Policy | Politics &amp; Development</text:p>
          </table:table-cell>
          <table:table-cell table:style-name="ce6" office:value-type="string" calcext:value-type="string">
            <text:p>320.60951</text:p>
          </table:table-cell>
          <table:table-cell table:style-name="ce6" office:value-type="string" calcext:value-type="string">
            <text:p>JQ1510</text:p>
          </table:table-cell>
          <table:table-cell table:style-name="ce4" office:value-type="string" calcext:value-type="string">
            <text:p>9780203876343</text:p>
          </table:table-cell>
          <table:table-cell table:style-name="ce4" office:value-type="string" calcext:value-type="string">
            <text:p>9780415437042</text:p>
          </table:table-cell>
          <table:table-cell table:style-name="ce4" office:value-type="string" calcext:value-type="string">
            <text:p>government and policy-making reform in china: the implications of governing capac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ou, Bill K.P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48])" office:value-type="string" office:string-value="http://www.tandfebooks.com/isbn/9780203876343" calcext:value-type="string">
            <text:p>http://www.tandfebooks.com/isbn/9780203876343</text:p>
          </table:table-cell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al Economics | Asian Politics</text:p>
          </table:table-cell>
          <table:table-cell table:style-name="ce6" office:value-type="string" calcext:value-type="string">
            <text:p>330.950429</text:p>
          </table:table-cell>
          <table:table-cell table:style-name="ce6" office:value-type="string" calcext:value-type="string">
            <text:p>HB3808</text:p>
          </table:table-cell>
          <table:table-cell table:style-name="ce4" office:value-type="string" calcext:value-type="string">
            <text:p>9780203968642</text:p>
          </table:table-cell>
          <table:table-cell table:style-name="ce4" office:value-type="string" calcext:value-type="string">
            <text:p>9780415399029</text:p>
          </table:table-cell>
          <table:table-cell table:style-name="ce4" office:value-type="string" calcext:value-type="string">
            <text:p>governments and markets in east asia: the politics of economic cris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oi, Jungu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49])" office:value-type="string" office:string-value="http://www.tandfebooks.com/isbn/9780203968642" calcext:value-type="string">
            <text:p>http://www.tandfebooks.com/isbn/9780203968642</text:p>
          </table:table-cell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| Applied Linguistics</text:p>
          </table:table-cell>
          <table:table-cell table:style-name="ce6" office:value-type="string" calcext:value-type="string">
            <text:p>306.44096751</text:p>
          </table:table-cell>
          <table:table-cell table:style-name="ce6" office:value-type="string" calcext:value-type="string">
            <text:p>P35.5.C75</text:p>
          </table:table-cell>
          <table:table-cell table:style-name="ce4" office:value-type="string" calcext:value-type="string">
            <text:p>9780203895481</text:p>
          </table:table-cell>
          <table:table-cell table:style-name="ce4" office:value-type="string" calcext:value-type="string">
            <text:p>9780415426312</text:p>
          </table:table-cell>
          <table:table-cell table:style-name="ce4" office:value-type="string" calcext:value-type="string">
            <text:p>grassroots literacy: writing, identity and voice in central afric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ommaert, J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50])" office:value-type="string" office:string-value="http://www.tandfebooks.com/isbn/9780203895481" calcext:value-type="string">
            <text:p>http://www.tandfebooks.com/isbn/9780203895481</text:p>
          </table:table-cell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Military &amp; Naval History</text:p>
          </table:table-cell>
          <table:table-cell table:style-name="ce6" office:value-type="string" calcext:value-type="string">
            <text:p>355.033050904</text:p>
          </table:table-cell>
          <table:table-cell table:style-name="ce6" office:value-type="string" calcext:value-type="string">
            <text:p>UA832.5</text:p>
          </table:table-cell>
          <table:table-cell table:style-name="ce4" office:value-type="string" calcext:value-type="string">
            <text:p>9780203969410</text:p>
          </table:table-cell>
          <table:table-cell table:style-name="ce4" office:value-type="string" calcext:value-type="string">
            <text:p>9780415404587</text:p>
          </table:table-cell>
          <table:table-cell table:style-name="ce4" office:value-type="string" calcext:value-type="string">
            <text:p>great power strategy in asia: empire, culture and trade, 1905-2005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iley, Jonath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51])" office:value-type="string" office:string-value="http://www.tandfebooks.com/isbn/9780203969410" calcext:value-type="string">
            <text:p>http://www.tandfebooks.com/isbn/9780203969410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arly Years</text:p>
          </table:table-cell>
          <table:table-cell table:style-name="ce6" office:value-type="string" calcext:value-type="string">
            <text:p>302.231083</text:p>
          </table:table-cell>
          <table:table-cell table:style-name="ce6" office:value-type="string" calcext:value-type="string">
            <text:p>HQ784.T37</text:p>
          </table:table-cell>
          <table:table-cell table:style-name="ce4" office:value-type="string" calcext:value-type="string">
            <text:p>9780203863619</text:p>
          </table:table-cell>
          <table:table-cell table:style-name="ce4" office:value-type="string" calcext:value-type="string">
            <text:p>9780415468916</text:p>
          </table:table-cell>
          <table:table-cell table:style-name="ce4" office:value-type="string" calcext:value-type="string">
            <text:p>growing up with technology: young children learning in a digital worl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lowman, Lyd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2])" office:value-type="string" office:string-value="http://www.tandfebooks.com/isbn/9780203863619" calcext:value-type="string">
            <text:p>http://www.tandfebooks.com/isbn/9780203863619</text:p>
          </table:table-cell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Studies | Philosophy of Education</text:p>
          </table:table-cell>
          <table:table-cell table:style-name="ce6" office:value-type="string" calcext:value-type="string">
            <text:p>370.1</text:p>
          </table:table-cell>
          <table:table-cell table:style-name="ce6" office:value-type="string" calcext:value-type="string">
            <text:p>LB880.H242</text:p>
          </table:table-cell>
          <table:table-cell table:style-name="ce4" office:value-type="string" calcext:value-type="string">
            <text:p>9780203864890</text:p>
          </table:table-cell>
          <table:table-cell table:style-name="ce4" office:value-type="string" calcext:value-type="string">
            <text:p>9780415806176</text:p>
          </table:table-cell>
          <table:table-cell table:style-name="ce4" office:value-type="string" calcext:value-type="string">
            <text:p>habermas, critical theory and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rphy, Mar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3])" office:value-type="string" office:string-value="http://www.tandfebooks.com/isbn/9780203864890" calcext:value-type="string">
            <text:p>http://www.tandfebooks.com/isbn/9780203864890</text:p>
          </table:table-cell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string" calcext:value-type="string">
            <text:p>371.58</text:p>
          </table:table-cell>
          <table:table-cell table:style-name="ce6" office:value-type="string" calcext:value-type="string">
            <text:p>LB3013.3</text:p>
          </table:table-cell>
          <table:table-cell table:style-name="ce4" office:value-type="string" calcext:value-type="string">
            <text:p>9780203864968</text:p>
          </table:table-cell>
          <table:table-cell table:style-name="ce4" office:value-type="string" calcext:value-type="string">
            <text:p>9780805863925</text:p>
          </table:table-cell>
          <table:table-cell table:style-name="ce4" office:value-type="string" calcext:value-type="string">
            <text:p>handbook of bullying in schoo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spelage, Dorothy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4])" office:value-type="string" office:string-value="http://www.tandfebooks.com/isbn/9780203864968" calcext:value-type="string">
            <text:p>http://www.tandfebooks.com/isbn/9780203864968</text:p>
          </table:table-cell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Education Politics</text:p>
          </table:table-cell>
          <table:table-cell table:style-name="ce6" office:value-type="string" calcext:value-type="string">
            <text:p>379.73</text:p>
          </table:table-cell>
          <table:table-cell table:style-name="ce6" office:value-type="string" calcext:value-type="string">
            <text:p>LC89</text:p>
          </table:table-cell>
          <table:table-cell table:style-name="ce4" office:value-type="string" calcext:value-type="string">
            <text:p>9780203887875</text:p>
          </table:table-cell>
          <table:table-cell table:style-name="ce4" office:value-type="string" calcext:value-type="string">
            <text:p>9780805861112</text:p>
          </table:table-cell>
          <table:table-cell table:style-name="ce4" office:value-type="string" calcext:value-type="string">
            <text:p>handbook of education politics and poli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oper, Bruc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55])" office:value-type="string" office:string-value="http://www.tandfebooks.com/isbn/9780203887875" calcext:value-type="string">
            <text:p>http://www.tandfebooks.com/isbn/9780203887875</text:p>
          </table:table-cell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sessment &amp; Testing | Assessment</text:p>
          </table:table-cell>
          <table:table-cell table:style-name="ce6" office:value-type="string" calcext:value-type="string">
            <text:p>371.26</text:p>
          </table:table-cell>
          <table:table-cell table:style-name="ce6" office:value-type="string" calcext:value-type="string">
            <text:p>LB2822.75</text:p>
          </table:table-cell>
          <table:table-cell table:style-name="ce4" office:value-type="string" calcext:value-type="string">
            <text:p>9780203874851</text:p>
          </table:table-cell>
          <table:table-cell table:style-name="ce4" office:value-type="string" calcext:value-type="string">
            <text:p>9780415993197</text:p>
          </table:table-cell>
          <table:table-cell table:style-name="ce4" office:value-type="string" calcext:value-type="string">
            <text:p>handbook of formative assess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izek, Gregory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6])" office:value-type="string" office:string-value="http://www.tandfebooks.com/isbn/9780203874851" calcext:value-type="string">
            <text:p>http://www.tandfebooks.com/isbn/9780203874851</text:p>
          </table:table-cell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Educational Psychology</text:p>
          </table:table-cell>
          <table:table-cell table:style-name="ce6" office:value-type="string" calcext:value-type="string">
            <text:p>370.152</text:p>
          </table:table-cell>
          <table:table-cell table:style-name="ce6" office:value-type="string" calcext:value-type="string">
            <text:p>LB1067</text:p>
          </table:table-cell>
          <table:table-cell table:style-name="ce4" office:value-type="string" calcext:value-type="string">
            <text:p>9780203876428</text:p>
          </table:table-cell>
          <table:table-cell table:style-name="ce4" office:value-type="string" calcext:value-type="string">
            <text:p>9780805863536</text:p>
          </table:table-cell>
          <table:table-cell table:style-name="ce4" office:value-type="string" calcext:value-type="string">
            <text:p>handbook of metacognition in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aesser, Arthur C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7])" office:value-type="string" office:string-value="http://www.tandfebooks.com/isbn/9780203876428" calcext:value-type="string">
            <text:p>http://www.tandfebooks.com/isbn/9780203876428</text:p>
          </table:table-cell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Educational Psychology</text:p>
          </table:table-cell>
          <table:table-cell table:style-name="ce6" office:value-type="string" calcext:value-type="string">
            <text:p>370.154</text:p>
          </table:table-cell>
          <table:table-cell table:style-name="ce6" office:value-type="string" calcext:value-type="string">
            <text:p>LB1065</text:p>
          </table:table-cell>
          <table:table-cell table:style-name="ce4" office:value-type="string" calcext:value-type="string">
            <text:p>9780203879498</text:p>
          </table:table-cell>
          <table:table-cell table:style-name="ce4" office:value-type="string" calcext:value-type="string">
            <text:p>9780805862843</text:p>
          </table:table-cell>
          <table:table-cell table:style-name="ce4" office:value-type="string" calcext:value-type="string">
            <text:p>handbook of motivation at schoo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entzel, Kathry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8])" office:value-type="string" office:string-value="http://www.tandfebooks.com/isbn/9780203879498" calcext:value-type="string">
            <text:p>http://www.tandfebooks.com/isbn/9780203879498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string" calcext:value-type="string">
            <text:p>370.15</text:p>
          </table:table-cell>
          <table:table-cell table:style-name="ce6" office:value-type="string" calcext:value-type="string">
            <text:p>LB1027.55</text:p>
          </table:table-cell>
          <table:table-cell table:style-name="ce4" office:value-type="string" calcext:value-type="string">
            <text:p>9780203884089</text:p>
          </table:table-cell>
          <table:table-cell table:style-name="ce4" office:value-type="string" calcext:value-type="string">
            <text:p>9780805863611</text:p>
          </table:table-cell>
          <table:table-cell table:style-name="ce4" office:value-type="string" calcext:value-type="string">
            <text:p>handbook of positive psychology in schoo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urlong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59])" office:value-type="string" office:string-value="http://www.tandfebooks.com/isbn/9780203884089" calcext:value-type="string">
            <text:p>http://www.tandfebooks.com/isbn/9780203884089</text:p>
          </table:table-cell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Communications | Journalism &amp; Professional Media</text:p>
          </table:table-cell>
          <table:table-cell table:style-name="ce6" office:value-type="string" calcext:value-type="string">
            <text:p>501.4</text:p>
          </table:table-cell>
          <table:table-cell table:style-name="ce6" office:value-type="string" calcext:value-type="string">
            <text:p>Q223</text:p>
          </table:table-cell>
          <table:table-cell table:style-name="ce4" office:value-type="string" calcext:value-type="string">
            <text:p>9780203928240</text:p>
          </table:table-cell>
          <table:table-cell table:style-name="ce4" office:value-type="string" calcext:value-type="string">
            <text:p>9780415386173</text:p>
          </table:table-cell>
          <table:table-cell table:style-name="ce4" office:value-type="string" calcext:value-type="string">
            <text:p>handbook of public communication of science and technolog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cchi, Massimian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0])" office:value-type="string" office:string-value="http://www.tandfebooks.com/isbn/9780203928240" calcext:value-type="string">
            <text:p>http://www.tandfebooks.com/isbn/9780203928240</text:p>
          </table:table-cell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itizenship | History</text:p>
          </table:table-cell>
          <table:table-cell table:style-name="ce6" office:value-type="string" calcext:value-type="string">
            <text:p>300.71</text:p>
          </table:table-cell>
          <table:table-cell table:style-name="ce6" office:value-type="string" calcext:value-type="string">
            <text:p>LB1584</text:p>
          </table:table-cell>
          <table:table-cell table:style-name="ce4" office:value-type="string" calcext:value-type="string">
            <text:p>9780203930229</text:p>
          </table:table-cell>
          <table:table-cell table:style-name="ce4" office:value-type="string" calcext:value-type="string">
            <text:p>9780805855357</text:p>
          </table:table-cell>
          <table:table-cell table:style-name="ce4" office:value-type="string" calcext:value-type="string">
            <text:p>handbook of research in social studies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vstik, Linda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1])" office:value-type="string" office:string-value="http://www.tandfebooks.com/isbn/9780203930229" calcext:value-type="string">
            <text:p>http://www.tandfebooks.com/isbn/9780203930229</text:p>
          </table:table-cell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| Adulthood</text:p>
          </table:table-cell>
          <table:table-cell table:style-name="ce6" office:value-type="string" calcext:value-type="string">
            <text:p>374.072</text:p>
          </table:table-cell>
          <table:table-cell table:style-name="ce6" office:value-type="string" calcext:value-type="string">
            <text:p>LC5225.R47</text:p>
          </table:table-cell>
          <table:table-cell table:style-name="ce4" office:value-type="string" calcext:value-type="string">
            <text:p>9780203887882</text:p>
          </table:table-cell>
          <table:table-cell table:style-name="ce4" office:value-type="string" calcext:value-type="string">
            <text:p>9780805858198</text:p>
          </table:table-cell>
          <table:table-cell table:style-name="ce4" office:value-type="string" calcext:value-type="string">
            <text:p>handbook of research on adult learning and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mith, M. Ceci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2])" office:value-type="string" office:string-value="http://www.tandfebooks.com/isbn/9780203887882" calcext:value-type="string">
            <text:p>http://www.tandfebooks.com/isbn/9780203887882</text:p>
          </table:table-cell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Studies | Teachers &amp; Teacher Education</text:p>
          </table:table-cell>
          <table:table-cell table:style-name="ce6" office:value-type="string" calcext:value-type="string">
            <text:p>370.711</text:p>
          </table:table-cell>
          <table:table-cell table:style-name="ce6" office:value-type="string" calcext:value-type="string">
            <text:p>LB1715</text:p>
          </table:table-cell>
          <table:table-cell table:style-name="ce4" office:value-type="string" calcext:value-type="string">
            <text:p>9780203938690</text:p>
          </table:table-cell>
          <table:table-cell table:style-name="ce4" office:value-type="string" calcext:value-type="string">
            <text:p>9780805847765</text:p>
          </table:table-cell>
          <table:table-cell table:style-name="ce4" office:value-type="string" calcext:value-type="string">
            <text:p>handbook of research on teacher education: enduring questions and changing contexts, thir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chran-Smith, Marily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3])" office:value-type="string" office:string-value="http://www.tandfebooks.com/isbn/9780203938690" calcext:value-type="string">
            <text:p>http://www.tandfebooks.com/isbn/9780203938690</text:p>
          </table:table-cell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hool Leadership, Management &amp; Administration | Educational Change &amp; School Reform</text:p>
          </table:table-cell>
          <table:table-cell table:style-name="ce6" office:value-type="string" calcext:value-type="string">
            <text:p>371.200711</text:p>
          </table:table-cell>
          <table:table-cell table:style-name="ce6" office:value-type="string" calcext:value-type="string">
            <text:p>LB2831.82</text:p>
          </table:table-cell>
          <table:table-cell table:style-name="ce4" office:value-type="string" calcext:value-type="string">
            <text:p>9780203878866</text:p>
          </table:table-cell>
          <table:table-cell table:style-name="ce4" office:value-type="string" calcext:value-type="string">
            <text:p>9780805861570</text:p>
          </table:table-cell>
          <table:table-cell table:style-name="ce4" office:value-type="string" calcext:value-type="string">
            <text:p>handbook of research on the education of school lead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oung, Michelle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64])" office:value-type="string" office:string-value="http://www.tandfebooks.com/isbn/9780203878866" calcext:value-type="string">
            <text:p>http://www.tandfebooks.com/isbn/9780203878866</text:p>
          </table:table-cell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Writing</text:p>
          </table:table-cell>
          <table:table-cell table:style-name="ce6" office:value-type="string" calcext:value-type="string">
            <text:p>302.2244</text:p>
          </table:table-cell>
          <table:table-cell table:style-name="ce6" office:value-type="string" calcext:value-type="string">
            <text:p>P211</text:p>
          </table:table-cell>
          <table:table-cell table:style-name="ce4" office:value-type="string" calcext:value-type="string">
            <text:p>9781410616470</text:p>
          </table:table-cell>
          <table:table-cell table:style-name="ce4" office:value-type="string" calcext:value-type="string">
            <text:p>9780805848694</text:p>
          </table:table-cell>
          <table:table-cell table:style-name="ce4" office:value-type="string" calcext:value-type="string">
            <text:p>handbook of research on writing: history, society, school, individual, tex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zerman, Charl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65])" office:value-type="string" office:string-value="http://www.tandfebooks.com/isbn/9781410616470" calcext:value-type="string">
            <text:p>http://www.tandfebooks.com/isbn/9781410616470</text:p>
          </table:table-cell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Communication Studies</text:p>
          </table:table-cell>
          <table:table-cell table:style-name="ce6" office:value-type="string" calcext:value-type="string">
            <text:p>658.45</text:p>
          </table:table-cell>
          <table:table-cell table:style-name="ce6" office:value-type="string" calcext:value-type="string">
            <text:p>HD61</text:p>
          </table:table-cell>
          <table:table-cell table:style-name="ce4" office:value-type="string" calcext:value-type="string">
            <text:p>9780203891629</text:p>
          </table:table-cell>
          <table:table-cell table:style-name="ce4" office:value-type="string" calcext:value-type="string">
            <text:p>9780805857788</text:p>
          </table:table-cell>
          <table:table-cell table:style-name="ce4" office:value-type="string" calcext:value-type="string">
            <text:p>handbook of risk and crisis communi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ath, Robert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6])" office:value-type="string" office:string-value="http://www.tandfebooks.com/isbn/9780203891629" calcext:value-type="string">
            <text:p>http://www.tandfebooks.com/isbn/9780203891629</text:p>
          </table:table-cell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&amp; Leisure Planning | International Business</text:p>
          </table:table-cell>
          <table:table-cell table:style-name="ce6" office:value-type="string" calcext:value-type="string">
            <text:p>910.688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81804</text:p>
          </table:table-cell>
          <table:table-cell table:style-name="ce4" office:value-type="string" calcext:value-type="string">
            <text:p>9780415993609</text:p>
          </table:table-cell>
          <table:table-cell table:style-name="ce4" office:value-type="string" calcext:value-type="string">
            <text:p>handbook of tourist behavior: theory &amp;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zak, Met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67])" office:value-type="string" office:string-value="http://www.tandfebooks.com/isbn/9780203881804" calcext:value-type="string">
            <text:p>http://www.tandfebooks.com/isbn/9780203881804</text:p>
          </table:table-cell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6" office:value-type="string" calcext:value-type="string">
            <text:p>338.433621</text:p>
          </table:table-cell>
          <table:table-cell table:style-name="ce6" office:value-type="string" calcext:value-type="string">
            <text:p>RA410</text:p>
          </table:table-cell>
          <table:table-cell table:style-name="ce4" office:value-type="string" calcext:value-type="string">
            <text:p>9780203935040</text:p>
          </table:table-cell>
          <table:table-cell table:style-name="ce4" office:value-type="string" calcext:value-type="string">
            <text:p>9780415391290</text:p>
          </table:table-cell>
          <table:table-cell table:style-name="ce4" office:value-type="string" calcext:value-type="string">
            <text:p>health economics: an internation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Pake, Barba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68])" office:value-type="string" office:string-value="http://www.tandfebooks.com/isbn/9780203935040" calcext:value-type="string">
            <text:p>http://www.tandfebooks.com/isbn/9780203935040</text:p>
          </table:table-cell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inental Philosophy | History of Philosophy</text:p>
          </table:table-cell>
          <table:table-cell table:style-name="ce6" office:value-type="string" calcext:value-type="string">
            <text:p>303.482182105</text:p>
          </table:table-cell>
          <table:table-cell table:style-name="ce6" office:value-type="string" calcext:value-type="string">
            <text:p>B3279.H49</text:p>
          </table:table-cell>
          <table:table-cell table:style-name="ce4" office:value-type="string" calcext:value-type="string">
            <text:p>9780203927786</text:p>
          </table:table-cell>
          <table:table-cell table:style-name="ce4" office:value-type="string" calcext:value-type="string">
            <text:p>9780415957199</text:p>
          </table:table-cell>
          <table:table-cell table:style-name="ce4" office:value-type="string" calcext:value-type="string">
            <text:p>heidegger on east-west dialogue: anticipating the ev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, L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69])" office:value-type="string" office:string-value="http://www.tandfebooks.com/isbn/9780203927786" calcext:value-type="string">
            <text:p>http://www.tandfebooks.com/isbn/9780203927786</text:p>
          </table:table-cell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ehavioural Management | Curriculum Studies</text:p>
          </table:table-cell>
          <table:table-cell table:style-name="ce6" office:value-type="string" calcext:value-type="string">
            <text:p>808.02</text:p>
          </table:table-cell>
          <table:table-cell table:style-name="ce6" office:value-type="string" calcext:value-type="string">
            <text:p>LB2369</text:p>
          </table:table-cell>
          <table:table-cell table:style-name="ce4" office:value-type="string" calcext:value-type="string">
            <text:p>9780203969816</text:p>
          </table:table-cell>
          <table:table-cell table:style-name="ce4" office:value-type="string" calcext:value-type="string">
            <text:p>9780415346832</text:p>
          </table:table-cell>
          <table:table-cell table:style-name="ce4" office:value-type="string" calcext:value-type="string">
            <text:p>helping doctoral students write: pedagogies for doctoral supervis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amler, Barba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70])" office:value-type="string" office:string-value="http://www.tandfebooks.com/isbn/9780203969816" calcext:value-type="string">
            <text:p>http://www.tandfebooks.com/isbn/9780203969816</text:p>
          </table:table-cell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useum Studies | Contemporary Art</text:p>
          </table:table-cell>
          <table:table-cell table:style-name="ce6" office:value-type="string" calcext:value-type="string">
            <text:p>300.1</text:p>
          </table:table-cell>
          <table:table-cell table:style-name="ce6" office:value-type="string" calcext:value-type="string">
            <text:p>H61</text:p>
          </table:table-cell>
          <table:table-cell table:style-name="ce4" office:value-type="string" calcext:value-type="string">
            <text:p>9780203893807</text:p>
          </table:table-cell>
          <table:table-cell table:style-name="ce4" office:value-type="string" calcext:value-type="string">
            <text:p>9780415962926</text:p>
          </table:table-cell>
          <table:table-cell table:style-name="ce4" office:value-type="string" calcext:value-type="string">
            <text:p>heredity, race, and the birth of the moder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igal, Sara Eig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1])" office:value-type="string" office:string-value="http://www.tandfebooks.com/isbn/9780203893807" calcext:value-type="string">
            <text:p>http://www.tandfebooks.com/isbn/9780203893807</text:p>
          </table:table-cell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Sociology of Education</text:p>
          </table:table-cell>
          <table:table-cell table:style-name="ce6" office:value-type="string" calcext:value-type="string">
            <text:p>379.1</text:p>
          </table:table-cell>
          <table:table-cell table:style-name="ce6" office:value-type="string" calcext:value-type="string">
            <text:p>LB2806.36</text:p>
          </table:table-cell>
          <table:table-cell table:style-name="ce4" office:value-type="string" calcext:value-type="string">
            <text:p>9780203883945</text:p>
          </table:table-cell>
          <table:table-cell table:style-name="ce4" office:value-type="string" calcext:value-type="string">
            <text:p>9780415955669</text:p>
          </table:table-cell>
          <table:table-cell table:style-name="ce4" office:value-type="string" calcext:value-type="string">
            <text:p>hidden markets: the new education privat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rch, Patric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72])" office:value-type="string" office:string-value="http://www.tandfebooks.com/isbn/9780203883945" calcext:value-type="string">
            <text:p>http://www.tandfebooks.com/isbn/9780203883945</text:p>
          </table:table-cell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s | History</text:p>
          </table:table-cell>
          <table:table-cell table:style-name="ce6" office:value-type="string" calcext:value-type="string">
            <text:p>973.0071</text:p>
          </table:table-cell>
          <table:table-cell table:style-name="ce6" office:value-type="string" calcext:value-type="string">
            <text:p>N380</text:p>
          </table:table-cell>
          <table:table-cell table:style-name="ce4" office:value-type="string" calcext:value-type="string">
            <text:p>9780203870303</text:p>
          </table:table-cell>
          <table:table-cell table:style-name="ce4" office:value-type="string" calcext:value-type="string">
            <text:p>9780415993753</text:p>
          </table:table-cell>
          <table:table-cell table:style-name="ce4" office:value-type="string" calcext:value-type="string">
            <text:p>History as Art, Art as History - Contemporary Art and Social Studies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sai, Dipt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73])" office:value-type="string" office:string-value="http://www.tandfebooks.com/isbn/9780203870303" calcext:value-type="string">
            <text:p>http://www.tandfebooks.com/isbn/9780203870303</text:p>
          </table:table-cell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stern Philosophy | History of Philosophy</text:p>
          </table:table-cell>
          <table:table-cell table:style-name="ce6" office:value-type="string" calcext:value-type="string">
            <text:p>181.11</text:p>
          </table:table-cell>
          <table:table-cell table:style-name="ce6" office:value-type="string" calcext:value-type="string">
            <text:p>B5231</text:p>
          </table:table-cell>
          <table:table-cell table:style-name="ce4" office:value-type="string" calcext:value-type="string">
            <text:p>9780203002865</text:p>
          </table:table-cell>
          <table:table-cell table:style-name="ce4" office:value-type="string" calcext:value-type="string">
            <text:p>9780415356886</text:p>
          </table:table-cell>
          <table:table-cell table:style-name="ce4" office:value-type="string" calcext:value-type="string">
            <text:p>history of chinese philosoph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u, B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4])" office:value-type="string" office:string-value="http://www.tandfebooks.com/isbn/9780203002865" calcext:value-type="string">
            <text:p>http://www.tandfebooks.com/isbn/9780203002865</text:p>
          </table:table-cell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Cultural Studies</text:p>
          </table:table-cell>
          <table:table-cell table:style-name="ce6" office:value-type="string" calcext:value-type="string">
            <text:p>796.3238</text:p>
          </table:table-cell>
          <table:table-cell table:style-name="ce6" office:value-type="string" calcext:value-type="string">
            <text:p>GV886.5</text:p>
          </table:table-cell>
          <table:table-cell table:style-name="ce4" office:value-type="string" calcext:value-type="string">
            <text:p>9780203891322</text:p>
          </table:table-cell>
          <table:table-cell table:style-name="ce4" office:value-type="string" calcext:value-type="string">
            <text:p>9780415965101</text:p>
          </table:table-cell>
          <table:table-cell table:style-name="ce4" office:value-type="string" calcext:value-type="string">
            <text:p>hoop dreams on wheels: disability and the competitive wheelchair athlet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rger, Ronald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5])" office:value-type="string" office:string-value="http://www.tandfebooks.com/isbn/9780203891322" calcext:value-type="string">
            <text:p>http://www.tandfebooks.com/isbn/9780203891322</text:p>
          </table:table-cell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 &amp; Visual Culture | Philosophy of Art</text:p>
          </table:table-cell>
          <table:table-cell table:style-name="ce6" office:value-type="string" calcext:value-type="string">
            <text:p>612.84</text:p>
          </table:table-cell>
          <table:table-cell table:style-name="ce6" office:value-type="string" calcext:value-type="string">
            <text:p>QP475.5</text:p>
          </table:table-cell>
          <table:table-cell table:style-name="ce4" office:value-type="string" calcext:value-type="string">
            <text:p>9780203943410</text:p>
          </table:table-cell>
          <table:table-cell table:style-name="ce4" office:value-type="string" calcext:value-type="string">
            <text:p>9780415922548</text:p>
          </table:table-cell>
          <table:table-cell table:style-name="ce4" office:value-type="string" calcext:value-type="string">
            <text:p>how to use your ey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kins, Jam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6])" office:value-type="string" office:string-value="http://www.tandfebooks.com/isbn/9780203943410" calcext:value-type="string">
            <text:p>http://www.tandfebooks.com/isbn/9780203943410</text:p>
          </table:table-cell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ersonnel and Human Resource Management | Industrial &amp; Employee Relations</text:p>
          </table:table-cell>
          <table:table-cell table:style-name="ce6" office:value-type="string" calcext:value-type="string">
            <text:p>658.3</text:p>
          </table:table-cell>
          <table:table-cell table:style-name="ce6" office:value-type="string" calcext:value-type="string">
            <text:p>HF5549</text:p>
          </table:table-cell>
          <table:table-cell table:style-name="ce4" office:value-type="string" calcext:value-type="string">
            <text:p>9780203876336</text:p>
          </table:table-cell>
          <table:table-cell table:style-name="ce4" office:value-type="string" calcext:value-type="string">
            <text:p>9780415462464</text:p>
          </table:table-cell>
          <table:table-cell table:style-name="ce4" office:value-type="string" calcext:value-type="string">
            <text:p>human resource management: a critical approa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llings, David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77])" office:value-type="string" office:string-value="http://www.tandfebooks.com/isbn/9780203876336" calcext:value-type="string">
            <text:p>http://www.tandfebooks.com/isbn/9780203876336</text:p>
          </table:table-cell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nthropology - Soc Sci | Sociology &amp; Social Policy</text:p>
          </table:table-cell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DP53.I2</text:p>
          </table:table-cell>
          <table:table-cell table:style-name="ce4" office:value-type="string" calcext:value-type="string">
            <text:p>9780203886410</text:p>
          </table:table-cell>
          <table:table-cell table:style-name="ce4" office:value-type="string" calcext:value-type="string">
            <text:p>9780415947718</text:p>
          </table:table-cell>
          <table:table-cell table:style-name="ce4" office:value-type="string" calcext:value-type="string">
            <text:p>iberian world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Donogh, Ga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78])" office:value-type="string" office:string-value="http://www.tandfebooks.com/isbn/9780203886410" calcext:value-type="string">
            <text:p>http://www.tandfebooks.com/isbn/9780203886410</text:p>
          </table:table-cell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Multicultural Education</text:p>
          </table:table-cell>
          <table:table-cell table:style-name="ce6" office:value-type="string" calcext:value-type="string">
            <text:p>371.826912</text:p>
          </table:table-cell>
          <table:table-cell table:style-name="ce6" office:value-type="string" calcext:value-type="string">
            <text:p>LC3746</text:p>
          </table:table-cell>
          <table:table-cell table:style-name="ce4" office:value-type="string" calcext:value-type="string">
            <text:p>9780203872864</text:p>
          </table:table-cell>
          <table:table-cell table:style-name="ce4" office:value-type="string" calcext:value-type="string">
            <text:p>9780415456272</text:p>
          </table:table-cell>
          <table:table-cell table:style-name="ce4" office:value-type="string" calcext:value-type="string">
            <text:p>immigration, diversity, and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igorenko, Elena 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79])" office:value-type="string" office:string-value="http://www.tandfebooks.com/isbn/9780203872864" calcext:value-type="string">
            <text:p>http://www.tandfebooks.com/isbn/9780203872864</text:p>
          </table:table-cell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and Lifelong Learning | Education Policy</text:p>
          </table:table-cell>
          <table:table-cell table:style-name="ce6" office:value-type="string" calcext:value-type="string">
            <text:p>374</text:p>
          </table:table-cell>
          <table:table-cell table:style-name="ce6" office:value-type="string" calcext:value-type="string">
            <text:p>LC5457</text:p>
          </table:table-cell>
          <table:table-cell table:style-name="ce4" office:value-type="string" calcext:value-type="string">
            <text:p>9780203872536</text:p>
          </table:table-cell>
          <table:table-cell table:style-name="ce4" office:value-type="string" calcext:value-type="string">
            <text:p>9780415461719</text:p>
          </table:table-cell>
          <table:table-cell table:style-name="ce4" office:value-type="string" calcext:value-type="string">
            <text:p>improving learning in later lif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thnall, Alexand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80])" office:value-type="string" office:string-value="http://www.tandfebooks.com/isbn/9780203872536" calcext:value-type="string">
            <text:p>http://www.tandfebooks.com/isbn/9780203872536</text:p>
          </table:table-cell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, Psychology of | Language Development</text:p>
          </table:table-cell>
          <table:table-cell table:style-name="ce6" office:value-type="string" calcext:value-type="string">
            <text:p>372.41</text:p>
          </table:table-cell>
          <table:table-cell table:style-name="ce6" office:value-type="string" calcext:value-type="string">
            <text:p>LB1050</text:p>
          </table:table-cell>
          <table:table-cell table:style-name="ce4" office:value-type="string" calcext:value-type="string">
            <text:p>9780203969557</text:p>
          </table:table-cell>
          <table:table-cell table:style-name="ce4" office:value-type="string" calcext:value-type="string">
            <text:p>9780415383127</text:p>
          </table:table-cell>
          <table:table-cell table:style-name="ce4" office:value-type="string" calcext:value-type="string">
            <text:p>improving literacy by teaching morphem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unes, Terezinh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281])" office:value-type="string" office:string-value="http://www.tandfebooks.com/isbn/9780203969557" calcext:value-type="string">
            <text:p>http://www.tandfebooks.com/isbn/9780203969557</text:p>
          </table:table-cell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sessment | Philosophy of Education</text:p>
          </table:table-cell>
          <table:table-cell table:style-name="ce6" office:value-type="string" calcext:value-type="string">
            <text:p>370.711</text:p>
          </table:table-cell>
          <table:table-cell table:style-name="ce6" office:value-type="string" calcext:value-type="string">
            <text:p>LB1028.24</text:p>
          </table:table-cell>
          <table:table-cell table:style-name="ce4" office:value-type="string" calcext:value-type="string">
            <text:p>9780203895375</text:p>
          </table:table-cell>
          <table:table-cell table:style-name="ce4" office:value-type="string" calcext:value-type="string">
            <text:p>9780415956291</text:p>
          </table:table-cell>
          <table:table-cell table:style-name="ce4" office:value-type="string" calcext:value-type="string">
            <text:p>improving teacher education through action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ui, Ming-Fa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82])" office:value-type="string" office:string-value="http://www.tandfebooks.com/isbn/9780203895375" calcext:value-type="string">
            <text:p>http://www.tandfebooks.com/isbn/9780203895375</text:p>
          </table:table-cell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| Behavioural Management</text:p>
          </table:table-cell>
          <table:table-cell table:style-name="ce6" office:value-type="string" calcext:value-type="string">
            <text:p>378.12</text:p>
          </table:table-cell>
          <table:table-cell table:style-name="ce6" office:value-type="string" calcext:value-type="string">
            <text:p>LB2331</text:p>
          </table:table-cell>
          <table:table-cell table:style-name="ce4" office:value-type="string" calcext:value-type="string">
            <text:p>9780203890387</text:p>
          </table:table-cell>
          <table:table-cell table:style-name="ce4" office:value-type="string" calcext:value-type="string">
            <text:p>9780415430449</text:p>
          </table:table-cell>
          <table:table-cell table:style-name="ce4" office:value-type="string" calcext:value-type="string">
            <text:p>inclusion and diversity: meeting the needs of all studen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ace, Su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83])" office:value-type="string" office:string-value="http://www.tandfebooks.com/isbn/9780203890387" calcext:value-type="string">
            <text:p>http://www.tandfebooks.com/isbn/9780203890387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Information Systems | New Technology Management</text:p>
          </table:table-cell>
          <table:table-cell table:style-name="ce6" office:value-type="string" calcext:value-type="string">
            <text:p>005.74</text:p>
          </table:table-cell>
          <table:table-cell table:style-name="ce6" office:value-type="string" calcext:value-type="string">
            <text:p>QA76.9.D3</text:p>
          </table:table-cell>
          <table:table-cell table:style-name="ce4" office:value-type="string" calcext:value-type="string">
            <text:p>9780203870693</text:p>
          </table:table-cell>
          <table:table-cell table:style-name="ce4" office:value-type="string" calcext:value-type="string">
            <text:p>9780415552141</text:p>
          </table:table-cell>
          <table:table-cell table:style-name="ce4" office:value-type="string" calcext:value-type="string">
            <text:p>information manag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jnhoven, Fon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84])" office:value-type="string" office:string-value="http://www.tandfebooks.com/isbn/9780203870693" calcext:value-type="string">
            <text:p>http://www.tandfebooks.com/isbn/9780203870693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 | Organizational Theory &amp; Behaviour</text:p>
          </table:table-cell>
          <table:table-cell table:style-name="ce6" office:value-type="string" calcext:value-type="string">
            <text:p>658.4063</text:p>
          </table:table-cell>
          <table:table-cell table:style-name="ce6" office:value-type="string" calcext:value-type="string">
            <text:p>HD45</text:p>
          </table:table-cell>
          <table:table-cell table:style-name="ce4" office:value-type="string" calcext:value-type="string">
            <text:p>9780203883488</text:p>
          </table:table-cell>
          <table:table-cell table:style-name="ce4" office:value-type="string" calcext:value-type="string">
            <text:p>9780415426664</text:p>
          </table:table-cell>
          <table:table-cell table:style-name="ce4" office:value-type="string" calcext:value-type="string">
            <text:p>innovation, knowledge and power in organiz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simakou, Theodo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85])" office:value-type="string" office:string-value="http://www.tandfebooks.com/isbn/9780203883488" calcext:value-type="string">
            <text:p>http://www.tandfebooks.com/isbn/9780203883488</text:p>
          </table:table-cell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anking | Insurance</text:p>
          </table:table-cell>
          <table:table-cell table:style-name="ce6" office:value-type="string" calcext:value-type="string">
            <text:p>332.1</text:p>
          </table:table-cell>
          <table:table-cell table:style-name="ce6" office:value-type="string" calcext:value-type="string">
            <text:p>HG173</text:p>
          </table:table-cell>
          <table:table-cell table:style-name="ce4" office:value-type="string" calcext:value-type="string">
            <text:p>9780203964057</text:p>
          </table:table-cell>
          <table:table-cell table:style-name="ce4" office:value-type="string" calcext:value-type="string">
            <text:p>9780415390736</text:p>
          </table:table-cell>
          <table:table-cell table:style-name="ce4" office:value-type="string" calcext:value-type="string">
            <text:p>innovations and institutions: an institutional perspective on the innovative efforts of banks and insurance compan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aab, Jor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86])" office:value-type="string" office:string-value="http://www.tandfebooks.com/isbn/9780203964057" calcext:value-type="string">
            <text:p>http://www.tandfebooks.com/isbn/9780203964057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Years | Educational Research</text:p>
          </table:table-cell>
          <table:table-cell table:style-name="ce6" office:value-type="string" calcext:value-type="string">
            <text:p>372.210941</text:p>
          </table:table-cell>
          <table:table-cell table:style-name="ce6" office:value-type="string" calcext:value-type="string">
            <text:p>LB1139.3.G7</text:p>
          </table:table-cell>
          <table:table-cell table:style-name="ce4" office:value-type="string" calcext:value-type="string">
            <text:p>9780203930304</text:p>
          </table:table-cell>
          <table:table-cell table:style-name="ce4" office:value-type="string" calcext:value-type="string">
            <text:p>9780415404969</text:p>
          </table:table-cell>
          <table:table-cell table:style-name="ce4" office:value-type="string" calcext:value-type="string">
            <text:p>inside role-play in early childhood education: researching young children's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gers, Su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87])" office:value-type="string" office:string-value="http://www.tandfebooks.com/isbn/9780203930304" calcext:value-type="string">
            <text:p>http://www.tandfebooks.com/isbn/9780203930304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Economics | Political Economics</text:p>
          </table:table-cell>
          <table:table-cell table:style-name="ce6" office:value-type="string" calcext:value-type="string">
            <text:p>338.95</text:p>
          </table:table-cell>
          <table:table-cell table:style-name="ce6" office:value-type="string" calcext:value-type="string">
            <text:p>HC412</text:p>
          </table:table-cell>
          <table:table-cell table:style-name="ce4" office:value-type="string" calcext:value-type="string">
            <text:p>9780203874004</text:p>
          </table:table-cell>
          <table:table-cell table:style-name="ce4" office:value-type="string" calcext:value-type="string">
            <text:p>9780415550215</text:p>
          </table:table-cell>
          <table:table-cell table:style-name="ce4" office:value-type="string" calcext:value-type="string">
            <text:p>institutions for economic reform in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e, Philipp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88])" office:value-type="string" office:string-value="http://www.tandfebooks.com/isbn/9780203874004" calcext:value-type="string">
            <text:p>http://www.tandfebooks.com/isbn/9780203874004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gnitive Science | Learning</text:p>
          </table:table-cell>
          <table:table-cell table:style-name="ce6" office:value-type="string" calcext:value-type="string">
            <text:p>153.4</text:p>
          </table:table-cell>
          <table:table-cell table:style-name="ce6" office:value-type="string" calcext:value-type="string">
            <text:p>BF311</text:p>
          </table:table-cell>
          <table:table-cell table:style-name="ce4" office:value-type="string" calcext:value-type="string">
            <text:p>9780203926697</text:p>
          </table:table-cell>
          <table:table-cell table:style-name="ce4" office:value-type="string" calcext:value-type="string">
            <text:p>9781841695877</text:p>
          </table:table-cell>
          <table:table-cell table:style-name="ce4" office:value-type="string" calcext:value-type="string">
            <text:p>integrating the mind: domain general versus domain specific processes in higher cogni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berts, Maxwell J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89])" office:value-type="string" office:string-value="http://www.tandfebooks.com/isbn/9780203926697" calcext:value-type="string">
            <text:p>http://www.tandfebooks.com/isbn/9780203926697</text:p>
          </table:table-cell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and <text:s/>Development | Development Economics</text:p>
          </table:table-cell>
          <table:table-cell table:style-name="ce6" office:value-type="string" calcext:value-type="string">
            <text:p>657.7</text:p>
          </table:table-cell>
          <table:table-cell table:style-name="ce6" office:value-type="string" calcext:value-type="string">
            <text:p>HD53</text:p>
          </table:table-cell>
          <table:table-cell table:style-name="ce4" office:value-type="string" calcext:value-type="string">
            <text:p>9780203937617</text:p>
          </table:table-cell>
          <table:table-cell table:style-name="ce4" office:value-type="string" calcext:value-type="string">
            <text:p>9780415437547</text:p>
          </table:table-cell>
          <table:table-cell table:style-name="ce4" office:value-type="string" calcext:value-type="string">
            <text:p>intellectual capital accounting: practices in a developing count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beysekera, Ind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290])" office:value-type="string" office:string-value="http://www.tandfebooks.com/isbn/9780203937617" calcext:value-type="string">
            <text:p>http://www.tandfebooks.com/isbn/9780203937617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Organizational Theory &amp; Behaviour</text:p>
          </table:table-cell>
          <table:table-cell table:style-name="ce6" office:value-type="string" calcext:value-type="string">
            <text:p>658.4038</text:p>
          </table:table-cell>
          <table:table-cell table:style-name="ce6" office:value-type="string" calcext:value-type="string">
            <text:p>HD53</text:p>
          </table:table-cell>
          <table:table-cell table:style-name="ce4" office:value-type="string" calcext:value-type="string">
            <text:p>9780203929308</text:p>
          </table:table-cell>
          <table:table-cell table:style-name="ce4" office:value-type="string" calcext:value-type="string">
            <text:p>9780415403924</text:p>
          </table:table-cell>
          <table:table-cell table:style-name="ce4" office:value-type="string" calcext:value-type="string">
            <text:p>intellectual capital and knowledge management: strategic management of knowledge resourc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icceri, Federic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1])" office:value-type="string" office:string-value="http://www.tandfebooks.com/isbn/9780203929308" calcext:value-type="string">
            <text:p>http://www.tandfebooks.com/isbn/9780203929308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llectual Property Law | Chinese Studies</text:p>
          </table:table-cell>
          <table:table-cell table:style-name="ce6" office:value-type="string" calcext:value-type="string">
            <text:p>346.51048</text:p>
          </table:table-cell>
          <table:table-cell table:style-name="ce6" office:value-type="string" calcext:value-type="string">
            <text:p>KNQ1155</text:p>
          </table:table-cell>
          <table:table-cell table:style-name="ce4" office:value-type="string" calcext:value-type="string">
            <text:p>9780203006818</text:p>
          </table:table-cell>
          <table:table-cell table:style-name="ce4" office:value-type="string" calcext:value-type="string">
            <text:p>9780415364966</text:p>
          </table:table-cell>
          <table:table-cell table:style-name="ce4" office:value-type="string" calcext:value-type="string">
            <text:p>intellectual property rights i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eung, Gordon C.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92])" office:value-type="string" office:string-value="http://www.tandfebooks.com/isbn/9780203006818" calcext:value-type="string">
            <text:p>http://www.tandfebooks.com/isbn/9780203006818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Teachers &amp; Teacher Education</text:p>
          </table:table-cell>
          <table:table-cell table:style-name="ce6" office:value-type="string" calcext:value-type="string">
            <text:p>378.125</text:p>
          </table:table-cell>
          <table:table-cell table:style-name="ce6" office:value-type="string" calcext:value-type="string">
            <text:p>LB2361</text:p>
          </table:table-cell>
          <table:table-cell table:style-name="ce4" office:value-type="string" calcext:value-type="string">
            <text:p>9780203928707</text:p>
          </table:table-cell>
          <table:table-cell table:style-name="ce4" office:value-type="string" calcext:value-type="string">
            <text:p>9780415341318</text:p>
          </table:table-cell>
          <table:table-cell table:style-name="ce4" office:value-type="string" calcext:value-type="string">
            <text:p>interdisciplinary learning and teaching in higher education: theory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andramohan, Balasubramany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3])" office:value-type="string" office:string-value="http://www.tandfebooks.com/isbn/9780203928707" calcext:value-type="string">
            <text:p>http://www.tandfebooks.com/isbn/9780203928707</text:p>
          </table:table-cell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International Business</text:p>
          </table:table-cell>
          <table:table-cell table:style-name="ce6" office:value-type="string" calcext:value-type="string">
            <text:p>658.4012</text:p>
          </table:table-cell>
          <table:table-cell table:style-name="ce6" office:value-type="string" calcext:value-type="string">
            <text:p>HD62.4</text:p>
          </table:table-cell>
          <table:table-cell table:style-name="ce4" office:value-type="string" calcext:value-type="string">
            <text:p>9780203879412</text:p>
          </table:table-cell>
          <table:table-cell table:style-name="ce4" office:value-type="string" calcext:value-type="string">
            <text:p>9780415800570</text:p>
          </table:table-cell>
          <table:table-cell table:style-name="ce4" office:value-type="string" calcext:value-type="string">
            <text:p>international business: strategy and the multinational enterpris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ullen, John B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94])" office:value-type="string" office:string-value="http://www.tandfebooks.com/isbn/9780203879412" calcext:value-type="string">
            <text:p>http://www.tandfebooks.com/isbn/9780203879412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Macroeconomics</text:p>
          </table:table-cell>
          <table:table-cell table:style-name="ce6" office:value-type="string" calcext:value-type="string">
            <text:p>337</text:p>
          </table:table-cell>
          <table:table-cell table:style-name="ce6" office:value-type="string" calcext:value-type="string">
            <text:p>HF1359</text:p>
          </table:table-cell>
          <table:table-cell table:style-name="ce4" office:value-type="string" calcext:value-type="string">
            <text:p>9780203878613</text:p>
          </table:table-cell>
          <table:table-cell table:style-name="ce4" office:value-type="string" calcext:value-type="string">
            <text:p>9780415772853</text:p>
          </table:table-cell>
          <table:table-cell table:style-name="ce4" office:value-type="string" calcext:value-type="string">
            <text:p>international econom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icher, Theo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95])" office:value-type="string" office:string-value="http://www.tandfebooks.com/isbn/9780203878613" calcext:value-type="string">
            <text:p>http://www.tandfebooks.com/isbn/9780203878613</text:p>
          </table:table-cell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croeconomics | International Finance</text:p>
          </table:table-cell>
          <table:table-cell table:style-name="ce6" office:value-type="string" calcext:value-type="string">
            <text:p>332.042</text:p>
          </table:table-cell>
          <table:table-cell table:style-name="ce6" office:value-type="string" calcext:value-type="string">
            <text:p>HG3881</text:p>
          </table:table-cell>
          <table:table-cell table:style-name="ce4" office:value-type="string" calcext:value-type="string">
            <text:p>9780203881712</text:p>
          </table:table-cell>
          <table:table-cell table:style-name="ce4" office:value-type="string" calcext:value-type="string">
            <text:p>9780415774581</text:p>
          </table:table-cell>
          <table:table-cell table:style-name="ce4" office:value-type="string" calcext:value-type="string">
            <text:p>international finance 5th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Levi, Maurice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296])" office:value-type="string" office:string-value="http://www.tandfebooks.com/isbn/9780203881712" calcext:value-type="string">
            <text:p>http://www.tandfebooks.com/isbn/9780203881712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Research</text:p>
          </table:table-cell>
          <table:table-cell table:style-name="ce6" office:value-type="string" calcext:value-type="string">
            <text:p>370.1523</text:p>
          </table:table-cell>
          <table:table-cell table:style-name="ce6" office:value-type="string" calcext:value-type="string">
            <text:p>LB1062</text:p>
          </table:table-cell>
          <table:table-cell table:style-name="ce4" office:value-type="string" calcext:value-type="string">
            <text:p>9780203874813</text:p>
          </table:table-cell>
          <table:table-cell table:style-name="ce4" office:value-type="string" calcext:value-type="string">
            <text:p>9780805860443</text:p>
          </table:table-cell>
          <table:table-cell table:style-name="ce4" office:value-type="string" calcext:value-type="string">
            <text:p>international handbook of research on conceptual chan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osniadou, Stell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7])" office:value-type="string" office:string-value="http://www.tandfebooks.com/isbn/9780203874813" calcext:value-type="string">
            <text:p>http://www.tandfebooks.com/isbn/9780203874813</text:p>
          </table:table-cell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International Business</text:p>
          </table:table-cell>
          <table:table-cell table:style-name="ce6" office:value-type="string" calcext:value-type="string">
            <text:p>658.3</text:p>
          </table:table-cell>
          <table:table-cell table:style-name="ce6" office:value-type="string" calcext:value-type="string">
            <text:p>HF5549.5.E45</text:p>
          </table:table-cell>
          <table:table-cell table:style-name="ce4" office:value-type="string" calcext:value-type="string">
            <text:p>9780203866962</text:p>
          </table:table-cell>
          <table:table-cell table:style-name="ce4" office:value-type="string" calcext:value-type="string">
            <text:p>9780415773508</text:p>
          </table:table-cell>
          <table:table-cell table:style-name="ce4" office:value-type="string" calcext:value-type="string">
            <text:p>international human resource management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chuler, Randall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8])" office:value-type="string" office:string-value="http://www.tandfebooks.com/isbn/9780203866962" calcext:value-type="string">
            <text:p>http://www.tandfebooks.com/isbn/9780203866962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Marketing | International Business</text:p>
          </table:table-cell>
          <table:table-cell table:style-name="ce6" office:value-type="string" calcext:value-type="string">
            <text:p>658.84</text:p>
          </table:table-cell>
          <table:table-cell table:style-name="ce6" office:value-type="string" calcext:value-type="string">
            <text:p>HF1416</text:p>
          </table:table-cell>
          <table:table-cell table:style-name="ce4" office:value-type="string" calcext:value-type="string">
            <text:p>9780203871935</text:p>
          </table:table-cell>
          <table:table-cell table:style-name="ce4" office:value-type="string" calcext:value-type="string">
            <text:p>9780415772617</text:p>
          </table:table-cell>
          <table:table-cell table:style-name="ce4" office:value-type="string" calcext:value-type="string">
            <text:p>international marketing: strategy and theory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Onkvisit, Sa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299])" office:value-type="string" office:string-value="http://www.tandfebooks.com/isbn/9780203871935" calcext:value-type="string">
            <text:p>http://www.tandfebooks.com/isbn/9780203871935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Media | Mass Media &amp; Communication</text:p>
          </table:table-cell>
          <table:table-cell table:style-name="ce6" office:value-type="string" calcext:value-type="string">
            <text:p>302.2</text:p>
          </table:table-cell>
          <table:table-cell table:style-name="ce6" office:value-type="string" calcext:value-type="string">
            <text:p>PN4784.F6</text:p>
          </table:table-cell>
          <table:table-cell table:style-name="ce4" office:value-type="string" calcext:value-type="string">
            <text:p>9780203881286</text:p>
          </table:table-cell>
          <table:table-cell table:style-name="ce4" office:value-type="string" calcext:value-type="string">
            <text:p>9780415998994</text:p>
          </table:table-cell>
          <table:table-cell table:style-name="ce4" office:value-type="string" calcext:value-type="string">
            <text:p>international media communication in a global a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lan, Gu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00])" office:value-type="string" office:string-value="http://www.tandfebooks.com/isbn/9780203881286" calcext:value-type="string">
            <text:p>http://www.tandfebooks.com/isbn/9780203881286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Psychology | Marketing Communication</text:p>
          </table:table-cell>
          <table:table-cell table:style-name="ce6" office:value-type="string" calcext:value-type="string">
            <text:p>153.32</text:p>
          </table:table-cell>
          <table:table-cell table:style-name="ce6" office:value-type="string" calcext:value-type="string">
            <text:p>BF367</text:p>
          </table:table-cell>
          <table:table-cell table:style-name="ce4" office:value-type="string" calcext:value-type="string">
            <text:p>9780203871010</text:p>
          </table:table-cell>
          <table:table-cell table:style-name="ce4" office:value-type="string" calcext:value-type="string">
            <text:p>9780415777582</text:p>
          </table:table-cell>
          <table:table-cell table:style-name="ce4" office:value-type="string" calcext:value-type="string">
            <text:p>interpretation in social life, social science, and marke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'Shaughnessy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01])" office:value-type="string" office:string-value="http://www.tandfebooks.com/isbn/9780203871010" calcext:value-type="string">
            <text:p>http://www.tandfebooks.com/isbn/9780203871010</text:p>
          </table:table-cell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umer Behaviour | Customer Relationship Management</text:p>
          </table:table-cell>
          <table:table-cell table:style-name="ce6" office:value-type="string" calcext:value-type="string">
            <text:p>658.8342</text:p>
          </table:table-cell>
          <table:table-cell table:style-name="ce6" office:value-type="string" calcext:value-type="string">
            <text:p>HF5415.32</text:p>
          </table:table-cell>
          <table:table-cell table:style-name="ce4" office:value-type="string" calcext:value-type="string">
            <text:p>9780203866894</text:p>
          </table:table-cell>
          <table:table-cell table:style-name="ce4" office:value-type="string" calcext:value-type="string">
            <text:p>9780415477604</text:p>
          </table:table-cell>
          <table:table-cell table:style-name="ce4" office:value-type="string" calcext:value-type="string">
            <text:p>interpreting consumer choice: the behavioral perspective mode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oxall, Gord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02])" office:value-type="string" office:string-value="http://www.tandfebooks.com/isbn/9780203866894" calcext:value-type="string">
            <text:p>http://www.tandfebooks.com/isbn/9780203866894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amily Counselling | Sociology</text:p>
          </table:table-cell>
          <table:table-cell table:style-name="ce6" office:value-type="string" calcext:value-type="string">
            <text:p>306.8460973</text:p>
          </table:table-cell>
          <table:table-cell table:style-name="ce6" office:value-type="string" calcext:value-type="string">
            <text:p>HQ1031</text:p>
          </table:table-cell>
          <table:table-cell table:style-name="ce4" office:value-type="string" calcext:value-type="string">
            <text:p>9780203885727</text:p>
          </table:table-cell>
          <table:table-cell table:style-name="ce4" office:value-type="string" calcext:value-type="string">
            <text:p>9780415990332</text:p>
          </table:table-cell>
          <table:table-cell table:style-name="ce4" office:value-type="string" calcext:value-type="string">
            <text:p>interracial families: current concepts and controvers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ancey, George Al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03])" office:value-type="string" office:string-value="http://www.tandfebooks.com/isbn/9780203885727" calcext:value-type="string">
            <text:p>http://www.tandfebooks.com/isbn/9780203885727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9053.H76</text:p>
          </table:table-cell>
          <table:table-cell table:style-name="ce4" office:value-type="string" calcext:value-type="string">
            <text:p>9780203890059</text:p>
          </table:table-cell>
          <table:table-cell table:style-name="ce4" office:value-type="string" calcext:value-type="string">
            <text:p>9780415415064</text:p>
          </table:table-cell>
          <table:table-cell table:style-name="ce4" office:value-type="string" calcext:value-type="string">
            <text:p>intimate metropolis: urban subjects in the modern c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lma, Vittoria D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04])" office:value-type="string" office:string-value="http://www.tandfebooks.com/isbn/9780203890059" calcext:value-type="string">
            <text:p>http://www.tandfebooks.com/isbn/9780203890059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| Asian Economics</text:p>
          </table:table-cell>
          <table:table-cell table:style-name="ce6" office:value-type="string" calcext:value-type="string">
            <text:p>382.095</text:p>
          </table:table-cell>
          <table:table-cell table:style-name="ce6" office:value-type="string" calcext:value-type="string">
            <text:p>HF3752.3</text:p>
          </table:table-cell>
          <table:table-cell table:style-name="ce4" office:value-type="string" calcext:value-type="string">
            <text:p>9780203086506</text:p>
          </table:table-cell>
          <table:table-cell table:style-name="ce4" office:value-type="string" calcext:value-type="string">
            <text:p>9780415372077</text:p>
          </table:table-cell>
          <table:table-cell table:style-name="ce4" office:value-type="string" calcext:value-type="string">
            <text:p>intra-asian trade and the world marke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tham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05])" office:value-type="string" office:string-value="http://www.tandfebooks.com/isbn/9780203086506" calcext:value-type="string">
            <text:p>http://www.tandfebooks.com/isbn/9780203086506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&amp; Anthropology | Religion &amp; Sociology</text:p>
          </table:table-cell>
          <table:table-cell table:style-name="ce6" office:value-type="string" calcext:value-type="string">
            <text:p>306.6</text:p>
          </table:table-cell>
          <table:table-cell table:style-name="ce6" office:value-type="string" calcext:value-type="string">
            <text:p>GN470</text:p>
          </table:table-cell>
          <table:table-cell table:style-name="ce4" office:value-type="string" calcext:value-type="string">
            <text:p>9780203946244</text:p>
          </table:table-cell>
          <table:table-cell table:style-name="ce4" office:value-type="string" calcext:value-type="string">
            <text:p>9780415408950</text:p>
          </table:table-cell>
          <table:table-cell table:style-name="ce4" office:value-type="string" calcext:value-type="string">
            <text:p>introducing anthropology of religion: culture to the ultimat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ler, Jac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06])" office:value-type="string" office:string-value="http://www.tandfebooks.com/isbn/9780203946244" calcext:value-type="string">
            <text:p>http://www.tandfebooks.com/isbn/9780203946244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Applied Linguistics</text:p>
          </table:table-cell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P129</text:p>
          </table:table-cell>
          <table:table-cell table:style-name="ce4" office:value-type="string" calcext:value-type="string">
            <text:p>9780203875728</text:p>
          </table:table-cell>
          <table:table-cell table:style-name="ce4" office:value-type="string" calcext:value-type="string">
            <text:p>9780415447683</text:p>
          </table:table-cell>
          <table:table-cell table:style-name="ce4" office:value-type="string" calcext:value-type="string">
            <text:p>introducing applied linguistics: concepts and skil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unston, Sus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07])" office:value-type="string" office:string-value="http://www.tandfebooks.com/isbn/9780203875728" calcext:value-type="string">
            <text:p>http://www.tandfebooks.com/isbn/9780203875728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Tourism, Society &amp; Culture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6.5.H47</text:p>
          </table:table-cell>
          <table:table-cell table:style-name="ce4" office:value-type="string" calcext:value-type="string">
            <text:p>9780203869857</text:p>
          </table:table-cell>
          <table:table-cell table:style-name="ce4" office:value-type="string" calcext:value-type="string">
            <text:p>9780415467117</text:p>
          </table:table-cell>
          <table:table-cell table:style-name="ce4" office:value-type="string" calcext:value-type="string">
            <text:p>issues in cultural tourism stud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mith, Melan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08])" office:value-type="string" office:string-value="http://www.tandfebooks.com/isbn/9780203869857" calcext:value-type="string">
            <text:p>http://www.tandfebooks.com/isbn/9780203869857</text:p>
          </table:table-cell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Japanese Culture &amp; Society</text:p>
          </table:table-cell>
          <table:table-cell table:style-name="ce6" office:value-type="string" calcext:value-type="string">
            <text:p>306.4819089956</text:p>
          </table:table-cell>
          <table:table-cell table:style-name="ce6" office:value-type="string" calcext:value-type="string">
            <text:p>G330</text:p>
          </table:table-cell>
          <table:table-cell table:style-name="ce4" office:value-type="string" calcext:value-type="string">
            <text:p>9780203886670</text:p>
          </table:table-cell>
          <table:table-cell table:style-name="ce4" office:value-type="string" calcext:value-type="string">
            <text:p>9780415470018</text:p>
          </table:table-cell>
          <table:table-cell table:style-name="ce4" office:value-type="string" calcext:value-type="string">
            <text:p>japanese tourism and travel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on, Okpy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09])" office:value-type="string" office:string-value="http://www.tandfebooks.com/isbn/9780203886670" calcext:value-type="string">
            <text:p>http://www.tandfebooks.com/isbn/9780203886670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 | Military &amp; Naval History</text:p>
          </table:table-cell>
          <table:table-cell table:style-name="ce6" office:value-type="string" calcext:value-type="string">
            <text:p>940.5317089956073</text:p>
          </table:table-cell>
          <table:table-cell table:style-name="ce6" office:value-type="string" calcext:value-type="string">
            <text:p>D769.8.A6</text:p>
          </table:table-cell>
          <table:table-cell table:style-name="ce4" office:value-type="string" calcext:value-type="string">
            <text:p>9780203088203</text:p>
          </table:table-cell>
          <table:table-cell table:style-name="ce4" office:value-type="string" calcext:value-type="string">
            <text:p>9780415331883</text:p>
          </table:table-cell>
          <table:table-cell table:style-name="ce4" office:value-type="string" calcext:value-type="string">
            <text:p>japanese-american civilian prisoner exchanges and detention camps, 1941-45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leman, Bruc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10])" office:value-type="string" office:string-value="http://www.tandfebooks.com/isbn/9780203088203" calcext:value-type="string">
            <text:p>http://www.tandfebooks.com/isbn/9780203088203</text:p>
          </table:table-cell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 | Journalism &amp; Professional Media</text:p>
          </table:table-cell>
          <table:table-cell table:style-name="ce6" office:value-type="string" calcext:value-type="string">
            <text:p>070.4</text:p>
          </table:table-cell>
          <table:table-cell table:style-name="ce6" office:value-type="string" calcext:value-type="string">
            <text:p>PN4784.O62</text:p>
          </table:table-cell>
          <table:table-cell table:style-name="ce4" office:value-type="string" calcext:value-type="string">
            <text:p>9780203871263</text:p>
          </table:table-cell>
          <table:table-cell table:style-name="ce4" office:value-type="string" calcext:value-type="string">
            <text:p>9780415804998</text:p>
          </table:table-cell>
          <table:table-cell table:style-name="ce4" office:value-type="string" calcext:value-type="string">
            <text:p>journalism and citizenship: new agendas in communi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pacharissi, Ziz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11])" office:value-type="string" office:string-value="http://www.tandfebooks.com/isbn/9780203871263" calcext:value-type="string">
            <text:p>http://www.tandfebooks.com/isbn/9780203871263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Journalism | Sociology of Science &amp; Technology</text:p>
          </table:table-cell>
          <table:table-cell table:style-name="ce6" office:value-type="string" calcext:value-type="string">
            <text:p>070.4495</text:p>
          </table:table-cell>
          <table:table-cell table:style-name="ce6" office:value-type="string" calcext:value-type="string">
            <text:p>PN4784.T3</text:p>
          </table:table-cell>
          <table:table-cell table:style-name="ce4" office:value-type="string" calcext:value-type="string">
            <text:p>9780203942314</text:p>
          </table:table-cell>
          <table:table-cell table:style-name="ce4" office:value-type="string" calcext:value-type="string">
            <text:p>9780415375283</text:p>
          </table:table-cell>
          <table:table-cell table:style-name="ce4" office:value-type="string" calcext:value-type="string">
            <text:p>journalism, science and society: science communication between news and public rel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cchi, Massimian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12])" office:value-type="string" office:string-value="http://www.tandfebooks.com/isbn/9780203942314" calcext:value-type="string">
            <text:p>http://www.tandfebooks.com/isbn/9780203942314</text:p>
          </table:table-cell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Gender Studies</text:p>
          </table:table-cell>
          <table:table-cell table:style-name="ce6" office:value-type="string" calcext:value-type="string">
            <text:p>301.092</text:p>
          </table:table-cell>
          <table:table-cell table:style-name="ce6" office:value-type="string" calcext:value-type="string">
            <text:p>HQ1190</text:p>
          </table:table-cell>
          <table:table-cell table:style-name="ce4" office:value-type="string" calcext:value-type="string">
            <text:p>9780203931905</text:p>
          </table:table-cell>
          <table:table-cell table:style-name="ce4" office:value-type="string" calcext:value-type="string">
            <text:p>9780415219747</text:p>
          </table:table-cell>
          <table:table-cell table:style-name="ce4" office:value-type="string" calcext:value-type="string">
            <text:p>judith butler: sexual politics, social change and the power of the performa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agger, Gil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13])" office:value-type="string" office:string-value="http://www.tandfebooks.com/isbn/9780203931905" calcext:value-type="string">
            <text:p>http://www.tandfebooks.com/isbn/9780203931905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ry/Critical Theory</text:p>
          </table:table-cell>
          <table:table-cell table:style-name="ce6" office:value-type="string" calcext:value-type="string">
            <text:p>823.809922820941</text:p>
          </table:table-cell>
          <table:table-cell table:style-name="ce6" office:value-type="string" calcext:value-type="string">
            <text:p>PR830.C513</text:p>
          </table:table-cell>
          <table:table-cell table:style-name="ce4" office:value-type="string" calcext:value-type="string">
            <text:p>9780203866108</text:p>
          </table:table-cell>
          <table:table-cell table:style-name="ce4" office:value-type="string" calcext:value-type="string">
            <text:p>9780415964760</text:p>
          </table:table-cell>
          <table:table-cell table:style-name="ce4" office:value-type="string" calcext:value-type="string">
            <text:p>Juvenile Literature and British Society, 1850-1950 - The Age of Adolesc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errall, Charl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14])" office:value-type="string" office:string-value="http://www.tandfebooks.com/isbn/9780203866108" calcext:value-type="string">
            <text:p>http://www.tandfebooks.com/isbn/9780203866108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iculum Studies | Education Policy &amp; Politics</text:p>
          </table:table-cell>
          <table:table-cell table:style-name="ce6" office:value-type="string" calcext:value-type="string">
            <text:p>375.001</text:p>
          </table:table-cell>
          <table:table-cell table:style-name="ce6" office:value-type="string" calcext:value-type="string">
            <text:p>LB1570</text:p>
          </table:table-cell>
          <table:table-cell table:style-name="ce4" office:value-type="string" calcext:value-type="string">
            <text:p>9780203870457</text:p>
          </table:table-cell>
          <table:table-cell table:style-name="ce4" office:value-type="string" calcext:value-type="string">
            <text:p>9780415465779</text:p>
          </table:table-cell>
          <table:table-cell table:style-name="ce4" office:value-type="string" calcext:value-type="string">
            <text:p>key concepts for understanding curriculu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sh, Colin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15])" office:value-type="string" office:string-value="http://www.tandfebooks.com/isbn/9780203870457" calcext:value-type="string">
            <text:p>http://www.tandfebooks.com/isbn/9780203870457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Care &amp; Child Protection | Childhood</text:p>
          </table:table-cell>
          <table:table-cell table:style-name="ce6" office:value-type="string" calcext:value-type="string">
            <text:p>305.231</text:p>
          </table:table-cell>
          <table:table-cell table:style-name="ce6" office:value-type="string" calcext:value-type="string">
            <text:p>HQ772</text:p>
          </table:table-cell>
          <table:table-cell table:style-name="ce4" office:value-type="string" calcext:value-type="string">
            <text:p>9780203864982</text:p>
          </table:table-cell>
          <table:table-cell table:style-name="ce4" office:value-type="string" calcext:value-type="string">
            <text:p>9780415468886</text:p>
          </table:table-cell>
          <table:table-cell table:style-name="ce4" office:value-type="string" calcext:value-type="string">
            <text:p>key issues in childhood and youth studies: critical issu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assem, Dere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16])" office:value-type="string" office:string-value="http://www.tandfebooks.com/isbn/9780203864982" calcext:value-type="string">
            <text:p>http://www.tandfebooks.com/isbn/9780203864982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Early Years</text:p>
          </table:table-cell>
          <table:table-cell table:style-name="ce6" office:value-type="string" calcext:value-type="string">
            <text:p>372.210941</text:p>
          </table:table-cell>
          <table:table-cell table:style-name="ce6" office:value-type="string" calcext:value-type="string">
            <text:p>LB1139.23</text:p>
          </table:table-cell>
          <table:table-cell table:style-name="ce4" office:value-type="string" calcext:value-type="string">
            <text:p>9780203867624</text:p>
          </table:table-cell>
          <table:table-cell table:style-name="ce4" office:value-type="string" calcext:value-type="string">
            <text:p>9780415465267</text:p>
          </table:table-cell>
          <table:table-cell table:style-name="ce4" office:value-type="string" calcext:value-type="string">
            <text:p>key issues in early years education: a guide for students and practitioner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midt, Sand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17])" office:value-type="string" office:string-value="http://www.tandfebooks.com/isbn/9780203867624" calcext:value-type="string">
            <text:p>http://www.tandfebooks.com/isbn/9780203867624</text:p>
          </table:table-cell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dustrial Economics | New Technology Management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HD53</text:p>
          </table:table-cell>
          <table:table-cell table:style-name="ce4" office:value-type="string" calcext:value-type="string">
            <text:p>9780203929698</text:p>
          </table:table-cell>
          <table:table-cell table:style-name="ce4" office:value-type="string" calcext:value-type="string">
            <text:p>9780415416658</text:p>
          </table:table-cell>
          <table:table-cell table:style-name="ce4" office:value-type="string" calcext:value-type="string">
            <text:p>knowledge economies: innovation, organization and lo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lfsma, Wilfre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18])" office:value-type="string" office:string-value="http://www.tandfebooks.com/isbn/9780203929698" calcext:value-type="string">
            <text:p>http://www.tandfebooks.com/isbn/9780203929698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Literature | Post-Colonial Studies</text:p>
          </table:table-cell>
          <table:table-cell table:style-name="ce6" office:value-type="string" calcext:value-type="string">
            <text:p>823.9109</text:p>
          </table:table-cell>
          <table:table-cell table:style-name="ce6" office:value-type="string" calcext:value-type="string">
            <text:p>PR9344</text:p>
          </table:table-cell>
          <table:table-cell table:style-name="ce4" office:value-type="string" calcext:value-type="string">
            <text:p>9780203880197</text:p>
          </table:table-cell>
          <table:table-cell table:style-name="ce4" office:value-type="string" calcext:value-type="string">
            <text:p>9780415995818</text:p>
          </table:table-cell>
          <table:table-cell table:style-name="ce4" office:value-type="string" calcext:value-type="string">
            <text:p>land and nationalism in fictions from southern afric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aham, Jam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19])" office:value-type="string" office:string-value="http://www.tandfebooks.com/isbn/9780203880197" calcext:value-type="string">
            <text:p>http://www.tandfebooks.com/isbn/9780203880197</text:p>
          </table:table-cell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Sociolinguistic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120.S48</text:p>
          </table:table-cell>
          <table:table-cell table:style-name="ce4" office:value-type="string" calcext:value-type="string">
            <text:p>9780203456491</text:p>
          </table:table-cell>
          <table:table-cell table:style-name="ce4" office:value-type="string" calcext:value-type="string">
            <text:p>9780415311038</text:p>
          </table:table-cell>
          <table:table-cell table:style-name="ce4" office:value-type="string" calcext:value-type="string">
            <text:p>Language and Gender - An Advanced Resource 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underland, Ja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2</text:p>
          </table:table-cell>
          <table:table-cell table:style-name="ce9" table:formula="of:=HYPERLINK(&quot;http://www.tandfebooks.com/isbn/&quot;&amp;[.F320])" office:value-type="string" office:string-value="http://www.tandfebooks.com/isbn/9780203456491" calcext:value-type="string">
            <text:p>http://www.tandfebooks.com/isbn/9780203456491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 of Language | Language &amp; Linguistics</text:p>
          </table:table-cell>
          <table:table-cell table:style-name="ce6" office:value-type="string" calcext:value-type="string">
            <text:p>301.21</text:p>
          </table:table-cell>
          <table:table-cell table:style-name="ce6" office:value-type="string" calcext:value-type="string">
            <text:p>P41</text:p>
          </table:table-cell>
          <table:table-cell table:style-name="ce4" office:value-type="string" calcext:value-type="string">
            <text:p>9780203592588</text:p>
          </table:table-cell>
          <table:table-cell table:style-name="ce4" office:value-type="string" calcext:value-type="string">
            <text:p>9780415317627</text:p>
          </table:table-cell>
          <table:table-cell table:style-name="ce4" office:value-type="string" calcext:value-type="string">
            <text:p>language and history: integrationist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ve, Nig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21])" office:value-type="string" office:string-value="http://www.tandfebooks.com/isbn/9780203592588" calcext:value-type="string">
            <text:p>http://www.tandfebooks.com/isbn/9780203592588</text:p>
          </table:table-cell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Sociolinguistic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40</text:p>
          </table:table-cell>
          <table:table-cell table:style-name="ce4" office:value-type="string" calcext:value-type="string">
            <text:p>9780203867709</text:p>
          </table:table-cell>
          <table:table-cell table:style-name="ce4" office:value-type="string" calcext:value-type="string">
            <text:p>9780415468992</text:p>
          </table:table-cell>
          <table:table-cell table:style-name="ce4" office:value-type="string" calcext:value-type="string">
            <text:p>language and power: a resource book for studen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impson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2])" office:value-type="string" office:string-value="http://www.tandfebooks.com/isbn/9780203867709" calcext:value-type="string">
            <text:p>http://www.tandfebooks.com/isbn/9780203867709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Language Teaching &amp; Learning</text:p>
          </table:table-cell>
          <table:table-cell table:style-name="ce6" office:value-type="string" calcext:value-type="string">
            <text:p>428.0071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70730</text:p>
          </table:table-cell>
          <table:table-cell table:style-name="ce4" office:value-type="string" calcext:value-type="string">
            <text:p>9780415806053</text:p>
          </table:table-cell>
          <table:table-cell table:style-name="ce4" office:value-type="string" calcext:value-type="string">
            <text:p>language curriculum desig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I.S.P Nati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3])" office:value-type="string" office:string-value="http://www.tandfebooks.com/isbn/9780203870730" calcext:value-type="string">
            <text:p>http://www.tandfebooks.com/isbn/9780203870730</text:p>
          </table:table-cell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Language &amp; Communication</text:p>
          </table:table-cell>
          <table:table-cell table:style-name="ce6" office:value-type="string" calcext:value-type="string">
            <text:p>418.0071</text:p>
          </table:table-cell>
          <table:table-cell table:style-name="ce6" office:value-type="string" calcext:value-type="string">
            <text:p>PB35</text:p>
          </table:table-cell>
          <table:table-cell table:style-name="ce4" office:value-type="string" calcext:value-type="string">
            <text:p>9780203882269</text:p>
          </table:table-cell>
          <table:table-cell table:style-name="ce4" office:value-type="string" calcext:value-type="string">
            <text:p>9780415957533</text:p>
          </table:table-cell>
          <table:table-cell table:style-name="ce4" office:value-type="string" calcext:value-type="string">
            <text:p>language teaching: integrational linguistic approach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oolan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24])" office:value-type="string" office:string-value="http://www.tandfebooks.com/isbn/9780203882269" calcext:value-type="string">
            <text:p>http://www.tandfebooks.com/isbn/9780203882269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</text:p>
          </table:table-cell>
          <table:table-cell table:style-name="ce6" office:value-type="string" calcext:value-type="string">
            <text:p>370.117</text:p>
          </table:table-cell>
          <table:table-cell table:style-name="ce6" office:value-type="string" calcext:value-type="string">
            <text:p>LC1099.3</text:p>
          </table:table-cell>
          <table:table-cell table:style-name="ce4" office:value-type="string" calcext:value-type="string">
            <text:p>9780203872284</text:p>
          </table:table-cell>
          <table:table-cell table:style-name="ce4" office:value-type="string" calcext:value-type="string">
            <text:p>9780415999687</text:p>
          </table:table-cell>
          <table:table-cell table:style-name="ce4" office:value-type="string" calcext:value-type="string">
            <text:p>Language, Culture, and Teaching - Critical Perspective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Nieto, Son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5])" office:value-type="string" office:string-value="http://www.tandfebooks.com/isbn/9780203872284" calcext:value-type="string">
            <text:p>http://www.tandfebooks.com/isbn/9780203872284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Economics | Business Competition</text:p>
          </table:table-cell>
          <table:table-cell table:style-name="ce6" office:value-type="string" calcext:value-type="string">
            <text:p>338.9</text:p>
          </table:table-cell>
          <table:table-cell table:style-name="ce6" office:value-type="string" calcext:value-type="string">
            <text:p>HD82</text:p>
          </table:table-cell>
          <table:table-cell table:style-name="ce4" office:value-type="string" calcext:value-type="string">
            <text:p>9780203865729</text:p>
          </table:table-cell>
          <table:table-cell table:style-name="ce4" office:value-type="string" calcext:value-type="string">
            <text:p>9780415560115</text:p>
          </table:table-cell>
          <table:table-cell table:style-name="ce4" office:value-type="string" calcext:value-type="string">
            <text:p>latecomer development: innovation and knowledge for economic growt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yelaran-Oyeyinka, Banj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6])" office:value-type="string" office:string-value="http://www.tandfebooks.com/isbn/9780203865729" calcext:value-type="string">
            <text:p>http://www.tandfebooks.com/isbn/9780203865729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 | Literary/Critical Theory</text:p>
          </table:table-cell>
          <table:table-cell table:style-name="ce6" office:value-type="string" calcext:value-type="string">
            <text:p>791.4509730941</text:p>
          </table:table-cell>
          <table:table-cell table:style-name="ce6" office:value-type="string" calcext:value-type="string">
            <text:p>PN1993.5.U65</text:p>
          </table:table-cell>
          <table:table-cell table:style-name="ce4" office:value-type="string" calcext:value-type="string">
            <text:p>9780203894415</text:p>
          </table:table-cell>
          <table:table-cell table:style-name="ce4" office:value-type="string" calcext:value-type="string">
            <text:p>9780415964784</text:p>
          </table:table-cell>
          <table:table-cell table:style-name="ce4" office:value-type="string" calcext:value-type="string">
            <text:p>latin american writers and the rise of hollywood cinem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rge, Jas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27])" office:value-type="string" office:string-value="http://www.tandfebooks.com/isbn/9780203894415" calcext:value-type="string">
            <text:p>http://www.tandfebooks.com/isbn/9780203894415</text:p>
          </table:table-cell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Law | Chinese Business</text:p>
          </table:table-cell>
          <table:table-cell table:style-name="ce6" office:value-type="string" calcext:value-type="string">
            <text:p>346.5107</text:p>
          </table:table-cell>
          <table:table-cell table:style-name="ce6" office:value-type="string" calcext:value-type="string">
            <text:p>KNQ78.B87</text:p>
          </table:table-cell>
          <table:table-cell table:style-name="ce4" office:value-type="string" calcext:value-type="string">
            <text:p>9780203880234</text:p>
          </table:table-cell>
          <table:table-cell table:style-name="ce4" office:value-type="string" calcext:value-type="string">
            <text:p>9780415453202</text:p>
          </table:table-cell>
          <table:table-cell table:style-name="ce4" office:value-type="string" calcext:value-type="string">
            <text:p>law for foreign business and investment i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ian, Xiaow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8])" office:value-type="string" office:string-value="http://www.tandfebooks.com/isbn/9780203880234" calcext:value-type="string">
            <text:p>http://www.tandfebooks.com/isbn/9780203880234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hools &amp; Schooling | School Leadership, Management &amp; Administration</text:p>
          </table:table-cell>
          <table:table-cell table:style-name="ce6" office:value-type="string" calcext:value-type="string">
            <text:p>371.2</text:p>
          </table:table-cell>
          <table:table-cell table:style-name="ce6" office:value-type="string" calcext:value-type="string">
            <text:p>LB2805</text:p>
          </table:table-cell>
          <table:table-cell table:style-name="ce4" office:value-type="string" calcext:value-type="string">
            <text:p>9780203881156</text:p>
          </table:table-cell>
          <table:table-cell table:style-name="ce4" office:value-type="string" calcext:value-type="string">
            <text:p>9780415476935</text:p>
          </table:table-cell>
          <table:table-cell table:style-name="ce4" office:value-type="string" calcext:value-type="string">
            <text:p>leadership mindsets: innovation and learning in the transformation of schoo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aser, Lind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29])" office:value-type="string" office:string-value="http://www.tandfebooks.com/isbn/9780203881156" calcext:value-type="string">
            <text:p>http://www.tandfebooks.com/isbn/9780203881156</text:p>
          </table:table-cell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Childhood | Mathematics &amp; Numeracy</text:p>
          </table:table-cell>
          <table:table-cell table:style-name="ce6" office:value-type="string" calcext:value-type="string">
            <text:p>372.7</text:p>
          </table:table-cell>
          <table:table-cell table:style-name="ce6" office:value-type="string" calcext:value-type="string">
            <text:p>QA135.6</text:p>
          </table:table-cell>
          <table:table-cell table:style-name="ce4" office:value-type="string" calcext:value-type="string">
            <text:p>9780203883389</text:p>
          </table:table-cell>
          <table:table-cell table:style-name="ce4" office:value-type="string" calcext:value-type="string">
            <text:p>9780415995917</text:p>
          </table:table-cell>
          <table:table-cell table:style-name="ce4" office:value-type="string" calcext:value-type="string">
            <text:p>learning and teaching early math: the learning trajectories approa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lements, Douglas H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0])" office:value-type="string" office:string-value="http://www.tandfebooks.com/isbn/9780203883389" calcext:value-type="string">
            <text:p>http://www.tandfebooks.com/isbn/9780203883389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felong Learning | Education Studies</text:p>
          </table:table-cell>
          <table:table-cell table:style-name="ce6" office:value-type="string" calcext:value-type="string">
            <text:p>331.259</text:p>
          </table:table-cell>
          <table:table-cell table:style-name="ce6" office:value-type="string" calcext:value-type="string">
            <text:p>LC5215</text:p>
          </table:table-cell>
          <table:table-cell table:style-name="ce4" office:value-type="string" calcext:value-type="string">
            <text:p>9780203863121</text:p>
          </table:table-cell>
          <table:table-cell table:style-name="ce4" office:value-type="string" calcext:value-type="string">
            <text:p>9780415557528</text:p>
          </table:table-cell>
          <table:table-cell table:style-name="ce4" office:value-type="string" calcext:value-type="string">
            <text:p>learning and work and the politics of working life: global transformations and collective identities in teaching, nursing and social wor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eddon, Terr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1])" office:value-type="string" office:string-value="http://www.tandfebooks.com/isbn/9780203863121" calcext:value-type="string">
            <text:p>http://www.tandfebooks.com/isbn/9780203863121</text:p>
          </table:table-cell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assroom Practice | Assessment &amp; Testing</text:p>
          </table:table-cell>
          <table:table-cell table:style-name="ce6" office:value-type="string" calcext:value-type="string">
            <text:p>370.1523</text:p>
          </table:table-cell>
          <table:table-cell table:style-name="ce6" office:value-type="string" calcext:value-type="string">
            <text:p>LB1060</text:p>
          </table:table-cell>
          <table:table-cell table:style-name="ce4" office:value-type="string" calcext:value-type="string">
            <text:p>9780203967171</text:p>
          </table:table-cell>
          <table:table-cell table:style-name="ce4" office:value-type="string" calcext:value-type="string">
            <text:p>9780415400268</text:p>
          </table:table-cell>
          <table:table-cell table:style-name="ce4" office:value-type="string" calcext:value-type="string">
            <text:p>learning how to learn: tools for schoo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ack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32])" office:value-type="string" office:string-value="http://www.tandfebooks.com/isbn/9780203967171" calcext:value-type="string">
            <text:p>http://www.tandfebooks.com/isbn/9780203967171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Classroom Management &amp; Organisation</text:p>
          </table:table-cell>
          <table:table-cell table:style-name="ce6" office:value-type="string" calcext:value-type="string">
            <text:p>372.21</text:p>
          </table:table-cell>
          <table:table-cell table:style-name="ce6" office:value-type="string" calcext:value-type="string">
            <text:p>LB1139.23</text:p>
          </table:table-cell>
          <table:table-cell table:style-name="ce4" office:value-type="string" calcext:value-type="string">
            <text:p>9780203879825</text:p>
          </table:table-cell>
          <table:table-cell table:style-name="ce4" office:value-type="string" calcext:value-type="string">
            <text:p>9780415483667</text:p>
          </table:table-cell>
          <table:table-cell table:style-name="ce4" office:value-type="string" calcext:value-type="string">
            <text:p>Learning to Belong - Exploring Young Children's Participation at the Start of Schoo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th, Carol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3])" office:value-type="string" office:string-value="http://www.tandfebooks.com/isbn/9780203879825" calcext:value-type="string">
            <text:p>http://www.tandfebooks.com/isbn/9780203879825</text:p>
          </table:table-cell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Language &amp; Literacy</text:p>
          </table:table-cell>
          <table:table-cell table:style-name="ce6" office:value-type="string" calcext:value-type="string">
            <text:p>411</text:p>
          </table:table-cell>
          <table:table-cell table:style-name="ce6" office:value-type="string" calcext:value-type="string">
            <text:p>LB1050.2</text:p>
          </table:table-cell>
          <table:table-cell table:style-name="ce4" office:value-type="string" calcext:value-type="string">
            <text:p>9780203935668</text:p>
          </table:table-cell>
          <table:table-cell table:style-name="ce4" office:value-type="string" calcext:value-type="string">
            <text:p>9780805856118</text:p>
          </table:table-cell>
          <table:table-cell table:style-name="ce4" office:value-type="string" calcext:value-type="string">
            <text:p>learning to read across languages: cross-linguisitc relationships in first and second-language literacy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da, Keik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34])" office:value-type="string" office:string-value="http://www.tandfebooks.com/isbn/9780203935668" calcext:value-type="string">
            <text:p>http://www.tandfebooks.com/isbn/9780203935668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s | Design Technology</text:p>
          </table:table-cell>
          <table:table-cell table:style-name="ce6" office:value-type="string" calcext:value-type="string">
            <text:p>707.12</text:p>
          </table:table-cell>
          <table:table-cell table:style-name="ce6" office:value-type="string" calcext:value-type="string">
            <text:p>N365.G7</text:p>
          </table:table-cell>
          <table:table-cell table:style-name="ce4" office:value-type="string" calcext:value-type="string">
            <text:p>9780203962466</text:p>
          </table:table-cell>
          <table:table-cell table:style-name="ce4" office:value-type="string" calcext:value-type="string">
            <text:p>9780415377737</text:p>
          </table:table-cell>
          <table:table-cell table:style-name="ce4" office:value-type="string" calcext:value-type="string">
            <text:p>learning to teach art and design in the secondary school: a companion to school experien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Addison, Nichol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35])" office:value-type="string" office:string-value="http://www.tandfebooks.com/isbn/9780203962466" calcext:value-type="string">
            <text:p>http://www.tandfebooks.com/isbn/9780203962466</text:p>
          </table:table-cell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Open &amp; Distance Education and eLearning</text:p>
          </table:table-cell>
          <table:table-cell table:style-name="ce6" office:value-type="string" calcext:value-type="string">
            <text:p>378.17370285</text:p>
          </table:table-cell>
          <table:table-cell table:style-name="ce6" office:value-type="string" calcext:value-type="string">
            <text:p>LB2395.7</text:p>
          </table:table-cell>
          <table:table-cell table:style-name="ce4" office:value-type="string" calcext:value-type="string">
            <text:p>9780203872987</text:p>
          </table:table-cell>
          <table:table-cell table:style-name="ce4" office:value-type="string" calcext:value-type="string">
            <text:p>9780415997744</text:p>
          </table:table-cell>
          <table:table-cell table:style-name="ce4" office:value-type="string" calcext:value-type="string">
            <text:p>learning with digital games: a practical guide to engaging students in higher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hitton, Nicol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6])" office:value-type="string" office:string-value="http://www.tandfebooks.com/isbn/9780203872987" calcext:value-type="string">
            <text:p>http://www.tandfebooks.com/isbn/9780203872987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Curriculum Studies</text:p>
          </table:table-cell>
          <table:table-cell table:style-name="ce6" office:value-type="string" calcext:value-type="string">
            <text:p>370.1523</text:p>
          </table:table-cell>
          <table:table-cell table:style-name="ce6" office:value-type="string" calcext:value-type="string">
            <text:p>LB1060</text:p>
          </table:table-cell>
          <table:table-cell table:style-name="ce4" office:value-type="string" calcext:value-type="string">
            <text:p>9780203862001</text:p>
          </table:table-cell>
          <table:table-cell table:style-name="ce4" office:value-type="string" calcext:value-type="string">
            <text:p>9780415991841</text:p>
          </table:table-cell>
          <table:table-cell table:style-name="ce4" office:value-type="string" calcext:value-type="string">
            <text:p>learning, creating, and using knowledge: concept maps as facilitative tools in schools and corpor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ovak, Joseph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7])" office:value-type="string" office:string-value="http://www.tandfebooks.com/isbn/9780203862001" calcext:value-type="string">
            <text:p>http://www.tandfebooks.com/isbn/9780203862001</text:p>
          </table:table-cell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al Sociology | 20th Century Modern Art</text:p>
          </table:table-cell>
          <table:table-cell table:style-name="ce6" office:value-type="string" calcext:value-type="string">
            <text:p>700.1030973</text:p>
          </table:table-cell>
          <table:table-cell table:style-name="ce6" office:value-type="string" calcext:value-type="string">
            <text:p>N8725</text:p>
          </table:table-cell>
          <table:table-cell table:style-name="ce4" office:value-type="string" calcext:value-type="string">
            <text:p>9780203859797</text:p>
          </table:table-cell>
          <table:table-cell table:style-name="ce4" office:value-type="string" calcext:value-type="string">
            <text:p>9780415871198</text:p>
          </table:table-cell>
          <table:table-cell table:style-name="ce4" office:value-type="string" calcext:value-type="string">
            <text:p>legislating creativity: the intersections of art and poli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idd, Dust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38])" office:value-type="string" office:string-value="http://www.tandfebooks.com/isbn/9780203859797" calcext:value-type="string">
            <text:p>http://www.tandfebooks.com/isbn/9780203859797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 | Gender &amp; Cinema</text:p>
          </table:table-cell>
          <table:table-cell table:style-name="ce6" office:value-type="string" calcext:value-type="string">
            <text:p>791.43653</text:p>
          </table:table-cell>
          <table:table-cell table:style-name="ce6" office:value-type="string" calcext:value-type="string">
            <text:p>PN1995.9.L48</text:p>
          </table:table-cell>
          <table:table-cell table:style-name="ce4" office:value-type="string" calcext:value-type="string">
            <text:p>9780203887820</text:p>
          </table:table-cell>
          <table:table-cell table:style-name="ce4" office:value-type="string" calcext:value-type="string">
            <text:p>9780415992435</text:p>
          </table:table-cell>
          <table:table-cell table:style-name="ce4" office:value-type="string" calcext:value-type="string">
            <text:p>lesbianism, cinema, spa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llace, Le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39])" office:value-type="string" office:string-value="http://www.tandfebooks.com/isbn/9780203887820" calcext:value-type="string">
            <text:p>http://www.tandfebooks.com/isbn/9780203887820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inguistics | Bilingualism &amp; Multilingualism</text:p>
          </table:table-cell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P129</text:p>
          </table:table-cell>
          <table:table-cell table:style-name="ce4" office:value-type="string" calcext:value-type="string">
            <text:p>9780203930960</text:p>
          </table:table-cell>
          <table:table-cell table:style-name="ce4" office:value-type="string" calcext:value-type="string">
            <text:p>9780415988728</text:p>
          </table:table-cell>
          <table:table-cell table:style-name="ce4" office:value-type="string" calcext:value-type="string">
            <text:p>linguistic landscape: expanding the scen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ohamy, Ela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40])" office:value-type="string" office:string-value="http://www.tandfebooks.com/isbn/9780203930960" calcext:value-type="string">
            <text:p>http://www.tandfebooks.com/isbn/9780203930960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English &amp; Literacy/Language Art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LC149</text:p>
          </table:table-cell>
          <table:table-cell table:style-name="ce4" office:value-type="string" calcext:value-type="string">
            <text:p>9780203964606</text:p>
          </table:table-cell>
          <table:table-cell table:style-name="ce4" office:value-type="string" calcext:value-type="string">
            <text:p>9780415407465</text:p>
          </table:table-cell>
          <table:table-cell table:style-name="ce4" office:value-type="string" calcext:value-type="string">
            <text:p>literacies across media: playing the text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ackey, Margare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41])" office:value-type="string" office:string-value="http://www.tandfebooks.com/isbn/9780203964606" calcext:value-type="string">
            <text:p>http://www.tandfebooks.com/isbn/9780203964606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English &amp; Literacy/Language Arts</text:p>
          </table:table-cell>
          <table:table-cell table:style-name="ce6" office:value-type="string" calcext:value-type="string">
            <text:p>302.2244096881</text:p>
          </table:table-cell>
          <table:table-cell table:style-name="ce6" office:value-type="string" calcext:value-type="string">
            <text:p>LC158.N3</text:p>
          </table:table-cell>
          <table:table-cell table:style-name="ce4" office:value-type="string" calcext:value-type="string">
            <text:p>9780203016084</text:p>
          </table:table-cell>
          <table:table-cell table:style-name="ce4" office:value-type="string" calcext:value-type="string">
            <text:p>9780415365048</text:p>
          </table:table-cell>
          <table:table-cell table:style-name="ce4" office:value-type="string" calcext:value-type="string">
            <text:p>literacy and globalization: reading and writing in times of social and cultural chan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pen, Ut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42])" office:value-type="string" office:string-value="http://www.tandfebooks.com/isbn/9780203016084" calcext:value-type="string">
            <text:p>http://www.tandfebooks.com/isbn/9780203016084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Ethics | Ecology - Environment Studies</text:p>
          </table:table-cell>
          <table:table-cell table:style-name="ce6" office:value-type="string" calcext:value-type="string">
            <text:p>170.42</text:p>
          </table:table-cell>
          <table:table-cell table:style-name="ce6" office:value-type="string" calcext:value-type="string">
            <text:p>HM665</text:p>
          </table:table-cell>
          <table:table-cell table:style-name="ce4" office:value-type="string" calcext:value-type="string">
            <text:p>9780203859872</text:p>
          </table:table-cell>
          <table:table-cell table:style-name="ce4" office:value-type="string" calcext:value-type="string">
            <text:p>9780415874960</text:p>
          </table:table-cell>
          <table:table-cell table:style-name="ce4" office:value-type="string" calcext:value-type="string">
            <text:p>living with the dragon: thinking and acting ethically in a world of unintended consequenc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ehn, Dary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43])" office:value-type="string" office:string-value="http://www.tandfebooks.com/isbn/9780203859872" calcext:value-type="string">
            <text:p>http://www.tandfebooks.com/isbn/9780203859872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Geography | Planning</text:p>
          </table:table-cell>
          <table:table-cell table:style-name="ce6" office:value-type="string" calcext:value-type="string">
            <text:p>338.9</text:p>
          </table:table-cell>
          <table:table-cell table:style-name="ce6" office:value-type="string" calcext:value-type="string">
            <text:p>HF1359</text:p>
          </table:table-cell>
          <table:table-cell table:style-name="ce4" office:value-type="string" calcext:value-type="string">
            <text:p>9780203003060</text:p>
          </table:table-cell>
          <table:table-cell table:style-name="ce4" office:value-type="string" calcext:value-type="string">
            <text:p>9780415357173</text:p>
          </table:table-cell>
          <table:table-cell table:style-name="ce4" office:value-type="string" calcext:value-type="string">
            <text:p>local and regional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ike, And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44])" office:value-type="string" office:string-value="http://www.tandfebooks.com/isbn/9780203003060" calcext:value-type="string">
            <text:p>http://www.tandfebooks.com/isbn/9780203003060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Politics | Asian Culture &amp; Society</text:p>
          </table:table-cell>
          <table:table-cell table:style-name="ce6" office:value-type="string" calcext:value-type="string">
            <text:p>320.8095</text:p>
          </table:table-cell>
          <table:table-cell table:style-name="ce6" office:value-type="string" calcext:value-type="string">
            <text:p>JS7350</text:p>
          </table:table-cell>
          <table:table-cell table:style-name="ce4" office:value-type="string" calcext:value-type="string">
            <text:p>9780203876152</text:p>
          </table:table-cell>
          <table:table-cell table:style-name="ce4" office:value-type="string" calcext:value-type="string">
            <text:p>9780415492997</text:p>
          </table:table-cell>
          <table:table-cell table:style-name="ce4" office:value-type="string" calcext:value-type="string">
            <text:p>local organizations and urban governance in east and southeast asia: straddling state and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ead, Benjamin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45])" office:value-type="string" office:string-value="http://www.tandfebooks.com/isbn/9780203876152" calcext:value-type="string">
            <text:p>http://www.tandfebooks.com/isbn/9780203876152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truction Economics | Construction Management</text:p>
          </table:table-cell>
          <table:table-cell table:style-name="ce6" office:value-type="string" calcext:value-type="string">
            <text:p>690.685</text:p>
          </table:table-cell>
          <table:table-cell table:style-name="ce6" office:value-type="string" calcext:value-type="string">
            <text:p>TH438.4</text:p>
          </table:table-cell>
          <table:table-cell table:style-name="ce4" office:value-type="string" calcext:value-type="string">
            <text:p>9780203030417</text:p>
          </table:table-cell>
          <table:table-cell table:style-name="ce4" office:value-type="string" calcext:value-type="string">
            <text:p>9780415370509</text:p>
          </table:table-cell>
          <table:table-cell table:style-name="ce4" office:value-type="string" calcext:value-type="string">
            <text:p>Location-Based Management for Construction - Planning, scheduling and contro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enley, Russell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46])" office:value-type="string" office:string-value="http://www.tandfebooks.com/isbn/9780203030417" calcext:value-type="string">
            <text:p>http://www.tandfebooks.com/isbn/9780203030417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 &amp; Management | Sociology of Work &amp; Industry</text:p>
          </table:table-cell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0203872611</text:p>
          </table:table-cell>
          <table:table-cell table:style-name="ce4" office:value-type="string" calcext:value-type="string">
            <text:p>9780415449984</text:p>
          </table:table-cell>
          <table:table-cell table:style-name="ce4" office:value-type="string" calcext:value-type="string">
            <text:p>making public services management critica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urrie, Graem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47])" office:value-type="string" office:string-value="http://www.tandfebooks.com/isbn/9780203872611" calcext:value-type="string">
            <text:p>http://www.tandfebooks.com/isbn/9780203872611</text:p>
          </table:table-cell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ity &amp; Town Planning | Urban Design</text:p>
          </table:table-cell>
          <table:table-cell table:style-name="ce6" office:value-type="string" calcext:value-type="string">
            <text:p>711.40973</text:p>
          </table:table-cell>
          <table:table-cell table:style-name="ce6" office:value-type="string" calcext:value-type="string">
            <text:p>NA9105</text:p>
          </table:table-cell>
          <table:table-cell table:style-name="ce4" office:value-type="string" calcext:value-type="string">
            <text:p>9780203872048</text:p>
          </table:table-cell>
          <table:table-cell table:style-name="ce4" office:value-type="string" calcext:value-type="string">
            <text:p>9780415774109</text:p>
          </table:table-cell>
          <table:table-cell table:style-name="ce4" office:value-type="string" calcext:value-type="string">
            <text:p>making the metropolitan landscape: standing firm on middle groun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tom, Jacquel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48])" office:value-type="string" office:string-value="http://www.tandfebooks.com/isbn/9780203872048" calcext:value-type="string">
            <text:p>http://www.tandfebooks.com/isbn/9780203872048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Personnel and Human Resource Management</text:p>
          </table:table-cell>
          <table:table-cell table:style-name="ce6" office:value-type="string" calcext:value-type="string">
            <text:p>658.407124</text:p>
          </table:table-cell>
          <table:table-cell table:style-name="ce6" office:value-type="string" calcext:value-type="string">
            <text:p>HD30.4</text:p>
          </table:table-cell>
          <table:table-cell table:style-name="ce4" office:value-type="string" calcext:value-type="string">
            <text:p>9780203934142</text:p>
          </table:table-cell>
          <table:table-cell table:style-name="ce4" office:value-type="string" calcext:value-type="string">
            <text:p>9780415396028</text:p>
          </table:table-cell>
          <table:table-cell table:style-name="ce4" office:value-type="string" calcext:value-type="string">
            <text:p>management development: perspectives from research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ll, Rosema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49])" office:value-type="string" office:string-value="http://www.tandfebooks.com/isbn/9780203934142" calcext:value-type="string">
            <text:p>http://www.tandfebooks.com/isbn/9780203934142</text:p>
          </table:table-cell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&amp; Management Techniques | Personnel and Human Resource Management</text:p>
          </table:table-cell>
          <table:table-cell table:style-name="ce6" office:value-type="string" calcext:value-type="string">
            <text:p>658.4071240951</text:p>
          </table:table-cell>
          <table:table-cell table:style-name="ce6" office:value-type="string" calcext:value-type="string">
            <text:p>HD30.42.C6</text:p>
          </table:table-cell>
          <table:table-cell table:style-name="ce4" office:value-type="string" calcext:value-type="string">
            <text:p>9780203866443</text:p>
          </table:table-cell>
          <table:table-cell table:style-name="ce4" office:value-type="string" calcext:value-type="string">
            <text:p>9780415413312</text:p>
          </table:table-cell>
          <table:table-cell table:style-name="ce4" office:value-type="string" calcext:value-type="string">
            <text:p>management training and development in china: educating managers in a globalized econom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rner, Malcol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0])" office:value-type="string" office:string-value="http://www.tandfebooks.com/isbn/9780203866443" calcext:value-type="string">
            <text:p>http://www.tandfebooks.com/isbn/9780203866443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Business | Business &amp; Corporate Strategy</text:p>
          </table:table-cell>
          <table:table-cell table:style-name="ce6" office:value-type="string" calcext:value-type="string">
            <text:p>647.94068</text:p>
          </table:table-cell>
          <table:table-cell table:style-name="ce6" office:value-type="string" calcext:value-type="string">
            <text:p>TX911.3.M27</text:p>
          </table:table-cell>
          <table:table-cell table:style-name="ce4" office:value-type="string" calcext:value-type="string">
            <text:p>9780203966204</text:p>
          </table:table-cell>
          <table:table-cell table:style-name="ce4" office:value-type="string" calcext:value-type="string">
            <text:p>9780415385961</text:p>
          </table:table-cell>
          <table:table-cell table:style-name="ce4" office:value-type="string" calcext:value-type="string">
            <text:p>managerial competence within the tourism and hospitality service industries: global cultural contextual analy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aee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51])" office:value-type="string" office:string-value="http://www.tandfebooks.com/isbn/9780203966204" calcext:value-type="string">
            <text:p>http://www.tandfebooks.com/isbn/9780203966204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truction Management | Management &amp; Management Techniques</text:p>
          </table:table-cell>
          <table:table-cell table:style-name="ce6" office:value-type="string" calcext:value-type="string">
            <text:p>690.0684</text:p>
          </table:table-cell>
          <table:table-cell table:style-name="ce6" office:value-type="string" calcext:value-type="string">
            <text:p>TH215</text:p>
          </table:table-cell>
          <table:table-cell table:style-name="ce4" office:value-type="string" calcext:value-type="string">
            <text:p>9780203089989</text:p>
          </table:table-cell>
          <table:table-cell table:style-name="ce4" office:value-type="string" calcext:value-type="string">
            <text:p>9780415463447</text:p>
          </table:table-cell>
          <table:table-cell table:style-name="ce4" office:value-type="string" calcext:value-type="string">
            <text:p>managing knowledge in the construction indust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yhre, Alexander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2])" office:value-type="string" office:string-value="http://www.tandfebooks.com/isbn/9780203089989" calcext:value-type="string">
            <text:p>http://www.tandfebooks.com/isbn/9780203089989</text:p>
          </table:table-cell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Quality Assurance &amp; Total Quality Management | Personnel and Human Resource Management</text:p>
          </table:table-cell>
          <table:table-cell table:style-name="ce6" office:value-type="string" calcext:value-type="string">
            <text:p>658.562</text:p>
          </table:table-cell>
          <table:table-cell table:style-name="ce6" office:value-type="string" calcext:value-type="string">
            <text:p>HD62.15</text:p>
          </table:table-cell>
          <table:table-cell table:style-name="ce4" office:value-type="string" calcext:value-type="string">
            <text:p>9780203019436</text:p>
          </table:table-cell>
          <table:table-cell table:style-name="ce4" office:value-type="string" calcext:value-type="string">
            <text:p>9780415366809</text:p>
          </table:table-cell>
          <table:table-cell table:style-name="ce4" office:value-type="string" calcext:value-type="string">
            <text:p>managing performance improv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xter, Lynne F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53])" office:value-type="string" office:string-value="http://www.tandfebooks.com/isbn/9780203019436" calcext:value-type="string">
            <text:p>http://www.tandfebooks.com/isbn/9780203019436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Ownership, Nationalization &amp; Public Management | Personnel and Human Resource Management</text:p>
          </table:table-cell>
          <table:table-cell table:style-name="ce6" office:value-type="string" calcext:value-type="string">
            <text:p>352.375</text:p>
          </table:table-cell>
          <table:table-cell table:style-name="ce6" office:value-type="string" calcext:value-type="string">
            <text:p>JF1338.A2</text:p>
          </table:table-cell>
          <table:table-cell table:style-name="ce4" office:value-type="string" calcext:value-type="string">
            <text:p>9780203946336</text:p>
          </table:table-cell>
          <table:table-cell table:style-name="ce4" office:value-type="string" calcext:value-type="string">
            <text:p>9780415403191</text:p>
          </table:table-cell>
          <table:table-cell table:style-name="ce4" office:value-type="string" calcext:value-type="string">
            <text:p>managing performance in the public sector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ruijn, Hans d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54])" office:value-type="string" office:string-value="http://www.tandfebooks.com/isbn/9780203946336" calcext:value-type="string">
            <text:p>http://www.tandfebooks.com/isbn/9780203946336</text:p>
          </table:table-cell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Public Ownership, Nationalization &amp; Public Management</text:p>
          </table:table-cell>
          <table:table-cell table:style-name="ce6" office:value-type="string" calcext:value-type="string">
            <text:p>352.357</text:p>
          </table:table-cell>
          <table:table-cell table:style-name="ce6" office:value-type="string" calcext:value-type="string">
            <text:p>JF1525.T67</text:p>
          </table:table-cell>
          <table:table-cell table:style-name="ce4" office:value-type="string" calcext:value-type="string">
            <text:p>9780203935958</text:p>
          </table:table-cell>
          <table:table-cell table:style-name="ce4" office:value-type="string" calcext:value-type="string">
            <text:p>9780415423946</text:p>
          </table:table-cell>
          <table:table-cell table:style-name="ce4" office:value-type="string" calcext:value-type="string">
            <text:p>managing performance: international comparis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uckaert, Ge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55])" office:value-type="string" office:string-value="http://www.tandfebooks.com/isbn/9780203935958" calcext:value-type="string">
            <text:p>http://www.tandfebooks.com/isbn/9780203935958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rrorism &amp; Political Violence | Strategic Studies</text:p>
          </table:table-cell>
          <table:table-cell table:style-name="ce6" office:value-type="string" calcext:value-type="string">
            <text:p>363.325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0203871584</text:p>
          </table:table-cell>
          <table:table-cell table:style-name="ce4" office:value-type="string" calcext:value-type="string">
            <text:p>9780415484411</text:p>
          </table:table-cell>
          <table:table-cell table:style-name="ce4" office:value-type="string" calcext:value-type="string">
            <text:p>managing terrorism and insurgency: regeneration, recruitment and attri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rouch, Cameron I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6])" office:value-type="string" office:string-value="http://www.tandfebooks.com/isbn/9780203871584" calcext:value-type="string">
            <text:p>http://www.tandfebooks.com/isbn/9780203871584</text:p>
          </table:table-cell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Sociology of Work &amp; Industry</text:p>
          </table:table-cell>
          <table:table-cell table:style-name="ce6" office:value-type="string" calcext:value-type="string">
            <text:p>658.4012</text:p>
          </table:table-cell>
          <table:table-cell table:style-name="ce6" office:value-type="string" calcext:value-type="string">
            <text:p>HD30.28</text:p>
          </table:table-cell>
          <table:table-cell table:style-name="ce4" office:value-type="string" calcext:value-type="string">
            <text:p>9780203869567</text:p>
          </table:table-cell>
          <table:table-cell table:style-name="ce4" office:value-type="string" calcext:value-type="string">
            <text:p>9780415550239</text:p>
          </table:table-cell>
          <table:table-cell table:style-name="ce4" office:value-type="string" calcext:value-type="string">
            <text:p>mapping strategic diversity: strategic thinking from a variety of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acobs, Da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7])" office:value-type="string" office:string-value="http://www.tandfebooks.com/isbn/9780203869567" calcext:value-type="string">
            <text:p>http://www.tandfebooks.com/isbn/9780203869567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rketing Communication | Market Research</text:p>
          </table:table-cell>
          <table:table-cell table:style-name="ce6" office:value-type="string" calcext:value-type="string">
            <text:p>658.8</text:p>
          </table:table-cell>
          <table:table-cell table:style-name="ce6" office:value-type="string" calcext:value-type="string">
            <text:p>HF5415</text:p>
          </table:table-cell>
          <table:table-cell table:style-name="ce4" office:value-type="string" calcext:value-type="string">
            <text:p>9780203932995</text:p>
          </table:table-cell>
          <table:table-cell table:style-name="ce4" office:value-type="string" calcext:value-type="string">
            <text:p>9780415416696</text:p>
          </table:table-cell>
          <table:table-cell table:style-name="ce4" office:value-type="string" calcext:value-type="string">
            <text:p>marketing discourse: a critic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kln, P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58])" office:value-type="string" office:string-value="http://www.tandfebooks.com/isbn/9780203932995" calcext:value-type="string">
            <text:p>http://www.tandfebooks.com/isbn/9780203932995</text:p>
          </table:table-cell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Sales &amp; Marketing</text:p>
          </table:table-cell>
          <table:table-cell table:style-name="ce6" office:value-type="string" calcext:value-type="string">
            <text:p>658.8</text:p>
          </table:table-cell>
          <table:table-cell table:style-name="ce6" office:value-type="string" calcext:value-type="string">
            <text:p>HF5415.13</text:p>
          </table:table-cell>
          <table:table-cell table:style-name="ce4" office:value-type="string" calcext:value-type="string">
            <text:p>9780203870341</text:p>
          </table:table-cell>
          <table:table-cell table:style-name="ce4" office:value-type="string" calcext:value-type="string">
            <text:p>9780415778992</text:p>
          </table:table-cell>
          <table:table-cell table:style-name="ce4" office:value-type="string" calcext:value-type="string">
            <text:p>marketing: the basic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oore, Kar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59])" office:value-type="string" office:string-value="http://www.tandfebooks.com/isbn/9780203870341" calcext:value-type="string">
            <text:p>http://www.tandfebooks.com/isbn/9780203870341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20th Century | Russell</text:p>
          </table:table-cell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HQ21</text:p>
          </table:table-cell>
          <table:table-cell table:style-name="ce4" office:value-type="string" calcext:value-type="string">
            <text:p>9780203875346</text:p>
          </table:table-cell>
          <table:table-cell table:style-name="ce4" office:value-type="string" calcext:value-type="string">
            <text:p>9780415482882</text:p>
          </table:table-cell>
          <table:table-cell table:style-name="ce4" office:value-type="string" calcext:value-type="string">
            <text:p>marriage and mora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ussell, Bertran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60])" office:value-type="string" office:string-value="http://www.tandfebooks.com/isbn/9780203875346" calcext:value-type="string">
            <text:p>http://www.tandfebooks.com/isbn/9780203875346</text:p>
          </table:table-cell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Sociology of Education</text:p>
          </table:table-cell>
          <table:table-cell table:style-name="ce6" office:value-type="string" calcext:value-type="string">
            <text:p>370.1</text:p>
          </table:table-cell>
          <table:table-cell table:style-name="ce6" office:value-type="string" calcext:value-type="string">
            <text:p>HX526</text:p>
          </table:table-cell>
          <table:table-cell table:style-name="ce4" office:value-type="string" calcext:value-type="string">
            <text:p>9780203397329</text:p>
          </table:table-cell>
          <table:table-cell table:style-name="ce4" office:value-type="string" calcext:value-type="string">
            <text:p>9780415331708</text:p>
          </table:table-cell>
          <table:table-cell table:style-name="ce4" office:value-type="string" calcext:value-type="string">
            <text:p>marxism and educational the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le, Mik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61])" office:value-type="string" office:string-value="http://www.tandfebooks.com/isbn/9780203397329" calcext:value-type="string">
            <text:p>http://www.tandfebooks.com/isbn/9780203397329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sessment &amp; Testing | Educational Psychology</text:p>
          </table:table-cell>
          <table:table-cell table:style-name="ce6" office:value-type="string" calcext:value-type="string">
            <text:p>371.26</text:p>
          </table:table-cell>
          <table:table-cell table:style-name="ce6" office:value-type="string" calcext:value-type="string">
            <text:p>LB3051</text:p>
          </table:table-cell>
          <table:table-cell table:style-name="ce4" office:value-type="string" calcext:value-type="string">
            <text:p>9780203887868</text:p>
          </table:table-cell>
          <table:table-cell table:style-name="ce4" office:value-type="string" calcext:value-type="string">
            <text:p>9780415995658</text:p>
          </table:table-cell>
          <table:table-cell table:style-name="ce4" office:value-type="string" calcext:value-type="string">
            <text:p>measurement and statistics for teach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erkom, Malcolm V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62])" office:value-type="string" office:string-value="http://www.tandfebooks.com/isbn/9780203887868" calcext:value-type="string">
            <text:p>http://www.tandfebooks.com/isbn/9780203887868</text:p>
          </table:table-cell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roadcast Media | Communication Studies</text:p>
          </table:table-cell>
          <table:table-cell table:style-name="ce6" office:value-type="string" calcext:value-type="string">
            <text:p>302.230951</text:p>
          </table:table-cell>
          <table:table-cell table:style-name="ce6" office:value-type="string" calcext:value-type="string">
            <text:p>P94.65.C6</text:p>
          </table:table-cell>
          <table:table-cell table:style-name="ce4" office:value-type="string" calcext:value-type="string">
            <text:p>9780203882016</text:p>
          </table:table-cell>
          <table:table-cell table:style-name="ce4" office:value-type="string" calcext:value-type="string">
            <text:p>9780415447553</text:p>
          </table:table-cell>
          <table:table-cell table:style-name="ce4" office:value-type="string" calcext:value-type="string">
            <text:p>media and cultural transformation i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u, Haiqi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63])" office:value-type="string" office:string-value="http://www.tandfebooks.com/isbn/9780203882016" calcext:value-type="string">
            <text:p>http://www.tandfebooks.com/isbn/9780203882016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Media &amp; Film Studies</text:p>
          </table:table-cell>
          <table:table-cell table:style-name="ce6" office:value-type="string" calcext:value-type="string">
            <text:p>302.23095</text:p>
          </table:table-cell>
          <table:table-cell table:style-name="ce6" office:value-type="string" calcext:value-type="string">
            <text:p>P96.A832</text:p>
          </table:table-cell>
          <table:table-cell table:style-name="ce4" office:value-type="string" calcext:value-type="string">
            <text:p>9780203892480</text:p>
          </table:table-cell>
          <table:table-cell table:style-name="ce4" office:value-type="string" calcext:value-type="string">
            <text:p>9780415962452</text:p>
          </table:table-cell>
          <table:table-cell table:style-name="ce4" office:value-type="string" calcext:value-type="string">
            <text:p>media consumption and everyday life in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im, You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64])" office:value-type="string" office:string-value="http://www.tandfebooks.com/isbn/9780203892480" calcext:value-type="string">
            <text:p>http://www.tandfebooks.com/isbn/9780203892480</text:p>
          </table:table-cell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Law | Entertainment, Sports &amp; Media Law</text:p>
          </table:table-cell>
          <table:table-cell table:style-name="ce6" office:value-type="string" calcext:value-type="string">
            <text:p>343.73099</text:p>
          </table:table-cell>
          <table:table-cell table:style-name="ce6" office:value-type="string" calcext:value-type="string">
            <text:p>KF2750</text:p>
          </table:table-cell>
          <table:table-cell table:style-name="ce4" office:value-type="string" calcext:value-type="string">
            <text:p>9780203927854</text:p>
          </table:table-cell>
          <table:table-cell table:style-name="ce4" office:value-type="string" calcext:value-type="string">
            <text:p>9780805850673</text:p>
          </table:table-cell>
          <table:table-cell table:style-name="ce4" office:value-type="string" calcext:value-type="string">
            <text:p>media law and ethics, thir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oore, Roy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65])" office:value-type="string" office:string-value="http://www.tandfebooks.com/isbn/9780203927854" calcext:value-type="string">
            <text:p>http://www.tandfebooks.com/isbn/9780203927854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 | Media Education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6.M4</text:p>
          </table:table-cell>
          <table:table-cell table:style-name="ce4" office:value-type="string" calcext:value-type="string">
            <text:p>9780203867273</text:p>
          </table:table-cell>
          <table:table-cell table:style-name="ce4" office:value-type="string" calcext:value-type="string">
            <text:p>9780415872201</text:p>
          </table:table-cell>
          <table:table-cell table:style-name="ce4" office:value-type="string" calcext:value-type="string">
            <text:p>media literacy: new agendas in communi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yner, Kathle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66])" office:value-type="string" office:string-value="http://www.tandfebooks.com/isbn/9780203867273" calcext:value-type="string">
            <text:p>http://www.tandfebooks.com/isbn/9780203867273</text:p>
          </table:table-cell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 | Health Communication</text:p>
          </table:table-cell>
          <table:table-cell table:style-name="ce6" office:value-type="string" calcext:value-type="string">
            <text:p>362.1</text:p>
          </table:table-cell>
          <table:table-cell table:style-name="ce6" office:value-type="string" calcext:value-type="string">
            <text:p>RA440.5</text:p>
          </table:table-cell>
          <table:table-cell table:style-name="ce4" office:value-type="string" calcext:value-type="string">
            <text:p>9780203887349</text:p>
          </table:table-cell>
          <table:table-cell table:style-name="ce4" office:value-type="string" calcext:value-type="string">
            <text:p>9780805860245</text:p>
          </table:table-cell>
          <table:table-cell table:style-name="ce4" office:value-type="string" calcext:value-type="string">
            <text:p>media messages and public health: a decisions approach to content analy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ordan, Am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67])" office:value-type="string" office:string-value="http://www.tandfebooks.com/isbn/9780203887349" calcext:value-type="string">
            <text:p>http://www.tandfebooks.com/isbn/9780203887349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Identity &amp; Sex Roles | Cultural Studies</text:p>
          </table:table-cell>
          <table:table-cell table:style-name="ce6" office:value-type="string" calcext:value-type="string">
            <text:p>305.3</text:p>
          </table:table-cell>
          <table:table-cell table:style-name="ce6" office:value-type="string" calcext:value-type="string">
            <text:p>P96.S45</text:p>
          </table:table-cell>
          <table:table-cell table:style-name="ce4" office:value-type="string" calcext:value-type="string">
            <text:p>9780203930014</text:p>
          </table:table-cell>
          <table:table-cell table:style-name="ce4" office:value-type="string" calcext:value-type="string">
            <text:p>9780415396608</text:p>
          </table:table-cell>
          <table:table-cell table:style-name="ce4" office:value-type="string" calcext:value-type="string">
            <text:p>media, gender and identity: an introduc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untlett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68])" office:value-type="string" office:string-value="http://www.tandfebooks.com/isbn/9780203930014" calcext:value-type="string">
            <text:p>http://www.tandfebooks.com/isbn/9780203930014</text:p>
          </table:table-cell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Higher Education</text:p>
          </table:table-cell>
          <table:table-cell table:style-name="ce6" office:value-type="string" calcext:value-type="string">
            <text:p>378.30973</text:p>
          </table:table-cell>
          <table:table-cell table:style-name="ce6" office:value-type="string" calcext:value-type="string">
            <text:p>LB2338</text:p>
          </table:table-cell>
          <table:table-cell table:style-name="ce4" office:value-type="string" calcext:value-type="string">
            <text:p>9780203933688</text:p>
          </table:table-cell>
          <table:table-cell table:style-name="ce4" office:value-type="string" calcext:value-type="string">
            <text:p>9780415961004</text:p>
          </table:table-cell>
          <table:table-cell table:style-name="ce4" office:value-type="string" calcext:value-type="string">
            <text:p>merit aid and the politics of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ess, Erik C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69])" office:value-type="string" office:string-value="http://www.tandfebooks.com/isbn/9780203933688" calcext:value-type="string">
            <text:p>http://www.tandfebooks.com/isbn/9780203933688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</text:p>
          </table:table-cell>
          <table:table-cell table:style-name="ce6" office:value-type="string" calcext:value-type="string">
            <text:p>428.4</text:p>
          </table:table-cell>
          <table:table-cell table:style-name="ce6" office:value-type="string" calcext:value-type="string">
            <text:p>LB1050</text:p>
          </table:table-cell>
          <table:table-cell table:style-name="ce4" office:value-type="string" calcext:value-type="string">
            <text:p>9781410613301</text:p>
          </table:table-cell>
          <table:table-cell table:style-name="ce4" office:value-type="string" calcext:value-type="string">
            <text:p>9780805852295</text:p>
          </table:table-cell>
          <table:table-cell table:style-name="ce4" office:value-type="string" calcext:value-type="string">
            <text:p>metacognition in literacy learning: theory, assessment, instruction, and professional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Israel, Susan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70])" office:value-type="string" office:string-value="http://www.tandfebooks.com/isbn/9781410613301" calcext:value-type="string">
            <text:p>http://www.tandfebooks.com/isbn/9781410613301</text:p>
          </table:table-cell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ddhism | Philosophy of Buddhism</text:p>
          </table:table-cell>
          <table:table-cell table:style-name="ce6" office:value-type="string" calcext:value-type="string">
            <text:p>294.3423</text:p>
          </table:table-cell>
          <table:table-cell table:style-name="ce6" office:value-type="string" calcext:value-type="string">
            <text:p>BQ4263</text:p>
          </table:table-cell>
          <table:table-cell table:style-name="ce4" office:value-type="string" calcext:value-type="string">
            <text:p>9780203001936</text:p>
          </table:table-cell>
          <table:table-cell table:style-name="ce4" office:value-type="string" calcext:value-type="string">
            <text:p>9780415355506</text:p>
          </table:table-cell>
          <table:table-cell table:style-name="ce4" office:value-type="string" calcext:value-type="string">
            <text:p>metaphor and literalism in buddhism: the doctrinal history of nirva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wang, Sooni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71])" office:value-type="string" office:string-value="http://www.tandfebooks.com/isbn/9780203001936" calcext:value-type="string">
            <text:p>http://www.tandfebooks.com/isbn/9780203001936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formation &amp; Communication Technology (ICT) | Microeconomics</text:p>
          </table:table-cell>
          <table:table-cell table:style-name="ce6" office:value-type="string" calcext:value-type="string">
            <text:p>338.50285554</text:p>
          </table:table-cell>
          <table:table-cell table:style-name="ce6" office:value-type="string" calcext:value-type="string">
            <text:p>HB172</text:p>
          </table:table-cell>
          <table:table-cell table:style-name="ce4" office:value-type="string" calcext:value-type="string">
            <text:p>9780203931103</text:p>
          </table:table-cell>
          <table:table-cell table:style-name="ce4" office:value-type="string" calcext:value-type="string">
            <text:p>9780415417860</text:p>
          </table:table-cell>
          <table:table-cell table:style-name="ce4" office:value-type="string" calcext:value-type="string">
            <text:p>microeconomics using excel: integrating economic theory, policy analysis and spreadsheet modell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warz, Geral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72])" office:value-type="string" office:string-value="http://www.tandfebooks.com/isbn/9780203931103" calcext:value-type="string">
            <text:p>http://www.tandfebooks.com/isbn/9780203931103</text:p>
          </table:table-cell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 | Popular Culture</text:p>
          </table:table-cell>
          <table:table-cell table:style-name="ce6" office:value-type="string" calcext:value-type="string">
            <text:p>070.449355020973</text:p>
          </table:table-cell>
          <table:table-cell table:style-name="ce6" office:value-type="string" calcext:value-type="string">
            <text:p>P96.W352</text:p>
          </table:table-cell>
          <table:table-cell table:style-name="ce4" office:value-type="string" calcext:value-type="string">
            <text:p>9780203879603</text:p>
          </table:table-cell>
          <table:table-cell table:style-name="ce4" office:value-type="string" calcext:value-type="string">
            <text:p>9780415999779</text:p>
          </table:table-cell>
          <table:table-cell table:style-name="ce4" office:value-type="string" calcext:value-type="string">
            <text:p>militainment, inc.: war, media, and popular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ahl, Rog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3])" office:value-type="string" office:string-value="http://www.tandfebooks.com/isbn/9780203879603" calcext:value-type="string">
            <text:p>http://www.tandfebooks.com/isbn/9780203879603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vertising Studies | Public Relations in Media</text:p>
          </table:table-cell>
          <table:table-cell table:style-name="ce6" office:value-type="string" calcext:value-type="string">
            <text:p>175</text:p>
          </table:table-cell>
          <table:table-cell table:style-name="ce6" office:value-type="string" calcext:value-type="string">
            <text:p>P94</text:p>
          </table:table-cell>
          <table:table-cell table:style-name="ce4" office:value-type="string" calcext:value-type="string">
            <text:p>9780203874882</text:p>
          </table:table-cell>
          <table:table-cell table:style-name="ce4" office:value-type="string" calcext:value-type="string">
            <text:p>9780805863215</text:p>
          </table:table-cell>
          <table:table-cell table:style-name="ce4" office:value-type="string" calcext:value-type="string">
            <text:p>mixed media: moral distinctions in advertising, public relations, and journalism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ivins, To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4])" office:value-type="string" office:string-value="http://www.tandfebooks.com/isbn/9780203874882" calcext:value-type="string">
            <text:p>http://www.tandfebooks.com/isbn/9780203874882</text:p>
          </table:table-cell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Open &amp; Distance Education and eLearning</text:p>
          </table:table-cell>
          <table:table-cell table:style-name="ce6" office:value-type="string" calcext:value-type="string">
            <text:p>371.33</text:p>
          </table:table-cell>
          <table:table-cell table:style-name="ce6" office:value-type="string" calcext:value-type="string">
            <text:p>LB1044.84</text:p>
          </table:table-cell>
          <table:table-cell table:style-name="ce4" office:value-type="string" calcext:value-type="string">
            <text:p>9780203879405</text:p>
          </table:table-cell>
          <table:table-cell table:style-name="ce4" office:value-type="string" calcext:value-type="string">
            <text:p>9780415991582</text:p>
          </table:table-cell>
          <table:table-cell table:style-name="ce4" office:value-type="string" calcext:value-type="string">
            <text:p>mobile learning communities: creating new educational futur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naher, Patric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5])" office:value-type="string" office:string-value="http://www.tandfebooks.com/isbn/9780203879405" calcext:value-type="string">
            <text:p>http://www.tandfebooks.com/isbn/9780203879405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logical Economics | Environmental Studies</text:p>
          </table:table-cell>
          <table:table-cell table:style-name="ce6" office:value-type="string" calcext:value-type="string">
            <text:p>333.7011</text:p>
          </table:table-cell>
          <table:table-cell table:style-name="ce6" office:value-type="string" calcext:value-type="string">
            <text:p>HD75.6</text:p>
          </table:table-cell>
          <table:table-cell table:style-name="ce4" office:value-type="string" calcext:value-type="string">
            <text:p>9780203886465</text:p>
          </table:table-cell>
          <table:table-cell table:style-name="ce4" office:value-type="string" calcext:value-type="string">
            <text:p>9780415463768</text:p>
          </table:table-cell>
          <table:table-cell table:style-name="ce4" office:value-type="string" calcext:value-type="string">
            <text:p>modeling environment-improving technological innovations under uncertain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lub, Alexand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76])" office:value-type="string" office:string-value="http://www.tandfebooks.com/isbn/9780203886465" calcext:value-type="string">
            <text:p>http://www.tandfebooks.com/isbn/9780203886465</text:p>
          </table:table-cell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Quantitative Methods | Statistics</text:p>
          </table:table-cell>
          <table:table-cell table:style-name="ce6" office:value-type="string" calcext:value-type="string">
            <text:p>300.727</text:p>
          </table:table-cell>
          <table:table-cell table:style-name="ce6" office:value-type="string" calcext:value-type="string">
            <text:p>HA29</text:p>
          </table:table-cell>
          <table:table-cell table:style-name="ce4" office:value-type="string" calcext:value-type="string">
            <text:p>9780203865804</text:p>
          </table:table-cell>
          <table:table-cell table:style-name="ce4" office:value-type="string" calcext:value-type="string">
            <text:p>9780415560559</text:p>
          </table:table-cell>
          <table:table-cell table:style-name="ce4" office:value-type="string" calcext:value-type="string">
            <text:p>models in statistical social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hwer, G?tz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7])" office:value-type="string" office:string-value="http://www.tandfebooks.com/isbn/9780203865804" calcext:value-type="string">
            <text:p>http://www.tandfebooks.com/isbn/9780203865804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724.6</text:p>
          </table:table-cell>
          <table:table-cell table:style-name="ce6" office:value-type="string" calcext:value-type="string">
            <text:p>NA682.M63</text:p>
          </table:table-cell>
          <table:table-cell table:style-name="ce4" office:value-type="string" calcext:value-type="string">
            <text:p>9780203871904</text:p>
          </table:table-cell>
          <table:table-cell table:style-name="ce4" office:value-type="string" calcext:value-type="string">
            <text:p>9780415776332</text:p>
          </table:table-cell>
          <table:table-cell table:style-name="ce4" office:value-type="string" calcext:value-type="string">
            <text:p>modern architecture and the mediterranean: vernacular dialogues and contested ident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jeune, Jean-Franco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8])" office:value-type="string" office:string-value="http://www.tandfebooks.com/isbn/9780203871904" calcext:value-type="string">
            <text:p>http://www.tandfebooks.com/isbn/9780203871904</text:p>
          </table:table-cell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Design &amp; Theory | Healthcare Management</text:p>
          </table:table-cell>
          <table:table-cell table:style-name="ce6" office:value-type="string" calcext:value-type="string">
            <text:p>362.1756</text:p>
          </table:table-cell>
          <table:table-cell table:style-name="ce6" office:value-type="string" calcext:value-type="string">
            <text:p>RA1000</text:p>
          </table:table-cell>
          <table:table-cell table:style-name="ce4" office:value-type="string" calcext:value-type="string">
            <text:p>9780203878101</text:p>
          </table:table-cell>
          <table:table-cell table:style-name="ce4" office:value-type="string" calcext:value-type="string">
            <text:p>9780415451802</text:p>
          </table:table-cell>
          <table:table-cell table:style-name="ce4" office:value-type="string" calcext:value-type="string">
            <text:p>modern hospice design: the architecture of palliative ca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orpole, K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79])" office:value-type="string" office:string-value="http://www.tandfebooks.com/isbn/9780203878101" calcext:value-type="string">
            <text:p>http://www.tandfebooks.com/isbn/9780203878101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| Asian &amp; S.E Asian Coursebooks</text:p>
          </table:table-cell>
          <table:table-cell table:style-name="ce6" office:value-type="string" calcext:value-type="string">
            <text:p>495.182421</text:p>
          </table:table-cell>
          <table:table-cell table:style-name="ce6" office:value-type="string" calcext:value-type="string">
            <text:p>PL1895</text:p>
          </table:table-cell>
          <table:table-cell table:style-name="ce4" office:value-type="string" calcext:value-type="string">
            <text:p>9780203503645</text:p>
          </table:table-cell>
          <table:table-cell table:style-name="ce4" office:value-type="string" calcext:value-type="string">
            <text:p>9780415700115</text:p>
          </table:table-cell>
          <table:table-cell table:style-name="ce4" office:value-type="string" calcext:value-type="string">
            <text:p>modern mandarin chinese grammar work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, Jing-Hen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380])" office:value-type="string" office:string-value="http://www.tandfebooks.com/isbn/9780203503645" calcext:value-type="string">
            <text:p>http://www.tandfebooks.com/isbn/9780203503645</text:p>
          </table:table-cell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anking | Monetary Economics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HG173</text:p>
          </table:table-cell>
          <table:table-cell table:style-name="ce4" office:value-type="string" calcext:value-type="string">
            <text:p>9780203868454</text:p>
          </table:table-cell>
          <table:table-cell table:style-name="ce4" office:value-type="string" calcext:value-type="string">
            <text:p>9780415775465</text:p>
          </table:table-cell>
          <table:table-cell table:style-name="ce4" office:value-type="string" calcext:value-type="string">
            <text:p>money and banking: an international tex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yler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81])" office:value-type="string" office:string-value="http://www.tandfebooks.com/isbn/9780203868454" calcext:value-type="string">
            <text:p>http://www.tandfebooks.com/isbn/9780203868454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oral &amp; Values Education | Theory of Education</text:p>
          </table:table-cell>
          <table:table-cell table:style-name="ce6" office:value-type="string" calcext:value-type="string">
            <text:p>370.114</text:p>
          </table:table-cell>
          <table:table-cell table:style-name="ce6" office:value-type="string" calcext:value-type="string">
            <text:p>BJ1451</text:p>
          </table:table-cell>
          <table:table-cell table:style-name="ce4" office:value-type="string" calcext:value-type="string">
            <text:p>9780203895146</text:p>
          </table:table-cell>
          <table:table-cell table:style-name="ce4" office:value-type="string" calcext:value-type="string">
            <text:p>9780415964685</text:p>
          </table:table-cell>
          <table:table-cell table:style-name="ce4" office:value-type="string" calcext:value-type="string">
            <text:p>moral responsibility, authenticity, and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ji, Ishtiyaqu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82])" office:value-type="string" office:string-value="http://www.tandfebooks.com/isbn/9780203895146" calcext:value-type="string">
            <text:p>http://www.tandfebooks.com/isbn/9780203895146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Years | Philosophy of Education</text:p>
          </table:table-cell>
          <table:table-cell table:style-name="ce6" office:value-type="string" calcext:value-type="string">
            <text:p>372.2101</text:p>
          </table:table-cell>
          <table:table-cell table:style-name="ce6" office:value-type="string" calcext:value-type="string">
            <text:p>LB1139.23</text:p>
          </table:table-cell>
          <table:table-cell table:style-name="ce4" office:value-type="string" calcext:value-type="string">
            <text:p>9780203881231</text:p>
          </table:table-cell>
          <table:table-cell table:style-name="ce4" office:value-type="string" calcext:value-type="string">
            <text:p>9780415468664</text:p>
          </table:table-cell>
          <table:table-cell table:style-name="ce4" office:value-type="string" calcext:value-type="string">
            <text:p>movement and experimentation in young children's learning: deleuze and guattari in early childhood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lsson, Liselott Mariet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83])" office:value-type="string" office:string-value="http://www.tandfebooks.com/isbn/9780203881231" calcext:value-type="string">
            <text:p>http://www.tandfebooks.com/isbn/9780203881231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rama Education &amp; Drama Therapy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71.M6</text:p>
          </table:table-cell>
          <table:table-cell table:style-name="ce4" office:value-type="string" calcext:value-type="string">
            <text:p>9780203883549</text:p>
          </table:table-cell>
          <table:table-cell table:style-name="ce4" office:value-type="string" calcext:value-type="string">
            <text:p>9780415963671</text:p>
          </table:table-cell>
          <table:table-cell table:style-name="ce4" office:value-type="string" calcext:value-type="string">
            <text:p>movement training for the modern acto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vans, Mar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84])" office:value-type="string" office:string-value="http://www.tandfebooks.com/isbn/9780203883549" calcext:value-type="string">
            <text:p>http://www.tandfebooks.com/isbn/9780203883549</text:p>
          </table:table-cell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Applied Linguistics</text:p>
          </table:table-cell>
          <table:table-cell table:style-name="ce6" office:value-type="string" calcext:value-type="string">
            <text:p>401.93</text:p>
          </table:table-cell>
          <table:table-cell table:style-name="ce6" office:value-type="string" calcext:value-type="string">
            <text:p>P118.2</text:p>
          </table:table-cell>
          <table:table-cell table:style-name="ce4" office:value-type="string" calcext:value-type="string">
            <text:p>9780203880852</text:p>
          </table:table-cell>
          <table:table-cell table:style-name="ce4" office:value-type="string" calcext:value-type="string">
            <text:p>9780805864588</text:p>
          </table:table-cell>
          <table:table-cell table:style-name="ce4" office:value-type="string" calcext:value-type="string">
            <text:p>multiple perspectives on interaction: second language research in honor of susan m. gas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olio, Charlene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85])" office:value-type="string" office:string-value="http://www.tandfebooks.com/isbn/9780203880852" calcext:value-type="string">
            <text:p>http://www.tandfebooks.com/isbn/9780203880852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ritage Management &amp; Conservation | Museum Studies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AM5</text:p>
          </table:table-cell>
          <table:table-cell table:style-name="ce4" office:value-type="string" calcext:value-type="string">
            <text:p>9780203018989</text:p>
          </table:table-cell>
          <table:table-cell table:style-name="ce4" office:value-type="string" calcext:value-type="string">
            <text:p>9780415366335</text:p>
          </table:table-cell>
          <table:table-cell table:style-name="ce4" office:value-type="string" calcext:value-type="string">
            <text:p>museum basic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Ambrose, Timoth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86])" office:value-type="string" office:string-value="http://www.tandfebooks.com/isbn/9780203018989" calcext:value-type="string">
            <text:p>http://www.tandfebooks.com/isbn/9780203018989</text:p>
          </table:table-cell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reativity | Psychology of Music</text:p>
          </table:table-cell>
          <table:table-cell table:style-name="ce6" office:value-type="string" calcext:value-type="string">
            <text:p>781.11</text:p>
          </table:table-cell>
          <table:table-cell table:style-name="ce6" office:value-type="string" calcext:value-type="string">
            <text:p>ML3838</text:p>
          </table:table-cell>
          <table:table-cell table:style-name="ce4" office:value-type="string" calcext:value-type="string">
            <text:p>9780203088111</text:p>
          </table:table-cell>
          <table:table-cell table:style-name="ce4" office:value-type="string" calcext:value-type="string">
            <text:p>9781841695082</text:p>
          </table:table-cell>
          <table:table-cell table:style-name="ce4" office:value-type="string" calcext:value-type="string">
            <text:p>musical creativity: multidisciplinary research in theory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liege, Irene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87])" office:value-type="string" office:string-value="http://www.tandfebooks.com/isbn/9780203088111" calcext:value-type="string">
            <text:p>http://www.tandfebooks.com/isbn/9780203088111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Organizational Theory &amp; Behaviour</text:p>
          </table:table-cell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HD70.U5</text:p>
          </table:table-cell>
          <table:table-cell table:style-name="ce4" office:value-type="string" calcext:value-type="string">
            <text:p>9780203961780</text:p>
          </table:table-cell>
          <table:table-cell table:style-name="ce4" office:value-type="string" calcext:value-type="string">
            <text:p>9780415416665</text:p>
          </table:table-cell>
          <table:table-cell table:style-name="ce4" office:value-type="string" calcext:value-type="string">
            <text:p>narrating the management guru: in search of tom pet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llins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88])" office:value-type="string" office:string-value="http://www.tandfebooks.com/isbn/9780203961780" calcext:value-type="string">
            <text:p>http://www.tandfebooks.com/isbn/9780203961780</text:p>
          </table:table-cell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&amp; Canadian Literature | 20th Century Literature</text:p>
          </table:table-cell>
          <table:table-cell table:style-name="ce6" office:value-type="string" calcext:value-type="string">
            <text:p>813.5409897073</text:p>
          </table:table-cell>
          <table:table-cell table:style-name="ce6" office:value-type="string" calcext:value-type="string">
            <text:p>PS153.I52</text:p>
          </table:table-cell>
          <table:table-cell table:style-name="ce4" office:value-type="string" calcext:value-type="string">
            <text:p>9780203968222</text:p>
          </table:table-cell>
          <table:table-cell table:style-name="ce4" office:value-type="string" calcext:value-type="string">
            <text:p>9780415397025</text:p>
          </table:table-cell>
          <table:table-cell table:style-name="ce4" office:value-type="string" calcext:value-type="string">
            <text:p>native american literature: towards a spacialized read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ennis, Helen Ma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89])" office:value-type="string" office:string-value="http://www.tandfebooks.com/isbn/9780203968222" calcext:value-type="string">
            <text:p>http://www.tandfebooks.com/isbn/9780203968222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Political Economic Studies</text:p>
          </table:table-cell>
          <table:table-cell table:style-name="ce6" office:value-type="string" calcext:value-type="string">
            <text:p>361.70951</text:p>
          </table:table-cell>
          <table:table-cell table:style-name="ce6" office:value-type="string" calcext:value-type="string">
            <text:p>HS81.C6</text:p>
          </table:table-cell>
          <table:table-cell table:style-name="ce4" office:value-type="string" calcext:value-type="string">
            <text:p>9780203887714</text:p>
          </table:table-cell>
          <table:table-cell table:style-name="ce4" office:value-type="string" calcext:value-type="string">
            <text:p>9780415458580</text:p>
          </table:table-cell>
          <table:table-cell table:style-name="ce4" office:value-type="string" calcext:value-type="string">
            <text:p>non-governmental organisations i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u, Yiy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90])" office:value-type="string" office:string-value="http://www.tandfebooks.com/isbn/9780203887714" calcext:value-type="string">
            <text:p>http://www.tandfebooks.com/isbn/9780203887714</text:p>
          </table:table-cell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 | Communication Studies</text:p>
          </table:table-cell>
          <table:table-cell table:style-name="ce6" office:value-type="string" calcext:value-type="string">
            <text:p>302.2</text:p>
          </table:table-cell>
          <table:table-cell table:style-name="ce6" office:value-type="string" calcext:value-type="string">
            <text:p>P90</text:p>
          </table:table-cell>
          <table:table-cell table:style-name="ce4" office:value-type="string" calcext:value-type="string">
            <text:p>9780203894804</text:p>
          </table:table-cell>
          <table:table-cell table:style-name="ce4" office:value-type="string" calcext:value-type="string">
            <text:p>9780415978590</text:p>
          </table:table-cell>
          <table:table-cell table:style-name="ce4" office:value-type="string" calcext:value-type="string">
            <text:p>on communicating: otherness, meaning, and inform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rippendorff, Klau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91])" office:value-type="string" office:string-value="http://www.tandfebooks.com/isbn/9780203894804" calcext:value-type="string">
            <text:p>http://www.tandfebooks.com/isbn/9780203894804</text:p>
          </table:table-cell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Higher Education</text:p>
          </table:table-cell>
          <table:table-cell table:style-name="ce6" office:value-type="string" calcext:value-type="string">
            <text:p>302.231</text:p>
          </table:table-cell>
          <table:table-cell table:style-name="ce6" office:value-type="string" calcext:value-type="string">
            <text:p>LA229</text:p>
          </table:table-cell>
          <table:table-cell table:style-name="ce4" office:value-type="string" calcext:value-type="string">
            <text:p>9780203884966</text:p>
          </table:table-cell>
          <table:table-cell table:style-name="ce4" office:value-type="string" calcext:value-type="string">
            <text:p>9780415990196</text:p>
          </table:table-cell>
          <table:table-cell table:style-name="ce4" office:value-type="string" calcext:value-type="string">
            <text:p>online social networking on campus: understanding what matters in student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na,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92])" office:value-type="string" office:string-value="http://www.tandfebooks.com/isbn/9780203884966" calcext:value-type="string">
            <text:p>http://www.tandfebooks.com/isbn/9780203884966</text:p>
          </table:table-cell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Landscape Architecture</text:p>
          </table:table-cell>
          <table:table-cell table:style-name="ce6" office:value-type="string" calcext:value-type="string">
            <text:p>304.23</text:p>
          </table:table-cell>
          <table:table-cell table:style-name="ce6" office:value-type="string" calcext:value-type="string">
            <text:p>HT391</text:p>
          </table:table-cell>
          <table:table-cell table:style-name="ce4" office:value-type="string" calcext:value-type="string">
            <text:p>9780203961827</text:p>
          </table:table-cell>
          <table:table-cell table:style-name="ce4" office:value-type="string" calcext:value-type="string">
            <text:p>9780415415330</text:p>
          </table:table-cell>
          <table:table-cell table:style-name="ce4" office:value-type="string" calcext:value-type="string">
            <text:p>open space: people spa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pson, Catharine Ward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93])" office:value-type="string" office:string-value="http://www.tandfebooks.com/isbn/9780203961827" calcext:value-type="string">
            <text:p>http://www.tandfebooks.com/isbn/9780203961827</text:p>
          </table:table-cell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Accounting | Business &amp; Corporate Strategy</text:p>
          </table:table-cell>
          <table:table-cell table:style-name="ce6" office:value-type="string" calcext:value-type="string">
            <text:p>658.4038</text:p>
          </table:table-cell>
          <table:table-cell table:style-name="ce6" office:value-type="string" calcext:value-type="string">
            <text:p>HD58.82</text:p>
          </table:table-cell>
          <table:table-cell table:style-name="ce4" office:value-type="string" calcext:value-type="string">
            <text:p>9780203885215</text:p>
          </table:table-cell>
          <table:table-cell table:style-name="ce4" office:value-type="string" calcext:value-type="string">
            <text:p>9780415437714</text:p>
          </table:table-cell>
          <table:table-cell table:style-name="ce4" office:value-type="string" calcext:value-type="string">
            <text:p>organisational capital: modelling, measuring and contextualis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unfour, Ahme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94])" office:value-type="string" office:string-value="http://www.tandfebooks.com/isbn/9780203885215" calcext:value-type="string">
            <text:p>http://www.tandfebooks.com/isbn/9780203885215</text:p>
          </table:table-cell>
          <table:table-cell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Public Ownership, Nationalization &amp; Public Management</text:p>
          </table:table-cell>
          <table:table-cell table:style-name="ce6" office:value-type="string" calcext:value-type="string">
            <text:p>302.35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0203929216</text:p>
          </table:table-cell>
          <table:table-cell table:style-name="ce4" office:value-type="string" calcext:value-type="string">
            <text:p>9780415433808</text:p>
          </table:table-cell>
          <table:table-cell table:style-name="ce4" office:value-type="string" calcext:value-type="string">
            <text:p>organization theory and the public sector: instrument, culture and myt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ristensen, To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395])" office:value-type="string" office:string-value="http://www.tandfebooks.com/isbn/9780203929216" calcext:value-type="string">
            <text:p>http://www.tandfebooks.com/isbn/9780203929216</text:p>
          </table:table-cell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Management &amp; Management Techniques</text:p>
          </table:table-cell>
          <table:table-cell table:style-name="ce6" office:value-type="string" calcext:value-type="string">
            <text:p>658.4</text:p>
          </table:table-cell>
          <table:table-cell table:style-name="ce6" office:value-type="string" calcext:value-type="string">
            <text:p>HD58.7</text:p>
          </table:table-cell>
          <table:table-cell table:style-name="ce4" office:value-type="string" calcext:value-type="string">
            <text:p>9780203873533</text:p>
          </table:table-cell>
          <table:table-cell table:style-name="ce4" office:value-type="string" calcext:value-type="string">
            <text:p>9780415998529</text:p>
          </table:table-cell>
          <table:table-cell table:style-name="ce4" office:value-type="string" calcext:value-type="string">
            <text:p>organizational behavior: securing competitive advanta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gner, John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96])" office:value-type="string" office:string-value="http://www.tandfebooks.com/isbn/9780203873533" calcext:value-type="string">
            <text:p>http://www.tandfebooks.com/isbn/9780203873533</text:p>
          </table:table-cell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al Psychology | Parenting and Families</text:p>
          </table:table-cell>
          <table:table-cell table:style-name="ce6" office:value-type="string" calcext:value-type="string">
            <text:p>649.1</text:p>
          </table:table-cell>
          <table:table-cell table:style-name="ce6" office:value-type="string" calcext:value-type="string">
            <text:p>HQ755.8</text:p>
          </table:table-cell>
          <table:table-cell table:style-name="ce4" office:value-type="string" calcext:value-type="string">
            <text:p>9781410613394</text:p>
          </table:table-cell>
          <table:table-cell table:style-name="ce4" office:value-type="string" calcext:value-type="string">
            <text:p>9780805848069</text:p>
          </table:table-cell>
          <table:table-cell table:style-name="ce4" office:value-type="string" calcext:value-type="string">
            <text:p>parenting: an ecological perspectiv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Luster, To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397])" office:value-type="string" office:string-value="http://www.tandfebooks.com/isbn/9781410613394" calcext:value-type="string">
            <text:p>http://www.tandfebooks.com/isbn/9781410613394</text:p>
          </table:table-cell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al Psychology | Parenting and Families</text:p>
          </table:table-cell>
          <table:table-cell table:style-name="ce6" office:value-type="string" calcext:value-type="string">
            <text:p>306.87</text:p>
          </table:table-cell>
          <table:table-cell table:style-name="ce6" office:value-type="string" calcext:value-type="string">
            <text:p>HQ515</text:p>
          </table:table-cell>
          <table:table-cell table:style-name="ce4" office:value-type="string" calcext:value-type="string">
            <text:p>9780203938607</text:p>
          </table:table-cell>
          <table:table-cell table:style-name="ce4" office:value-type="string" calcext:value-type="string">
            <text:p>9780415964876</text:p>
          </table:table-cell>
          <table:table-cell table:style-name="ce4" office:value-type="string" calcext:value-type="string">
            <text:p>Parents and Children Communicating with Society - Managing Relationships Outside of the Hom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amp, Gl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398])" office:value-type="string" office:string-value="http://www.tandfebooks.com/isbn/9780203938607" calcext:value-type="string">
            <text:p>http://www.tandfebooks.com/isbn/9780203938607</text:p>
          </table:table-cell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Childhood | Teaching &amp; Learning</text:p>
          </table:table-cell>
          <table:table-cell table:style-name="ce6" office:value-type="string" calcext:value-type="string">
            <text:p>303.32</text:p>
          </table:table-cell>
          <table:table-cell table:style-name="ce6" office:value-type="string" calcext:value-type="string">
            <text:p>LB1139.23</text:p>
          </table:table-cell>
          <table:table-cell table:style-name="ce4" office:value-type="string" calcext:value-type="string">
            <text:p>9780203883556</text:p>
          </table:table-cell>
          <table:table-cell table:style-name="ce4" office:value-type="string" calcext:value-type="string">
            <text:p>9780415989749</text:p>
          </table:table-cell>
          <table:table-cell table:style-name="ce4" office:value-type="string" calcext:value-type="string">
            <text:p>participatory learning in the early years: research and pedagog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rthelsen, Don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399])" office:value-type="string" office:string-value="http://www.tandfebooks.com/isbn/9780203883556" calcext:value-type="string">
            <text:p>http://www.tandfebooks.com/isbn/9780203883556</text:p>
          </table:table-cell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esthetics | Philosophy of Literature</text:p>
          </table:table-cell>
          <table:table-cell table:style-name="ce6" office:value-type="string" calcext:value-type="string">
            <text:p>801.95</text:p>
          </table:table-cell>
          <table:table-cell table:style-name="ce6" office:value-type="string" calcext:value-type="string">
            <text:p>PN98.D43</text:p>
          </table:table-cell>
          <table:table-cell table:style-name="ce4" office:value-type="string" calcext:value-type="string">
            <text:p>9780203851661</text:p>
          </table:table-cell>
          <table:table-cell table:style-name="ce4" office:value-type="string" calcext:value-type="string">
            <text:p>9780415579247</text:p>
          </table:table-cell>
          <table:table-cell table:style-name="ce4" office:value-type="string" calcext:value-type="string">
            <text:p>paul de man (routledge revivals)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orris, Christoph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00])" office:value-type="string" office:string-value="http://www.tandfebooks.com/isbn/9780203851661" calcext:value-type="string">
            <text:p>http://www.tandfebooks.com/isbn/9780203851661</text:p>
          </table:table-cell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Economics | Public Finance</text:p>
          </table:table-cell>
          <table:table-cell table:style-name="ce6" office:value-type="string" calcext:value-type="string">
            <text:p>330.951</text:p>
          </table:table-cell>
          <table:table-cell table:style-name="ce6" office:value-type="string" calcext:value-type="string">
            <text:p>HC427.92</text:p>
          </table:table-cell>
          <table:table-cell table:style-name="ce4" office:value-type="string" calcext:value-type="string">
            <text:p>9780203961971</text:p>
          </table:table-cell>
          <table:table-cell table:style-name="ce4" office:value-type="string" calcext:value-type="string">
            <text:p>9780415422543</text:p>
          </table:table-cell>
          <table:table-cell table:style-name="ce4" office:value-type="string" calcext:value-type="string">
            <text:p>paying for progress in china: public finance, human welfare and changing patterns of inequa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ue, Vivie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01])" office:value-type="string" office:string-value="http://www.tandfebooks.com/isbn/9780203961971" calcext:value-type="string">
            <text:p>http://www.tandfebooks.com/isbn/9780203961971</text:p>
          </table:table-cell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ersonnel and Human Resource Management | Organizational Theory &amp; Behaviour</text:p>
          </table:table-cell>
          <table:table-cell table:style-name="ce6" office:value-type="string" calcext:value-type="string">
            <text:p>658.3</text:p>
          </table:table-cell>
          <table:table-cell table:style-name="ce6" office:value-type="string" calcext:value-type="string">
            <text:p>HF5549</text:p>
          </table:table-cell>
          <table:table-cell table:style-name="ce4" office:value-type="string" calcext:value-type="string">
            <text:p>9780203885604</text:p>
          </table:table-cell>
          <table:table-cell table:style-name="ce4" office:value-type="string" calcext:value-type="string">
            <text:p>9780415427791</text:p>
          </table:table-cell>
          <table:table-cell table:style-name="ce4" office:value-type="string" calcext:value-type="string">
            <text:p>people management and perform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urcell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2])" office:value-type="string" office:string-value="http://www.tandfebooks.com/isbn/9780203885604" calcext:value-type="string">
            <text:p>http://www.tandfebooks.com/isbn/9780203885604</text:p>
          </table:table-cell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International Business</text:p>
          </table:table-cell>
          <table:table-cell table:style-name="ce6" office:value-type="string" calcext:value-type="string">
            <text:p>658.4013</text:p>
          </table:table-cell>
          <table:table-cell table:style-name="ce6" office:value-type="string" calcext:value-type="string">
            <text:p>HF5549.5.P37</text:p>
          </table:table-cell>
          <table:table-cell table:style-name="ce4" office:value-type="string" calcext:value-type="string">
            <text:p>9780203885673</text:p>
          </table:table-cell>
          <table:table-cell table:style-name="ce4" office:value-type="string" calcext:value-type="string">
            <text:p>9780415771764</text:p>
          </table:table-cell>
          <table:table-cell table:style-name="ce4" office:value-type="string" calcext:value-type="string">
            <text:p>performance management systems: a glob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arma, Aru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3])" office:value-type="string" office:string-value="http://www.tandfebooks.com/isbn/9780203885673" calcext:value-type="string">
            <text:p>http://www.tandfebooks.com/isbn/9780203885673</text:p>
          </table:table-cell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nance | Investment &amp; Securities</text:p>
          </table:table-cell>
          <table:table-cell table:style-name="ce6" office:value-type="string" calcext:value-type="string">
            <text:p>332.6</text:p>
          </table:table-cell>
          <table:table-cell table:style-name="ce6" office:value-type="string" calcext:value-type="string">
            <text:p>HG4521</text:p>
          </table:table-cell>
          <table:table-cell table:style-name="ce4" office:value-type="string" calcext:value-type="string">
            <text:p>9780203895634</text:p>
          </table:table-cell>
          <table:table-cell table:style-name="ce4" office:value-type="string" calcext:value-type="string">
            <text:p>9780415428590</text:p>
          </table:table-cell>
          <table:table-cell table:style-name="ce4" office:value-type="string" calcext:value-type="string">
            <text:p>personal finance and investments: a behavioural finance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edhead, Kei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4])" office:value-type="string" office:string-value="http://www.tandfebooks.com/isbn/9780203895634" calcext:value-type="string">
            <text:p>http://www.tandfebooks.com/isbn/9780203895634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therapy | Counseling</text:p>
          </table:table-cell>
          <table:table-cell table:style-name="ce6" office:value-type="string" calcext:value-type="string">
            <text:p>155.2</text:p>
          </table:table-cell>
          <table:table-cell table:style-name="ce6" office:value-type="string" calcext:value-type="string">
            <text:p>BF697</text:p>
          </table:table-cell>
          <table:table-cell table:style-name="ce4" office:value-type="string" calcext:value-type="string">
            <text:p>9780203856666</text:p>
          </table:table-cell>
          <table:table-cell table:style-name="ce4" office:value-type="string" calcext:value-type="string">
            <text:p>9780415433457</text:p>
          </table:table-cell>
          <table:table-cell table:style-name="ce4" office:value-type="string" calcext:value-type="string">
            <text:p>personification: using the dialogical self in psychotherapy and counsell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wan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05])" office:value-type="string" office:string-value="http://www.tandfebooks.com/isbn/9780203856666" calcext:value-type="string">
            <text:p>http://www.tandfebooks.com/isbn/9780203856666</text:p>
          </table:table-cell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achers &amp; Teacher Education | Teaching &amp; Learning</text:p>
          </table:table-cell>
          <table:table-cell table:style-name="ce6" office:value-type="string" calcext:value-type="string">
            <text:p>370.715</text:p>
          </table:table-cell>
          <table:table-cell table:style-name="ce6" office:value-type="string" calcext:value-type="string">
            <text:p>LB1731</text:p>
          </table:table-cell>
          <table:table-cell table:style-name="ce4" office:value-type="string" calcext:value-type="string">
            <text:p>9780203876541</text:p>
          </table:table-cell>
          <table:table-cell table:style-name="ce4" office:value-type="string" calcext:value-type="string">
            <text:p>9780415999267</text:p>
          </table:table-cell>
          <table:table-cell table:style-name="ce4" office:value-type="string" calcext:value-type="string">
            <text:p>perspectives on supported collaborative teacher inqui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lavit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06])" office:value-type="string" office:string-value="http://www.tandfebooks.com/isbn/9780203876541" calcext:value-type="string">
            <text:p>http://www.tandfebooks.com/isbn/9780203876541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 of Social Science | International &amp; Comparative Education</text:p>
          </table:table-cell>
          <table:table-cell table:style-name="ce6" office:value-type="string" calcext:value-type="string">
            <text:p>370.1</text:p>
          </table:table-cell>
          <table:table-cell table:style-name="ce6" office:value-type="string" calcext:value-type="string">
            <text:p>LB14.7</text:p>
          </table:table-cell>
          <table:table-cell table:style-name="ce4" office:value-type="string" calcext:value-type="string">
            <text:p>9780203871119</text:p>
          </table:table-cell>
          <table:table-cell table:style-name="ce4" office:value-type="string" calcext:value-type="string">
            <text:p>9780415996068</text:p>
          </table:table-cell>
          <table:table-cell table:style-name="ce4" office:value-type="string" calcext:value-type="string">
            <text:p>philosophy of education in the era of glob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aley, Yvo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07])" office:value-type="string" office:string-value="http://www.tandfebooks.com/isbn/9780203871119" calcext:value-type="string">
            <text:p>http://www.tandfebooks.com/isbn/9780203871119</text:p>
          </table:table-cell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Education Studies</text:p>
          </table:table-cell>
          <table:table-cell table:style-name="ce6" office:value-type="string" calcext:value-type="string">
            <text:p>370.1</text:p>
          </table:table-cell>
          <table:table-cell table:style-name="ce6" office:value-type="string" calcext:value-type="string">
            <text:p>LB15</text:p>
          </table:table-cell>
          <table:table-cell table:style-name="ce4" office:value-type="string" calcext:value-type="string">
            <text:p>9780203927588</text:p>
          </table:table-cell>
          <table:table-cell table:style-name="ce4" office:value-type="string" calcext:value-type="string">
            <text:p>9780415428927</text:p>
          </table:table-cell>
          <table:table-cell table:style-name="ce4" office:value-type="string" calcext:value-type="string">
            <text:p>philosophy of education: the key concept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ingell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8])" office:value-type="string" office:string-value="http://www.tandfebooks.com/isbn/9780203927588" calcext:value-type="string">
            <text:p>http://www.tandfebooks.com/isbn/9780203927588</text:p>
          </table:table-cell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otography | Art &amp; Visual Culture</text:p>
          </table:table-cell>
          <table:table-cell table:style-name="ce6" office:value-type="string" calcext:value-type="string">
            <text:p>770.1</text:p>
          </table:table-cell>
          <table:table-cell table:style-name="ce6" office:value-type="string" calcext:value-type="string">
            <text:p>TR183</text:p>
          </table:table-cell>
          <table:table-cell table:style-name="ce4" office:value-type="string" calcext:value-type="string">
            <text:p>9780203869031</text:p>
          </table:table-cell>
          <table:table-cell table:style-name="ce4" office:value-type="string" calcext:value-type="string">
            <text:p>9780415477062</text:p>
          </table:table-cell>
          <table:table-cell table:style-name="ce4" office:value-type="string" calcext:value-type="string">
            <text:p>photography: theoretical snapsho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ng, J.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09])" office:value-type="string" office:string-value="http://www.tandfebooks.com/isbn/9780203869031" calcext:value-type="string">
            <text:p>http://www.tandfebooks.com/isbn/9780203869031</text:p>
          </table:table-cell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Higher Education</text:p>
          </table:table-cell>
          <table:table-cell table:style-name="ce6" office:value-type="string" calcext:value-type="string">
            <text:p>808</text:p>
          </table:table-cell>
          <table:table-cell table:style-name="ce6" office:value-type="string" calcext:value-type="string">
            <text:p>PN167</text:p>
          </table:table-cell>
          <table:table-cell table:style-name="ce4" office:value-type="string" calcext:value-type="string">
            <text:p>9780203928370</text:p>
          </table:table-cell>
          <table:table-cell table:style-name="ce4" office:value-type="string" calcext:value-type="string">
            <text:p>9780415432924</text:p>
          </table:table-cell>
          <table:table-cell table:style-name="ce4" office:value-type="string" calcext:value-type="string">
            <text:p>plagiarism, the internet, and student learning: improving academic integr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utherland-Smith, Wend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10])" office:value-type="string" office:string-value="http://www.tandfebooks.com/isbn/9780203928370" calcext:value-type="string">
            <text:p>http://www.tandfebooks.com/isbn/9780203928370</text:p>
          </table:table-cell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ransport Planning | Urban Design</text:p>
          </table:table-cell>
          <table:table-cell table:style-name="ce6" office:value-type="string" calcext:value-type="string">
            <text:p>307.1216</text:p>
          </table:table-cell>
          <table:table-cell table:style-name="ce6" office:value-type="string" calcext:value-type="string">
            <text:p>HT166</text:p>
          </table:table-cell>
          <table:table-cell table:style-name="ce4" office:value-type="string" calcext:value-type="string">
            <text:p>9780203935392</text:p>
          </table:table-cell>
          <table:table-cell table:style-name="ce4" office:value-type="string" calcext:value-type="string">
            <text:p>9780415774901</text:p>
          </table:table-cell>
          <table:table-cell table:style-name="ce4" office:value-type="string" calcext:value-type="string">
            <text:p>Planning for Place and Plexus - Metropolitan Land Use and Transpor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vinson, David 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11])" office:value-type="string" office:string-value="http://www.tandfebooks.com/isbn/9780203935392" calcext:value-type="string">
            <text:p>http://www.tandfebooks.com/isbn/9780203935392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Development | Inclusion and Special Educational Needs</text:p>
          </table:table-cell>
          <table:table-cell table:style-name="ce6" office:value-type="string" calcext:value-type="string">
            <text:p>371.90472</text:p>
          </table:table-cell>
          <table:table-cell table:style-name="ce6" office:value-type="string" calcext:value-type="string">
            <text:p>GV183.6</text:p>
          </table:table-cell>
          <table:table-cell table:style-name="ce4" office:value-type="string" calcext:value-type="string">
            <text:p>9780203863640</text:p>
          </table:table-cell>
          <table:table-cell table:style-name="ce4" office:value-type="string" calcext:value-type="string">
            <text:p>9780415558846</text:p>
          </table:table-cell>
          <table:table-cell table:style-name="ce4" office:value-type="string" calcext:value-type="string">
            <text:p>play for children with special needs: supporting children with learning differences, 3-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acintyre, Christ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12])" office:value-type="string" office:string-value="http://www.tandfebooks.com/isbn/9780203863640" calcext:value-type="string">
            <text:p>http://www.tandfebooks.com/isbn/9780203863640</text:p>
          </table:table-cell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Cultural Theory</text:p>
          </table:table-cell>
          <table:table-cell table:style-name="ce6" office:value-type="string" calcext:value-type="string">
            <text:p>306.0954</text:p>
          </table:table-cell>
          <table:table-cell table:style-name="ce6" office:value-type="string" calcext:value-type="string">
            <text:p>DS428.2</text:p>
          </table:table-cell>
          <table:table-cell table:style-name="ce4" office:value-type="string" calcext:value-type="string">
            <text:p>9780203884065</text:p>
          </table:table-cell>
          <table:table-cell table:style-name="ce4" office:value-type="string" calcext:value-type="string">
            <text:p>9780415476669</text:p>
          </table:table-cell>
          <table:table-cell table:style-name="ce4" office:value-type="string" calcext:value-type="string">
            <text:p>popular culture in a globalised ind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kulsing, K. Mot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13])" office:value-type="string" office:string-value="http://www.tandfebooks.com/isbn/9780203884065" calcext:value-type="string">
            <text:p>http://www.tandfebooks.com/isbn/9780203884065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terature &amp; Culture | Biography &amp; Autobiography</text:p>
          </table:table-cell>
          <table:table-cell table:style-name="ce6" office:value-type="string" calcext:value-type="string">
            <text:p>809.93592</text:p>
          </table:table-cell>
          <table:table-cell table:style-name="ce6" office:value-type="string" calcext:value-type="string">
            <text:p>CT25</text:p>
          </table:table-cell>
          <table:table-cell table:style-name="ce4" office:value-type="string" calcext:value-type="string">
            <text:p>9780203306574</text:p>
          </table:table-cell>
          <table:table-cell table:style-name="ce4" office:value-type="string" calcext:value-type="string">
            <text:p>9780415353427</text:p>
          </table:table-cell>
          <table:table-cell table:style-name="ce4" office:value-type="string" calcext:value-type="string">
            <text:p>postcolonial theory and autobiograph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uddart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14])" office:value-type="string" office:string-value="http://www.tandfebooks.com/isbn/9780203306574" calcext:value-type="string">
            <text:p>http://www.tandfebooks.com/isbn/9780203306574</text:p>
          </table:table-cell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ritage Management &amp; Conservation | Regional Development</text:p>
          </table:table-cell>
          <table:table-cell table:style-name="ce6" office:value-type="string" calcext:value-type="string">
            <text:p>338.4791596</text:p>
          </table:table-cell>
          <table:table-cell table:style-name="ce6" office:value-type="string" calcext:value-type="string">
            <text:p>G155.C16</text:p>
          </table:table-cell>
          <table:table-cell table:style-name="ce4" office:value-type="string" calcext:value-type="string">
            <text:p>9780203946381</text:p>
          </table:table-cell>
          <table:table-cell table:style-name="ce4" office:value-type="string" calcext:value-type="string">
            <text:p>9780415430951</text:p>
          </table:table-cell>
          <table:table-cell table:style-name="ce4" office:value-type="string" calcext:value-type="string">
            <text:p>post-conflict heritage, postcolonial tourism: tourism, politics and development at angko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nter, T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15])" office:value-type="string" office:string-value="http://www.tandfebooks.com/isbn/9780203946381" calcext:value-type="string">
            <text:p>http://www.tandfebooks.com/isbn/9780203946381</text:p>
          </table:table-cell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arly Years</text:p>
          </table:table-cell>
          <table:table-cell table:style-name="ce6" office:value-type="string" calcext:value-type="string">
            <text:p>741.642</text:p>
          </table:table-cell>
          <table:table-cell table:style-name="ce6" office:value-type="string" calcext:value-type="string">
            <text:p>PN1009.A1</text:p>
          </table:table-cell>
          <table:table-cell table:style-name="ce4" office:value-type="string" calcext:value-type="string">
            <text:p>9780203926970</text:p>
          </table:table-cell>
          <table:table-cell table:style-name="ce4" office:value-type="string" calcext:value-type="string">
            <text:p>9780415962100</text:p>
          </table:table-cell>
          <table:table-cell table:style-name="ce4" office:value-type="string" calcext:value-type="string">
            <text:p>postmodern picturebooks: play, parody, and self-referentia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ipe, Lawrence R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16])" office:value-type="string" office:string-value="http://www.tandfebooks.com/isbn/9780203926970" calcext:value-type="string">
            <text:p>http://www.tandfebooks.com/isbn/9780203926970</text:p>
          </table:table-cell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Critical Concepts</text:p>
          </table:table-cell>
          <table:table-cell table:style-name="ce6" office:value-type="string" calcext:value-type="string">
            <text:p>809.89282</text:p>
          </table:table-cell>
          <table:table-cell table:style-name="ce6" office:value-type="string" calcext:value-type="string">
            <text:p>PN1009.A1</text:p>
          </table:table-cell>
          <table:table-cell table:style-name="ce4" office:value-type="string" calcext:value-type="string">
            <text:p>9780203866924</text:p>
          </table:table-cell>
          <table:table-cell table:style-name="ce4" office:value-type="string" calcext:value-type="string">
            <text:p>9780415802154</text:p>
          </table:table-cell>
          <table:table-cell table:style-name="ce4" office:value-type="string" calcext:value-type="string">
            <text:p>power, voice and subjectivity in literature for young read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ikolajeva, Mar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17])" office:value-type="string" office:string-value="http://www.tandfebooks.com/isbn/9780203866924" calcext:value-type="string">
            <text:p>http://www.tandfebooks.com/isbn/9780203866924</text:p>
          </table:table-cell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ddhism | Mahayana</text:p>
          </table:table-cell>
          <table:table-cell table:style-name="ce6" office:value-type="string" calcext:value-type="string">
            <text:p>294.3823</text:p>
          </table:table-cell>
          <table:table-cell table:style-name="ce6" office:value-type="string" calcext:value-type="string">
            <text:p>BQ1647</text:p>
          </table:table-cell>
          <table:table-cell table:style-name="ce4" office:value-type="string" calcext:value-type="string">
            <text:p>9780203886571</text:p>
          </table:table-cell>
          <table:table-cell table:style-name="ce4" office:value-type="string" calcext:value-type="string">
            <text:p>9780415480734</text:p>
          </table:table-cell>
          <table:table-cell table:style-name="ce4" office:value-type="string" calcext:value-type="string">
            <text:p>power, wealth and women in indian mahayana buddhism: the gandavyuha-sutr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sto, Dougl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18])" office:value-type="string" office:string-value="http://www.tandfebooks.com/isbn/9780203886571" calcext:value-type="string">
            <text:p>http://www.tandfebooks.com/isbn/9780203886571</text:p>
          </table:table-cell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Theory | Contemporary Social Theor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HM621</text:p>
          </table:table-cell>
          <table:table-cell table:style-name="ce4" office:value-type="string" calcext:value-type="string">
            <text:p>9780203944950</text:p>
          </table:table-cell>
          <table:table-cell table:style-name="ce4" office:value-type="string" calcext:value-type="string">
            <text:p>9780415412513</text:p>
          </table:table-cell>
          <table:table-cell table:style-name="ce4" office:value-type="string" calcext:value-type="string">
            <text:p>practicing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lhoun, Crai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19])" office:value-type="string" office:string-value="http://www.tandfebooks.com/isbn/9780203944950" calcext:value-type="string">
            <text:p>http://www.tandfebooks.com/isbn/9780203944950</text:p>
          </table:table-cell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Design &amp; Structure | Architectural Detail</text:p>
          </table:table-cell>
          <table:table-cell table:style-name="ce6" office:value-type="string" calcext:value-type="string">
            <text:p>720.472</text:p>
          </table:table-cell>
          <table:table-cell table:style-name="ce6" office:value-type="string" calcext:value-type="string">
            <text:p>NA2542.35</text:p>
          </table:table-cell>
          <table:table-cell table:style-name="ce4" office:value-type="string" calcext:value-type="string">
            <text:p>9780203865873</text:p>
          </table:table-cell>
          <table:table-cell table:style-name="ce4" office:value-type="string" calcext:value-type="string">
            <text:p>9780415778749</text:p>
          </table:table-cell>
          <table:table-cell table:style-name="ce4" office:value-type="string" calcext:value-type="string">
            <text:p>precedents in zero-energy design: architecture and passive design in the 2007 solar decathl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aretsky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0])" office:value-type="string" office:string-value="http://www.tandfebooks.com/isbn/9780203865873" calcext:value-type="string">
            <text:p>http://www.tandfebooks.com/isbn/9780203865873</text:p>
          </table:table-cell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assroom Practice | Continuing Professional Development</text:p>
          </table:table-cell>
          <table:table-cell table:style-name="ce6" office:value-type="string" calcext:value-type="string">
            <text:p>370.711</text:p>
          </table:table-cell>
          <table:table-cell table:style-name="ce6" office:value-type="string" calcext:value-type="string">
            <text:p>LB1707</text:p>
          </table:table-cell>
          <table:table-cell table:style-name="ce4" office:value-type="string" calcext:value-type="string">
            <text:p>9780203870402</text:p>
          </table:table-cell>
          <table:table-cell table:style-name="ce4" office:value-type="string" calcext:value-type="string">
            <text:p>9780415481267</text:p>
          </table:table-cell>
          <table:table-cell table:style-name="ce4" office:value-type="string" calcext:value-type="string">
            <text:p>priorities in teacher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snik, Clar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1])" office:value-type="string" office:string-value="http://www.tandfebooks.com/isbn/9780203870402" calcext:value-type="string">
            <text:p>http://www.tandfebooks.com/isbn/9780203870402</text:p>
          </table:table-cell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etrics | Political Economics</text:p>
          </table:table-cell>
          <table:table-cell table:style-name="ce6" office:value-type="string" calcext:value-type="string">
            <text:p>330.015195</text:p>
          </table:table-cell>
          <table:table-cell table:style-name="ce6" office:value-type="string" calcext:value-type="string">
            <text:p>HB139</text:p>
          </table:table-cell>
          <table:table-cell table:style-name="ce4" office:value-type="string" calcext:value-type="string">
            <text:p>9780203878538</text:p>
          </table:table-cell>
          <table:table-cell table:style-name="ce4" office:value-type="string" calcext:value-type="string">
            <text:p>9780415451444</text:p>
          </table:table-cell>
          <table:table-cell table:style-name="ce4" office:value-type="string" calcext:value-type="string">
            <text:p>problems and methods of econometrics: the Poincar Lectures of ragnar frisch 1933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risch, Ragna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2])" office:value-type="string" office:string-value="http://www.tandfebooks.com/isbn/9780203878538" calcext:value-type="string">
            <text:p>http://www.tandfebooks.com/isbn/9780203878538</text:p>
          </table:table-cell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Accounting | Cost Accounting</text:p>
          </table:table-cell>
          <table:table-cell table:style-name="ce6" office:value-type="string" calcext:value-type="string">
            <text:p>657.09</text:p>
          </table:table-cell>
          <table:table-cell table:style-name="ce6" office:value-type="string" calcext:value-type="string">
            <text:p>HF5611</text:p>
          </table:table-cell>
          <table:table-cell table:style-name="ce4" office:value-type="string" calcext:value-type="string">
            <text:p>9780203968147</text:p>
          </table:table-cell>
          <table:table-cell table:style-name="ce4" office:value-type="string" calcext:value-type="string">
            <text:p>9780415376440</text:p>
          </table:table-cell>
          <table:table-cell table:style-name="ce4" office:value-type="string" calcext:value-type="string">
            <text:p>profitability, accounting theory and methodology: the selected essays of geoffrey whittingt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hittington, Geoffre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23])" office:value-type="string" office:string-value="http://www.tandfebooks.com/isbn/9780203968147" calcext:value-type="string">
            <text:p>http://www.tandfebooks.com/isbn/9780203968147</text:p>
          </table:table-cell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Building Project Management</text:p>
          </table:table-cell>
          <table:table-cell table:style-name="ce6" office:value-type="string" calcext:value-type="string">
            <text:p>658.404</text:p>
          </table:table-cell>
          <table:table-cell table:style-name="ce6" office:value-type="string" calcext:value-type="string">
            <text:p>HD69.P75</text:p>
          </table:table-cell>
          <table:table-cell table:style-name="ce4" office:value-type="string" calcext:value-type="string">
            <text:p>9780203945728</text:p>
          </table:table-cell>
          <table:table-cell table:style-name="ce4" office:value-type="string" calcext:value-type="string">
            <text:p>9780415421638</text:p>
          </table:table-cell>
          <table:table-cell table:style-name="ce4" office:value-type="string" calcext:value-type="string">
            <text:p>project management demystified 3r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Reiss, Geoff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24])" office:value-type="string" office:string-value="http://www.tandfebooks.com/isbn/9780203945728" calcext:value-type="string">
            <text:p>http://www.tandfebooks.com/isbn/9780203945728</text:p>
          </table:table-cell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ory of Art | Jung &amp; Analytical Psychology</text:p>
          </table:table-cell>
          <table:table-cell table:style-name="ce6" office:value-type="string" calcext:value-type="string">
            <text:p>700.19</text:p>
          </table:table-cell>
          <table:table-cell table:style-name="ce6" office:value-type="string" calcext:value-type="string">
            <text:p>NX180.P7</text:p>
          </table:table-cell>
          <table:table-cell table:style-name="ce4" office:value-type="string" calcext:value-type="string">
            <text:p>9780203929797</text:p>
          </table:table-cell>
          <table:table-cell table:style-name="ce4" office:value-type="string" calcext:value-type="string">
            <text:p>9780415438353</text:p>
          </table:table-cell>
          <table:table-cell table:style-name="ce4" office:value-type="string" calcext:value-type="string">
            <text:p>psyche and the arts: jungian approaches to music, architecture, literature, painting and fil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wland, Sus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25])" office:value-type="string" office:string-value="http://www.tandfebooks.com/isbn/9780203929797" calcext:value-type="string">
            <text:p>http://www.tandfebooks.com/isbn/9780203929797</text:p>
          </table:table-cell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Ownership, Nationalization &amp; Public Management | Public Administration &amp; Management</text:p>
          </table:table-cell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0203884096</text:p>
          </table:table-cell>
          <table:table-cell table:style-name="ce4" office:value-type="string" calcext:value-type="string">
            <text:p>9780415430425</text:p>
          </table:table-cell>
          <table:table-cell table:style-name="ce4" office:value-type="string" calcext:value-type="string">
            <text:p>public management and governan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Lffler, Elk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6])" office:value-type="string" office:string-value="http://www.tandfebooks.com/isbn/9780203884096" calcext:value-type="string">
            <text:p>http://www.tandfebooks.com/isbn/9780203884096</text:p>
          </table:table-cell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and <text:s/>Development | Regional Development</text:p>
          </table:table-cell>
          <table:table-cell table:style-name="ce6" office:value-type="string" calcext:value-type="string">
            <text:p>338.9</text:p>
          </table:table-cell>
          <table:table-cell table:style-name="ce6" office:value-type="string" calcext:value-type="string">
            <text:p>HD75</text:p>
          </table:table-cell>
          <table:table-cell table:style-name="ce4" office:value-type="string" calcext:value-type="string">
            <text:p>9780203927809</text:p>
          </table:table-cell>
          <table:table-cell table:style-name="ce4" office:value-type="string" calcext:value-type="string">
            <text:p>9780415775762</text:p>
          </table:table-cell>
          <table:table-cell table:style-name="ce4" office:value-type="string" calcext:value-type="string">
            <text:p>public policy for regional develop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tinez-Vazquez, Jorg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27])" office:value-type="string" office:string-value="http://www.tandfebooks.com/isbn/9780203927809" calcext:value-type="string">
            <text:p>http://www.tandfebooks.com/isbn/9780203927809</text:p>
          </table:table-cell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pplied Linguistics | Corpus Linguistics</text:p>
          </table:table-cell>
          <table:table-cell table:style-name="ce6" office:value-type="string" calcext:value-type="string">
            <text:p>410.1</text:p>
          </table:table-cell>
          <table:table-cell table:style-name="ce6" office:value-type="string" calcext:value-type="string">
            <text:p>P128.C68</text:p>
          </table:table-cell>
          <table:table-cell table:style-name="ce4" office:value-type="string" calcext:value-type="string">
            <text:p>9780203880920</text:p>
          </table:table-cell>
          <table:table-cell table:style-name="ce4" office:value-type="string" calcext:value-type="string">
            <text:p>9780415962711</text:p>
          </table:table-cell>
          <table:table-cell table:style-name="ce4" office:value-type="string" calcext:value-type="string">
            <text:p>quantitative corpus linguistics with r: a practical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ies, Stefan Th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8])" office:value-type="string" office:string-value="http://www.tandfebooks.com/isbn/9780203880920" calcext:value-type="string">
            <text:p>http://www.tandfebooks.com/isbn/9780203880920</text:p>
          </table:table-cell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ical Methods &amp; Statistics | Quantitative Methods</text:p>
          </table:table-cell>
          <table:table-cell table:style-name="ce6" office:value-type="string" calcext:value-type="string">
            <text:p>150.72</text:p>
          </table:table-cell>
          <table:table-cell table:style-name="ce6" office:value-type="string" calcext:value-type="string">
            <text:p>BF76.5</text:p>
          </table:table-cell>
          <table:table-cell table:style-name="ce4" office:value-type="string" calcext:value-type="string">
            <text:p>9780203870709</text:p>
          </table:table-cell>
          <table:table-cell table:style-name="ce4" office:value-type="string" calcext:value-type="string">
            <text:p>9781841696904</text:p>
          </table:table-cell>
          <table:table-cell table:style-name="ce4" office:value-type="string" calcext:value-type="string">
            <text:p>quantitative psychological research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lark-Carter, David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29])" office:value-type="string" office:string-value="http://www.tandfebooks.com/isbn/9780203870709" calcext:value-type="string">
            <text:p>http://www.tandfebooks.com/isbn/9780203870709</text:p>
          </table:table-cell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- Second Language | Applied Linguistics</text:p>
          </table:table-cell>
          <table:table-cell table:style-name="ce6" office:value-type="string" calcext:value-type="string">
            <text:p>418.0072</text:p>
          </table:table-cell>
          <table:table-cell table:style-name="ce6" office:value-type="string" calcext:value-type="string">
            <text:p>P118.2</text:p>
          </table:table-cell>
          <table:table-cell table:style-name="ce4" office:value-type="string" calcext:value-type="string">
            <text:p>9780203864739</text:p>
          </table:table-cell>
          <table:table-cell table:style-name="ce4" office:value-type="string" calcext:value-type="string">
            <text:p>9780415998192</text:p>
          </table:table-cell>
          <table:table-cell table:style-name="ce4" office:value-type="string" calcext:value-type="string">
            <text:p>questionnaires in second language research: construction, administration, and processing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D?rnyei, Zolt?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0])" office:value-type="string" office:string-value="http://www.tandfebooks.com/isbn/9780203864739" calcext:value-type="string">
            <text:p>http://www.tandfebooks.com/isbn/9780203864739</text:p>
          </table:table-cell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20th Century | Philosophy of Languag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B945.Q54</text:p>
          </table:table-cell>
          <table:table-cell table:style-name="ce4" office:value-type="string" calcext:value-type="string">
            <text:p>9780203962435</text:p>
          </table:table-cell>
          <table:table-cell table:style-name="ce4" office:value-type="string" calcext:value-type="string">
            <text:p>9780415063982</text:p>
          </table:table-cell>
          <table:table-cell table:style-name="ce4" office:value-type="string" calcext:value-type="string">
            <text:p>quin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ylton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31])" office:value-type="string" office:string-value="http://www.tandfebooks.com/isbn/9780203962435" calcext:value-type="string">
            <text:p>http://www.tandfebooks.com/isbn/9780203962435</text:p>
          </table:table-cell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rammar | English Language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PE1398.R43</text:p>
          </table:table-cell>
          <table:table-cell table:style-name="ce4" office:value-type="string" calcext:value-type="string">
            <text:p>9780203858172</text:p>
          </table:table-cell>
          <table:table-cell table:style-name="ce4" office:value-type="string" calcext:value-type="string">
            <text:p>9780415804356</text:p>
          </table:table-cell>
          <table:table-cell table:style-name="ce4" office:value-type="string" calcext:value-type="string">
            <text:p>reciprocity in english: historical development and synchronic struc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as, Flo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2])" office:value-type="string" office:string-value="http://www.tandfebooks.com/isbn/9780203858172" calcext:value-type="string">
            <text:p>http://www.tandfebooks.com/isbn/9780203858172</text:p>
          </table:table-cell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Conservation | Building Conservation</text:p>
          </table:table-cell>
          <table:table-cell table:style-name="ce6" office:value-type="string" calcext:value-type="string">
            <text:p>690.24</text:p>
          </table:table-cell>
          <table:table-cell table:style-name="ce6" office:value-type="string" calcext:value-type="string">
            <text:p>TH3401</text:p>
          </table:table-cell>
          <table:table-cell table:style-name="ce4" office:value-type="string" calcext:value-type="string">
            <text:p>9780203879160</text:p>
          </table:table-cell>
          <table:table-cell table:style-name="ce4" office:value-type="string" calcext:value-type="string">
            <text:p>9780415441230</text:p>
          </table:table-cell>
          <table:table-cell table:style-name="ce4" office:value-type="string" calcext:value-type="string">
            <text:p>refurbishment and upgrading of building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Highfield, David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3])" office:value-type="string" office:string-value="http://www.tandfebooks.com/isbn/9780203879160" calcext:value-type="string">
            <text:p>http://www.tandfebooks.com/isbn/9780203879160</text:p>
          </table:table-cell>
          <table:table-cell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Studies | Economics and <text:s/>Development</text:p>
          </table:table-cell>
          <table:table-cell table:style-name="ce6" office:value-type="string" calcext:value-type="string">
            <text:p>341.2</text:p>
          </table:table-cell>
          <table:table-cell table:style-name="ce6" office:value-type="string" calcext:value-type="string">
            <text:p>JZ5330</text:p>
          </table:table-cell>
          <table:table-cell table:style-name="ce4" office:value-type="string" calcext:value-type="string">
            <text:p>9780203933398</text:p>
          </table:table-cell>
          <table:table-cell table:style-name="ce4" office:value-type="string" calcext:value-type="string">
            <text:p>9780415453769</text:p>
          </table:table-cell>
          <table:table-cell table:style-name="ce4" office:value-type="string" calcext:value-type="string">
            <text:p>regionalisation and global governance: the taming of globalisation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ughes, Christopher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34])" office:value-type="string" office:string-value="http://www.tandfebooks.com/isbn/9780203933398" calcext:value-type="string">
            <text:p>http://www.tandfebooks.com/isbn/9780203933398</text:p>
          </table:table-cell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Asian Politics</text:p>
          </table:table-cell>
          <table:table-cell table:style-name="ce6" office:value-type="string" calcext:value-type="string">
            <text:p>343.5087</text:p>
          </table:table-cell>
          <table:table-cell table:style-name="ce6" office:value-type="string" calcext:value-type="string">
            <text:p>KNC764</text:p>
          </table:table-cell>
          <table:table-cell table:style-name="ce4" office:value-type="string" calcext:value-type="string">
            <text:p>9780203871164</text:p>
          </table:table-cell>
          <table:table-cell table:style-name="ce4" office:value-type="string" calcext:value-type="string">
            <text:p>9780415489867</text:p>
          </table:table-cell>
          <table:table-cell table:style-name="ce4" office:value-type="string" calcext:value-type="string">
            <text:p>regulation in asia: pushing back on glob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llespie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5])" office:value-type="string" office:string-value="http://www.tandfebooks.com/isbn/9780203871164" calcext:value-type="string">
            <text:p>http://www.tandfebooks.com/isbn/9780203871164</text:p>
          </table:table-cell>
          <table:table-cell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&amp; Adolescent Psychotherapy | Child &amp; Adolescent Psychoanalysis</text:p>
          </table:table-cell>
          <table:table-cell table:style-name="ce6" office:value-type="string" calcext:value-type="string">
            <text:p>618.928914</text:p>
          </table:table-cell>
          <table:table-cell table:style-name="ce6" office:value-type="string" calcext:value-type="string">
            <text:p>RJ502.5</text:p>
          </table:table-cell>
          <table:table-cell table:style-name="ce4" office:value-type="string" calcext:value-type="string">
            <text:p>9780203856673</text:p>
          </table:table-cell>
          <table:table-cell table:style-name="ce4" office:value-type="string" calcext:value-type="string">
            <text:p>9780415473743</text:p>
          </table:table-cell>
          <table:table-cell table:style-name="ce4" office:value-type="string" calcext:value-type="string">
            <text:p>relational trauma in infancy: psychoanalytic, attachment and neuropsychological contributions to parent-infant psychotherap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radon, Tess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6])" office:value-type="string" office:string-value="http://www.tandfebooks.com/isbn/9780203856673" calcext:value-type="string">
            <text:p>http://www.tandfebooks.com/isbn/9780203856673</text:p>
          </table:table-cell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Science Fiction</text:p>
          </table:table-cell>
          <table:table-cell table:style-name="ce6" office:value-type="string" calcext:value-type="string">
            <text:p>809.38762</text:p>
          </table:table-cell>
          <table:table-cell table:style-name="ce6" office:value-type="string" calcext:value-type="string">
            <text:p>PN1009.5.T43</text:p>
          </table:table-cell>
          <table:table-cell table:style-name="ce4" office:value-type="string" calcext:value-type="string">
            <text:p>9780203873892</text:p>
          </table:table-cell>
          <table:table-cell table:style-name="ce4" office:value-type="string" calcext:value-type="string">
            <text:p>9780415989510</text:p>
          </table:table-cell>
          <table:table-cell table:style-name="ce4" office:value-type="string" calcext:value-type="string">
            <text:p>representations of technology in science fiction for young peop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pplebaum, Nog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37])" office:value-type="string" office:string-value="http://www.tandfebooks.com/isbn/9780203873892" calcext:value-type="string">
            <text:p>http://www.tandfebooks.com/isbn/9780203873892</text:p>
          </table:table-cell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Landscape Architecture</text:p>
          </table:table-cell>
          <table:table-cell table:style-name="ce6" office:value-type="string" calcext:value-type="string">
            <text:p>712</text:p>
          </table:table-cell>
          <table:table-cell table:style-name="ce6" office:value-type="string" calcext:value-type="string">
            <text:p>SB472</text:p>
          </table:table-cell>
          <table:table-cell table:style-name="ce4" office:value-type="string" calcext:value-type="string">
            <text:p>9780203412817</text:p>
          </table:table-cell>
          <table:table-cell table:style-name="ce4" office:value-type="string" calcext:value-type="string">
            <text:p>9780415700429</text:p>
          </table:table-cell>
          <table:table-cell table:style-name="ce4" office:value-type="string" calcext:value-type="string">
            <text:p>representing landscape architec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reib, Marc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38])" office:value-type="string" office:string-value="http://www.tandfebooks.com/isbn/9780203412817" calcext:value-type="string">
            <text:p>http://www.tandfebooks.com/isbn/9780203412817</text:p>
          </table:table-cell>
          <table:table-cell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Research Methods in Education</text:p>
          </table:table-cell>
          <table:table-cell table:style-name="ce6" office:value-type="string" calcext:value-type="string">
            <text:p>658.0072</text:p>
          </table:table-cell>
          <table:table-cell table:style-name="ce6" office:value-type="string" calcext:value-type="string">
            <text:p>HD30.4</text:p>
          </table:table-cell>
          <table:table-cell table:style-name="ce4" office:value-type="string" calcext:value-type="string">
            <text:p>9780203481288</text:p>
          </table:table-cell>
          <table:table-cell table:style-name="ce4" office:value-type="string" calcext:value-type="string">
            <text:p>9780415341912</text:p>
          </table:table-cell>
          <table:table-cell table:style-name="ce4" office:value-type="string" calcext:value-type="string">
            <text:p>research concepts for management stud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as, Alan Berkele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39])" office:value-type="string" office:string-value="http://www.tandfebooks.com/isbn/9780203481288" calcext:value-type="string">
            <text:p>http://www.tandfebooks.com/isbn/9780203481288</text:p>
          </table:table-cell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Performance Analysis | Coaching Science</text:p>
          </table:table-cell>
          <table:table-cell table:style-name="ce6" office:value-type="string" calcext:value-type="string">
            <text:p>612.044</text:p>
          </table:table-cell>
          <table:table-cell table:style-name="ce6" office:value-type="string" calcext:value-type="string">
            <text:p>GV558</text:p>
          </table:table-cell>
          <table:table-cell table:style-name="ce4" office:value-type="string" calcext:value-type="string">
            <text:p>9780203878309</text:p>
          </table:table-cell>
          <table:table-cell table:style-name="ce4" office:value-type="string" calcext:value-type="string">
            <text:p>9780415496223</text:p>
          </table:table-cell>
          <table:table-cell table:style-name="ce4" office:value-type="string" calcext:value-type="string">
            <text:p>research methods for sports performance analy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'Donoghue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0])" office:value-type="string" office:string-value="http://www.tandfebooks.com/isbn/9780203878309" calcext:value-type="string">
            <text:p>http://www.tandfebooks.com/isbn/9780203878309</text:p>
          </table:table-cell>
          <table:table-cell table:number-columns-repeated="101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- Second Language | Qualitative and Mixed Methods</text:p>
          </table:table-cell>
          <table:table-cell table:style-name="ce6" office:value-type="string" calcext:value-type="string">
            <text:p>407.2</text:p>
          </table:table-cell>
          <table:table-cell table:style-name="ce6" office:value-type="string" calcext:value-type="string">
            <text:p>P53.755</text:p>
          </table:table-cell>
          <table:table-cell table:style-name="ce4" office:value-type="string" calcext:value-type="string">
            <text:p>9781410617378</text:p>
          </table:table-cell>
          <table:table-cell table:style-name="ce4" office:value-type="string" calcext:value-type="string">
            <text:p>9780805853407</text:p>
          </table:table-cell>
          <table:table-cell table:style-name="ce4" office:value-type="string" calcext:value-type="string">
            <text:p>researching second language classroo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Kay, Sandra Le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41])" office:value-type="string" office:string-value="http://www.tandfebooks.com/isbn/9781410617378" calcext:value-type="string">
            <text:p>http://www.tandfebooks.com/isbn/9781410617378</text:p>
          </table:table-cell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Urban Studies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2543.G46</text:p>
          </table:table-cell>
          <table:table-cell table:style-name="ce4" office:value-type="string" calcext:value-type="string">
            <text:p>9780203864074</text:p>
          </table:table-cell>
          <table:table-cell table:style-name="ce4" office:value-type="string" calcext:value-type="string">
            <text:p>9780415492904</text:p>
          </table:table-cell>
          <table:table-cell table:style-name="ce4" office:value-type="string" calcext:value-type="string">
            <text:p>re-shaping cities: how global mobility transforms architecture and urban for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uggenheim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2])" office:value-type="string" office:string-value="http://www.tandfebooks.com/isbn/9780203864074" calcext:value-type="string">
            <text:p>http://www.tandfebooks.com/isbn/9780203864074</text:p>
          </table:table-cell>
          <table:table-cell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&amp; Adolescent Psychotherapy | Family Therapy</text:p>
          </table:table-cell>
          <table:table-cell table:style-name="ce6" office:value-type="string" calcext:value-type="string">
            <text:p>618.9289156</text:p>
          </table:table-cell>
          <table:table-cell table:style-name="ce6" office:value-type="string" calcext:value-type="string">
            <text:p>RJ505.R43</text:p>
          </table:table-cell>
          <table:table-cell table:style-name="ce4" office:value-type="string" calcext:value-type="string">
            <text:p>9780203946893</text:p>
          </table:table-cell>
          <table:table-cell table:style-name="ce4" office:value-type="string" calcext:value-type="string">
            <text:p>9780415403849</text:p>
          </table:table-cell>
          <table:table-cell table:style-name="ce4" office:value-type="string" calcext:value-type="string">
            <text:p>resilient therapy: working with children and famil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rt, Ang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43])" office:value-type="string" office:string-value="http://www.tandfebooks.com/isbn/9780203946893" calcext:value-type="string">
            <text:p>http://www.tandfebooks.com/isbn/9780203946893</text:p>
          </table:table-cell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diction - Drugs - Adult | Mental Health Services &amp; Policy</text:p>
          </table:table-cell>
          <table:table-cell table:style-name="ce6" office:value-type="string" calcext:value-type="string">
            <text:p>362.2915</text:p>
          </table:table-cell>
          <table:table-cell table:style-name="ce6" office:value-type="string" calcext:value-type="string">
            <text:p>HV5840.G7</text:p>
          </table:table-cell>
          <table:table-cell table:style-name="ce4" office:value-type="string" calcext:value-type="string">
            <text:p>9780203872253</text:p>
          </table:table-cell>
          <table:table-cell table:style-name="ce4" office:value-type="string" calcext:value-type="string">
            <text:p>9780415474702</text:p>
          </table:table-cell>
          <table:table-cell table:style-name="ce4" office:value-type="string" calcext:value-type="string">
            <text:p>responding to drug misuse: research and policy priorities in health and social ca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cGregor, Sus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4])" office:value-type="string" office:string-value="http://www.tandfebooks.com/isbn/9780203872253" calcext:value-type="string">
            <text:p>http://www.tandfebooks.com/isbn/9780203872253</text:p>
          </table:table-cell>
          <table:table-cell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Art &amp; Design | Architecture</text:p>
          </table:table-cell>
          <table:table-cell table:style-name="ce6" office:value-type="string" calcext:value-type="string">
            <text:p>720.9</text:p>
          </table:table-cell>
          <table:table-cell table:style-name="ce6" office:value-type="string" calcext:value-type="string">
            <text:p>NA190</text:p>
          </table:table-cell>
          <table:table-cell table:style-name="ce4" office:value-type="string" calcext:value-type="string">
            <text:p>9780203008393</text:p>
          </table:table-cell>
          <table:table-cell table:style-name="ce4" office:value-type="string" calcext:value-type="string">
            <text:p>9780415360821</text:p>
          </table:table-cell>
          <table:table-cell table:style-name="ce4" office:value-type="string" calcext:value-type="string">
            <text:p>rethinking architectural historiograph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rnold, Da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45])" office:value-type="string" office:string-value="http://www.tandfebooks.com/isbn/9780203008393" calcext:value-type="string">
            <text:p>http://www.tandfebooks.com/isbn/9780203008393</text:p>
          </table:table-cell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and Lifelong Learning | Education Studies</text:p>
          </table:table-cell>
          <table:table-cell table:style-name="ce6" office:value-type="string" calcext:value-type="string">
            <text:p>370.1523</text:p>
          </table:table-cell>
          <table:table-cell table:style-name="ce6" office:value-type="string" calcext:value-type="string">
            <text:p>LB1060</text:p>
          </table:table-cell>
          <table:table-cell table:style-name="ce4" office:value-type="string" calcext:value-type="string">
            <text:p>9780203881750</text:p>
          </table:table-cell>
          <table:table-cell table:style-name="ce4" office:value-type="string" calcext:value-type="string">
            <text:p>9780415467759</text:p>
          </table:table-cell>
          <table:table-cell table:style-name="ce4" office:value-type="string" calcext:value-type="string">
            <text:p>rethinking contexts for learning and teaching: communities, activites and network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iesta, G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6])" office:value-type="string" office:string-value="http://www.tandfebooks.com/isbn/9780203881750" calcext:value-type="string">
            <text:p>http://www.tandfebooks.com/isbn/9780203881750</text:p>
          </table:table-cell>
          <table:table-cell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useum Studies</text:p>
          </table:table-cell>
          <table:table-cell table:style-name="ce6" office:value-type="string" calcext:value-type="string">
            <text:p>069.5</text:p>
          </table:table-cell>
          <table:table-cell table:style-name="ce6" office:value-type="string" calcext:value-type="string">
            <text:p>GN281.4</text:p>
          </table:table-cell>
          <table:table-cell table:style-name="ce4" office:value-type="string" calcext:value-type="string">
            <text:p>9780203937488</text:p>
          </table:table-cell>
          <table:table-cell table:style-name="ce4" office:value-type="string" calcext:value-type="string">
            <text:p>9780415405393</text:p>
          </table:table-cell>
          <table:table-cell table:style-name="ce4" office:value-type="string" calcext:value-type="string">
            <text:p>rethinking evolution in the museum: envisioning african origi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ott, Moniqu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47])" office:value-type="string" office:string-value="http://www.tandfebooks.com/isbn/9780203937488" calcext:value-type="string">
            <text:p>http://www.tandfebooks.com/isbn/9780203937488</text:p>
          </table:table-cell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Business &amp; Corporate Strategy</text:p>
          </table:table-cell>
          <table:table-cell table:style-name="ce6" office:value-type="string" calcext:value-type="string">
            <text:p>658.4012</text:p>
          </table:table-cell>
          <table:table-cell table:style-name="ce6" office:value-type="string" calcext:value-type="string">
            <text:p>HD30.28</text:p>
          </table:table-cell>
          <table:table-cell table:style-name="ce4" office:value-type="string" calcext:value-type="string">
            <text:p>9780203873489</text:p>
          </table:table-cell>
          <table:table-cell table:style-name="ce4" office:value-type="string" calcext:value-type="string">
            <text:p>9780415805094</text:p>
          </table:table-cell>
          <table:table-cell table:style-name="ce4" office:value-type="string" calcext:value-type="string">
            <text:p>Return on Strategy - How to achieve it!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esgaard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8])" office:value-type="string" office:string-value="http://www.tandfebooks.com/isbn/9780203873489" calcext:value-type="string">
            <text:p>http://www.tandfebooks.com/isbn/9780203873489</text:p>
          </table:table-cell>
          <table:table-cell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hetoric | Communication Studies</text:p>
          </table:table-cell>
          <table:table-cell table:style-name="ce6" office:value-type="string" calcext:value-type="string">
            <text:p>808.06338</text:p>
          </table:table-cell>
          <table:table-cell table:style-name="ce6" office:value-type="string" calcext:value-type="string">
            <text:p>HC79.E5</text:p>
          </table:table-cell>
          <table:table-cell table:style-name="ce4" office:value-type="string" calcext:value-type="string">
            <text:p>9780203872772</text:p>
          </table:table-cell>
          <table:table-cell table:style-name="ce4" office:value-type="string" calcext:value-type="string">
            <text:p>9780415800419</text:p>
          </table:table-cell>
          <table:table-cell table:style-name="ce4" office:value-type="string" calcext:value-type="string">
            <text:p>rhetorics, literacies, and narratives of sustainabi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ggin, Peter N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49])" office:value-type="string" office:string-value="http://www.tandfebooks.com/isbn/9780203872772" calcext:value-type="string">
            <text:p>http://www.tandfebooks.com/isbn/9780203872772</text:p>
          </table:table-cell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Asian Politics</text:p>
          </table:table-cell>
          <table:table-cell table:style-name="ce6" office:value-type="string" calcext:value-type="string">
            <text:p>327.51</text:p>
          </table:table-cell>
          <table:table-cell table:style-name="ce6" office:value-type="string" calcext:value-type="string">
            <text:p>JZ1730</text:p>
          </table:table-cell>
          <table:table-cell table:style-name="ce4" office:value-type="string" calcext:value-type="string">
            <text:p>9780203884928</text:p>
          </table:table-cell>
          <table:table-cell table:style-name="ce4" office:value-type="string" calcext:value-type="string">
            <text:p>9780415468824</text:p>
          </table:table-cell>
          <table:table-cell table:style-name="ce4" office:value-type="string" calcext:value-type="string">
            <text:p>rise of china: beijing’s strategies and implications for the asia-pacific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siao, Hsin-Huang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50])" office:value-type="string" office:string-value="http://www.tandfebooks.com/isbn/9780203884928" calcext:value-type="string">
            <text:p>http://www.tandfebooks.com/isbn/9780203884928</text:p>
          </table:table-cell>
          <table:table-cell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Finance | Political Economics</text:p>
          </table:table-cell>
          <table:table-cell table:style-name="ce6" office:value-type="string" calcext:value-type="string">
            <text:p>332.042</text:p>
          </table:table-cell>
          <table:table-cell table:style-name="ce6" office:value-type="string" calcext:value-type="string">
            <text:p>HG3881</text:p>
          </table:table-cell>
          <table:table-cell table:style-name="ce4" office:value-type="string" calcext:value-type="string">
            <text:p>9780203929230</text:p>
          </table:table-cell>
          <table:table-cell table:style-name="ce4" office:value-type="string" calcext:value-type="string">
            <text:p>9780415775199</text:p>
          </table:table-cell>
          <table:table-cell table:style-name="ce4" office:value-type="string" calcext:value-type="string">
            <text:p>risk in international fin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adav, Vikas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51])" office:value-type="string" office:string-value="http://www.tandfebooks.com/isbn/9780203929230" calcext:value-type="string">
            <text:p>http://www.tandfebooks.com/isbn/9780203929230</text:p>
          </table:table-cell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Language &amp; Literature</text:p>
          </table:table-cell>
          <table:table-cell table:style-name="ce6" office:value-type="string" calcext:value-type="string">
            <text:p>808.003</text:p>
          </table:table-cell>
          <table:table-cell table:style-name="ce6" office:value-type="string" calcext:value-type="string">
            <text:p>PN212</text:p>
          </table:table-cell>
          <table:table-cell table:style-name="ce4" office:value-type="string" calcext:value-type="string">
            <text:p>9780203932896</text:p>
          </table:table-cell>
          <table:table-cell table:style-name="ce4" office:value-type="string" calcext:value-type="string">
            <text:p>9780415282598</text:p>
          </table:table-cell>
          <table:table-cell table:style-name="ce4" office:value-type="string" calcext:value-type="string">
            <text:p>routledge encyclopedia of narrative the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RMAN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52])" office:value-type="string" office:string-value="http://www.tandfebooks.com/isbn/9780203932896" calcext:value-type="string">
            <text:p>http://www.tandfebooks.com/isbn/9780203932896</text:p>
          </table:table-cell>
          <table:table-cell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Studies | Health Communication</text:p>
          </table:table-cell>
          <table:table-cell table:style-name="ce6" office:value-type="string" calcext:value-type="string">
            <text:p>302.2072</text:p>
          </table:table-cell>
          <table:table-cell table:style-name="ce6" office:value-type="string" calcext:value-type="string">
            <text:p>P91.3</text:p>
          </table:table-cell>
          <table:table-cell table:style-name="ce4" office:value-type="string" calcext:value-type="string">
            <text:p>9780203871645</text:p>
          </table:table-cell>
          <table:table-cell table:style-name="ce4" office:value-type="string" calcext:value-type="string">
            <text:p>9780805849837</text:p>
          </table:table-cell>
          <table:table-cell table:style-name="ce4" office:value-type="string" calcext:value-type="string">
            <text:p>routledge handbook of applied communication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rey, Lawrenc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53])" office:value-type="string" office:string-value="http://www.tandfebooks.com/isbn/9780203871645" calcext:value-type="string">
            <text:p>http://www.tandfebooks.com/isbn/9780203871645</text:p>
          </table:table-cell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heory of Architecture | Landscape Architecture</text:p>
          </table:table-cell>
          <table:table-cell table:style-name="ce6" office:value-type="string" calcext:value-type="string">
            <text:p>720.103</text:p>
          </table:table-cell>
          <table:table-cell table:style-name="ce6" office:value-type="string" calcext:value-type="string">
            <text:p>NA2543.S6</text:p>
          </table:table-cell>
          <table:table-cell table:style-name="ce4" office:value-type="string" calcext:value-type="string">
            <text:p>9780203865477</text:p>
          </table:table-cell>
          <table:table-cell table:style-name="ce4" office:value-type="string" calcext:value-type="string">
            <text:p>9780415552127</text:p>
          </table:table-cell>
          <table:table-cell table:style-name="ce4" office:value-type="string" calcext:value-type="string">
            <text:p>rural and urban: architecture between two cultur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llantyne, Andrew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54])" office:value-type="string" office:string-value="http://www.tandfebooks.com/isbn/9780203865477" calcext:value-type="string">
            <text:p>http://www.tandfebooks.com/isbn/9780203865477</text:p>
          </table:table-cell>
          <table:table-cell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inuing Professional Development | Education Studies</text:p>
          </table:table-cell>
          <table:table-cell table:style-name="ce6" office:value-type="string" calcext:value-type="string">
            <text:p>371.2012</text:p>
          </table:table-cell>
          <table:table-cell table:style-name="ce6" office:value-type="string" calcext:value-type="string">
            <text:p>LB2831.926.G7</text:p>
          </table:table-cell>
          <table:table-cell table:style-name="ce4" office:value-type="string" calcext:value-type="string">
            <text:p>9780203870532</text:p>
          </table:table-cell>
          <table:table-cell table:style-name="ce4" office:value-type="string" calcext:value-type="string">
            <text:p>9780415430739</text:p>
          </table:table-cell>
          <table:table-cell table:style-name="ce4" office:value-type="string" calcext:value-type="string">
            <text:p>school leadership - heads on the block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son, Pa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55])" office:value-type="string" office:string-value="http://www.tandfebooks.com/isbn/9780203870532" calcext:value-type="string">
            <text:p>http://www.tandfebooks.com/isbn/9780203870532</text:p>
          </table:table-cell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iculum Studies | Curriculum</text:p>
          </table:table-cell>
          <table:table-cell table:style-name="ce6" office:value-type="string" calcext:value-type="string">
            <text:p>306.432</text:p>
          </table:table-cell>
          <table:table-cell table:style-name="ce6" office:value-type="string" calcext:value-type="string">
            <text:p>LC191.8.G7</text:p>
          </table:table-cell>
          <table:table-cell table:style-name="ce4" office:value-type="string" calcext:value-type="string">
            <text:p>9780203015162</text:p>
          </table:table-cell>
          <table:table-cell table:style-name="ce4" office:value-type="string" calcext:value-type="string">
            <text:p>9780415363952</text:p>
          </table:table-cell>
          <table:table-cell table:style-name="ce4" office:value-type="string" calcext:value-type="string">
            <text:p>schooling, society and curriculu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ore, Ale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56])" office:value-type="string" office:string-value="http://www.tandfebooks.com/isbn/9780203015162" calcext:value-type="string">
            <text:p>http://www.tandfebooks.com/isbn/9780203015162</text:p>
          </table:table-cell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- Second Language | Bilingualism ESL</text:p>
          </table:table-cell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P118.2</text:p>
          </table:table-cell>
          <table:table-cell table:style-name="ce4" office:value-type="string" calcext:value-type="string">
            <text:p>9780203932841</text:p>
          </table:table-cell>
          <table:table-cell table:style-name="ce4" office:value-type="string" calcext:value-type="string">
            <text:p>9780805854978</text:p>
          </table:table-cell>
          <table:table-cell table:style-name="ce4" office:value-type="string" calcext:value-type="string">
            <text:p>second language acquisition: an introductory cours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s, Susan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57])" office:value-type="string" office:string-value="http://www.tandfebooks.com/isbn/9780203932841" calcext:value-type="string">
            <text:p>http://www.tandfebooks.com/isbn/9780203932841</text:p>
          </table:table-cell>
          <table:table-cell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Teachers &amp; Teacher Education</text:p>
          </table:table-cell>
          <table:table-cell table:style-name="ce6" office:value-type="string" calcext:value-type="string">
            <text:p>428.00711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78033</text:p>
          </table:table-cell>
          <table:table-cell table:style-name="ce4" office:value-type="string" calcext:value-type="string">
            <text:p>9780415800785</text:p>
          </table:table-cell>
          <table:table-cell table:style-name="ce4" office:value-type="string" calcext:value-type="string">
            <text:p>second language teacher education: a sociocultur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ohnson, Karen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58])" office:value-type="string" office:string-value="http://www.tandfebooks.com/isbn/9780203878033" calcext:value-type="string">
            <text:p>http://www.tandfebooks.com/isbn/9780203878033</text:p>
          </table:table-cell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ss Media &amp; Communication | Media Theory</text:p>
          </table:table-cell>
          <table:table-cell table:style-name="ce6" office:value-type="string" calcext:value-type="string">
            <text:p>303.342</text:p>
          </table:table-cell>
          <table:table-cell table:style-name="ce6" office:value-type="string" calcext:value-type="string">
            <text:p>HM1206</text:p>
          </table:table-cell>
          <table:table-cell table:style-name="ce4" office:value-type="string" calcext:value-type="string">
            <text:p>9780203936498</text:p>
          </table:table-cell>
          <table:table-cell table:style-name="ce4" office:value-type="string" calcext:value-type="string">
            <text:p>9780805857160</text:p>
          </table:table-cell>
          <table:table-cell table:style-name="ce4" office:value-type="string" calcext:value-type="string">
            <text:p>self versus others: media, messages, and the third-person effec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ndsager, Julie 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59])" office:value-type="string" office:string-value="http://www.tandfebooks.com/isbn/9780203936498" calcext:value-type="string">
            <text:p>http://www.tandfebooks.com/isbn/9780203936498</text:p>
          </table:table-cell>
          <table:table-cell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mployment &amp; Unemployment | Globalisation</text:p>
          </table:table-cell>
          <table:table-cell table:style-name="ce6" office:value-type="string" calcext:value-type="string">
            <text:p>331.793</text:p>
          </table:table-cell>
          <table:table-cell table:style-name="ce6" office:value-type="string" calcext:value-type="string">
            <text:p>HD9980.5</text:p>
          </table:table-cell>
          <table:table-cell table:style-name="ce4" office:value-type="string" calcext:value-type="string">
            <text:p>9780203892268</text:p>
          </table:table-cell>
          <table:table-cell table:style-name="ce4" office:value-type="string" calcext:value-type="string">
            <text:p>9780415953160</text:p>
          </table:table-cell>
          <table:table-cell table:style-name="ce4" office:value-type="string" calcext:value-type="string">
            <text:p>service work: critical perspectiv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cDonald, Camer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60])" office:value-type="string" office:string-value="http://www.tandfebooks.com/isbn/9780203892268" calcext:value-type="string">
            <text:p>http://www.tandfebooks.com/isbn/9780203892268</text:p>
          </table:table-cell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Culture &amp; Society | Chinese Culture &amp; Society</text:p>
          </table:table-cell>
          <table:table-cell table:style-name="ce6" office:value-type="string" calcext:value-type="string">
            <text:p>306.70951</text:p>
          </table:table-cell>
          <table:table-cell table:style-name="ce6" office:value-type="string" calcext:value-type="string">
            <text:p>HQ18.C6</text:p>
          </table:table-cell>
          <table:table-cell table:style-name="ce4" office:value-type="string" calcext:value-type="string">
            <text:p>9780203967065</text:p>
          </table:table-cell>
          <table:table-cell table:style-name="ce4" office:value-type="string" calcext:value-type="string">
            <text:p>9780415401432</text:p>
          </table:table-cell>
          <table:table-cell table:style-name="ce4" office:value-type="string" calcext:value-type="string">
            <text:p>sex and sexuality in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effreys, Ela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61])" office:value-type="string" office:string-value="http://www.tandfebooks.com/isbn/9780203967065" calcext:value-type="string">
            <text:p>http://www.tandfebooks.com/isbn/9780203967065</text:p>
          </table:table-cell>
          <table:table-cell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&amp; Development | Economics</text:p>
          </table:table-cell>
          <table:table-cell table:style-name="ce6" office:value-type="string" calcext:value-type="string">
            <text:p>363.440973</text:p>
          </table:table-cell>
          <table:table-cell table:style-name="ce6" office:value-type="string" calcext:value-type="string">
            <text:p>HQ115</text:p>
          </table:table-cell>
          <table:table-cell table:style-name="ce4" office:value-type="string" calcext:value-type="string">
            <text:p>9780203929506</text:p>
          </table:table-cell>
          <table:table-cell table:style-name="ce4" office:value-type="string" calcext:value-type="string">
            <text:p>9780415397179</text:p>
          </table:table-cell>
          <table:table-cell table:style-name="ce4" office:value-type="string" calcext:value-type="string">
            <text:p>sex markets: a denied indust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iusta, Marina Dell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62])" office:value-type="string" office:string-value="http://www.tandfebooks.com/isbn/9780203929506" calcext:value-type="string">
            <text:p>http://www.tandfebooks.com/isbn/9780203929506</text:p>
          </table:table-cell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Gender &amp; Sexuality</text:p>
          </table:table-cell>
          <table:table-cell table:style-name="ce6" office:value-type="string" calcext:value-type="string">
            <text:p>428.0071</text:p>
          </table:table-cell>
          <table:table-cell table:style-name="ce6" office:value-type="string" calcext:value-type="string">
            <text:p>LC192.6</text:p>
          </table:table-cell>
          <table:table-cell table:style-name="ce4" office:value-type="string" calcext:value-type="string">
            <text:p>9780203891544</text:p>
          </table:table-cell>
          <table:table-cell table:style-name="ce4" office:value-type="string" calcext:value-type="string">
            <text:p>9780805863673</text:p>
          </table:table-cell>
          <table:table-cell table:style-name="ce4" office:value-type="string" calcext:value-type="string">
            <text:p>sexual identities in english language education: classroom convers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elson, Cynthia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63])" office:value-type="string" office:string-value="http://www.tandfebooks.com/isbn/9780203891544" calcext:value-type="string">
            <text:p>http://www.tandfebooks.com/isbn/9780203891544</text:p>
          </table:table-cell>
          <table:table-cell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Studies | Sociology of Culture</text:p>
          </table:table-cell>
          <table:table-cell table:style-name="ce6" office:value-type="string" calcext:value-type="string">
            <text:p>306.7</text:p>
          </table:table-cell>
          <table:table-cell table:style-name="ce6" office:value-type="string" calcext:value-type="string">
            <text:p>HQ21</text:p>
          </table:table-cell>
          <table:table-cell table:style-name="ce4" office:value-type="string" calcext:value-type="string">
            <text:p>9780203877418</text:p>
          </table:table-cell>
          <table:table-cell table:style-name="ce4" office:value-type="string" calcext:value-type="string">
            <text:p>9780415497114</text:p>
          </table:table-cell>
          <table:table-cell table:style-name="ce4" office:value-type="string" calcext:value-type="string">
            <text:p>sexua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eeks, Jeffre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64])" office:value-type="string" office:string-value="http://www.tandfebooks.com/isbn/9780203877418" calcext:value-type="string">
            <text:p>http://www.tandfebooks.com/isbn/9780203877418</text:p>
          </table:table-cell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ture &amp; Gender Studies</text:p>
          </table:table-cell>
          <table:table-cell table:style-name="ce6" office:value-type="string" calcext:value-type="string">
            <text:p>822.33</text:p>
          </table:table-cell>
          <table:table-cell table:style-name="ce6" office:value-type="string" calcext:value-type="string">
            <text:p>PR2880.A1</text:p>
          </table:table-cell>
          <table:table-cell table:style-name="ce4" office:value-type="string" calcext:value-type="string">
            <text:p>9780203889244</text:p>
          </table:table-cell>
          <table:table-cell table:style-name="ce4" office:value-type="string" calcext:value-type="string">
            <text:p>9780415964920</text:p>
          </table:table-cell>
          <table:table-cell table:style-name="ce4" office:value-type="string" calcext:value-type="string">
            <text:p>shakespeare in children's litera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teley, Eric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65])" office:value-type="string" office:string-value="http://www.tandfebooks.com/isbn/9780203889244" calcext:value-type="string">
            <text:p>http://www.tandfebooks.com/isbn/9780203889244</text:p>
          </table:table-cell>
          <table:table-cell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Urban Design | Architecture</text:p>
          </table:table-cell>
          <table:table-cell table:style-name="ce6" office:value-type="string" calcext:value-type="string">
            <text:p>711.4</text:p>
          </table:table-cell>
          <table:table-cell table:style-name="ce6" office:value-type="string" calcext:value-type="string">
            <text:p>NA9085.S5</text:p>
          </table:table-cell>
          <table:table-cell table:style-name="ce4" office:value-type="string" calcext:value-type="string">
            <text:p>9780203866016</text:p>
          </table:table-cell>
          <table:table-cell table:style-name="ce4" office:value-type="string" calcext:value-type="string">
            <text:p>9780415424066</text:p>
          </table:table-cell>
          <table:table-cell table:style-name="ce4" office:value-type="string" calcext:value-type="string">
            <text:p>sitte, hegemann and the metropolis: modern civic art and international exchang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hl, Charl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66])" office:value-type="string" office:string-value="http://www.tandfebooks.com/isbn/9780203866016" calcext:value-type="string">
            <text:p>http://www.tandfebooks.com/isbn/9780203866016</text:p>
          </table:table-cell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diction - Alcohol - Adult | Psychotherapy</text:p>
          </table:table-cell>
          <table:table-cell table:style-name="ce6" office:value-type="string" calcext:value-type="string">
            <text:p>616.86106</text:p>
          </table:table-cell>
          <table:table-cell table:style-name="ce6" office:value-type="string" calcext:value-type="string">
            <text:p>HV5275</text:p>
          </table:table-cell>
          <table:table-cell table:style-name="ce4" office:value-type="string" calcext:value-type="string">
            <text:p>9780203872888</text:p>
          </table:table-cell>
          <table:table-cell table:style-name="ce4" office:value-type="string" calcext:value-type="string">
            <text:p>9781583918036</text:p>
          </table:table-cell>
          <table:table-cell table:style-name="ce4" office:value-type="string" calcext:value-type="string">
            <text:p>social behaviour and network therapy for alcohol proble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pello, Ale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67])" office:value-type="string" office:string-value="http://www.tandfebooks.com/isbn/9780203872888" calcext:value-type="string">
            <text:p>http://www.tandfebooks.com/isbn/9780203872888</text:p>
          </table:table-cell>
          <table:table-cell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Ownership &amp; Organization of Enterprises</text:p>
          </table:table-cell>
          <table:table-cell table:style-name="ce6" office:value-type="string" calcext:value-type="string">
            <text:p>361.70681</text:p>
          </table:table-cell>
          <table:table-cell table:style-name="ce6" office:value-type="string" calcext:value-type="string">
            <text:p>HD60</text:p>
          </table:table-cell>
          <table:table-cell table:style-name="ce4" office:value-type="string" calcext:value-type="string">
            <text:p>9780203878149</text:p>
          </table:table-cell>
          <table:table-cell table:style-name="ce4" office:value-type="string" calcext:value-type="string">
            <text:p>9780415801287</text:p>
          </table:table-cell>
          <table:table-cell table:style-name="ce4" office:value-type="string" calcext:value-type="string">
            <text:p>Social Entrepreneurship - How to Start Successful Corporate Social Responsibility and Community-Based Initiatives for Advocacy and Chan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rfopoulos, Richard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68])" office:value-type="string" office:string-value="http://www.tandfebooks.com/isbn/9780203878149" calcext:value-type="string">
            <text:p>http://www.tandfebooks.com/isbn/9780203878149</text:p>
          </table:table-cell>
          <table:table-cell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&amp; Social Policy | Social Class</text:p>
          </table:table-cell>
          <table:table-cell table:style-name="ce6" office:value-type="string" calcext:value-type="string">
            <text:p>300.18</text:p>
          </table:table-cell>
          <table:table-cell table:style-name="ce6" office:value-type="string" calcext:value-type="string">
            <text:p>H61</text:p>
          </table:table-cell>
          <table:table-cell table:style-name="ce4" office:value-type="string" calcext:value-type="string">
            <text:p>9780203857236</text:p>
          </table:table-cell>
          <table:table-cell table:style-name="ce4" office:value-type="string" calcext:value-type="string">
            <text:p>9780415571289</text:p>
          </table:table-cell>
          <table:table-cell table:style-name="ce4" office:value-type="string" calcext:value-type="string">
            <text:p>social evolution and sociological categories (routledge revivals)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rst, Paul Q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69])" office:value-type="string" office:string-value="http://www.tandfebooks.com/isbn/9780203857236" calcext:value-type="string">
            <text:p>http://www.tandfebooks.com/isbn/9780203857236</text:p>
          </table:table-cell>
          <table:table-cell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Studies (General) | Social Work</text:p>
          </table:table-cell>
          <table:table-cell table:style-name="ce6" office:value-type="string" calcext:value-type="string">
            <text:p>362.5561095</text:p>
          </table:table-cell>
          <table:table-cell table:style-name="ce6" office:value-type="string" calcext:value-type="string">
            <text:p>HD7226</text:p>
          </table:table-cell>
          <table:table-cell table:style-name="ce4" office:value-type="string" calcext:value-type="string">
            <text:p>9780203874097</text:p>
          </table:table-cell>
          <table:table-cell table:style-name="ce4" office:value-type="string" calcext:value-type="string">
            <text:p>9780415434850</text:p>
          </table:table-cell>
          <table:table-cell table:style-name="ce4" office:value-type="string" calcext:value-type="string">
            <text:p>social policy and poverty in east asia: the role of social secur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idgley, Jam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0])" office:value-type="string" office:string-value="http://www.tandfebooks.com/isbn/9780203874097" calcext:value-type="string">
            <text:p>http://www.tandfebooks.com/isbn/9780203874097</text:p>
          </table:table-cell>
          <table:table-cell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Race &amp; Ethnicity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H61</text:p>
          </table:table-cell>
          <table:table-cell table:style-name="ce4" office:value-type="string" calcext:value-type="string">
            <text:p>9780203872895</text:p>
          </table:table-cell>
          <table:table-cell table:style-name="ce4" office:value-type="string" calcext:value-type="string">
            <text:p>9780415466615</text:p>
          </table:table-cell>
          <table:table-cell table:style-name="ce4" office:value-type="string" calcext:value-type="string">
            <text:p>social sciences: the big issue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Woodward, Ka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1])" office:value-type="string" office:string-value="http://www.tandfebooks.com/isbn/9780203872895" calcext:value-type="string">
            <text:p>http://www.tandfebooks.com/isbn/9780203872895</text:p>
          </table:table-cell>
          <table:table-cell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al Policy</text:p>
          </table:table-cell>
          <table:table-cell table:style-name="ce6" office:value-type="string" calcext:value-type="string">
            <text:p>362.76530941</text:p>
          </table:table-cell>
          <table:table-cell table:style-name="ce6" office:value-type="string" calcext:value-type="string">
            <text:p>HV6626.54.G7</text:p>
          </table:table-cell>
          <table:table-cell table:style-name="ce4" office:value-type="string" calcext:value-type="string">
            <text:p>9780203000861</text:p>
          </table:table-cell>
          <table:table-cell table:style-name="ce4" office:value-type="string" calcext:value-type="string">
            <text:p>9780415354158</text:p>
          </table:table-cell>
          <table:table-cell table:style-name="ce4" office:value-type="string" calcext:value-type="string">
            <text:p>social work and child abus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errick, Dav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72])" office:value-type="string" office:string-value="http://www.tandfebooks.com/isbn/9780203000861" calcext:value-type="string">
            <text:p>http://www.tandfebooks.com/isbn/9780203000861</text:p>
          </table:table-cell>
          <table:table-cell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al Policy</text:p>
          </table:table-cell>
          <table:table-cell table:style-name="ce6" office:value-type="string" calcext:value-type="string">
            <text:p>361</text:p>
          </table:table-cell>
          <table:table-cell table:style-name="ce6" office:value-type="string" calcext:value-type="string">
            <text:p>HV40.35</text:p>
          </table:table-cell>
          <table:table-cell table:style-name="ce4" office:value-type="string" calcext:value-type="string">
            <text:p>9780203863268</text:p>
          </table:table-cell>
          <table:table-cell table:style-name="ce4" office:value-type="string" calcext:value-type="string">
            <text:p>9780415454124</text:p>
          </table:table-cell>
          <table:table-cell table:style-name="ce4" office:value-type="string" calcext:value-type="string">
            <text:p>social work and social policy: an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ickens, Jonath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3])" office:value-type="string" office:string-value="http://www.tandfebooks.com/isbn/9780203863268" calcext:value-type="string">
            <text:p>http://www.tandfebooks.com/isbn/9780203863268</text:p>
          </table:table-cell>
          <table:table-cell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&amp; Management Techniques | Social Administration</text:p>
          </table:table-cell>
          <table:table-cell table:style-name="ce6" office:value-type="string" calcext:value-type="string">
            <text:p>361.30684</text:p>
          </table:table-cell>
          <table:table-cell table:style-name="ce6" office:value-type="string" calcext:value-type="string">
            <text:p>HV41</text:p>
          </table:table-cell>
          <table:table-cell table:style-name="ce4" office:value-type="string" calcext:value-type="string">
            <text:p>9780203866283</text:p>
          </table:table-cell>
          <table:table-cell table:style-name="ce4" office:value-type="string" calcext:value-type="string">
            <text:p>9780415459051</text:p>
          </table:table-cell>
          <table:table-cell table:style-name="ce4" office:value-type="string" calcext:value-type="string">
            <text:p>social work management and leadership: managing complexity with creativ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wler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4])" office:value-type="string" office:string-value="http://www.tandfebooks.com/isbn/9780203866283" calcext:value-type="string">
            <text:p>http://www.tandfebooks.com/isbn/9780203866283</text:p>
          </table:table-cell>
          <table:table-cell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xual &amp; Gender Identity Disorders in Children &amp; Adolescents | Gender Studies</text:p>
          </table:table-cell>
          <table:table-cell table:style-name="ce6" office:value-type="string" calcext:value-type="string">
            <text:p>362.7083</text:p>
          </table:table-cell>
          <table:table-cell table:style-name="ce6" office:value-type="string" calcext:value-type="string">
            <text:p>HQ77.9</text:p>
          </table:table-cell>
          <table:table-cell table:style-name="ce4" office:value-type="string" calcext:value-type="string">
            <text:p>9780203870907</text:p>
          </table:table-cell>
          <table:table-cell table:style-name="ce4" office:value-type="string" calcext:value-type="string">
            <text:p>9780415994811</text:p>
          </table:table-cell>
          <table:table-cell table:style-name="ce4" office:value-type="string" calcext:value-type="string">
            <text:p>social work practice with transgender and gender variant youth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allon, Gerald 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5])" office:value-type="string" office:string-value="http://www.tandfebooks.com/isbn/9780203870907" calcext:value-type="string">
            <text:p>http://www.tandfebooks.com/isbn/9780203870907</text:p>
          </table:table-cell>
          <table:table-cell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ology &amp; Social Policy</text:p>
          </table:table-cell>
          <table:table-cell table:style-name="ce6" office:value-type="string" calcext:value-type="string">
            <text:p>361.32</text:p>
          </table:table-cell>
          <table:table-cell table:style-name="ce6" office:value-type="string" calcext:value-type="string">
            <text:p>HV40</text:p>
          </table:table-cell>
          <table:table-cell table:style-name="ce4" office:value-type="string" calcext:value-type="string">
            <text:p>9780203002834</text:p>
          </table:table-cell>
          <table:table-cell table:style-name="ce4" office:value-type="string" calcext:value-type="string">
            <text:p>9780415356824</text:p>
          </table:table-cell>
          <table:table-cell table:style-name="ce4" office:value-type="string" calcext:value-type="string">
            <text:p>social work: voices from the insid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ree, Vivie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76])" office:value-type="string" office:string-value="http://www.tandfebooks.com/isbn/9780203002834" calcext:value-type="string">
            <text:p>http://www.tandfebooks.com/isbn/9780203002834</text:p>
          </table:table-cell>
          <table:table-cell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Geography | Economic Geography</text:p>
          </table:table-cell>
          <table:table-cell table:style-name="ce6" office:value-type="string" calcext:value-type="string">
            <text:p>331.25</text:p>
          </table:table-cell>
          <table:table-cell table:style-name="ce6" office:value-type="string" calcext:value-type="string">
            <text:p>HD53</text:p>
          </table:table-cell>
          <table:table-cell table:style-name="ce4" office:value-type="string" calcext:value-type="string">
            <text:p>9780203886441</text:p>
          </table:table-cell>
          <table:table-cell table:style-name="ce4" office:value-type="string" calcext:value-type="string">
            <text:p>9780415480956</text:p>
          </table:table-cell>
          <table:table-cell table:style-name="ce4" office:value-type="string" calcext:value-type="string">
            <text:p>spaces of vernacular creativity: rethinking the cultural econom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densor, T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7])" office:value-type="string" office:string-value="http://www.tandfebooks.com/isbn/9780203886441" calcext:value-type="string">
            <text:p>http://www.tandfebooks.com/isbn/9780203886441</text:p>
          </table:table-cell>
          <table:table-cell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Inclusion and Special Educational Needs</text:p>
          </table:table-cell>
          <table:table-cell table:style-name="ce6" office:value-type="string" calcext:value-type="string">
            <text:p>371.9</text:p>
          </table:table-cell>
          <table:table-cell table:style-name="ce6" office:value-type="string" calcext:value-type="string">
            <text:p>LC4706.G7</text:p>
          </table:table-cell>
          <table:table-cell table:style-name="ce4" office:value-type="string" calcext:value-type="string">
            <text:p>9780203088494</text:p>
          </table:table-cell>
          <table:table-cell table:style-name="ce4" office:value-type="string" calcext:value-type="string">
            <text:p>9780415207195</text:p>
          </table:table-cell>
          <table:table-cell table:style-name="ce4" office:value-type="string" calcext:value-type="string">
            <text:p>special educational needs: the key concep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arner, Phili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78])" office:value-type="string" office:string-value="http://www.tandfebooks.com/isbn/9780203088494" calcext:value-type="string">
            <text:p>http://www.tandfebooks.com/isbn/9780203088494</text:p>
          </table:table-cell>
          <table:table-cell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 Psychology | Sport and Exercise Science</text:p>
          </table:table-cell>
          <table:table-cell table:style-name="ce6" office:value-type="string" calcext:value-type="string">
            <text:p>796.0103</text:p>
          </table:table-cell>
          <table:table-cell table:style-name="ce6" office:value-type="string" calcext:value-type="string">
            <text:p>GV706.4</text:p>
          </table:table-cell>
          <table:table-cell table:style-name="ce4" office:value-type="string" calcext:value-type="string">
            <text:p>9780203928097</text:p>
          </table:table-cell>
          <table:table-cell table:style-name="ce4" office:value-type="string" calcext:value-type="string">
            <text:p>9780415438650</text:p>
          </table:table-cell>
          <table:table-cell table:style-name="ce4" office:value-type="string" calcext:value-type="string">
            <text:p>sport and exercise psychology: the key concept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ashmore, Ell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79])" office:value-type="string" office:string-value="http://www.tandfebooks.com/isbn/9780203928097" calcext:value-type="string">
            <text:p>http://www.tandfebooks.com/isbn/9780203928097</text:p>
          </table:table-cell>
          <table:table-cell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Tourism | Tourism, Society &amp; Culture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937686</text:p>
          </table:table-cell>
          <table:table-cell table:style-name="ce4" office:value-type="string" calcext:value-type="string">
            <text:p>9780415426879</text:p>
          </table:table-cell>
          <table:table-cell table:style-name="ce4" office:value-type="string" calcext:value-type="string">
            <text:p>sport and tourism: a read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eed, Mike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480])" office:value-type="string" office:string-value="http://www.tandfebooks.com/isbn/9780203937686" calcext:value-type="string">
            <text:p>http://www.tandfebooks.com/isbn/9780203937686</text:p>
          </table:table-cell>
          <table:table-cell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Development | Sport and Politics</text:p>
          </table:table-cell>
          <table:table-cell table:style-name="ce6" office:value-type="string" calcext:value-type="string">
            <text:p>306.483</text:p>
          </table:table-cell>
          <table:table-cell table:style-name="ce6" office:value-type="string" calcext:value-type="string">
            <text:p>GV706.35</text:p>
          </table:table-cell>
          <table:table-cell table:style-name="ce4" office:value-type="string" calcext:value-type="string">
            <text:p>9780203890684</text:p>
          </table:table-cell>
          <table:table-cell table:style-name="ce4" office:value-type="string" calcext:value-type="string">
            <text:p>9780415404068</text:p>
          </table:table-cell>
          <table:table-cell table:style-name="ce4" office:value-type="string" calcext:value-type="string">
            <text:p>sport policy and development: an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oyce, Dani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1])" office:value-type="string" office:string-value="http://www.tandfebooks.com/isbn/9780203890684" calcext:value-type="string">
            <text:p>http://www.tandfebooks.com/isbn/9780203890684</text:p>
          </table:table-cell>
          <table:table-cell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 Psychology | Sports Psychology</text:p>
          </table:table-cell>
          <table:table-cell table:style-name="ce6" office:value-type="string" calcext:value-type="string">
            <text:p>796.01</text:p>
          </table:table-cell>
          <table:table-cell table:style-name="ce6" office:value-type="string" calcext:value-type="string">
            <text:p>GV706.4</text:p>
          </table:table-cell>
          <table:table-cell table:style-name="ce4" office:value-type="string" calcext:value-type="string">
            <text:p>9780203965214</text:p>
          </table:table-cell>
          <table:table-cell table:style-name="ce4" office:value-type="string" calcext:value-type="string">
            <text:p>9781841695815</text:p>
          </table:table-cell>
          <table:table-cell table:style-name="ce4" office:value-type="string" calcext:value-type="string">
            <text:p>sport psychology: a student's hand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arvis, Mat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82])" office:value-type="string" office:string-value="http://www.tandfebooks.com/isbn/9780203965214" calcext:value-type="string">
            <text:p>http://www.tandfebooks.com/isbn/9780203965214</text:p>
          </table:table-cell>
          <table:table-cell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Law | Sport &amp; Leisure Industries</text:p>
          </table:table-cell>
          <table:table-cell table:style-name="ce6" office:value-type="string" calcext:value-type="string">
            <text:p>344.73099</text:p>
          </table:table-cell>
          <table:table-cell table:style-name="ce6" office:value-type="string" calcext:value-type="string">
            <text:p>KF3989</text:p>
          </table:table-cell>
          <table:table-cell table:style-name="ce4" office:value-type="string" calcext:value-type="string">
            <text:p>9780203299524</text:p>
          </table:table-cell>
          <table:table-cell table:style-name="ce4" office:value-type="string" calcext:value-type="string">
            <text:p>9780415321846</text:p>
          </table:table-cell>
          <table:table-cell table:style-name="ce4" office:value-type="string" calcext:value-type="string">
            <text:p>sport, physical recreation and the law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rtley, Haz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3])" office:value-type="string" office:string-value="http://www.tandfebooks.com/isbn/9780203299524" calcext:value-type="string">
            <text:p>http://www.tandfebooks.com/isbn/9780203299524</text:p>
          </table:table-cell>
          <table:table-cell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Sports Facilities</text:p>
          </table:table-cell>
          <table:table-cell table:style-name="ce6" office:value-type="string" calcext:value-type="string">
            <text:p>725.8043</text:p>
          </table:table-cell>
          <table:table-cell table:style-name="ce6" office:value-type="string" calcext:value-type="string">
            <text:p>GV405</text:p>
          </table:table-cell>
          <table:table-cell table:style-name="ce4" office:value-type="string" calcext:value-type="string">
            <text:p>9780203876022</text:p>
          </table:table-cell>
          <table:table-cell table:style-name="ce4" office:value-type="string" calcext:value-type="string">
            <text:p>9780415458689</text:p>
          </table:table-cell>
          <table:table-cell table:style-name="ce4" office:value-type="string" calcext:value-type="string">
            <text:p>sports facilities and technolog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scoe, Joh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4])" office:value-type="string" office:string-value="http://www.tandfebooks.com/isbn/9780203876022" calcext:value-type="string">
            <text:p>http://www.tandfebooks.com/isbn/9780203876022</text:p>
          </table:table-cell>
          <table:table-cell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ng | Theatre History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62</text:p>
          </table:table-cell>
          <table:table-cell table:style-name="ce4" office:value-type="string" calcext:value-type="string">
            <text:p>9780203868775</text:p>
          </table:table-cell>
          <table:table-cell table:style-name="ce4" office:value-type="string" calcext:value-type="string">
            <text:p>9780415496698</text:p>
          </table:table-cell>
          <table:table-cell table:style-name="ce4" office:value-type="string" calcext:value-type="string">
            <text:p>stanislavsky in america: an actor's work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rdon, M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5])" office:value-type="string" office:string-value="http://www.tandfebooks.com/isbn/9780203868775" calcext:value-type="string">
            <text:p>http://www.tandfebooks.com/isbn/9780203868775</text:p>
          </table:table-cell>
          <table:table-cell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Ownership, Nationalization &amp; Public Management | Government</text:p>
          </table:table-cell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0203879887</text:p>
          </table:table-cell>
          <table:table-cell table:style-name="ce4" office:value-type="string" calcext:value-type="string">
            <text:p>9780415492348</text:p>
          </table:table-cell>
          <table:table-cell table:style-name="ce4" office:value-type="string" calcext:value-type="string">
            <text:p>state management: an enquiry into models of public administration &amp; manag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ne, Jan-Eri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6])" office:value-type="string" office:string-value="http://www.tandfebooks.com/isbn/9780203879887" calcext:value-type="string">
            <text:p>http://www.tandfebooks.com/isbn/9780203879887</text:p>
          </table:table-cell>
          <table:table-cell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Early Years</text:p>
          </table:table-cell>
          <table:table-cell table:style-name="ce6" office:value-type="string" calcext:value-type="string">
            <text:p>155.413</text:p>
          </table:table-cell>
          <table:table-cell table:style-name="ce6" office:value-type="string" calcext:value-type="string">
            <text:p>BF723.C5</text:p>
          </table:table-cell>
          <table:table-cell table:style-name="ce4" office:value-type="string" calcext:value-type="string">
            <text:p>9780203967980</text:p>
          </table:table-cell>
          <table:table-cell table:style-name="ce4" office:value-type="string" calcext:value-type="string">
            <text:p>9780415397230</text:p>
          </table:table-cell>
          <table:table-cell table:style-name="ce4" office:value-type="string" calcext:value-type="string">
            <text:p>stories, pictures and reality: young children's understanding of reality and pret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we, Virgin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487])" office:value-type="string" office:string-value="http://www.tandfebooks.com/isbn/9780203967980" calcext:value-type="string">
            <text:p>http://www.tandfebooks.com/isbn/9780203967980</text:p>
          </table:table-cell>
          <table:table-cell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Business Competition</text:p>
          </table:table-cell>
          <table:table-cell table:style-name="ce6" office:value-type="string" calcext:value-type="string">
            <text:p>658.4063</text:p>
          </table:table-cell>
          <table:table-cell table:style-name="ce6" office:value-type="string" calcext:value-type="string">
            <text:p>HD30.28</text:p>
          </table:table-cell>
          <table:table-cell table:style-name="ce4" office:value-type="string" calcext:value-type="string">
            <text:p>9780203883242</text:p>
          </table:table-cell>
          <table:table-cell table:style-name="ce4" office:value-type="string" calcext:value-type="string">
            <text:p>9780415997812</text:p>
          </table:table-cell>
          <table:table-cell table:style-name="ce4" office:value-type="string" calcext:value-type="string">
            <text:p>strategic innovation: new game strategies for competitive advanta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fuah, All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8])" office:value-type="string" office:string-value="http://www.tandfebooks.com/isbn/9780203883242" calcext:value-type="string">
            <text:p>http://www.tandfebooks.com/isbn/9780203883242</text:p>
          </table:table-cell>
          <table:table-cell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pplied Sport Science | Coaching Science</text:p>
          </table:table-cell>
          <table:table-cell table:style-name="ce6" office:value-type="string" calcext:value-type="string">
            <text:p>613.711</text:p>
          </table:table-cell>
          <table:table-cell table:style-name="ce6" office:value-type="string" calcext:value-type="string">
            <text:p>GV711.5</text:p>
          </table:table-cell>
          <table:table-cell table:style-name="ce4" office:value-type="string" calcext:value-type="string">
            <text:p>9780203878286</text:p>
          </table:table-cell>
          <table:table-cell table:style-name="ce4" office:value-type="string" calcext:value-type="string">
            <text:p>9780415496261</text:p>
          </table:table-cell>
          <table:table-cell table:style-name="ce4" office:value-type="string" calcext:value-type="string">
            <text:p>strength and conditioning for team sports: sport-specific physical preparation for high perform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amble, Pau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89])" office:value-type="string" office:string-value="http://www.tandfebooks.com/isbn/9780203878286" calcext:value-type="string">
            <text:p>http://www.tandfebooks.com/isbn/9780203878286</text:p>
          </table:table-cell>
          <table:table-cell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rammar, Syntax &amp; Linguistic Structure | Psycholinguistics</text:p>
          </table:table-cell>
          <table:table-cell table:style-name="ce6" office:value-type="string" calcext:value-type="string">
            <text:p>415</text:p>
          </table:table-cell>
          <table:table-cell table:style-name="ce6" office:value-type="string" calcext:value-type="string">
            <text:p>P146</text:p>
          </table:table-cell>
          <table:table-cell table:style-name="ce4" office:value-type="string" calcext:value-type="string">
            <text:p>9780203890165</text:p>
          </table:table-cell>
          <table:table-cell table:style-name="ce4" office:value-type="string" calcext:value-type="string">
            <text:p>9780415991353</text:p>
          </table:table-cell>
          <table:table-cell table:style-name="ce4" office:value-type="string" calcext:value-type="string">
            <text:p>structure in language: a dynamic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rg, Thom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90])" office:value-type="string" office:string-value="http://www.tandfebooks.com/isbn/9780203890165" calcext:value-type="string">
            <text:p>http://www.tandfebooks.com/isbn/9780203890165</text:p>
          </table:table-cell>
          <table:table-cell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rama by Period - Classical | Drama by Period - Renaissance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61</text:p>
          </table:table-cell>
          <table:table-cell table:style-name="ce4" office:value-type="string" calcext:value-type="string">
            <text:p>9780203873878</text:p>
          </table:table-cell>
          <table:table-cell table:style-name="ce4" office:value-type="string" calcext:value-type="string">
            <text:p>9780415485722</text:p>
          </table:table-cell>
          <table:table-cell table:style-name="ce4" office:value-type="string" calcext:value-type="string">
            <text:p>style for actors 2nd edition: a handbook for moving beyond realism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ARTON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1])" office:value-type="string" office:string-value="http://www.tandfebooks.com/isbn/9780203873878" calcext:value-type="string">
            <text:p>http://www.tandfebooks.com/isbn/9780203873878</text:p>
          </table:table-cell>
          <table:table-cell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 &amp; Visual Culture | Economics</text:p>
          </table:table-cell>
          <table:table-cell table:style-name="ce6" office:value-type="string" calcext:value-type="string">
            <text:p>330.01</text:p>
          </table:table-cell>
          <table:table-cell table:style-name="ce6" office:value-type="string" calcext:value-type="string">
            <text:p>HB72</text:p>
          </table:table-cell>
          <table:table-cell table:style-name="ce4" office:value-type="string" calcext:value-type="string">
            <text:p>9780203890578</text:p>
          </table:table-cell>
          <table:table-cell table:style-name="ce4" office:value-type="string" calcext:value-type="string">
            <text:p>9780415771917</text:p>
          </table:table-cell>
          <table:table-cell table:style-name="ce4" office:value-type="string" calcext:value-type="string">
            <text:p>sublime economy: on the intersection of art and econom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ilders, Joseph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92])" office:value-type="string" office:string-value="http://www.tandfebooks.com/isbn/9780203890578" calcext:value-type="string">
            <text:p>http://www.tandfebooks.com/isbn/9780203890578</text:p>
          </table:table-cell>
          <table:table-cell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&amp; the Developing World | Environmental Economics</text:p>
          </table:table-cell>
          <table:table-cell table:style-name="ce6" office:value-type="string" calcext:value-type="string">
            <text:p>910.684</text:p>
          </table:table-cell>
          <table:table-cell table:style-name="ce6" office:value-type="string" calcext:value-type="string">
            <text:p>G156.5.E26</text:p>
          </table:table-cell>
          <table:table-cell table:style-name="ce4" office:value-type="string" calcext:value-type="string">
            <text:p>9780203884256</text:p>
          </table:table-cell>
          <table:table-cell table:style-name="ce4" office:value-type="string" calcext:value-type="string">
            <text:p>9780415996198</text:p>
          </table:table-cell>
          <table:table-cell table:style-name="ce4" office:value-type="string" calcext:value-type="string">
            <text:p>sustainable tourism futures: perspectives on systems, restructuring and innov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ssling, Stef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93])" office:value-type="string" office:string-value="http://www.tandfebooks.com/isbn/9780203884256" calcext:value-type="string">
            <text:p>http://www.tandfebooks.com/isbn/9780203884256</text:p>
          </table:table-cell>
          <table:table-cell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Culture &amp; Society | Asian History</text:p>
          </table:table-cell>
          <table:table-cell table:style-name="ce6" office:value-type="string" calcext:value-type="string">
            <text:p>951.24904</text:p>
          </table:table-cell>
          <table:table-cell table:style-name="ce6" office:value-type="string" calcext:value-type="string">
            <text:p>JV5218</text:p>
          </table:table-cell>
          <table:table-cell table:style-name="ce4" office:value-type="string" calcext:value-type="string">
            <text:p>9780203888759</text:p>
          </table:table-cell>
          <table:table-cell table:style-name="ce4" office:value-type="string" calcext:value-type="string">
            <text:p>9780415447386</text:p>
          </table:table-cell>
          <table:table-cell table:style-name="ce4" office:value-type="string" calcext:value-type="string">
            <text:p>taiwan in japans empire-building: an institutional approach to colonial engineer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sai, Hui-yu Carol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94])" office:value-type="string" office:string-value="http://www.tandfebooks.com/isbn/9780203888759" calcext:value-type="string">
            <text:p>http://www.tandfebooks.com/isbn/9780203888759</text:p>
          </table:table-cell>
          <table:table-cell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Politics | Asian Politics</text:p>
          </table:table-cell>
          <table:table-cell table:style-name="ce6" office:value-type="string" calcext:value-type="string">
            <text:p>338.9151249</text:p>
          </table:table-cell>
          <table:table-cell table:style-name="ce6" office:value-type="string" calcext:value-type="string">
            <text:p>HV555.T28</text:p>
          </table:table-cell>
          <table:table-cell table:style-name="ce4" office:value-type="string" calcext:value-type="string">
            <text:p>9780203879658</text:p>
          </table:table-cell>
          <table:table-cell table:style-name="ce4" office:value-type="string" calcext:value-type="string">
            <text:p>9780415469531</text:p>
          </table:table-cell>
          <table:table-cell table:style-name="ce4" office:value-type="string" calcext:value-type="string">
            <text:p>taiwan, humanitarianism and global govern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uilloux, Ala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5])" office:value-type="string" office:string-value="http://www.tandfebooks.com/isbn/9780203879658" calcext:value-type="string">
            <text:p>http://www.tandfebooks.com/isbn/9780203879658</text:p>
          </table:table-cell>
          <table:table-cell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eachers &amp; Teacher Education | Education Policy &amp; Politics</text:p>
          </table:table-cell>
          <table:table-cell table:style-name="ce6" office:value-type="string" calcext:value-type="string">
            <text:p>370.711</text:p>
          </table:table-cell>
          <table:table-cell table:style-name="ce6" office:value-type="string" calcext:value-type="string">
            <text:p>LB1707</text:p>
          </table:table-cell>
          <table:table-cell table:style-name="ce4" office:value-type="string" calcext:value-type="string">
            <text:p>9780203878767</text:p>
          </table:table-cell>
          <table:table-cell table:style-name="ce4" office:value-type="string" calcext:value-type="string">
            <text:p>9780805858655</text:p>
          </table:table-cell>
          <table:table-cell table:style-name="ce4" office:value-type="string" calcext:value-type="string">
            <text:p>teacher education and the struggle for social jus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eichner, Kenneth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6])" office:value-type="string" office:string-value="http://www.tandfebooks.com/isbn/9780203878767" calcext:value-type="string">
            <text:p>http://www.tandfebooks.com/isbn/9780203878767</text:p>
          </table:table-cell>
          <table:table-cell table:number-columns-repeated="101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Childhood | Early Years</text:p>
          </table:table-cell>
          <table:table-cell table:style-name="ce6" office:value-type="string" calcext:value-type="string">
            <text:p>372.210941</text:p>
          </table:table-cell>
          <table:table-cell table:style-name="ce6" office:value-type="string" calcext:value-type="string">
            <text:p>LB1139.3.G7</text:p>
          </table:table-cell>
          <table:table-cell table:style-name="ce4" office:value-type="string" calcext:value-type="string">
            <text:p>9780203930823</text:p>
          </table:table-cell>
          <table:table-cell table:style-name="ce4" office:value-type="string" calcext:value-type="string">
            <text:p>9780415424790</text:p>
          </table:table-cell>
          <table:table-cell table:style-name="ce4" office:value-type="string" calcext:value-type="string">
            <text:p>teaching and learning in the early year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oltman, Penelop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497])" office:value-type="string" office:string-value="http://www.tandfebooks.com/isbn/9780203930823" calcext:value-type="string">
            <text:p>http://www.tandfebooks.com/isbn/9780203930823</text:p>
          </table:table-cell>
          <table:table-cell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&amp; Politics | Curriculum Studies</text:p>
          </table:table-cell>
          <table:table-cell table:style-name="ce6" office:value-type="string" calcext:value-type="string">
            <text:p>379.158</text:p>
          </table:table-cell>
          <table:table-cell table:style-name="ce6" office:value-type="string" calcext:value-type="string">
            <text:p>LB2838</text:p>
          </table:table-cell>
          <table:table-cell table:style-name="ce4" office:value-type="string" calcext:value-type="string">
            <text:p>9780203879511</text:p>
          </table:table-cell>
          <table:table-cell table:style-name="ce4" office:value-type="string" calcext:value-type="string">
            <text:p>9780415962735</text:p>
          </table:table-cell>
          <table:table-cell table:style-name="ce4" office:value-type="string" calcext:value-type="string">
            <text:p>teaching by numbers: deconstructing the discourse of standards and accountability in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ubman, Peter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8])" office:value-type="string" office:string-value="http://www.tandfebooks.com/isbn/9780203879511" calcext:value-type="string">
            <text:p>http://www.tandfebooks.com/isbn/9780203879511</text:p>
          </table:table-cell>
          <table:table-cell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assroom Practice | Theory of Education</text:p>
          </table:table-cell>
          <table:table-cell table:style-name="ce6" office:value-type="string" calcext:value-type="string">
            <text:p>150.71</text:p>
          </table:table-cell>
          <table:table-cell table:style-name="ce6" office:value-type="string" calcext:value-type="string">
            <text:p>BF441</text:p>
          </table:table-cell>
          <table:table-cell table:style-name="ce4" office:value-type="string" calcext:value-type="string">
            <text:p>9780203869192</text:p>
          </table:table-cell>
          <table:table-cell table:style-name="ce4" office:value-type="string" calcext:value-type="string">
            <text:p>9780415968195</text:p>
          </table:table-cell>
          <table:table-cell table:style-name="ce4" office:value-type="string" calcext:value-type="string">
            <text:p>teaching critical think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ooks, bel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499])" office:value-type="string" office:string-value="http://www.tandfebooks.com/isbn/9780203869192" calcext:value-type="string">
            <text:p>http://www.tandfebooks.com/isbn/9780203869192</text:p>
          </table:table-cell>
          <table:table-cell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assroom Practice | English &amp; Literacy/Language Arts</text:p>
          </table:table-cell>
          <table:table-cell table:style-name="ce6" office:value-type="string" calcext:value-type="string">
            <text:p>372.60941</text:p>
          </table:table-cell>
          <table:table-cell table:style-name="ce6" office:value-type="string" calcext:value-type="string">
            <text:p>LB1576</text:p>
          </table:table-cell>
          <table:table-cell table:style-name="ce4" office:value-type="string" calcext:value-type="string">
            <text:p>9780203867501</text:p>
          </table:table-cell>
          <table:table-cell table:style-name="ce4" office:value-type="string" calcext:value-type="string">
            <text:p>9780415548298</text:p>
          </table:table-cell>
          <table:table-cell table:style-name="ce4" office:value-type="string" calcext:value-type="string">
            <text:p>teaching english creativel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remin, Teres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00])" office:value-type="string" office:string-value="http://www.tandfebooks.com/isbn/9780203867501" calcext:value-type="string">
            <text:p>http://www.tandfebooks.com/isbn/9780203867501</text:p>
          </table:table-cell>
          <table:table-cell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ult Education | Bilingualism ESL</text:p>
          </table:table-cell>
          <table:table-cell table:style-name="ce6" office:value-type="string" calcext:value-type="string">
            <text:p>428.24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94392</text:p>
          </table:table-cell>
          <table:table-cell table:style-name="ce4" office:value-type="string" calcext:value-type="string">
            <text:p>9780415957588</text:p>
          </table:table-cell>
          <table:table-cell table:style-name="ce4" office:value-type="string" calcext:value-type="string">
            <text:p>teaching english language learners in career and technical education program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ank, Willi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01])" office:value-type="string" office:string-value="http://www.tandfebooks.com/isbn/9780203894392" calcext:value-type="string">
            <text:p>http://www.tandfebooks.com/isbn/9780203894392</text:p>
          </table:table-cell>
          <table:table-cell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Technology in Education</text:p>
          </table:table-cell>
          <table:table-cell table:style-name="ce6" office:value-type="string" calcext:value-type="string">
            <text:p>428.00785</text:p>
          </table:table-cell>
          <table:table-cell table:style-name="ce6" office:value-type="string" calcext:value-type="string">
            <text:p>PE1128.3</text:p>
          </table:table-cell>
          <table:table-cell table:style-name="ce4" office:value-type="string" calcext:value-type="string">
            <text:p>9780203894422</text:p>
          </table:table-cell>
          <table:table-cell table:style-name="ce4" office:value-type="string" calcext:value-type="string">
            <text:p>9780415957670</text:p>
          </table:table-cell>
          <table:table-cell table:style-name="ce4" office:value-type="string" calcext:value-type="string">
            <text:p>teaching english language learners through technolog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n, Ru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02])" office:value-type="string" office:string-value="http://www.tandfebooks.com/isbn/9780203894422" calcext:value-type="string">
            <text:p>http://www.tandfebooks.com/isbn/9780203894422</text:p>
          </table:table-cell>
          <table:table-cell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Bilingualism - Second Language</text:p>
          </table:table-cell>
          <table:table-cell table:style-name="ce6" office:value-type="string" calcext:value-type="string">
            <text:p>428.24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80265</text:p>
          </table:table-cell>
          <table:table-cell table:style-name="ce4" office:value-type="string" calcext:value-type="string">
            <text:p>9780415999649</text:p>
          </table:table-cell>
          <table:table-cell table:style-name="ce4" office:value-type="string" calcext:value-type="string">
            <text:p>teaching readers of english: students, texts, and contex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dgcock, Joh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03])" office:value-type="string" office:string-value="http://www.tandfebooks.com/isbn/9780203880265" calcext:value-type="string">
            <text:p>http://www.tandfebooks.com/isbn/9780203880265</text:p>
          </table:table-cell>
          <table:table-cell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ehavioural Management | Emotional &amp; Behavioural Difficulties</text:p>
          </table:table-cell>
          <table:table-cell table:style-name="ce6" office:value-type="string" calcext:value-type="string">
            <text:p>371.93</text:p>
          </table:table-cell>
          <table:table-cell table:style-name="ce6" office:value-type="string" calcext:value-type="string">
            <text:p>LC4801</text:p>
          </table:table-cell>
          <table:table-cell table:style-name="ce4" office:value-type="string" calcext:value-type="string">
            <text:p>9780203861998</text:p>
          </table:table-cell>
          <table:table-cell table:style-name="ce4" office:value-type="string" calcext:value-type="string">
            <text:p>9780415460606</text:p>
          </table:table-cell>
          <table:table-cell table:style-name="ce4" office:value-type="string" calcext:value-type="string">
            <text:p>teaching tough kids: simple and proven strategies for student succes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essurier, Mark L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04])" office:value-type="string" office:string-value="http://www.tandfebooks.com/isbn/9780203861998" calcext:value-type="string">
            <text:p>http://www.tandfebooks.com/isbn/9780203861998</text:p>
          </table:table-cell>
          <table:table-cell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Organizational Theory &amp; Behaviour</text:p>
          </table:table-cell>
          <table:table-cell table:style-name="ce6" office:value-type="string" calcext:value-type="string">
            <text:p>338.064</text:p>
          </table:table-cell>
          <table:table-cell table:style-name="ce6" office:value-type="string" calcext:value-type="string">
            <text:p>HC79.T4</text:p>
          </table:table-cell>
          <table:table-cell table:style-name="ce4" office:value-type="string" calcext:value-type="string">
            <text:p>9780203417461</text:p>
          </table:table-cell>
          <table:table-cell table:style-name="ce4" office:value-type="string" calcext:value-type="string">
            <text:p>9780415334808</text:p>
          </table:table-cell>
          <table:table-cell table:style-name="ce4" office:value-type="string" calcext:value-type="string">
            <text:p>technological communities and networks: triggers and drivers for innov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ssimakopolous, Dimitr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05])" office:value-type="string" office:string-value="http://www.tandfebooks.com/isbn/9780203417461" calcext:value-type="string">
            <text:p>http://www.tandfebooks.com/isbn/9780203417461</text:p>
          </table:table-cell>
          <table:table-cell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truction Management</text:p>
          </table:table-cell>
          <table:table-cell table:style-name="ce6" office:value-type="string" calcext:value-type="string">
            <text:p>690</text:p>
          </table:table-cell>
          <table:table-cell table:style-name="ce6" office:value-type="string" calcext:value-type="string">
            <text:p>TH153</text:p>
          </table:table-cell>
          <table:table-cell table:style-name="ce4" office:value-type="string" calcext:value-type="string">
            <text:p>9780203928325</text:p>
          </table:table-cell>
          <table:table-cell table:style-name="ce4" office:value-type="string" calcext:value-type="string">
            <text:p>9780415462884</text:p>
          </table:table-cell>
          <table:table-cell table:style-name="ce4" office:value-type="string" calcext:value-type="string">
            <text:p>technology, design and process innovation in the built environ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ewton, Peter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06])" office:value-type="string" office:string-value="http://www.tandfebooks.com/isbn/9780203928325" calcext:value-type="string">
            <text:p>http://www.tandfebooks.com/isbn/9780203928325</text:p>
          </table:table-cell>
          <table:table-cell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&amp; TV Communication | Television</text:p>
          </table:table-cell>
          <table:table-cell table:style-name="ce6" office:value-type="string" calcext:value-type="string">
            <text:p>791.45</text:p>
          </table:table-cell>
          <table:table-cell table:style-name="ce6" office:value-type="string" calcext:value-type="string">
            <text:p>PN1992.6</text:p>
          </table:table-cell>
          <table:table-cell table:style-name="ce4" office:value-type="string" calcext:value-type="string">
            <text:p>9781410614742</text:p>
          </table:table-cell>
          <table:table-cell table:style-name="ce4" office:value-type="string" calcext:value-type="string">
            <text:p>9780805854152</text:p>
          </table:table-cell>
          <table:table-cell table:style-name="ce4" office:value-type="string" calcext:value-type="string">
            <text:p>television: critical methods and application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Butler, Jeremy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07])" office:value-type="string" office:string-value="http://www.tandfebooks.com/isbn/9781410614742" calcext:value-type="string">
            <text:p>http://www.tandfebooks.com/isbn/9781410614742</text:p>
          </table:table-cell>
          <table:table-cell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Forecasting | Economic Geography</text:p>
          </table:table-cell>
          <table:table-cell table:style-name="ce6" office:value-type="string" calcext:value-type="string">
            <text:p>910.015195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91469</text:p>
          </table:table-cell>
          <table:table-cell table:style-name="ce4" office:value-type="string" calcext:value-type="string">
            <text:p>9780415991209</text:p>
          </table:table-cell>
          <table:table-cell table:style-name="ce4" office:value-type="string" calcext:value-type="string">
            <text:p>the advanced econometrics of tourism deman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ong, Haiy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08])" office:value-type="string" office:string-value="http://www.tandfebooks.com/isbn/9780203891469" calcext:value-type="string">
            <text:p>http://www.tandfebooks.com/isbn/9780203891469</text:p>
          </table:table-cell>
          <table:table-cell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History | Egyptology</text:p>
          </table:table-cell>
          <table:table-cell table:style-name="ce6" office:value-type="string" calcext:value-type="string">
            <text:p>306.850932</text:p>
          </table:table-cell>
          <table:table-cell table:style-name="ce6" office:value-type="string" calcext:value-type="string">
            <text:p>HQ509</text:p>
          </table:table-cell>
          <table:table-cell table:style-name="ce4" office:value-type="string" calcext:value-type="string">
            <text:p>9780203890226</text:p>
          </table:table-cell>
          <table:table-cell table:style-name="ce4" office:value-type="string" calcext:value-type="string">
            <text:p>9780415961561</text:p>
          </table:table-cell>
          <table:table-cell table:style-name="ce4" office:value-type="string" calcext:value-type="string">
            <text:p>the ancient egyptian family: kinship and social struc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len, Troy D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09])" office:value-type="string" office:string-value="http://www.tandfebooks.com/isbn/9780203890226" calcext:value-type="string">
            <text:p>http://www.tandfebooks.com/isbn/9780203890226</text:p>
          </table:table-cell>
          <table:table-cell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Language | Grammar</text:p>
          </table:table-cell>
          <table:table-cell table:style-name="ce6" office:value-type="string" calcext:value-type="string">
            <text:p>428.2</text:p>
          </table:table-cell>
          <table:table-cell table:style-name="ce6" office:value-type="string" calcext:value-type="string">
            <text:p>PE1112</text:p>
          </table:table-cell>
          <table:table-cell table:style-name="ce4" office:value-type="string" calcext:value-type="string">
            <text:p>9780203871799</text:p>
          </table:table-cell>
          <table:table-cell table:style-name="ce4" office:value-type="string" calcext:value-type="string">
            <text:p>9780415470230</text:p>
          </table:table-cell>
          <table:table-cell table:style-name="ce4" office:value-type="string" calcext:value-type="string">
            <text:p>the basics of english usa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cks, Wynfo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10])" office:value-type="string" office:string-value="http://www.tandfebooks.com/isbn/9780203871799" calcext:value-type="string">
            <text:p>http://www.tandfebooks.com/isbn/9780203871799</text:p>
          </table:table-cell>
          <table:table-cell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South East Asian Studies</text:p>
          </table:table-cell>
          <table:table-cell table:style-name="ce6" office:value-type="string" calcext:value-type="string">
            <text:p>658.009592</text:p>
          </table:table-cell>
          <table:table-cell table:style-name="ce6" office:value-type="string" calcext:value-type="string">
            <text:p>HD70.T5</text:p>
          </table:table-cell>
          <table:table-cell table:style-name="ce4" office:value-type="string" calcext:value-type="string">
            <text:p>9780203878347</text:p>
          </table:table-cell>
          <table:table-cell table:style-name="ce4" office:value-type="string" calcext:value-type="string">
            <text:p>9780415443319</text:p>
          </table:table-cell>
          <table:table-cell table:style-name="ce4" office:value-type="string" calcext:value-type="string">
            <text:p>the changing face of management in thailan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ndrews, T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11])" office:value-type="string" office:string-value="http://www.tandfebooks.com/isbn/9780203878347" calcext:value-type="string">
            <text:p>http://www.tandfebooks.com/isbn/9780203878347</text:p>
          </table:table-cell>
          <table:table-cell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Personnel and Human Resource Management</text:p>
          </table:table-cell>
          <table:table-cell table:style-name="ce6" office:value-type="string" calcext:value-type="string">
            <text:p>658.300954</text:p>
          </table:table-cell>
          <table:table-cell table:style-name="ce6" office:value-type="string" calcext:value-type="string">
            <text:p>HF5549.2.I4</text:p>
          </table:table-cell>
          <table:table-cell table:style-name="ce4" office:value-type="string" calcext:value-type="string">
            <text:p>9780203884867</text:p>
          </table:table-cell>
          <table:table-cell table:style-name="ce4" office:value-type="string" calcext:value-type="string">
            <text:p>9780415431866</text:p>
          </table:table-cell>
          <table:table-cell table:style-name="ce4" office:value-type="string" calcext:value-type="string">
            <text:p>the changing face of people management in ind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hatnagar, Jyots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12])" office:value-type="string" office:string-value="http://www.tandfebooks.com/isbn/9780203884867" calcext:value-type="string">
            <text:p>http://www.tandfebooks.com/isbn/9780203884867</text:p>
          </table:table-cell>
          <table:table-cell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Asian Business</text:p>
          </table:table-cell>
          <table:table-cell table:style-name="ce6" office:value-type="string" calcext:value-type="string">
            <text:p>338.095082</text:p>
          </table:table-cell>
          <table:table-cell table:style-name="ce6" office:value-type="string" calcext:value-type="string">
            <text:p>HD6054.4.A78</text:p>
          </table:table-cell>
          <table:table-cell table:style-name="ce4" office:value-type="string" calcext:value-type="string">
            <text:p>9780203892466</text:p>
          </table:table-cell>
          <table:table-cell table:style-name="ce4" office:value-type="string" calcext:value-type="string">
            <text:p>9780415437660</text:p>
          </table:table-cell>
          <table:table-cell table:style-name="ce4" office:value-type="string" calcext:value-type="string">
            <text:p>the changing face of women managers in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ris, Rowle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13])" office:value-type="string" office:string-value="http://www.tandfebooks.com/isbn/9780203892466" calcext:value-type="string">
            <text:p>http://www.tandfebooks.com/isbn/9780203892466</text:p>
          </table:table-cell>
          <table:table-cell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al Psychology | Social Development and Personality Development</text:p>
          </table:table-cell>
          <table:table-cell table:style-name="ce6" office:value-type="string" calcext:value-type="string">
            <text:p>303.32083</text:p>
          </table:table-cell>
          <table:table-cell table:style-name="ce6" office:value-type="string" calcext:value-type="string">
            <text:p>HQ783</text:p>
          </table:table-cell>
          <table:table-cell table:style-name="ce4" office:value-type="string" calcext:value-type="string">
            <text:p>9780203861059</text:p>
          </table:table-cell>
          <table:table-cell table:style-name="ce4" office:value-type="string" calcext:value-type="string">
            <text:p>9780415451994</text:p>
          </table:table-cell>
          <table:table-cell table:style-name="ce4" office:value-type="string" calcext:value-type="string">
            <text:p>the child as social pers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eadows, Sa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14])" office:value-type="string" office:string-value="http://www.tandfebooks.com/isbn/9780203861059" calcext:value-type="string">
            <text:p>http://www.tandfebooks.com/isbn/9780203861059</text:p>
          </table:table-cell>
          <table:table-cell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Interdisciplinary Literary Studies</text:p>
          </table:table-cell>
          <table:table-cell table:style-name="ce6" office:value-type="string" calcext:value-type="string">
            <text:p>398.209458</text:p>
          </table:table-cell>
          <table:table-cell table:style-name="ce6" office:value-type="string" calcext:value-type="string">
            <text:p>GR177.S53</text:p>
          </table:table-cell>
          <table:table-cell table:style-name="ce4" office:value-type="string" calcext:value-type="string">
            <text:p>9780203927908</text:p>
          </table:table-cell>
          <table:table-cell table:style-name="ce4" office:value-type="string" calcext:value-type="string">
            <text:p>9780415980326</text:p>
          </table:table-cell>
          <table:table-cell table:style-name="ce4" office:value-type="string" calcext:value-type="string">
            <text:p>the collected sicilian folk and fairy tales of giuseppe pit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itre, Giusepp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15])" office:value-type="string" office:string-value="http://www.tandfebooks.com/isbn/9780203927908" calcext:value-type="string">
            <text:p>http://www.tandfebooks.com/isbn/9780203927908</text:p>
          </table:table-cell>
          <table:table-cell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felong Learning | Work-based Learning</text:p>
          </table:table-cell>
          <table:table-cell table:style-name="ce6" office:value-type="string" calcext:value-type="string">
            <text:p>374</text:p>
          </table:table-cell>
          <table:table-cell table:style-name="ce6" office:value-type="string" calcext:value-type="string">
            <text:p>LC5215</text:p>
          </table:table-cell>
          <table:table-cell table:style-name="ce4" office:value-type="string" calcext:value-type="string">
            <text:p>9780203932766</text:p>
          </table:table-cell>
          <table:table-cell table:style-name="ce4" office:value-type="string" calcext:value-type="string">
            <text:p>9780415428606</text:p>
          </table:table-cell>
          <table:table-cell table:style-name="ce4" office:value-type="string" calcext:value-type="string">
            <text:p>the concepts and practices of lifelong learn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rgan-Klein, Brend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16])" office:value-type="string" office:string-value="http://www.tandfebooks.com/isbn/9780203932766" calcext:value-type="string">
            <text:p>http://www.tandfebooks.com/isbn/9780203932766</text:p>
          </table:table-cell>
          <table:table-cell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ciousness &amp; Cognition | Cognitive Development</text:p>
          </table:table-cell>
          <table:table-cell table:style-name="ce6" office:value-type="string" calcext:value-type="string">
            <text:p>155.25</text:p>
          </table:table-cell>
          <table:table-cell table:style-name="ce6" office:value-type="string" calcext:value-type="string">
            <text:p>BJ1471</text:p>
          </table:table-cell>
          <table:table-cell table:style-name="ce4" office:value-type="string" calcext:value-type="string">
            <text:p>9780203869215</text:p>
          </table:table-cell>
          <table:table-cell table:style-name="ce4" office:value-type="string" calcext:value-type="string">
            <text:p>9781841697420</text:p>
          </table:table-cell>
          <table:table-cell table:style-name="ce4" office:value-type="string" calcext:value-type="string">
            <text:p>the development and structure of consc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ugman, Daniel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17])" office:value-type="string" office:string-value="http://www.tandfebooks.com/isbn/9780203869215" calcext:value-type="string">
            <text:p>http://www.tandfebooks.com/isbn/9780203869215</text:p>
          </table:table-cell>
          <table:table-cell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Development | Emotional Development</text:p>
          </table:table-cell>
          <table:table-cell table:style-name="ce6" office:value-type="string" calcext:value-type="string">
            <text:p>155.418</text:p>
          </table:table-cell>
          <table:table-cell table:style-name="ce6" office:value-type="string" calcext:value-type="string">
            <text:p>BF717</text:p>
          </table:table-cell>
          <table:table-cell table:style-name="ce4" office:value-type="string" calcext:value-type="string">
            <text:p>9780203634295</text:p>
          </table:table-cell>
          <table:table-cell table:style-name="ce4" office:value-type="string" calcext:value-type="string">
            <text:p>9780415347013</text:p>
          </table:table-cell>
          <table:table-cell table:style-name="ce4" office:value-type="string" calcext:value-type="string">
            <text:p>the development of play - ed3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hen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18])" office:value-type="string" office:string-value="http://www.tandfebooks.com/isbn/9780203634295" calcext:value-type="string">
            <text:p>http://www.tandfebooks.com/isbn/9780203634295</text:p>
          </table:table-cell>
          <table:table-cell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Theory &amp; Philosophy | Labour Economics</text:p>
          </table:table-cell>
          <table:table-cell table:style-name="ce6" office:value-type="string" calcext:value-type="string">
            <text:p>330.011</text:p>
          </table:table-cell>
          <table:table-cell table:style-name="ce6" office:value-type="string" calcext:value-type="string">
            <text:p>HB135</text:p>
          </table:table-cell>
          <table:table-cell table:style-name="ce4" office:value-type="string" calcext:value-type="string">
            <text:p>9780203496039</text:p>
          </table:table-cell>
          <table:table-cell table:style-name="ce4" office:value-type="string" calcext:value-type="string">
            <text:p>9780415299923</text:p>
          </table:table-cell>
          <table:table-cell table:style-name="ce4" office:value-type="string" calcext:value-type="string">
            <text:p>the economics of 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Call, B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519])" office:value-type="string" office:string-value="http://www.tandfebooks.com/isbn/9780203496039" calcext:value-type="string">
            <text:p>http://www.tandfebooks.com/isbn/9780203496039</text:p>
          </table:table-cell>
          <table:table-cell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Business &amp; Management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5.G7</text:p>
          </table:table-cell>
          <table:table-cell table:style-name="ce4" office:value-type="string" calcext:value-type="string">
            <text:p>9780203864272</text:p>
          </table:table-cell>
          <table:table-cell table:style-name="ce4" office:value-type="string" calcext:value-type="string">
            <text:p>9780415459389</text:p>
          </table:table-cell>
          <table:table-cell table:style-name="ce4" office:value-type="string" calcext:value-type="string">
            <text:p>the economics of tour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abler, Mike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20])" office:value-type="string" office:string-value="http://www.tandfebooks.com/isbn/9780203864272" calcext:value-type="string">
            <text:p>http://www.tandfebooks.com/isbn/9780203864272</text:p>
          </table:table-cell>
          <table:table-cell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 | Transport Industries</text:p>
          </table:table-cell>
          <table:table-cell table:style-name="ce6" office:value-type="string" calcext:value-type="string">
            <text:p>388.4</text:p>
          </table:table-cell>
          <table:table-cell table:style-name="ce6" office:value-type="string" calcext:value-type="string">
            <text:p>HE305</text:p>
          </table:table-cell>
          <table:table-cell table:style-name="ce4" office:value-type="string" calcext:value-type="string">
            <text:p>9780203642306</text:p>
          </table:table-cell>
          <table:table-cell table:style-name="ce4" office:value-type="string" calcext:value-type="string">
            <text:p>9780415285148</text:p>
          </table:table-cell>
          <table:table-cell table:style-name="ce4" office:value-type="string" calcext:value-type="string">
            <text:p>the economics of urban transporta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Verhoef, Erik T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521])" office:value-type="string" office:string-value="http://www.tandfebooks.com/isbn/9780203642306" calcext:value-type="string">
            <text:p>http://www.tandfebooks.com/isbn/9780203642306</text:p>
          </table:table-cell>
          <table:table-cell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Inclusion and Special Educational Needs</text:p>
          </table:table-cell>
          <table:table-cell table:style-name="ce6" office:value-type="string" calcext:value-type="string">
            <text:p>371.94</text:p>
          </table:table-cell>
          <table:table-cell table:style-name="ce6" office:value-type="string" calcext:value-type="string">
            <text:p>LC4717</text:p>
          </table:table-cell>
          <table:table-cell table:style-name="ce4" office:value-type="string" calcext:value-type="string">
            <text:p>9780203008041</text:p>
          </table:table-cell>
          <table:table-cell table:style-name="ce4" office:value-type="string" calcext:value-type="string">
            <text:p>9780415360395</text:p>
          </table:table-cell>
          <table:table-cell table:style-name="ce4" office:value-type="string" calcext:value-type="string">
            <text:p>the effective teacher's guide to autism and communication difficulties: practical strateg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rrell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22])" office:value-type="string" office:string-value="http://www.tandfebooks.com/isbn/9780203008041" calcext:value-type="string">
            <text:p>http://www.tandfebooks.com/isbn/9780203008041</text:p>
          </table:table-cell>
          <table:table-cell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Inclusion and Special Educational Needs</text:p>
          </table:table-cell>
          <table:table-cell table:style-name="ce6" office:value-type="string" calcext:value-type="string">
            <text:p>371.91</text:p>
          </table:table-cell>
          <table:table-cell table:style-name="ce6" office:value-type="string" calcext:value-type="string">
            <text:p>LC4015</text:p>
          </table:table-cell>
          <table:table-cell table:style-name="ce4" office:value-type="string" calcext:value-type="string">
            <text:p>9780203008089</text:p>
          </table:table-cell>
          <table:table-cell table:style-name="ce4" office:value-type="string" calcext:value-type="string">
            <text:p>9780415360425</text:p>
          </table:table-cell>
          <table:table-cell table:style-name="ce4" office:value-type="string" calcext:value-type="string">
            <text:p>the effective teacher's guide to sensory impairment and physical disability: practical strateg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rrell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23])" office:value-type="string" office:string-value="http://www.tandfebooks.com/isbn/9780203008089" calcext:value-type="string">
            <text:p>http://www.tandfebooks.com/isbn/9780203008089</text:p>
          </table:table-cell>
          <table:table-cell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747.8809</text:p>
          </table:table-cell>
          <table:table-cell table:style-name="ce6" office:value-type="string" calcext:value-type="string">
            <text:p>NA2850</text:p>
          </table:table-cell>
          <table:table-cell table:style-name="ce4" office:value-type="string" calcext:value-type="string">
            <text:p>9780203086575</text:p>
          </table:table-cell>
          <table:table-cell table:style-name="ce4" office:value-type="string" calcext:value-type="string">
            <text:p>9780415384674</text:p>
          </table:table-cell>
          <table:table-cell table:style-name="ce4" office:value-type="string" calcext:value-type="string">
            <text:p>The Emergence of the Interior - Architecture, Modernity, Domestic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ice, Charl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24])" office:value-type="string" office:string-value="http://www.tandfebooks.com/isbn/9780203086575" calcext:value-type="string">
            <text:p>http://www.tandfebooks.com/isbn/9780203086575</text:p>
          </table:table-cell>
          <table:table-cell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ilingualism ESL | Applied Linguistics</text:p>
          </table:table-cell>
          <table:table-cell table:style-name="ce6" office:value-type="string" calcext:value-type="string">
            <text:p>428.24</text:p>
          </table:table-cell>
          <table:table-cell table:style-name="ce6" office:value-type="string" calcext:value-type="string">
            <text:p>PE1128.A2</text:p>
          </table:table-cell>
          <table:table-cell table:style-name="ce4" office:value-type="string" calcext:value-type="string">
            <text:p>9780203878040</text:p>
          </table:table-cell>
          <table:table-cell table:style-name="ce4" office:value-type="string" calcext:value-type="string">
            <text:p>9780415994484</text:p>
          </table:table-cell>
          <table:table-cell table:style-name="ce4" office:value-type="string" calcext:value-type="string">
            <text:p>the english language teacher in global civil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irch, Barbara M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25])" office:value-type="string" office:string-value="http://www.tandfebooks.com/isbn/9780203878040" calcext:value-type="string">
            <text:p>http://www.tandfebooks.com/isbn/9780203878040</text:p>
          </table:table-cell>
          <table:table-cell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Design &amp; Structure</text:p>
          </table:table-cell>
          <table:table-cell table:style-name="ce6" office:value-type="string" calcext:value-type="string">
            <text:p>720.47</text:p>
          </table:table-cell>
          <table:table-cell table:style-name="ce6" office:value-type="string" calcext:value-type="string">
            <text:p>NA2542.35</text:p>
          </table:table-cell>
          <table:table-cell table:style-name="ce4" office:value-type="string" calcext:value-type="string">
            <text:p>9780203799406</text:p>
          </table:table-cell>
          <table:table-cell table:style-name="ce4" office:value-type="string" calcext:value-type="string">
            <text:p>9780415360883</text:p>
          </table:table-cell>
          <table:table-cell table:style-name="ce4" office:value-type="string" calcext:value-type="string">
            <text:p>the environments of architecture: environmental design in contex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omas, Randall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26])" office:value-type="string" office:string-value="http://www.tandfebooks.com/isbn/9780203799406" calcext:value-type="string">
            <text:p>http://www.tandfebooks.com/isbn/9780203799406</text:p>
          </table:table-cell>
          <table:table-cell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720.105</text:p>
          </table:table-cell>
          <table:table-cell table:style-name="ce6" office:value-type="string" calcext:value-type="string">
            <text:p>NA2543.B56</text:p>
          </table:table-cell>
          <table:table-cell table:style-name="ce4" office:value-type="string" calcext:value-type="string">
            <text:p>9780203934272</text:p>
          </table:table-cell>
          <table:table-cell table:style-name="ce4" office:value-type="string" calcext:value-type="string">
            <text:p>9780415447522</text:p>
          </table:table-cell>
          <table:table-cell table:style-name="ce4" office:value-type="string" calcext:value-type="string">
            <text:p>the evolution of designs: biological analogy in architecture and the applied ar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eadman, Phili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27])" office:value-type="string" office:string-value="http://www.tandfebooks.com/isbn/9780203934272" calcext:value-type="string">
            <text:p>http://www.tandfebooks.com/isbn/9780203934272</text:p>
          </table:table-cell>
          <table:table-cell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egal History | Jurisprudence &amp; Philosophy of Law</text:p>
          </table:table-cell>
          <table:table-cell table:style-name="ce6" office:value-type="string" calcext:value-type="string">
            <text:p>340.09</text:p>
          </table:table-cell>
          <table:table-cell table:style-name="ce6" office:value-type="string" calcext:value-type="string">
            <text:p>K152</text:p>
          </table:table-cell>
          <table:table-cell table:style-name="ce4" office:value-type="string" calcext:value-type="string">
            <text:p>9780203889817</text:p>
          </table:table-cell>
          <table:table-cell table:style-name="ce4" office:value-type="string" calcext:value-type="string">
            <text:p>9780415472739</text:p>
          </table:table-cell>
          <table:table-cell table:style-name="ce4" office:value-type="string" calcext:value-type="string">
            <text:p>the eye of the law: two essays on legal hist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olleis, Michael</text:p>
          </table:table-cell>
          <table:table-cell table:style-name="ce4" office:value-type="string" calcext:value-type="string">
            <text:p>Birbeck Law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28])" office:value-type="string" office:string-value="http://www.tandfebooks.com/isbn/9780203889817" calcext:value-type="string">
            <text:p>http://www.tandfebooks.com/isbn/9780203889817</text:p>
          </table:table-cell>
          <table:table-cell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Fashion</text:p>
          </table:table-cell>
          <table:table-cell table:style-name="ce6" office:value-type="string" calcext:value-type="string">
            <text:p>391</text:p>
          </table:table-cell>
          <table:table-cell table:style-name="ce6" office:value-type="string" calcext:value-type="string">
            <text:p>GT525</text:p>
          </table:table-cell>
          <table:table-cell table:style-name="ce4" office:value-type="string" calcext:value-type="string">
            <text:p>9780203869024</text:p>
          </table:table-cell>
          <table:table-cell table:style-name="ce4" office:value-type="string" calcext:value-type="string">
            <text:p>9780415775427</text:p>
          </table:table-cell>
          <table:table-cell table:style-name="ce4" office:value-type="string" calcext:value-type="string">
            <text:p>the fabric of cultures: fashion, identity, and globaliz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ulicelli, Eugeni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29])" office:value-type="string" office:string-value="http://www.tandfebooks.com/isbn/9780203869024" calcext:value-type="string">
            <text:p>http://www.tandfebooks.com/isbn/9780203869024</text:p>
          </table:table-cell>
          <table:table-cell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Art | Architectural History</text:p>
          </table:table-cell>
          <table:table-cell table:style-name="ce6" office:value-type="string" calcext:value-type="string">
            <text:p>728.8094551</text:p>
          </table:table-cell>
          <table:table-cell table:style-name="ce6" office:value-type="string" calcext:value-type="string">
            <text:p>NA7565</text:p>
          </table:table-cell>
          <table:table-cell table:style-name="ce4" office:value-type="string" calcext:value-type="string">
            <text:p>9780203939253</text:p>
          </table:table-cell>
          <table:table-cell table:style-name="ce4" office:value-type="string" calcext:value-type="string">
            <text:p>9780415443975</text:p>
          </table:table-cell>
          <table:table-cell table:style-name="ce4" office:value-type="string" calcext:value-type="string">
            <text:p>the florentine villa: architecture <text:s/>history <text:s/>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ica, Grazia Gobb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30])" office:value-type="string" office:string-value="http://www.tandfebooks.com/isbn/9780203939253" calcext:value-type="string">
            <text:p>http://www.tandfebooks.com/isbn/9780203939253</text:p>
          </table:table-cell>
          <table:table-cell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Landscape Architecture</text:p>
          </table:table-cell>
          <table:table-cell table:style-name="ce6" office:value-type="string" calcext:value-type="string">
            <text:p>720.47</text:p>
          </table:table-cell>
          <table:table-cell table:style-name="ce6" office:value-type="string" calcext:value-type="string">
            <text:p>NA2542.36</text:p>
          </table:table-cell>
          <table:table-cell table:style-name="ce4" office:value-type="string" calcext:value-type="string">
            <text:p>9780203964880</text:p>
          </table:table-cell>
          <table:table-cell table:style-name="ce4" office:value-type="string" calcext:value-type="string">
            <text:p>9780415414999</text:p>
          </table:table-cell>
          <table:table-cell table:style-name="ce4" office:value-type="string" calcext:value-type="string">
            <text:p>the green braid: towards an architecture of ecology, economy and equ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nzer, K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31])" office:value-type="string" office:string-value="http://www.tandfebooks.com/isbn/9780203964880" calcext:value-type="string">
            <text:p>http://www.tandfebooks.com/isbn/9780203964880</text:p>
          </table:table-cell>
          <table:table-cell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Entrepreneurship</text:p>
          </table:table-cell>
          <table:table-cell table:style-name="ce6" office:value-type="string" calcext:value-type="string">
            <text:p>352.367</text:p>
          </table:table-cell>
          <table:table-cell table:style-name="ce6" office:value-type="string" calcext:value-type="string">
            <text:p>HD38.4</text:p>
          </table:table-cell>
          <table:table-cell table:style-name="ce4" office:value-type="string" calcext:value-type="string">
            <text:p>9780203964330</text:p>
          </table:table-cell>
          <table:table-cell table:style-name="ce4" office:value-type="string" calcext:value-type="string">
            <text:p>9780415395977</text:p>
          </table:table-cell>
          <table:table-cell table:style-name="ce4" office:value-type="string" calcext:value-type="string">
            <text:p>the innovative bureaucracy: bureaucracy in an age of fluid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yhre, Alexand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32])" office:value-type="string" office:string-value="http://www.tandfebooks.com/isbn/9780203964330" calcext:value-type="string">
            <text:p>http://www.tandfebooks.com/isbn/9780203964330</text:p>
          </table:table-cell>
          <table:table-cell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ports and Leisure | Sport and Leisure Studies</text:p>
          </table:table-cell>
          <table:table-cell table:style-name="ce6" office:value-type="string" calcext:value-type="string">
            <text:p>796.48068</text:p>
          </table:table-cell>
          <table:table-cell table:style-name="ce6" office:value-type="string" calcext:value-type="string">
            <text:p>GV721.3</text:p>
          </table:table-cell>
          <table:table-cell table:style-name="ce4" office:value-type="string" calcext:value-type="string">
            <text:p>9780203893173</text:p>
          </table:table-cell>
          <table:table-cell table:style-name="ce4" office:value-type="string" calcext:value-type="string">
            <text:p>9780415431675</text:p>
          </table:table-cell>
          <table:table-cell table:style-name="ce4" office:value-type="string" calcext:value-type="string">
            <text:p>the international olympic committee and the olympic system: the governance of world spor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happelet, Jean-Lou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33])" office:value-type="string" office:string-value="http://www.tandfebooks.com/isbn/9780203893173" calcext:value-type="string">
            <text:p>http://www.tandfebooks.com/isbn/9780203893173</text:p>
          </table:table-cell>
          <table:table-cell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ss Media &amp; Communication | Journalism</text:p>
          </table:table-cell>
          <table:table-cell table:style-name="ce6" office:value-type="string" calcext:value-type="string">
            <text:p>362.1</text:p>
          </table:table-cell>
          <table:table-cell table:style-name="ce6" office:value-type="string" calcext:value-type="string">
            <text:p>RA399.A1</text:p>
          </table:table-cell>
          <table:table-cell table:style-name="ce4" office:value-type="string" calcext:value-type="string">
            <text:p>9780203927076</text:p>
          </table:table-cell>
          <table:table-cell table:style-name="ce4" office:value-type="string" calcext:value-type="string">
            <text:p>9780415441438</text:p>
          </table:table-cell>
          <table:table-cell table:style-name="ce4" office:value-type="string" calcext:value-type="string">
            <text:p>the logic of care: health and the problem of patient cho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l, Annemar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34])" office:value-type="string" office:string-value="http://www.tandfebooks.com/isbn/9780203927076" calcext:value-type="string">
            <text:p>http://www.tandfebooks.com/isbn/9780203927076</text:p>
          </table:table-cell>
          <table:table-cell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Asian Studies</text:p>
          </table:table-cell>
          <table:table-cell table:style-name="ce6" office:value-type="string" calcext:value-type="string">
            <text:p>951.904</text:p>
          </table:table-cell>
          <table:table-cell table:style-name="ce6" office:value-type="string" calcext:value-type="string">
            <text:p>DS916</text:p>
          </table:table-cell>
          <table:table-cell table:style-name="ce4" office:value-type="string" calcext:value-type="string">
            <text:p>9780203964613</text:p>
          </table:table-cell>
          <table:table-cell table:style-name="ce4" office:value-type="string" calcext:value-type="string">
            <text:p>9780415414821</text:p>
          </table:table-cell>
          <table:table-cell table:style-name="ce4" office:value-type="string" calcext:value-type="string">
            <text:p>the making of modern kore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Buzo, Ad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35])" office:value-type="string" office:string-value="http://www.tandfebooks.com/isbn/9780203964613" calcext:value-type="string">
            <text:p>http://www.tandfebooks.com/isbn/9780203964613</text:p>
          </table:table-cell>
          <table:table-cell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Competition | Entrepreneurship</text:p>
          </table:table-cell>
          <table:table-cell table:style-name="ce6" office:value-type="string" calcext:value-type="string">
            <text:p>658.022</text:p>
          </table:table-cell>
          <table:table-cell table:style-name="ce6" office:value-type="string" calcext:value-type="string">
            <text:p>HD62.7</text:p>
          </table:table-cell>
          <table:table-cell table:style-name="ce4" office:value-type="string" calcext:value-type="string">
            <text:p>9780203871751</text:p>
          </table:table-cell>
          <table:table-cell table:style-name="ce4" office:value-type="string" calcext:value-type="string">
            <text:p>9780415467247</text:p>
          </table:table-cell>
          <table:table-cell table:style-name="ce4" office:value-type="string" calcext:value-type="string">
            <text:p>the management of small and medium enterpris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ink, Matthi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36])" office:value-type="string" office:string-value="http://www.tandfebooks.com/isbn/9780203871751" calcext:value-type="string">
            <text:p>http://www.tandfebooks.com/isbn/9780203871751</text:p>
          </table:table-cell>
          <table:table-cell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lite Sports | Physical Activity and Health</text:p>
          </table:table-cell>
          <table:table-cell table:style-name="ce6" office:value-type="string" calcext:value-type="string">
            <text:p>796.0846</text:p>
          </table:table-cell>
          <table:table-cell table:style-name="ce6" office:value-type="string" calcext:value-type="string">
            <text:p>GV708.5</text:p>
          </table:table-cell>
          <table:table-cell table:style-name="ce4" office:value-type="string" calcext:value-type="string">
            <text:p>9780203885512</text:p>
          </table:table-cell>
          <table:table-cell table:style-name="ce4" office:value-type="string" calcext:value-type="string">
            <text:p>9780415476560</text:p>
          </table:table-cell>
          <table:table-cell table:style-name="ce4" office:value-type="string" calcext:value-type="string">
            <text:p>the masters athlete: understanding the role of exercise in optimizing ag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ker, Joseph (Joe)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37])" office:value-type="string" office:string-value="http://www.tandfebooks.com/isbn/9780203885512" calcext:value-type="string">
            <text:p>http://www.tandfebooks.com/isbn/9780203885512</text:p>
          </table:table-cell>
          <table:table-cell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olescent Development | Adult Education and Lifelong Learning</text:p>
          </table:table-cell>
          <table:table-cell table:style-name="ce6" office:value-type="string" calcext:value-type="string">
            <text:p>658.31240835</text:p>
          </table:table-cell>
          <table:table-cell table:style-name="ce6" office:value-type="string" calcext:value-type="string">
            <text:p>HD4885.U6</text:p>
          </table:table-cell>
          <table:table-cell table:style-name="ce4" office:value-type="string" calcext:value-type="string">
            <text:p>9780203885970</text:p>
          </table:table-cell>
          <table:table-cell table:style-name="ce4" office:value-type="string" calcext:value-type="string">
            <text:p>9780415960328</text:p>
          </table:table-cell>
          <table:table-cell table:style-name="ce4" office:value-type="string" calcext:value-type="string">
            <text:p>the means to grow up: reinventing apprenticeship as a developmental support in adolesc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lpern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38])" office:value-type="string" office:string-value="http://www.tandfebooks.com/isbn/9780203885970" calcext:value-type="string">
            <text:p>http://www.tandfebooks.com/isbn/9780203885970</text:p>
          </table:table-cell>
          <table:table-cell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vertising Industry | Advertising Studies</text:p>
          </table:table-cell>
          <table:table-cell table:style-name="ce6" office:value-type="string" calcext:value-type="string">
            <text:p>659</text:p>
          </table:table-cell>
          <table:table-cell table:style-name="ce6" office:value-type="string" calcext:value-type="string">
            <text:p>HF5826.5</text:p>
          </table:table-cell>
          <table:table-cell table:style-name="ce4" office:value-type="string" calcext:value-type="string">
            <text:p>9780203864555</text:p>
          </table:table-cell>
          <table:table-cell table:style-name="ce4" office:value-type="string" calcext:value-type="string">
            <text:p>9780415873536</text:p>
          </table:table-cell>
          <table:table-cell table:style-name="ce4" office:value-type="string" calcext:value-type="string">
            <text:p>the media handbook: a complete guide to advertising media selection, planning, research, and buying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Katz, Hel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39])" office:value-type="string" office:string-value="http://www.tandfebooks.com/isbn/9780203864555" calcext:value-type="string">
            <text:p>http://www.tandfebooks.com/isbn/9780203864555</text:p>
          </table:table-cell>
          <table:table-cell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Studies | Media Theory</text:p>
          </table:table-cell>
          <table:table-cell table:style-name="ce6" office:value-type="string" calcext:value-type="string">
            <text:p>302.23</text:p>
          </table:table-cell>
          <table:table-cell table:style-name="ce6" office:value-type="string" calcext:value-type="string">
            <text:p>P95.8</text:p>
          </table:table-cell>
          <table:table-cell table:style-name="ce4" office:value-type="string" calcext:value-type="string">
            <text:p>9780203945827</text:p>
          </table:table-cell>
          <table:table-cell table:style-name="ce4" office:value-type="string" calcext:value-type="string">
            <text:p>9780415404907</text:p>
          </table:table-cell>
          <table:table-cell table:style-name="ce4" office:value-type="string" calcext:value-type="string">
            <text:p>the mediation of power: a critical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vis, Aer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40])" office:value-type="string" office:string-value="http://www.tandfebooks.com/isbn/9780203945827" calcext:value-type="string">
            <text:p>http://www.tandfebooks.com/isbn/9780203945827</text:p>
          </table:table-cell>
          <table:table-cell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ng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61</text:p>
          </table:table-cell>
          <table:table-cell table:style-name="ce4" office:value-type="string" calcext:value-type="string">
            <text:p>9780203872307</text:p>
          </table:table-cell>
          <table:table-cell table:style-name="ce4" office:value-type="string" calcext:value-type="string">
            <text:p>9780415496711</text:p>
          </table:table-cell>
          <table:table-cell table:style-name="ce4" office:value-type="string" calcext:value-type="string">
            <text:p>the michael chekhov handbook: for the acto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tit, Lena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41])" office:value-type="string" office:string-value="http://www.tandfebooks.com/isbn/9780203872307" calcext:value-type="string">
            <text:p>http://www.tandfebooks.com/isbn/9780203872307</text:p>
          </table:table-cell>
          <table:table-cell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/International History | American Studies</text:p>
          </table:table-cell>
          <table:table-cell table:style-name="ce6" office:value-type="string" calcext:value-type="string">
            <text:p>355.03327309047</text:p>
          </table:table-cell>
          <table:table-cell table:style-name="ce6" office:value-type="string" calcext:value-type="string">
            <text:p>UA23</text:p>
          </table:table-cell>
          <table:table-cell table:style-name="ce4" office:value-type="string" calcext:value-type="string">
            <text:p>9780203946312</text:p>
          </table:table-cell>
          <table:table-cell table:style-name="ce4" office:value-type="string" calcext:value-type="string">
            <text:p>9780415426190</text:p>
          </table:table-cell>
          <table:table-cell table:style-name="ce4" office:value-type="string" calcext:value-type="string">
            <text:p>the military balance in the cold war: us perceptions and policy, 1976-85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lsh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42])" office:value-type="string" office:string-value="http://www.tandfebooks.com/isbn/9780203946312" calcext:value-type="string">
            <text:p>http://www.tandfebooks.com/isbn/9780203946312</text:p>
          </table:table-cell>
          <table:table-cell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Theory | Men's Studies</text:p>
          </table:table-cell>
          <table:table-cell table:style-name="ce6" office:value-type="string" calcext:value-type="string">
            <text:p>305.31</text:p>
          </table:table-cell>
          <table:table-cell table:style-name="ce6" office:value-type="string" calcext:value-type="string">
            <text:p>HQ1090</text:p>
          </table:table-cell>
          <table:table-cell table:style-name="ce4" office:value-type="string" calcext:value-type="string">
            <text:p>9780203508367</text:p>
          </table:table-cell>
          <table:table-cell table:style-name="ce4" office:value-type="string" calcext:value-type="string">
            <text:p>9780415302753</text:p>
          </table:table-cell>
          <table:table-cell table:style-name="ce4" office:value-type="string" calcext:value-type="string">
            <text:p>the new politics of masculin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she, Fidelm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543])" office:value-type="string" office:string-value="http://www.tandfebooks.com/isbn/9780203508367" calcext:value-type="string">
            <text:p>http://www.tandfebooks.com/isbn/9780203508367</text:p>
          </table:table-cell>
          <table:table-cell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Ownership, Nationalization &amp; Public Management | Public Policy</text:p>
          </table:table-cell>
          <table:table-cell table:style-name="ce6" office:value-type="string" calcext:value-type="string">
            <text:p>351.01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0203861684</text:p>
          </table:table-cell>
          <table:table-cell table:style-name="ce4" office:value-type="string" calcext:value-type="string">
            <text:p>9780415494625</text:p>
          </table:table-cell>
          <table:table-cell table:style-name="ce4" office:value-type="string" calcext:value-type="string">
            <text:p>the new public governance?: emerging perspectives on the theory and practice of public govern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Osborne, Stephen P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44])" office:value-type="string" office:string-value="http://www.tandfebooks.com/isbn/9780203861684" calcext:value-type="string">
            <text:p>http://www.tandfebooks.com/isbn/9780203861684</text:p>
          </table:table-cell>
          <table:table-cell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ood Laws &amp; Regulations | Human Geography</text:p>
          </table:table-cell>
          <table:table-cell table:style-name="ce6" office:value-type="string" calcext:value-type="string">
            <text:p>363.8</text:p>
          </table:table-cell>
          <table:table-cell table:style-name="ce6" office:value-type="string" calcext:value-type="string">
            <text:p>HD9000.6</text:p>
          </table:table-cell>
          <table:table-cell table:style-name="ce4" office:value-type="string" calcext:value-type="string">
            <text:p>9780203877722</text:p>
          </table:table-cell>
          <table:table-cell table:style-name="ce4" office:value-type="string" calcext:value-type="string">
            <text:p>9780415956741</text:p>
          </table:table-cell>
          <table:table-cell table:style-name="ce4" office:value-type="string" calcext:value-type="string">
            <text:p>the new regulation and governance of food: beyond the food crisis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e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45])" office:value-type="string" office:string-value="http://www.tandfebooks.com/isbn/9780203877722" calcext:value-type="string">
            <text:p>http://www.tandfebooks.com/isbn/9780203877722</text:p>
          </table:table-cell>
          <table:table-cell table:number-columns-repeated="101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Media History</text:p>
          </table:table-cell>
          <table:table-cell table:style-name="ce6" office:value-type="string" calcext:value-type="string">
            <text:p>079.51</text:p>
          </table:table-cell>
          <table:table-cell table:style-name="ce6" office:value-type="string" calcext:value-type="string">
            <text:p>PN5363</text:p>
          </table:table-cell>
          <table:table-cell table:style-name="ce4" office:value-type="string" calcext:value-type="string">
            <text:p>9780203939918</text:p>
          </table:table-cell>
          <table:table-cell table:style-name="ce4" office:value-type="string" calcext:value-type="string">
            <text:p>9780415380669</text:p>
          </table:table-cell>
          <table:table-cell table:style-name="ce4" office:value-type="string" calcext:value-type="string">
            <text:p>the origins of the modern chinese press: the influence of the protestant missionary press in late qing chin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hang, Xianta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46])" office:value-type="string" office:string-value="http://www.tandfebooks.com/isbn/9780203939918" calcext:value-type="string">
            <text:p>http://www.tandfebooks.com/isbn/9780203939918</text:p>
          </table:table-cell>
          <table:table-cell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ren's Literature | Literature &amp; Culture</text:p>
          </table:table-cell>
          <table:table-cell table:style-name="ce6" office:value-type="string" calcext:value-type="string">
            <text:p>810.99282</text:p>
          </table:table-cell>
          <table:table-cell table:style-name="ce6" office:value-type="string" calcext:value-type="string">
            <text:p>PS490</text:p>
          </table:table-cell>
          <table:table-cell table:style-name="ce4" office:value-type="string" calcext:value-type="string">
            <text:p>9780203939635</text:p>
          </table:table-cell>
          <table:table-cell table:style-name="ce4" office:value-type="string" calcext:value-type="string">
            <text:p>9780415978002</text:p>
          </table:table-cell>
          <table:table-cell table:style-name="ce4" office:value-type="string" calcext:value-type="string">
            <text:p>the outside child, in and out of the 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lkie-Stibbs, Christ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47])" office:value-type="string" office:string-value="http://www.tandfebooks.com/isbn/9780203939635" calcext:value-type="string">
            <text:p>http://www.tandfebooks.com/isbn/9780203939635</text:p>
          </table:table-cell>
          <table:table-cell table:number-columns-repeated="101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ng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71.M6</text:p>
          </table:table-cell>
          <table:table-cell table:style-name="ce4" office:value-type="string" calcext:value-type="string">
            <text:p>9780203881767</text:p>
          </table:table-cell>
          <table:table-cell table:style-name="ce4" office:value-type="string" calcext:value-type="string">
            <text:p>9780415466738</text:p>
          </table:table-cell>
          <table:table-cell table:style-name="ce4" office:value-type="string" calcext:value-type="string">
            <text:p>the physical acto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oui, Ann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48])" office:value-type="string" office:string-value="http://www.tandfebooks.com/isbn/9780203881767" calcext:value-type="string">
            <text:p>http://www.tandfebooks.com/isbn/9780203881767</text:p>
          </table:table-cell>
          <table:table-cell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Schools &amp; Schooling</text:p>
          </table:table-cell>
          <table:table-cell table:style-name="ce6" office:value-type="string" calcext:value-type="string">
            <text:p>379</text:p>
          </table:table-cell>
          <table:table-cell table:style-name="ce6" office:value-type="string" calcext:value-type="string">
            <text:p>LC71</text:p>
          </table:table-cell>
          <table:table-cell table:style-name="ce4" office:value-type="string" calcext:value-type="string">
            <text:p>9780203929742</text:p>
          </table:table-cell>
          <table:table-cell table:style-name="ce4" office:value-type="string" calcext:value-type="string">
            <text:p>9780415962506</text:p>
          </table:table-cell>
          <table:table-cell table:style-name="ce4" office:value-type="string" calcext:value-type="string">
            <text:p>the politics of structural education refor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itta, Keith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49])" office:value-type="string" office:string-value="http://www.tandfebooks.com/isbn/9780203929742" calcext:value-type="string">
            <text:p>http://www.tandfebooks.com/isbn/9780203929742</text:p>
          </table:table-cell>
          <table:table-cell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Architectural History</text:p>
          </table:table-cell>
          <table:table-cell table:style-name="ce6" office:value-type="string" calcext:value-type="string">
            <text:p>711.4</text:p>
          </table:table-cell>
          <table:table-cell table:style-name="ce6" office:value-type="string" calcext:value-type="string">
            <text:p>NA682.M63</text:p>
          </table:table-cell>
          <table:table-cell table:style-name="ce4" office:value-type="string" calcext:value-type="string">
            <text:p>9780203962183</text:p>
          </table:table-cell>
          <table:table-cell table:style-name="ce4" office:value-type="string" calcext:value-type="string">
            <text:p>9780415258425</text:p>
          </table:table-cell>
          <table:table-cell table:style-name="ce4" office:value-type="string" calcext:value-type="string">
            <text:p>the practice of modernism: modern architects and urban transformation, 1954-1972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ld, John R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50])" office:value-type="string" office:string-value="http://www.tandfebooks.com/isbn/9780203962183" calcext:value-type="string">
            <text:p>http://www.tandfebooks.com/isbn/9780203962183</text:p>
          </table:table-cell>
          <table:table-cell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Management | Business &amp; Corporate Strategy</text:p>
          </table:table-cell>
          <table:table-cell table:style-name="ce6" office:value-type="string" calcext:value-type="string">
            <text:p>658.1554</text:p>
          </table:table-cell>
          <table:table-cell table:style-name="ce6" office:value-type="string" calcext:value-type="string">
            <text:p>HD60.7</text:p>
          </table:table-cell>
          <table:table-cell table:style-name="ce4" office:value-type="string" calcext:value-type="string">
            <text:p>9780203696590</text:p>
          </table:table-cell>
          <table:table-cell table:style-name="ce4" office:value-type="string" calcext:value-type="string">
            <text:p>9780415350778</text:p>
          </table:table-cell>
          <table:table-cell table:style-name="ce4" office:value-type="string" calcext:value-type="string">
            <text:p>the pricing and revenue management of services: a strategic approa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Ng, Irene C.L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51])" office:value-type="string" office:string-value="http://www.tandfebooks.com/isbn/9780203696590" calcext:value-type="string">
            <text:p>http://www.tandfebooks.com/isbn/9780203696590</text:p>
          </table:table-cell>
          <table:table-cell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ttention | Consciousness &amp; Cognition</text:p>
          </table:table-cell>
          <table:table-cell table:style-name="ce6" office:value-type="string" calcext:value-type="string">
            <text:p>153.733</text:p>
          </table:table-cell>
          <table:table-cell table:style-name="ce6" office:value-type="string" calcext:value-type="string">
            <text:p>BF321</text:p>
          </table:table-cell>
          <table:table-cell table:style-name="ce4" office:value-type="string" calcext:value-type="string">
            <text:p>9780203968215</text:p>
          </table:table-cell>
          <table:table-cell table:style-name="ce4" office:value-type="string" calcext:value-type="string">
            <text:p>9781841693965</text:p>
          </table:table-cell>
          <table:table-cell table:style-name="ce4" office:value-type="string" calcext:value-type="string">
            <text:p>the psychology of attention, seco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Styles, Elizabeth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52])" office:value-type="string" office:string-value="http://www.tandfebooks.com/isbn/9780203968215" calcext:value-type="string">
            <text:p>http://www.tandfebooks.com/isbn/9780203968215</text:p>
          </table:table-cell>
          <table:table-cell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Health - Health Studies | Health Psychology</text:p>
          </table:table-cell>
          <table:table-cell table:style-name="ce6" office:value-type="string" calcext:value-type="string">
            <text:p>362.10941</text:p>
          </table:table-cell>
          <table:table-cell table:style-name="ce6" office:value-type="string" calcext:value-type="string">
            <text:p>RA427.8</text:p>
          </table:table-cell>
          <table:table-cell table:style-name="ce4" office:value-type="string" calcext:value-type="string">
            <text:p>9780203870952</text:p>
          </table:table-cell>
          <table:table-cell table:style-name="ce4" office:value-type="string" calcext:value-type="string">
            <text:p>9780415416610</text:p>
          </table:table-cell>
          <table:table-cell table:style-name="ce4" office:value-type="string" calcext:value-type="string">
            <text:p>the psychology of lifesty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irlaway, Kathry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53])" office:value-type="string" office:string-value="http://www.tandfebooks.com/isbn/9780203870952" calcext:value-type="string">
            <text:p>http://www.tandfebooks.com/isbn/9780203870952</text:p>
          </table:table-cell>
          <table:table-cell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hetoric | Intellectual Property Law</text:p>
          </table:table-cell>
          <table:table-cell table:style-name="ce6" office:value-type="string" calcext:value-type="string">
            <text:p>346.730482</text:p>
          </table:table-cell>
          <table:table-cell table:style-name="ce6" office:value-type="string" calcext:value-type="string">
            <text:p>KF2994</text:p>
          </table:table-cell>
          <table:table-cell table:style-name="ce4" office:value-type="string" calcext:value-type="string">
            <text:p>9780203857922</text:p>
          </table:table-cell>
          <table:table-cell table:style-name="ce4" office:value-type="string" calcext:value-type="string">
            <text:p>9780415999076</text:p>
          </table:table-cell>
          <table:table-cell table:style-name="ce4" office:value-type="string" calcext:value-type="string">
            <text:p>the rhetoric of intellectual property: copyright law and the regulation of digital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eyman, Jessic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54])" office:value-type="string" office:string-value="http://www.tandfebooks.com/isbn/9780203857922" calcext:value-type="string">
            <text:p>http://www.tandfebooks.com/isbn/9780203857922</text:p>
          </table:table-cell>
          <table:table-cell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Policy | Education Studies</text:p>
          </table:table-cell>
          <table:table-cell table:style-name="ce6" office:value-type="string" calcext:value-type="string">
            <text:p>379.1722</text:p>
          </table:table-cell>
          <table:table-cell table:style-name="ce6" office:value-type="string" calcext:value-type="string">
            <text:p>LC65</text:p>
          </table:table-cell>
          <table:table-cell table:style-name="ce4" office:value-type="string" calcext:value-type="string">
            <text:p>9780203894668</text:p>
          </table:table-cell>
          <table:table-cell table:style-name="ce4" office:value-type="string" calcext:value-type="string">
            <text:p>9780415957755</text:p>
          </table:table-cell>
          <table:table-cell table:style-name="ce4" office:value-type="string" calcext:value-type="string">
            <text:p>the rich world and the impoverishment of education: diminishing democracy, equity and workers' righ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ll, Dav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55])" office:value-type="string" office:string-value="http://www.tandfebooks.com/isbn/9780203894668" calcext:value-type="string">
            <text:p>http://www.tandfebooks.com/isbn/9780203894668</text:p>
          </table:table-cell>
          <table:table-cell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aeology | Landscape</text:p>
          </table:table-cell>
          <table:table-cell table:style-name="ce6" office:value-type="string" calcext:value-type="string">
            <text:p>712.0937</text:p>
          </table:table-cell>
          <table:table-cell table:style-name="ce6" office:value-type="string" calcext:value-type="string">
            <text:p>SB458.55</text:p>
          </table:table-cell>
          <table:table-cell table:style-name="ce4" office:value-type="string" calcext:value-type="string">
            <text:p>9780203875193</text:p>
          </table:table-cell>
          <table:table-cell table:style-name="ce4" office:value-type="string" calcext:value-type="string">
            <text:p>9780415438230</text:p>
          </table:table-cell>
          <table:table-cell table:style-name="ce4" office:value-type="string" calcext:value-type="string">
            <text:p>the roman garden: space, sense and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on, Katharine T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56])" office:value-type="string" office:string-value="http://www.tandfebooks.com/isbn/9780203875193" calcext:value-type="string">
            <text:p>http://www.tandfebooks.com/isbn/9780203875193</text:p>
          </table:table-cell>
          <table:table-cell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</text:p>
          </table:table-cell>
          <table:table-cell table:style-name="ce6" office:value-type="string" calcext:value-type="string">
            <text:p>420.9</text:p>
          </table:table-cell>
          <table:table-cell table:style-name="ce6" office:value-type="string" calcext:value-type="string">
            <text:p>PE1075</text:p>
          </table:table-cell>
          <table:table-cell table:style-name="ce4" office:value-type="string" calcext:value-type="string">
            <text:p>9780203878958</text:p>
          </table:table-cell>
          <table:table-cell table:style-name="ce4" office:value-type="string" calcext:value-type="string">
            <text:p>9780415401739</text:p>
          </table:table-cell>
          <table:table-cell table:style-name="ce4" office:value-type="string" calcext:value-type="string">
            <text:p>the routledge companion to english language stud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ybin, Jane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57])" office:value-type="string" office:string-value="http://www.tandfebooks.com/isbn/9780203878958" calcext:value-type="string">
            <text:p>http://www.tandfebooks.com/isbn/9780203878958</text:p>
          </table:table-cell>
          <table:table-cell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Language &amp; Linguistics</text:p>
          </table:table-cell>
          <table:table-cell table:style-name="ce6" office:value-type="string" calcext:value-type="string">
            <text:p>418.02</text:p>
          </table:table-cell>
          <table:table-cell table:style-name="ce6" office:value-type="string" calcext:value-type="string">
            <text:p>P306</text:p>
          </table:table-cell>
          <table:table-cell table:style-name="ce4" office:value-type="string" calcext:value-type="string">
            <text:p>9780203879450</text:p>
          </table:table-cell>
          <table:table-cell table:style-name="ce4" office:value-type="string" calcext:value-type="string">
            <text:p>9780415396400</text:p>
          </table:table-cell>
          <table:table-cell table:style-name="ce4" office:value-type="string" calcext:value-type="string">
            <text:p>the routledge companion to translation stud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nday, Jerem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58])" office:value-type="string" office:string-value="http://www.tandfebooks.com/isbn/9780203879450" calcext:value-type="string">
            <text:p>http://www.tandfebooks.com/isbn/9780203879450</text:p>
          </table:table-cell>
          <table:table-cell table:number-columns-repeated="101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lang &amp; Jargon | Dictionaries &amp; Reference</text:p>
          </table:table-cell>
          <table:table-cell table:style-name="ce6" office:value-type="string" calcext:value-type="string">
            <text:p>427.09</text:p>
          </table:table-cell>
          <table:table-cell table:style-name="ce6" office:value-type="string" calcext:value-type="string">
            <text:p>PE3721</text:p>
          </table:table-cell>
          <table:table-cell table:style-name="ce4" office:value-type="string" calcext:value-type="string">
            <text:p>9780203895139</text:p>
          </table:table-cell>
          <table:table-cell table:style-name="ce4" office:value-type="string" calcext:value-type="string">
            <text:p>9780415371827</text:p>
          </table:table-cell>
          <table:table-cell table:style-name="ce4" office:value-type="string" calcext:value-type="string">
            <text:p>the routledge dictionary of modern american slang and unconventional englis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lzell, To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59])" office:value-type="string" office:string-value="http://www.tandfebooks.com/isbn/9780203895139" calcext:value-type="string">
            <text:p>http://www.tandfebooks.com/isbn/9780203895139</text:p>
          </table:table-cell>
          <table:table-cell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Sociolinguistic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40</text:p>
          </table:table-cell>
          <table:table-cell table:style-name="ce4" office:value-type="string" calcext:value-type="string">
            <text:p>9780203869659</text:p>
          </table:table-cell>
          <table:table-cell table:style-name="ce4" office:value-type="string" calcext:value-type="string">
            <text:p>9780415422789</text:p>
          </table:table-cell>
          <table:table-cell table:style-name="ce4" office:value-type="string" calcext:value-type="string">
            <text:p>the routledge handbook of sociolinguistics around the world: a handboo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ll, Martin J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0])" office:value-type="string" office:string-value="http://www.tandfebooks.com/isbn/9780203869659" calcext:value-type="string">
            <text:p>http://www.tandfebooks.com/isbn/9780203869659</text:p>
          </table:table-cell>
          <table:table-cell table:number-columns-repeated="101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 of Education | Theory of Education</text:p>
          </table:table-cell>
          <table:table-cell table:style-name="ce6" office:value-type="string" calcext:value-type="string">
            <text:p>370.19</text:p>
          </table:table-cell>
          <table:table-cell table:style-name="ce6" office:value-type="string" calcext:value-type="string">
            <text:p>LC191</text:p>
          </table:table-cell>
          <table:table-cell table:style-name="ce4" office:value-type="string" calcext:value-type="string">
            <text:p>9780203863701</text:p>
          </table:table-cell>
          <table:table-cell table:style-name="ce4" office:value-type="string" calcext:value-type="string">
            <text:p>9780415486637</text:p>
          </table:table-cell>
          <table:table-cell table:style-name="ce4" office:value-type="string" calcext:value-type="string">
            <text:p>the routledge international handbook of the sociology of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pple, Michael W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1])" office:value-type="string" office:string-value="http://www.tandfebooks.com/isbn/9780203863701" calcext:value-type="string">
            <text:p>http://www.tandfebooks.com/isbn/9780203863701</text:p>
          </table:table-cell>
          <table:table-cell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Applied Linguistics</text:p>
          </table:table-cell>
          <table:table-cell table:style-name="ce6" office:value-type="string" calcext:value-type="string">
            <text:p>410.3</text:p>
          </table:table-cell>
          <table:table-cell table:style-name="ce6" office:value-type="string" calcext:value-type="string">
            <text:p>P29</text:p>
          </table:table-cell>
          <table:table-cell table:style-name="ce4" office:value-type="string" calcext:value-type="string">
            <text:p>9780203874950</text:p>
          </table:table-cell>
          <table:table-cell table:style-name="ce4" office:value-type="string" calcext:value-type="string">
            <text:p>9780415421041</text:p>
          </table:table-cell>
          <table:table-cell table:style-name="ce4" office:value-type="string" calcext:value-type="string">
            <text:p>the routledge linguistics encyclopedi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almkjaer, Kirst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11</text:p>
          </table:table-cell>
          <table:table-cell table:style-name="ce9" table:formula="of:=HYPERLINK(&quot;http://www.tandfebooks.com/isbn/&quot;&amp;[.F562])" office:value-type="string" office:string-value="http://www.tandfebooks.com/isbn/9780203874950" calcext:value-type="string">
            <text:p>http://www.tandfebooks.com/isbn/9780203874950</text:p>
          </table:table-cell>
          <table:table-cell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Studies | Language &amp; Linguistics</text:p>
          </table:table-cell>
          <table:table-cell table:style-name="ce6" office:value-type="string" calcext:value-type="string">
            <text:p>306.44</text:p>
          </table:table-cell>
          <table:table-cell table:style-name="ce6" office:value-type="string" calcext:value-type="string">
            <text:p>P99.4.P72</text:p>
          </table:table-cell>
          <table:table-cell table:style-name="ce4" office:value-type="string" calcext:value-type="string">
            <text:p>9780203873069</text:p>
          </table:table-cell>
          <table:table-cell table:style-name="ce4" office:value-type="string" calcext:value-type="string">
            <text:p>9780415430968</text:p>
          </table:table-cell>
          <table:table-cell table:style-name="ce4" office:value-type="string" calcext:value-type="string">
            <text:p>the routledge pragmatics encycloped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ummings, Louis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3])" office:value-type="string" office:string-value="http://www.tandfebooks.com/isbn/9780203873069" calcext:value-type="string">
            <text:p>http://www.tandfebooks.com/isbn/9780203873069</text:p>
          </table:table-cell>
          <table:table-cell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Theory | Film Studies</text:p>
          </table:table-cell>
          <table:table-cell table:style-name="ce6" office:value-type="string" calcext:value-type="string">
            <text:p>791.436556</text:p>
          </table:table-cell>
          <table:table-cell table:style-name="ce6" office:value-type="string" calcext:value-type="string">
            <text:p>PN1995.9.V5</text:p>
          </table:table-cell>
          <table:table-cell table:style-name="ce4" office:value-type="string" calcext:value-type="string">
            <text:p>9780203880791</text:p>
          </table:table-cell>
          <table:table-cell table:style-name="ce4" office:value-type="string" calcext:value-type="string">
            <text:p>9780415490719</text:p>
          </table:table-cell>
          <table:table-cell table:style-name="ce4" office:value-type="string" calcext:value-type="string">
            <text:p>the scene of violence: cinema, crime, affec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oung, Alison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4])" office:value-type="string" office:string-value="http://www.tandfebooks.com/isbn/9780203880791" calcext:value-type="string">
            <text:p>http://www.tandfebooks.com/isbn/9780203880791</text:p>
          </table:table-cell>
          <table:table-cell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ng</text:p>
          </table:table-cell>
          <table:table-cell table:style-name="ce6" office:value-type="string" calcext:value-type="string">
            <text:p>792.028</text:p>
          </table:table-cell>
          <table:table-cell table:style-name="ce6" office:value-type="string" calcext:value-type="string">
            <text:p>PN2061</text:p>
          </table:table-cell>
          <table:table-cell table:style-name="ce4" office:value-type="string" calcext:value-type="string">
            <text:p>9780203874042</text:p>
          </table:table-cell>
          <table:table-cell table:style-name="ce4" office:value-type="string" calcext:value-type="string">
            <text:p>9780415488112</text:p>
          </table:table-cell>
          <table:table-cell table:style-name="ce4" office:value-type="string" calcext:value-type="string">
            <text:p>the science of ac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gan, S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5])" office:value-type="string" office:string-value="http://www.tandfebooks.com/isbn/9780203874042" calcext:value-type="string">
            <text:p>http://www.tandfebooks.com/isbn/9780203874042</text:p>
          </table:table-cell>
          <table:table-cell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</text:p>
          </table:table-cell>
          <table:table-cell table:style-name="ce6" office:value-type="string" calcext:value-type="string">
            <text:p>415</text:p>
          </table:table-cell>
          <table:table-cell table:style-name="ce6" office:value-type="string" calcext:value-type="string">
            <text:p>P294.5</text:p>
          </table:table-cell>
          <table:table-cell table:style-name="ce4" office:value-type="string" calcext:value-type="string">
            <text:p>9780203880258</text:p>
          </table:table-cell>
          <table:table-cell table:style-name="ce4" office:value-type="string" calcext:value-type="string">
            <text:p>9780415971164</text:p>
          </table:table-cell>
          <table:table-cell table:style-name="ce4" office:value-type="string" calcext:value-type="string">
            <text:p>the semantics of the fu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pley, Bridge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6])" office:value-type="string" office:string-value="http://www.tandfebooks.com/isbn/9780203880258" calcext:value-type="string">
            <text:p>http://www.tandfebooks.com/isbn/9780203880258</text:p>
          </table:table-cell>
          <table:table-cell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Studies | Gender</text:p>
          </table:table-cell>
          <table:table-cell table:style-name="ce6" office:value-type="string" calcext:value-type="string">
            <text:p>305.4201</text:p>
          </table:table-cell>
          <table:table-cell table:style-name="ce6" office:value-type="string" calcext:value-type="string">
            <text:p>HQ1190</text:p>
          </table:table-cell>
          <table:table-cell table:style-name="ce4" office:value-type="string" calcext:value-type="string">
            <text:p>9780203937662</text:p>
          </table:table-cell>
          <table:table-cell table:style-name="ce4" office:value-type="string" calcext:value-type="string">
            <text:p>9780415066907</text:p>
          </table:table-cell>
          <table:table-cell table:style-name="ce4" office:value-type="string" calcext:value-type="string">
            <text:p>the sexual politics of time: confession, nostalgia, mem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adstone, Susanna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67])" office:value-type="string" office:string-value="http://www.tandfebooks.com/isbn/9780203937662" calcext:value-type="string">
            <text:p>http://www.tandfebooks.com/isbn/9780203937662</text:p>
          </table:table-cell>
          <table:table-cell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Education Studies</text:p>
          </table:table-cell>
          <table:table-cell table:style-name="ce6" office:value-type="string" calcext:value-type="string">
            <text:p>371.1024019</text:p>
          </table:table-cell>
          <table:table-cell table:style-name="ce6" office:value-type="string" calcext:value-type="string">
            <text:p>LB3013</text:p>
          </table:table-cell>
          <table:table-cell table:style-name="ce4" office:value-type="string" calcext:value-type="string">
            <text:p>9780203872475</text:p>
          </table:table-cell>
          <table:table-cell table:style-name="ce4" office:value-type="string" calcext:value-type="string">
            <text:p>9780415999298</text:p>
          </table:table-cell>
          <table:table-cell table:style-name="ce4" office:value-type="string" calcext:value-type="string">
            <text:p>the social psychology of the classroo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bad, Elish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68])" office:value-type="string" office:string-value="http://www.tandfebooks.com/isbn/9780203872475" calcext:value-type="string">
            <text:p>http://www.tandfebooks.com/isbn/9780203872475</text:p>
          </table:table-cell>
          <table:table-cell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History | Cultural Studies</text:p>
          </table:table-cell>
          <table:table-cell table:style-name="ce6" office:value-type="string" calcext:value-type="string">
            <text:p>305.8914</text:p>
          </table:table-cell>
          <table:table-cell table:style-name="ce6" office:value-type="string" calcext:value-type="string">
            <text:p>DS339.4</text:p>
          </table:table-cell>
          <table:table-cell table:style-name="ce4" office:value-type="string" calcext:value-type="string">
            <text:p>9780203892350</text:p>
          </table:table-cell>
          <table:table-cell table:style-name="ce4" office:value-type="string" calcext:value-type="string">
            <text:p>9780415456913</text:p>
          </table:table-cell>
          <table:table-cell table:style-name="ce4" office:value-type="string" calcext:value-type="string">
            <text:p>the south asian diaspora: transnational networks and changing ident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ai, Rajes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69])" office:value-type="string" office:string-value="http://www.tandfebooks.com/isbn/9780203892350" calcext:value-type="string">
            <text:p>http://www.tandfebooks.com/isbn/9780203892350</text:p>
          </table:table-cell>
          <table:table-cell table:number-columns-repeated="101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 &amp; Visual Culture | History of Art</text:p>
          </table:table-cell>
          <table:table-cell table:style-name="ce6" office:value-type="string" calcext:value-type="string">
            <text:p>701.18</text:p>
          </table:table-cell>
          <table:table-cell table:style-name="ce6" office:value-type="string" calcext:value-type="string">
            <text:p>N7475</text:p>
          </table:table-cell>
          <table:table-cell table:style-name="ce4" office:value-type="string" calcext:value-type="string">
            <text:p>9780203479308</text:p>
          </table:table-cell>
          <table:table-cell table:style-name="ce4" office:value-type="string" calcext:value-type="string">
            <text:p>9780415977869</text:p>
          </table:table-cell>
          <table:table-cell table:style-name="ce4" office:value-type="string" calcext:value-type="string">
            <text:p>the state of art criticis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kins, Jame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70])" office:value-type="string" office:string-value="http://www.tandfebooks.com/isbn/9780203479308" calcext:value-type="string">
            <text:p>http://www.tandfebooks.com/isbn/9780203479308</text:p>
          </table:table-cell>
          <table:table-cell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Work | Sociology &amp; Social Policy</text:p>
          </table:table-cell>
          <table:table-cell table:style-name="ce6" office:value-type="string" calcext:value-type="string">
            <text:p>361.30820941</text:p>
          </table:table-cell>
          <table:table-cell table:style-name="ce6" office:value-type="string" calcext:value-type="string">
            <text:p>HV245</text:p>
          </table:table-cell>
          <table:table-cell table:style-name="ce4" office:value-type="string" calcext:value-type="string">
            <text:p>9780203969946</text:p>
          </table:table-cell>
          <table:table-cell table:style-name="ce4" office:value-type="string" calcext:value-type="string">
            <text:p>9780415328432</text:p>
          </table:table-cell>
          <table:table-cell table:style-name="ce4" office:value-type="string" calcext:value-type="string">
            <text:p>the state of feminist social work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hite, Vick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71])" office:value-type="string" office:string-value="http://www.tandfebooks.com/isbn/9780203969946" calcext:value-type="string">
            <text:p>http://www.tandfebooks.com/isbn/9780203969946</text:p>
          </table:table-cell>
          <table:table-cell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text:s/>| Adult Education</text:p>
          </table:table-cell>
          <table:table-cell table:style-name="ce6" office:value-type="string" calcext:value-type="string">
            <text:p>371.102</text:p>
          </table:table-cell>
          <table:table-cell table:style-name="ce6" office:value-type="string" calcext:value-type="string">
            <text:p>LB1025.3</text:p>
          </table:table-cell>
          <table:table-cell table:style-name="ce4" office:value-type="string" calcext:value-type="string">
            <text:p>9780203016442</text:p>
          </table:table-cell>
          <table:table-cell table:style-name="ce4" office:value-type="string" calcext:value-type="string">
            <text:p>9780415365253</text:p>
          </table:table-cell>
          <table:table-cell table:style-name="ce4" office:value-type="string" calcext:value-type="string">
            <text:p>the theory and practice of teaching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Jarvis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72])" office:value-type="string" office:string-value="http://www.tandfebooks.com/isbn/9780203016442" calcext:value-type="string">
            <text:p>http://www.tandfebooks.com/isbn/9780203016442</text:p>
          </table:table-cell>
          <table:table-cell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counting | Banking &amp; Finance Law</text:p>
          </table:table-cell>
          <table:table-cell table:style-name="ce6" office:value-type="string" calcext:value-type="string">
            <text:p>343.052</text:p>
          </table:table-cell>
          <table:table-cell table:style-name="ce6" office:value-type="string" calcext:value-type="string">
            <text:p>K4464</text:p>
          </table:table-cell>
          <table:table-cell table:style-name="ce4" office:value-type="string" calcext:value-type="string">
            <text:p>9780203879672</text:p>
          </table:table-cell>
          <table:table-cell table:style-name="ce4" office:value-type="string" calcext:value-type="string">
            <text:p>9780415477543</text:p>
          </table:table-cell>
          <table:table-cell table:style-name="ce4" office:value-type="string" calcext:value-type="string">
            <text:p>the timing of income recognition in tax law and the time value of money: a comparative and empirical stud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ekel, Moshe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73])" office:value-type="string" office:string-value="http://www.tandfebooks.com/isbn/9780203879672" calcext:value-type="string">
            <text:p>http://www.tandfebooks.com/isbn/9780203879672</text:p>
          </table:table-cell>
          <table:table-cell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Economics | Environmental Studies</text:p>
          </table:table-cell>
          <table:table-cell table:style-name="ce6" office:value-type="string" calcext:value-type="string">
            <text:p>333.91</text:p>
          </table:table-cell>
          <table:table-cell table:style-name="ce6" office:value-type="string" calcext:value-type="string">
            <text:p>HD1698.A1</text:p>
          </table:table-cell>
          <table:table-cell table:style-name="ce4" office:value-type="string" calcext:value-type="string">
            <text:p>9780203878378</text:p>
          </table:table-cell>
          <table:table-cell table:style-name="ce4" office:value-type="string" calcext:value-type="string">
            <text:p>9780415453233</text:p>
          </table:table-cell>
          <table:table-cell table:style-name="ce4" office:value-type="string" calcext:value-type="string">
            <text:p>The Use of Economic Valuation in Environmental Policy - Providing Research Support for the Implementation of EU Water Policy Under Aquastres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oundouri, Phoeb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74])" office:value-type="string" office:string-value="http://www.tandfebooks.com/isbn/9780203878378" calcext:value-type="string">
            <text:p>http://www.tandfebooks.com/isbn/9780203878378</text:p>
          </table:table-cell>
          <table:table-cell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mory | Visual Cognition</text:p>
          </table:table-cell>
          <table:table-cell table:style-name="ce6" office:value-type="string" calcext:value-type="string">
            <text:p>153.132</text:p>
          </table:table-cell>
          <table:table-cell table:style-name="ce6" office:value-type="string" calcext:value-type="string">
            <text:p>BF371</text:p>
          </table:table-cell>
          <table:table-cell table:style-name="ce4" office:value-type="string" calcext:value-type="string">
            <text:p>9780203889770</text:p>
          </table:table-cell>
          <table:table-cell table:style-name="ce4" office:value-type="string" calcext:value-type="string">
            <text:p>9781841696843</text:p>
          </table:table-cell>
          <table:table-cell table:style-name="ce4" office:value-type="string" calcext:value-type="string">
            <text:p>the visual world in memo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ockmole, James R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75])" office:value-type="string" office:string-value="http://www.tandfebooks.com/isbn/9780203889770" calcext:value-type="string">
            <text:p>http://www.tandfebooks.com/isbn/9780203889770</text:p>
          </table:table-cell>
          <table:table-cell table:number-columns-repeated="101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string" calcext:value-type="string">
            <text:p>507.1</text:p>
          </table:table-cell>
          <table:table-cell table:style-name="ce6" office:value-type="string" calcext:value-type="string">
            <text:p>LB1585.3</text:p>
          </table:table-cell>
          <table:table-cell table:style-name="ce4" office:value-type="string" calcext:value-type="string">
            <text:p>9780203866979</text:p>
          </table:table-cell>
          <table:table-cell table:style-name="ce4" office:value-type="string" calcext:value-type="string">
            <text:p>9780805864274</text:p>
          </table:table-cell>
          <table:table-cell table:style-name="ce4" office:value-type="string" calcext:value-type="string">
            <text:p>the work of language in multicultural classrooms: talking science, writing sc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una, Katherine Richards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76])" office:value-type="string" office:string-value="http://www.tandfebooks.com/isbn/9780203866979" calcext:value-type="string">
            <text:p>http://www.tandfebooks.com/isbn/9780203866979</text:p>
          </table:table-cell>
          <table:table-cell table:number-columns-repeated="101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llectual Property Law | Globalization</text:p>
          </table:table-cell>
          <table:table-cell table:style-name="ce6" office:value-type="string" calcext:value-type="string">
            <text:p>346.048</text:p>
          </table:table-cell>
          <table:table-cell table:style-name="ce6" office:value-type="string" calcext:value-type="string">
            <text:p>K1404</text:p>
          </table:table-cell>
          <table:table-cell table:style-name="ce4" office:value-type="string" calcext:value-type="string">
            <text:p>9780203004067</text:p>
          </table:table-cell>
          <table:table-cell table:style-name="ce4" office:value-type="string" calcext:value-type="string">
            <text:p>9780415358019</text:p>
          </table:table-cell>
          <table:table-cell table:style-name="ce4" office:value-type="string" calcext:value-type="string">
            <text:p>The World Intellectual Property Organization - Resurgence and the Development Agend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y, Christoph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77])" office:value-type="string" office:string-value="http://www.tandfebooks.com/isbn/9780203004067" calcext:value-type="string">
            <text:p>http://www.tandfebooks.com/isbn/9780203004067</text:p>
          </table:table-cell>
          <table:table-cell table:number-columns-repeated="101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nguage &amp; Linguistics | Encyclopedias</text:p>
          </table:table-cell>
          <table:table-cell table:style-name="ce6" office:value-type="string" calcext:value-type="string">
            <text:p>409</text:p>
          </table:table-cell>
          <table:table-cell table:style-name="ce6" office:value-type="string" calcext:value-type="string">
            <text:p>P371</text:p>
          </table:table-cell>
          <table:table-cell table:style-name="ce4" office:value-type="string" calcext:value-type="string">
            <text:p>9780203301524</text:p>
          </table:table-cell>
          <table:table-cell table:style-name="ce4" office:value-type="string" calcext:value-type="string">
            <text:p>9780415353397</text:p>
          </table:table-cell>
          <table:table-cell table:style-name="ce4" office:value-type="string" calcext:value-type="string">
            <text:p>the world's major language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mrie, Berna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78])" office:value-type="string" office:string-value="http://www.tandfebooks.com/isbn/9780203301524" calcext:value-type="string">
            <text:p>http://www.tandfebooks.com/isbn/9780203301524</text:p>
          </table:table-cell>
          <table:table-cell table:number-columns-repeated="101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&amp; Corporate Strategy | Organizational Theory &amp; Behaviour</text:p>
          </table:table-cell>
          <table:table-cell table:style-name="ce6" office:value-type="string" calcext:value-type="string">
            <text:p>658.4093</text:p>
          </table:table-cell>
          <table:table-cell table:style-name="ce6" office:value-type="string" calcext:value-type="string">
            <text:p>HD69.T54</text:p>
          </table:table-cell>
          <table:table-cell table:style-name="ce4" office:value-type="string" calcext:value-type="string">
            <text:p>9780203889947</text:p>
          </table:table-cell>
          <table:table-cell table:style-name="ce4" office:value-type="string" calcext:value-type="string">
            <text:p>9780415460453</text:p>
          </table:table-cell>
          <table:table-cell table:style-name="ce4" office:value-type="string" calcext:value-type="string">
            <text:p>time in organizational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e, Robert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79])" office:value-type="string" office:string-value="http://www.tandfebooks.com/isbn/9780203889947" calcext:value-type="string">
            <text:p>http://www.tandfebooks.com/isbn/9780203889947</text:p>
          </table:table-cell>
          <table:table-cell table:number-columns-repeated="101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 Geography | Historical Geography</text:p>
          </table:table-cell>
          <table:table-cell table:style-name="ce6" office:value-type="string" calcext:value-type="string">
            <text:p>304.23</text:p>
          </table:table-cell>
          <table:table-cell table:style-name="ce6" office:value-type="string" calcext:value-type="string">
            <text:p>BD632</text:p>
          </table:table-cell>
          <table:table-cell table:style-name="ce4" office:value-type="string" calcext:value-type="string">
            <text:p>9780203938058</text:p>
          </table:table-cell>
          <table:table-cell table:style-name="ce4" office:value-type="string" calcext:value-type="string">
            <text:p>9780415418034</text:p>
          </table:table-cell>
          <table:table-cell table:style-name="ce4" office:value-type="string" calcext:value-type="string">
            <text:p>time-space compression: historical geograph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rf, Barne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80])" office:value-type="string" office:string-value="http://www.tandfebooks.com/isbn/9780203938058" calcext:value-type="string">
            <text:p>http://www.tandfebooks.com/isbn/9780203938058</text:p>
          </table:table-cell>
          <table:table-cell table:number-columns-repeated="101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History | Planning History</text:p>
          </table:table-cell>
          <table:table-cell table:style-name="ce6" office:value-type="string" calcext:value-type="string">
            <text:p>307.768</text:p>
          </table:table-cell>
          <table:table-cell table:style-name="ce6" office:value-type="string" calcext:value-type="string">
            <text:p>HT161</text:p>
          </table:table-cell>
          <table:table-cell table:style-name="ce4" office:value-type="string" calcext:value-type="string">
            <text:p>9780203589199</text:p>
          </table:table-cell>
          <table:table-cell table:style-name="ce4" office:value-type="string" calcext:value-type="string">
            <text:p>9780415317474</text:p>
          </table:table-cell>
          <table:table-cell table:style-name="ce4" office:value-type="string" calcext:value-type="string">
            <text:p>to-morrow: a peaceful path to real refor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ll, Sir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3</text:p>
          </table:table-cell>
          <table:table-cell table:style-name="ce9" table:formula="of:=HYPERLINK(&quot;http://www.tandfebooks.com/isbn/&quot;&amp;[.F581])" office:value-type="string" office:string-value="http://www.tandfebooks.com/isbn/9780203589199" calcext:value-type="string">
            <text:p>http://www.tandfebooks.com/isbn/9780203589199</text:p>
          </table:table-cell>
          <table:table-cell table:number-columns-repeated="101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uman Geography | Development Studies</text:p>
          </table:table-cell>
          <table:table-cell table:style-name="ce6" office:value-type="string" calcext:value-type="string">
            <text:p>338.4791091734</text:p>
          </table:table-cell>
          <table:table-cell table:style-name="ce6" office:value-type="string" calcext:value-type="string">
            <text:p>G155.D44</text:p>
          </table:table-cell>
          <table:table-cell table:style-name="ce4" office:value-type="string" calcext:value-type="string">
            <text:p>9780203891056</text:p>
          </table:table-cell>
          <table:table-cell table:style-name="ce4" office:value-type="string" calcext:value-type="string">
            <text:p>9780415414029</text:p>
          </table:table-cell>
          <table:table-cell table:style-name="ce4" office:value-type="string" calcext:value-type="string">
            <text:p>tourism and sustainability: development, globalization and new tourism in the third worl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wforth, Mart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82])" office:value-type="string" office:string-value="http://www.tandfebooks.com/isbn/9780203891056" calcext:value-type="string">
            <text:p>http://www.tandfebooks.com/isbn/9780203891056</text:p>
          </table:table-cell>
          <table:table-cell table:number-columns-repeated="101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Sustainable Development</text:p>
          </table:table-cell>
          <table:table-cell table:style-name="ce6" office:value-type="string" calcext:value-type="string">
            <text:p>910.684</text:p>
          </table:table-cell>
          <table:table-cell table:style-name="ce6" office:value-type="string" calcext:value-type="string">
            <text:p>G156.5.E58</text:p>
          </table:table-cell>
          <table:table-cell table:style-name="ce4" office:value-type="string" calcext:value-type="string">
            <text:p>9780203873588</text:p>
          </table:table-cell>
          <table:table-cell table:style-name="ce4" office:value-type="string" calcext:value-type="string">
            <text:p>9780415993326</text:p>
          </table:table-cell>
          <table:table-cell table:style-name="ce4" office:value-type="string" calcext:value-type="string">
            <text:p>tourism enterprises and sustainable development: international perspectives on responses to the sustainability agend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eslie, Davi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3])" office:value-type="string" office:string-value="http://www.tandfebooks.com/isbn/9780203873588" calcext:value-type="string">
            <text:p>http://www.tandfebooks.com/isbn/9780203873588</text:p>
          </table:table-cell>
          <table:table-cell table:number-columns-repeated="101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Tourism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77555</text:p>
          </table:table-cell>
          <table:table-cell table:style-name="ce4" office:value-type="string" calcext:value-type="string">
            <text:p>9780415394253</text:p>
          </table:table-cell>
          <table:table-cell table:style-name="ce4" office:value-type="string" calcext:value-type="string">
            <text:p>tourism geography: a new synthe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ephen, William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4])" office:value-type="string" office:string-value="http://www.tandfebooks.com/isbn/9780203877555" calcext:value-type="string">
            <text:p>http://www.tandfebooks.com/isbn/9780203877555</text:p>
          </table:table-cell>
          <table:table-cell table:number-columns-repeated="101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 Economics | Asian Business</text:p>
          </table:table-cell>
          <table:table-cell table:style-name="ce6" office:value-type="string" calcext:value-type="string">
            <text:p>338.479151</text:p>
          </table:table-cell>
          <table:table-cell table:style-name="ce6" office:value-type="string" calcext:value-type="string">
            <text:p>G155.C6</text:p>
          </table:table-cell>
          <table:table-cell table:style-name="ce4" office:value-type="string" calcext:value-type="string">
            <text:p>9780203886366</text:p>
          </table:table-cell>
          <table:table-cell table:style-name="ce4" office:value-type="string" calcext:value-type="string">
            <text:p>9780415991896</text:p>
          </table:table-cell>
          <table:table-cell table:style-name="ce4" office:value-type="string" calcext:value-type="string">
            <text:p>tourism in china: destination, cultures and commun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yan, Chr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85])" office:value-type="string" office:string-value="http://www.tandfebooks.com/isbn/9780203886366" calcext:value-type="string">
            <text:p>http://www.tandfebooks.com/isbn/9780203886366</text:p>
          </table:table-cell>
          <table:table-cell table:number-columns-repeated="101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| Tourism</text:p>
          </table:table-cell>
          <table:table-cell table:style-name="ce6" office:value-type="string" calcext:value-type="string">
            <text:p>338.479173</text:p>
          </table:table-cell>
          <table:table-cell table:style-name="ce6" office:value-type="string" calcext:value-type="string">
            <text:p>G155.U6</text:p>
          </table:table-cell>
          <table:table-cell table:style-name="ce4" office:value-type="string" calcext:value-type="string">
            <text:p>9780203864654</text:p>
          </table:table-cell>
          <table:table-cell table:style-name="ce4" office:value-type="string" calcext:value-type="string">
            <text:p>9780415956840</text:p>
          </table:table-cell>
          <table:table-cell table:style-name="ce4" office:value-type="string" calcext:value-type="string">
            <text:p>tourism in the usa:: a spatial and social synthesi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Ioannides, Dimitr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6])" office:value-type="string" office:string-value="http://www.tandfebooks.com/isbn/9780203864654" calcext:value-type="string">
            <text:p>http://www.tandfebooks.com/isbn/9780203864654</text:p>
          </table:table-cell>
          <table:table-cell table:number-columns-repeated="101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ltural Geography | Tourism Geography</text:p>
          </table:table-cell>
          <table:table-cell table:style-name="ce6" office:value-type="string" calcext:value-type="string">
            <text:p>306.4819095</text:p>
          </table:table-cell>
          <table:table-cell table:style-name="ce6" office:value-type="string" calcext:value-type="string">
            <text:p>G155.O75</text:p>
          </table:table-cell>
          <table:table-cell table:style-name="ce4" office:value-type="string" calcext:value-type="string">
            <text:p>9780203873939</text:p>
          </table:table-cell>
          <table:table-cell table:style-name="ce4" office:value-type="string" calcext:value-type="string">
            <text:p>9780415467131</text:p>
          </table:table-cell>
          <table:table-cell table:style-name="ce4" office:value-type="string" calcext:value-type="string">
            <text:p>tourism, performance and the everyday: consuming the ori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ldrup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7])" office:value-type="string" office:string-value="http://www.tandfebooks.com/isbn/9780203873939" calcext:value-type="string">
            <text:p>http://www.tandfebooks.com/isbn/9780203873939</text:p>
          </table:table-cell>
          <table:table-cell table:number-columns-repeated="101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Tourism</text:p>
          </table:table-cell>
          <table:table-cell table:style-name="ce6" office:value-type="string" calcext:value-type="string">
            <text:p>338.4791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392096</text:p>
          </table:table-cell>
          <table:table-cell table:style-name="ce4" office:value-type="string" calcext:value-type="string">
            <text:p>9780415329521</text:p>
          </table:table-cell>
          <table:table-cell table:style-name="ce4" office:value-type="string" calcext:value-type="string">
            <text:p>tourism, power and spa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les, Ti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88])" office:value-type="string" office:string-value="http://www.tandfebooks.com/isbn/9780203392096" calcext:value-type="string">
            <text:p>http://www.tandfebooks.com/isbn/9780203392096</text:p>
          </table:table-cell>
          <table:table-cell table:number-columns-repeated="101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urism Geography | Tourism, Society &amp; Culture</text:p>
          </table:table-cell>
          <table:table-cell table:style-name="ce6" office:value-type="string" calcext:value-type="string">
            <text:p>910.72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69376</text:p>
          </table:table-cell>
          <table:table-cell table:style-name="ce4" office:value-type="string" calcext:value-type="string">
            <text:p>9780415963527</text:p>
          </table:table-cell>
          <table:table-cell table:style-name="ce4" office:value-type="string" calcext:value-type="string">
            <text:p>tourist mobility and advanced tracking technolog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oval, No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89])" office:value-type="string" office:string-value="http://www.tandfebooks.com/isbn/9780203869376" calcext:value-type="string">
            <text:p>http://www.tandfebooks.com/isbn/9780203869376</text:p>
          </table:table-cell>
          <table:table-cell table:number-columns-repeated="101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Theory of Education</text:p>
          </table:table-cell>
          <table:table-cell table:style-name="ce6" office:value-type="string" calcext:value-type="string">
            <text:p>371.1022</text:p>
          </table:table-cell>
          <table:table-cell table:style-name="ce6" office:value-type="string" calcext:value-type="string">
            <text:p>LB1034</text:p>
          </table:table-cell>
          <table:table-cell table:style-name="ce4" office:value-type="string" calcext:value-type="string">
            <text:p>9780203879276</text:p>
          </table:table-cell>
          <table:table-cell table:style-name="ce4" office:value-type="string" calcext:value-type="string">
            <text:p>9780415492249</text:p>
          </table:table-cell>
          <table:table-cell table:style-name="ce4" office:value-type="string" calcext:value-type="string">
            <text:p>transformation of knowledge through classroom intera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warz, Baruc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90])" office:value-type="string" office:string-value="http://www.tandfebooks.com/isbn/9780203879276" calcext:value-type="string">
            <text:p>http://www.tandfebooks.com/isbn/9780203879276</text:p>
          </table:table-cell>
          <table:table-cell table:number-columns-repeated="101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ian Business | Corporate Governance</text:p>
          </table:table-cell>
          <table:table-cell table:style-name="ce6" office:value-type="string" calcext:value-type="string">
            <text:p>346.50664</text:p>
          </table:table-cell>
          <table:table-cell table:style-name="ce6" office:value-type="string" calcext:value-type="string">
            <text:p>KNC309</text:p>
          </table:table-cell>
          <table:table-cell table:style-name="ce4" office:value-type="string" calcext:value-type="string">
            <text:p>9780203931202</text:p>
          </table:table-cell>
          <table:table-cell table:style-name="ce4" office:value-type="string" calcext:value-type="string">
            <text:p>9780415450997</text:p>
          </table:table-cell>
          <table:table-cell table:style-name="ce4" office:value-type="string" calcext:value-type="string">
            <text:p>transforming corporate governance in east as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ilhaupt, Curt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91])" office:value-type="string" office:string-value="http://www.tandfebooks.com/isbn/9780203931202" calcext:value-type="string">
            <text:p>http://www.tandfebooks.com/isbn/9780203931202</text:p>
          </table:table-cell>
          <table:table-cell table:number-columns-repeated="101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ilm Studies | Translation &amp; Interpretation</text:p>
          </table:table-cell>
          <table:table-cell table:style-name="ce6" office:value-type="string" calcext:value-type="string">
            <text:p>418.02</text:p>
          </table:table-cell>
          <table:table-cell table:style-name="ce6" office:value-type="string" calcext:value-type="string">
            <text:p>PN1995.9.T685</text:p>
          </table:table-cell>
          <table:table-cell table:style-name="ce4" office:value-type="string" calcext:value-type="string">
            <text:p>9780203890806</text:p>
          </table:table-cell>
          <table:table-cell table:style-name="ce4" office:value-type="string" calcext:value-type="string">
            <text:p>9780415422857</text:p>
          </table:table-cell>
          <table:table-cell table:style-name="ce4" office:value-type="string" calcext:value-type="string">
            <text:p>translation goes to the mov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ronin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92])" office:value-type="string" office:string-value="http://www.tandfebooks.com/isbn/9780203890806" calcext:value-type="string">
            <text:p>http://www.tandfebooks.com/isbn/9780203890806</text:p>
          </table:table-cell>
          <table:table-cell table:number-columns-repeated="101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gher Education | Open &amp; Distance Education and eLearning</text:p>
          </table:table-cell>
          <table:table-cell table:style-name="ce6" office:value-type="string" calcext:value-type="string">
            <text:p>378.175</text:p>
          </table:table-cell>
          <table:table-cell table:style-name="ce6" office:value-type="string" calcext:value-type="string">
            <text:p>LC1095</text:p>
          </table:table-cell>
          <table:table-cell table:style-name="ce4" office:value-type="string" calcext:value-type="string">
            <text:p>9780203968352</text:p>
          </table:table-cell>
          <table:table-cell table:style-name="ce4" office:value-type="string" calcext:value-type="string">
            <text:p>9780415372671</text:p>
          </table:table-cell>
          <table:table-cell table:style-name="ce4" office:value-type="string" calcext:value-type="string">
            <text:p>transnational education: issues and trends in offshore higher edu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cBurnie, Gran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593])" office:value-type="string" office:string-value="http://www.tandfebooks.com/isbn/9780203968352" calcext:value-type="string">
            <text:p>http://www.tandfebooks.com/isbn/9780203968352</text:p>
          </table:table-cell>
          <table:table-cell table:number-columns-repeated="101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&amp; Canadian Literature | Post-Colonial Studies</text:p>
          </table:table-cell>
          <table:table-cell table:style-name="ce6" office:value-type="string" calcext:value-type="string">
            <text:p>810.9358</text:p>
          </table:table-cell>
          <table:table-cell table:style-name="ce6" office:value-type="string" calcext:value-type="string">
            <text:p>PS217.M85</text:p>
          </table:table-cell>
          <table:table-cell table:style-name="ce4" office:value-type="string" calcext:value-type="string">
            <text:p>9780203940792</text:p>
          </table:table-cell>
          <table:table-cell table:style-name="ce4" office:value-type="string" calcext:value-type="string">
            <text:p>9780415770682</text:p>
          </table:table-cell>
          <table:table-cell table:style-name="ce4" office:value-type="string" calcext:value-type="string">
            <text:p>transnationalism and american literature: literary translation 1773-1892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ggs, Colleen G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94])" office:value-type="string" office:string-value="http://www.tandfebooks.com/isbn/9780203940792" calcext:value-type="string">
            <text:p>http://www.tandfebooks.com/isbn/9780203940792</text:p>
          </table:table-cell>
          <table:table-cell table:number-columns-repeated="101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frican Literature | Literary History</text:p>
          </table:table-cell>
          <table:table-cell table:style-name="ce6" office:value-type="string" calcext:value-type="string">
            <text:p>809.9335868</text:p>
          </table:table-cell>
          <table:table-cell table:style-name="ce6" office:value-type="string" calcext:value-type="string">
            <text:p>PL8014.S63</text:p>
          </table:table-cell>
          <table:table-cell table:style-name="ce4" office:value-type="string" calcext:value-type="string">
            <text:p>9780203431511</text:p>
          </table:table-cell>
          <table:table-cell table:style-name="ce4" office:value-type="string" calcext:value-type="string">
            <text:p>9780415462396</text:p>
          </table:table-cell>
          <table:table-cell table:style-name="ce4" office:value-type="string" calcext:value-type="string">
            <text:p>transnationalism in southern african literature: modernists, realists, and the inequality of print cultur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lgesson, Stef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95])" office:value-type="string" office:string-value="http://www.tandfebooks.com/isbn/9780203431511" calcext:value-type="string">
            <text:p>http://www.tandfebooks.com/isbn/9780203431511</text:p>
          </table:table-cell>
          <table:table-cell table:number-columns-repeated="101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&amp; Anthropology | Cultural Geography</text:p>
          </table:table-cell>
          <table:table-cell table:style-name="ce6" office:value-type="string" calcext:value-type="string">
            <text:p>203.208691209045</text:p>
          </table:table-cell>
          <table:table-cell table:style-name="ce6" office:value-type="string" calcext:value-type="string">
            <text:p>BL65.G55</text:p>
          </table:table-cell>
          <table:table-cell table:style-name="ce4" office:value-type="string" calcext:value-type="string">
            <text:p>9780203865262</text:p>
          </table:table-cell>
          <table:table-cell table:style-name="ce4" office:value-type="string" calcext:value-type="string">
            <text:p>9780415998789</text:p>
          </table:table-cell>
          <table:table-cell table:style-name="ce4" office:value-type="string" calcext:value-type="string">
            <text:p>traveling spirits: migrants, markets and mobil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?welmeier, Gertru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96])" office:value-type="string" office:string-value="http://www.tandfebooks.com/isbn/9780203865262" calcext:value-type="string">
            <text:p>http://www.tandfebooks.com/isbn/9780203865262</text:p>
          </table:table-cell>
          <table:table-cell table:number-columns-repeated="101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Accounting | International Accounting</text:p>
          </table:table-cell>
          <table:table-cell table:style-name="ce6" office:value-type="string" calcext:value-type="string">
            <text:p>657.072</text:p>
          </table:table-cell>
          <table:table-cell table:style-name="ce6" office:value-type="string" calcext:value-type="string">
            <text:p>HF5630</text:p>
          </table:table-cell>
          <table:table-cell table:style-name="ce4" office:value-type="string" calcext:value-type="string">
            <text:p>9780203939857</text:p>
          </table:table-cell>
          <table:table-cell table:style-name="ce4" office:value-type="string" calcext:value-type="string">
            <text:p>9780415772563</text:p>
          </table:table-cell>
          <table:table-cell table:style-name="ce4" office:value-type="string" calcext:value-type="string">
            <text:p>two hundred years of accounting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ttessich, Richard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597])" office:value-type="string" office:string-value="http://www.tandfebooks.com/isbn/9780203939857" calcext:value-type="string">
            <text:p>http://www.tandfebooks.com/isbn/9780203939857</text:p>
          </table:table-cell>
          <table:table-cell table:number-columns-repeated="101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uman Geography | Tourism Geography</text:p>
          </table:table-cell>
          <table:table-cell table:style-name="ce6" office:value-type="string" calcext:value-type="string">
            <text:p>910.684</text:p>
          </table:table-cell>
          <table:table-cell table:style-name="ce6" office:value-type="string" calcext:value-type="string">
            <text:p>G155.A1</text:p>
          </table:table-cell>
          <table:table-cell table:style-name="ce4" office:value-type="string" calcext:value-type="string">
            <text:p>9780203875872</text:p>
          </table:table-cell>
          <table:table-cell table:style-name="ce4" office:value-type="string" calcext:value-type="string">
            <text:p>9780415771320</text:p>
          </table:table-cell>
          <table:table-cell table:style-name="ce4" office:value-type="string" calcext:value-type="string">
            <text:p>understanding and managing tourism impacts: an integrated approa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ll, C.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598])" office:value-type="string" office:string-value="http://www.tandfebooks.com/isbn/9780203875872" calcext:value-type="string">
            <text:p>http://www.tandfebooks.com/isbn/9780203875872</text:p>
          </table:table-cell>
          <table:table-cell table:number-columns-repeated="101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al Design &amp; Structure | Architectural Graphics</text:p>
          </table:table-cell>
          <table:table-cell table:style-name="ce6" office:value-type="string" calcext:value-type="string">
            <text:p>720.222</text:p>
          </table:table-cell>
          <table:table-cell table:style-name="ce6" office:value-type="string" calcext:value-type="string">
            <text:p>NA2708</text:p>
          </table:table-cell>
          <table:table-cell table:style-name="ce4" office:value-type="string" calcext:value-type="string">
            <text:p>9780203882436</text:p>
          </table:table-cell>
          <table:table-cell table:style-name="ce4" office:value-type="string" calcext:value-type="string">
            <text:p>9780415444132</text:p>
          </table:table-cell>
          <table:table-cell table:style-name="ce4" office:value-type="string" calcext:value-type="string">
            <text:p>understanding architecture through drawing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Edwards, Bria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599])" office:value-type="string" office:string-value="http://www.tandfebooks.com/isbn/9780203882436" calcext:value-type="string">
            <text:p>http://www.tandfebooks.com/isbn/9780203882436</text:p>
          </table:table-cell>
          <table:table-cell table:number-columns-repeated="101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lassroom Practice | Arts</text:p>
          </table:table-cell>
          <table:table-cell table:style-name="ce6" office:value-type="string" calcext:value-type="string">
            <text:p>707.12</text:p>
          </table:table-cell>
          <table:table-cell table:style-name="ce6" office:value-type="string" calcext:value-type="string">
            <text:p>N365.G7</text:p>
          </table:table-cell>
          <table:table-cell table:style-name="ce4" office:value-type="string" calcext:value-type="string">
            <text:p>9780203019788</text:p>
          </table:table-cell>
          <table:table-cell table:style-name="ce4" office:value-type="string" calcext:value-type="string">
            <text:p>9780415367394</text:p>
          </table:table-cell>
          <table:table-cell table:style-name="ce4" office:value-type="string" calcext:value-type="string">
            <text:p>Understanding Art Education - Engaging Reflexively with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ddison, Nichol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00])" office:value-type="string" office:string-value="http://www.tandfebooks.com/isbn/9780203019788" calcext:value-type="string">
            <text:p>http://www.tandfebooks.com/isbn/9780203019788</text:p>
          </table:table-cell>
          <table:table-cell table:number-columns-repeated="101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 Care &amp; Child Protection | Group Work</text:p>
          </table:table-cell>
          <table:table-cell table:style-name="ce6" office:value-type="string" calcext:value-type="string">
            <text:p>362.763</text:p>
          </table:table-cell>
          <table:table-cell table:style-name="ce6" office:value-type="string" calcext:value-type="string">
            <text:p>HV6570</text:p>
          </table:table-cell>
          <table:table-cell table:style-name="ce4" office:value-type="string" calcext:value-type="string">
            <text:p>9780203884003</text:p>
          </table:table-cell>
          <table:table-cell table:style-name="ce4" office:value-type="string" calcext:value-type="string">
            <text:p>9780415409490</text:p>
          </table:table-cell>
          <table:table-cell table:style-name="ce4" office:value-type="string" calcext:value-type="string">
            <text:p>understanding child abuse: the partners of child sex offenders tell their stor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hilpot, Ter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01])" office:value-type="string" office:string-value="http://www.tandfebooks.com/isbn/9780203884003" calcext:value-type="string">
            <text:p>http://www.tandfebooks.com/isbn/9780203884003</text:p>
          </table:table-cell>
          <table:table-cell table:number-columns-repeated="101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sciousness &amp; Cognition | Philosophy of Psychology</text:p>
          </table:table-cell>
          <table:table-cell table:style-name="ce6" office:value-type="string" calcext:value-type="string">
            <text:p>126</text:p>
          </table:table-cell>
          <table:table-cell table:style-name="ce6" office:value-type="string" calcext:value-type="string">
            <text:p>BF311</text:p>
          </table:table-cell>
          <table:table-cell table:style-name="ce4" office:value-type="string" calcext:value-type="string">
            <text:p>9780203882726</text:p>
          </table:table-cell>
          <table:table-cell table:style-name="ce4" office:value-type="string" calcext:value-type="string">
            <text:p>9780415425155</text:p>
          </table:table-cell>
          <table:table-cell table:style-name="ce4" office:value-type="string" calcext:value-type="string">
            <text:p>understanding consciousness: seco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Velmans, Ma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02])" office:value-type="string" office:string-value="http://www.tandfebooks.com/isbn/9780203882726" calcext:value-type="string">
            <text:p>http://www.tandfebooks.com/isbn/9780203882726</text:p>
          </table:table-cell>
          <table:table-cell table:number-columns-repeated="101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ract Law &amp; Tort | Business &amp; Company Law</text:p>
          </table:table-cell>
          <table:table-cell table:style-name="ce6" office:value-type="string" calcext:value-type="string">
            <text:p>346.4202</text:p>
          </table:table-cell>
          <table:table-cell table:style-name="ce6" office:value-type="string" calcext:value-type="string">
            <text:p>KD1554</text:p>
          </table:table-cell>
          <table:table-cell table:style-name="ce4" office:value-type="string" calcext:value-type="string">
            <text:p>9780203864234</text:p>
          </table:table-cell>
          <table:table-cell table:style-name="ce4" office:value-type="string" calcext:value-type="string">
            <text:p>9780415494250</text:p>
          </table:table-cell>
          <table:table-cell table:style-name="ce4" office:value-type="string" calcext:value-type="string">
            <text:p>understanding contract law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oung, Max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03])" office:value-type="string" office:string-value="http://www.tandfebooks.com/isbn/9780203864234" calcext:value-type="string">
            <text:p>http://www.tandfebooks.com/isbn/9780203864234</text:p>
          </table:table-cell>
          <table:table-cell table:number-columns-repeated="101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egal Reference | Social Theory</text:p>
          </table:table-cell>
          <table:table-cell table:style-name="ce6" office:value-type="string" calcext:value-type="string">
            <text:p>340.115</text:p>
          </table:table-cell>
          <table:table-cell table:style-name="ce6" office:value-type="string" calcext:value-type="string">
            <text:p>K370</text:p>
          </table:table-cell>
          <table:table-cell table:style-name="ce4" office:value-type="string" calcext:value-type="string">
            <text:p>9780203871256</text:p>
          </table:table-cell>
          <table:table-cell table:style-name="ce4" office:value-type="string" calcext:value-type="string">
            <text:p>9780415430326</text:p>
          </table:table-cell>
          <table:table-cell table:style-name="ce4" office:value-type="string" calcext:value-type="string">
            <text:p>understanding law and socie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ravers, Max</text:p>
          </table:table-cell>
          <table:table-cell table:style-name="ce4" office:value-type="string" calcext:value-type="string">
            <text:p>Routledge-Cavendish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04])" office:value-type="string" office:string-value="http://www.tandfebooks.com/isbn/9780203871256" calcext:value-type="string">
            <text:p>http://www.tandfebooks.com/isbn/9780203871256</text:p>
          </table:table-cell>
          <table:table-cell table:number-columns-repeated="101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Organizational Theory &amp; Behaviour | Organizational Analysis</text:p>
          </table:table-cell>
          <table:table-cell table:style-name="ce6" office:value-type="string" calcext:value-type="string">
            <text:p>302.35</text:p>
          </table:table-cell>
          <table:table-cell table:style-name="ce6" office:value-type="string" calcext:value-type="string">
            <text:p>HM786</text:p>
          </table:table-cell>
          <table:table-cell table:style-name="ce4" office:value-type="string" calcext:value-type="string">
            <text:p>9780203934524</text:p>
          </table:table-cell>
          <table:table-cell table:style-name="ce4" office:value-type="string" calcext:value-type="string">
            <text:p>9780415433051</text:p>
          </table:table-cell>
          <table:table-cell table:style-name="ce4" office:value-type="string" calcext:value-type="string">
            <text:p>understanding organization as process: theory for a tangled worl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rnes, To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05])" office:value-type="string" office:string-value="http://www.tandfebooks.com/isbn/9780203934524" calcext:value-type="string">
            <text:p>http://www.tandfebooks.com/isbn/9780203934524</text:p>
          </table:table-cell>
          <table:table-cell table:number-columns-repeated="101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edia &amp; Film Studies | Media Studies</text:p>
          </table:table-cell>
          <table:table-cell table:style-name="ce6" office:value-type="string" calcext:value-type="string">
            <text:p>794.8</text:p>
          </table:table-cell>
          <table:table-cell table:style-name="ce6" office:value-type="string" calcext:value-type="string">
            <text:p>GV1469.3</text:p>
          </table:table-cell>
          <table:table-cell table:style-name="ce4" office:value-type="string" calcext:value-type="string">
            <text:p>9780203930748</text:p>
          </table:table-cell>
          <table:table-cell table:style-name="ce4" office:value-type="string" calcext:value-type="string">
            <text:p>9780415977203</text:p>
          </table:table-cell>
          <table:table-cell table:style-name="ce4" office:value-type="string" calcext:value-type="string">
            <text:p>understanding video games: the essential introd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genfeldt-Nielsen, Simo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06])" office:value-type="string" office:string-value="http://www.tandfebooks.com/isbn/9780203930748" calcext:value-type="string">
            <text:p>http://www.tandfebooks.com/isbn/9780203930748</text:p>
          </table:table-cell>
          <table:table-cell table:number-columns-repeated="101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ssessment &amp; Testing | Curriculum Studies</text:p>
          </table:table-cell>
          <table:table-cell table:style-name="ce6" office:value-type="string" calcext:value-type="string">
            <text:p>371.26013</text:p>
          </table:table-cell>
          <table:table-cell table:style-name="ce6" office:value-type="string" calcext:value-type="string">
            <text:p>LB3051</text:p>
          </table:table-cell>
          <table:table-cell table:style-name="ce4" office:value-type="string" calcext:value-type="string">
            <text:p>9780203892046</text:p>
          </table:table-cell>
          <table:table-cell table:style-name="ce4" office:value-type="string" calcext:value-type="string">
            <text:p>9780415990707</text:p>
          </table:table-cell>
          <table:table-cell table:style-name="ce4" office:value-type="string" calcext:value-type="string">
            <text:p>unequal by design: high-stakes testing and the standardization of inequal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u, Way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07])" office:value-type="string" office:string-value="http://www.tandfebooks.com/isbn/9780203892046" calcext:value-type="string">
            <text:p>http://www.tandfebooks.com/isbn/9780203892046</text:p>
          </table:table-cell>
          <table:table-cell table:number-columns-repeated="101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ntinuing Professional Development | Teachers &amp; Teacher Education</text:p>
          </table:table-cell>
          <table:table-cell table:style-name="ce6" office:value-type="string" calcext:value-type="string">
            <text:p>371.26</text:p>
          </table:table-cell>
          <table:table-cell table:style-name="ce6" office:value-type="string" calcext:value-type="string">
            <text:p>LB3051</text:p>
          </table:table-cell>
          <table:table-cell table:style-name="ce4" office:value-type="string" calcext:value-type="string">
            <text:p>9780203930939</text:p>
          </table:table-cell>
          <table:table-cell table:style-name="ce4" office:value-type="string" calcext:value-type="string">
            <text:p>9780415453134</text:p>
          </table:table-cell>
          <table:table-cell table:style-name="ce4" office:value-type="string" calcext:value-type="string">
            <text:p>unlocking assess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waffield, Sue</text:p>
          </table:table-cell>
          <table:table-cell table:style-name="ce4" office:value-type="string" calcext:value-type="string">
            <text:p>David Fulton Publisher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08])" office:value-type="string" office:string-value="http://www.tandfebooks.com/isbn/9780203930939" calcext:value-type="string">
            <text:p>http://www.tandfebooks.com/isbn/9780203930939</text:p>
          </table:table-cell>
          <table:table-cell table:number-columns-repeated="101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lanning | Planning - Human Geography</text:p>
          </table:table-cell>
          <table:table-cell table:style-name="ce6" office:value-type="string" calcext:value-type="string">
            <text:p>303.4833</text:p>
          </table:table-cell>
          <table:table-cell table:style-name="ce6" office:value-type="string" calcext:value-type="string">
            <text:p>HC79.I55</text:p>
          </table:table-cell>
          <table:table-cell table:style-name="ce4" office:value-type="string" calcext:value-type="string">
            <text:p>9780203799437</text:p>
          </table:table-cell>
          <table:table-cell table:style-name="ce4" office:value-type="string" calcext:value-type="string">
            <text:p>9780415701402</text:p>
          </table:table-cell>
          <table:table-cell table:style-name="ce4" office:value-type="string" calcext:value-type="string">
            <text:p>urban and regional technology planning: its importance and place in the global knowledg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rey, Kenneth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09])" office:value-type="string" office:string-value="http://www.tandfebooks.com/isbn/9780203799437" calcext:value-type="string">
            <text:p>http://www.tandfebooks.com/isbn/9780203799437</text:p>
          </table:table-cell>
          <table:table-cell table:number-columns-repeated="101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lanning, Housing &amp; Land Economy | Urban Geography</text:p>
          </table:table-cell>
          <table:table-cell table:style-name="ce6" office:value-type="string" calcext:value-type="string">
            <text:p>307.76</text:p>
          </table:table-cell>
          <table:table-cell table:style-name="ce6" office:value-type="string" calcext:value-type="string">
            <text:p>GF125</text:p>
          </table:table-cell>
          <table:table-cell table:style-name="ce4" office:value-type="string" calcext:value-type="string">
            <text:p>9780203881927</text:p>
          </table:table-cell>
          <table:table-cell table:style-name="ce4" office:value-type="string" calcext:value-type="string">
            <text:p>9780415462013</text:p>
          </table:table-cell>
          <table:table-cell table:style-name="ce4" office:value-type="string" calcext:value-type="string">
            <text:p>urban geography: a global perspectiv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cione, Michae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10])" office:value-type="string" office:string-value="http://www.tandfebooks.com/isbn/9780203881927" calcext:value-type="string">
            <text:p>http://www.tandfebooks.com/isbn/9780203881927</text:p>
          </table:table-cell>
          <table:table-cell table:number-columns-repeated="101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Studies | International Security</text:p>
          </table:table-cell>
          <table:table-cell table:style-name="ce6" office:value-type="string" calcext:value-type="string">
            <text:p>327.73051249</text:p>
          </table:table-cell>
          <table:table-cell table:style-name="ce6" office:value-type="string" calcext:value-type="string">
            <text:p>JZ1480.A57</text:p>
          </table:table-cell>
          <table:table-cell table:style-name="ce4" office:value-type="string" calcext:value-type="string">
            <text:p>9780203930359</text:p>
          </table:table-cell>
          <table:table-cell table:style-name="ce4" office:value-type="string" calcext:value-type="string">
            <text:p>9780415452021</text:p>
          </table:table-cell>
          <table:table-cell table:style-name="ce4" office:value-type="string" calcext:value-type="string">
            <text:p>us taiwan policy: constructing the triang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unsj, ystei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11])" office:value-type="string" office:string-value="http://www.tandfebooks.com/isbn/9780203930359" calcext:value-type="string">
            <text:p>http://www.tandfebooks.com/isbn/9780203930359</text:p>
          </table:table-cell>
          <table:table-cell table:number-columns-repeated="101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nese Politics | Chinese Politics</text:p>
          </table:table-cell>
          <table:table-cell table:style-name="ce6" office:value-type="string" calcext:value-type="string">
            <text:p>327.73051</text:p>
          </table:table-cell>
          <table:table-cell table:style-name="ce6" office:value-type="string" calcext:value-type="string">
            <text:p>E183.8.C6</text:p>
          </table:table-cell>
          <table:table-cell table:style-name="ce4" office:value-type="string" calcext:value-type="string">
            <text:p>9780203890141</text:p>
          </table:table-cell>
          <table:table-cell table:style-name="ce4" office:value-type="string" calcext:value-type="string">
            <text:p>9780415776882</text:p>
          </table:table-cell>
          <table:table-cell table:style-name="ce4" office:value-type="string" calcext:value-type="string">
            <text:p>us-china relations: china policy on capitol hill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Xie, Ta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12])" office:value-type="string" office:string-value="http://www.tandfebooks.com/isbn/9780203890141" calcext:value-type="string">
            <text:p>http://www.tandfebooks.com/isbn/9780203890141</text:p>
          </table:table-cell>
          <table:table-cell table:number-columns-repeated="101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Research | Teaching &amp; Learning</text:p>
          </table:table-cell>
          <table:table-cell table:style-name="ce6" office:value-type="string" calcext:value-type="string">
            <text:p>370.72</text:p>
          </table:table-cell>
          <table:table-cell table:style-name="ce6" office:value-type="string" calcext:value-type="string">
            <text:p>LB1028.24</text:p>
          </table:table-cell>
          <table:table-cell table:style-name="ce4" office:value-type="string" calcext:value-type="string">
            <text:p>9780203887295</text:p>
          </table:table-cell>
          <table:table-cell table:style-name="ce4" office:value-type="string" calcext:value-type="string">
            <text:p>9780415991735</text:p>
          </table:table-cell>
          <table:table-cell table:style-name="ce4" office:value-type="string" calcext:value-type="string">
            <text:p>using action research to improve instruction: an interactive guide for teach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enning, John E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13])" office:value-type="string" office:string-value="http://www.tandfebooks.com/isbn/9780203887295" calcext:value-type="string">
            <text:p>http://www.tandfebooks.com/isbn/9780203887295</text:p>
          </table:table-cell>
          <table:table-cell table:number-columns-repeated="101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lish &amp; Literacy/Language Arts | Classroom Practice</text:p>
          </table:table-cell>
          <table:table-cell table:style-name="ce6" office:value-type="string" calcext:value-type="string">
            <text:p>401.41</text:p>
          </table:table-cell>
          <table:table-cell table:style-name="ce6" office:value-type="string" calcext:value-type="string">
            <text:p>LB1034</text:p>
          </table:table-cell>
          <table:table-cell table:style-name="ce4" office:value-type="string" calcext:value-type="string">
            <text:p>9780203876985</text:p>
          </table:table-cell>
          <table:table-cell table:style-name="ce4" office:value-type="string" calcext:value-type="string">
            <text:p>9780415801133</text:p>
          </table:table-cell>
          <table:table-cell table:style-name="ce4" office:value-type="string" calcext:value-type="string">
            <text:p>using discourse analysis to improve classroom intera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iller, Lau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14])" office:value-type="string" office:string-value="http://www.tandfebooks.com/isbn/9780203876985" calcext:value-type="string">
            <text:p>http://www.tandfebooks.com/isbn/9780203876985</text:p>
          </table:table-cell>
          <table:table-cell table:number-columns-repeated="101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ritish Literature | 19th Century Literature</text:p>
          </table:table-cell>
          <table:table-cell table:style-name="ce6" office:value-type="string" calcext:value-type="string">
            <text:p>820.93552</text:p>
          </table:table-cell>
          <table:table-cell table:style-name="ce6" office:value-type="string" calcext:value-type="string">
            <text:p>PR871</text:p>
          </table:table-cell>
          <table:table-cell table:style-name="ce4" office:value-type="string" calcext:value-type="string">
            <text:p>9780203894705</text:p>
          </table:table-cell>
          <table:table-cell table:style-name="ce4" office:value-type="string" calcext:value-type="string">
            <text:p>9780415957915</text:p>
          </table:table-cell>
          <table:table-cell table:style-name="ce4" office:value-type="string" calcext:value-type="string">
            <text:p>victorian narrative technologies in the middle eas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rray, Ca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15])" office:value-type="string" office:string-value="http://www.tandfebooks.com/isbn/9780203894705" calcext:value-type="string">
            <text:p>http://www.tandfebooks.com/isbn/9780203894705</text:p>
          </table:table-cell>
          <table:table-cell table:number-columns-repeated="101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19th Century Literature | Literature &amp; Culture</text:p>
          </table:table-cell>
          <table:table-cell table:style-name="ce6" office:value-type="string" calcext:value-type="string">
            <text:p>820.9355</text:p>
          </table:table-cell>
          <table:table-cell table:style-name="ce6" office:value-type="string" calcext:value-type="string">
            <text:p>PR878.S47</text:p>
          </table:table-cell>
          <table:table-cell table:style-name="ce4" office:value-type="string" calcext:value-type="string">
            <text:p>9780203870884</text:p>
          </table:table-cell>
          <table:table-cell table:style-name="ce4" office:value-type="string" calcext:value-type="string">
            <text:p>9780415804387</text:p>
          </table:table-cell>
          <table:table-cell table:style-name="ce4" office:value-type="string" calcext:value-type="string">
            <text:p>victorian servants, class, and the politics of litera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ernandez, Je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16])" office:value-type="string" office:string-value="http://www.tandfebooks.com/isbn/9780203870884" calcext:value-type="string">
            <text:p>http://www.tandfebooks.com/isbn/9780203870884</text:p>
          </table:table-cell>
          <table:table-cell table:number-columns-repeated="101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ase Work | Counselling - Social Work</text:p>
          </table:table-cell>
          <table:table-cell table:style-name="ce6" office:value-type="string" calcext:value-type="string">
            <text:p>362.8292</text:p>
          </table:table-cell>
          <table:table-cell table:style-name="ce6" office:value-type="string" calcext:value-type="string">
            <text:p>HV6250.4.W65</text:p>
          </table:table-cell>
          <table:table-cell table:style-name="ce4" office:value-type="string" calcext:value-type="string">
            <text:p>9780203877432</text:p>
          </table:table-cell>
          <table:table-cell table:style-name="ce4" office:value-type="string" calcext:value-type="string">
            <text:p>9780415996075</text:p>
          </table:table-cell>
          <table:table-cell table:style-name="ce4" office:value-type="string" calcext:value-type="string">
            <text:p>violence against women: vulnerable popul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ownridge, Douglas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17])" office:value-type="string" office:string-value="http://www.tandfebooks.com/isbn/9780203877432" calcext:value-type="string">
            <text:p>http://www.tandfebooks.com/isbn/9780203877432</text:p>
          </table:table-cell>
          <table:table-cell table:number-columns-repeated="101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Visual Culture | Visual Cognition</text:p>
          </table:table-cell>
          <table:table-cell table:style-name="ce6" office:value-type="string" calcext:value-type="string">
            <text:p>302.222</text:p>
          </table:table-cell>
          <table:table-cell table:style-name="ce6" office:value-type="string" calcext:value-type="string">
            <text:p>P93.5</text:p>
          </table:table-cell>
          <table:table-cell table:style-name="ce4" office:value-type="string" calcext:value-type="string">
            <text:p>9780203874998</text:p>
          </table:table-cell>
          <table:table-cell table:style-name="ce4" office:value-type="string" calcext:value-type="string">
            <text:p>9780805850659</text:p>
          </table:table-cell>
          <table:table-cell table:style-name="ce4" office:value-type="string" calcext:value-type="string">
            <text:p>visual communication: integrating media, art, and sc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lliams, Ric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18])" office:value-type="string" office:string-value="http://www.tandfebooks.com/isbn/9780203874998" calcext:value-type="string">
            <text:p>http://www.tandfebooks.com/isbn/9780203874998</text:p>
          </table:table-cell>
          <table:table-cell table:number-columns-repeated="101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Education Studies</text:p>
          </table:table-cell>
          <table:table-cell table:style-name="ce6" office:value-type="string" calcext:value-type="string">
            <text:p>150.92</text:p>
          </table:table-cell>
          <table:table-cell table:style-name="ce6" office:value-type="string" calcext:value-type="string">
            <text:p>BF109.V95</text:p>
          </table:table-cell>
          <table:table-cell table:style-name="ce4" office:value-type="string" calcext:value-type="string">
            <text:p>9780203891797</text:p>
          </table:table-cell>
          <table:table-cell table:style-name="ce4" office:value-type="string" calcext:value-type="string">
            <text:p>9780415395922</text:p>
          </table:table-cell>
          <table:table-cell table:style-name="ce4" office:value-type="string" calcext:value-type="string">
            <text:p>vygotsky and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aniels, Harr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19])" office:value-type="string" office:string-value="http://www.tandfebooks.com/isbn/9780203891797" calcext:value-type="string">
            <text:p>http://www.tandfebooks.com/isbn/9780203891797</text:p>
          </table:table-cell>
          <table:table-cell table:number-columns-repeated="101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Developmental Psychology | Cognitive Development</text:p>
          </table:table-cell>
          <table:table-cell table:style-name="ce6" office:value-type="string" calcext:value-type="string">
            <text:p>150.92</text:p>
          </table:table-cell>
          <table:table-cell table:style-name="ce6" office:value-type="string" calcext:value-type="string">
            <text:p>BF109.V95</text:p>
          </table:table-cell>
          <table:table-cell table:style-name="ce4" office:value-type="string" calcext:value-type="string">
            <text:p>9780203889916</text:p>
          </table:table-cell>
          <table:table-cell table:style-name="ce4" office:value-type="string" calcext:value-type="string">
            <text:p>9780415422949</text:p>
          </table:table-cell>
          <table:table-cell table:style-name="ce4" office:value-type="string" calcext:value-type="string">
            <text:p>vygotsky at work and pla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olzman, Loi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20])" office:value-type="string" office:string-value="http://www.tandfebooks.com/isbn/9780203889916" calcext:value-type="string">
            <text:p>http://www.tandfebooks.com/isbn/9780203889916</text:p>
          </table:table-cell>
          <table:table-cell table:number-columns-repeated="101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rly Years | Child Development</text:p>
          </table:table-cell>
          <table:table-cell table:style-name="ce6" office:value-type="string" calcext:value-type="string">
            <text:p>370.15</text:p>
          </table:table-cell>
          <table:table-cell table:style-name="ce6" office:value-type="string" calcext:value-type="string">
            <text:p>LB1060</text:p>
          </table:table-cell>
          <table:table-cell table:style-name="ce4" office:value-type="string" calcext:value-type="string">
            <text:p>9780203864814</text:p>
          </table:table-cell>
          <table:table-cell table:style-name="ce4" office:value-type="string" calcext:value-type="string">
            <text:p>9780415552295</text:p>
          </table:table-cell>
          <table:table-cell table:style-name="ce4" office:value-type="string" calcext:value-type="string">
            <text:p>vygotsky in action in the early years: the key to learning curriculu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olya, Gali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21])" office:value-type="string" office:string-value="http://www.tandfebooks.com/isbn/9780203864814" calcext:value-type="string">
            <text:p>http://www.tandfebooks.com/isbn/9780203864814</text:p>
          </table:table-cell>
          <table:table-cell table:number-columns-repeated="101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al Psychology | Teaching &amp; Learning</text:p>
          </table:table-cell>
          <table:table-cell table:style-name="ce6" office:value-type="string" calcext:value-type="string">
            <text:p>370.1523</text:p>
          </table:table-cell>
          <table:table-cell table:style-name="ce6" office:value-type="string" calcext:value-type="string">
            <text:p>LB1060</text:p>
          </table:table-cell>
          <table:table-cell table:style-name="ce4" office:value-type="string" calcext:value-type="string">
            <text:p>9780203887240</text:p>
          </table:table-cell>
          <table:table-cell table:style-name="ce4" office:value-type="string" calcext:value-type="string">
            <text:p>9780415466080</text:p>
          </table:table-cell>
          <table:table-cell table:style-name="ce4" office:value-type="string" calcext:value-type="string">
            <text:p>ways of learn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ritchard, Alan</text:p>
          </table:table-cell>
          <table:table-cell table:style-name="ce4" office:value-type="string" calcext:value-type="string">
            <text:p>David Fulton Publisher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22])" office:value-type="string" office:string-value="http://www.tandfebooks.com/isbn/9780203887240" calcext:value-type="string">
            <text:p>http://www.tandfebooks.com/isbn/9780203887240</text:p>
          </table:table-cell>
          <table:table-cell table:number-columns-repeated="101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t &amp; Visual Culture | Aesthetics</text:p>
          </table:table-cell>
          <table:table-cell table:style-name="ce6" office:value-type="string" calcext:value-type="string">
            <text:p>709.04075</text:p>
          </table:table-cell>
          <table:table-cell table:style-name="ce6" office:value-type="string" calcext:value-type="string">
            <text:p>N6494.C63</text:p>
          </table:table-cell>
          <table:table-cell table:style-name="ce4" office:value-type="string" calcext:value-type="string">
            <text:p>9780203866047</text:p>
          </table:table-cell>
          <table:table-cell table:style-name="ce4" office:value-type="string" calcext:value-type="string">
            <text:p>9780415422819</text:p>
          </table:table-cell>
          <table:table-cell table:style-name="ce4" office:value-type="string" calcext:value-type="string">
            <text:p>who's afraid of conceptual art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oldie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23])" office:value-type="string" office:string-value="http://www.tandfebooks.com/isbn/9780203866047" calcext:value-type="string">
            <text:p>http://www.tandfebooks.com/isbn/9780203866047</text:p>
          </table:table-cell>
          <table:table-cell table:number-columns-repeated="101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lternative Fuels | Renewable &amp; Sustainable Energy</text:p>
          </table:table-cell>
          <table:table-cell table:style-name="ce6" office:value-type="string" calcext:value-type="string">
            <text:p>333.92</text:p>
          </table:table-cell>
          <table:table-cell table:style-name="ce6" office:value-type="string" calcext:value-type="string">
            <text:p>TJ820</text:p>
          </table:table-cell>
          <table:table-cell table:style-name="ce4" office:value-type="string" calcext:value-type="string">
            <text:p>9780203886427</text:p>
          </table:table-cell>
          <table:table-cell table:style-name="ce4" office:value-type="string" calcext:value-type="string">
            <text:p>9780415961301</text:p>
          </table:table-cell>
          <table:table-cell table:style-name="ce4" office:value-type="string" calcext:value-type="string">
            <text:p>wind power and power polit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rachan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24])" office:value-type="string" office:string-value="http://www.tandfebooks.com/isbn/9780203886427" calcext:value-type="string">
            <text:p>http://www.tandfebooks.com/isbn/9780203886427</text:p>
          </table:table-cell>
          <table:table-cell table:number-columns-repeated="101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 of Education | World/International History</text:p>
          </table:table-cell>
          <table:table-cell table:style-name="ce6" office:value-type="string" calcext:value-type="string">
            <text:p>370.82</text:p>
          </table:table-cell>
          <table:table-cell table:style-name="ce6" office:value-type="string" calcext:value-type="string">
            <text:p>LC1701</text:p>
          </table:table-cell>
          <table:table-cell table:style-name="ce4" office:value-type="string" calcext:value-type="string">
            <text:p>9780203882610</text:p>
          </table:table-cell>
          <table:table-cell table:style-name="ce4" office:value-type="string" calcext:value-type="string">
            <text:p>9780415990059</text:p>
          </table:table-cell>
          <table:table-cell table:style-name="ce4" office:value-type="string" calcext:value-type="string">
            <text:p>women, education, and agency, 16002000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pence, Je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25])" office:value-type="string" office:string-value="http://www.tandfebooks.com/isbn/9780203882610" calcext:value-type="string">
            <text:p>http://www.tandfebooks.com/isbn/9780203882610</text:p>
          </table:table-cell>
          <table:table-cell table:number-columns-repeated="101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Studies - Soc Sci | Gender Studies</text:p>
          </table:table-cell>
          <table:table-cell table:style-name="ce6" office:value-type="string" calcext:value-type="string">
            <text:p>500.82</text:p>
          </table:table-cell>
          <table:table-cell table:style-name="ce6" office:value-type="string" calcext:value-type="string">
            <text:p>Q130</text:p>
          </table:table-cell>
          <table:table-cell table:style-name="ce4" office:value-type="string" calcext:value-type="string">
            <text:p>9780203895658</text:p>
          </table:table-cell>
          <table:table-cell table:style-name="ce4" office:value-type="string" calcext:value-type="string">
            <text:p>9780415960397</text:p>
          </table:table-cell>
          <table:table-cell table:style-name="ce4" office:value-type="string" calcext:value-type="string">
            <text:p>women, science, and technology: a reader in feminist science stud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ookmeyer, Donna Giesm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26])" office:value-type="string" office:string-value="http://www.tandfebooks.com/isbn/9780203895658" calcext:value-type="string">
            <text:p>http://www.tandfebooks.com/isbn/9780203895658</text:p>
          </table:table-cell>
          <table:table-cell table:number-columns-repeated="101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nder | Feminism</text:p>
          </table:table-cell>
          <table:table-cell table:style-name="ce6" office:value-type="string" calcext:value-type="string">
            <text:p>305.4209051</text:p>
          </table:table-cell>
          <table:table-cell table:style-name="ce6" office:value-type="string" calcext:value-type="string">
            <text:p>HQ1155</text:p>
          </table:table-cell>
          <table:table-cell table:style-name="ce4" office:value-type="string" calcext:value-type="string">
            <text:p>9780203927397</text:p>
          </table:table-cell>
          <table:table-cell table:style-name="ce4" office:value-type="string" calcext:value-type="string">
            <text:p>9780415462457</text:p>
          </table:table-cell>
          <table:table-cell table:style-name="ce4" office:value-type="string" calcext:value-type="string">
            <text:p>women's movements: flourishing or in abeyance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ey, Sandr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27])" office:value-type="string" office:string-value="http://www.tandfebooks.com/isbn/9780203927397" calcext:value-type="string">
            <text:p>http://www.tandfebooks.com/isbn/9780203927397</text:p>
          </table:table-cell>
          <table:table-cell table:number-columns-repeated="101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ersonnel and Human Resource Management | Sport &amp; Leisure Industries</text:p>
          </table:table-cell>
          <table:table-cell table:style-name="ce6" office:value-type="string" calcext:value-type="string">
            <text:p>796.06</text:p>
          </table:table-cell>
          <table:table-cell table:style-name="ce6" office:value-type="string" calcext:value-type="string">
            <text:p>GV713</text:p>
          </table:table-cell>
          <table:table-cell table:style-name="ce4" office:value-type="string" calcext:value-type="string">
            <text:p>9780203966822</text:p>
          </table:table-cell>
          <table:table-cell table:style-name="ce4" office:value-type="string" calcext:value-type="string">
            <text:p>9780415384520</text:p>
          </table:table-cell>
          <table:table-cell table:style-name="ce4" office:value-type="string" calcext:value-type="string">
            <text:p>working with volunteers in sport: theory an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uskelly, Graham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28])" office:value-type="string" office:string-value="http://www.tandfebooks.com/isbn/9780203966822" calcext:value-type="string">
            <text:p>http://www.tandfebooks.com/isbn/9780203966822</text:p>
          </table:table-cell>
          <table:table-cell table:number-columns-repeated="101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hildhood | Sociology of Education</text:p>
          </table:table-cell>
          <table:table-cell table:style-name="ce6" office:value-type="string" calcext:value-type="string">
            <text:p>370.72</text:p>
          </table:table-cell>
          <table:table-cell table:style-name="ce6" office:value-type="string" calcext:value-type="string">
            <text:p>LB1117</text:p>
          </table:table-cell>
          <table:table-cell table:style-name="ce4" office:value-type="string" calcext:value-type="string">
            <text:p>9780203884171</text:p>
          </table:table-cell>
          <table:table-cell table:style-name="ce4" office:value-type="string" calcext:value-type="string">
            <text:p>9780415994118</text:p>
          </table:table-cell>
          <table:table-cell table:style-name="ce4" office:value-type="string" calcext:value-type="string">
            <text:p>world yearbook of education 2009: childhood studies and the impact of globalization: policies and practices at global and local leve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leer, Marily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29])" office:value-type="string" office:string-value="http://www.tandfebooks.com/isbn/9780203884171" calcext:value-type="string">
            <text:p>http://www.tandfebooks.com/isbn/9780203884171</text:p>
          </table:table-cell>
          <table:table-cell table:number-columns-repeated="101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rchitecture | Planning</text:p>
          </table:table-cell>
          <table:table-cell table:style-name="ce6" office:value-type="string" calcext:value-type="string">
            <text:p>307.12160973</text:p>
          </table:table-cell>
          <table:table-cell table:style-name="ce6" office:value-type="string" calcext:value-type="string">
            <text:p>NA9105</text:p>
          </table:table-cell>
          <table:table-cell table:style-name="ce4" office:value-type="string" calcext:value-type="string">
            <text:p>9780203927021</text:p>
          </table:table-cell>
          <table:table-cell table:style-name="ce4" office:value-type="string" calcext:value-type="string">
            <text:p>9780415774383</text:p>
          </table:table-cell>
          <table:table-cell table:style-name="ce4" office:value-type="string" calcext:value-type="string">
            <text:p>writing urbanism: a design read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Kelbaugh, Dougl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30])" office:value-type="string" office:string-value="http://www.tandfebooks.com/isbn/9780203927021" calcext:value-type="string">
            <text:p>http://www.tandfebooks.com/isbn/9780203927021</text:p>
          </table:table-cell>
          <table:table-cell table:number-columns-repeated="101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ction Research &amp; Teacher Research | Teachers &amp; Teacher Education</text:p>
          </table:table-cell>
          <table:table-cell table:style-name="ce6" office:value-type="string" calcext:value-type="string">
            <text:p>370.72</text:p>
          </table:table-cell>
          <table:table-cell table:style-name="ce6" office:value-type="string" calcext:value-type="string">
            <text:p>LB1028.24</text:p>
          </table:table-cell>
          <table:table-cell table:style-name="ce4" office:value-type="string" calcext:value-type="string">
            <text:p>9780203871553</text:p>
          </table:table-cell>
          <table:table-cell table:style-name="ce4" office:value-type="string" calcext:value-type="string">
            <text:p>9780415487085</text:p>
          </table:table-cell>
          <table:table-cell table:style-name="ce4" office:value-type="string" calcext:value-type="string">
            <text:p>you and your action research project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McNiff, Je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31])" office:value-type="string" office:string-value="http://www.tandfebooks.com/isbn/9780203871553" calcext:value-type="string">
            <text:p>http://www.tandfebooks.com/isbn/9780203871553</text:p>
          </table:table-cell>
          <table:table-cell table:number-columns-repeated="101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ost-traumatic Stress Disorder in Adults | Cognitive Behavior Therapy</text:p>
          </table:table-cell>
          <table:table-cell table:style-name="ce6" office:value-type="string" calcext:value-type="string">
            <text:p>616.891425</text:p>
          </table:table-cell>
          <table:table-cell table:style-name="ce6" office:value-type="string" calcext:value-type="string">
            <text:p>RC552.T7</text:p>
          </table:table-cell>
          <table:table-cell table:style-name="ce4" office:value-type="string" calcext:value-type="string">
            <text:p>9780203874318</text:p>
          </table:table-cell>
          <table:table-cell table:style-name="ce4" office:value-type="string" calcext:value-type="string">
            <text:p>9780415438025</text:p>
          </table:table-cell>
          <table:table-cell table:style-name="ce4" office:value-type="string" calcext:value-type="string">
            <text:p>a casebook of cognitive therapy for traumatic stress reac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ey, Nick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32])" office:value-type="string" office:string-value="http://www.tandfebooks.com/isbn/9780203874318" calcext:value-type="string">
            <text:p>http://www.tandfebooks.com/isbn/9780203874318</text:p>
          </table:table-cell>
          <table:table-cell table:number-columns-repeated="101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Asian Culture &amp; Society | Medicine</text:p>
          </table:table-cell>
          <table:table-cell table:style-name="ce6" office:value-type="string" calcext:value-type="string">
            <text:p>610.285025</text:p>
          </table:table-cell>
          <table:table-cell table:style-name="ce6" office:value-type="string" calcext:value-type="string">
            <text:p>R601</text:p>
          </table:table-cell>
          <table:table-cell table:style-name="ce4" office:value-type="string" calcext:value-type="string">
            <text:p>9780203889329</text:p>
          </table:table-cell>
          <table:table-cell table:style-name="ce4" office:value-type="string" calcext:value-type="string">
            <text:p>9780789031990</text:p>
          </table:table-cell>
          <table:table-cell table:style-name="ce4" office:value-type="string" calcext:value-type="string">
            <text:p>a guide to chinese medicine on the interne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n, Ka Wa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33])" office:value-type="string" office:string-value="http://www.tandfebooks.com/isbn/9780203889329" calcext:value-type="string">
            <text:p>http://www.tandfebooks.com/isbn/9780203889329</text:p>
          </table:table-cell>
          <table:table-cell table:number-columns-repeated="101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chanics and Human Movement Science | Sports Performance Analysis</text:p>
          </table:table-cell>
          <table:table-cell table:style-name="ce6" office:value-type="string" calcext:value-type="string">
            <text:p>612.76</text:p>
          </table:table-cell>
          <table:table-cell table:style-name="ce6" office:value-type="string" calcext:value-type="string">
            <text:p>QP303</text:p>
          </table:table-cell>
          <table:table-cell table:style-name="ce4" office:value-type="string" calcext:value-type="string">
            <text:p>9780203935750</text:p>
          </table:table-cell>
          <table:table-cell table:style-name="ce4" office:value-type="string" calcext:value-type="string">
            <text:p>9780415434683</text:p>
          </table:table-cell>
          <table:table-cell table:style-name="ce4" office:value-type="string" calcext:value-type="string">
            <text:p>biomechanical evaluation of movement in sport and exercise: the british association of sport and exercise sciences guid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ayton, Car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34])" office:value-type="string" office:string-value="http://www.tandfebooks.com/isbn/9780203935750" calcext:value-type="string">
            <text:p>http://www.tandfebooks.com/isbn/9780203935750</text:p>
          </table:table-cell>
          <table:table-cell table:number-columns-repeated="101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idwifery | Health &amp; Medical Anthropology</text:p>
          </table:table-cell>
          <table:table-cell table:style-name="ce6" office:value-type="string" calcext:value-type="string">
            <text:p>649.33</text:p>
          </table:table-cell>
          <table:table-cell table:style-name="ce6" office:value-type="string" calcext:value-type="string">
            <text:p>RJ216</text:p>
          </table:table-cell>
          <table:table-cell table:style-name="ce4" office:value-type="string" calcext:value-type="string">
            <text:p>9780203968901</text:p>
          </table:table-cell>
          <table:table-cell table:style-name="ce4" office:value-type="string" calcext:value-type="string">
            <text:p>9780415395755</text:p>
          </table:table-cell>
          <table:table-cell table:style-name="ce4" office:value-type="string" calcext:value-type="string">
            <text:p>breastfeeding in hospital: mothers, midwives and the production lin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Dykes, Fio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35])" office:value-type="string" office:string-value="http://www.tandfebooks.com/isbn/9780203968901" calcext:value-type="string">
            <text:p>http://www.tandfebooks.com/isbn/9780203968901</text:p>
          </table:table-cell>
          <table:table-cell table:number-columns-repeated="101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ood Disorders in Children &amp; Adolescents | Child &amp; Adolescent Psychotherapy</text:p>
          </table:table-cell>
          <table:table-cell table:style-name="ce6" office:value-type="string" calcext:value-type="string">
            <text:p>616.8527</text:p>
          </table:table-cell>
          <table:table-cell table:style-name="ce6" office:value-type="string" calcext:value-type="string">
            <text:p>RJ506.D4</text:p>
          </table:table-cell>
          <table:table-cell table:style-name="ce4" office:value-type="string" calcext:value-type="string">
            <text:p>9780203879894</text:p>
          </table:table-cell>
          <table:table-cell table:style-name="ce4" office:value-type="string" calcext:value-type="string">
            <text:p>9780415399777</text:p>
          </table:table-cell>
          <table:table-cell table:style-name="ce4" office:value-type="string" calcext:value-type="string">
            <text:p>depression: cognitive behaviour therapy with children and young peop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Verduyn, Chrissi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36])" office:value-type="string" office:string-value="http://www.tandfebooks.com/isbn/9780203879894" calcext:value-type="string">
            <text:p>http://www.tandfebooks.com/isbn/9780203879894</text:p>
          </table:table-cell>
          <table:table-cell table:number-columns-repeated="101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ntal Health Nursing | Primary Care Nursing</text:p>
          </table:table-cell>
          <table:table-cell table:style-name="ce6" office:value-type="string" calcext:value-type="string">
            <text:p>616.044</text:p>
          </table:table-cell>
          <table:table-cell table:style-name="ce6" office:value-type="string" calcext:value-type="string">
            <text:p>RC108</text:p>
          </table:table-cell>
          <table:table-cell table:style-name="ce4" office:value-type="string" calcext:value-type="string">
            <text:p>9780203867365</text:p>
          </table:table-cell>
          <table:table-cell table:style-name="ce4" office:value-type="string" calcext:value-type="string">
            <text:p>9780415460804</text:p>
          </table:table-cell>
          <table:table-cell table:style-name="ce4" office:value-type="string" calcext:value-type="string">
            <text:p>developing holistic care for long-term condi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gereson, Car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37])" office:value-type="string" office:string-value="http://www.tandfebooks.com/isbn/9780203867365" calcext:value-type="string">
            <text:p>http://www.tandfebooks.com/isbn/9780203867365</text:p>
          </table:table-cell>
          <table:table-cell table:number-columns-repeated="101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 Sociology | Midwifery Theory &amp; Concepts</text:p>
          </table:table-cell>
          <table:table-cell table:style-name="ce6" office:value-type="string" calcext:value-type="string">
            <text:p>610.73</text:p>
          </table:table-cell>
          <table:table-cell table:style-name="ce6" office:value-type="string" calcext:value-type="string">
            <text:p>RT86</text:p>
          </table:table-cell>
          <table:table-cell table:style-name="ce4" office:value-type="string" calcext:value-type="string">
            <text:p>9780203894958</text:p>
          </table:table-cell>
          <table:table-cell table:style-name="ce4" office:value-type="string" calcext:value-type="string">
            <text:p>9780415409537</text:p>
          </table:table-cell>
          <table:table-cell table:style-name="ce4" office:value-type="string" calcext:value-type="string">
            <text:p>emotional labour in health care: the unmanaged heart of nurs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heodosius, Catheri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38])" office:value-type="string" office:string-value="http://www.tandfebooks.com/isbn/9780203894958" calcext:value-type="string">
            <text:p>http://www.tandfebooks.com/isbn/9780203894958</text:p>
          </table:table-cell>
          <table:table-cell table:number-columns-repeated="101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port Psychology | Psychological Disorders - Adul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RC569.5.E94</text:p>
          </table:table-cell>
          <table:table-cell table:style-name="ce4" office:value-type="string" calcext:value-type="string">
            <text:p>9780203946794</text:p>
          </table:table-cell>
          <table:table-cell table:style-name="ce4" office:value-type="string" calcext:value-type="string">
            <text:p>9780415393447</text:p>
          </table:table-cell>
          <table:table-cell table:style-name="ce4" office:value-type="string" calcext:value-type="string">
            <text:p>exercise depend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dner, Koenraad J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39])" office:value-type="string" office:string-value="http://www.tandfebooks.com/isbn/9780203946794" calcext:value-type="string">
            <text:p>http://www.tandfebooks.com/isbn/9780203946794</text:p>
          </table:table-cell>
          <table:table-cell table:number-columns-repeated="101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rimary Care Nursing | Allied Health</text:p>
          </table:table-cell>
          <table:table-cell table:style-name="ce6" office:value-type="string" calcext:value-type="string">
            <text:p>610.73</text:p>
          </table:table-cell>
          <table:table-cell table:style-name="ce6" office:value-type="string" calcext:value-type="string">
            <text:p>RT90.3</text:p>
          </table:table-cell>
          <table:table-cell table:style-name="ce4" office:value-type="string" calcext:value-type="string">
            <text:p>9780203870914</text:p>
          </table:table-cell>
          <table:table-cell table:style-name="ce4" office:value-type="string" calcext:value-type="string">
            <text:p>9780415462624</text:p>
          </table:table-cell>
          <table:table-cell table:style-name="ce4" office:value-type="string" calcext:value-type="string">
            <text:p>health promotion for nurs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iper, Stewa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40])" office:value-type="string" office:string-value="http://www.tandfebooks.com/isbn/9780203870914" calcext:value-type="string">
            <text:p>http://www.tandfebooks.com/isbn/9780203870914</text:p>
          </table:table-cell>
          <table:table-cell table:number-columns-repeated="101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 | Intensive Care Nursing</text:p>
          </table:table-cell>
          <table:table-cell table:style-name="ce6" office:value-type="string" calcext:value-type="string">
            <text:p>616.028</text:p>
          </table:table-cell>
          <table:table-cell table:style-name="ce6" office:value-type="string" calcext:value-type="string">
            <text:p>RT120.I5</text:p>
          </table:table-cell>
          <table:table-cell table:style-name="ce4" office:value-type="string" calcext:value-type="string">
            <text:p>9780203875889</text:p>
          </table:table-cell>
          <table:table-cell table:style-name="ce4" office:value-type="string" calcext:value-type="string">
            <text:p>9780415467940</text:p>
          </table:table-cell>
          <table:table-cell table:style-name="ce4" office:value-type="string" calcext:value-type="string">
            <text:p>high dependency nursing care: observation, intervention and support for level 2 patient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Moore, Ti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41])" office:value-type="string" office:string-value="http://www.tandfebooks.com/isbn/9780203875889" calcext:value-type="string">
            <text:p>http://www.tandfebooks.com/isbn/9780203875889</text:p>
          </table:table-cell>
          <table:table-cell table:number-columns-repeated="101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 | Nurse Education &amp; Management</text:p>
          </table:table-cell>
          <table:table-cell table:style-name="ce6" office:value-type="string" calcext:value-type="string">
            <text:p>610.736</text:p>
          </table:table-cell>
          <table:table-cell table:style-name="ce6" office:value-type="string" calcext:value-type="string">
            <text:p>RT120.I5</text:p>
          </table:table-cell>
          <table:table-cell table:style-name="ce4" office:value-type="string" calcext:value-type="string">
            <text:p>9780203965559</text:p>
          </table:table-cell>
          <table:table-cell table:style-name="ce4" office:value-type="string" calcext:value-type="string">
            <text:p>9780415373227</text:p>
          </table:table-cell>
          <table:table-cell table:style-name="ce4" office:value-type="string" calcext:value-type="string">
            <text:p>intensive care nursing: a framework for practi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Woodrow, Philip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42])" office:value-type="string" office:string-value="http://www.tandfebooks.com/isbn/9780203965559" calcext:value-type="string">
            <text:p>http://www.tandfebooks.com/isbn/9780203965559</text:p>
          </table:table-cell>
          <table:table-cell table:number-columns-repeated="101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Cognitive Neuropsychology | Neuropsychology</text:p>
          </table:table-cell>
          <table:table-cell table:style-name="ce6" office:value-type="string" calcext:value-type="string">
            <text:p>612.8</text:p>
          </table:table-cell>
          <table:table-cell table:style-name="ce6" office:value-type="string" calcext:value-type="string">
            <text:p>QP360</text:p>
          </table:table-cell>
          <table:table-cell table:style-name="ce4" office:value-type="string" calcext:value-type="string">
            <text:p>9780203938904</text:p>
          </table:table-cell>
          <table:table-cell table:style-name="ce4" office:value-type="string" calcext:value-type="string">
            <text:p>9781841696201</text:p>
          </table:table-cell>
          <table:table-cell table:style-name="ce4" office:value-type="string" calcext:value-type="string">
            <text:p>neuropsychological research: a review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in, Peter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43])" office:value-type="string" office:string-value="http://www.tandfebooks.com/isbn/9780203938904" calcext:value-type="string">
            <text:p>http://www.tandfebooks.com/isbn/9780203938904</text:p>
          </table:table-cell>
          <table:table-cell table:number-columns-repeated="101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ADHD &amp; ODD in Children &amp; Adolescents | Mental Health Nursing</text:p>
          </table:table-cell>
          <table:table-cell table:style-name="ce6" office:value-type="string" calcext:value-type="string">
            <text:p>618.928589</text:p>
          </table:table-cell>
          <table:table-cell table:style-name="ce6" office:value-type="string" calcext:value-type="string">
            <text:p>RJ506.H9</text:p>
          </table:table-cell>
          <table:table-cell table:style-name="ce4" office:value-type="string" calcext:value-type="string">
            <text:p>9780203884232</text:p>
          </table:table-cell>
          <table:table-cell table:style-name="ce4" office:value-type="string" calcext:value-type="string">
            <text:p>9780415454100</text:p>
          </table:table-cell>
          <table:table-cell table:style-name="ce4" office:value-type="string" calcext:value-type="string">
            <text:p>nursing children and young people with adhd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yan, Nore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44])" office:value-type="string" office:string-value="http://www.tandfebooks.com/isbn/9780203884232" calcext:value-type="string">
            <text:p>http://www.tandfebooks.com/isbn/9780203884232</text:p>
          </table:table-cell>
          <table:table-cell table:number-columns-repeated="101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Obsessive-Compulsive Disorders in Children &amp; Adolescents | Child &amp; Adolescent Psychotherapy</text:p>
          </table:table-cell>
          <table:table-cell table:style-name="ce6" office:value-type="string" calcext:value-type="string">
            <text:p>618.9285227</text:p>
          </table:table-cell>
          <table:table-cell table:style-name="ce6" office:value-type="string" calcext:value-type="string">
            <text:p>RJ506.O25</text:p>
          </table:table-cell>
          <table:table-cell table:style-name="ce4" office:value-type="string" calcext:value-type="string">
            <text:p>9780203884652</text:p>
          </table:table-cell>
          <table:table-cell table:style-name="ce4" office:value-type="string" calcext:value-type="string">
            <text:p>9780415403887</text:p>
          </table:table-cell>
          <table:table-cell table:style-name="ce4" office:value-type="string" calcext:value-type="string">
            <text:p>obsessive compulsive disorder: cognitive behaviour therapy with children and young peopl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ite, Poll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45])" office:value-type="string" office:string-value="http://www.tandfebooks.com/isbn/9780203884652" calcext:value-type="string">
            <text:p>http://www.tandfebooks.com/isbn/9780203884652</text:p>
          </table:table-cell>
          <table:table-cell table:number-columns-repeated="101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 | Cell Biology</text:p>
          </table:table-cell>
          <table:table-cell table:style-name="ce6" office:value-type="string" calcext:value-type="string">
            <text:p>612.01575</text:p>
          </table:table-cell>
          <table:table-cell table:style-name="ce6" office:value-type="string" calcext:value-type="string">
            <text:p>QP551</text:p>
          </table:table-cell>
          <table:table-cell table:style-name="ce4" office:value-type="string" calcext:value-type="string">
            <text:p>9780203967263</text:p>
          </table:table-cell>
          <table:table-cell table:style-name="ce4" office:value-type="string" calcext:value-type="string">
            <text:p>9780415385114</text:p>
          </table:table-cell>
          <table:table-cell table:style-name="ce4" office:value-type="string" calcext:value-type="string">
            <text:p>protein purific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onner, Philip L.R.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46])" office:value-type="string" office:string-value="http://www.tandfebooks.com/isbn/9780203967263" calcext:value-type="string">
            <text:p>http://www.tandfebooks.com/isbn/9780203967263</text:p>
          </table:table-cell>
          <table:table-cell table:number-columns-repeated="101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trition | Nutrition</text:p>
          </table:table-cell>
          <table:table-cell table:style-name="ce6" office:value-type="string" calcext:value-type="string">
            <text:p>612.3</text:p>
          </table:table-cell>
          <table:table-cell table:style-name="ce6" office:value-type="string" calcext:value-type="string">
            <text:p>QP141</text:p>
          </table:table-cell>
          <table:table-cell table:style-name="ce4" office:value-type="string" calcext:value-type="string">
            <text:p>9780203887004</text:p>
          </table:table-cell>
          <table:table-cell table:style-name="ce4" office:value-type="string" calcext:value-type="string">
            <text:p>9780789034236</text:p>
          </table:table-cell>
          <table:table-cell table:style-name="ce4" office:value-type="string" calcext:value-type="string">
            <text:p>the nutritionist: food, nutrition, and optimal health, 2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Wildman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47])" office:value-type="string" office:string-value="http://www.tandfebooks.com/isbn/9780203887004" calcext:value-type="string">
            <text:p>http://www.tandfebooks.com/isbn/9780203887004</text:p>
          </table:table-cell>
          <table:table-cell table:number-columns-repeated="101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 | Nursing Research</text:p>
          </table:table-cell>
          <table:table-cell table:style-name="ce6" office:value-type="string" calcext:value-type="string">
            <text:p>610.73</text:p>
          </table:table-cell>
          <table:table-cell table:style-name="ce6" office:value-type="string" calcext:value-type="string">
            <text:p>RT81.5</text:p>
          </table:table-cell>
          <table:table-cell table:style-name="ce4" office:value-type="string" calcext:value-type="string">
            <text:p>9780203597057</text:p>
          </table:table-cell>
          <table:table-cell table:style-name="ce4" office:value-type="string" calcext:value-type="string">
            <text:p>9780415346276</text:p>
          </table:table-cell>
          <table:table-cell table:style-name="ce4" office:value-type="string" calcext:value-type="string">
            <text:p>the reality of nursing resear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len, Davin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6</text:p>
          </table:table-cell>
          <table:table-cell table:style-name="ce9" table:formula="of:=HYPERLINK(&quot;http://www.tandfebooks.com/isbn/&quot;&amp;[.F648])" office:value-type="string" office:string-value="http://www.tandfebooks.com/isbn/9780203597057" calcext:value-type="string">
            <text:p>http://www.tandfebooks.com/isbn/9780203597057</text:p>
          </table:table-cell>
          <table:table-cell table:number-columns-repeated="101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ntal Health Research | Mental Health Research</text:p>
          </table:table-cell>
          <table:table-cell table:style-name="ce6" office:value-type="string" calcext:value-type="string">
            <text:p>616.8914</text:p>
          </table:table-cell>
          <table:table-cell table:style-name="ce6" office:value-type="string" calcext:value-type="string">
            <text:p>RC455.2.E94</text:p>
          </table:table-cell>
          <table:table-cell table:style-name="ce4" office:value-type="string" calcext:value-type="string">
            <text:p>9780203889763</text:p>
          </table:table-cell>
          <table:table-cell table:style-name="ce4" office:value-type="string" calcext:value-type="string">
            <text:p>9780415452908</text:p>
          </table:table-cell>
          <table:table-cell table:style-name="ce4" office:value-type="string" calcext:value-type="string">
            <text:p>what works with children, adolescents, and adults?: a review of research on the effectiveness of psychotherap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rr, Al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49])" office:value-type="string" office:string-value="http://www.tandfebooks.com/isbn/9780203889763" calcext:value-type="string">
            <text:p>http://www.tandfebooks.com/isbn/9780203889763</text:p>
          </table:table-cell>
          <table:table-cell table:number-columns-repeated="101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il Mechanics</text:p>
          </table:table-cell>
          <table:table-cell table:style-name="ce6" office:value-type="string" calcext:value-type="string">
            <text:p>624.15136</text:p>
          </table:table-cell>
          <table:table-cell table:style-name="ce6" office:value-type="string" calcext:value-type="string">
            <text:p>TA710</text:p>
          </table:table-cell>
          <table:table-cell table:style-name="ce4" office:value-type="string" calcext:value-type="string">
            <text:p>9780203935842</text:p>
          </table:table-cell>
          <table:table-cell table:style-name="ce4" office:value-type="string" calcext:value-type="string">
            <text:p>9780415420266</text:p>
          </table:table-cell>
          <table:table-cell table:style-name="ce4" office:value-type="string" calcext:value-type="string">
            <text:p>advanced soil mechanics 3r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Das, Braja M.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50])" office:value-type="string" office:string-value="http://www.tandfebooks.com/isbn/9780203935842" calcext:value-type="string">
            <text:p>http://www.tandfebooks.com/isbn/9780203935842</text:p>
          </table:table-cell>
          <table:table-cell table:number-columns-repeated="101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Project Management | Construction Management</text:p>
          </table:table-cell>
          <table:table-cell table:style-name="ce6" office:value-type="string" calcext:value-type="string">
            <text:p>690.068</text:p>
          </table:table-cell>
          <table:table-cell table:style-name="ce6" office:value-type="string" calcext:value-type="string">
            <text:p>TH215</text:p>
          </table:table-cell>
          <table:table-cell table:style-name="ce4" office:value-type="string" calcext:value-type="string">
            <text:p>9780203883631</text:p>
          </table:table-cell>
          <table:table-cell table:style-name="ce4" office:value-type="string" calcext:value-type="string">
            <text:p>9780415484220</text:p>
          </table:table-cell>
          <table:table-cell table:style-name="ce4" office:value-type="string" calcext:value-type="string">
            <text:p>collaborative construction information manage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en, Geoffrey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1])" office:value-type="string" office:string-value="http://www.tandfebooks.com/isbn/9780203883631" calcext:value-type="string">
            <text:p>http://www.tandfebooks.com/isbn/9780203883631</text:p>
          </table:table-cell>
          <table:table-cell table:number-columns-repeated="101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tructural Materials | Concrete Structures</text:p>
          </table:table-cell>
          <table:table-cell table:style-name="ce6" office:value-type="string" calcext:value-type="string">
            <text:p>624.17</text:p>
          </table:table-cell>
          <table:table-cell table:style-name="ce6" office:value-type="string" calcext:value-type="string">
            <text:p>TA658</text:p>
          </table:table-cell>
          <table:table-cell table:style-name="ce4" office:value-type="string" calcext:value-type="string">
            <text:p>9780203926505</text:p>
          </table:table-cell>
          <table:table-cell table:style-name="ce4" office:value-type="string" calcext:value-type="string">
            <text:p>9780415467193</text:p>
          </table:table-cell>
          <table:table-cell table:style-name="ce4" office:value-type="string" calcext:value-type="string">
            <text:p>design of structural element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Arya, Chanakya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2])" office:value-type="string" office:string-value="http://www.tandfebooks.com/isbn/9780203926505" calcext:value-type="string">
            <text:p>http://www.tandfebooks.com/isbn/9780203926505</text:p>
          </table:table-cell>
          <table:table-cell table:number-columns-repeated="101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coustics | Acoustical Engineering</text:p>
          </table:table-cell>
          <table:table-cell table:style-name="ce6" office:value-type="string" calcext:value-type="string">
            <text:p>620.23</text:p>
          </table:table-cell>
          <table:table-cell table:style-name="ce6" office:value-type="string" calcext:value-type="string">
            <text:p>TD892</text:p>
          </table:table-cell>
          <table:table-cell table:style-name="ce4" office:value-type="string" calcext:value-type="string">
            <text:p>9780203872406</text:p>
          </table:table-cell>
          <table:table-cell table:style-name="ce4" office:value-type="string" calcext:value-type="string">
            <text:p>9780415487061</text:p>
          </table:table-cell>
          <table:table-cell table:style-name="ce4" office:value-type="string" calcext:value-type="string">
            <text:p>engineering noise control: theory and practic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Hansen, Coli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3])" office:value-type="string" office:string-value="http://www.tandfebooks.com/isbn/9780203872406" calcext:value-type="string">
            <text:p>http://www.tandfebooks.com/isbn/9780203872406</text:p>
          </table:table-cell>
          <table:table-cell table:number-columns-repeated="101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Building Project Management</text:p>
          </table:table-cell>
          <table:table-cell table:style-name="ce6" office:value-type="string" calcext:value-type="string">
            <text:p>174.969</text:p>
          </table:table-cell>
          <table:table-cell table:style-name="ce6" office:value-type="string" calcext:value-type="string">
            <text:p>HD9715.A2</text:p>
          </table:table-cell>
          <table:table-cell table:style-name="ce4" office:value-type="string" calcext:value-type="string">
            <text:p>9780203926901</text:p>
          </table:table-cell>
          <table:table-cell table:style-name="ce4" office:value-type="string" calcext:value-type="string">
            <text:p>9780415429825</text:p>
          </table:table-cell>
          <table:table-cell table:style-name="ce4" office:value-type="string" calcext:value-type="string">
            <text:p>ethics for the built environm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ewings, Peter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54])" office:value-type="string" office:string-value="http://www.tandfebooks.com/isbn/9780203926901" calcext:value-type="string">
            <text:p>http://www.tandfebooks.com/isbn/9780203926901</text:p>
          </table:table-cell>
          <table:table-cell table:number-columns-repeated="101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Construction Management</text:p>
          </table:table-cell>
          <table:table-cell table:style-name="ce6" office:value-type="string" calcext:value-type="string">
            <text:p>690.0681</text:p>
          </table:table-cell>
          <table:table-cell table:style-name="ce6" office:value-type="string" calcext:value-type="string">
            <text:p>TH438.15</text:p>
          </table:table-cell>
          <table:table-cell table:style-name="ce4" office:value-type="string" calcext:value-type="string">
            <text:p>9780203928042</text:p>
          </table:table-cell>
          <table:table-cell table:style-name="ce4" office:value-type="string" calcext:value-type="string">
            <text:p>9780415371148</text:p>
          </table:table-cell>
          <table:table-cell table:style-name="ce4" office:value-type="string" calcext:value-type="string">
            <text:p>finance and control for constr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ch, Chris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5])" office:value-type="string" office:string-value="http://www.tandfebooks.com/isbn/9780203928042" calcext:value-type="string">
            <text:p>http://www.tandfebooks.com/isbn/9780203928042</text:p>
          </table:table-cell>
          <table:table-cell table:number-columns-repeated="101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Geotechnical Engineering</text:p>
          </table:table-cell>
          <table:table-cell table:style-name="ce6" office:value-type="string" calcext:value-type="string">
            <text:p>624.151</text:p>
          </table:table-cell>
          <table:table-cell table:style-name="ce6" office:value-type="string" calcext:value-type="string">
            <text:p>TA705</text:p>
          </table:table-cell>
          <table:table-cell table:style-name="ce4" office:value-type="string" calcext:value-type="string">
            <text:p>9780203927830</text:p>
          </table:table-cell>
          <table:table-cell table:style-name="ce4" office:value-type="string" calcext:value-type="string">
            <text:p>9780415420037</text:p>
          </table:table-cell>
          <table:table-cell table:style-name="ce4" office:value-type="string" calcext:value-type="string">
            <text:p>geotechnical engineer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ancellotta, Renato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56])" office:value-type="string" office:string-value="http://www.tandfebooks.com/isbn/9780203927830" calcext:value-type="string">
            <text:p>http://www.tandfebooks.com/isbn/9780203927830</text:p>
          </table:table-cell>
          <table:table-cell table:number-columns-repeated="101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hematics &amp; Statistics for Engineers | Applied Mathematics</text:p>
          </table:table-cell>
          <table:table-cell table:style-name="ce6" office:value-type="string" calcext:value-type="string">
            <text:p>515.45</text:p>
          </table:table-cell>
          <table:table-cell table:style-name="ce6" office:value-type="string" calcext:value-type="string">
            <text:p>QA431</text:p>
          </table:table-cell>
          <table:table-cell table:style-name="ce4" office:value-type="string" calcext:value-type="string">
            <text:p>9780203881057</text:p>
          </table:table-cell>
          <table:table-cell table:style-name="ce4" office:value-type="string" calcext:value-type="string">
            <text:p>9781584885078</text:p>
          </table:table-cell>
          <table:table-cell table:style-name="ce4" office:value-type="string" calcext:value-type="string">
            <text:p>handbook of integral equations, seco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Polyanin, Andrei D.</text:p>
          </table:table-cell>
          <table:table-cell table:style-name="ce4" office:value-type="string" calcext:value-type="string">
            <text:p>Chapman &amp; Hall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57])" office:value-type="string" office:string-value="http://www.tandfebooks.com/isbn/9780203881057" calcext:value-type="string">
            <text:p>http://www.tandfebooks.com/isbn/9780203881057</text:p>
          </table:table-cell>
          <table:table-cell table:number-columns-repeated="101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nagement of IT | Healthcare Management</text:p>
          </table:table-cell>
          <table:table-cell table:style-name="ce6" office:value-type="string" calcext:value-type="string">
            <text:p>651.504261</text:p>
          </table:table-cell>
          <table:table-cell table:style-name="ce6" office:value-type="string" calcext:value-type="string">
            <text:p>R858</text:p>
          </table:table-cell>
          <table:table-cell table:style-name="ce4" office:value-type="string" calcext:value-type="string">
            <text:p>9780203879832</text:p>
          </table:table-cell>
          <table:table-cell table:style-name="ce4" office:value-type="string" calcext:value-type="string">
            <text:p>9780415994439</text:p>
          </table:table-cell>
          <table:table-cell table:style-name="ce4" office:value-type="string" calcext:value-type="string">
            <text:p>healthcare knowledge management prim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ckramasinghe, Nilmini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58])" office:value-type="string" office:string-value="http://www.tandfebooks.com/isbn/9780203879832" calcext:value-type="string">
            <text:p>http://www.tandfebooks.com/isbn/9780203879832</text:p>
          </table:table-cell>
          <table:table-cell table:number-columns-repeated="101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CT | Organizational Communication</text:p>
          </table:table-cell>
          <table:table-cell table:style-name="ce6" office:value-type="string" calcext:value-type="string">
            <text:p>621.382</text:p>
          </table:table-cell>
          <table:table-cell table:style-name="ce6" office:value-type="string" calcext:value-type="string">
            <text:p>TK5101</text:p>
          </table:table-cell>
          <table:table-cell table:style-name="ce4" office:value-type="string" calcext:value-type="string">
            <text:p>9780203932445</text:p>
          </table:table-cell>
          <table:table-cell table:style-name="ce4" office:value-type="string" calcext:value-type="string">
            <text:p>9780415965460</text:p>
          </table:table-cell>
          <table:table-cell table:style-name="ce4" office:value-type="string" calcext:value-type="string">
            <text:p>information and communication technologies in a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tephens, Keri K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59])" office:value-type="string" office:string-value="http://www.tandfebooks.com/isbn/9780203932445" calcext:value-type="string">
            <text:p>http://www.tandfebooks.com/isbn/9780203932445</text:p>
          </table:table-cell>
          <table:table-cell table:number-columns-repeated="101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-marketing | E-business &amp; E-commerce</text:p>
          </table:table-cell>
          <table:table-cell table:style-name="ce6" office:value-type="string" calcext:value-type="string">
            <text:p>658.872</text:p>
          </table:table-cell>
          <table:table-cell table:style-name="ce6" office:value-type="string" calcext:value-type="string">
            <text:p>HF5415.1265</text:p>
          </table:table-cell>
          <table:table-cell table:style-name="ce4" office:value-type="string" calcext:value-type="string">
            <text:p>9780203933169</text:p>
          </table:table-cell>
          <table:table-cell table:style-name="ce4" office:value-type="string" calcext:value-type="string">
            <text:p>9780415965002</text:p>
          </table:table-cell>
          <table:table-cell table:style-name="ce4" office:value-type="string" calcext:value-type="string">
            <text:p>marketing the e-business, second edi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Harris, Lis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60])" office:value-type="string" office:string-value="http://www.tandfebooks.com/isbn/9780203933169" calcext:value-type="string">
            <text:p>http://www.tandfebooks.com/isbn/9780203933169</text:p>
          </table:table-cell>
          <table:table-cell table:number-columns-repeated="101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Digital &amp; Wireless Communication | MEMS</text:p>
          </table:table-cell>
          <table:table-cell table:style-name="ce6" office:value-type="string" calcext:value-type="string">
            <text:p>620.5</text:p>
          </table:table-cell>
          <table:table-cell table:style-name="ce6" office:value-type="string" calcext:value-type="string">
            <text:p>TK7875</text:p>
          </table:table-cell>
          <table:table-cell table:style-name="ce4" office:value-type="string" calcext:value-type="string">
            <text:p>9780203881064</text:p>
          </table:table-cell>
          <table:table-cell table:style-name="ce4" office:value-type="string" calcext:value-type="string">
            <text:p>9780849380693</text:p>
          </table:table-cell>
          <table:table-cell table:style-name="ce4" office:value-type="string" calcext:value-type="string">
            <text:p>mems and nanotechnology-based sensors and devices for communications, medical and aerospace applic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ha, A. R.</text:p>
          </table:table-cell>
          <table:table-cell table:style-name="ce4" office:value-type="string" calcext:value-type="string">
            <text:p>CRC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61])" office:value-type="string" office:string-value="http://www.tandfebooks.com/isbn/9780203881064" calcext:value-type="string">
            <text:p>http://www.tandfebooks.com/isbn/9780203881064</text:p>
          </table:table-cell>
          <table:table-cell table:number-columns-repeated="101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Hydraulic Engineering | Fluid Mechanics</text:p>
          </table:table-cell>
          <table:table-cell table:style-name="ce6" office:value-type="string" calcext:value-type="string">
            <text:p>532.593015118</text:p>
          </table:table-cell>
          <table:table-cell table:style-name="ce6" office:value-type="string" calcext:value-type="string">
            <text:p>QA927</text:p>
          </table:table-cell>
          <table:table-cell table:style-name="ce4" office:value-type="string" calcext:value-type="string">
            <text:p>9780203937754</text:p>
          </table:table-cell>
          <table:table-cell table:style-name="ce4" office:value-type="string" calcext:value-type="string">
            <text:p>9780415415781</text:p>
          </table:table-cell>
          <table:table-cell table:style-name="ce4" office:value-type="string" calcext:value-type="string">
            <text:p>numerical modeling of water waves: an introduction to engineers and scientis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Lin, Pengzhi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62])" office:value-type="string" office:string-value="http://www.tandfebooks.com/isbn/9780203937754" calcext:value-type="string">
            <text:p>http://www.tandfebooks.com/isbn/9780203937754</text:p>
          </table:table-cell>
          <table:table-cell table:number-columns-repeated="101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Building Project Management</text:p>
          </table:table-cell>
          <table:table-cell table:style-name="ce6" office:value-type="string" calcext:value-type="string">
            <text:p>658.155</text:p>
          </table:table-cell>
          <table:table-cell table:style-name="ce6" office:value-type="string" calcext:value-type="string">
            <text:p>HG4028.C4</text:p>
          </table:table-cell>
          <table:table-cell table:style-name="ce4" office:value-type="string" calcext:value-type="string">
            <text:p>9780203962503</text:p>
          </table:table-cell>
          <table:table-cell table:style-name="ce4" office:value-type="string" calcext:value-type="string">
            <text:p>9780415415767</text:p>
          </table:table-cell>
          <table:table-cell table:style-name="ce4" office:value-type="string" calcext:value-type="string">
            <text:p>principles of project and infrastructure fin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n, Willie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63])" office:value-type="string" office:string-value="http://www.tandfebooks.com/isbn/9780203962503" calcext:value-type="string">
            <text:p>http://www.tandfebooks.com/isbn/9780203962503</text:p>
          </table:table-cell>
          <table:table-cell table:number-columns-repeated="101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hematics | Inclusion and Special Educational Needs</text:p>
          </table:table-cell>
          <table:table-cell table:style-name="ce6" office:value-type="string" calcext:value-type="string">
            <text:p>372.7</text:p>
          </table:table-cell>
          <table:table-cell table:style-name="ce6" office:value-type="string" calcext:value-type="string">
            <text:p>QA141.15</text:p>
          </table:table-cell>
          <table:table-cell table:style-name="ce4" office:value-type="string" calcext:value-type="string">
            <text:p>9780203890035</text:p>
          </table:table-cell>
          <table:table-cell table:style-name="ce4" office:value-type="string" calcext:value-type="string">
            <text:p>9780415468961</text:p>
          </table:table-cell>
          <table:table-cell table:style-name="ce4" office:value-type="string" calcext:value-type="string">
            <text:p>thirty three ways to help with numera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harp, Bria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64])" office:value-type="string" office:string-value="http://www.tandfebooks.com/isbn/9780203890035" calcext:value-type="string">
            <text:p>http://www.tandfebooks.com/isbn/9780203890035</text:p>
          </table:table-cell>
          <table:table-cell table:number-columns-repeated="101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New Technology Management | Enterprise Resource Management (ERP)</text:p>
          </table:table-cell>
          <table:table-cell table:style-name="ce6" office:value-type="string" calcext:value-type="string">
            <text:p>658.4063</text:p>
          </table:table-cell>
          <table:table-cell table:style-name="ce6" office:value-type="string" calcext:value-type="string">
            <text:p>HD45</text:p>
          </table:table-cell>
          <table:table-cell table:style-name="ce4" office:value-type="string" calcext:value-type="string">
            <text:p>9780203872833</text:p>
          </table:table-cell>
          <table:table-cell table:style-name="ce4" office:value-type="string" calcext:value-type="string">
            <text:p>9780415498449</text:p>
          </table:table-cell>
          <table:table-cell table:style-name="ce4" office:value-type="string" calcext:value-type="string">
            <text:p>working on innov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idler, Christoph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65])" office:value-type="string" office:string-value="http://www.tandfebooks.com/isbn/9780203872833" calcext:value-type="string">
            <text:p>http://www.tandfebooks.com/isbn/9780203872833</text:p>
          </table:table-cell>
          <table:table-cell table:number-columns-repeated="101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Early Years | Inclusion and Special Educational Needs</text:p>
          </table:table-cell>
          <table:table-cell table:style-name="ce6" office:value-type="string" calcext:value-type="string">
            <text:p>618.9285882</text:p>
          </table:table-cell>
          <table:table-cell table:style-name="ce6" office:value-type="string" calcext:value-type="string">
            <text:p>RJ506.A9</text:p>
          </table:table-cell>
          <table:table-cell table:style-name="ce4" office:value-type="string" calcext:value-type="string">
            <text:p>9780203864852</text:p>
          </table:table-cell>
          <table:table-cell table:style-name="ce4" office:value-type="string" calcext:value-type="string">
            <text:p>9780415483735</text:p>
          </table:table-cell>
          <table:table-cell table:style-name="ce4" office:value-type="string" calcext:value-type="string">
            <text:p>autism in the early years: a practical guid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umine, Va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66])" office:value-type="string" office:string-value="http://www.tandfebooks.com/isbn/9780203864852" calcext:value-type="string">
            <text:p>http://www.tandfebooks.com/isbn/9780203864852</text:p>
          </table:table-cell>
          <table:table-cell table:number-columns-repeated="101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Youth Sport | Pediatrics &amp; Child Health</text:p>
          </table:table-cell>
          <table:table-cell table:style-name="ce6" office:value-type="string" calcext:value-type="string">
            <text:p>618.92398</text:p>
          </table:table-cell>
          <table:table-cell table:style-name="ce6" office:value-type="string" calcext:value-type="string">
            <text:p>RJ399.C6</text:p>
          </table:table-cell>
          <table:table-cell table:style-name="ce4" office:value-type="string" calcext:value-type="string">
            <text:p>9780203945971</text:p>
          </table:table-cell>
          <table:table-cell table:style-name="ce4" office:value-type="string" calcext:value-type="string">
            <text:p>9780415408837</text:p>
          </table:table-cell>
          <table:table-cell table:style-name="ce4" office:value-type="string" calcext:value-type="string">
            <text:p>children, obesity and exercise: a practical approach to prevention, treatment and management of childhood and adolescent obesit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ills, Andrew P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67])" office:value-type="string" office:string-value="http://www.tandfebooks.com/isbn/9780203945971" calcext:value-type="string">
            <text:p>http://www.tandfebooks.com/isbn/9780203945971</text:p>
          </table:table-cell>
          <table:table-cell table:number-columns-repeated="101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Education <text:s/>| Research Methods in Education</text:p>
          </table:table-cell>
          <table:table-cell table:style-name="ce6" office:value-type="string" calcext:value-type="string">
            <text:p>610</text:p>
          </table:table-cell>
          <table:table-cell table:style-name="ce6" office:value-type="string" calcext:value-type="string">
            <text:p>R118.6</text:p>
          </table:table-cell>
          <table:table-cell table:style-name="ce4" office:value-type="string" calcext:value-type="string">
            <text:p>9780203464137</text:p>
          </table:table-cell>
          <table:table-cell table:style-name="ce4" office:value-type="string" calcext:value-type="string">
            <text:p>9780415344135</text:p>
          </table:table-cell>
          <table:table-cell table:style-name="ce4" office:value-type="string" calcext:value-type="string">
            <text:p>critical reading: making sense of research papers in life sciences and medicin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Yudkin, B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4</text:p>
          </table:table-cell>
          <table:table-cell table:style-name="ce9" table:formula="of:=HYPERLINK(&quot;http://www.tandfebooks.com/isbn/&quot;&amp;[.F668])" office:value-type="string" office:string-value="http://www.tandfebooks.com/isbn/9780203464137" calcext:value-type="string">
            <text:p>http://www.tandfebooks.com/isbn/9780203464137</text:p>
          </table:table-cell>
          <table:table-cell table:number-columns-repeated="101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idwifery | Mood Disorders in Adults - Depression, Mania, Bi-polar</text:p>
          </table:table-cell>
          <table:table-cell table:style-name="ce6" office:value-type="string" calcext:value-type="string">
            <text:p>618.76</text:p>
          </table:table-cell>
          <table:table-cell table:style-name="ce6" office:value-type="string" calcext:value-type="string">
            <text:p>RG852</text:p>
          </table:table-cell>
          <table:table-cell table:style-name="ce4" office:value-type="string" calcext:value-type="string">
            <text:p>9780203861943</text:p>
          </table:table-cell>
          <table:table-cell table:style-name="ce4" office:value-type="string" calcext:value-type="string">
            <text:p>9780415778381</text:p>
          </table:table-cell>
          <table:table-cell table:style-name="ce4" office:value-type="string" calcext:value-type="string">
            <text:p>depression in new mothers: causes, consequences, and treatment alternatives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Kendall-Tackett, Kathleen A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69])" office:value-type="string" office:string-value="http://www.tandfebooks.com/isbn/9780203861943" calcext:value-type="string">
            <text:p>http://www.tandfebooks.com/isbn/9780203861943</text:p>
          </table:table-cell>
          <table:table-cell table:number-columns-repeated="101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Developmental Psychopathology | Social Development and Personality Development</text:p>
          </table:table-cell>
          <table:table-cell table:style-name="ce6" office:value-type="string" calcext:value-type="string">
            <text:p>618.9289</text:p>
          </table:table-cell>
          <table:table-cell table:style-name="ce6" office:value-type="string" calcext:value-type="string">
            <text:p>RJ506.C65</text:p>
          </table:table-cell>
          <table:table-cell table:style-name="ce4" office:value-type="string" calcext:value-type="string">
            <text:p>9780203868706</text:p>
          </table:table-cell>
          <table:table-cell table:style-name="ce4" office:value-type="string" calcext:value-type="string">
            <text:p>9781848720077</text:p>
          </table:table-cell>
          <table:table-cell table:style-name="ce4" office:value-type="string" calcext:value-type="string">
            <text:p>development and prevention of behaviour problems: from genes to social polic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remblay, Richard E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70])" office:value-type="string" office:string-value="http://www.tandfebooks.com/isbn/9780203868706" calcext:value-type="string">
            <text:p>http://www.tandfebooks.com/isbn/9780203868706</text:p>
          </table:table-cell>
          <table:table-cell table:number-columns-repeated="101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Dentistry, Nursing &amp; Allied Health | Health Studies</text:p>
          </table:table-cell>
          <table:table-cell table:style-name="ce6" office:value-type="string" calcext:value-type="string">
            <text:p>616.046</text:p>
          </table:table-cell>
          <table:table-cell table:style-name="ce6" office:value-type="string" calcext:value-type="string">
            <text:p>RC649</text:p>
          </table:table-cell>
          <table:table-cell table:style-name="ce4" office:value-type="string" calcext:value-type="string">
            <text:p>9780203869130</text:p>
          </table:table-cell>
          <table:table-cell table:style-name="ce4" office:value-type="string" calcext:value-type="string">
            <text:p>9780789037053</text:p>
          </table:table-cell>
          <table:table-cell table:style-name="ce4" office:value-type="string" calcext:value-type="string">
            <text:p>integrative endocrinology: the rhythms of lif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ans, Donald 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71])" office:value-type="string" office:string-value="http://www.tandfebooks.com/isbn/9780203869130" calcext:value-type="string">
            <text:p>http://www.tandfebooks.com/isbn/9780203869130</text:p>
          </table:table-cell>
          <table:table-cell table:number-columns-repeated="101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euroscience | Laboratory Animal Science</text:p>
          </table:table-cell>
          <table:table-cell table:style-name="ce6" office:value-type="string" calcext:value-type="string">
            <text:p>616.81</text:p>
          </table:table-cell>
          <table:table-cell table:style-name="ce6" office:value-type="string" calcext:value-type="string">
            <text:p>RC388.5</text:p>
          </table:table-cell>
          <table:table-cell table:style-name="ce4" office:value-type="string" calcext:value-type="string">
            <text:p>9780203881088</text:p>
          </table:table-cell>
          <table:table-cell table:style-name="ce4" office:value-type="string" calcext:value-type="string">
            <text:p>9780849395789</text:p>
          </table:table-cell>
          <table:table-cell table:style-name="ce4" office:value-type="string" calcext:value-type="string">
            <text:p>manual of stroke models in ra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ng-Fischer, Yanlin</text:p>
          </table:table-cell>
          <table:table-cell table:style-name="ce4" office:value-type="string" calcext:value-type="string">
            <text:p>CRC Pres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72])" office:value-type="string" office:string-value="http://www.tandfebooks.com/isbn/9780203881088" calcext:value-type="string">
            <text:p>http://www.tandfebooks.com/isbn/9780203881088</text:p>
          </table:table-cell>
          <table:table-cell table:number-columns-repeated="101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usic Therapy | Learning Difficulties &amp; Mental Retardation</text:p>
          </table:table-cell>
          <table:table-cell table:style-name="ce6" office:value-type="string" calcext:value-type="string">
            <text:p>615.85154</text:p>
          </table:table-cell>
          <table:table-cell table:style-name="ce6" office:value-type="string" calcext:value-type="string">
            <text:p>ML3920</text:p>
          </table:table-cell>
          <table:table-cell table:style-name="ce4" office:value-type="string" calcext:value-type="string">
            <text:p>9780203946541</text:p>
          </table:table-cell>
          <table:table-cell table:style-name="ce4" office:value-type="string" calcext:value-type="string">
            <text:p>9780415379083</text:p>
          </table:table-cell>
          <table:table-cell table:style-name="ce4" office:value-type="string" calcext:value-type="string">
            <text:p>music therapy with adults with learning disabilit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tson, Tessa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73])" office:value-type="string" office:string-value="http://www.tandfebooks.com/isbn/9780203946541" calcext:value-type="string">
            <text:p>http://www.tandfebooks.com/isbn/9780203946541</text:p>
          </table:table-cell>
          <table:table-cell table:number-columns-repeated="101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europsychology | Clinical Neuropsychology</text:p>
          </table:table-cell>
          <table:table-cell table:style-name="ce6" office:value-type="string" calcext:value-type="string">
            <text:p>616.83</text:p>
          </table:table-cell>
          <table:table-cell table:style-name="ce6" office:value-type="string" calcext:value-type="string">
            <text:p>RC521</text:p>
          </table:table-cell>
          <table:table-cell table:style-name="ce4" office:value-type="string" calcext:value-type="string">
            <text:p>9780203946138</text:p>
          </table:table-cell>
          <table:table-cell table:style-name="ce4" office:value-type="string" calcext:value-type="string">
            <text:p>9781841696768</text:p>
          </table:table-cell>
          <table:table-cell table:style-name="ce4" office:value-type="string" calcext:value-type="string">
            <text:p>neuropsychological rehabilitation and people with dementia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lare, Linda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74])" office:value-type="string" office:string-value="http://www.tandfebooks.com/isbn/9780203946138" calcext:value-type="string">
            <text:p>http://www.tandfebooks.com/isbn/9780203946138</text:p>
          </table:table-cell>
          <table:table-cell table:number-columns-repeated="101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sychoanalysis <text:s/>| Relational/Interpersonal Psychoanalysis</text:p>
          </table:table-cell>
          <table:table-cell table:style-name="ce6" office:value-type="string" calcext:value-type="string">
            <text:p>616.858306</text:p>
          </table:table-cell>
          <table:table-cell table:style-name="ce6" office:value-type="string" calcext:value-type="string">
            <text:p>RC451.4.G39</text:p>
          </table:table-cell>
          <table:table-cell table:style-name="ce4" office:value-type="string" calcext:value-type="string">
            <text:p>9780203888407</text:p>
          </table:table-cell>
          <table:table-cell table:style-name="ce4" office:value-type="string" calcext:value-type="string">
            <text:p>9780415994347</text:p>
          </table:table-cell>
          <table:table-cell table:style-name="ce4" office:value-type="string" calcext:value-type="string">
            <text:p>sex chang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lechner, Mark J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75])" office:value-type="string" office:string-value="http://www.tandfebooks.com/isbn/9780203888407" calcext:value-type="string">
            <text:p>http://www.tandfebooks.com/isbn/9780203888407</text:p>
          </table:table-cell>
          <table:table-cell table:number-columns-repeated="101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ntal Health Services &amp; Policy | Nursing</text:p>
          </table:table-cell>
          <table:table-cell table:style-name="ce6" office:value-type="string" calcext:value-type="string">
            <text:p>362.1</text:p>
          </table:table-cell>
          <table:table-cell table:style-name="ce6" office:value-type="string" calcext:value-type="string">
            <text:p>RA418</text:p>
          </table:table-cell>
          <table:table-cell table:style-name="ce4" office:value-type="string" calcext:value-type="string">
            <text:p>9780203881323</text:p>
          </table:table-cell>
          <table:table-cell table:style-name="ce4" office:value-type="string" calcext:value-type="string">
            <text:p>9780415415620</text:p>
          </table:table-cell>
          <table:table-cell table:style-name="ce4" office:value-type="string" calcext:value-type="string">
            <text:p>sociology and health: an introduction for health practition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orrall, Pet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76])" office:value-type="string" office:string-value="http://www.tandfebooks.com/isbn/9780203881323" calcext:value-type="string">
            <text:p>http://www.tandfebooks.com/isbn/9780203881323</text:p>
          </table:table-cell>
          <table:table-cell table:number-columns-repeated="101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Klein | Psychoanalytic Psychotherapy</text:p>
          </table:table-cell>
          <table:table-cell table:style-name="ce6" office:value-type="string" calcext:value-type="string">
            <text:p>616.89/17</text:p>
          </table:table-cell>
          <table:table-cell table:style-name="ce6" office:value-type="string" calcext:value-type="string">
            <text:p>RC506</text:p>
          </table:table-cell>
          <table:table-cell table:style-name="ce4" office:value-type="string" calcext:value-type="string">
            <text:p>9780203945889</text:p>
          </table:table-cell>
          <table:table-cell table:style-name="ce4" office:value-type="string" calcext:value-type="string">
            <text:p>9780415422918</text:p>
          </table:table-cell>
          <table:table-cell table:style-name="ce4" office:value-type="string" calcext:value-type="string">
            <text:p>the concept of analytic contact: the kleinian approach to reaching the hard to reach patien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ska, Rober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77])" office:value-type="string" office:string-value="http://www.tandfebooks.com/isbn/9780203945889" calcext:value-type="string">
            <text:p>http://www.tandfebooks.com/isbn/9780203945889</text:p>
          </table:table-cell>
          <table:table-cell table:number-columns-repeated="101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ell Biology | Genetics</text:p>
          </table:table-cell>
          <table:table-cell table:style-name="ce6" office:value-type="string" calcext:value-type="string">
            <text:p>660.6</text:p>
          </table:table-cell>
          <table:table-cell table:style-name="ce6" office:value-type="string" calcext:value-type="string">
            <text:p>TP248.27.A53</text:p>
          </table:table-cell>
          <table:table-cell table:style-name="ce4" office:value-type="string" calcext:value-type="string">
            <text:p>9780203895160</text:p>
          </table:table-cell>
          <table:table-cell table:style-name="ce4" office:value-type="string" calcext:value-type="string">
            <text:p>9780415423045</text:p>
          </table:table-cell>
          <table:table-cell table:style-name="ce4" office:value-type="string" calcext:value-type="string">
            <text:p>animal cell technology: from biopharmaceuticals to gene therap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stilho, Leda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78])" office:value-type="string" office:string-value="http://www.tandfebooks.com/isbn/9780203895160" calcext:value-type="string">
            <text:p>http://www.tandfebooks.com/isbn/9780203895160</text:p>
          </table:table-cell>
          <table:table-cell table:number-columns-repeated="101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chemistry | Cell Biology</text:p>
          </table:table-cell>
          <table:table-cell table:style-name="ce6" office:value-type="string" calcext:value-type="string">
            <text:p>660.63</text:p>
          </table:table-cell>
          <table:table-cell table:style-name="ce6" office:value-type="string" calcext:value-type="string">
            <text:p>TP248.25.C44</text:p>
          </table:table-cell>
          <table:table-cell table:style-name="ce4" office:value-type="string" calcext:value-type="string">
            <text:p>9780203967232</text:p>
          </table:table-cell>
          <table:table-cell table:style-name="ce4" office:value-type="string" calcext:value-type="string">
            <text:p>9780415399692</text:p>
          </table:table-cell>
          <table:table-cell table:style-name="ce4" office:value-type="string" calcext:value-type="string">
            <text:p>cell culture and upstream process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utler, Mike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79])" office:value-type="string" office:string-value="http://www.tandfebooks.com/isbn/9780203967232" calcext:value-type="string">
            <text:p>http://www.tandfebooks.com/isbn/9780203967232</text:p>
          </table:table-cell>
          <table:table-cell table:number-columns-repeated="101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andscape Architecture | Landscape Conservation &amp; Countryside Management</text:p>
          </table:table-cell>
          <table:table-cell table:style-name="ce6" office:value-type="string" calcext:value-type="string">
            <text:p>634.9</text:p>
          </table:table-cell>
          <table:table-cell table:style-name="ce6" office:value-type="string" calcext:value-type="string">
            <text:p>SB475.9.F67</text:p>
          </table:table-cell>
          <table:table-cell table:style-name="ce4" office:value-type="string" calcext:value-type="string">
            <text:p>9780203936276</text:p>
          </table:table-cell>
          <table:table-cell table:style-name="ce4" office:value-type="string" calcext:value-type="string">
            <text:p>9780419256809</text:p>
          </table:table-cell>
          <table:table-cell table:style-name="ce4" office:value-type="string" calcext:value-type="string">
            <text:p>designing sustainable forest landscap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ll, Simon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80])" office:value-type="string" office:string-value="http://www.tandfebooks.com/isbn/9780203936276" calcext:value-type="string">
            <text:p>http://www.tandfebooks.com/isbn/9780203936276</text:p>
          </table:table-cell>
          <table:table-cell table:number-columns-repeated="101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s | Hazards &amp; Disasters</text:p>
          </table:table-cell>
          <table:table-cell table:style-name="ce6" office:value-type="string" calcext:value-type="string">
            <text:p>363.34</text:p>
          </table:table-cell>
          <table:table-cell table:style-name="ce6" office:value-type="string" calcext:value-type="string">
            <text:p>GB5014</text:p>
          </table:table-cell>
          <table:table-cell table:style-name="ce4" office:value-type="string" calcext:value-type="string">
            <text:p>9780203884805</text:p>
          </table:table-cell>
          <table:table-cell table:style-name="ce4" office:value-type="string" calcext:value-type="string">
            <text:p>9780415428637</text:p>
          </table:table-cell>
          <table:table-cell table:style-name="ce4" office:value-type="string" calcext:value-type="string">
            <text:p>environmental hazards: assessing risk and reducing disast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Petley, David N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81])" office:value-type="string" office:string-value="http://www.tandfebooks.com/isbn/9780203884805" calcext:value-type="string">
            <text:p>http://www.tandfebooks.com/isbn/9780203884805</text:p>
          </table:table-cell>
          <table:table-cell table:number-columns-repeated="101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rth Sciences | Atmospheric Sciences</text:p>
          </table:table-cell>
          <table:table-cell table:style-name="ce6" office:value-type="string" calcext:value-type="string">
            <text:p>363.34</text:p>
          </table:table-cell>
          <table:table-cell table:style-name="ce6" office:value-type="string" calcext:value-type="string">
            <text:p>GB1100.P54</text:p>
          </table:table-cell>
          <table:table-cell table:style-name="ce4" office:value-type="string" calcext:value-type="string">
            <text:p>9780203934616</text:p>
          </table:table-cell>
          <table:table-cell table:style-name="ce4" office:value-type="string" calcext:value-type="string">
            <text:p>9780415413862</text:p>
          </table:table-cell>
          <table:table-cell table:style-name="ce4" office:value-type="string" calcext:value-type="string">
            <text:p>evaluation and prevention of natural risk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mpus, Stefano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82])" office:value-type="string" office:string-value="http://www.tandfebooks.com/isbn/9780203934616" calcext:value-type="string">
            <text:p>http://www.tandfebooks.com/isbn/9780203934616</text:p>
          </table:table-cell>
          <table:table-cell table:number-columns-repeated="101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Building Services Engineering</text:p>
          </table:table-cell>
          <table:table-cell table:style-name="ce6" office:value-type="string" calcext:value-type="string">
            <text:p>696</text:p>
          </table:table-cell>
          <table:table-cell table:style-name="ce6" office:value-type="string" calcext:value-type="string">
            <text:p>TH6012</text:p>
          </table:table-cell>
          <table:table-cell table:style-name="ce4" office:value-type="string" calcext:value-type="string">
            <text:p>9780203890813</text:p>
          </table:table-cell>
          <table:table-cell table:style-name="ce4" office:value-type="string" calcext:value-type="string">
            <text:p>9780415475709</text:p>
          </table:table-cell>
          <table:table-cell table:style-name="ce4" office:value-type="string" calcext:value-type="string">
            <text:p>intelligent buildings and building automa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ang, Shengwei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83])" office:value-type="string" office:string-value="http://www.tandfebooks.com/isbn/9780203890813" calcext:value-type="string">
            <text:p>http://www.tandfebooks.com/isbn/9780203890813</text:p>
          </table:table-cell>
          <table:table-cell table:number-columns-repeated="101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nagement of IT | Business Information Systems</text:p>
          </table:table-cell>
          <table:table-cell table:style-name="ce6" office:value-type="string" calcext:value-type="string">
            <text:p>658.4038</text:p>
          </table:table-cell>
          <table:table-cell table:style-name="ce6" office:value-type="string" calcext:value-type="string">
            <text:p>HD30.2</text:p>
          </table:table-cell>
          <table:table-cell table:style-name="ce4" office:value-type="string" calcext:value-type="string">
            <text:p>9780203894712</text:p>
          </table:table-cell>
          <table:table-cell table:style-name="ce4" office:value-type="string" calcext:value-type="string">
            <text:p>9780415992329</text:p>
          </table:table-cell>
          <table:table-cell table:style-name="ce4" office:value-type="string" calcext:value-type="string">
            <text:p>knowledge management primer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li, Rajeev K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84])" office:value-type="string" office:string-value="http://www.tandfebooks.com/isbn/9780203894712" calcext:value-type="string">
            <text:p>http://www.tandfebooks.com/isbn/9780203894712</text:p>
          </table:table-cell>
          <table:table-cell table:number-columns-repeated="101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nagement of IT | New Technology Management</text:p>
          </table:table-cell>
          <table:table-cell table:style-name="ce6" office:value-type="string" calcext:value-type="string">
            <text:p>658.4038</text:p>
          </table:table-cell>
          <table:table-cell table:style-name="ce6" office:value-type="string" calcext:value-type="string">
            <text:p>HD30.2</text:p>
          </table:table-cell>
          <table:table-cell table:style-name="ce4" office:value-type="string" calcext:value-type="string">
            <text:p>9780203933176</text:p>
          </table:table-cell>
          <table:table-cell table:style-name="ce4" office:value-type="string" calcext:value-type="string">
            <text:p>9780415417259</text:p>
          </table:table-cell>
          <table:table-cell table:style-name="ce4" office:value-type="string" calcext:value-type="string">
            <text:p>managing information and knowledge in organizations: a literacy approac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utch, Alistai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85])" office:value-type="string" office:string-value="http://www.tandfebooks.com/isbn/9780203933176" calcext:value-type="string">
            <text:p>http://www.tandfebooks.com/isbn/9780203933176</text:p>
          </table:table-cell>
          <table:table-cell table:number-columns-repeated="101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port and Exercise Science | Research Methods</text:p>
          </table:table-cell>
          <table:table-cell table:style-name="ce6" office:value-type="string" calcext:value-type="string">
            <text:p>502.4796</text:p>
          </table:table-cell>
          <table:table-cell table:style-name="ce6" office:value-type="string" calcext:value-type="string">
            <text:p>GV557.5</text:p>
          </table:table-cell>
          <table:table-cell table:style-name="ce4" office:value-type="string" calcext:value-type="string">
            <text:p>9780203889640</text:p>
          </table:table-cell>
          <table:table-cell table:style-name="ce4" office:value-type="string" calcext:value-type="string">
            <text:p>9780415441681</text:p>
          </table:table-cell>
          <table:table-cell table:style-name="ce4" office:value-type="string" calcext:value-type="string">
            <text:p>mathematics and science for sport and exercise: the basic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Williams, Craig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86])" office:value-type="string" office:string-value="http://www.tandfebooks.com/isbn/9780203889640" calcext:value-type="string">
            <text:p>http://www.tandfebooks.com/isbn/9780203889640</text:p>
          </table:table-cell>
          <table:table-cell table:number-columns-repeated="101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ell Biology | Genetics</text:p>
          </table:table-cell>
          <table:table-cell table:style-name="ce6" office:value-type="string" calcext:value-type="string">
            <text:p>572.8636</text:p>
          </table:table-cell>
          <table:table-cell table:style-name="ce6" office:value-type="string" calcext:value-type="string">
            <text:p>QP624.5.D726</text:p>
          </table:table-cell>
          <table:table-cell table:style-name="ce4" office:value-type="string" calcext:value-type="string">
            <text:p>9780203967270</text:p>
          </table:table-cell>
          <table:table-cell table:style-name="ce4" office:value-type="string" calcext:value-type="string">
            <text:p>9780415378536</text:p>
          </table:table-cell>
          <table:table-cell table:style-name="ce4" office:value-type="string" calcext:value-type="string">
            <text:p>microarray technology through application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Falciani, Francesco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687])" office:value-type="string" office:string-value="http://www.tandfebooks.com/isbn/9780203967270" calcext:value-type="string">
            <text:p>http://www.tandfebooks.com/isbn/9780203967270</text:p>
          </table:table-cell>
          <table:table-cell table:number-columns-repeated="101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Construction Management</text:p>
          </table:table-cell>
          <table:table-cell table:style-name="ce6" office:value-type="string" calcext:value-type="string">
            <text:p>690.0685</text:p>
          </table:table-cell>
          <table:table-cell table:style-name="ce6" office:value-type="string" calcext:value-type="string">
            <text:p>TH438</text:p>
          </table:table-cell>
          <table:table-cell table:style-name="ce4" office:value-type="string" calcext:value-type="string">
            <text:p>9780203928035</text:p>
          </table:table-cell>
          <table:table-cell table:style-name="ce4" office:value-type="string" calcext:value-type="string">
            <text:p>9780415371124</text:p>
          </table:table-cell>
          <table:table-cell table:style-name="ce4" office:value-type="string" calcext:value-type="string">
            <text:p>operations management for construction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ch, Chris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88])" office:value-type="string" office:string-value="http://www.tandfebooks.com/isbn/9780203928035" calcext:value-type="string">
            <text:p>http://www.tandfebooks.com/isbn/9780203928035</text:p>
          </table:table-cell>
          <table:table-cell table:number-columns-repeated="101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Structural Engineering</text:p>
          </table:table-cell>
          <table:table-cell table:style-name="ce6" office:value-type="string" calcext:value-type="string">
            <text:p>693.852</text:p>
          </table:table-cell>
          <table:table-cell table:style-name="ce6" office:value-type="string" calcext:value-type="string">
            <text:p>TA658.44</text:p>
          </table:table-cell>
          <table:table-cell table:style-name="ce4" office:value-type="string" calcext:value-type="string">
            <text:p>9780203888940</text:p>
          </table:table-cell>
          <table:table-cell table:style-name="ce4" office:value-type="string" calcext:value-type="string">
            <text:p>9780415447621</text:p>
          </table:table-cell>
          <table:table-cell table:style-name="ce4" office:value-type="string" calcext:value-type="string">
            <text:p>seismic design of buildings to eurocode 8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Elghazouli, Ahmed Y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89])" office:value-type="string" office:string-value="http://www.tandfebooks.com/isbn/9780203888940" calcext:value-type="string">
            <text:p>http://www.tandfebooks.com/isbn/9780203888940</text:p>
          </table:table-cell>
          <table:table-cell table:number-columns-repeated="101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aediatric Exercise Science | Sport and Exercise Science</text:p>
          </table:table-cell>
          <table:table-cell table:style-name="ce6" office:value-type="string" calcext:value-type="string">
            <text:p>613.71083</text:p>
          </table:table-cell>
          <table:table-cell table:style-name="ce6" office:value-type="string" calcext:value-type="string">
            <text:p>RJ133</text:p>
          </table:table-cell>
          <table:table-cell table:style-name="ce4" office:value-type="string" calcext:value-type="string">
            <text:p>9780203890851</text:p>
          </table:table-cell>
          <table:table-cell table:style-name="ce4" office:value-type="string" calcext:value-type="string">
            <text:p>9780415451475</text:p>
          </table:table-cell>
          <table:table-cell table:style-name="ce4" office:value-type="string" calcext:value-type="string">
            <text:p>children and exercise xxiv: the proceedings of the 24th pediatric work physiology meeting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Jurimae, Toivo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90])" office:value-type="string" office:string-value="http://www.tandfebooks.com/isbn/9780203890851" calcext:value-type="string">
            <text:p>http://www.tandfebooks.com/isbn/9780203890851</text:p>
          </table:table-cell>
          <table:table-cell table:number-columns-repeated="101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sychoanalysis <text:s/>| Psychoanalytic Psychotherapy</text:p>
          </table:table-cell>
          <table:table-cell table:style-name="ce6" office:value-type="string" calcext:value-type="string">
            <text:p>616.8917</text:p>
          </table:table-cell>
          <table:table-cell table:style-name="ce6" office:value-type="string" calcext:value-type="string">
            <text:p>RC455.4.A84</text:p>
          </table:table-cell>
          <table:table-cell table:style-name="ce4" office:value-type="string" calcext:value-type="string">
            <text:p>9780203856321</text:p>
          </table:table-cell>
          <table:table-cell table:style-name="ce4" office:value-type="string" calcext:value-type="string">
            <text:p>9780415554145</text:p>
          </table:table-cell>
          <table:table-cell table:style-name="ce4" office:value-type="string" calcext:value-type="string">
            <text:p>exploring in security: towards an attachment-informed psychoanalytic psychotherap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olmes, Jerem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1])" office:value-type="string" office:string-value="http://www.tandfebooks.com/isbn/9780203856321" calcext:value-type="string">
            <text:p>http://www.tandfebooks.com/isbn/9780203856321</text:p>
          </table:table-cell>
          <table:table-cell table:number-columns-repeated="101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Childhood | Physiology</text:p>
          </table:table-cell>
          <table:table-cell table:style-name="ce6" office:value-type="string" calcext:value-type="string">
            <text:p>612.0083</text:p>
          </table:table-cell>
          <table:table-cell table:style-name="ce6" office:value-type="string" calcext:value-type="string">
            <text:p>RJ125</text:p>
          </table:table-cell>
          <table:table-cell table:style-name="ce4" office:value-type="string" calcext:value-type="string">
            <text:p>9780203929315</text:p>
          </table:table-cell>
          <table:table-cell table:style-name="ce4" office:value-type="string" calcext:value-type="string">
            <text:p>9780415446235</text:p>
          </table:table-cell>
          <table:table-cell table:style-name="ce4" office:value-type="string" calcext:value-type="string">
            <text:p>introduction to the anatomy and physiology of children: a guide for students of nursing, child care and health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cGregor, Janet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92])" office:value-type="string" office:string-value="http://www.tandfebooks.com/isbn/9780203929315" calcext:value-type="string">
            <text:p>http://www.tandfebooks.com/isbn/9780203929315</text:p>
          </table:table-cell>
          <table:table-cell table:number-columns-repeated="101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Grief Counseling - Children &amp; Adolescents | Nursing Sociology</text:p>
          </table:table-cell>
          <table:table-cell table:style-name="ce6" office:value-type="string" calcext:value-type="string">
            <text:p>616.99400835</text:p>
          </table:table-cell>
          <table:table-cell table:style-name="ce6" office:value-type="string" calcext:value-type="string">
            <text:p>RC281.C4</text:p>
          </table:table-cell>
          <table:table-cell table:style-name="ce4" office:value-type="string" calcext:value-type="string">
            <text:p>9780203878804</text:p>
          </table:table-cell>
          <table:table-cell table:style-name="ce4" office:value-type="string" calcext:value-type="string">
            <text:p>9780415477024</text:p>
          </table:table-cell>
          <table:table-cell table:style-name="ce4" office:value-type="string" calcext:value-type="string">
            <text:p>life after cancer in adolescence and young adulthood: the experience of survivorship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Grinyer, Ann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3])" office:value-type="string" office:string-value="http://www.tandfebooks.com/isbn/9780203878804" calcext:value-type="string">
            <text:p>http://www.tandfebooks.com/isbn/9780203878804</text:p>
          </table:table-cell>
          <table:table-cell table:number-columns-repeated="101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rimary Health Care &amp; Family Practice | Primary Care Nursing</text:p>
          </table:table-cell>
          <table:table-cell table:style-name="ce6" office:value-type="string" calcext:value-type="string">
            <text:p>610.73</text:p>
          </table:table-cell>
          <table:table-cell table:style-name="ce6" office:value-type="string" calcext:value-type="string">
            <text:p>RC108</text:p>
          </table:table-cell>
          <table:table-cell table:style-name="ce4" office:value-type="string" calcext:value-type="string">
            <text:p>9780203881316</text:p>
          </table:table-cell>
          <table:table-cell table:style-name="ce4" office:value-type="string" calcext:value-type="string">
            <text:p>9780415450874</text:p>
          </table:table-cell>
          <table:table-cell table:style-name="ce4" office:value-type="string" calcext:value-type="string">
            <text:p>managing long-term conditions and chronic illness in primary care: a guide to good practi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Carrier, Judi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4])" office:value-type="string" office:string-value="http://www.tandfebooks.com/isbn/9780203881316" calcext:value-type="string">
            <text:p>http://www.tandfebooks.com/isbn/9780203881316</text:p>
          </table:table-cell>
          <table:table-cell table:number-columns-repeated="101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chanics and Human Movement Science | Kinesiology</text:p>
          </table:table-cell>
          <table:table-cell table:style-name="ce6" office:value-type="string" calcext:value-type="string">
            <text:p>612.76</text:p>
          </table:table-cell>
          <table:table-cell table:style-name="ce6" office:value-type="string" calcext:value-type="string">
            <text:p>QP303</text:p>
          </table:table-cell>
          <table:table-cell table:style-name="ce4" office:value-type="string" calcext:value-type="string">
            <text:p>9780203889688</text:p>
          </table:table-cell>
          <table:table-cell table:style-name="ce4" office:value-type="string" calcext:value-type="string">
            <text:p>9780415408813</text:p>
          </table:table-cell>
          <table:table-cell table:style-name="ce4" office:value-type="string" calcext:value-type="string">
            <text:p>routledge handbook of biomechanics and human movement sc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artlett, Roger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95])" office:value-type="string" office:string-value="http://www.tandfebooks.com/isbn/9780203889688" calcext:value-type="string">
            <text:p>http://www.tandfebooks.com/isbn/9780203889688</text:p>
          </table:table-cell>
          <table:table-cell table:number-columns-repeated="101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ntal Health Services &amp; Policy | Mental Health Nursing</text:p>
          </table:table-cell>
          <table:table-cell table:style-name="ce6" office:value-type="string" calcext:value-type="string">
            <text:p>616.89</text:p>
          </table:table-cell>
          <table:table-cell table:style-name="ce6" office:value-type="string" calcext:value-type="string">
            <text:p>RC451.4.P79</text:p>
          </table:table-cell>
          <table:table-cell table:style-name="ce4" office:value-type="string" calcext:value-type="string">
            <text:p>9780203879474</text:p>
          </table:table-cell>
          <table:table-cell table:style-name="ce4" office:value-type="string" calcext:value-type="string">
            <text:p>9780415447737</text:p>
          </table:table-cell>
          <table:table-cell table:style-name="ce4" office:value-type="string" calcext:value-type="string">
            <text:p>staff support groups in the helping professions: principles, practice and pitfall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rtley, Phil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6])" office:value-type="string" office:string-value="http://www.tandfebooks.com/isbn/9780203879474" calcext:value-type="string">
            <text:p>http://www.tandfebooks.com/isbn/9780203879474</text:p>
          </table:table-cell>
          <table:table-cell table:number-columns-repeated="101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ost-traumatic Stress in Children &amp; Adolescents | Child &amp; Adolescent Psychiatry &amp; Clinical Psycholog</text:p>
          </table:table-cell>
          <table:table-cell table:style-name="ce6" office:value-type="string" calcext:value-type="string">
            <text:p>618.928521</text:p>
          </table:table-cell>
          <table:table-cell table:style-name="ce6" office:value-type="string" calcext:value-type="string">
            <text:p>RJ506.P55</text:p>
          </table:table-cell>
          <table:table-cell table:style-name="ce4" office:value-type="string" calcext:value-type="string">
            <text:p>9780203893104</text:p>
          </table:table-cell>
          <table:table-cell table:style-name="ce4" office:value-type="string" calcext:value-type="string">
            <text:p>9780415426367</text:p>
          </table:table-cell>
          <table:table-cell table:style-name="ce4" office:value-type="string" calcext:value-type="string">
            <text:p>treating traumatized children: risk, resilience and recovery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om, Danny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697])" office:value-type="string" office:string-value="http://www.tandfebooks.com/isbn/9780203893104" calcext:value-type="string">
            <text:p>http://www.tandfebooks.com/isbn/9780203893104</text:p>
          </table:table-cell>
          <table:table-cell table:number-columns-repeated="101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coustics</text:p>
          </table:table-cell>
          <table:table-cell table:style-name="ce6" office:value-type="string" calcext:value-type="string">
            <text:p>620.2</text:p>
          </table:table-cell>
          <table:table-cell table:style-name="ce6" office:value-type="string" calcext:value-type="string">
            <text:p>TA365</text:p>
          </table:table-cell>
          <table:table-cell table:style-name="ce4" office:value-type="string" calcext:value-type="string">
            <text:p>9780203893050</text:p>
          </table:table-cell>
          <table:table-cell table:style-name="ce4" office:value-type="string" calcext:value-type="string">
            <text:p>9780415471749</text:p>
          </table:table-cell>
          <table:table-cell table:style-name="ce4" office:value-type="string" calcext:value-type="string">
            <text:p>acoustic absorbers and diffusers: theory, design and applicatio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ox, Trevor J.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8])" office:value-type="string" office:string-value="http://www.tandfebooks.com/isbn/9780203893050" calcext:value-type="string">
            <text:p>http://www.tandfebooks.com/isbn/9780203893050</text:p>
          </table:table-cell>
          <table:table-cell table:number-columns-repeated="101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rth Sciences | Water Engineering</text:p>
          </table:table-cell>
          <table:table-cell table:style-name="ce6" office:value-type="string" calcext:value-type="string">
            <text:p>363.61</text:p>
          </table:table-cell>
          <table:table-cell table:style-name="ce6" office:value-type="string" calcext:value-type="string">
            <text:p>TC409</text:p>
          </table:table-cell>
          <table:table-cell table:style-name="ce4" office:value-type="string" calcext:value-type="string">
            <text:p>9780203872369</text:p>
          </table:table-cell>
          <table:table-cell table:style-name="ce4" office:value-type="string" calcext:value-type="string">
            <text:p>9780415551045</text:p>
          </table:table-cell>
          <table:table-cell table:style-name="ce4" office:value-type="string" calcext:value-type="string">
            <text:p>water: a way of life: sustainable water management in a cultural context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elwald-van, A.J.M. (Lida)</text:p>
          </table:table-cell>
          <table:table-cell table:style-name="ce4" office:value-type="string" calcext:value-type="string">
            <text:p>CRC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699])" office:value-type="string" office:string-value="http://www.tandfebooks.com/isbn/9780203872369" calcext:value-type="string">
            <text:p>http://www.tandfebooks.com/isbn/9780203872369</text:p>
          </table:table-cell>
          <table:table-cell table:number-columns-repeated="101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ncrete &amp; Cement</text:p>
          </table:table-cell>
          <table:table-cell table:style-name="ce6" office:value-type="string" calcext:value-type="string">
            <text:p>620.135</text:p>
          </table:table-cell>
          <table:table-cell table:style-name="ce6" office:value-type="string" calcext:value-type="string">
            <text:p>TA438</text:p>
          </table:table-cell>
          <table:table-cell table:style-name="ce4" office:value-type="string" calcext:value-type="string">
            <text:p>9780203889039</text:p>
          </table:table-cell>
          <table:table-cell table:style-name="ce4" office:value-type="string" calcext:value-type="string">
            <text:p>9780415409094</text:p>
          </table:table-cell>
          <table:table-cell table:style-name="ce4" office:value-type="string" calcext:value-type="string">
            <text:p>cement-based composites: materials, mechanical properties and perform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randt, Andrzej M.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00])" office:value-type="string" office:string-value="http://www.tandfebooks.com/isbn/9780203889039" calcext:value-type="string">
            <text:p>http://www.tandfebooks.com/isbn/9780203889039</text:p>
          </table:table-cell>
          <table:table-cell table:number-columns-repeated="101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Modelling | Environmental Studies</text:p>
          </table:table-cell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GE45.M37</text:p>
          </table:table-cell>
          <table:table-cell table:style-name="ce4" office:value-type="string" calcext:value-type="string">
            <text:p>9780203932483</text:p>
          </table:table-cell>
          <table:table-cell table:style-name="ce4" office:value-type="string" calcext:value-type="string">
            <text:p>9780415457590</text:p>
          </table:table-cell>
          <table:table-cell table:style-name="ce4" office:value-type="string" calcext:value-type="string">
            <text:p>environmental modelling: an uncertain future?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Beven, Keith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01])" office:value-type="string" office:string-value="http://www.tandfebooks.com/isbn/9780203932483" calcext:value-type="string">
            <text:p>http://www.tandfebooks.com/isbn/9780203932483</text:p>
          </table:table-cell>
          <table:table-cell table:number-columns-repeated="101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rth Sciences | GIS, Remote Sensing &amp; Cartography</text:p>
          </table:table-cell>
          <table:table-cell table:style-name="ce6" office:value-type="string" calcext:value-type="string">
            <text:p>363.3480285</text:p>
          </table:table-cell>
          <table:table-cell table:style-name="ce6" office:value-type="string" calcext:value-type="string">
            <text:p>HV551.2</text:p>
          </table:table-cell>
          <table:table-cell table:style-name="ce4" office:value-type="string" calcext:value-type="string">
            <text:p>9780203928813</text:p>
          </table:table-cell>
          <table:table-cell table:style-name="ce4" office:value-type="string" calcext:value-type="string">
            <text:p>9780415422475</text:p>
          </table:table-cell>
          <table:table-cell table:style-name="ce4" office:value-type="string" calcext:value-type="string">
            <text:p>geospatial information technology for emergency response: in: isprs book seri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Zlatanova, Sisi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702])" office:value-type="string" office:string-value="http://www.tandfebooks.com/isbn/9780203928813" calcext:value-type="string">
            <text:p>http://www.tandfebooks.com/isbn/9780203928813</text:p>
          </table:table-cell>
          <table:table-cell table:number-columns-repeated="101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Geomechanics | Soil Mechanics</text:p>
          </table:table-cell>
          <table:table-cell table:style-name="ce6" office:value-type="string" calcext:value-type="string">
            <text:p>624.151</text:p>
          </table:table-cell>
          <table:table-cell table:style-name="ce6" office:value-type="string" calcext:value-type="string">
            <text:p>TA710.5</text:p>
          </table:table-cell>
          <table:table-cell table:style-name="ce4" office:value-type="string" calcext:value-type="string">
            <text:p>9780203931332</text:p>
          </table:table-cell>
          <table:table-cell table:style-name="ce4" office:value-type="string" calcext:value-type="string">
            <text:p>9780415433853</text:p>
          </table:table-cell>
          <table:table-cell table:style-name="ce4" office:value-type="string" calcext:value-type="string">
            <text:p>in situ testing in geomechanics: the main test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Schnaid, Fernando</text:p>
          </table:table-cell>
          <table:table-cell table:style-name="ce4" office:value-type="string" calcext:value-type="string">
            <text:p>Taylor &amp; Francis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03])" office:value-type="string" office:string-value="http://www.tandfebooks.com/isbn/9780203931332" calcext:value-type="string">
            <text:p>http://www.tandfebooks.com/isbn/9780203931332</text:p>
          </table:table-cell>
          <table:table-cell table:number-columns-repeated="101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ilding and Construction | Insurance</text:p>
          </table:table-cell>
          <table:table-cell table:style-name="ce6" office:value-type="string" calcext:value-type="string">
            <text:p>658.155</text:p>
          </table:table-cell>
          <table:table-cell table:style-name="ce6" office:value-type="string" calcext:value-type="string">
            <text:p>HD61</text:p>
          </table:table-cell>
          <table:table-cell table:style-name="ce4" office:value-type="string" calcext:value-type="string">
            <text:p>9780203879122</text:p>
          </table:table-cell>
          <table:table-cell table:style-name="ce4" office:value-type="string" calcext:value-type="string">
            <text:p>9780415490894</text:p>
          </table:table-cell>
          <table:table-cell table:style-name="ce4" office:value-type="string" calcext:value-type="string">
            <text:p>risk: an introduction: the concepts of risk, danger and cha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Ale, Ben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04])" office:value-type="string" office:string-value="http://www.tandfebooks.com/isbn/9780203879122" calcext:value-type="string">
            <text:p>http://www.tandfebooks.com/isbn/9780203879122</text:p>
          </table:table-cell>
          <table:table-cell table:number-columns-repeated="101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cience | Gifted &amp; Talented</text:p>
          </table:table-cell>
          <table:table-cell table:style-name="ce6" office:value-type="string" calcext:value-type="string">
            <text:p>507.1</text:p>
          </table:table-cell>
          <table:table-cell table:style-name="ce6" office:value-type="string" calcext:value-type="string">
            <text:p>Q181</text:p>
          </table:table-cell>
          <table:table-cell table:style-name="ce4" office:value-type="string" calcext:value-type="string">
            <text:p>9780203962046</text:p>
          </table:table-cell>
          <table:table-cell table:style-name="ce4" office:value-type="string" calcext:value-type="string">
            <text:p>9780415395335</text:p>
          </table:table-cell>
          <table:table-cell table:style-name="ce4" office:value-type="string" calcext:value-type="string">
            <text:p>science education for gifted learner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Taber, Keith S.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7</text:p>
          </table:table-cell>
          <table:table-cell table:style-name="ce9" table:formula="of:=HYPERLINK(&quot;http://www.tandfebooks.com/isbn/&quot;&amp;[.F705])" office:value-type="string" office:string-value="http://www.tandfebooks.com/isbn/9780203962046" calcext:value-type="string">
            <text:p>http://www.tandfebooks.com/isbn/9780203962046</text:p>
          </table:table-cell>
          <table:table-cell table:number-columns-repeated="101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hematics | Education Policy &amp; Politics</text:p>
          </table:table-cell>
          <table:table-cell table:style-name="ce6" office:value-type="string" calcext:value-type="string">
            <text:p>510.71273</text:p>
          </table:table-cell>
          <table:table-cell table:style-name="ce6" office:value-type="string" calcext:value-type="string">
            <text:p>QA13</text:p>
          </table:table-cell>
          <table:table-cell table:style-name="ce4" office:value-type="string" calcext:value-type="string">
            <text:p>9780203895221</text:p>
          </table:table-cell>
          <table:table-cell table:style-name="ce4" office:value-type="string" calcext:value-type="string">
            <text:p>9780415990097</text:p>
          </table:table-cell>
          <table:table-cell table:style-name="ce4" office:value-type="string" calcext:value-type="string">
            <text:p>the impact of reform instruction on student mathematics achievement: an example of a summative evaluation of a standards-based curriculum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Romberg, Thomas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8</text:p>
          </table:table-cell>
          <table:table-cell table:style-name="ce9" table:formula="of:=HYPERLINK(&quot;http://www.tandfebooks.com/isbn/&quot;&amp;[.F706])" office:value-type="string" office:string-value="http://www.tandfebooks.com/isbn/9780203895221" calcext:value-type="string">
            <text:p>http://www.tandfebooks.com/isbn/9780203895221</text:p>
          </table:table-cell>
          <table:table-cell table:number-columns-repeated="101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ternational Economics | Political Economics</text:p>
          </table:table-cell>
          <table:table-cell table:style-name="ce6" office:value-type="string" calcext:value-type="string">
            <text:p>382/.45664</text:p>
          </table:table-cell>
          <table:table-cell table:style-name="ce6" office:value-type="string" calcext:value-type="string">
            <text:p>HF2651.F27</text:p>
          </table:table-cell>
          <table:table-cell table:style-name="ce4" office:value-type="string" calcext:value-type="string">
            <text:p>9780203859858</text:p>
          </table:table-cell>
          <table:table-cell table:style-name="ce4" office:value-type="string" calcext:value-type="string">
            <text:p>9780415567138<text:tab/></text:p>
          </table:table-cell>
          <table:table-cell table:style-name="ce4" office:value-type="string" calcext:value-type="string">
            <text:p>food fights (routledge revivals): international regimes and the politics of agricultural trade disputes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Marlin-Bennett, Ren?e</text:p>
          </table:table-cell>
          <table:table-cell table:style-name="ce4" office:value-type="string" calcext:value-type="string">
            <text:p>Routledge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07])" office:value-type="string" office:string-value="http://www.tandfebooks.com/isbn/9780203859858" calcext:value-type="string">
            <text:p>http://www.tandfebooks.com/isbn/9780203859858</text:p>
          </table:table-cell>
          <table:table-cell table:number-columns-repeated="101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gnitive Science | Language, Psychology of</text:p>
          </table:table-cell>
          <table:table-cell table:style-name="ce6" office:value-type="string" calcext:value-type="string">
            <text:p>401/.9</text:p>
          </table:table-cell>
          <table:table-cell table:style-name="ce6" office:value-type="string" calcext:value-type="string">
            <text:p>BF455</text:p>
          </table:table-cell>
          <table:table-cell table:style-name="ce4" office:value-type="string" calcext:value-type="string">
            <text:p>9780203853030</text:p>
          </table:table-cell>
          <table:table-cell table:style-name="ce4" office:value-type="string" calcext:value-type="string">
            <text:p>9781841693392<text:tab/></text:p>
          </table:table-cell>
          <table:table-cell table:style-name="ce4" office:value-type="string" calcext:value-type="string">
            <text:p>talking the talk: language, psychology and science</text:p>
          </table:table-cell>
          <table:table-cell table:number-columns-repeated="2" table:style-name="ce4" office:value-type="string" calcext:value-type="string">
            <text:p>1</text:p>
          </table:table-cell>
          <table:table-cell table:style-name="ce4" office:value-type="string" calcext:value-type="string">
            <text:p>Harley, Trevor A.</text:p>
          </table:table-cell>
          <table:table-cell table:style-name="ce4" office:value-type="string" calcext:value-type="string">
            <text:p>Psychology Press</text:p>
          </table:table-cell>
          <table:table-cell table:style-name="ce4" office:value-type="string" calcext:value-type="string">
            <text:p>2009</text:p>
          </table:table-cell>
          <table:table-cell table:style-name="ce9" table:formula="of:=HYPERLINK(&quot;http://www.tandfebooks.com/isbn/&quot;&amp;[.F708])" office:value-type="string" office:string-value="http://www.tandfebooks.com/isbn/9780203853030" calcext:value-type="string">
            <text:p>http://www.tandfebooks.com/isbn/9780203853030</text:p>
          </table:table-cell>
          <table:table-cell table:number-columns-repeated="1010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M$220"/>
        </table:named-expressions>
      </table:table>
      <table:named-expressions/>
      <table:database-ranges>
        <table:database-range table:name="__Anonymous_Sheet_DB__0" table:target-range-address="Sheet1.A1:Sheet1.M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US$</number:text>
      <number:number number:decimal-places="2" loext:min-decimal-places="2" number:min-integer-digits="1" number:grouping="true"/>
    </number:number-style>
    <number:number-style style:name="N167">
      <number:text>NT$</number:text>
      <number:number number:decimal-places="2" loext:min-decimal-places="2" number:min-integer-digits="1" number:grouping="true"/>
    </number:number-style>
    <number:number-style style:name="N168">
      <number:text>NT$</number:text>
      <number:number number:decimal-places="1" loext:min-decimal-places="1" number:min-integer-digits="1" number:grouping="true"/>
    </number:number-style>
    <number:number-style style:name="N169">
      <number:text>NT$</number:text>
      <number:number number:decimal-places="0" loext:min-decimal-places="0" number:min-integer-digits="1" number:grouping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77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：電子書單價清單</text:span></text:p>
        </style:region-left>
      </style:header>
      <style:header-left style:display="false">
        <style:region-left>
          <text:p><text:span text:style-name="MT1">附件：電子書單價清單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26T23:28:00</meta:creation-date>
    <dc:creator>blake</dc:creator>
    <dc:date>2012-12-18T15:02:08</dc:date>
    <meta:print-date>2011-11-10T01:35:19</meta:print-date>
    <meta:document-statistic meta:table-count="1" meta:cell-count="9912" meta:object-count="0"/>
    <meta:generator>LibreOffice/5.0.6.3$Windows_x86 LibreOffice_project/490fc03b25318460cfc54456516ea2519c11d1aa</meta:generator>
    <meta:user-defined meta:name="_NewReviewCycle"/>
  </office:meta>
</office:document-meta>
</file>