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106.08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3.51mm"/>
    </style:style>
    <style:style style:name="co11" style:family="table-column">
      <style:table-column-properties fo:break-before="auto" style:column-width="77.7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7"/>
        <table:table-column table:style-name="co2" table:number-columns-repeated="245" table:default-cell-style-name="ce20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主題</text:p>
            </table:table-cell>
            <table:table-cell table:style-name="ce1" office:value-type="string" calcext:value-type="string">
              <text:p>次主題</text:p>
            </table:table-cell>
            <table:table-cell table:style-name="ce1" office:value-type="string" calcext:value-type="string">
              <text:p>杜威十進分類號</text:p>
            </table:table-cell>
            <table:table-cell table:style-name="ce1" office:value-type="string" calcext:value-type="string">
              <text:p>國會分類號</text:p>
            </table:table-cell>
            <table:table-cell table:style-name="ce1" office:value-type="string" calcext:value-type="string">
              <text:p>電子書13碼ISBN</text:p>
            </table:table-cell>
            <table:table-cell table:style-name="ce9" office:value-type="string" calcext:value-type="string">
              <text:p>題名</text:p>
            </table:table-cell>
            <table:table-cell table:style-name="ce1" office:value-type="string" calcext:value-type="string">
              <text:p>版次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14" office:value-type="string" calcext:value-type="string">
              <text:p>電子書連結</text:p>
            </table:table-cell>
            <table:table-cell table:style-name="ce18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Jurisprudence &amp; General Issues</text:p>
          </table:table-cell>
          <table:table-cell table:style-name="ce6" office:value-type="string" calcext:value-type="string">
            <text:p>823/.9109355</text:p>
          </table:table-cell>
          <table:table-cell table:style-name="ce6" office:value-type="string" calcext:value-type="string">
            <text:p>PR888.L39</text:p>
          </table:table-cell>
          <table:table-cell table:style-name="ce6" office:value-type="string" calcext:value-type="string">
            <text:p>9781843144243</text:p>
          </table:table-cell>
          <table:table-cell table:style-name="ce6" office:value-type="string" calcext:value-type="string">
            <text:p>Empty Justice - One Hundred Years of Law Literature and Philosoph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illiams, Melanie</text:p>
          </table:table-cell>
          <table:table-cell table:style-name="ce6" office:value-type="string" calcext:value-type="string">
            <text:p>Cavendish Pub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2])" office:value-type="string" office:string-value="http://www.tandfebooks.com/isbn/9781843144243" calcext:value-type="string">
            <text:p>http://www.tandfebooks.com/isbn/978184314424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- Second Language</text:p>
          </table:table-cell>
          <table:table-cell table:style-name="ce6" office:value-type="string" calcext:value-type="string">
            <text:p>428/.0071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1410602848</text:p>
          </table:table-cell>
          <table:table-cell table:style-name="ce6" office:value-type="string" calcext:value-type="string">
            <text:p>Second Language Writers' Text - Linguistic and Rhetorical Featur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Eli Hinkel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3])" office:value-type="string" office:string-value="http://www.tandfebooks.com/isbn/9781410602848" calcext:value-type="string">
            <text:p>http://www.tandfebooks.com/isbn/978141060284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302.23/01/4</text:p>
          </table:table-cell>
          <table:table-cell table:style-name="ce6" office:value-type="string" calcext:value-type="string">
            <text:p>P93</text:p>
          </table:table-cell>
          <table:table-cell table:style-name="ce6" office:value-type="string" calcext:value-type="string">
            <text:p>9781410613424</text:p>
          </table:table-cell>
          <table:table-cell table:style-name="ce6" office:value-type="string" calcext:value-type="string">
            <text:p>Analyzing Media Messages - Using Quantitative Content Analysis in Research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Daniel Riffe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4])" office:value-type="string" office:string-value="http://www.tandfebooks.com/isbn/9781410613424" calcext:value-type="string">
            <text:p>http://www.tandfebooks.com/isbn/978141061342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gnitive Development</text:p>
          </table:table-cell>
          <table:table-cell table:style-name="ce6" office:value-type="string" calcext:value-type="string">
            <text:p>155.4/13</text:p>
          </table:table-cell>
          <table:table-cell table:style-name="ce6" office:value-type="string" calcext:value-type="string">
            <text:p>BF721</text:p>
          </table:table-cell>
          <table:table-cell table:style-name="ce6" office:value-type="string" calcext:value-type="string">
            <text:p>9781410613592</text:p>
          </table:table-cell>
          <table:table-cell table:style-name="ce6" office:value-type="string" calcext:value-type="string">
            <text:p>A Young Mind in a Growing Brai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Jerome Kagan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5])" office:value-type="string" office:string-value="http://www.tandfebooks.com/isbn/9781410613592" calcext:value-type="string">
            <text:p>http://www.tandfebooks.com/isbn/978141061359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ocial Psychology</text:p>
          </table:table-cell>
          <table:table-cell table:style-name="ce6" office:value-type="string" calcext:value-type="string">
            <text:p>302.2</text:p>
          </table:table-cell>
          <table:table-cell table:style-name="ce6" office:value-type="string" calcext:value-type="string">
            <text:p>P94.6</text:p>
          </table:table-cell>
          <table:table-cell table:style-name="ce6" office:value-type="string" calcext:value-type="string">
            <text:p>9781410613837</text:p>
          </table:table-cell>
          <table:table-cell table:style-name="ce6" office:value-type="string" calcext:value-type="string">
            <text:p>Cultures in Convers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onal Carbaugh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6])" office:value-type="string" office:string-value="http://www.tandfebooks.com/isbn/9781410613837" calcext:value-type="string">
            <text:p>http://www.tandfebooks.com/isbn/978141061383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lassroom Practice</text:p>
          </table:table-cell>
          <table:table-cell table:style-name="ce6" office:value-type="string" calcext:value-type="string">
            <text:p>507/.1</text:p>
          </table:table-cell>
          <table:table-cell table:style-name="ce6" office:value-type="string" calcext:value-type="string">
            <text:p>Q181</text:p>
          </table:table-cell>
          <table:table-cell table:style-name="ce6" office:value-type="string" calcext:value-type="string">
            <text:p>9781410615756</text:p>
          </table:table-cell>
          <table:table-cell table:style-name="ce6" office:value-type="string" calcext:value-type="string">
            <text:p>Aesthetic Experience in Science Education - Learning and Meaning-Making as Situated Talk and A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er-Olof Wickman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7])" office:value-type="string" office:string-value="http://www.tandfebooks.com/isbn/9781410615756" calcext:value-type="string">
            <text:p>http://www.tandfebooks.com/isbn/978141061575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- Second Language</text:p>
          </table:table-cell>
          <table:table-cell table:style-name="ce6" office:value-type="string" calcext:value-type="string">
            <text:p>428/.0071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1410617040</text:p>
          </table:table-cell>
          <table:table-cell table:style-name="ce6" office:value-type="string" calcext:value-type="string">
            <text:p>Ideas and Options in English for Specific Purpos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asturkmen, Helen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8])" office:value-type="string" office:string-value="http://www.tandfebooks.com/isbn/9781410617040" calcext:value-type="string">
            <text:p>http://www.tandfebooks.com/isbn/978141061704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ass Media &amp; Communication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6.T422</text:p>
          </table:table-cell>
          <table:table-cell table:style-name="ce6" office:value-type="string" calcext:value-type="string">
            <text:p>9781410617149</text:p>
          </table:table-cell>
          <table:table-cell table:style-name="ce6" office:value-type="string" calcext:value-type="string">
            <text:p>Media Organizations and Convergence - Case Studies of Media Convergence Pioneer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awson-Borders, Gracie L.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9])" office:value-type="string" office:string-value="http://www.tandfebooks.com/isbn/9781410617149" calcext:value-type="string">
            <text:p>http://www.tandfebooks.com/isbn/97814106171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nglish &amp; Literacy/Language Arts</text:p>
          </table:table-cell>
          <table:table-cell table:style-name="ce6" office:value-type="string" calcext:value-type="string">
            <text:p>823/.914</text:p>
          </table:table-cell>
          <table:table-cell table:style-name="ce6" office:value-type="string" calcext:value-type="string">
            <text:p>PR6068.O93Z73</text:p>
          </table:table-cell>
          <table:table-cell table:style-name="ce6" office:value-type="string" calcext:value-type="string">
            <text:p>9780203892817</text:p>
          </table:table-cell>
          <table:table-cell table:style-name="ce6" office:value-type="string" calcext:value-type="string">
            <text:p>Critical Perspectives on Harry Potter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Heilman, Elizabeth E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0])" office:value-type="string" office:string-value="http://www.tandfebooks.com/isbn/9780203892817" calcext:value-type="string">
            <text:p>http://www.tandfebooks.com/isbn/978020389281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sian Culture &amp; Society</text:p>
          </table:table-cell>
          <table:table-cell table:style-name="ce6" office:value-type="string" calcext:value-type="string">
            <text:p>491/.5582421</text:p>
          </table:table-cell>
          <table:table-cell table:style-name="ce6" office:value-type="string" calcext:value-type="string">
            <text:p>PK6237</text:p>
          </table:table-cell>
          <table:table-cell table:style-name="ce6" office:value-type="string" calcext:value-type="string">
            <text:p>9780203641804</text:p>
          </table:table-cell>
          <table:table-cell table:style-name="ce6" office:value-type="string" calcext:value-type="string">
            <text:p>Modern Persian - A Course-Book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brahams, Sim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1])" office:value-type="string" office:string-value="http://www.tandfebooks.com/isbn/9780203641804" calcext:value-type="string">
            <text:p>http://www.tandfebooks.com/isbn/978020364180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nvironmental Politics</text:p>
          </table:table-cell>
          <table:table-cell table:style-name="ce6" office:value-type="string" calcext:value-type="string">
            <text:p>363.7/056</text:p>
          </table:table-cell>
          <table:table-cell table:style-name="ce6" office:value-type="string" calcext:value-type="string">
            <text:p>GE170</text:p>
          </table:table-cell>
          <table:table-cell table:style-name="ce6" office:value-type="string" calcext:value-type="string">
            <text:p>9780203010396</text:p>
          </table:table-cell>
          <table:table-cell table:style-name="ce6" office:value-type="string" calcext:value-type="string">
            <text:p>New Instruments of Environmental Governance? - National Experiences and Prospect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Jordan, Andrew</text:p>
          </table:table-cell>
          <table:table-cell table:style-name="ce6" office:value-type="string" calcext:value-type="string">
            <text:p>Frank Ca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2])" office:value-type="string" office:string-value="http://www.tandfebooks.com/isbn/9780203010396" calcext:value-type="string">
            <text:p>http://www.tandfebooks.com/isbn/978020301039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gnitive Development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723.C5</text:p>
          </table:table-cell>
          <table:table-cell table:style-name="ce6" office:value-type="string" calcext:value-type="string">
            <text:p>9781410618092</text:p>
          </table:table-cell>
          <table:table-cell table:style-name="ce6" office:value-type="string" calcext:value-type="string">
            <text:p>Cognitive Development - Neo-Piagetian Perspectiv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orra, Sergio Gobbo, Camilla M</text:p>
          </table:table-cell>
          <table:table-cell table:style-name="ce6" office:value-type="string" calcext:value-type="string">
            <text:p>Lawerence Erlbaum Associate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3])" office:value-type="string" office:string-value="http://www.tandfebooks.com/isbn/9781410618092" calcext:value-type="string">
            <text:p>http://www.tandfebooks.com/isbn/978141061809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Japanese Culture &amp; Society</text:p>
          </table:table-cell>
          <table:table-cell table:style-name="ce6" office:value-type="string" calcext:value-type="string">
            <text:p>791.450952</text:p>
          </table:table-cell>
          <table:table-cell table:style-name="ce6" office:value-type="string" calcext:value-type="string">
            <text:p>PN1992.3.J3</text:p>
          </table:table-cell>
          <table:table-cell table:style-name="ce6" office:value-type="string" calcext:value-type="string">
            <text:p>9780203942994</text:p>
          </table:table-cell>
          <table:table-cell table:style-name="ce6" office:value-type="string" calcext:value-type="string">
            <text:p>A Nation of a Hundred Million Idiots? - A Social History of Japanese Television, 1953 - 1973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hun, Jayson M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4])" office:value-type="string" office:string-value="http://www.tandfebooks.com/isbn/9780203942994" calcext:value-type="string">
            <text:p>http://www.tandfebooks.com/isbn/978020394299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hilosophy of Science</text:p>
          </table:table-cell>
          <table:table-cell table:style-name="ce6" office:value-type="string" calcext:value-type="string">
            <text:p>501</text:p>
          </table:table-cell>
          <table:table-cell table:style-name="ce6" office:value-type="string" calcext:value-type="string">
            <text:p>Q175</text:p>
          </table:table-cell>
          <table:table-cell table:style-name="ce6" office:value-type="string" calcext:value-type="string">
            <text:p>9780203090732</text:p>
          </table:table-cell>
          <table:table-cell table:style-name="ce6" office:value-type="string" calcext:value-type="string">
            <text:p>A Realist Theory of Scie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haskar, Ro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5])" office:value-type="string" office:string-value="http://www.tandfebooks.com/isbn/9780203090732" calcext:value-type="string">
            <text:p>http://www.tandfebooks.com/isbn/978020309073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useum Studies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AM7</text:p>
          </table:table-cell>
          <table:table-cell table:style-name="ce6" office:value-type="string" calcext:value-type="string">
            <text:p>9780203003565</text:p>
          </table:table-cell>
          <table:table-cell table:style-name="ce6" office:value-type="string" calcext:value-type="string">
            <text:p>Civilizing the Museum - The Collected Writings of Elaine Heumann Guri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urian, Elaine Heuman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6" table:formula="of:=HYPERLINK(&quot;http://www.tandfebooks.com/isbn/&quot;&amp;[.F16])" office:value-type="string" office:string-value="http://www.tandfebooks.com/isbn/9780203003565" calcext:value-type="string">
            <text:p>http://www.tandfebooks.com/isbn/978020300356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dia &amp; Communication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96.L34</text:p>
          </table:table-cell>
          <table:table-cell table:style-name="ce6" office:value-type="string" calcext:value-type="string">
            <text:p>9780203006634</text:p>
          </table:table-cell>
          <table:table-cell table:style-name="ce6" office:value-type="string" calcext:value-type="string">
            <text:p>The Discourse of Broadcast News - A Linguistic Approac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ontgomery, Mart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7])" office:value-type="string" office:string-value="http://www.tandfebooks.com/isbn/9780203006634" calcext:value-type="string">
            <text:p>http://www.tandfebooks.com/isbn/978020300663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ritish History</text:p>
          </table:table-cell>
          <table:table-cell table:style-name="ce6" office:value-type="string" calcext:value-type="string">
            <text:p>016.32741051/5/09034</text:p>
          </table:table-cell>
          <table:table-cell table:style-name="ce6" office:value-type="string" calcext:value-type="string">
            <text:p>Z3185</text:p>
          </table:table-cell>
          <table:table-cell table:style-name="ce6" office:value-type="string" calcext:value-type="string">
            <text:p>9780203009086</text:p>
          </table:table-cell>
          <table:table-cell table:style-name="ce6" office:value-type="string" calcext:value-type="string">
            <text:p>Britain and Tibet 1765-1947 - A Select Annotated Bibliography of British Relations with Tibet and the Himalayan States including Nepal, Sikkim and Bhut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rshall, Julie G.</text:p>
          </table:table-cell>
          <table:table-cell table:style-name="ce6" office:value-type="string" calcext:value-type="string">
            <text:p>RoutledgeCurzon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8])" office:value-type="string" office:string-value="http://www.tandfebooks.com/isbn/9780203009086" calcext:value-type="string">
            <text:p>http://www.tandfebooks.com/isbn/978020300908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honetics &amp; Phonology</text:p>
          </table:table-cell>
          <table:table-cell table:style-name="ce6" office:value-type="string" calcext:value-type="string">
            <text:p>401/.93</text:p>
          </table:table-cell>
          <table:table-cell table:style-name="ce6" office:value-type="string" calcext:value-type="string">
            <text:p>P118</text:p>
          </table:table-cell>
          <table:table-cell table:style-name="ce6" office:value-type="string" calcext:value-type="string">
            <text:p>9780203009901</text:p>
          </table:table-cell>
          <table:table-cell table:style-name="ce6" office:value-type="string" calcext:value-type="string">
            <text:p>Input-based Phonological Acquisi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Zamuner, Tania S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9])" office:value-type="string" office:string-value="http://www.tandfebooks.com/isbn/9780203009901" calcext:value-type="string">
            <text:p>http://www.tandfebooks.com/isbn/978020300990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Theatre &amp; Performance Studies</text:p>
          </table:table-cell>
          <table:table-cell table:style-name="ce6" office:value-type="string" calcext:value-type="string">
            <text:p>792.02/8</text:p>
          </table:table-cell>
          <table:table-cell table:style-name="ce6" office:value-type="string" calcext:value-type="string">
            <text:p>PN2071.M6</text:p>
          </table:table-cell>
          <table:table-cell table:style-name="ce6" office:value-type="string" calcext:value-type="string">
            <text:p>9780203012826</text:p>
          </table:table-cell>
          <table:table-cell table:style-name="ce6" office:value-type="string" calcext:value-type="string">
            <text:p>Physical Theatres - A Critical Introdu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urray, Simon Keefe, Joh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20])" office:value-type="string" office:string-value="http://www.tandfebooks.com/isbn/9780203012826" calcext:value-type="string">
            <text:p>http://www.tandfebooks.com/isbn/978020301282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Urban Geography</text:p>
          </table:table-cell>
          <table:table-cell table:style-name="ce6" office:value-type="string" calcext:value-type="string">
            <text:p>791.4362</text:p>
          </table:table-cell>
          <table:table-cell table:style-name="ce6" office:value-type="string" calcext:value-type="string">
            <text:p>PN1995</text:p>
          </table:table-cell>
          <table:table-cell table:style-name="ce6" office:value-type="string" calcext:value-type="string">
            <text:p>9780203015605</text:p>
          </table:table-cell>
          <table:table-cell table:style-name="ce6" office:value-type="string" calcext:value-type="string">
            <text:p>Cities and Cinema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ennel, Barbar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21])" office:value-type="string" office:string-value="http://www.tandfebooks.com/isbn/9780203015605" calcext:value-type="string">
            <text:p>http://www.tandfebooks.com/isbn/978020301560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hilosophy of Film</text:p>
          </table:table-cell>
          <table:table-cell table:style-name="ce6" office:value-type="string" calcext:value-type="string">
            <text:p>791.4301</text:p>
          </table:table-cell>
          <table:table-cell table:style-name="ce6" office:value-type="string" calcext:value-type="string">
            <text:p>PN1995.9.P42</text:p>
          </table:table-cell>
          <table:table-cell table:style-name="ce6" office:value-type="string" calcext:value-type="string">
            <text:p>9780203030622</text:p>
          </table:table-cell>
          <table:table-cell table:style-name="ce6" office:value-type="string" calcext:value-type="string">
            <text:p>Thinking on Screen - Film as Philosoph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artenberg, Thomas E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22])" office:value-type="string" office:string-value="http://www.tandfebooks.com/isbn/9780203030622" calcext:value-type="string">
            <text:p>http://www.tandfebooks.com/isbn/978020303062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Non-profitmaking Organizations</text:p>
          </table:table-cell>
          <table:table-cell table:style-name="ce6" office:value-type="string" calcext:value-type="string">
            <text:p>706.88</text:p>
          </table:table-cell>
          <table:table-cell table:style-name="ce6" office:value-type="string" calcext:value-type="string">
            <text:p>N8600</text:p>
          </table:table-cell>
          <table:table-cell table:style-name="ce6" office:value-type="string" calcext:value-type="string">
            <text:p>9780203087114</text:p>
          </table:table-cell>
          <table:table-cell table:style-name="ce6" office:value-type="string" calcext:value-type="string">
            <text:p>Understanding International Art Markets and Managemen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aylor &amp; Franci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23])" office:value-type="string" office:string-value="http://www.tandfebooks.com/isbn/9780203087114" calcext:value-type="string">
            <text:p>http://www.tandfebooks.com/isbn/978020308711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iddle East - Grammar</text:p>
          </table:table-cell>
          <table:table-cell table:style-name="ce6" office:value-type="string" calcext:value-type="string">
            <text:p>492.7/82421</text:p>
          </table:table-cell>
          <table:table-cell table:style-name="ce6" office:value-type="string" calcext:value-type="string">
            <text:p>PJ6307</text:p>
          </table:table-cell>
          <table:table-cell table:style-name="ce6" office:value-type="string" calcext:value-type="string">
            <text:p>9780203088814</text:p>
          </table:table-cell>
          <table:table-cell table:style-name="ce6" office:value-type="string" calcext:value-type="string">
            <text:p>Arabic - An Essential Gramma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bu-Chacra, Faruk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24])" office:value-type="string" office:string-value="http://www.tandfebooks.com/isbn/9780203088814" calcext:value-type="string">
            <text:p>http://www.tandfebooks.com/isbn/978020308881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astern Philosophy</text:p>
          </table:table-cell>
          <table:table-cell table:style-name="ce6" office:value-type="string" calcext:value-type="string">
            <text:p>294.3</text:p>
          </table:table-cell>
          <table:table-cell table:style-name="ce6" office:value-type="string" calcext:value-type="string">
            <text:p>BQ12</text:p>
          </table:table-cell>
          <table:table-cell table:style-name="ce6" office:value-type="string" calcext:value-type="string">
            <text:p>9780203098745</text:p>
          </table:table-cell>
          <table:table-cell table:style-name="ce6" office:value-type="string" calcext:value-type="string">
            <text:p>Buddhist Studies from India to America - Essays in Honor of Charles S. Prebis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rebish, Charles 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25])" office:value-type="string" office:string-value="http://www.tandfebooks.com/isbn/9780203098745" calcext:value-type="string">
            <text:p>http://www.tandfebooks.com/isbn/978020309874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port &amp; Society</text:p>
          </table:table-cell>
          <table:table-cell table:style-name="ce6" office:value-type="string" calcext:value-type="string">
            <text:p>306.483</text:p>
          </table:table-cell>
          <table:table-cell table:style-name="ce6" office:value-type="string" calcext:value-type="string">
            <text:p>GV706.5</text:p>
          </table:table-cell>
          <table:table-cell table:style-name="ce6" office:value-type="string" calcext:value-type="string">
            <text:p>9780203099056</text:p>
          </table:table-cell>
          <table:table-cell table:style-name="ce6" office:value-type="string" calcext:value-type="string">
            <text:p>Marxism, Cultural Studies and Spor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arrington, Be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26])" office:value-type="string" office:string-value="http://www.tandfebooks.com/isbn/9780203099056" calcext:value-type="string">
            <text:p>http://www.tandfebooks.com/isbn/978020309905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ociology of Sport</text:p>
          </table:table-cell>
          <table:table-cell table:style-name="ce6" office:value-type="string" calcext:value-type="string">
            <text:p>796.087</text:p>
          </table:table-cell>
          <table:table-cell table:style-name="ce6" office:value-type="string" calcext:value-type="string">
            <text:p>GV709.3</text:p>
          </table:table-cell>
          <table:table-cell table:style-name="ce6" office:value-type="string" calcext:value-type="string">
            <text:p>9780203099360</text:p>
          </table:table-cell>
          <table:table-cell table:style-name="ce6" office:value-type="string" calcext:value-type="string">
            <text:p>Disability, Sport and Society - An Introdu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homas, Nigel Smith, And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27])" office:value-type="string" office:string-value="http://www.tandfebooks.com/isbn/9780203099360" calcext:value-type="string">
            <text:p>http://www.tandfebooks.com/isbn/978020309936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ociology of Sport</text:p>
          </table:table-cell>
          <table:table-cell table:style-name="ce6" office:value-type="string" calcext:value-type="string">
            <text:p>796.01</text:p>
          </table:table-cell>
          <table:table-cell table:style-name="ce6" office:value-type="string" calcext:value-type="string">
            <text:p>GV706.5</text:p>
          </table:table-cell>
          <table:table-cell table:style-name="ce6" office:value-type="string" calcext:value-type="string">
            <text:p>9780203099384</text:p>
          </table:table-cell>
          <table:table-cell table:style-name="ce6" office:value-type="string" calcext:value-type="string">
            <text:p>Sport, Technology and the Body - The nature of performa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gdalinski, Tara Parry, Jim 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28])" office:value-type="string" office:string-value="http://www.tandfebooks.com/isbn/9780203099384" calcext:value-type="string">
            <text:p>http://www.tandfebooks.com/isbn/978020309938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ultural Theory</text:p>
          </table:table-cell>
          <table:table-cell table:style-name="ce6" office:value-type="string" calcext:value-type="string">
            <text:p>302.23/01</text:p>
          </table:table-cell>
          <table:table-cell table:style-name="ce6" office:value-type="string" calcext:value-type="string">
            <text:p>P90</text:p>
          </table:table-cell>
          <table:table-cell table:style-name="ce6" office:value-type="string" calcext:value-type="string">
            <text:p>9780203099650</text:p>
          </table:table-cell>
          <table:table-cell table:style-name="ce6" office:value-type="string" calcext:value-type="string">
            <text:p>Media/Theory - Thinking about Media and Communic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oores, Shau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29])" office:value-type="string" office:string-value="http://www.tandfebooks.com/isbn/9780203099650" calcext:value-type="string">
            <text:p>http://www.tandfebooks.com/isbn/978020309965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dical Ethics</text:p>
          </table:table-cell>
          <table:table-cell table:style-name="ce6" office:value-type="string" calcext:value-type="string">
            <text:p>174/.24</text:p>
          </table:table-cell>
          <table:table-cell table:style-name="ce6" office:value-type="string" calcext:value-type="string">
            <text:p>R724</text:p>
          </table:table-cell>
          <table:table-cell table:style-name="ce6" office:value-type="string" calcext:value-type="string">
            <text:p>9780203135976</text:p>
          </table:table-cell>
          <table:table-cell table:style-name="ce6" office:value-type="string" calcext:value-type="string">
            <text:p>Life and Death in Healthcare Ethics - A Short Introdu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att, Hele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0" calcext:value-type="float">
            <text:p>2000</text:p>
          </table:table-cell>
          <table:table-cell table:style-name="ce15" table:formula="of:=HYPERLINK(&quot;http://www.tandfebooks.com/isbn/&quot;&amp;[.F30])" office:value-type="string" office:string-value="http://www.tandfebooks.com/isbn/9780203135976" calcext:value-type="string">
            <text:p>http://www.tandfebooks.com/isbn/978020313597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nglish Language</text:p>
          </table:table-cell>
          <table:table-cell table:style-name="ce6" office:value-type="string" calcext:value-type="string">
            <text:p>422/.03</text:p>
          </table:table-cell>
          <table:table-cell table:style-name="ce6" office:value-type="string" calcext:value-type="string">
            <text:p>PE1582.A3</text:p>
          </table:table-cell>
          <table:table-cell table:style-name="ce6" office:value-type="string" calcext:value-type="string">
            <text:p>9780203191958</text:p>
          </table:table-cell>
          <table:table-cell table:style-name="ce6" office:value-type="string" calcext:value-type="string">
            <text:p>A Dictionary of Epithets and Terms of Addres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unkling, Lesli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1990" calcext:value-type="float">
            <text:p>1990</text:p>
          </table:table-cell>
          <table:table-cell table:style-name="ce15" table:formula="of:=HYPERLINK(&quot;http://www.tandfebooks.com/isbn/&quot;&amp;[.F31])" office:value-type="string" office:string-value="http://www.tandfebooks.com/isbn/9780203191958" calcext:value-type="string">
            <text:p>http://www.tandfebooks.com/isbn/978020319195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Feminist Theatre</text:p>
          </table:table-cell>
          <table:table-cell table:style-name="ce6" office:value-type="string" calcext:value-type="string">
            <text:p>306.4/84/082</text:p>
          </table:table-cell>
          <table:table-cell table:style-name="ce6" office:value-type="string" calcext:value-type="string">
            <text:p>PN2594</text:p>
          </table:table-cell>
          <table:table-cell table:style-name="ce6" office:value-type="string" calcext:value-type="string">
            <text:p>9780203200018</text:p>
          </table:table-cell>
          <table:table-cell table:style-name="ce6" office:value-type="string" calcext:value-type="string">
            <text:p>Actresses as Working Women - Their Social Identity in Victorian Cultur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racy C.Davi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1991" calcext:value-type="float">
            <text:p>1991</text:p>
          </table:table-cell>
          <table:table-cell table:style-name="ce15" table:formula="of:=HYPERLINK(&quot;http://www.tandfebooks.com/isbn/&quot;&amp;[.F32])" office:value-type="string" office:string-value="http://www.tandfebooks.com/isbn/9780203200018" calcext:value-type="string">
            <text:p>http://www.tandfebooks.com/isbn/978020320001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Feminist Literature &amp; Theory</text:p>
          </table:table-cell>
          <table:table-cell table:style-name="ce6" office:value-type="string" calcext:value-type="string">
            <text:p>823/.8</text:p>
          </table:table-cell>
          <table:table-cell table:style-name="ce6" office:value-type="string" calcext:value-type="string">
            <text:p>PR4169</text:p>
          </table:table-cell>
          <table:table-cell table:style-name="ce6" office:value-type="string" calcext:value-type="string">
            <text:p>9780203202593</text:p>
          </table:table-cell>
          <table:table-cell table:style-name="ce6" office:value-type="string" calcext:value-type="string">
            <text:p>The Colonial Rise of the Novel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irdous Azi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1993" calcext:value-type="float">
            <text:p>1993</text:p>
          </table:table-cell>
          <table:table-cell table:style-name="ce15" table:formula="of:=HYPERLINK(&quot;http://www.tandfebooks.com/isbn/&quot;&amp;[.F33])" office:value-type="string" office:string-value="http://www.tandfebooks.com/isbn/9780203202593" calcext:value-type="string">
            <text:p>http://www.tandfebooks.com/isbn/978020320259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sycholinguistics</text:p>
          </table:table-cell>
          <table:table-cell table:style-name="ce6" office:value-type="string" calcext:value-type="string">
            <text:p>418.02</text:p>
          </table:table-cell>
          <table:table-cell table:style-name="ce6" office:value-type="string" calcext:value-type="string">
            <text:p>P306.2</text:p>
          </table:table-cell>
          <table:table-cell table:style-name="ce6" office:value-type="string" calcext:value-type="string">
            <text:p>9780203216934</text:p>
          </table:table-cell>
          <table:table-cell table:style-name="ce6" office:value-type="string" calcext:value-type="string">
            <text:p>Language Processing in Discourse - A Key to Felicitous Transl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oherty, Monik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34])" office:value-type="string" office:string-value="http://www.tandfebooks.com/isbn/9780203216934" calcext:value-type="string">
            <text:p>http://www.tandfebooks.com/isbn/978020321693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usic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AM7</text:p>
          </table:table-cell>
          <table:table-cell table:style-name="ce6" office:value-type="string" calcext:value-type="string">
            <text:p>9780203326350</text:p>
          </table:table-cell>
          <table:table-cell table:style-name="ce6" office:value-type="string" calcext:value-type="string">
            <text:p>Heritage, Museums and Galleries - An Introductory Read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, CORSAN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35])" office:value-type="string" office:string-value="http://www.tandfebooks.com/isbn/9780203326350" calcext:value-type="string">
            <text:p>http://www.tandfebooks.com/isbn/978020332635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Religion</text:p>
          </table:table-cell>
          <table:table-cell table:style-name="ce6" office:value-type="string" calcext:value-type="string">
            <text:p>200/.71</text:p>
          </table:table-cell>
          <table:table-cell table:style-name="ce6" office:value-type="string" calcext:value-type="string">
            <text:p>BL41</text:p>
          </table:table-cell>
          <table:table-cell table:style-name="ce6" office:value-type="string" calcext:value-type="string">
            <text:p>9780203340073</text:p>
          </table:table-cell>
          <table:table-cell table:style-name="ce6" office:value-type="string" calcext:value-type="string">
            <text:p>Theory for Religious Studi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eal, William E. Beal, Timoth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36])" office:value-type="string" office:string-value="http://www.tandfebooks.com/isbn/9780203340073" calcext:value-type="string">
            <text:p>http://www.tandfebooks.com/isbn/978020334007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istorical Geography</text:p>
          </table:table-cell>
          <table:table-cell table:style-name="ce6" office:value-type="string" calcext:value-type="string">
            <text:p>915.042092</text:p>
          </table:table-cell>
          <table:table-cell table:style-name="ce6" office:value-type="string" calcext:value-type="string">
            <text:p>DS707</text:p>
          </table:table-cell>
          <table:table-cell table:style-name="ce6" office:value-type="string" calcext:value-type="string">
            <text:p>9780203340639</text:p>
          </table:table-cell>
          <table:table-cell table:style-name="ce6" office:value-type="string" calcext:value-type="string">
            <text:p>The Travels of and Alchemist - The Journey of the Taoist Ch'ang-Ch'un from China to the Hundukush at the Summons of Chingiz Kh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hih-Ch'ang, Li</text:p>
          </table:table-cell>
          <table:table-cell table:style-name="ce6" office:value-type="string" calcext:value-type="string">
            <text:p>RoutledgeCurzon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37])" office:value-type="string" office:string-value="http://www.tandfebooks.com/isbn/9780203340639" calcext:value-type="string">
            <text:p>http://www.tandfebooks.com/isbn/978020334063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anguage &amp; Communication</text:p>
          </table:table-cell>
          <table:table-cell table:style-name="ce6" office:value-type="string" calcext:value-type="string">
            <text:p>410</text:p>
          </table:table-cell>
          <table:table-cell table:style-name="ce6" office:value-type="string" calcext:value-type="string">
            <text:p>P211</text:p>
          </table:table-cell>
          <table:table-cell table:style-name="ce6" office:value-type="string" calcext:value-type="string">
            <text:p>9780203342763</text:p>
          </table:table-cell>
          <table:table-cell table:style-name="ce6" office:value-type="string" calcext:value-type="string">
            <text:p>The Written Language Bias in Linguistics - Its Nature, Origins and Transform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er Linell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38])" office:value-type="string" office:string-value="http://www.tandfebooks.com/isbn/9780203342763" calcext:value-type="string">
            <text:p>http://www.tandfebooks.com/isbn/978020334276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useum Studies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AM7</text:p>
          </table:table-cell>
          <table:table-cell table:style-name="ce6" office:value-type="string" calcext:value-type="string">
            <text:p>9780203371015</text:p>
          </table:table-cell>
          <table:table-cell table:style-name="ce6" office:value-type="string" calcext:value-type="string">
            <text:p>Museums and Community - Ideas, Issues and Challeng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rooke, Elizabeth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39])" office:value-type="string" office:string-value="http://www.tandfebooks.com/isbn/9780203371015" calcext:value-type="string">
            <text:p>http://www.tandfebooks.com/isbn/978020337101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iterary/Critical Theory</text:p>
          </table:table-cell>
          <table:table-cell table:style-name="ce6" office:value-type="string" calcext:value-type="string">
            <text:p>809</text:p>
          </table:table-cell>
          <table:table-cell table:style-name="ce6" office:value-type="string" calcext:value-type="string">
            <text:p>PN75.B46</text:p>
          </table:table-cell>
          <table:table-cell table:style-name="ce6" office:value-type="string" calcext:value-type="string">
            <text:p>9780203390924</text:p>
          </table:table-cell>
          <table:table-cell table:style-name="ce6" office:value-type="string" calcext:value-type="string">
            <text:p>Homi K. Bhabha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uddart, Davi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40])" office:value-type="string" office:string-value="http://www.tandfebooks.com/isbn/9780203390924" calcext:value-type="string">
            <text:p>http://www.tandfebooks.com/isbn/978020339092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hilosophy</text:p>
          </table:table-cell>
          <table:table-cell table:style-name="ce6" office:value-type="string" calcext:value-type="string">
            <text:p>570</text:p>
          </table:table-cell>
          <table:table-cell table:style-name="ce6" office:value-type="string" calcext:value-type="string">
            <text:p>QH309</text:p>
          </table:table-cell>
          <table:table-cell table:style-name="ce6" office:value-type="string" calcext:value-type="string">
            <text:p>9780203415047</text:p>
          </table:table-cell>
          <table:table-cell table:style-name="ce6" office:value-type="string" calcext:value-type="string">
            <text:p>What Scientists Think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Jeremy Stangroo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41])" office:value-type="string" office:string-value="http://www.tandfebooks.com/isbn/9780203415047" calcext:value-type="string">
            <text:p>http://www.tandfebooks.com/isbn/978020341504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roductory Literary Studies</text:p>
          </table:table-cell>
          <table:table-cell table:style-name="ce6" office:value-type="string" calcext:value-type="string">
            <text:p>803</text:p>
          </table:table-cell>
          <table:table-cell table:style-name="ce6" office:value-type="string" calcext:value-type="string">
            <text:p>PN41</text:p>
          </table:table-cell>
          <table:table-cell table:style-name="ce6" office:value-type="string" calcext:value-type="string">
            <text:p>9780203462911</text:p>
          </table:table-cell>
          <table:table-cell table:style-name="ce6" office:value-type="string" calcext:value-type="string">
            <text:p>The Routledge Dictionary of Literary Term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eter Child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42])" office:value-type="string" office:string-value="http://www.tandfebooks.com/isbn/9780203462911" calcext:value-type="string">
            <text:p>http://www.tandfebooks.com/isbn/978020346291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anguage, Psychology of</text:p>
          </table:table-cell>
          <table:table-cell table:style-name="ce6" office:value-type="string" calcext:value-type="string">
            <text:p>153.7/5</text:p>
          </table:table-cell>
          <table:table-cell table:style-name="ce6" office:value-type="string" calcext:value-type="string">
            <text:p>BF455</text:p>
          </table:table-cell>
          <table:table-cell table:style-name="ce6" office:value-type="string" calcext:value-type="string">
            <text:p>9780203488430</text:p>
          </table:table-cell>
          <table:table-cell table:style-name="ce6" office:value-type="string" calcext:value-type="string">
            <text:p>The Interface of Language, Vision and Action - Eye Movements and the Visual World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enderson, John M. </text:p>
          </table:table-cell>
          <table:table-cell table:style-name="ce6" office:value-type="string" calcext:value-type="string">
            <text:p>Psychology Pre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43])" office:value-type="string" office:string-value="http://www.tandfebooks.com/isbn/9780203488430" calcext:value-type="string">
            <text:p>http://www.tandfebooks.com/isbn/978020348843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ass Media &amp; Communication</text:p>
          </table:table-cell>
          <table:table-cell table:style-name="ce6" office:value-type="string" calcext:value-type="string">
            <text:p>659.1</text:p>
          </table:table-cell>
          <table:table-cell table:style-name="ce6" office:value-type="string" calcext:value-type="string">
            <text:p>F5823</text:p>
          </table:table-cell>
          <table:table-cell table:style-name="ce6" office:value-type="string" calcext:value-type="string">
            <text:p>9780203493199</text:p>
          </table:table-cell>
          <table:table-cell table:style-name="ce6" office:value-type="string" calcext:value-type="string">
            <text:p>Advertis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cRury, Ia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44])" office:value-type="string" office:string-value="http://www.tandfebooks.com/isbn/9780203493199" calcext:value-type="string">
            <text:p>http://www.tandfebooks.com/isbn/978020349319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iddle East Politics</text:p>
          </table:table-cell>
          <table:table-cell table:style-name="ce6" office:value-type="string" calcext:value-type="string">
            <text:p>891/.5520516</text:p>
          </table:table-cell>
          <table:table-cell table:style-name="ce6" office:value-type="string" calcext:value-type="string">
            <text:p>PK6422</text:p>
          </table:table-cell>
          <table:table-cell table:style-name="ce6" office:value-type="string" calcext:value-type="string">
            <text:p>9780203504260</text:p>
          </table:table-cell>
          <table:table-cell table:style-name="ce6" office:value-type="string" calcext:value-type="string">
            <text:p>The Islamic Drama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lekpour, Jamshid</text:p>
          </table:table-cell>
          <table:table-cell table:style-name="ce6" office:value-type="string" calcext:value-type="string">
            <text:p>Frank Ca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45])" office:value-type="string" office:string-value="http://www.tandfebooks.com/isbn/9780203504260" calcext:value-type="string">
            <text:p>http://www.tandfebooks.com/isbn/978020350426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ldren's Literature</text:p>
          </table:table-cell>
          <table:table-cell table:style-name="ce6" office:value-type="string" calcext:value-type="string">
            <text:p>820.8/09282/09033</text:p>
          </table:table-cell>
          <table:table-cell table:style-name="ce6" office:value-type="string" calcext:value-type="string">
            <text:p>PR990</text:p>
          </table:table-cell>
          <table:table-cell table:style-name="ce6" office:value-type="string" calcext:value-type="string">
            <text:p>9780203504314</text:p>
          </table:table-cell>
          <table:table-cell table:style-name="ce6" office:value-type="string" calcext:value-type="string">
            <text:p>The Making of the Modern Child - Children's Literature and Childhood in the Late Eighteenth Centu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O'Malley, Andrew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46])" office:value-type="string" office:string-value="http://www.tandfebooks.com/isbn/9780203504314" calcext:value-type="string">
            <text:p>http://www.tandfebooks.com/isbn/978020350431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opular Culture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4.6</text:p>
          </table:table-cell>
          <table:table-cell table:style-name="ce6" office:value-type="string" calcext:value-type="string">
            <text:p>9780203509616</text:p>
          </table:table-cell>
          <table:table-cell table:style-name="ce6" office:value-type="string" calcext:value-type="string">
            <text:p>Media and Cultural Theo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urran, James Morley, Davi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47])" office:value-type="string" office:string-value="http://www.tandfebooks.com/isbn/9780203509616" calcext:value-type="string">
            <text:p>http://www.tandfebooks.com/isbn/978020350961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nese Studies</text:p>
          </table:table-cell>
          <table:table-cell table:style-name="ce6" office:value-type="string" calcext:value-type="string">
            <text:p>951/.007</text:p>
          </table:table-cell>
          <table:table-cell table:style-name="ce6" office:value-type="string" calcext:value-type="string">
            <text:p>DS721</text:p>
          </table:table-cell>
          <table:table-cell table:style-name="ce6" office:value-type="string" calcext:value-type="string">
            <text:p>9780203563410</text:p>
          </table:table-cell>
          <table:table-cell table:style-name="ce6" office:value-type="string" calcext:value-type="string">
            <text:p>Academic Nations in China and Japan - Framed by Concepts of Nature, Culture and the Universal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leeboom, Margaret</text:p>
          </table:table-cell>
          <table:table-cell table:style-name="ce6" office:value-type="string" calcext:value-type="string">
            <text:p>RoutledgeCurzon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48])" office:value-type="string" office:string-value="http://www.tandfebooks.com/isbn/9780203563410" calcext:value-type="string">
            <text:p>http://www.tandfebooks.com/isbn/978020356341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useum Studies</text:p>
          </table:table-cell>
          <table:table-cell table:style-name="ce6" office:value-type="string" calcext:value-type="string">
            <text:p>720.1</text:p>
          </table:table-cell>
          <table:table-cell table:style-name="ce6" office:value-type="string" calcext:value-type="string">
            <text:p>NA2760</text:p>
          </table:table-cell>
          <table:table-cell table:style-name="ce6" office:value-type="string" calcext:value-type="string">
            <text:p>9780203639672</text:p>
          </table:table-cell>
          <table:table-cell table:style-name="ce6" office:value-type="string" calcext:value-type="string">
            <text:p>Architecture and Narrative - The Formation of Space and Cultural Mean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sarra, Sophi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49])" office:value-type="string" office:string-value="http://www.tandfebooks.com/isbn/9780203639672" calcext:value-type="string">
            <text:p>http://www.tandfebooks.com/isbn/978020363967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Grammar, Syntax &amp; Linguistic Structure</text:p>
          </table:table-cell>
          <table:table-cell table:style-name="ce6" office:value-type="string" calcext:value-type="string">
            <text:p>415/.0182</text:p>
          </table:table-cell>
          <table:table-cell table:style-name="ce6" office:value-type="string" calcext:value-type="string">
            <text:p>P158</text:p>
          </table:table-cell>
          <table:table-cell table:style-name="ce6" office:value-type="string" calcext:value-type="string">
            <text:p>9780203643563</text:p>
          </table:table-cell>
          <table:table-cell table:style-name="ce6" office:value-type="string" calcext:value-type="string">
            <text:p>Generative Grammar - Theory and its Histo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reidin, Rober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50])" office:value-type="string" office:string-value="http://www.tandfebooks.com/isbn/9780203643563" calcext:value-type="string">
            <text:p>http://www.tandfebooks.com/isbn/978020364356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thics Philosophy</text:p>
          </table:table-cell>
          <table:table-cell table:style-name="ce6" office:value-type="string" calcext:value-type="string">
            <text:p>174.2/8</text:p>
          </table:table-cell>
          <table:table-cell table:style-name="ce6" office:value-type="string" calcext:value-type="string">
            <text:p>W 20.5</text:p>
          </table:table-cell>
          <table:table-cell table:style-name="ce6" office:value-type="string" calcext:value-type="string">
            <text:p>9780203799277</text:p>
          </table:table-cell>
          <table:table-cell table:style-name="ce6" office:value-type="string" calcext:value-type="string">
            <text:p>Research Ethic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Iltis, Ana Smith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51])" office:value-type="string" office:string-value="http://www.tandfebooks.com/isbn/9780203799277" calcext:value-type="string">
            <text:p>http://www.tandfebooks.com/isbn/978020379927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istory of Art</text:p>
          </table:table-cell>
          <table:table-cell table:style-name="ce6" office:value-type="string" calcext:value-type="string">
            <text:p>111/.85</text:p>
          </table:table-cell>
          <table:table-cell table:style-name="ce6" office:value-type="string" calcext:value-type="string">
            <text:p>BH181</text:p>
          </table:table-cell>
          <table:table-cell table:style-name="ce6" office:value-type="string" calcext:value-type="string">
            <text:p>9780203868690</text:p>
          </table:table-cell>
          <table:table-cell table:style-name="ce6" office:value-type="string" calcext:value-type="string">
            <text:p>A Philosophical Enquiry Into the Sublime and Beautiful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Edmund Burke</text:p>
          </table:table-cell>
          <table:table-cell table:style-name="ce6" office:value-type="string" calcext:value-type="string">
            <text:p>Routledge Classic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52])" office:value-type="string" office:string-value="http://www.tandfebooks.com/isbn/9780203868690" calcext:value-type="string">
            <text:p>http://www.tandfebooks.com/isbn/978020386869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anguage &amp; Linguistics</text:p>
          </table:table-cell>
          <table:table-cell table:style-name="ce6" office:value-type="string" calcext:value-type="string">
            <text:p>418/.0203</text:p>
          </table:table-cell>
          <table:table-cell table:style-name="ce6" office:value-type="string" calcext:value-type="string">
            <text:p>P306</text:p>
          </table:table-cell>
          <table:table-cell table:style-name="ce6" office:value-type="string" calcext:value-type="string">
            <text:p>9780203872062</text:p>
          </table:table-cell>
          <table:table-cell table:style-name="ce6" office:value-type="string" calcext:value-type="string">
            <text:p>Routledge Encyclopedia of Translation Studies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Baker, Mon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3])" office:value-type="string" office:string-value="http://www.tandfebooks.com/isbn/9780203872062" calcext:value-type="string">
            <text:p>http://www.tandfebooks.com/isbn/978020387206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nglish &amp; Literacy/Language Arts</text:p>
          </table:table-cell>
          <table:table-cell table:style-name="ce6" office:value-type="string" calcext:value-type="string">
            <text:p>808/.0420711</text:p>
          </table:table-cell>
          <table:table-cell table:style-name="ce6" office:value-type="string" calcext:value-type="string">
            <text:p>PE1404</text:p>
          </table:table-cell>
          <table:table-cell table:style-name="ce6" office:value-type="string" calcext:value-type="string">
            <text:p>9780203877166</text:p>
          </table:table-cell>
          <table:table-cell table:style-name="ce6" office:value-type="string" calcext:value-type="string">
            <text:p>Writing Across Distances and Disciplines - Research and Pedagogy in Distributed Learn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gnotto Neff, Joyce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54])" office:value-type="string" office:string-value="http://www.tandfebooks.com/isbn/9780203877166" calcext:value-type="string">
            <text:p>http://www.tandfebooks.com/isbn/978020387716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cting</text:p>
          </table:table-cell>
          <table:table-cell table:style-name="ce6" office:value-type="string" calcext:value-type="string">
            <text:p>792.02/8</text:p>
          </table:table-cell>
          <table:table-cell table:style-name="ce6" office:value-type="string" calcext:value-type="string">
            <text:p>PN2061</text:p>
          </table:table-cell>
          <table:table-cell table:style-name="ce6" office:value-type="string" calcext:value-type="string">
            <text:p>9780203882382</text:p>
          </table:table-cell>
          <table:table-cell table:style-name="ce6" office:value-type="string" calcext:value-type="string">
            <text:p>Essential Act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anet, Brigi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5])" office:value-type="string" office:string-value="http://www.tandfebooks.com/isbn/9780203882382" calcext:value-type="string">
            <text:p>http://www.tandfebooks.com/isbn/9780203882382</text:p>
          </table:table-cell>
          <table:table-cell table:style-name="ce18" table:number-columns-repeated="1012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ernational Finance</text:p>
          </table:table-cell>
          <table:table-cell table:style-name="ce6" office:value-type="string" calcext:value-type="string">
            <text:p>330.9</text:p>
          </table:table-cell>
          <table:table-cell table:style-name="ce6" office:value-type="string" calcext:value-type="string">
            <text:p>HB3808</text:p>
          </table:table-cell>
          <table:table-cell table:style-name="ce6" office:value-type="string" calcext:value-type="string">
            <text:p>9780203882498</text:p>
          </table:table-cell>
          <table:table-cell table:style-name="ce6" office:value-type="string" calcext:value-type="string">
            <text:p>Discipline in the Global Economy? - International Finance and the End of Liberalism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Vestergaard, Jakob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6])" office:value-type="string" office:string-value="http://www.tandfebooks.com/isbn/9780203882498" calcext:value-type="string">
            <text:p>http://www.tandfebooks.com/isbn/978020388249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nese Culture &amp; Society</text:p>
          </table:table-cell>
          <table:table-cell table:style-name="ce6" office:value-type="string" calcext:value-type="string">
            <text:p>338.6/90951</text:p>
          </table:table-cell>
          <table:table-cell table:style-name="ce6" office:value-type="string" calcext:value-type="string">
            <text:p>HD8736.5</text:p>
          </table:table-cell>
          <table:table-cell table:style-name="ce6" office:value-type="string" calcext:value-type="string">
            <text:p>9780203883976</text:p>
          </table:table-cell>
          <table:table-cell table:style-name="ce6" office:value-type="string" calcext:value-type="string">
            <text:p>Workers Democracy in China's Transition from State Socialism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hilion, Stephen E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7])" office:value-type="string" office:string-value="http://www.tandfebooks.com/isbn/9780203883976" calcext:value-type="string">
            <text:p>http://www.tandfebooks.com/isbn/978020388397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dia &amp; Communications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6.T42</text:p>
          </table:table-cell>
          <table:table-cell table:style-name="ce6" office:value-type="string" calcext:value-type="string">
            <text:p>9780203884829</text:p>
          </table:table-cell>
          <table:table-cell table:style-name="ce6" office:value-type="string" calcext:value-type="string">
            <text:p>New Media - A Critical Introdu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ovey, Jon Giddings, Seth Gra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8])" office:value-type="string" office:string-value="http://www.tandfebooks.com/isbn/9780203884829" calcext:value-type="string">
            <text:p>http://www.tandfebooks.com/isbn/978020388482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ssues</text:p>
          </table:table-cell>
          <table:table-cell table:style-name="ce6" office:value-type="string" calcext:value-type="string">
            <text:p>363.6/<text:span text:style-name="T1">9</text:span></text:p>
          </table:table-cell>
          <table:table-cell table:style-name="ce6" office:value-type="string" calcext:value-type="string">
            <text:p>CC135</text:p>
          </table:table-cell>
          <table:table-cell table:style-name="ce6" office:value-type="string" calcext:value-type="string">
            <text:p>9780203885031</text:p>
          </table:table-cell>
          <table:table-cell table:style-name="ce6" office:value-type="string" calcext:value-type="string">
            <text:p>Places of Pain and Shame - Dealing with 'Difficult Heritage'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ogan, William Stewar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59])" office:value-type="string" office:string-value="http://www.tandfebooks.com/isbn/9780203885031" calcext:value-type="string">
            <text:p>http://www.tandfebooks.com/isbn/978020388503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Visual Arts</text:p>
          </table:table-cell>
          <table:table-cell table:style-name="ce6" office:value-type="string" calcext:value-type="string">
            <text:p>706.8</text:p>
          </table:table-cell>
          <table:table-cell table:style-name="ce6" office:value-type="string" calcext:value-type="string">
            <text:p>N8600</text:p>
          </table:table-cell>
          <table:table-cell table:style-name="ce6" office:value-type="string" calcext:value-type="string">
            <text:p>9780203885611</text:p>
          </table:table-cell>
          <table:table-cell table:style-name="ce6" office:value-type="string" calcext:value-type="string">
            <text:p>The Art Busines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obertson, Ia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60])" office:value-type="string" office:string-value="http://www.tandfebooks.com/isbn/9780203885611" calcext:value-type="string">
            <text:p>http://www.tandfebooks.com/isbn/978020388561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Drugs and Performance Enhancement</text:p>
          </table:table-cell>
          <table:table-cell table:style-name="ce6" office:value-type="string" calcext:value-type="string">
            <text:p>362.29</text:p>
          </table:table-cell>
          <table:table-cell table:style-name="ce6" office:value-type="string" calcext:value-type="string">
            <text:p>RC1230</text:p>
          </table:table-cell>
          <table:table-cell table:style-name="ce6" office:value-type="string" calcext:value-type="string">
            <text:p>9780203885987</text:p>
          </table:table-cell>
          <table:table-cell table:style-name="ce6" office:value-type="string" calcext:value-type="string">
            <text:p>An Introduction to Drugs in Sport - Addicted to Winning?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mith, Andrew Waddington, Iva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1])" office:value-type="string" office:string-value="http://www.tandfebooks.com/isbn/9780203885987" calcext:value-type="string">
            <text:p>http://www.tandfebooks.com/isbn/978020388598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ssues</text:p>
          </table:table-cell>
          <table:table-cell table:style-name="ce6" office:value-type="string" calcext:value-type="string">
            <text:p>363.6/9</text:p>
          </table:table-cell>
          <table:table-cell table:style-name="ce6" office:value-type="string" calcext:value-type="string">
            <text:p>CC135</text:p>
          </table:table-cell>
          <table:table-cell table:style-name="ce6" office:value-type="string" calcext:value-type="string">
            <text:p>9780203886007</text:p>
          </table:table-cell>
          <table:table-cell table:style-name="ce6" office:value-type="string" calcext:value-type="string">
            <text:p>Heritage and Identity - Engagement and Demission in the Contemporary World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nico, Mart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2])" office:value-type="string" office:string-value="http://www.tandfebooks.com/isbn/9780203886007" calcext:value-type="string">
            <text:p>http://www.tandfebooks.com/isbn/978020388600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omechanics &amp; Human Movement Science</text:p>
          </table:table-cell>
          <table:table-cell table:style-name="ce6" office:value-type="string" calcext:value-type="string">
            <text:p>611.7</text:p>
          </table:table-cell>
          <table:table-cell table:style-name="ce6" office:value-type="string" calcext:value-type="string">
            <text:p>QM100</text:p>
          </table:table-cell>
          <table:table-cell table:style-name="ce6" office:value-type="string" calcext:value-type="string">
            <text:p>9780203886205</text:p>
          </table:table-cell>
          <table:table-cell table:style-name="ce6" office:value-type="string" calcext:value-type="string">
            <text:p>Functional Anatomy for Sport and Exercise - Quick Refere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ilner, Clar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63])" office:value-type="string" office:string-value="http://www.tandfebooks.com/isbn/9780203886205" calcext:value-type="string">
            <text:p>http://www.tandfebooks.com/isbn/978020388620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nese Culture &amp; Society</text:p>
          </table:table-cell>
          <table:table-cell table:style-name="ce6" office:value-type="string" calcext:value-type="string">
            <text:p>895.109005</text:p>
          </table:table-cell>
          <table:table-cell table:style-name="ce6" office:value-type="string" calcext:value-type="string">
            <text:p>PL2303</text:p>
          </table:table-cell>
          <table:table-cell table:style-name="ce6" office:value-type="string" calcext:value-type="string">
            <text:p>9780203886649</text:p>
          </table:table-cell>
          <table:table-cell table:style-name="ce6" office:value-type="string" calcext:value-type="string">
            <text:p>Rethinking Chinese Popular Culture - Cannibalizations of the Can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ojas, Carlo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4])" office:value-type="string" office:string-value="http://www.tandfebooks.com/isbn/9780203886649" calcext:value-type="string">
            <text:p>http://www.tandfebooks.com/isbn/97802038866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ports Psychology</text:p>
          </table:table-cell>
          <table:table-cell table:style-name="ce6" office:value-type="string" calcext:value-type="string">
            <text:p>796.01</text:p>
          </table:table-cell>
          <table:table-cell table:style-name="ce6" office:value-type="string" calcext:value-type="string">
            <text:p>GV706.4</text:p>
          </table:table-cell>
          <table:table-cell table:style-name="ce6" office:value-type="string" calcext:value-type="string">
            <text:p>9780203887073</text:p>
          </table:table-cell>
          <table:table-cell table:style-name="ce6" office:value-type="string" calcext:value-type="string">
            <text:p>Advances in Applied Sport Psychology - A Review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ellalieu, Stephen D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5])" office:value-type="string" office:string-value="http://www.tandfebooks.com/isbn/9780203887073" calcext:value-type="string">
            <text:p>http://www.tandfebooks.com/isbn/978020388707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Journalism</text:p>
          </table:table-cell>
          <table:table-cell table:style-name="ce6" office:value-type="string" calcext:value-type="string">
            <text:p>070.4/1</text:p>
          </table:table-cell>
          <table:table-cell table:style-name="ce6" office:value-type="string" calcext:value-type="string">
            <text:p>PN4778</text:p>
          </table:table-cell>
          <table:table-cell table:style-name="ce6" office:value-type="string" calcext:value-type="string">
            <text:p>9780203887219</text:p>
          </table:table-cell>
          <table:table-cell table:style-name="ce6" office:value-type="string" calcext:value-type="string">
            <text:p>Editing for Today's Newsroom - A Guide for Success in a Changing Profession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Stepp, Carl Session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66])" office:value-type="string" office:string-value="http://www.tandfebooks.com/isbn/9780203887219" calcext:value-type="string">
            <text:p>http://www.tandfebooks.com/isbn/978020388721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01.93</text:p>
          </table:table-cell>
          <table:table-cell table:style-name="ce6" office:value-type="string" calcext:value-type="string">
            <text:p>P120.V37</text:p>
          </table:table-cell>
          <table:table-cell table:style-name="ce6" office:value-type="string" calcext:value-type="string">
            <text:p>9780203887363</text:p>
          </table:table-cell>
          <table:table-cell table:style-name="ce6" office:value-type="string" calcext:value-type="string">
            <text:p>Interlanguage Variation in Theoretical and Pedagogical Perspectiv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damson, H.D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7])" office:value-type="string" office:string-value="http://www.tandfebooks.com/isbn/9780203887363" calcext:value-type="string">
            <text:p>http://www.tandfebooks.com/isbn/978020388736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New Media</text:p>
          </table:table-cell>
          <table:table-cell table:style-name="ce6" office:value-type="string" calcext:value-type="string">
            <text:p>794.8</text:p>
          </table:table-cell>
          <table:table-cell table:style-name="ce6" office:value-type="string" calcext:value-type="string">
            <text:p>GV1469.3</text:p>
          </table:table-cell>
          <table:table-cell table:style-name="ce6" office:value-type="string" calcext:value-type="string">
            <text:p>9780203887660</text:p>
          </table:table-cell>
          <table:table-cell table:style-name="ce6" office:value-type="string" calcext:value-type="string">
            <text:p>The Video Game Theory Reader 2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erron, Bernar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8])" office:value-type="string" office:string-value="http://www.tandfebooks.com/isbn/9780203887660" calcext:value-type="string">
            <text:p>http://www.tandfebooks.com/isbn/978020388766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sian History</text:p>
          </table:table-cell>
          <table:table-cell table:style-name="ce6" office:value-type="string" calcext:value-type="string">
            <text:p>951.24/90072</text:p>
          </table:table-cell>
          <table:table-cell table:style-name="ce6" office:value-type="string" calcext:value-type="string">
            <text:p>DS799.4</text:p>
          </table:table-cell>
          <table:table-cell table:style-name="ce6" office:value-type="string" calcext:value-type="string">
            <text:p>9780203888353</text:p>
          </table:table-cell>
          <table:table-cell table:style-name="ce6" office:value-type="string" calcext:value-type="string">
            <text:p>Re-writing Culture in Taiw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hih, Fang-Long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69])" office:value-type="string" office:string-value="http://www.tandfebooks.com/isbn/9780203888353" calcext:value-type="string">
            <text:p>http://www.tandfebooks.com/isbn/978020388835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mmunication Studies</text:p>
          </table:table-cell>
          <table:table-cell table:style-name="ce6" office:value-type="string" calcext:value-type="string">
            <text:p>302.2</text:p>
          </table:table-cell>
          <table:table-cell table:style-name="ce6" office:value-type="string" calcext:value-type="string">
            <text:p>P90</text:p>
          </table:table-cell>
          <table:table-cell table:style-name="ce6" office:value-type="string" calcext:value-type="string">
            <text:p>9780203888605</text:p>
          </table:table-cell>
          <table:table-cell table:style-name="ce6" office:value-type="string" calcext:value-type="string">
            <text:p>Explorations in Communication and Histo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Zelizer, Barbi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70])" office:value-type="string" office:string-value="http://www.tandfebooks.com/isbn/9780203888605" calcext:value-type="string">
            <text:p>http://www.tandfebooks.com/isbn/978020388860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ibrarianship</text:p>
          </table:table-cell>
          <table:table-cell table:style-name="ce6" office:value-type="string" calcext:value-type="string">
            <text:p>023/.8</text:p>
          </table:table-cell>
          <table:table-cell table:style-name="ce6" office:value-type="string" calcext:value-type="string">
            <text:p>Z668.5</text:p>
          </table:table-cell>
          <table:table-cell table:style-name="ce6" office:value-type="string" calcext:value-type="string">
            <text:p>9780203889398</text:p>
          </table:table-cell>
          <table:table-cell table:style-name="ce6" office:value-type="string" calcext:value-type="string">
            <text:p>The Challenges to Library Learning - Solutions for Libraria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ssis, Bruce E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71])" office:value-type="string" office:string-value="http://www.tandfebooks.com/isbn/9780203889398" calcext:value-type="string">
            <text:p>http://www.tandfebooks.com/isbn/978020388939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Youth Sports Development</text:p>
          </table:table-cell>
          <table:table-cell table:style-name="ce6" office:value-type="string" calcext:value-type="string">
            <text:p>796/.087</text:p>
          </table:table-cell>
          <table:table-cell table:style-name="ce6" office:value-type="string" calcext:value-type="string">
            <text:p>GV709.3</text:p>
          </table:table-cell>
          <table:table-cell table:style-name="ce6" office:value-type="string" calcext:value-type="string">
            <text:p>9780203889732</text:p>
          </table:table-cell>
          <table:table-cell table:style-name="ce6" office:value-type="string" calcext:value-type="string">
            <text:p>Disability and Youth Spor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itzgerald, Hayle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2])" office:value-type="string" office:string-value="http://www.tandfebooks.com/isbn/9780203889732" calcext:value-type="string">
            <text:p>http://www.tandfebooks.com/isbn/978020388973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ractitioners' Texts</text:p>
          </table:table-cell>
          <table:table-cell table:style-name="ce6" office:value-type="string" calcext:value-type="string">
            <text:p>792.01</text:p>
          </table:table-cell>
          <table:table-cell table:style-name="ce6" office:value-type="string" calcext:value-type="string">
            <text:p>PN2037</text:p>
          </table:table-cell>
          <table:table-cell table:style-name="ce6" office:value-type="string" calcext:value-type="string">
            <text:p>9780203889749</text:p>
          </table:table-cell>
          <table:table-cell table:style-name="ce6" office:value-type="string" calcext:value-type="string">
            <text:p>On the Art of the Theatr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raig, Edward Gordo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3])" office:value-type="string" office:string-value="http://www.tandfebooks.com/isbn/9780203889749" calcext:value-type="string">
            <text:p>http://www.tandfebooks.com/isbn/97802038897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tructuralism, Post-Structuralism, Postmodernism</text:p>
          </table:table-cell>
          <table:table-cell table:style-name="ce6" office:value-type="string" calcext:value-type="string">
            <text:p>128/.4</text:p>
          </table:table-cell>
          <table:table-cell table:style-name="ce6" office:value-type="string" calcext:value-type="string">
            <text:p>BV845</text:p>
          </table:table-cell>
          <table:table-cell table:style-name="ce6" office:value-type="string" calcext:value-type="string">
            <text:p>9780203890561</text:p>
          </table:table-cell>
          <table:table-cell table:style-name="ce6" office:value-type="string" calcext:value-type="string">
            <text:p>The Culture of Confession from Augustine to Foucault - A Genealogy of the 'Confessing Animal' 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aylor, Chlo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4])" office:value-type="string" office:string-value="http://www.tandfebooks.com/isbn/9780203890561" calcext:value-type="string">
            <text:p>http://www.tandfebooks.com/isbn/978020389056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Drugs and Performance Enhancement</text:p>
          </table:table-cell>
          <table:table-cell table:style-name="ce6" office:value-type="string" calcext:value-type="string">
            <text:p>362.29</text:p>
          </table:table-cell>
          <table:table-cell table:style-name="ce6" office:value-type="string" calcext:value-type="string">
            <text:p>RC1230</text:p>
          </table:table-cell>
          <table:table-cell table:style-name="ce6" office:value-type="string" calcext:value-type="string">
            <text:p>9780203891049</text:p>
          </table:table-cell>
          <table:table-cell table:style-name="ce6" office:value-type="string" calcext:value-type="string">
            <text:p>Pharmacology, Doping and Sports - A Scientific Guide for Athletes, Coaches, Physicians, Scientists and Administrator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ourcroy, Jean L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5])" office:value-type="string" office:string-value="http://www.tandfebooks.com/isbn/9780203891049" calcext:value-type="string">
            <text:p>http://www.tandfebooks.com/isbn/97802038910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28.2/4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0203891643</text:p>
          </table:table-cell>
          <table:table-cell table:style-name="ce6" office:value-type="string" calcext:value-type="string">
            <text:p>Teaching ESL/EFL Reading and Writ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ation, I.S.P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6])" office:value-type="string" office:string-value="http://www.tandfebooks.com/isbn/9780203891643" calcext:value-type="string">
            <text:p>http://www.tandfebooks.com/isbn/978020389164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28.007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0203891704</text:p>
          </table:table-cell>
          <table:table-cell table:style-name="ce6" office:value-type="string" calcext:value-type="string">
            <text:p>Teaching ESL/EFL Listening and Speak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ation, I.S.P. Newton, Jonath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7])" office:value-type="string" office:string-value="http://www.tandfebooks.com/isbn/9780203891704" calcext:value-type="string">
            <text:p>http://www.tandfebooks.com/isbn/978020389170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eritage Management &amp; Conservation</text:p>
          </table:table-cell>
          <table:table-cell table:style-name="ce6" office:value-type="string" calcext:value-type="string">
            <text:p>338.4/7915</text:p>
          </table:table-cell>
          <table:table-cell table:style-name="ce6" office:value-type="string" calcext:value-type="string">
            <text:p>G155.A74</text:p>
          </table:table-cell>
          <table:table-cell table:style-name="ce6" office:value-type="string" calcext:value-type="string">
            <text:p>9780203891803</text:p>
          </table:table-cell>
          <table:table-cell table:style-name="ce6" office:value-type="string" calcext:value-type="string">
            <text:p>Asia on Tour - Exploring the rise of Asian tourism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inter, Ti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8])" office:value-type="string" office:string-value="http://www.tandfebooks.com/isbn/9780203891803" calcext:value-type="string">
            <text:p>http://www.tandfebooks.com/isbn/978020389180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sian Politics</text:p>
          </table:table-cell>
          <table:table-cell table:style-name="ce6" office:value-type="string" calcext:value-type="string">
            <text:p>327.51249051</text:p>
          </table:table-cell>
          <table:table-cell table:style-name="ce6" office:value-type="string" calcext:value-type="string">
            <text:p>DS799.63.C6</text:p>
          </table:table-cell>
          <table:table-cell table:style-name="ce6" office:value-type="string" calcext:value-type="string">
            <text:p>9780203891933</text:p>
          </table:table-cell>
          <table:table-cell table:style-name="ce6" office:value-type="string" calcext:value-type="string">
            <text:p>Taiwan's Relations with Mainland China - A Tail Wagging Two Dog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u, Chi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79])" office:value-type="string" office:string-value="http://www.tandfebooks.com/isbn/9780203891933" calcext:value-type="string">
            <text:p>http://www.tandfebooks.com/isbn/978020389193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Developmental Psychology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722</text:p>
          </table:table-cell>
          <table:table-cell table:style-name="ce6" office:value-type="string" calcext:value-type="string">
            <text:p>9780203892244</text:p>
          </table:table-cell>
          <table:table-cell table:style-name="ce6" office:value-type="string" calcext:value-type="string">
            <text:p>Childhood Re-imagined - Images and Narratives of Development in Analytical Psycholog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in, Shiho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80])" office:value-type="string" office:string-value="http://www.tandfebooks.com/isbn/9780203892244" calcext:value-type="string">
            <text:p>http://www.tandfebooks.com/isbn/978020389224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Discourse Analysis</text:p>
          </table:table-cell>
          <table:table-cell table:style-name="ce6" office:value-type="string" calcext:value-type="string">
            <text:p>401/.41</text:p>
          </table:table-cell>
          <table:table-cell table:style-name="ce6" office:value-type="string" calcext:value-type="string">
            <text:p>P302</text:p>
          </table:table-cell>
          <table:table-cell table:style-name="ce6" office:value-type="string" calcext:value-type="string">
            <text:p>9780203892299</text:p>
          </table:table-cell>
          <table:table-cell table:style-name="ce6" office:value-type="string" calcext:value-type="string">
            <text:p>Advances in Discourse Studi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hatia, V. K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81])" office:value-type="string" office:string-value="http://www.tandfebooks.com/isbn/9780203892299" calcext:value-type="string">
            <text:p>http://www.tandfebooks.com/isbn/978020389229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New Media</text:p>
          </table:table-cell>
          <table:table-cell table:style-name="ce6" office:value-type="string" calcext:value-type="string">
            <text:p>794.8</text:p>
          </table:table-cell>
          <table:table-cell table:style-name="ce6" office:value-type="string" calcext:value-type="string">
            <text:p>GV1469.3</text:p>
          </table:table-cell>
          <table:table-cell table:style-name="ce6" office:value-type="string" calcext:value-type="string">
            <text:p>9780203892619</text:p>
          </table:table-cell>
          <table:table-cell table:style-name="ce6" office:value-type="string" calcext:value-type="string">
            <text:p>Playing with Videogam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ewman, Jame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82])" office:value-type="string" office:string-value="http://www.tandfebooks.com/isbn/9780203892619" calcext:value-type="string">
            <text:p>http://www.tandfebooks.com/isbn/978020389261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ports Marketing</text:p>
          </table:table-cell>
          <table:table-cell table:style-name="ce6" office:value-type="string" calcext:value-type="string">
            <text:p>338.4</text:p>
          </table:table-cell>
          <table:table-cell table:style-name="ce6" office:value-type="string" calcext:value-type="string">
            <text:p>GV716</text:p>
          </table:table-cell>
          <table:table-cell table:style-name="ce6" office:value-type="string" calcext:value-type="string">
            <text:p>9780203893036</text:p>
          </table:table-cell>
          <table:table-cell table:style-name="ce6" office:value-type="string" calcext:value-type="string">
            <text:p>Marketing the Sports Organisation - Building Networks and Relationship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errand, Alain McCarthy, Scot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83])" office:value-type="string" office:string-value="http://www.tandfebooks.com/isbn/9780203893036" calcext:value-type="string">
            <text:p>http://www.tandfebooks.com/isbn/978020389303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28.407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0203894217</text:p>
          </table:table-cell>
          <table:table-cell table:style-name="ce6" office:value-type="string" calcext:value-type="string">
            <text:p>ESL (ELL) Literacy Instruction - A Guidebook to Theory and Practice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Gunderson, Le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84])" office:value-type="string" office:string-value="http://www.tandfebooks.com/isbn/9780203894217" calcext:value-type="string">
            <text:p>http://www.tandfebooks.com/isbn/978020389421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ducation Policy</text:p>
          </table:table-cell>
          <table:table-cell table:style-name="ce6" office:value-type="string" calcext:value-type="string">
            <text:p>379.26</text:p>
          </table:table-cell>
          <table:table-cell table:style-name="ce6" office:value-type="string" calcext:value-type="string">
            <text:p>LC225.33.G7</text:p>
          </table:table-cell>
          <table:table-cell table:style-name="ce6" office:value-type="string" calcext:value-type="string">
            <text:p>9780203894927</text:p>
          </table:table-cell>
          <table:table-cell table:style-name="ce6" office:value-type="string" calcext:value-type="string">
            <text:p>Education and the Family - Passing Success Across the Gener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einstein, Leon Duckworth, Ka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85])" office:value-type="string" office:string-value="http://www.tandfebooks.com/isbn/9780203894927" calcext:value-type="string">
            <text:p>http://www.tandfebooks.com/isbn/978020389492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ducational Research</text:p>
          </table:table-cell>
          <table:table-cell table:style-name="ce6" office:value-type="string" calcext:value-type="string">
            <text:p>428.4071/1</text:p>
          </table:table-cell>
          <table:table-cell table:style-name="ce6" office:value-type="string" calcext:value-type="string">
            <text:p>LB2395.3</text:p>
          </table:table-cell>
          <table:table-cell table:style-name="ce6" office:value-type="string" calcext:value-type="string">
            <text:p>9780203894941</text:p>
          </table:table-cell>
          <table:table-cell table:style-name="ce6" office:value-type="string" calcext:value-type="string">
            <text:p>Handbook of College Reading and Study Strategy Research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Flippo, Rona F. ; Caverly, David C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86])" office:value-type="string" office:string-value="http://www.tandfebooks.com/isbn/9780203894941" calcext:value-type="string">
            <text:p>http://www.tandfebooks.com/isbn/978020389494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ass Media &amp; Communication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0</text:p>
          </table:table-cell>
          <table:table-cell table:style-name="ce6" office:value-type="string" calcext:value-type="string">
            <text:p>9780203895344</text:p>
          </table:table-cell>
          <table:table-cell table:style-name="ce6" office:value-type="string" calcext:value-type="string">
            <text:p>Media Today, 3rd Edition - An Introduction to Mass Communication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string" calcext:value-type="string">
            <text:p>Turow, Joseph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87])" office:value-type="string" office:string-value="http://www.tandfebooks.com/isbn/9780203895344" calcext:value-type="string">
            <text:p>http://www.tandfebooks.com/isbn/978020389534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dia Studies &amp; Communication</text:p>
          </table:table-cell>
          <table:table-cell table:style-name="ce6" office:value-type="string" calcext:value-type="string">
            <text:p>025/.00285</text:p>
          </table:table-cell>
          <table:table-cell table:style-name="ce6" office:value-type="string" calcext:value-type="string">
            <text:p>Z733.A33</text:p>
          </table:table-cell>
          <table:table-cell table:style-name="ce6" office:value-type="string" calcext:value-type="string">
            <text:p>9780203913161</text:p>
          </table:table-cell>
          <table:table-cell table:style-name="ce6" office:value-type="string" calcext:value-type="string">
            <text:p>Becoming a Digital Libra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arnes, Susan J.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88])" office:value-type="string" office:string-value="http://www.tandfebooks.com/isbn/9780203913161" calcext:value-type="string">
            <text:p>http://www.tandfebooks.com/isbn/978020391316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iddle East Studies</text:p>
          </table:table-cell>
          <table:table-cell table:style-name="ce6" office:value-type="string" calcext:value-type="string">
            <text:p>297.272</text:p>
          </table:table-cell>
          <table:table-cell table:style-name="ce6" office:value-type="string" calcext:value-type="string">
            <text:p>BP173.44</text:p>
          </table:table-cell>
          <table:table-cell table:style-name="ce6" office:value-type="string" calcext:value-type="string">
            <text:p>9780203926758</text:p>
          </table:table-cell>
          <table:table-cell table:style-name="ce6" office:value-type="string" calcext:value-type="string">
            <text:p>Islam and Human Rights in Practice - Perspectives Across the Umma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kbarzadeh, Shahra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89])" office:value-type="string" office:string-value="http://www.tandfebooks.com/isbn/9780203926758" calcext:value-type="string">
            <text:p>http://www.tandfebooks.com/isbn/978020392675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Drama</text:p>
          </table:table-cell>
          <table:table-cell table:style-name="ce6" office:value-type="string" calcext:value-type="string">
            <text:p>792</text:p>
          </table:table-cell>
          <table:table-cell table:style-name="ce6" office:value-type="string" calcext:value-type="string">
            <text:p>PN1655</text:p>
          </table:table-cell>
          <table:table-cell table:style-name="ce6" office:value-type="string" calcext:value-type="string">
            <text:p>9780203926949</text:p>
          </table:table-cell>
          <table:table-cell table:style-name="ce6" office:value-type="string" calcext:value-type="string">
            <text:p>Theatre Studies - The Basic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each, Rober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0])" office:value-type="string" office:string-value="http://www.tandfebooks.com/isbn/9780203926949" calcext:value-type="string">
            <text:p>http://www.tandfebooks.com/isbn/97802039269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igher Education</text:p>
          </table:table-cell>
          <table:table-cell table:style-name="ce6" office:value-type="string" calcext:value-type="string">
            <text:p>808/.02</text:p>
          </table:table-cell>
          <table:table-cell table:style-name="ce6" office:value-type="string" calcext:value-type="string">
            <text:p>PN146</text:p>
          </table:table-cell>
          <table:table-cell table:style-name="ce6" office:value-type="string" calcext:value-type="string">
            <text:p>9780203927984</text:p>
          </table:table-cell>
          <table:table-cell table:style-name="ce6" office:value-type="string" calcext:value-type="string">
            <text:p>Academic Writing and Publishing - A Practical Handbook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artley, Jame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1])" office:value-type="string" office:string-value="http://www.tandfebooks.com/isbn/9780203927984" calcext:value-type="string">
            <text:p>http://www.tandfebooks.com/isbn/978020392798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nstruction Management</text:p>
          </table:table-cell>
          <table:table-cell table:style-name="ce6" office:value-type="string" calcext:value-type="string">
            <text:p>624.068</text:p>
          </table:table-cell>
          <table:table-cell table:style-name="ce6" office:value-type="string" calcext:value-type="string">
            <text:p>TH438</text:p>
          </table:table-cell>
          <table:table-cell table:style-name="ce6" office:value-type="string" calcext:value-type="string">
            <text:p>9780203928028</text:p>
          </table:table-cell>
          <table:table-cell table:style-name="ce6" office:value-type="string" calcext:value-type="string">
            <text:p>Business Organisation for Construc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rch, Chris</text:p>
          </table:table-cell>
          <table:table-cell table:style-name="ce6" office:value-type="string" calcext:value-type="string">
            <text:p>Spon Pres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92])" office:value-type="string" office:string-value="http://www.tandfebooks.com/isbn/9780203928028" calcext:value-type="string">
            <text:p>http://www.tandfebooks.com/isbn/978020392802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llied Health</text:p>
          </table:table-cell>
          <table:table-cell table:style-name="ce6" office:value-type="string" calcext:value-type="string">
            <text:p>174.2</text:p>
          </table:table-cell>
          <table:table-cell table:style-name="ce6" office:value-type="string" calcext:value-type="string">
            <text:p>WY 87</text:p>
          </table:table-cell>
          <table:table-cell table:style-name="ce6" office:value-type="string" calcext:value-type="string">
            <text:p>9780203928271</text:p>
          </table:table-cell>
          <table:table-cell table:style-name="ce6" office:value-type="string" calcext:value-type="string">
            <text:p>Researching Trust and Healt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rownlie, Juli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3])" office:value-type="string" office:string-value="http://www.tandfebooks.com/isbn/9780203928271" calcext:value-type="string">
            <text:p>http://www.tandfebooks.com/isbn/978020392827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iterature &amp; Culture</text:p>
          </table:table-cell>
          <table:table-cell table:style-name="ce6" office:value-type="string" calcext:value-type="string">
            <text:p>820.9/32</text:p>
          </table:table-cell>
          <table:table-cell table:style-name="ce6" office:value-type="string" calcext:value-type="string">
            <text:p>PR888.T75</text:p>
          </table:table-cell>
          <table:table-cell table:style-name="ce6" office:value-type="string" calcext:value-type="string">
            <text:p>9780203928561</text:p>
          </table:table-cell>
          <table:table-cell table:style-name="ce6" office:value-type="string" calcext:value-type="string">
            <text:p>The Contemporary Anglophone Travel Novel - The Aesthetics of Self-Fashioning in the Era of Globaliz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evin, Stephe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4])" office:value-type="string" office:string-value="http://www.tandfebooks.com/isbn/9780203928561" calcext:value-type="string">
            <text:p>http://www.tandfebooks.com/isbn/978020392856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ldren's Literature</text:p>
          </table:table-cell>
          <table:table-cell table:style-name="ce6" office:value-type="string" calcext:value-type="string">
            <text:p>820.9/355</text:p>
          </table:table-cell>
          <table:table-cell table:style-name="ce6" office:value-type="string" calcext:value-type="string">
            <text:p>PR830.C513</text:p>
          </table:table-cell>
          <table:table-cell table:style-name="ce6" office:value-type="string" calcext:value-type="string">
            <text:p>9780203928752</text:p>
          </table:table-cell>
          <table:table-cell table:style-name="ce6" office:value-type="string" calcext:value-type="string">
            <text:p>The Family in English Children's Literatur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lston, An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5])" office:value-type="string" office:string-value="http://www.tandfebooks.com/isbn/9780203928752" calcext:value-type="string">
            <text:p>http://www.tandfebooks.com/isbn/978020392875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mmunication Studies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4.6</text:p>
          </table:table-cell>
          <table:table-cell table:style-name="ce6" office:value-type="string" calcext:value-type="string">
            <text:p>9780203928912</text:p>
          </table:table-cell>
          <table:table-cell table:style-name="ce6" office:value-type="string" calcext:value-type="string">
            <text:p>Communication as Culture, Revised Edition - Essays on Media and Society</text:p>
          </table:table-cell>
          <table:table-cell table:style-name="ce12" office:value-type="string" calcext:value-type="string">
            <text:p>Rev.ed.</text:p>
          </table:table-cell>
          <table:table-cell table:style-name="ce6" office:value-type="string" calcext:value-type="string">
            <text:p>Carey, James W. Adam, G. Stuar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96])" office:value-type="string" office:string-value="http://www.tandfebooks.com/isbn/9780203928912" calcext:value-type="string">
            <text:p>http://www.tandfebooks.com/isbn/978020392891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pistemology</text:p>
          </table:table-cell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B2798</text:p>
          </table:table-cell>
          <table:table-cell table:style-name="ce6" office:value-type="string" calcext:value-type="string">
            <text:p>9780203929087</text:p>
          </table:table-cell>
          <table:table-cell table:style-name="ce6" office:value-type="string" calcext:value-type="string">
            <text:p>Kant, Foucault, and Forms of Experie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jaballah, Marc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7])" office:value-type="string" office:string-value="http://www.tandfebooks.com/isbn/9780203929087" calcext:value-type="string">
            <text:p>http://www.tandfebooks.com/isbn/978020392908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sian History</text:p>
          </table:table-cell>
          <table:table-cell table:style-name="ce6" office:value-type="string" calcext:value-type="string">
            <text:p>327.5204709/04</text:p>
          </table:table-cell>
          <table:table-cell table:style-name="ce6" office:value-type="string" calcext:value-type="string">
            <text:p>DK68.7.J3</text:p>
          </table:table-cell>
          <table:table-cell table:style-name="ce6" office:value-type="string" calcext:value-type="string">
            <text:p>9780203929209</text:p>
          </table:table-cell>
          <table:table-cell table:style-name="ce6" office:value-type="string" calcext:value-type="string">
            <text:p>Japanese-Russian Relations, 19072007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erguson, Joseph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8])" office:value-type="string" office:string-value="http://www.tandfebooks.com/isbn/9780203929209" calcext:value-type="string">
            <text:p>http://www.tandfebooks.com/isbn/978020392920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ldren's Literature</text:p>
          </table:table-cell>
          <table:table-cell table:style-name="ce6" office:value-type="string" calcext:value-type="string">
            <text:p>810.9/92820971</text:p>
          </table:table-cell>
          <table:table-cell table:style-name="ce6" office:value-type="string" calcext:value-type="string">
            <text:p>PR9193.9</text:p>
          </table:table-cell>
          <table:table-cell table:style-name="ce6" office:value-type="string" calcext:value-type="string">
            <text:p>9780203929278</text:p>
          </table:table-cell>
          <table:table-cell table:style-name="ce6" office:value-type="string" calcext:value-type="string">
            <text:p>From Nursery Rhymes to Nationhood - Children's Literature and the Construction of Canadian Identit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alway, Elizabeth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99])" office:value-type="string" office:string-value="http://www.tandfebooks.com/isbn/9780203929278" calcext:value-type="string">
            <text:p>http://www.tandfebooks.com/isbn/978020392927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rt &amp; Visual Culture</text:p>
          </table:table-cell>
          <table:table-cell table:style-name="ce6" office:value-type="string" calcext:value-type="string">
            <text:p>704.9/436</text:p>
          </table:table-cell>
          <table:table-cell table:style-name="ce6" office:value-type="string" calcext:value-type="string">
            <text:p>NX650.L34</text:p>
          </table:table-cell>
          <table:table-cell table:style-name="ce6" office:value-type="string" calcext:value-type="string">
            <text:p>9780203929834</text:p>
          </table:table-cell>
          <table:table-cell table:style-name="ce6" office:value-type="string" calcext:value-type="string">
            <text:p>Landscape Theo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eLue, Rachael Ziad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0])" office:value-type="string" office:string-value="http://www.tandfebooks.com/isbn/9780203929834" calcext:value-type="string">
            <text:p>http://www.tandfebooks.com/isbn/978020392983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gnitive Development</text:p>
          </table:table-cell>
          <table:table-cell table:style-name="ce6" office:value-type="string" calcext:value-type="string">
            <text:p>155.4/13</text:p>
          </table:table-cell>
          <table:table-cell table:style-name="ce6" office:value-type="string" calcext:value-type="string">
            <text:p>BF723.P48</text:p>
          </table:table-cell>
          <table:table-cell table:style-name="ce6" office:value-type="string" calcext:value-type="string">
            <text:p>9780203929902</text:p>
          </table:table-cell>
          <table:table-cell table:style-name="ce6" office:value-type="string" calcext:value-type="string">
            <text:p>Theory of Mind - How Children Understand Others' Thoughts and Feeling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rtin J. Doherty</text:p>
          </table:table-cell>
          <table:table-cell table:style-name="ce6" office:value-type="string" calcext:value-type="string">
            <text:p>Psychology Pres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01])" office:value-type="string" office:string-value="http://www.tandfebooks.com/isbn/9780203929902" calcext:value-type="string">
            <text:p>http://www.tandfebooks.com/isbn/978020392990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hilosophy of Language</text:p>
          </table:table-cell>
          <table:table-cell table:style-name="ce6" office:value-type="string" calcext:value-type="string">
            <text:p>401</text:p>
          </table:table-cell>
          <table:table-cell table:style-name="ce6" office:value-type="string" calcext:value-type="string">
            <text:p>P106</text:p>
          </table:table-cell>
          <table:table-cell table:style-name="ce6" office:value-type="string" calcext:value-type="string">
            <text:p>9780203930007</text:p>
          </table:table-cell>
          <table:table-cell table:style-name="ce6" office:value-type="string" calcext:value-type="string">
            <text:p>Philosophy of Language - A Contemporary Introduction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Lycan, Willia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2])" office:value-type="string" office:string-value="http://www.tandfebooks.com/isbn/9780203930007" calcext:value-type="string">
            <text:p>http://www.tandfebooks.com/isbn/978020393000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sian Literature </text:p>
          </table:table-cell>
          <table:table-cell table:style-name="ce6" office:value-type="string" calcext:value-type="string">
            <text:p>820.9</text:p>
          </table:table-cell>
          <table:table-cell table:style-name="ce6" office:value-type="string" calcext:value-type="string">
            <text:p>PR149.I6</text:p>
          </table:table-cell>
          <table:table-cell table:style-name="ce6" office:value-type="string" calcext:value-type="string">
            <text:p>9780203931004</text:p>
          </table:table-cell>
          <table:table-cell table:style-name="ce6" office:value-type="string" calcext:value-type="string">
            <text:p>English Writing and India, 1600–1920 - Colonizing Aesthetic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ayar, Pramo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3])" office:value-type="string" office:string-value="http://www.tandfebooks.com/isbn/9780203931004" calcext:value-type="string">
            <text:p>http://www.tandfebooks.com/isbn/978020393100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ernational Business</text:p>
          </table:table-cell>
          <table:table-cell table:style-name="ce6" office:value-type="string" calcext:value-type="string">
            <text:p>382</text:p>
          </table:table-cell>
          <table:table-cell table:style-name="ce6" office:value-type="string" calcext:value-type="string">
            <text:p>G155.A1</text:p>
          </table:table-cell>
          <table:table-cell table:style-name="ce6" office:value-type="string" calcext:value-type="string">
            <text:p>9780203931035</text:p>
          </table:table-cell>
          <table:table-cell table:style-name="ce6" office:value-type="string" calcext:value-type="string">
            <text:p>International Business and Tourism - Global Issues, Contemporary Interac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oles, Tim Hall, Michael C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4])" office:value-type="string" office:string-value="http://www.tandfebooks.com/isbn/9780203931035" calcext:value-type="string">
            <text:p>http://www.tandfebooks.com/isbn/978020393103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ultural Geography</text:p>
          </table:table-cell>
          <table:table-cell table:style-name="ce6" office:value-type="string" calcext:value-type="string">
            <text:p>304.2</text:p>
          </table:table-cell>
          <table:table-cell table:style-name="ce6" office:value-type="string" calcext:value-type="string">
            <text:p>GF41</text:p>
          </table:table-cell>
          <table:table-cell table:style-name="ce6" office:value-type="string" calcext:value-type="string">
            <text:p>9780203931950</text:p>
          </table:table-cell>
          <table:table-cell table:style-name="ce6" office:value-type="string" calcext:value-type="string">
            <text:p>The Cultural Geography Read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Oakes, Tim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5])" office:value-type="string" office:string-value="http://www.tandfebooks.com/isbn/9780203931950" calcext:value-type="string">
            <text:p>http://www.tandfebooks.com/isbn/978020393195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nxiety in Children &amp; Adolescents</text:p>
          </table:table-cell>
          <table:table-cell table:style-name="ce6" office:value-type="string" calcext:value-type="string">
            <text:p>618.92/8522</text:p>
          </table:table-cell>
          <table:table-cell table:style-name="ce6" office:value-type="string" calcext:value-type="string">
            <text:p>RJ506.A58</text:p>
          </table:table-cell>
          <table:table-cell table:style-name="ce6" office:value-type="string" calcext:value-type="string">
            <text:p>9780203932063</text:p>
          </table:table-cell>
          <table:table-cell table:style-name="ce6" office:value-type="string" calcext:value-type="string">
            <text:p>Children's Anxiety - A Contextual Approac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ppleton, Peter 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6])" office:value-type="string" office:string-value="http://www.tandfebooks.com/isbn/9780203932063" calcext:value-type="string">
            <text:p>http://www.tandfebooks.com/isbn/978020393206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Roman History &amp; Culture</text:p>
          </table:table-cell>
          <table:table-cell table:style-name="ce6" office:value-type="string" calcext:value-type="string">
            <text:p>292.2/13</text:p>
          </table:table-cell>
          <table:table-cell table:style-name="ce6" office:value-type="string" calcext:value-type="string">
            <text:p>BL820.P5</text:p>
          </table:table-cell>
          <table:table-cell table:style-name="ce6" office:value-type="string" calcext:value-type="string">
            <text:p>9780203932131</text:p>
          </table:table-cell>
          <table:table-cell table:style-name="ce6" office:value-type="string" calcext:value-type="string">
            <text:p>Perseu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Ogden, Daniel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7])" office:value-type="string" office:string-value="http://www.tandfebooks.com/isbn/9780203932131" calcext:value-type="string">
            <text:p>http://www.tandfebooks.com/isbn/978020393213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sychoanalysis </text:p>
          </table:table-cell>
          <table:table-cell table:style-name="ce6" office:value-type="string" calcext:value-type="string">
            <text:p>150.195</text:p>
          </table:table-cell>
          <table:table-cell table:style-name="ce6" office:value-type="string" calcext:value-type="string">
            <text:p>RC504</text:p>
          </table:table-cell>
          <table:table-cell table:style-name="ce6" office:value-type="string" calcext:value-type="string">
            <text:p>9780203932551</text:p>
          </table:table-cell>
          <table:table-cell table:style-name="ce6" office:value-type="string" calcext:value-type="string">
            <text:p>Psychoanalysis Comparable and Incomparable - The Evolution of a Method to Describe and Compare Psychoanalytic Approach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uckett, Davi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8])" office:value-type="string" office:string-value="http://www.tandfebooks.com/isbn/9780203932551" calcext:value-type="string">
            <text:p>http://www.tandfebooks.com/isbn/978020393255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28.0076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9780203932834</text:p>
          </table:table-cell>
          <table:table-cell table:style-name="ce6" office:value-type="string" calcext:value-type="string">
            <text:p>Improving Testing For English Language Learner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Kopriva, Rebecca J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09])" office:value-type="string" office:string-value="http://www.tandfebooks.com/isbn/9780203932834" calcext:value-type="string">
            <text:p>http://www.tandfebooks.com/isbn/978020393283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uman Geography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5.A1</text:p>
          </table:table-cell>
          <table:table-cell table:style-name="ce6" office:value-type="string" calcext:value-type="string">
            <text:p>9780203933695</text:p>
          </table:table-cell>
          <table:table-cell table:style-name="ce6" office:value-type="string" calcext:value-type="string">
            <text:p>Tourism, Creativity and Developmen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ichards, Greg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10])" office:value-type="string" office:string-value="http://www.tandfebooks.com/isbn/9780203933695" calcext:value-type="string">
            <text:p>http://www.tandfebooks.com/isbn/978020393369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Tourism &amp; the Developing World</text:p>
          </table:table-cell>
          <table:table-cell table:style-name="ce6" office:value-type="string" calcext:value-type="string">
            <text:p>338.47918</text:p>
          </table:table-cell>
          <table:table-cell table:style-name="ce6" office:value-type="string" calcext:value-type="string">
            <text:p>G155.L3</text:p>
          </table:table-cell>
          <table:table-cell table:style-name="ce6" office:value-type="string" calcext:value-type="string">
            <text:p>9780203934401</text:p>
          </table:table-cell>
          <table:table-cell table:style-name="ce6" office:value-type="string" calcext:value-type="string">
            <text:p>Tourism and Responsibility - Perspectives from Latin America and the Caribbe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owforth, Martin Charlton, Cli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11])" office:value-type="string" office:string-value="http://www.tandfebooks.com/isbn/9780203934401" calcext:value-type="string">
            <text:p>http://www.tandfebooks.com/isbn/978020393440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gnition &amp; Emotion</text:p>
          </table:table-cell>
          <table:table-cell table:style-name="ce6" office:value-type="string" calcext:value-type="string">
            <text:p>152.4</text:p>
          </table:table-cell>
          <table:table-cell table:style-name="ce6" office:value-type="string" calcext:value-type="string">
            <text:p>BF311</text:p>
          </table:table-cell>
          <table:table-cell table:style-name="ce6" office:value-type="string" calcext:value-type="string">
            <text:p>9780203934487</text:p>
          </table:table-cell>
          <table:table-cell table:style-name="ce6" office:value-type="string" calcext:value-type="string">
            <text:p>Cognition and Emotion - From Order to Disorder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Power, Mick Dalgleish, Tim</text:p>
          </table:table-cell>
          <table:table-cell table:style-name="ce6" office:value-type="string" calcext:value-type="string">
            <text:p>Psychology Pres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12])" office:value-type="string" office:string-value="http://www.tandfebooks.com/isbn/9780203934487" calcext:value-type="string">
            <text:p>http://www.tandfebooks.com/isbn/978020393448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mory</text:p>
          </table:table-cell>
          <table:table-cell table:style-name="ce6" office:value-type="string" calcext:value-type="string">
            <text:p>155.4/1312</text:p>
          </table:table-cell>
          <table:table-cell table:style-name="ce6" office:value-type="string" calcext:value-type="string">
            <text:p>BF723.M4</text:p>
          </table:table-cell>
          <table:table-cell table:style-name="ce6" office:value-type="string" calcext:value-type="string">
            <text:p>9780203934654</text:p>
          </table:table-cell>
          <table:table-cell table:style-name="ce6" office:value-type="string" calcext:value-type="string">
            <text:p>The Development of Memory in Infancy and Childhood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Courage, Mary</text:p>
          </table:table-cell>
          <table:table-cell table:style-name="ce6" office:value-type="string" calcext:value-type="string">
            <text:p>Psychology Pres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13])" office:value-type="string" office:string-value="http://www.tandfebooks.com/isbn/9780203934654" calcext:value-type="string">
            <text:p>http://www.tandfebooks.com/isbn/978020393465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cting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62</text:p>
          </table:table-cell>
          <table:table-cell table:style-name="ce6" office:value-type="string" calcext:value-type="string">
            <text:p>9780203936153</text:p>
          </table:table-cell>
          <table:table-cell table:style-name="ce6" office:value-type="string" calcext:value-type="string">
            <text:p>An Actor's Work - A Student's Dia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tanislavski, Konstant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14])" office:value-type="string" office:string-value="http://www.tandfebooks.com/isbn/9780203936153" calcext:value-type="string">
            <text:p>http://www.tandfebooks.com/isbn/978020393615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erpersonal Processes &amp; Communication</text:p>
          </table:table-cell>
          <table:table-cell table:style-name="ce6" office:value-type="string" calcext:value-type="string">
            <text:p>302.2</text:p>
          </table:table-cell>
          <table:table-cell table:style-name="ce6" office:value-type="string" calcext:value-type="string">
            <text:p>BF323.S63</text:p>
          </table:table-cell>
          <table:table-cell table:style-name="ce6" office:value-type="string" calcext:value-type="string">
            <text:p>9780203936313</text:p>
          </table:table-cell>
          <table:table-cell table:style-name="ce6" office:value-type="string" calcext:value-type="string">
            <text:p>Communication and Social Cognition - Theories and Method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oskos-Ewoldsen, David R.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15])" office:value-type="string" office:string-value="http://www.tandfebooks.com/isbn/9780203936313" calcext:value-type="string">
            <text:p>http://www.tandfebooks.com/isbn/978020393631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useum Studies</text:p>
          </table:table-cell>
          <table:table-cell table:style-name="ce6" office:value-type="string" calcext:value-type="string">
            <text:p>069/.15</text:p>
          </table:table-cell>
          <table:table-cell table:style-name="ce6" office:value-type="string" calcext:value-type="string">
            <text:p>AM7</text:p>
          </table:table-cell>
          <table:table-cell table:style-name="ce6" office:value-type="string" calcext:value-type="string">
            <text:p>9780203937525</text:p>
          </table:table-cell>
          <table:table-cell table:style-name="ce6" office:value-type="string" calcext:value-type="string">
            <text:p>Museums and Education - Purpose, Pedagogy, Performa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reenhill, Eilean Hooper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16])" office:value-type="string" office:string-value="http://www.tandfebooks.com/isbn/9780203937525" calcext:value-type="string">
            <text:p>http://www.tandfebooks.com/isbn/978020393752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Television</text:p>
          </table:table-cell>
          <table:table-cell table:style-name="ce6" office:value-type="string" calcext:value-type="string">
            <text:p>791.430973</text:p>
          </table:table-cell>
          <table:table-cell table:style-name="ce6" office:value-type="string" calcext:value-type="string">
            <text:p>PN1995</text:p>
          </table:table-cell>
          <table:table-cell table:style-name="ce6" office:value-type="string" calcext:value-type="string">
            <text:p>9780203937846</text:p>
          </table:table-cell>
          <table:table-cell table:style-name="ce6" office:value-type="string" calcext:value-type="string">
            <text:p>American Icons - The Genesis of a National Visual Languag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eldges, Benedikt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17])" office:value-type="string" office:string-value="http://www.tandfebooks.com/isbn/9780203937846" calcext:value-type="string">
            <text:p>http://www.tandfebooks.com/isbn/978020393784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Sports Psychology</text:p>
          </table:table-cell>
          <table:table-cell table:style-name="ce6" office:value-type="string" calcext:value-type="string">
            <text:p>306.483</text:p>
          </table:table-cell>
          <table:table-cell table:style-name="ce6" office:value-type="string" calcext:value-type="string">
            <text:p>GV706.4</text:p>
          </table:table-cell>
          <table:table-cell table:style-name="ce6" office:value-type="string" calcext:value-type="string">
            <text:p>9780203937983</text:p>
          </table:table-cell>
          <table:table-cell table:style-name="ce6" office:value-type="string" calcext:value-type="string">
            <text:p>Group Dynamics in Exercise and Sport Psychology - Contemporary Them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eauchamp, Mark R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18])" office:value-type="string" office:string-value="http://www.tandfebooks.com/isbn/9780203937983" calcext:value-type="string">
            <text:p>http://www.tandfebooks.com/isbn/978020393798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Human Geography</text:p>
          </table:table-cell>
          <table:table-cell table:style-name="ce6" office:value-type="string" calcext:value-type="string">
            <text:p>306.4819095</text:p>
          </table:table-cell>
          <table:table-cell table:style-name="ce6" office:value-type="string" calcext:value-type="string">
            <text:p>G155.A1</text:p>
          </table:table-cell>
          <table:table-cell table:style-name="ce6" office:value-type="string" calcext:value-type="string">
            <text:p>9780203938027</text:p>
          </table:table-cell>
          <table:table-cell table:style-name="ce6" office:value-type="string" calcext:value-type="string">
            <text:p>Tourism at the Grassroots - Villagers and Visitors in the Asia-Pacific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onnell, Joh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19])" office:value-type="string" office:string-value="http://www.tandfebooks.com/isbn/9780203938027" calcext:value-type="string">
            <text:p>http://www.tandfebooks.com/isbn/978020393802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ritish History</text:p>
          </table:table-cell>
          <table:table-cell table:style-name="ce6" office:value-type="string" calcext:value-type="string">
            <text:p>359.5/5094109033</text:p>
          </table:table-cell>
          <table:table-cell table:style-name="ce6" office:value-type="string" calcext:value-type="string">
            <text:p>V511</text:p>
          </table:table-cell>
          <table:table-cell table:style-name="ce6" office:value-type="string" calcext:value-type="string">
            <text:p>9780203938256</text:p>
          </table:table-cell>
          <table:table-cell table:style-name="ce6" office:value-type="string" calcext:value-type="string">
            <text:p>Educating the Royal Navy - 18th and 19th Century Education for Officer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ickinson, Harry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20])" office:value-type="string" office:string-value="http://www.tandfebooks.com/isbn/9780203938256" calcext:value-type="string">
            <text:p>http://www.tandfebooks.com/isbn/9780203938256</text:p>
          </table:table-cell>
          <table:table-cell table:style-name="ce18" table:number-columns-repeated="101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Arts &amp; Humanities</text:p>
          </table:table-cell>
          <table:table-cell table:style-name="ce7" office:value-type="string" calcext:value-type="string">
            <text:p>Business &amp; Corporate Strategy</text:p>
          </table:table-cell>
          <table:table-cell table:style-name="ce7" office:value-type="string" calcext:value-type="string">
            <text:p>338.4791</text:p>
          </table:table-cell>
          <table:table-cell table:style-name="ce7" office:value-type="string" calcext:value-type="string">
            <text:p>G155.A1</text:p>
          </table:table-cell>
          <table:table-cell table:style-name="ce7" office:value-type="string" calcext:value-type="string">
            <text:p>9780203938430</text:p>
          </table:table-cell>
          <table:table-cell table:style-name="ce7" office:value-type="string" calcext:value-type="string">
            <text:p>Tourism and Innovation</text:p>
          </table:table-cell>
          <table:table-cell table:style-name="ce13" office:value-type="float" office:value="1" calcext:value-type="float">
            <text:p>1</text:p>
          </table:table-cell>
          <table:table-cell table:style-name="ce7" office:value-type="string" calcext:value-type="string">
            <text:p>Hall, Colin MichaelWilliams, Allan M.</text:p>
          </table:table-cell>
          <table:table-cell table:style-name="ce7" office:value-type="string" calcext:value-type="string">
            <text:p>Routledge</text:p>
          </table:table-cell>
          <table:table-cell table:style-name="ce13" office:value-type="float" office:value="2008" calcext:value-type="float">
            <text:p>2008</text:p>
          </table:table-cell>
          <table:table-cell table:style-name="ce15" table:formula="of:=HYPERLINK(&quot;http://www.tandfebooks.com/isbn/&quot;&amp;[.F121])" office:value-type="string" office:string-value="http://www.tandfebooks.com/isbn/9780203938430" calcext:value-type="string">
            <text:p>http://www.tandfebooks.com/isbn/9780203938430</text:p>
          </table:table-cell>
          <table:table-cell table:style-name="ce19" table:number-columns-repeated="101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anguage, Psychology of</text:p>
          </table:table-cell>
          <table:table-cell table:style-name="ce6" office:value-type="string" calcext:value-type="string">
            <text:p>410</text:p>
          </table:table-cell>
          <table:table-cell table:style-name="ce6" office:value-type="string" calcext:value-type="string">
            <text:p>P165</text:p>
          </table:table-cell>
          <table:table-cell table:style-name="ce6" office:value-type="string" calcext:value-type="string">
            <text:p>9780203938560</text:p>
          </table:table-cell>
          <table:table-cell table:style-name="ce6" office:value-type="string" calcext:value-type="string">
            <text:p>Handbook of Cognitive Linguistics and Second Language Acquisi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eter Robinson, Nick C. Elli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2])" office:value-type="string" office:string-value="http://www.tandfebooks.com/isbn/9780203938560" calcext:value-type="string">
            <text:p>http://www.tandfebooks.com/isbn/978020393856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Fine Art</text:p>
          </table:table-cell>
          <table:table-cell table:style-name="ce6" office:value-type="string" calcext:value-type="string">
            <text:p>111.85</text:p>
          </table:table-cell>
          <table:table-cell table:style-name="ce6" office:value-type="string" calcext:value-type="string">
            <text:p>BH301.E8 </text:p>
          </table:table-cell>
          <table:table-cell table:style-name="ce6" office:value-type="string" calcext:value-type="string">
            <text:p>9780203939109</text:p>
          </table:table-cell>
          <table:table-cell table:style-name="ce6" office:value-type="string" calcext:value-type="string">
            <text:p>Aesthetic Experien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husterman, Richar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3])" office:value-type="string" office:string-value="http://www.tandfebooks.com/isbn/9780203939109" calcext:value-type="string">
            <text:p>http://www.tandfebooks.com/isbn/978020393910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Environmental Studies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6.5.E26</text:p>
          </table:table-cell>
          <table:table-cell table:style-name="ce6" office:value-type="string" calcext:value-type="string">
            <text:p>9780203939581</text:p>
          </table:table-cell>
          <table:table-cell table:style-name="ce6" office:value-type="string" calcext:value-type="string">
            <text:p>Ecotourism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string" calcext:value-type="string">
            <text:p>Fennell, David A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4])" office:value-type="string" office:string-value="http://www.tandfebooks.com/isbn/9780203939581" calcext:value-type="string">
            <text:p>http://www.tandfebooks.com/isbn/978020393958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rchitectural Design &amp; Structure</text:p>
          </table:table-cell>
          <table:table-cell table:style-name="ce6" office:value-type="string" calcext:value-type="string">
            <text:p>721</text:p>
          </table:table-cell>
          <table:table-cell table:style-name="ce6" office:value-type="string" calcext:value-type="string">
            <text:p>NA2750</text:p>
          </table:table-cell>
          <table:table-cell table:style-name="ce6" office:value-type="string" calcext:value-type="string">
            <text:p>9780203940174</text:p>
          </table:table-cell>
          <table:table-cell table:style-name="ce6" office:value-type="string" calcext:value-type="string">
            <text:p>Materials, Specification and Detailing - Foundations of Building Desig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ienand, Norman</text:p>
          </table:table-cell>
          <table:table-cell table:style-name="ce6" office:value-type="string" calcext:value-type="string">
            <text:p>Taylor &amp; Franci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5])" office:value-type="string" office:string-value="http://www.tandfebooks.com/isbn/9780203940174" calcext:value-type="string">
            <text:p>http://www.tandfebooks.com/isbn/978020394017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Race &amp; Ethnicity</text:p>
          </table:table-cell>
          <table:table-cell table:style-name="ce6" office:value-type="string" calcext:value-type="string">
            <text:p>302.23089/97458</text:p>
          </table:table-cell>
          <table:table-cell table:style-name="ce6" office:value-type="string" calcext:value-type="string">
            <text:p>E99.H7</text:p>
          </table:table-cell>
          <table:table-cell table:style-name="ce6" office:value-type="string" calcext:value-type="string">
            <text:p>9780203941492</text:p>
          </table:table-cell>
          <table:table-cell table:style-name="ce6" office:value-type="string" calcext:value-type="string">
            <text:p>Media and Ethnic Identity - Hopi Views on Media, Identity, and Communic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evo-Henriksson, Ritv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26])" office:value-type="string" office:string-value="http://www.tandfebooks.com/isbn/9780203941492" calcext:value-type="string">
            <text:p>http://www.tandfebooks.com/isbn/978020394149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Theory of Architecture</text:p>
          </table:table-cell>
          <table:table-cell table:style-name="ce6" office:value-type="string" calcext:value-type="string">
            <text:p>720.1</text:p>
          </table:table-cell>
          <table:table-cell table:style-name="ce6" office:value-type="string" calcext:value-type="string">
            <text:p>NA2599.5</text:p>
          </table:table-cell>
          <table:table-cell table:style-name="ce6" office:value-type="string" calcext:value-type="string">
            <text:p>9780203945667</text:p>
          </table:table-cell>
          <table:table-cell table:style-name="ce6" office:value-type="string" calcext:value-type="string">
            <text:p>Critical Architectur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endell, Jan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27])" office:value-type="string" office:string-value="http://www.tandfebooks.com/isbn/9780203945667" calcext:value-type="string">
            <text:p>http://www.tandfebooks.com/isbn/978020394566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ranian Studies</text:p>
          </table:table-cell>
          <table:table-cell table:style-name="ce6" office:value-type="string" calcext:value-type="string">
            <text:p>891/.55099581</text:p>
          </table:table-cell>
          <table:table-cell table:style-name="ce6" office:value-type="string" calcext:value-type="string">
            <text:p>PK6427.6.A3</text:p>
          </table:table-cell>
          <table:table-cell table:style-name="ce6" office:value-type="string" calcext:value-type="string">
            <text:p>9780203946022</text:p>
          </table:table-cell>
          <table:table-cell table:style-name="ce6" office:value-type="string" calcext:value-type="string">
            <text:p>Modern Persian Literature in Afghanistan - Anomalous Visions of History and Form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hmadi, Wali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8])" office:value-type="string" office:string-value="http://www.tandfebooks.com/isbn/9780203946022" calcext:value-type="string">
            <text:p>http://www.tandfebooks.com/isbn/978020394602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Medieval History 400-1500</text:p>
          </table:table-cell>
          <table:table-cell table:style-name="ce6" office:value-type="string" calcext:value-type="string">
            <text:p>892.4/0938297</text:p>
          </table:table-cell>
          <table:table-cell table:style-name="ce6" office:value-type="string" calcext:value-type="string">
            <text:p>PJ5016</text:p>
          </table:table-cell>
          <table:table-cell table:style-name="ce6" office:value-type="string" calcext:value-type="string">
            <text:p>9780203946213</text:p>
          </table:table-cell>
          <table:table-cell table:style-name="ce6" office:value-type="string" calcext:value-type="string">
            <text:p>Islamic Culture Through Jewish Eyes - Al-Andalus from the tenth to twelfth centur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lfonso, Esperanz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29])" office:value-type="string" office:string-value="http://www.tandfebooks.com/isbn/9780203946213" calcext:value-type="string">
            <text:p>http://www.tandfebooks.com/isbn/978020394621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Regional Development</text:p>
          </table:table-cell>
          <table:table-cell table:style-name="ce6" office:value-type="string" calcext:value-type="string">
            <text:p>337.5</text:p>
          </table:table-cell>
          <table:table-cell table:style-name="ce6" office:value-type="string" calcext:value-type="string">
            <text:p>HC460.5</text:p>
          </table:table-cell>
          <table:table-cell table:style-name="ce6" office:value-type="string" calcext:value-type="string">
            <text:p>9780203946428</text:p>
          </table:table-cell>
          <table:table-cell table:style-name="ce6" office:value-type="string" calcext:value-type="string">
            <text:p>East Asian Regionalism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ent, Christopher M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30])" office:value-type="string" office:string-value="http://www.tandfebooks.com/isbn/9780203946428" calcext:value-type="string">
            <text:p>http://www.tandfebooks.com/isbn/978020394642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Buddhism</text:p>
          </table:table-cell>
          <table:table-cell table:style-name="ce6" office:value-type="string" calcext:value-type="string">
            <text:p>294.3/3720959</text:p>
          </table:table-cell>
          <table:table-cell table:style-name="ce6" office:value-type="string" calcext:value-type="string">
            <text:p>BQ7190</text:p>
          </table:table-cell>
          <table:table-cell table:style-name="ce6" office:value-type="string" calcext:value-type="string">
            <text:p>9780203947494</text:p>
          </table:table-cell>
          <table:table-cell table:style-name="ce10" office:value-type="string" calcext:value-type="string">
            <text:p>Buddhism, Power and Political Ord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arris, Ian Charle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1])" office:value-type="string" office:string-value="http://www.tandfebooks.com/isbn/9780203947494" calcext:value-type="string">
            <text:p>http://www.tandfebooks.com/isbn/978020394749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Practice of Buddhism</text:p>
          </table:table-cell>
          <table:table-cell table:style-name="ce6" office:value-type="string" calcext:value-type="string">
            <text:p>294.3/4388095493</text:p>
          </table:table-cell>
          <table:table-cell table:style-name="ce6" office:value-type="string" calcext:value-type="string">
            <text:p>BQ4990.S74</text:p>
          </table:table-cell>
          <table:table-cell table:style-name="ce6" office:value-type="string" calcext:value-type="string">
            <text:p>9780203960738</text:p>
          </table:table-cell>
          <table:table-cell table:style-name="ce6" office:value-type="string" calcext:value-type="string">
            <text:p>Buddhist Rituals of Death and Rebirth - Contemporary Sri Lankan Practice and Its Origi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anger, Rit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2])" office:value-type="string" office:string-value="http://www.tandfebooks.com/isbn/9780203960738" calcext:value-type="string">
            <text:p>http://www.tandfebooks.com/isbn/978020396073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Language Reference</text:p>
          </table:table-cell>
          <table:table-cell table:style-name="ce6" office:value-type="string" calcext:value-type="string">
            <text:p>492.7321</text:p>
          </table:table-cell>
          <table:table-cell table:style-name="ce6" office:value-type="string" calcext:value-type="string">
            <text:p>PJ6640</text:p>
          </table:table-cell>
          <table:table-cell table:style-name="ce6" office:value-type="string" calcext:value-type="string">
            <text:p>9780203960875</text:p>
          </table:table-cell>
          <table:table-cell table:style-name="ce6" office:value-type="string" calcext:value-type="string">
            <text:p>The Arabic/English Thematic Lexic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ewman, Daniel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3])" office:value-type="string" office:string-value="http://www.tandfebooks.com/isbn/9780203960875" calcext:value-type="string">
            <text:p>http://www.tandfebooks.com/isbn/978020396087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Open &amp; Distance Education and eLearning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37.C6</text:p>
          </table:table-cell>
          <table:table-cell table:style-name="ce6" office:value-type="string" calcext:value-type="string">
            <text:p>9780203961759</text:p>
          </table:table-cell>
          <table:table-cell table:style-name="ce6" office:value-type="string" calcext:value-type="string">
            <text:p>Being an E-learner in Health and Social Care - A Student's Guid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anty, Julie Smith, Liz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4])" office:value-type="string" office:string-value="http://www.tandfebooks.com/isbn/9780203961759" calcext:value-type="string">
            <text:p>http://www.tandfebooks.com/isbn/978020396175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griculture &amp; Environmental Sciences</text:p>
          </table:table-cell>
          <table:table-cell table:style-name="ce6" office:value-type="string" calcext:value-type="string">
            <text:p>526</text:p>
          </table:table-cell>
          <table:table-cell table:style-name="ce6" office:value-type="string" calcext:value-type="string">
            <text:p>GA139</text:p>
          </table:table-cell>
          <table:table-cell table:style-name="ce6" office:value-type="string" calcext:value-type="string">
            <text:p>9780203961872</text:p>
          </table:table-cell>
          <table:table-cell table:style-name="ce6" office:value-type="string" calcext:value-type="string">
            <text:p>Advances in Mobile Mapping Technolog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ao, C. Vincent</text:p>
          </table:table-cell>
          <table:table-cell table:style-name="ce6" office:value-type="string" calcext:value-type="string">
            <text:p>Taylor &amp; Franci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5])" office:value-type="string" office:string-value="http://www.tandfebooks.com/isbn/9780203961872" calcext:value-type="string">
            <text:p>http://www.tandfebooks.com/isbn/978020396187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hinese Culture &amp; Society</text:p>
          </table:table-cell>
          <table:table-cell table:style-name="ce6" office:value-type="string" calcext:value-type="string">
            <text:p>305.6/97095145</text:p>
          </table:table-cell>
          <table:table-cell table:style-name="ce6" office:value-type="string" calcext:value-type="string">
            <text:p>DS797.28.L369</text:p>
          </table:table-cell>
          <table:table-cell table:style-name="ce6" office:value-type="string" calcext:value-type="string">
            <text:p>9780203964385</text:p>
          </table:table-cell>
          <table:table-cell table:style-name="ce6" office:value-type="string" calcext:value-type="string">
            <text:p>Ethnicity and Urban Life in China - A Comparative Study of Hui Muslims and Han Chines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Zang, Xiaowei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36])" office:value-type="string" office:string-value="http://www.tandfebooks.com/isbn/9780203964385" calcext:value-type="string">
            <text:p>http://www.tandfebooks.com/isbn/978020396438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roductory Psychology - undergraduate</text:p>
          </table:table-cell>
          <table:table-cell table:style-name="ce6" office:value-type="string" calcext:value-type="string">
            <text:p>174/.915</text:p>
          </table:table-cell>
          <table:table-cell table:style-name="ce6" office:value-type="string" calcext:value-type="string">
            <text:p>BF76.4</text:p>
          </table:table-cell>
          <table:table-cell table:style-name="ce6" office:value-type="string" calcext:value-type="string">
            <text:p>9780203970836</text:p>
          </table:table-cell>
          <table:table-cell table:style-name="ce6" office:value-type="string" calcext:value-type="string">
            <text:p>Ethical Issues and Guidelines in Psycholog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anyard, Philip Flanagan, Car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37])" office:value-type="string" office:string-value="http://www.tandfebooks.com/isbn/9780203970836" calcext:value-type="string">
            <text:p>http://www.tandfebooks.com/isbn/978020397083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Introductory Linguistics</text:p>
          </table:table-cell>
          <table:table-cell table:style-name="ce6" office:value-type="string" calcext:value-type="string">
            <text:p>42<text:span text:style-name="T1">8</text:span></text:p>
          </table:table-cell>
          <table:table-cell table:style-name="ce6" office:value-type="string" calcext:value-type="string">
            <text:p>PE31</text:p>
          </table:table-cell>
          <table:table-cell table:style-name="ce6" office:value-type="string" calcext:value-type="string">
            <text:p>9780203994016</text:p>
          </table:table-cell>
          <table:table-cell table:style-name="ce6" office:value-type="string" calcext:value-type="string">
            <text:p>The English Studies Book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Pope, Rob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38])" office:value-type="string" office:string-value="http://www.tandfebooks.com/isbn/9780203994016" calcext:value-type="string">
            <text:p>http://www.tandfebooks.com/isbn/978020399401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Architecture</text:p>
          </table:table-cell>
          <table:table-cell table:style-name="ce6" office:value-type="string" calcext:value-type="string">
            <text:p>720/.68/1</text:p>
          </table:table-cell>
          <table:table-cell table:style-name="ce6" office:value-type="string" calcext:value-type="string">
            <text:p>NA1996</text:p>
          </table:table-cell>
          <table:table-cell table:style-name="ce6" office:value-type="string" calcext:value-type="string">
            <text:p>9780203994979</text:p>
          </table:table-cell>
          <table:table-cell table:style-name="ce6" office:value-type="string" calcext:value-type="string">
            <text:p>Architects' Guide to Fee Bidd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icholoson, M. Paul</text:p>
          </table:table-cell>
          <table:table-cell table:style-name="ce6" office:value-type="string" calcext:value-type="string">
            <text:p>Spon Pre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39])" office:value-type="string" office:string-value="http://www.tandfebooks.com/isbn/9780203994979" calcext:value-type="string">
            <text:p>http://www.tandfebooks.com/isbn/978020399497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</text:p>
          </table:table-cell>
          <table:table-cell table:style-name="ce6" office:value-type="string" calcext:value-type="string">
            <text:p>Combinatorics</text:p>
          </table:table-cell>
          <table:table-cell table:style-name="ce6" office:value-type="string" calcext:value-type="string">
            <text:p>003/.54</text:p>
          </table:table-cell>
          <table:table-cell table:style-name="ce6" office:value-type="string" calcext:value-type="string">
            <text:p>Q360</text:p>
          </table:table-cell>
          <table:table-cell table:style-name="ce6" office:value-type="string" calcext:value-type="string">
            <text:p>9780203998106</text:p>
          </table:table-cell>
          <table:table-cell table:style-name="ce6" office:value-type="string" calcext:value-type="string">
            <text:p>Fundamentals of Information Theory and Coding Desig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ogneri, Roberto DeSilva, Chri</text:p>
          </table:table-cell>
          <table:table-cell table:style-name="ce6" office:value-type="string" calcext:value-type="string">
            <text:p>Chapman &amp; Hall/CRC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40])" office:value-type="string" office:string-value="http://www.tandfebooks.com/isbn/9780203998106" calcext:value-type="string">
            <text:p>http://www.tandfebooks.com/isbn/978020399810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Nanoscience &amp; Nanotechnology</text:p>
          </table:table-cell>
          <table:table-cell table:style-name="ce6" office:value-type="string" calcext:value-type="string">
            <text:p>620.5</text:p>
          </table:table-cell>
          <table:table-cell table:style-name="ce6" office:value-type="string" calcext:value-type="string">
            <text:p>T174.7</text:p>
          </table:table-cell>
          <table:table-cell table:style-name="ce6" office:value-type="string" calcext:value-type="string">
            <text:p>9780203881071</text:p>
          </table:table-cell>
          <table:table-cell table:style-name="ce6" office:value-type="string" calcext:value-type="string">
            <text:p>Nanotechnology and the Environmen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Kathleen Sellers, Christopher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41])" office:value-type="string" office:string-value="http://www.tandfebooks.com/isbn/9780203881071" calcext:value-type="string">
            <text:p>http://www.tandfebooks.com/isbn/978020388107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ircuits &amp; Devices</text:p>
          </table:table-cell>
          <table:table-cell table:style-name="ce6" office:value-type="string" calcext:value-type="string">
            <text:p>629.8/315</text:p>
          </table:table-cell>
          <table:table-cell table:style-name="ce6" office:value-type="string" calcext:value-type="string">
            <text:p>TJ213</text:p>
          </table:table-cell>
          <table:table-cell table:style-name="ce6" office:value-type="string" calcext:value-type="string">
            <text:p>9780203910818</text:p>
          </table:table-cell>
          <table:table-cell table:style-name="ce6" office:value-type="string" calcext:value-type="string">
            <text:p>Actuator Saturation Control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Vikram Kapila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42])" office:value-type="string" office:string-value="http://www.tandfebooks.com/isbn/9780203910818" calcext:value-type="string">
            <text:p>http://www.tandfebooks.com/isbn/978020391081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ircuits &amp; Devices</text:p>
          </table:table-cell>
          <table:table-cell table:style-name="ce6" office:value-type="string" calcext:value-type="string">
            <text:p>621.3815</text:p>
          </table:table-cell>
          <table:table-cell table:style-name="ce6" office:value-type="string" calcext:value-type="string">
            <text:p>TK7870</text:p>
          </table:table-cell>
          <table:table-cell table:style-name="ce6" office:value-type="string" calcext:value-type="string">
            <text:p>9780203008812</text:p>
          </table:table-cell>
          <table:table-cell table:style-name="ce6" office:value-type="string" calcext:value-type="string">
            <text:p>Analog Circuits and Devic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hen, Wai-Kai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43])" office:value-type="string" office:string-value="http://www.tandfebooks.com/isbn/9780203008812" calcext:value-type="string">
            <text:p>http://www.tandfebooks.com/isbn/978020300881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ircuits &amp; Devices</text:p>
          </table:table-cell>
          <table:table-cell table:style-name="ce6" office:value-type="string" calcext:value-type="string">
            <text:p>621.3815</text:p>
          </table:table-cell>
          <table:table-cell table:style-name="ce6" office:value-type="string" calcext:value-type="string">
            <text:p>TK7874.65</text:p>
          </table:table-cell>
          <table:table-cell table:style-name="ce6" office:value-type="string" calcext:value-type="string">
            <text:p>9780203486900</text:p>
          </table:table-cell>
          <table:table-cell table:style-name="ce6" office:value-type="string" calcext:value-type="string">
            <text:p>Digital Integrated Circuits - Analysis and Design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Ayers, John E.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44])" office:value-type="string" office:string-value="http://www.tandfebooks.com/isbn/9780203486900" calcext:value-type="string">
            <text:p>http://www.tandfebooks.com/isbn/978020348690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Digital &amp; Wireless Communication</text:p>
          </table:table-cell>
          <table:table-cell table:style-name="ce6" office:value-type="string" calcext:value-type="string">
            <text:p>004.6/8</text:p>
          </table:table-cell>
          <table:table-cell table:style-name="ce6" office:value-type="string" calcext:value-type="string">
            <text:p>TK7872.D48</text:p>
          </table:table-cell>
          <table:table-cell table:style-name="ce6" office:value-type="string" calcext:value-type="string">
            <text:p>9780203489635</text:p>
          </table:table-cell>
          <table:table-cell table:style-name="ce6" office:value-type="string" calcext:value-type="string">
            <text:p>Handbook of Sensor Networks - Compact Wireless and Wired Sensing System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Ilyas, Mohammad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45])" office:value-type="string" office:string-value="http://www.tandfebooks.com/isbn/9780203489635" calcext:value-type="string">
            <text:p>http://www.tandfebooks.com/isbn/978020348963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Biomedical Engineering</text:p>
          </table:table-cell>
          <table:table-cell table:style-name="ce6" office:value-type="string" calcext:value-type="string">
            <text:p>610/.28</text:p>
          </table:table-cell>
          <table:table-cell table:style-name="ce6" office:value-type="string" calcext:value-type="string">
            <text:p>TK7867</text:p>
          </table:table-cell>
          <table:table-cell table:style-name="ce6" office:value-type="string" calcext:value-type="string">
            <text:p>9780203492734</text:p>
          </table:table-cell>
          <table:table-cell table:style-name="ce6" office:value-type="string" calcext:value-type="string">
            <text:p>Analysis and Application of Analog Electronic Circuits to Biomedical Instrument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orthrop, Robert, B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46])" office:value-type="string" office:string-value="http://www.tandfebooks.com/isbn/9780203492734" calcext:value-type="string">
            <text:p>http://www.tandfebooks.com/isbn/978020349273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Digital &amp; Wireless Communication</text:p>
          </table:table-cell>
          <table:table-cell table:style-name="ce6" office:value-type="string" calcext:value-type="string">
            <text:p>004.6/8</text:p>
          </table:table-cell>
          <table:table-cell table:style-name="ce6" office:value-type="string" calcext:value-type="string">
            <text:p>TK7872.D48</text:p>
          </table:table-cell>
          <table:table-cell table:style-name="ce6" office:value-type="string" calcext:value-type="string">
            <text:p>9780203500705</text:p>
          </table:table-cell>
          <table:table-cell table:style-name="ce6" office:value-type="string" calcext:value-type="string">
            <text:p>Wireless Sensor Networks - Architectures and Protocol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allaway, Edgar H. Jr.</text:p>
          </table:table-cell>
          <table:table-cell table:style-name="ce6" office:value-type="string" calcext:value-type="string">
            <text:p>Auerbach Publication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47])" office:value-type="string" office:string-value="http://www.tandfebooks.com/isbn/9780203500705" calcext:value-type="string">
            <text:p>http://www.tandfebooks.com/isbn/978020350070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6" office:value-type="string" calcext:value-type="string">
            <text:p>668/.1</text:p>
          </table:table-cell>
          <table:table-cell table:style-name="ce6" office:value-type="string" calcext:value-type="string">
            <text:p>TP994</text:p>
          </table:table-cell>
          <table:table-cell table:style-name="ce6" office:value-type="string" calcext:value-type="string">
            <text:p>9780203911730</text:p>
          </table:table-cell>
          <table:table-cell table:style-name="ce6" office:value-type="string" calcext:value-type="string">
            <text:p>Novel Surfactants - Preparation Applications And Biodegradability, Second Edition, Revised And Expanded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Holmberg, Krister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48])" office:value-type="string" office:string-value="http://www.tandfebooks.com/isbn/9780203911730" calcext:value-type="string">
            <text:p>http://www.tandfebooks.com/isbn/978020391173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ognitive Science</text:p>
          </table:table-cell>
          <table:table-cell table:style-name="ce6" office:value-type="string" calcext:value-type="string">
            <text:p>658.8/342</text:p>
          </table:table-cell>
          <table:table-cell table:style-name="ce6" office:value-type="string" calcext:value-type="string">
            <text:p>HF5415.32</text:p>
          </table:table-cell>
          <table:table-cell table:style-name="ce6" office:value-type="string" calcext:value-type="string">
            <text:p>9781410613271</text:p>
          </table:table-cell>
          <table:table-cell table:style-name="ce6" office:value-type="string" calcext:value-type="string">
            <text:p>Applying Social Cognition to Consumer-Focused Strateg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Kardes, Frank R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49])" office:value-type="string" office:string-value="http://www.tandfebooks.com/isbn/9781410613271" calcext:value-type="string">
            <text:p>http://www.tandfebooks.com/isbn/978141061327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lassroom Practice</text:p>
          </table:table-cell>
          <table:table-cell table:style-name="ce6" office:value-type="string" calcext:value-type="string">
            <text:p>371.102/4</text:p>
          </table:table-cell>
          <table:table-cell table:style-name="ce6" office:value-type="string" calcext:value-type="string">
            <text:p>LB3013</text:p>
          </table:table-cell>
          <table:table-cell table:style-name="ce6" office:value-type="string" calcext:value-type="string">
            <text:p>9781410617163</text:p>
          </table:table-cell>
          <table:table-cell table:style-name="ce6" office:value-type="string" calcext:value-type="string">
            <text:p>Classroom Authority - Theory, Research, and Practi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Pace, Judith L.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150])" office:value-type="string" office:string-value="http://www.tandfebooks.com/isbn/9781410617163" calcext:value-type="string">
            <text:p>http://www.tandfebooks.com/isbn/978141061716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Bilingualism / ESL</text:p>
          </table:table-cell>
          <table:table-cell table:style-name="ce6" office:value-type="string" calcext:value-type="string">
            <text:p>428/.0071</text:p>
          </table:table-cell>
          <table:table-cell table:style-name="ce6" office:value-type="string" calcext:value-type="string">
            <text:p>LB1715</text:p>
          </table:table-cell>
          <table:table-cell table:style-name="ce6" office:value-type="string" calcext:value-type="string">
            <text:p>9781410617347</text:p>
          </table:table-cell>
          <table:table-cell table:style-name="ce6" office:value-type="string" calcext:value-type="string">
            <text:p>Preparing Quality Educators for English Language Learners - Research, Policy, and Practi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éllez, Kip. 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5" table:formula="of:=HYPERLINK(&quot;http://www.tandfebooks.com/isbn/&quot;&amp;[.F151])" office:value-type="string" office:string-value="http://www.tandfebooks.com/isbn/9781410617347" calcext:value-type="string">
            <text:p>http://www.tandfebooks.com/isbn/978141061734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Multicultural Education</text:p>
          </table:table-cell>
          <table:table-cell table:style-name="ce6" office:value-type="string" calcext:value-type="string">
            <text:p>370.11/5</text:p>
          </table:table-cell>
          <table:table-cell table:style-name="ce6" office:value-type="string" calcext:value-type="string">
            <text:p>LC213.2</text:p>
          </table:table-cell>
          <table:table-cell table:style-name="ce6" office:value-type="string" calcext:value-type="string">
            <text:p>9780203870068</text:p>
          </table:table-cell>
          <table:table-cell table:style-name="ce6" office:value-type="string" calcext:value-type="string">
            <text:p>Against Common Sense - Teaching and Learning Toward Social Justice</text:p>
          </table:table-cell>
          <table:table-cell table:style-name="ce12" office:value-type="string" calcext:value-type="string">
            <text:p>Rev. ed.</text:p>
          </table:table-cell>
          <table:table-cell table:style-name="ce6" office:value-type="string" calcext:value-type="string">
            <text:p>Kumashiro, Kevi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52])" office:value-type="string" office:string-value="http://www.tandfebooks.com/isbn/9780203870068" calcext:value-type="string">
            <text:p>http://www.tandfebooks.com/isbn/9780203870068</text:p>
          </table:table-cell>
          <table:table-cell table:style-name="ce18" table:number-columns-repeated="101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Social Science</text:p>
          </table:table-cell>
          <table:table-cell table:style-name="ce7" office:value-type="string" calcext:value-type="string">
            <text:p>Education </text:p>
          </table:table-cell>
          <table:table-cell table:style-name="ce7" office:value-type="string" calcext:value-type="string">
            <text:p>378.1/01</text:p>
          </table:table-cell>
          <table:table-cell table:style-name="ce7" office:value-type="string" calcext:value-type="string">
            <text:p>LB2331.65.G7</text:p>
          </table:table-cell>
          <table:table-cell table:style-name="ce7" office:value-type="string" calcext:value-type="string">
            <text:p>9780203416761</text:p>
          </table:table-cell>
          <table:table-cell table:style-name="ce11" office:value-type="string" calcext:value-type="string">
            <text:p>The Academic Quality Handbook</text:p>
          </table:table-cell>
          <table:table-cell table:style-name="ce13" office:value-type="float" office:value="1" calcext:value-type="float">
            <text:p>1</text:p>
          </table:table-cell>
          <table:table-cell table:style-name="ce7" office:value-type="string" calcext:value-type="string">
            <text:p>McGhee, Patrick</text:p>
          </table:table-cell>
          <table:table-cell table:style-name="ce7" office:value-type="string" calcext:value-type="string">
            <text:p>Kogan Page</text:p>
          </table:table-cell>
          <table:table-cell table:style-name="ce13" office:value-type="float" office:value="2003" calcext:value-type="float">
            <text:p>2003</text:p>
          </table:table-cell>
          <table:table-cell table:style-name="ce15" table:formula="of:=HYPERLINK(&quot;http://www.tandfebooks.com/isbn/&quot;&amp;[.F153])" office:value-type="string" office:string-value="http://www.tandfebooks.com/isbn/9780203416761" calcext:value-type="string">
            <text:p>http://www.tandfebooks.com/isbn/9780203416761</text:p>
          </table:table-cell>
          <table:table-cell table:style-name="ce19"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English &amp; Literacy/Language Arts</text:p>
          </table:table-cell>
          <table:table-cell table:style-name="ce6" office:value-type="string" calcext:value-type="string">
            <text:p>371.33/5</text:p>
          </table:table-cell>
          <table:table-cell table:style-name="ce6" office:value-type="string" calcext:value-type="string">
            <text:p>LB1067.5</text:p>
          </table:table-cell>
          <table:table-cell table:style-name="ce6" office:value-type="string" calcext:value-type="string">
            <text:p>9780203005156</text:p>
          </table:table-cell>
          <table:table-cell table:style-name="ce6" office:value-type="string" calcext:value-type="string">
            <text:p>Children Reading Pictures - Interpreting Visual Text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rizpe, Evelyn</text:p>
          </table:table-cell>
          <table:table-cell table:style-name="ce6" office:value-type="string" calcext:value-type="string">
            <text:p>RoutledgeFalm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54])" office:value-type="string" office:string-value="http://www.tandfebooks.com/isbn/9780203005156" calcext:value-type="string">
            <text:p>http://www.tandfebooks.com/isbn/978020300515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Education Studies</text:p>
          </table:table-cell>
          <table:table-cell table:style-name="ce6" office:value-type="string" calcext:value-type="string">
            <text:p>306.432</text:p>
          </table:table-cell>
          <table:table-cell table:style-name="ce6" office:value-type="string" calcext:value-type="string">
            <text:p>LC191.F525</text:p>
          </table:table-cell>
          <table:table-cell table:style-name="ce6" office:value-type="string" calcext:value-type="string">
            <text:p>9780203087619</text:p>
          </table:table-cell>
          <table:table-cell table:style-name="ce6" office:value-type="string" calcext:value-type="string">
            <text:p>Education in Popular Culture - Telling Tales on Teachers and Learner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ischer, Roy Harris, Ann Jarvis, Christin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55])" office:value-type="string" office:string-value="http://www.tandfebooks.com/isbn/9780203087619" calcext:value-type="string">
            <text:p>http://www.tandfebooks.com/isbn/978020308761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Macroeconomics</text:p>
          </table:table-cell>
          <table:table-cell table:style-name="ce6" office:value-type="string" calcext:value-type="string">
            <text:p>338.4/737</text:p>
          </table:table-cell>
          <table:table-cell table:style-name="ce6" office:value-type="string" calcext:value-type="string">
            <text:p>LC65</text:p>
          </table:table-cell>
          <table:table-cell table:style-name="ce6" office:value-type="string" calcext:value-type="string">
            <text:p>9780203164853</text:p>
          </table:table-cell>
          <table:table-cell table:style-name="ce6" office:value-type="string" calcext:value-type="string">
            <text:p>Markets for Schooling - An Economic Analysi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dnett, Nick Davies, Peter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56])" office:value-type="string" office:string-value="http://www.tandfebooks.com/isbn/9780203164853" calcext:value-type="string">
            <text:p>http://www.tandfebooks.com/isbn/978020316485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Teaching &amp; Learning</text:p>
          </table:table-cell>
          <table:table-cell table:style-name="ce6" office:value-type="string" calcext:value-type="string">
            <text:p>371.33</text:p>
          </table:table-cell>
          <table:table-cell table:style-name="ce6" office:value-type="string" calcext:value-type="string">
            <text:p>LB1028.3</text:p>
          </table:table-cell>
          <table:table-cell table:style-name="ce6" office:value-type="string" calcext:value-type="string">
            <text:p>9780203357217</text:p>
          </table:table-cell>
          <table:table-cell table:style-name="ce6" office:value-type="string" calcext:value-type="string">
            <text:p>Educating Learning Technology Designers - Guiding and Inspiring Creators of Innovative Educational Tool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iGiano, Chri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57])" office:value-type="string" office:string-value="http://www.tandfebooks.com/isbn/9780203357217" calcext:value-type="string">
            <text:p>http://www.tandfebooks.com/isbn/978020335721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ognitive Development</text:p>
          </table:table-cell>
          <table:table-cell table:style-name="ce6" office:value-type="string" calcext:value-type="string">
            <text:p>305.231</text:p>
          </table:table-cell>
          <table:table-cell table:style-name="ce6" office:value-type="string" calcext:value-type="string">
            <text:p>HQ772</text:p>
          </table:table-cell>
          <table:table-cell table:style-name="ce6" office:value-type="string" calcext:value-type="string">
            <text:p>9780203380369</text:p>
          </table:table-cell>
          <table:table-cell table:style-name="ce6" office:value-type="string" calcext:value-type="string">
            <text:p>Social and Cognitive Development in the Context of Individual, Social, and Cultural Process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aeff, Catherin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58])" office:value-type="string" office:string-value="http://www.tandfebooks.com/isbn/9780203380369" calcext:value-type="string">
            <text:p>http://www.tandfebooks.com/isbn/978020338036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hildhood</text:p>
          </table:table-cell>
          <table:table-cell table:style-name="ce6" office:value-type="string" calcext:value-type="string">
            <text:p>305.23/09172/4</text:p>
          </table:table-cell>
          <table:table-cell table:style-name="ce6" office:value-type="string" calcext:value-type="string">
            <text:p>WA 320</text:p>
          </table:table-cell>
          <table:table-cell table:style-name="ce6" office:value-type="string" calcext:value-type="string">
            <text:p>9780203465349</text:p>
          </table:table-cell>
          <table:table-cell table:style-name="ce6" office:value-type="string" calcext:value-type="string">
            <text:p>Unequal Childhoods - Young Children's Lives in Poor Countri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elen Pen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59])" office:value-type="string" office:string-value="http://www.tandfebooks.com/isbn/9780203465349" calcext:value-type="string">
            <text:p>http://www.tandfebooks.com/isbn/978020346534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Human Geography</text:p>
          </table:table-cell>
          <table:table-cell table:style-name="ce6" office:value-type="string" calcext:value-type="string">
            <text:p>305.26</text:p>
          </table:table-cell>
          <table:table-cell table:style-name="ce6" office:value-type="string" calcext:value-type="string">
            <text:p>HQ1061</text:p>
          </table:table-cell>
          <table:table-cell table:style-name="ce6" office:value-type="string" calcext:value-type="string">
            <text:p>9780203694510</text:p>
          </table:table-cell>
          <table:table-cell table:style-name="ce6" office:value-type="string" calcext:value-type="string">
            <text:p>Ageing and Pla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ndrews, Gavin J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60])" office:value-type="string" office:string-value="http://www.tandfebooks.com/isbn/9780203694510" calcext:value-type="string">
            <text:p>http://www.tandfebooks.com/isbn/978020369451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Bilingualism - Second Language</text:p>
          </table:table-cell>
          <table:table-cell table:style-name="ce6" office:value-type="string" calcext:value-type="string">
            <text:p>428.0071/2</text:p>
          </table:table-cell>
          <table:table-cell table:style-name="ce6" office:value-type="string" calcext:value-type="string">
            <text:p>LC201.5</text:p>
          </table:table-cell>
          <table:table-cell table:style-name="ce6" office:value-type="string" calcext:value-type="string">
            <text:p>9780203866986</text:p>
          </table:table-cell>
          <table:table-cell table:style-name="ce6" office:value-type="string" calcext:value-type="string">
            <text:p>Affirming Students' Right to Their Own Language - Bridging Language Policies and Pedagogical Practice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cott, Jerrie Cobb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1])" office:value-type="string" office:string-value="http://www.tandfebooks.com/isbn/9780203866986" calcext:value-type="string">
            <text:p>http://www.tandfebooks.com/isbn/978020386698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hinese &amp; Japanese Religions</text:p>
          </table:table-cell>
          <table:table-cell table:style-name="ce6" office:value-type="string" calcext:value-type="string">
            <text:p>340.10951</text:p>
          </table:table-cell>
          <table:table-cell table:style-name="ce6" office:value-type="string" calcext:value-type="string">
            <text:p>KNN469</text:p>
          </table:table-cell>
          <table:table-cell table:style-name="ce6" office:value-type="string" calcext:value-type="string">
            <text:p>9780203883686</text:p>
          </table:table-cell>
          <table:table-cell table:style-name="ce6" office:value-type="string" calcext:value-type="string">
            <text:p>Divine Justice - Religion And The Development Of Chinese Legal Cultur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Katz, Paul R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2])" office:value-type="string" office:string-value="http://www.tandfebooks.com/isbn/9780203883686" calcext:value-type="string">
            <text:p>http://www.tandfebooks.com/isbn/978020388368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Legal, Ethical &amp; Social Aspects of IT</text:p>
          </table:table-cell>
          <table:table-cell table:style-name="ce6" office:value-type="string" calcext:value-type="string">
            <text:p>352.3</text:p>
          </table:table-cell>
          <table:table-cell table:style-name="ce6" office:value-type="string" calcext:value-type="string">
            <text:p>JF1525.A8</text:p>
          </table:table-cell>
          <table:table-cell table:style-name="ce6" office:value-type="string" calcext:value-type="string">
            <text:p>9780203883884</text:p>
          </table:table-cell>
          <table:table-cell table:style-name="ce6" office:value-type="string" calcext:value-type="string">
            <text:p>e-Governance - Managing or Governing?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udd, Leslie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3])" office:value-type="string" office:string-value="http://www.tandfebooks.com/isbn/9780203883884" calcext:value-type="string">
            <text:p>http://www.tandfebooks.com/isbn/978020388388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International Marketing</text:p>
          </table:table-cell>
          <table:table-cell table:style-name="ce6" office:value-type="string" calcext:value-type="string">
            <text:p>658.8009669</text:p>
          </table:table-cell>
          <table:table-cell table:style-name="ce6" office:value-type="string" calcext:value-type="string">
            <text:p>HF5813.N55</text:p>
          </table:table-cell>
          <table:table-cell table:style-name="ce6" office:value-type="string" calcext:value-type="string">
            <text:p>9780203884690</text:p>
          </table:table-cell>
          <table:table-cell table:style-name="ce6" office:value-type="string" calcext:value-type="string">
            <text:p>Marketing in Developing Countries - Nigerian Advertising in a Global and Technological Econom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lozie, Emmanuel C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4])" office:value-type="string" office:string-value="http://www.tandfebooks.com/isbn/9780203884690" calcext:value-type="string">
            <text:p>http://www.tandfebooks.com/isbn/978020388469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Economics and <text:s/>Development</text:p>
          </table:table-cell>
          <table:table-cell table:style-name="ce6" office:value-type="string" calcext:value-type="string">
            <text:p>330.951</text:p>
          </table:table-cell>
          <table:table-cell table:style-name="ce6" office:value-type="string" calcext:value-type="string">
            <text:p>HG187.C6</text:p>
          </table:table-cell>
          <table:table-cell table:style-name="ce6" office:value-type="string" calcext:value-type="string">
            <text:p>9780203885321</text:p>
          </table:table-cell>
          <table:table-cell table:style-name="ce6" office:value-type="string" calcext:value-type="string">
            <text:p>China in the Wake of Asia's Financial Crisi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engkui, Wang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5])" office:value-type="string" office:string-value="http://www.tandfebooks.com/isbn/9780203885321" calcext:value-type="string">
            <text:p>http://www.tandfebooks.com/isbn/978020388532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lassroom Practice</text:p>
          </table:table-cell>
          <table:table-cell table:style-name="ce6" office:value-type="string" calcext:value-type="string">
            <text:p>370.15/23</text:p>
          </table:table-cell>
          <table:table-cell table:style-name="ce6" office:value-type="string" calcext:value-type="string">
            <text:p>LB1060</text:p>
          </table:table-cell>
          <table:table-cell table:style-name="ce6" office:value-type="string" calcext:value-type="string">
            <text:p>9780203887332</text:p>
          </table:table-cell>
          <table:table-cell table:style-name="ce6" office:value-type="string" calcext:value-type="string">
            <text:p>Visible Learning - A synthesis of over 800 meta-analyses relating to achievemen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attie, Joh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6])" office:value-type="string" office:string-value="http://www.tandfebooks.com/isbn/9780203887332" calcext:value-type="string">
            <text:p>http://www.tandfebooks.com/isbn/978020388733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Economics and <text:s/>Development</text:p>
          </table:table-cell>
          <table:table-cell table:style-name="ce6" office:value-type="string" calcext:value-type="string">
            <text:p>331.5/440951</text:p>
          </table:table-cell>
          <table:table-cell table:style-name="ce6" office:value-type="string" calcext:value-type="string">
            <text:p>HD5856.C5</text:p>
          </table:table-cell>
          <table:table-cell table:style-name="ce6" office:value-type="string" calcext:value-type="string">
            <text:p>9780203890592</text:p>
          </table:table-cell>
          <table:table-cell table:style-name="ce6" office:value-type="string" calcext:value-type="string">
            <text:p>Labour Migration and Social Development in Contemporary China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urphy, Rachel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7])" office:value-type="string" office:string-value="http://www.tandfebooks.com/isbn/9780203890592" calcext:value-type="string">
            <text:p>http://www.tandfebooks.com/isbn/978020389059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Business Ethics</text:p>
          </table:table-cell>
          <table:table-cell table:style-name="ce6" office:value-type="string" calcext:value-type="string">
            <text:p>174/.4</text:p>
          </table:table-cell>
          <table:table-cell table:style-name="ce6" office:value-type="string" calcext:value-type="string">
            <text:p>HF5387</text:p>
          </table:table-cell>
          <table:table-cell table:style-name="ce6" office:value-type="string" calcext:value-type="string">
            <text:p>9780203891568</text:p>
          </table:table-cell>
          <table:table-cell table:style-name="ce6" office:value-type="string" calcext:value-type="string">
            <text:p>Ethical Dilemmas in Managemen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arsten, Christina Hernes, Tor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8])" office:value-type="string" office:string-value="http://www.tandfebooks.com/isbn/9780203891568" calcext:value-type="string">
            <text:p>http://www.tandfebooks.com/isbn/978020389156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Research Methods in Education</text:p>
          </table:table-cell>
          <table:table-cell table:style-name="ce6" office:value-type="string" calcext:value-type="string">
            <text:p>001.42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9780203891889</text:p>
          </table:table-cell>
          <table:table-cell table:style-name="ce6" office:value-type="string" calcext:value-type="string">
            <text:p>Voice in Qualitative Inquiry - Challenging conventional, interpretive, and critical conceptions in qualitative researc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Jackson, Alecia Youngbloo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69])" office:value-type="string" office:string-value="http://www.tandfebooks.com/isbn/9780203891889" calcext:value-type="string">
            <text:p>http://www.tandfebooks.com/isbn/978020389188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Open &amp; Distance Education and eLearning</text:p>
          </table:table-cell>
          <table:table-cell table:style-name="ce6" office:value-type="string" calcext:value-type="string">
            <text:p>378.1758</text:p>
          </table:table-cell>
          <table:table-cell table:style-name="ce6" office:value-type="string" calcext:value-type="string">
            <text:p>LC5803.C65</text:p>
          </table:table-cell>
          <table:table-cell table:style-name="ce6" office:value-type="string" calcext:value-type="string">
            <text:p>9780203892985</text:p>
          </table:table-cell>
          <table:table-cell table:style-name="ce6" office:value-type="string" calcext:value-type="string">
            <text:p>Economics of Distance and Online Learning - Theory, Practice and Research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ramble, William Panda, Santo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0])" office:value-type="string" office:string-value="http://www.tandfebooks.com/isbn/9780203892985" calcext:value-type="string">
            <text:p>http://www.tandfebooks.com/isbn/978020389298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Development Studies</text:p>
          </table:table-cell>
          <table:table-cell table:style-name="ce6" office:value-type="string" calcext:value-type="string">
            <text:p>362.709172/4</text:p>
          </table:table-cell>
          <table:table-cell table:style-name="ce6" office:value-type="string" calcext:value-type="string">
            <text:p>HV713</text:p>
          </table:table-cell>
          <table:table-cell table:style-name="ce6" office:value-type="string" calcext:value-type="string">
            <text:p>9780203895269</text:p>
          </table:table-cell>
          <table:table-cell table:style-name="ce6" office:value-type="string" calcext:value-type="string">
            <text:p>Children, Structure and Agency - Realities Across the Developing World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Lieten, G.K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1])" office:value-type="string" office:string-value="http://www.tandfebooks.com/isbn/9780203895269" calcext:value-type="string">
            <text:p>http://www.tandfebooks.com/isbn/978020389526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Political Philosophy</text:p>
          </table:table-cell>
          <table:table-cell table:style-name="ce6" office:value-type="string" calcext:value-type="string">
            <text:p>327.101</text:p>
          </table:table-cell>
          <table:table-cell table:style-name="ce6" office:value-type="string" calcext:value-type="string">
            <text:p>JZ1312</text:p>
          </table:table-cell>
          <table:table-cell table:style-name="ce6" office:value-type="string" calcext:value-type="string">
            <text:p>9780203927182</text:p>
          </table:table-cell>
          <table:table-cell table:style-name="ce6" office:value-type="string" calcext:value-type="string">
            <text:p>Hegemony - Studies in Consensus and Coerc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owson, Richar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2])" office:value-type="string" office:string-value="http://www.tandfebooks.com/isbn/9780203927182" calcext:value-type="string">
            <text:p>http://www.tandfebooks.com/isbn/978020392718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Higher Education</text:p>
          </table:table-cell>
          <table:table-cell table:style-name="ce6" office:value-type="string" calcext:value-type="string">
            <text:p>371.33/44678</text:p>
          </table:table-cell>
          <table:table-cell table:style-name="ce6" office:value-type="string" calcext:value-type="string">
            <text:p>LB1044.87</text:p>
          </table:table-cell>
          <table:table-cell table:style-name="ce6" office:value-type="string" calcext:value-type="string">
            <text:p>9780203927762</text:p>
          </table:table-cell>
          <table:table-cell table:style-name="ce6" office:value-type="string" calcext:value-type="string">
            <text:p>e-Learning and Social Networking Handbook - Resources for Higher Educ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ason, Robin Rennie, Frank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3])" office:value-type="string" office:string-value="http://www.tandfebooks.com/isbn/9780203927762" calcext:value-type="string">
            <text:p>http://www.tandfebooks.com/isbn/978020392776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Asian Studies (General)</text:p>
          </table:table-cell>
          <table:table-cell table:style-name="ce6" office:value-type="string" calcext:value-type="string">
            <text:p>327.17095</text:p>
          </table:table-cell>
          <table:table-cell table:style-name="ce6" office:value-type="string" calcext:value-type="string">
            <text:p>JZ6045</text:p>
          </table:table-cell>
          <table:table-cell table:style-name="ce6" office:value-type="string" calcext:value-type="string">
            <text:p>9780203928288</text:p>
          </table:table-cell>
          <table:table-cell table:style-name="ce6" office:value-type="string" calcext:value-type="string">
            <text:p>Conflict Management, Security and Intervention in East Asia - Third-party Mediation in Regional Conflic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ercovitch, Jacob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4])" office:value-type="string" office:string-value="http://www.tandfebooks.com/isbn/9780203928288" calcext:value-type="string">
            <text:p>http://www.tandfebooks.com/isbn/9780203928288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Psychological Methods &amp; Statistics</text:p>
          </table:table-cell>
          <table:table-cell table:style-name="ce6" office:value-type="string" calcext:value-type="string">
            <text:p>519.5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9780203929483</text:p>
          </table:table-cell>
          <table:table-cell table:style-name="ce6" office:value-type="string" calcext:value-type="string">
            <text:p>Statistical Modelling for Social Researchers - Principles and Practice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arling, Roger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75])" office:value-type="string" office:string-value="http://www.tandfebooks.com/isbn/9780203929483" calcext:value-type="string">
            <text:p>http://www.tandfebooks.com/isbn/978020392948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Industrial Economics</text:p>
          </table:table-cell>
          <table:table-cell table:style-name="ce6" office:value-type="string" calcext:value-type="string">
            <text:p>338.0641</text:p>
          </table:table-cell>
          <table:table-cell table:style-name="ce6" office:value-type="string" calcext:value-type="string">
            <text:p>HC79.T4</text:p>
          </table:table-cell>
          <table:table-cell table:style-name="ce6" office:value-type="string" calcext:value-type="string">
            <text:p>9780203930533</text:p>
          </table:table-cell>
          <table:table-cell table:style-name="ce6" office:value-type="string" calcext:value-type="string">
            <text:p>Industrial Innovation in Japa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Hara, Takuji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6])" office:value-type="string" office:string-value="http://www.tandfebooks.com/isbn/9780203930533" calcext:value-type="string">
            <text:p>http://www.tandfebooks.com/isbn/978020393053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International Business</text:p>
          </table:table-cell>
          <table:table-cell table:style-name="ce6" office:value-type="string" calcext:value-type="string">
            <text:p>338.6</text:p>
          </table:table-cell>
          <table:table-cell table:style-name="ce6" office:value-type="string" calcext:value-type="string">
            <text:p>HD2741</text:p>
          </table:table-cell>
          <table:table-cell table:style-name="ce6" office:value-type="string" calcext:value-type="string">
            <text:p>9780203930670</text:p>
          </table:table-cell>
          <table:table-cell table:style-name="ce6" office:value-type="string" calcext:value-type="string">
            <text:p>Corporate Governance Around the World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Naciri, A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7])" office:value-type="string" office:string-value="http://www.tandfebooks.com/isbn/9780203930670" calcext:value-type="string">
            <text:p>http://www.tandfebooks.com/isbn/978020393067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Organizational Theory &amp; Behaviour</text:p>
          </table:table-cell>
          <table:table-cell table:style-name="ce6" office:value-type="string" calcext:value-type="string">
            <text:p>658.4063</text:p>
          </table:table-cell>
          <table:table-cell table:style-name="ce6" office:value-type="string" calcext:value-type="string">
            <text:p>HD58.7</text:p>
          </table:table-cell>
          <table:table-cell table:style-name="ce6" office:value-type="string" calcext:value-type="string">
            <text:p>9780203935965</text:p>
          </table:table-cell>
          <table:table-cell table:style-name="ce6" office:value-type="string" calcext:value-type="string">
            <text:p>Changing Organizational Culture - Cultural Change Work in Progres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Alvesson, Mats Sveningsson, Stefan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78])" office:value-type="string" office:string-value="http://www.tandfebooks.com/isbn/9780203935965" calcext:value-type="string">
            <text:p>http://www.tandfebooks.com/isbn/978020393596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riminology &amp; Delinquency</text:p>
          </table:table-cell>
          <table:table-cell table:style-name="ce6" office:value-type="string" calcext:value-type="string">
            <text:p>303.48/33</text:p>
          </table:table-cell>
          <table:table-cell table:style-name="ce6" office:value-type="string" calcext:value-type="string">
            <text:p>HM1017</text:p>
          </table:table-cell>
          <table:table-cell table:style-name="ce6" office:value-type="string" calcext:value-type="string">
            <text:p>9780203938942</text:p>
          </table:table-cell>
          <table:table-cell table:style-name="ce6" office:value-type="string" calcext:value-type="string">
            <text:p>Truth, Lies and Trust on the Internet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Whitty, Monica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9" calcext:value-type="float">
            <text:p>2009</text:p>
          </table:table-cell>
          <table:table-cell table:style-name="ce15" table:formula="of:=HYPERLINK(&quot;http://www.tandfebooks.com/isbn/&quot;&amp;[.F179])" office:value-type="string" office:string-value="http://www.tandfebooks.com/isbn/9780203938942" calcext:value-type="string">
            <text:p>http://www.tandfebooks.com/isbn/978020393894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Philosophy of Art &amp; Aesthetics</text:p>
          </table:table-cell>
          <table:table-cell table:style-name="ce6" office:value-type="string" calcext:value-type="string">
            <text:p>370.15/5</text:p>
          </table:table-cell>
          <table:table-cell table:style-name="ce6" office:value-type="string" calcext:value-type="string">
            <text:p>LB1068</text:p>
          </table:table-cell>
          <table:table-cell table:style-name="ce6" office:value-type="string" calcext:value-type="string">
            <text:p>9780203939574</text:p>
          </table:table-cell>
          <table:table-cell table:style-name="ce6" office:value-type="string" calcext:value-type="string">
            <text:p>Visual Literac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JAMES ELKINS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80])" office:value-type="string" office:string-value="http://www.tandfebooks.com/isbn/9780203939574" calcext:value-type="string">
            <text:p>http://www.tandfebooks.com/isbn/978020393957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Social Science</text:p>
          </table:table-cell>
          <table:table-cell table:style-name="ce6" office:value-type="string" calcext:value-type="string">
            <text:p>Childhood</text:p>
          </table:table-cell>
          <table:table-cell table:style-name="ce6" office:value-type="string" calcext:value-type="string">
            <text:p>305.2307</text:p>
          </table:table-cell>
          <table:table-cell table:style-name="ce6" office:value-type="string" calcext:value-type="string">
            <text:p>HQ767.85</text:p>
          </table:table-cell>
          <table:table-cell table:style-name="ce6" office:value-type="string" calcext:value-type="string">
            <text:p>9780203964576</text:p>
          </table:table-cell>
          <table:table-cell table:style-name="ce6" office:value-type="string" calcext:value-type="string">
            <text:p>Research With Children - Perspectives and Practices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Christensen, Pia Monrad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181])" office:value-type="string" office:string-value="http://www.tandfebooks.com/isbn/9780203964576" calcext:value-type="string">
            <text:p>http://www.tandfebooks.com/isbn/978020396457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Optics &amp; optoelectronics</text:p>
          </table:table-cell>
          <table:table-cell table:style-name="ce6" office:value-type="string" calcext:value-type="string">
            <text:p>621.36/6</text:p>
          </table:table-cell>
          <table:table-cell table:style-name="ce6" office:value-type="string" calcext:value-type="string">
            <text:p>TA1700</text:p>
          </table:table-cell>
          <table:table-cell table:style-name="ce6" office:value-type="string" calcext:value-type="string">
            <text:p>9780203020470</text:p>
          </table:table-cell>
          <table:table-cell table:style-name="ce6" office:value-type="string" calcext:value-type="string">
            <text:p>Semiconductor Laser Fundamental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oshiaki Suhara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82])" office:value-type="string" office:string-value="http://www.tandfebooks.com/isbn/9780203020470" calcext:value-type="string">
            <text:p>http://www.tandfebooks.com/isbn/978020302047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Telecommunications</text:p>
          </table:table-cell>
          <table:table-cell table:style-name="ce6" office:value-type="string" calcext:value-type="string">
            <text:p>621.382</text:p>
          </table:table-cell>
          <table:table-cell table:style-name="ce6" office:value-type="string" calcext:value-type="string">
            <text:p>TK5101</text:p>
          </table:table-cell>
          <table:table-cell table:style-name="ce6" office:value-type="string" calcext:value-type="string">
            <text:p>9780203025314</text:p>
          </table:table-cell>
          <table:table-cell table:style-name="ce6" office:value-type="string" calcext:value-type="string">
            <text:p>Chaos Applications in Telecommunic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tavroulakis, Peter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183])" office:value-type="string" office:string-value="http://www.tandfebooks.com/isbn/9780203025314" calcext:value-type="string">
            <text:p>http://www.tandfebooks.com/isbn/9780203025314</text:p>
          </table:table-cell>
          <table:table-cell table:style-name="ce18" table:number-columns-repeated="1012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Technology</text:p>
          </table:table-cell>
          <table:table-cell table:style-name="ce7" office:value-type="string" calcext:value-type="string">
            <text:p>Environmental &amp; Ecological Toxicology</text:p>
          </table:table-cell>
          <table:table-cell table:style-name="ce7" office:value-type="string" calcext:value-type="string">
            <text:p>628.5</text:p>
          </table:table-cell>
          <table:table-cell table:style-name="ce7" office:value-type="string" calcext:value-type="string">
            <text:p>TD193</text:p>
          </table:table-cell>
          <table:table-cell table:style-name="ce7" office:value-type="string" calcext:value-type="string">
            <text:p>9780203025383</text:p>
          </table:table-cell>
          <table:table-cell table:style-name="ce7" office:value-type="string" calcext:value-type="string">
            <text:p>Basic Concepts of Environmental Chemistry</text:p>
          </table:table-cell>
          <table:table-cell table:style-name="ce13" office:value-type="float" office:value="2" calcext:value-type="float">
            <text:p>2</text:p>
          </table:table-cell>
          <table:table-cell table:style-name="ce7" office:value-type="string" calcext:value-type="string">
            <text:p>Connell, Des W.</text:p>
          </table:table-cell>
          <table:table-cell table:style-name="ce7" office:value-type="string" calcext:value-type="string">
            <text:p>CRC Pres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5" table:formula="of:=HYPERLINK(&quot;http://www.tandfebooks.com/isbn/&quot;&amp;[.F184])" office:value-type="string" office:string-value="http://www.tandfebooks.com/isbn/9780203025383" calcext:value-type="string">
            <text:p>http://www.tandfebooks.com/isbn/9780203025383</text:p>
          </table:table-cell>
          <table:table-cell table:style-name="ce19"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Systems &amp; Controls</text:p>
          </table:table-cell>
          <table:table-cell table:style-name="ce6" office:value-type="string" calcext:value-type="string">
            <text:p>629.83</text:p>
          </table:table-cell>
          <table:table-cell table:style-name="ce6" office:value-type="string" calcext:value-type="string">
            <text:p>TJ216</text:p>
          </table:table-cell>
          <table:table-cell table:style-name="ce6" office:value-type="string" calcext:value-type="string">
            <text:p>9780203027066</text:p>
          </table:table-cell>
          <table:table-cell table:style-name="ce6" office:value-type="string" calcext:value-type="string">
            <text:p>Robust Control System Design: Advanced State SPate Techniques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Chia-Chi Tsui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85])" office:value-type="string" office:string-value="http://www.tandfebooks.com/isbn/9780203027066" calcext:value-type="string">
            <text:p>http://www.tandfebooks.com/isbn/978020302706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omputer Engineering</text:p>
          </table:table-cell>
          <table:table-cell table:style-name="ce6" office:value-type="string" calcext:value-type="string">
            <text:p>004.2/2</text:p>
          </table:table-cell>
          <table:table-cell table:style-name="ce6" office:value-type="string" calcext:value-type="string">
            <text:p>TK7868.D5</text:p>
          </table:table-cell>
          <table:table-cell table:style-name="ce6" office:value-type="string" calcext:value-type="string">
            <text:p>9780203486696</text:p>
          </table:table-cell>
          <table:table-cell table:style-name="ce6" office:value-type="string" calcext:value-type="string">
            <text:p>Digital Design and Computer Organiz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arhat, Hassan A.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86])" office:value-type="string" office:string-value="http://www.tandfebooks.com/isbn/9780203486696" calcext:value-type="string">
            <text:p>http://www.tandfebooks.com/isbn/9780203486696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omputational Numerical Analysis</text:p>
          </table:table-cell>
          <table:table-cell table:style-name="ce6" office:value-type="string" calcext:value-type="string">
            <text:p>620/.001/51535</text:p>
          </table:table-cell>
          <table:table-cell table:style-name="ce6" office:value-type="string" calcext:value-type="string">
            <text:p>TA347.F5</text:p>
          </table:table-cell>
          <table:table-cell table:style-name="ce6" office:value-type="string" calcext:value-type="string">
            <text:p>9780203488041</text:p>
          </table:table-cell>
          <table:table-cell table:style-name="ce6" office:value-type="string" calcext:value-type="string">
            <text:p>Higher-Order Finite Element Method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olin, Pavel Segeth, Karel Dol</text:p>
          </table:table-cell>
          <table:table-cell table:style-name="ce6" office:value-type="string" calcext:value-type="string">
            <text:p>Chapman &amp; Hall/CRC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87])" office:value-type="string" office:string-value="http://www.tandfebooks.com/isbn/9780203488041" calcext:value-type="string">
            <text:p>http://www.tandfebooks.com/isbn/978020348804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Environmental Engineering</text:p>
          </table:table-cell>
          <table:table-cell table:style-name="ce6" office:value-type="string" calcext:value-type="string">
            <text:p>629.8/95</text:p>
          </table:table-cell>
          <table:table-cell table:style-name="ce6" office:value-type="string" calcext:value-type="string">
            <text:p>TD145</text:p>
          </table:table-cell>
          <table:table-cell table:style-name="ce6" office:value-type="string" calcext:value-type="string">
            <text:p>9780203492109</text:p>
          </table:table-cell>
          <table:table-cell table:style-name="ce6" office:value-type="string" calcext:value-type="string">
            <text:p>Environmental Engineer's Mathematics Handbook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pellman, Frank R. Whiting, Na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88])" office:value-type="string" office:string-value="http://www.tandfebooks.com/isbn/9780203492109" calcext:value-type="string">
            <text:p>http://www.tandfebooks.com/isbn/978020349210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ivil Engineering</text:p>
          </table:table-cell>
          <table:table-cell table:style-name="ce6" office:value-type="float" office:value="620.2" calcext:value-type="float">
            <text:p>620.2</text:p>
          </table:table-cell>
          <table:table-cell table:style-name="ce6" office:value-type="string" calcext:value-type="string">
            <text:p>TA365</text:p>
          </table:table-cell>
          <table:table-cell table:style-name="ce6" office:value-type="string" calcext:value-type="string">
            <text:p>9780203492994</text:p>
          </table:table-cell>
          <table:table-cell table:style-name="ce6" office:value-type="string" calcext:value-type="string">
            <text:p>Acoustic Absorbers and Diffusers - Theory, Design and Applic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D'Antonio, Peter Cox, Trevor</text:p>
          </table:table-cell>
          <table:table-cell table:style-name="ce6" office:value-type="string" calcext:value-type="string">
            <text:p>Spon Pre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89])" office:value-type="string" office:string-value="http://www.tandfebooks.com/isbn/9780203492994" calcext:value-type="string">
            <text:p>http://www.tandfebooks.com/isbn/978020349299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Electromagnetics &amp; Microwaves</text:p>
          </table:table-cell>
          <table:table-cell table:style-name="ce6" office:value-type="string" calcext:value-type="string">
            <text:p>621.382</text:p>
          </table:table-cell>
          <table:table-cell table:style-name="ce6" office:value-type="string" calcext:value-type="string">
            <text:p>TK5103.2</text:p>
          </table:table-cell>
          <table:table-cell table:style-name="ce6" office:value-type="string" calcext:value-type="string">
            <text:p>9780203503744</text:p>
          </table:table-cell>
          <table:table-cell table:style-name="ce6" office:value-type="string" calcext:value-type="string">
            <text:p>Microwave and RF Product Applic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Golio, Mike</text:p>
          </table:table-cell>
          <table:table-cell table:style-name="ce6" office:value-type="string" calcext:value-type="string">
            <text:p>CRC Pres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90])" office:value-type="string" office:string-value="http://www.tandfebooks.com/isbn/9780203503744" calcext:value-type="string">
            <text:p>http://www.tandfebooks.com/isbn/978020350374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Building Acoustics</text:p>
          </table:table-cell>
          <table:table-cell table:style-name="ce6" office:value-type="string" calcext:value-type="string">
            <text:p>620.2/1</text:p>
          </table:table-cell>
          <table:table-cell table:style-name="ce6" office:value-type="string" calcext:value-type="string">
            <text:p>TA365</text:p>
          </table:table-cell>
          <table:table-cell table:style-name="ce6" office:value-type="string" calcext:value-type="string">
            <text:p>9780203645130</text:p>
          </table:table-cell>
          <table:table-cell table:style-name="ce6" office:value-type="string" calcext:value-type="string">
            <text:p>Advanced Applications in Acoustics, Noise and Vibr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Fahy, Frank</text:p>
          </table:table-cell>
          <table:table-cell table:style-name="ce6" office:value-type="string" calcext:value-type="string">
            <text:p>Spon Press</text:p>
          </table:table-cell>
          <table:table-cell table:style-name="ce12" office:value-type="float" office:value="2004" calcext:value-type="float">
            <text:p>2004</text:p>
          </table:table-cell>
          <table:table-cell table:style-name="ce15" table:formula="of:=HYPERLINK(&quot;http://www.tandfebooks.com/isbn/&quot;&amp;[.F191])" office:value-type="string" office:string-value="http://www.tandfebooks.com/isbn/9780203645130" calcext:value-type="string">
            <text:p>http://www.tandfebooks.com/isbn/978020364513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6" office:value-type="string" calcext:value-type="string">
            <text:p>668/.1</text:p>
          </table:table-cell>
          <table:table-cell table:style-name="ce6" office:value-type="string" calcext:value-type="string">
            <text:p>TP994</text:p>
          </table:table-cell>
          <table:table-cell table:style-name="ce6" office:value-type="string" calcext:value-type="string">
            <text:p>9780203908662</text:p>
          </table:table-cell>
          <table:table-cell table:style-name="ce6" office:value-type="string" calcext:value-type="string">
            <text:p>Reactions And Synthesis In Surfactant System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Texter, John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1" calcext:value-type="float">
            <text:p>2001</text:p>
          </table:table-cell>
          <table:table-cell table:style-name="ce15" table:formula="of:=HYPERLINK(&quot;http://www.tandfebooks.com/isbn/&quot;&amp;[.F192])" office:value-type="string" office:string-value="http://www.tandfebooks.com/isbn/9780203908662" calcext:value-type="string">
            <text:p>http://www.tandfebooks.com/isbn/978020390866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6" office:value-type="string" calcext:value-type="string">
            <text:p>541.3/3</text:p>
          </table:table-cell>
          <table:table-cell table:style-name="ce6" office:value-type="string" calcext:value-type="string">
            <text:p>TP994</text:p>
          </table:table-cell>
          <table:table-cell table:style-name="ce6" office:value-type="string" calcext:value-type="string">
            <text:p>9780203910573</text:p>
          </table:table-cell>
          <table:table-cell table:style-name="ce6" office:value-type="string" calcext:value-type="string">
            <text:p>Adsorption And Aggregation Of Surfactants In Solu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Mittal, K.L.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93])" office:value-type="string" office:string-value="http://www.tandfebooks.com/isbn/9780203910573" calcext:value-type="string">
            <text:p>http://www.tandfebooks.com/isbn/9780203910573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eramics &amp; Glasses</text:p>
          </table:table-cell>
          <table:table-cell table:style-name="ce6" office:value-type="string" calcext:value-type="string">
            <text:p>666</text:p>
          </table:table-cell>
          <table:table-cell table:style-name="ce6" office:value-type="string" calcext:value-type="string">
            <text:p>TP807</text:p>
          </table:table-cell>
          <table:table-cell table:style-name="ce6" office:value-type="string" calcext:value-type="string">
            <text:p>9780203911020</text:p>
          </table:table-cell>
          <table:table-cell table:style-name="ce6" office:value-type="string" calcext:value-type="string">
            <text:p>Ceramic Fabrication Technology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oy W.Rice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94])" office:value-type="string" office:string-value="http://www.tandfebooks.com/isbn/9780203911020" calcext:value-type="string">
            <text:p>http://www.tandfebooks.com/isbn/978020391102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Computer Engineering</text:p>
          </table:table-cell>
          <table:table-cell table:style-name="ce6" office:value-type="string" calcext:value-type="string">
            <text:p>620/.0042/0285</text:p>
          </table:table-cell>
          <table:table-cell table:style-name="ce6" office:value-type="string" calcext:value-type="string">
            <text:p>TA174</text:p>
          </table:table-cell>
          <table:table-cell table:style-name="ce6" office:value-type="string" calcext:value-type="string">
            <text:p>9780203911037</text:p>
          </table:table-cell>
          <table:table-cell table:style-name="ce6" office:value-type="string" calcext:value-type="string">
            <text:p>An Cad Guidebook: A Basic Manual For Understanding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choonmaker, Stephen J.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table:formula="of:=HYPERLINK(&quot;http://www.tandfebooks.com/isbn/&quot;&amp;[.F195])" office:value-type="string" office:string-value="http://www.tandfebooks.com/isbn/9780203911037" calcext:value-type="string">
            <text:p>http://www.tandfebooks.com/isbn/9780203911037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Industrial Engineering &amp; Manufacturing</text:p>
          </table:table-cell>
          <table:table-cell table:style-name="ce6" office:value-type="string" calcext:value-type="string">
            <text:p>670.42</text:p>
          </table:table-cell>
          <table:table-cell table:style-name="ce6" office:value-type="string" calcext:value-type="string">
            <text:p>TS176</text:p>
          </table:table-cell>
          <table:table-cell table:style-name="ce6" office:value-type="string" calcext:value-type="string">
            <text:p>9780203911204</text:p>
          </table:table-cell>
          <table:table-cell table:style-name="ce6" office:value-type="string" calcext:value-type="string">
            <text:p>Manufacturing: Design, Production, Automation, and Integr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eno Benhabib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96])" office:value-type="string" office:string-value="http://www.tandfebooks.com/isbn/9780203911204" calcext:value-type="string">
            <text:p>http://www.tandfebooks.com/isbn/9780203911204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6" office:value-type="string" calcext:value-type="string">
            <text:p>668/.1</text:p>
          </table:table-cell>
          <table:table-cell table:style-name="ce6" office:value-type="string" calcext:value-type="string">
            <text:p>TP248.25.M45</text:p>
          </table:table-cell>
          <table:table-cell table:style-name="ce6" office:value-type="string" calcext:value-type="string">
            <text:p>9780203912362</text:p>
          </table:table-cell>
          <table:table-cell table:style-name="ce6" office:value-type="string" calcext:value-type="string">
            <text:p>Biomolecular Films: Design, Function, and Applications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Rusling, James F.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97])" office:value-type="string" office:string-value="http://www.tandfebooks.com/isbn/9780203912362" calcext:value-type="string">
            <text:p>http://www.tandfebooks.com/isbn/9780203912362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Industrial Chemistry</text:p>
          </table:table-cell>
          <table:table-cell table:style-name="ce6" office:value-type="string" calcext:value-type="string">
            <text:p>621.402/1/0285</text:p>
          </table:table-cell>
          <table:table-cell table:style-name="ce6" office:value-type="string" calcext:value-type="string">
            <text:p>TJ265</text:p>
          </table:table-cell>
          <table:table-cell table:style-name="ce6" office:value-type="string" calcext:value-type="string">
            <text:p>9780203913079</text:p>
          </table:table-cell>
          <table:table-cell table:style-name="ce6" office:value-type="string" calcext:value-type="string">
            <text:p>Thermodynamic Cycles: Computer-Aided Design and Optimization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Chih Wu</text:p>
          </table:table-cell>
          <table:table-cell table:style-name="ce6" office:value-type="string" calcext:value-type="string">
            <text:p>Marcel Dekker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table:formula="of:=HYPERLINK(&quot;http://www.tandfebooks.com/isbn/&quot;&amp;[.F198])" office:value-type="string" office:string-value="http://www.tandfebooks.com/isbn/9780203913079" calcext:value-type="string">
            <text:p>http://www.tandfebooks.com/isbn/9780203913079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Research Methods in Education</text:p>
          </table:table-cell>
          <table:table-cell table:style-name="ce6" office:value-type="string" calcext:value-type="string">
            <text:p>808/.0666</text:p>
          </table:table-cell>
          <table:table-cell table:style-name="ce6" office:value-type="string" calcext:value-type="string">
            <text:p>T10.5-11.9</text:p>
          </table:table-cell>
          <table:table-cell table:style-name="ce6" office:value-type="string" calcext:value-type="string">
            <text:p>9780203937105</text:p>
          </table:table-cell>
          <table:table-cell table:style-name="ce6" office:value-type="string" calcext:value-type="string">
            <text:p>Becoming a Writing Research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lakeslee, Ann M.</text:p>
          </table:table-cell>
          <table:table-cell table:style-name="ce6" office:value-type="string" calcext:value-type="string">
            <text:p>Lawrence Erlbaum Associate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table:formula="of:=HYPERLINK(&quot;http://www.tandfebooks.com/isbn/&quot;&amp;[.F199])" office:value-type="string" office:string-value="http://www.tandfebooks.com/isbn/9780203937105" calcext:value-type="string">
            <text:p>http://www.tandfebooks.com/isbn/9780203937105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Higher Education</text:p>
          </table:table-cell>
          <table:table-cell table:style-name="ce6" office:value-type="string" calcext:value-type="string">
            <text:p>808/.0665</text:p>
          </table:table-cell>
          <table:table-cell table:style-name="ce6" office:value-type="string" calcext:value-type="string">
            <text:p>T11</text:p>
          </table:table-cell>
          <table:table-cell table:style-name="ce6" office:value-type="string" calcext:value-type="string">
            <text:p>9780203938751</text:p>
          </table:table-cell>
          <table:table-cell table:style-name="ce6" office:value-type="string" calcext:value-type="string">
            <text:p>Guide to Publishing a Scientific Pap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Körner, Ann M.</text:p>
          </table:table-cell>
          <table:table-cell table:style-name="ce6" office:value-type="string" calcext:value-type="string">
            <text:p>Routledge</text:p>
          </table:table-cell>
          <table:table-cell table:style-name="ce12" office:value-type="float" office:value="2008" calcext:value-type="float">
            <text:p>2008</text:p>
          </table:table-cell>
          <table:table-cell table:style-name="ce15" table:formula="of:=HYPERLINK(&quot;http://www.tandfebooks.com/isbn/&quot;&amp;[.F200])" office:value-type="string" office:string-value="http://www.tandfebooks.com/isbn/9780203938751" calcext:value-type="string">
            <text:p>http://www.tandfebooks.com/isbn/9780203938751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Environmental Sciences</text:p>
          </table:table-cell>
          <table:table-cell table:style-name="ce6" office:value-type="float" office:value="363.738" calcext:value-type="float">
            <text:p>363.738</text:p>
          </table:table-cell>
          <table:table-cell table:style-name="ce6" office:value-type="string" calcext:value-type="string">
            <text:p>TD427.A77</text:p>
          </table:table-cell>
          <table:table-cell table:style-name="ce6" office:value-type="string" calcext:value-type="string">
            <text:p>9780203970829</text:p>
          </table:table-cell>
          <table:table-cell table:style-name="ce6" office:value-type="string" calcext:value-type="string">
            <text:p>Natural Arsenic in Groundwater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undschuh, Jochen Bhattacharya</text:p>
          </table:table-cell>
          <table:table-cell table:style-name="ce6" office:value-type="string" calcext:value-type="string">
            <text:p>Taylor &amp; Franci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5" table:formula="of:=HYPERLINK(&quot;http://www.tandfebooks.com/isbn/&quot;&amp;[.F201])" office:value-type="string" office:string-value="http://www.tandfebooks.com/isbn/9780203970829" calcext:value-type="string">
            <text:p>http://www.tandfebooks.com/isbn/9780203970829</text:p>
          </table:table-cell>
          <table:table-cell table:style-name="ce18" table:number-columns-repeated="1012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L$181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L1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text>NT$</number:text>
      <number:number number:decimal-places="0" loext:min-decimal-places="0" number:min-integer-digits="1" number:grouping="true"/>
    </number:number-style>
    <number:number-style style:name="N16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嘉藥圖資管</dc:creator>
    <dc:date>2013-05-09T12:10:11</dc:date>
    <meta:print-date>2010-10-21T04:02:31</meta:print-date>
    <meta:document-statistic meta:table-count="3" meta:cell-count="2412" meta:object-count="0"/>
    <meta:generator>LibreOffice/5.0.6.3$Windows_x86 LibreOffice_project/490fc03b25318460cfc54456516ea2519c11d1aa</meta:generator>
    <meta:user-defined meta:name="_NewReviewCycle"/>
  </office:meta>
</office:document-meta>
</file>