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E98727F7F4ED2903.png" manifest:media-type="image/png"/>
  <manifest:file-entry manifest:full-path="Pictures/10000000000000140000000F19B44BA60DFDFA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07mm"/>
    </style:style>
    <style:style style:name="co2" style:family="table-column">
      <style:table-column-properties fo:break-before="auto" style:column-width="38.61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01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44.4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27.78mm" fo:break-before="auto" style:use-optimal-row-height="false"/>
    </style:style>
    <style:style style:name="ro8" style:family="table-row">
      <style:table-row-properties style:row-height="55.56mm" fo:break-before="auto" style:use-optimal-row-height="false"/>
    </style:style>
    <style:style style:name="ro9" style:family="table-row">
      <style:table-row-properties style:row-height="38.89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29.1mm" fo:break-before="auto" style:use-optimal-row-height="false"/>
    </style:style>
    <style:style style:name="ro12" style:family="table-row">
      <style:table-row-properties style:row-height="33.34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24.3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SIAM清單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font-name-complex="Times New Roman" style:font-size-asian="13pt" style:font-size-complex="13pt" style:font-weight-asian="normal" style:font-weight-complex="normal" style:font-style-asian="normal" style:font-style-complex="normal" style:text-position="0%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style:text-outline="false" fo:text-shadow="none" style:text-position="0%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style:text-outline="false" fo:text-shadow="none" style:text-position="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7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IAM清單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51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Title </text:p>
          </table:table-cell>
          <table:table-cell table:style-name="ce1" office:value-type="string" calcext:value-type="string">
            <text:p>Author</text:p>
          </table:table-cell>
          <table:table-cell table:style-name="ce6" office:value-type="string" calcext:value-type="string">
            <text:p>條碼號</text:p>
          </table:table-cell>
          <table:table-cell table:style-name="ce7" office:value-type="string" calcext:value-type="string">
            <text:p>ISBN</text:p>
          </table:table-cell>
          <table:table-cell table:style-name="ce1" office:value-type="string" calcext:value-type="string">
            <text:p>Pub-year</text:p>
          </table:table-cell>
          <table:table-cell table:style-name="ce1" office:value-type="string" calcext:value-type="string">
            <text:p>URL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ardinal spline interpolation</text:p>
          </table:table-cell>
          <table:table-cell table:style-name="ce1" office:value-type="string" calcext:value-type="string">
            <text:p>I. J. SCHOENBERG</text:p>
          </table:table-cell>
          <table:table-cell table:style-name="ce1" office:value-type="string" calcext:value-type="string">
            <text:p>E06901</text:p>
          </table:table-cell>
          <table:table-cell table:style-name="ce7" office:value-type="string" calcext:value-type="string">
            <text:p>0-8987-1009-X</text:p>
          </table:table-cell>
          <table:table-cell table:style-name="ce1" office:value-type="float" office:value="1973" calcext:value-type="float">
            <text:p>1973</text:p>
          </table:table-cell>
          <table:table-cell table:style-name="ce1" office:value-type="string" calcext:value-type="string">
            <text:p>http://www.igpublish.com/siam-ebook/search.nsp?query0=0-89871-009-X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  </text:p>
            <text:p>Variational Methods for Eigenvalue Approximation</text:p>
          </table:table-cell>
          <table:table-cell table:style-name="ce1" office:value-type="string" calcext:value-type="string">
            <text:p>Hans F. Weinberger</text:p>
          </table:table-cell>
          <table:table-cell table:style-name="ce1" office:value-type="string" calcext:value-type="string">
            <text:p>E06902</text:p>
          </table:table-cell>
          <table:table-cell table:style-name="ce7" office:value-type="string" calcext:value-type="string">
            <text:p>0-89871-012-X</text:p>
          </table:table-cell>
          <table:table-cell table:style-name="ce1" office:value-type="float" office:value="1974" calcext:value-type="float">
            <text:p>1974</text:p>
          </table:table-cell>
          <table:table-cell table:style-name="ce1" office:value-type="string" calcext:value-type="string">
            <text:p>http://www.igpublish.com/siam-ebook/search.nsp?query0=0-89871-012-X&amp;field0=ISBN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Graph Theory and Its Applications to Problems of Society</text:p>
          </table:table-cell>
          <table:table-cell table:style-name="ce2" office:value-type="string" calcext:value-type="string">
            <text:p>Fred S. Roberts</text:p>
          </table:table-cell>
          <table:table-cell table:style-name="ce1" office:value-type="string" calcext:value-type="string">
            <text:p>E06903</text:p>
          </table:table-cell>
          <table:table-cell table:style-name="ce8" office:value-type="string" calcext:value-type="string">
            <text:p>0-89871-026-X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string" calcext:value-type="string">
            <text:p>http://www.igpublish.com/siam-ebook/Search.nsp?groupdepth=1&amp;query0=Graph+Theory+and+Its+Applications+to+Problems+of+Society&amp;field0=TITLE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  </text:p>
            <text:p>Approximation of Population Processes</text:p>
          </table:table-cell>
          <table:table-cell table:style-name="ce1" office:value-type="string" calcext:value-type="string">
            <text:p>THOMAS G. KURTZ</text:p>
          </table:table-cell>
          <table:table-cell table:style-name="ce1" office:value-type="string" calcext:value-type="string">
            <text:p>E06904</text:p>
          </table:table-cell>
          <table:table-cell table:style-name="ce7" office:value-type="string" calcext:value-type="string">
            <text:p>0-89871-169-X</text:p>
          </table:table-cell>
          <table:table-cell table:style-name="ce1" office:value-type="float" office:value="1981" calcext:value-type="float">
            <text:p>1981</text:p>
          </table:table-cell>
          <table:table-cell table:style-name="ce1" office:value-type="string" calcext:value-type="string">
            <text:p>http://www.igpublish.com/siam-ebook/search.nsp?query0=0-89871-169-X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LINPACK Users' Guide</text:p>
          </table:table-cell>
          <table:table-cell table:style-name="ce1" office:value-type="string" calcext:value-type="string">
            <text:p>J. J. Dongarra,C. B. Moler,J. R. Bunch,G. W. Stewart</text:p>
          </table:table-cell>
          <table:table-cell table:style-name="ce1" office:value-type="string" calcext:value-type="string">
            <text:p>E06905</text:p>
          </table:table-cell>
          <table:table-cell table:style-name="ce7" office:value-type="string" calcext:value-type="string">
            <text:p>0-89871-172-X</text:p>
          </table:table-cell>
          <table:table-cell table:style-name="ce1" office:value-type="float" office:value="1979" calcext:value-type="float">
            <text:p>1979</text:p>
          </table:table-cell>
          <table:table-cell table:style-name="ce1" office:value-type="string" calcext:value-type="string">
            <text:p>http://www.igpublish.com/siam-ebook/search.nsp?query0=0-89871-172-X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  </text:p>
            <text:p>Lectures on Mathematical Combustion</text:p>
          </table:table-cell>
          <table:table-cell table:style-name="ce1" office:value-type="string" calcext:value-type="string">
            <text:p>J. D. BUCKMASTER,G. S. S. LUDFORD</text:p>
          </table:table-cell>
          <table:table-cell table:style-name="ce1" office:value-type="string" calcext:value-type="string">
            <text:p>E06906</text:p>
          </table:table-cell>
          <table:table-cell table:style-name="ce7" office:value-type="string" calcext:value-type="string">
            <text:p>0-89871-186-X</text:p>
          </table:table-cell>
          <table:table-cell table:style-name="ce1" office:value-type="float" office:value="1983" calcext:value-type="float">
            <text:p>1983</text:p>
          </table:table-cell>
          <table:table-cell table:style-name="ce1" office:value-type="string" calcext:value-type="string">
            <text:p>http://www.igpublish.com/siam-ebook/search.nsp?query0=0-89871-186-X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thematical Aspects of Numerical Grid Generation</text:p>
          </table:table-cell>
          <table:table-cell table:style-name="ce1" office:value-type="string" calcext:value-type="string">
            <text:p>Jose E. Castillo</text:p>
          </table:table-cell>
          <table:table-cell table:style-name="ce1" office:value-type="string" calcext:value-type="string">
            <text:p>E06907</text:p>
          </table:table-cell>
          <table:table-cell table:style-name="ce7" office:value-type="string" calcext:value-type="string">
            <text:p>0-89871-267-X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string" calcext:value-type="string">
            <text:p>http://www.igpublish.com/siam-ebook/search.nsp?query0=0-89871-267-X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SINC METHODS:for Quadrature and Differential Equations</text:p>
          </table:table-cell>
          <table:table-cell table:style-name="ce1" office:value-type="string" calcext:value-type="string">
            <text:p>John Lund,Kenneth L. Bowers</text:p>
          </table:table-cell>
          <table:table-cell table:style-name="ce1" office:value-type="string" calcext:value-type="string">
            <text:p>E06908</text:p>
          </table:table-cell>
          <table:table-cell table:style-name="ce7" office:value-type="string" calcext:value-type="string">
            <text:p>0-89871-298-X</text:p>
          </table:table-cell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http://www.igpublish.com/siam-ebook/search.nsp?query0=0-89871-298-X&amp;field0=ISB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Mathematical and Computational Techniques for Multilevel Adaptive Methods</text:p>
          </table:table-cell>
          <table:table-cell table:style-name="ce1" office:value-type="string" calcext:value-type="string">
            <text:p>Ulrich Rude</text:p>
          </table:table-cell>
          <table:table-cell table:style-name="ce1" office:value-type="string" calcext:value-type="string">
            <text:p>E06909</text:p>
          </table:table-cell>
          <table:table-cell table:style-name="ce7" office:value-type="string" calcext:value-type="string">
            <text:p>0-89871-320-X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string" calcext:value-type="string">
            <text:p>http://www.igpublish.com/siam-ebook/search.nsp?query0=0-89871-320-X&amp;field0=ISBN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DOMAIN-BASED PARALLELISM AND PROBLEM DECOMPOSITION METHODS IN COMPUTATIONAL SCIENCE AND ENGINEERING</text:p>
          </table:table-cell>
          <table:table-cell table:style-name="ce1" office:value-type="string" calcext:value-type="string">
            <text:p>David E. Keyes,Youcef Saad,Donald G. Truhlar</text:p>
          </table:table-cell>
          <table:table-cell table:style-name="ce1" office:value-type="string" calcext:value-type="string">
            <text:p>E06910</text:p>
          </table:table-cell>
          <table:table-cell table:style-name="ce7" office:value-type="string" calcext:value-type="string">
            <text:p>0-89871-348-X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http://www.igpublish.com/siam-ebook/search.nsp?query0=0-89871-348-X&amp;field0=ISBN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Robust Statistical Procedures</text:p>
          </table:table-cell>
          <table:table-cell table:style-name="ce1" office:value-type="string" calcext:value-type="string">
            <text:p>Peter J. Huber</text:p>
          </table:table-cell>
          <table:table-cell table:style-name="ce1" office:value-type="string" calcext:value-type="string">
            <text:p>E06911</text:p>
          </table:table-cell>
          <table:table-cell table:style-name="ce7" office:value-type="string" calcext:value-type="string">
            <text:p>0-89871-379-X</text:p>
          </table:table-cell>
          <table:table-cell table:style-name="ce1" office:value-type="float" office:value="1997" calcext:value-type="float">
            <text:p>1997</text:p>
          </table:table-cell>
          <table:table-cell table:style-name="ce9" office:value-type="string" calcext:value-type="string">
            <text:p><text:span text:style-name="T7"><text:a xlink:href="http://www.igpublish.com/siam-ebook/search.nsp?query0=0-89871-379-X&amp;field0=ISBN" xlink:type="simple">http://www.igpublish.com/siam-ebook/search.nsp?query0=0-89871-379-X&amp;field0=ISBN</text:a></text:span>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RIMAL-DUAL INTERIOR-POINT METHODS</text:p>
          </table:table-cell>
          <table:table-cell table:style-name="ce1" office:value-type="string" calcext:value-type="string">
            <text:p>Stephen J. Wright</text:p>
          </table:table-cell>
          <table:table-cell table:style-name="ce1" office:value-type="string" calcext:value-type="string">
            <text:p>E06912</text:p>
          </table:table-cell>
          <table:table-cell table:style-name="ce7" office:value-type="string" calcext:value-type="string">
            <text:p>0-89871-382-X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http://www.igpublish.com/siam-ebook/search.nsp?query0=0-89871-382-X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Iterative Methods for Solving Linear Systems</text:p>
          </table:table-cell>
          <table:table-cell table:style-name="ce1" office:value-type="string" calcext:value-type="string">
            <text:p>Anne Greenbaum</text:p>
          </table:table-cell>
          <table:table-cell table:style-name="ce1" office:value-type="string" calcext:value-type="string">
            <text:p>E06913</text:p>
          </table:table-cell>
          <table:table-cell table:style-name="ce7" office:value-type="string" calcext:value-type="string">
            <text:p>0-89871-396-X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http://www.igpublish.com/siam-ebook/search.nsp?query0=0-89871-396-X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ethods for Solving Systems of Nonlinear Equations</text:p>
          </table:table-cell>
          <table:table-cell table:style-name="ce1" office:value-type="string" calcext:value-type="string">
            <text:p>WERNER C. RHEINBOLDT</text:p>
          </table:table-cell>
          <table:table-cell table:style-name="ce1" office:value-type="string" calcext:value-type="string">
            <text:p>E06914</text:p>
          </table:table-cell>
          <table:table-cell table:style-name="ce7" office:value-type="string" calcext:value-type="string">
            <text:p>0-89871-415-X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http://www.igpublish.com/siam-ebook/search.nsp?query0=0-89871-415-X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Dynamic Noncooperative Game Theory</text:p>
          </table:table-cell>
          <table:table-cell table:style-name="ce1" office:value-type="string" calcext:value-type="string">
            <text:p>Tamer Basar,Geert Jan Olsder</text:p>
          </table:table-cell>
          <table:table-cell table:style-name="ce1" office:value-type="string" calcext:value-type="string">
            <text:p>E06915</text:p>
          </table:table-cell>
          <table:table-cell table:style-name="ce7" office:value-type="string" calcext:value-type="string">
            <text:p>0-89871429-X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http://www.igpublish.com/siam-ebook/search.nsp?query0=0-89871429-X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GRAPH CLASSES A SURVEY</text:p>
          </table:table-cell>
          <table:table-cell table:style-name="ce1" office:value-type="string" calcext:value-type="string">
            <text:p>Andreas Brandstadt,Van Bang Le,Jeremy P.Spinrad</text:p>
          </table:table-cell>
          <table:table-cell table:style-name="ce1" office:value-type="string" calcext:value-type="string">
            <text:p>E06916</text:p>
          </table:table-cell>
          <table:table-cell table:style-name="ce7" office:value-type="string" calcext:value-type="string">
            <text:p>0-89871-432-X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http://www.igpublish.com/siam-ebook/search.nsp?query0=0-89871-432-X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NONHOLONOMIC MOTION OF RIGID MECHANICAL SYSTEMS FROM A DAE VIEWPOINT</text:p>
          </table:table-cell>
          <table:table-cell table:style-name="ce1" office:value-type="string" calcext:value-type="string">
            <text:p>Patrick J. Rabier,Werner C. Rheinboldt</text:p>
          </table:table-cell>
          <table:table-cell table:style-name="ce1" office:value-type="string" calcext:value-type="string">
            <text:p>E06917</text:p>
          </table:table-cell>
          <table:table-cell table:style-name="ce7" office:value-type="string" calcext:value-type="string">
            <text:p>0-89871-446-X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http://www.igpublish.com/siam-ebook/search.nsp?query0=0-89871-446-X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GEORGE GREEN:MATHEMATICIAN &amp; PHYSICIST 1793-1841</text:p>
          </table:table-cell>
          <table:table-cell table:style-name="ce1" office:value-type="string" calcext:value-type="string">
            <text:p>D. M. CANNELL</text:p>
          </table:table-cell>
          <table:table-cell table:style-name="ce1" office:value-type="string" calcext:value-type="string">
            <text:p>E06918</text:p>
          </table:table-cell>
          <table:table-cell table:style-name="ce7" office:value-type="string" calcext:value-type="string">
            <text:p>0-898 71-463-X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http://www.igpublish.com/siam-ebook/search.nsp?query0=0-898 71-463-X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olitons and the Inverse Scattering Transform</text:p>
          </table:table-cell>
          <table:table-cell table:style-name="ce1" office:value-type="string" calcext:value-type="string">
            <text:p>Mark J. Ablowitz,Harvey Segur</text:p>
          </table:table-cell>
          <table:table-cell table:style-name="ce1" office:value-type="string" calcext:value-type="string">
            <text:p>E06919</text:p>
          </table:table-cell>
          <table:table-cell table:style-name="ce7" office:value-type="string" calcext:value-type="string">
            <text:p>0-89871-477-X</text:p>
          </table:table-cell>
          <table:table-cell table:style-name="ce1" office:value-type="float" office:value="1981" calcext:value-type="float">
            <text:p>1981</text:p>
          </table:table-cell>
          <table:table-cell table:style-name="ce1" office:value-type="string" calcext:value-type="string">
            <text:p>http://www.igpublish.com/siam-ebook/search.nsp?query0=0-89871-477-X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DISCRETE MATHEMATICS OF NEURAL NETWORKS SELECTED TOPICS</text:p>
          </table:table-cell>
          <table:table-cell table:style-name="ce1" office:value-type="string" calcext:value-type="string">
            <text:p>Martin Anthony</text:p>
          </table:table-cell>
          <table:table-cell table:style-name="ce1" office:value-type="string" calcext:value-type="string">
            <text:p>E06920</text:p>
          </table:table-cell>
          <table:table-cell table:style-name="ce7" office:value-type="string" calcext:value-type="string">
            <text:p>0-89871-480-X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http://www.igpublish.com/siam-ebook/search.nsp?query0=0-89871-480-X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rinciples of Computerized Tomographic Imaging</text:p>
          </table:table-cell>
          <table:table-cell table:style-name="ce1" office:value-type="string" calcext:value-type="string">
            <text:p>Avinash C. Kak,Malcolm Slaney</text:p>
          </table:table-cell>
          <table:table-cell table:style-name="ce1" office:value-type="string" calcext:value-type="string">
            <text:p>E06921</text:p>
          </table:table-cell>
          <table:table-cell table:style-name="ce7" office:value-type="string" calcext:value-type="string">
            <text:p>0-8987l-494-X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http://www.igpublish.com/siam-ebook/search.nsp?query0=0-8987l-494-X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<text:span text:style-name="T1"><text:a xlink:href="javascript:openBook('DEMOSIAMB0000057', '1', '', '','2003');" xlink:type="simple">Introduction to Numerical Continuation Methods</text:a></text:span></text:p>
            <draw:frame table:end-cell-address="'SIAM清單 '.A27" table:end-x="3.76mm" table:end-y="10.29mm" draw:z-index="5" draw:name="Picture 12" draw:style-name="gr1" draw:text-style-name="P1" svg:width="3.76mm" svg:height="82.51mm" svg:x="0mm" svg:y="0.01mm">
              <draw:image xlink:href="Pictures/100002000000000100000001E98727F7F4ED2903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Eugene L. Allgower,<text:span text:style-name="T4">Kurt Georg</text:span></text:p>
          </table:table-cell>
          <table:table-cell table:style-name="ce1" office:value-type="string" calcext:value-type="string">
            <text:p>E06922</text:p>
          </table:table-cell>
          <table:table-cell table:style-name="ce7" office:value-type="string" calcext:value-type="string">
            <text:p>0-89871-544-X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http://www.igpublish.com/siam-ebook/search.nsp?query0=0-89871-544-X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<text:span text:style-name="T1"><text:a xlink:href="javascript:openBook('DEMOSIAMB0000058', '1', '', '','2004');" xlink:type="simple">PROCEEDINGS OF THE FIFTEENTH ANNUAL ACM-SIAM SYMPOSIUM ON DISCRETE ALGORITHMS</text:a></text:span></text:p>
          </table:table-cell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E06923</text:p>
          </table:table-cell>
          <table:table-cell table:style-name="ce7" office:value-type="string" calcext:value-type="string">
            <text:p>0-89871-558-X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http://www.igpublish.com/siam-ebook/search.nsp?query0=0-89871-558-X&amp;field0=ISBN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>
            <text:p><text:span text:style-name="T1"><text:a xlink:href="javascript:openBook('DEMOSIAMB0000063', '1', '', '','2004');" xlink:type="simple">The SIAM 100-Digit CHALLENGE A Study in High-Accuracy Numerical Computing</text:a></text:span></text:p>
          </table:table-cell>
          <table:table-cell table:style-name="ce1" office:value-type="string" calcext:value-type="string">
            <text:p>Folkmar Bornemann,<text:span text:style-name="T4">Dirk Laurie</text:span><text:span text:style-name="T5">,</text:span><text:span text:style-name="T6">Stan Wagon</text:span><text:span text:style-name="T5">,</text:span><text:span text:style-name="T6">Jorg Waldvogel</text:span></text:p>
          </table:table-cell>
          <table:table-cell table:style-name="ce1" office:value-type="string" calcext:value-type="string">
            <text:p>E06924</text:p>
          </table:table-cell>
          <table:table-cell table:style-name="ce7" office:value-type="string" calcext:value-type="string">
            <text:p>0-89871-561-X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http://www.igpublish.com/siam-ebook/search.nsp?query0=0-89871-561-X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<text:span text:style-name="T1"><text:a xlink:href="javascript:openBook('DEMOSIAMB0000036', '1', '', '','2005');" xlink:type="simple">Basic Concepts of Probability and Statistics Second Edition</text:a></text:span></text:p>
          </table:table-cell>
          <table:table-cell table:style-name="ce1" office:value-type="string" calcext:value-type="string">
            <text:p>J. L. Hodges, Jr.,<text:span text:style-name="T4"> E. L. Lehmann</text:span></text:p>
          </table:table-cell>
          <table:table-cell table:style-name="ce1" office:value-type="string" calcext:value-type="string">
            <text:p>E06925</text:p>
          </table:table-cell>
          <table:table-cell table:style-name="ce7" office:value-type="string" calcext:value-type="string">
            <text:p>0-89871-575-X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http://www.igpublish.com/siam-ebook/search.nsp?query0=0-89871-575-X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<text:span text:style-name="T1"><text:a xlink:href="javascript:openBook('DEMOSIAMB0000033', '1', '', '','2005');" xlink:type="simple">IMAGE PROCESSING and ANALYSIS: variational, PDE, wavelet, and Stochastic Methods</text:a></text:span></text:p>
          </table:table-cell>
          <table:table-cell table:style-name="ce1" office:value-type="string" calcext:value-type="string">
            <text:p>TONY F. CHAN,<text:span text:style-name="T4">JIANHONG [JACKIE] SHEN</text:span></text:p>
            <draw:frame table:end-cell-address="'SIAM清單 '.B31" table:end-x="0.79mm" table:end-y="5.82mm" draw:z-index="6" draw:name="Picture 13" draw:style-name="gr1" draw:text-style-name="P1" svg:width="0.79mm" svg:height="78.04mm" svg:x="0mm" svg:y="0.01mm">
              <draw:image xlink:href="Pictures/100002000000000100000001E98727F7F4ED2903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E06926</text:p>
          </table:table-cell>
          <table:table-cell table:style-name="ce7" office:value-type="string" calcext:value-type="string">
            <text:p>0-89871-589-X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http://www.igpublish.com/siam-ebook/search.nsp?query0=0-89871-589-X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<text:span text:style-name="T1"><text:a xlink:href="javascript:openBook('DEMOSIAMB0000075', '1', '', '','2005');" xlink:type="simple">The Analysis of Means</text:a></text:span></text:p>
          </table:table-cell>
          <table:table-cell table:style-name="ce1" office:value-type="string" calcext:value-type="string">
            <text:p>Peter R. Nelson,<text:span text:style-name="T4">Peter S. Wludyka</text:span><text:span text:style-name="T5">,</text:span><text:span text:style-name="T6">Karen A. F. Copeland</text:span></text:p>
          </table:table-cell>
          <table:table-cell table:style-name="ce1" office:value-type="string" calcext:value-type="string">
            <text:p>E06927</text:p>
          </table:table-cell>
          <table:table-cell table:style-name="ce7" office:value-type="string" calcext:value-type="string">
            <text:p>0-89871-592-X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http://www.igpublish.com/siam-ebook/search.nsp?query0=0-89871-592-X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<text:span text:style-name="T1"><text:a xlink:href="javascript:openBook('DEMOSIAMB0000091', '1', '', '','2006');" xlink:type="simple">Invariant Subspaces of Matrices with Applications</text:a></text:span></text:p>
          </table:table-cell>
          <table:table-cell table:style-name="ce1" office:value-type="string" calcext:value-type="string">
            <text:p>Israel Gohberg,<text:span text:style-name="T4">Peter Lancaster</text:span><text:span text:style-name="T5">,</text:span><text:span text:style-name="T6">Leiba Rodman</text:span></text:p>
          </table:table-cell>
          <table:table-cell table:style-name="ce1" office:value-type="string" calcext:value-type="string">
            <text:p>E06928</text:p>
          </table:table-cell>
          <table:table-cell table:style-name="ce7" office:value-type="string" calcext:value-type="string">
            <text:p>0-89871-608-X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http://www.igpublish.com/siam-ebook/search.nsp?query0=0-89871-608-X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<text:span text:style-name="T1"><text:a xlink:href="javascript:openBook('DEMOSIAMB0000105', '1', '', '','2006');" xlink:type="simple">PROCEEDINGS OF THE SIXTH SIAM INTERNATIONAL ON DATA MINING CONFERENCE</text:a></text:span></text:p>
          </table:table-cell>
          <table:table-cell table:style-name="ce1" office:value-type="string" calcext:value-type="string">
            <text:p>Joydeep Ghosh,<text:span text:style-name="T4">David Skillicorn</text:span><text:span text:style-name="T5">,</text:span><text:span text:style-name="T6">Diane Lambert</text:span><text:span text:style-name="T5">,</text:span><text:span text:style-name="T6">Jaideep Srivastava</text:span></text:p>
          </table:table-cell>
          <table:table-cell table:style-name="ce1" office:value-type="string" calcext:value-type="string">
            <text:p>E06929</text:p>
          </table:table-cell>
          <table:table-cell table:style-name="ce7" office:value-type="string" calcext:value-type="string">
            <text:p>0-89871-611-X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http://www.igpublish.com/siam-ebook/search.nsp?query0=0-89871-611-X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erspectives in Flow Control and Optimization</text:p>
          </table:table-cell>
          <table:table-cell table:style-name="ce1" office:value-type="string" calcext:value-type="string">
            <text:p>Max D. Gunzburger</text:p>
          </table:table-cell>
          <table:table-cell table:style-name="ce1" office:value-type="string" calcext:value-type="string">
            <text:p>E06930</text:p>
          </table:table-cell>
          <table:table-cell table:style-name="ce7" office:value-type="string" calcext:value-type="string">
            <text:p>0-89871-527-X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http://www.igpublish.com/siam-ebook/search.nsp?query0=0-89871-527-X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Fast algorithms for structured matrices : theory and applications</text:p>
          </table:table-cell>
          <table:table-cell table:style-name="ce1" office:value-type="string" calcext:value-type="string">
            <text:p>Vadim Olshevsky, editor.</text:p>
          </table:table-cell>
          <table:table-cell table:style-name="ce1" office:value-type="string" calcext:value-type="string">
            <text:p>E06931</text:p>
          </table:table-cell>
          <table:table-cell table:style-name="ce7" office:value-type="string" calcext:value-type="string">
            <text:p>0-8218-3177-1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http://www.igpublish.com/siam-ebook/search.nsp?query0=0-8218-3177-1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<text:span text:style-name="T1"><text:a xlink:href="javascript:openBook('DEMOSIAMB0000199', '1', '', '','1972');" xlink:type="simple">The NUMERICAL SOLUTION Of ELLIPTIC EQUATIONS</text:a></text:span></text:p>
          </table:table-cell>
          <table:table-cell table:style-name="ce1" office:value-type="string" calcext:value-type="string">
            <text:p>GARRETT BIRKHOFF</text:p>
          </table:table-cell>
          <table:table-cell table:style-name="ce1" office:value-type="string" calcext:value-type="string">
            <text:p>E06932</text:p>
          </table:table-cell>
          <table:table-cell table:style-name="ce7" office:value-type="string" calcext:value-type="string">
            <text:p>0-89871-001-4</text:p>
          </table:table-cell>
          <table:table-cell table:style-name="ce1" office:value-type="float" office:value="1972" calcext:value-type="float">
            <text:p>1972</text:p>
          </table:table-cell>
          <table:table-cell table:style-name="ce1" office:value-type="string" calcext:value-type="string">
            <text:p>http://www.igpublish.com/siam-ebook/search.nsp?query0=0-89871-001-4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YESIAN STATISTICS,A REVIEW</text:p>
          </table:table-cell>
          <table:table-cell table:style-name="ce1" office:value-type="string" calcext:value-type="string">
            <text:p>D. V. UNDLEY</text:p>
          </table:table-cell>
          <table:table-cell table:style-name="ce1" office:value-type="string" calcext:value-type="string">
            <text:p>E06933</text:p>
          </table:table-cell>
          <table:table-cell table:style-name="ce7" office:value-type="string" calcext:value-type="string">
            <text:p>0-89871-002-2</text:p>
          </table:table-cell>
          <table:table-cell table:style-name="ce1" office:value-type="float" office:value="1972" calcext:value-type="float">
            <text:p>1972</text:p>
          </table:table-cell>
          <table:table-cell table:style-name="ce1" office:value-type="string" calcext:value-type="string">
            <text:p>http://www.igpublish.com/siam-ebook/search.nsp?query0=0898710022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Functional Analysis and Approximation Theory in Numerical Analysis</text:p>
          </table:table-cell>
          <table:table-cell table:style-name="ce1" office:value-type="string" calcext:value-type="string">
            <text:p>R. S. Varga</text:p>
          </table:table-cell>
          <table:table-cell table:style-name="ce1" office:value-type="string" calcext:value-type="string">
            <text:p>E06934</text:p>
          </table:table-cell>
          <table:table-cell table:style-name="ce7" office:value-type="string" calcext:value-type="string">
            <text:p>0-89871-003-0</text:p>
          </table:table-cell>
          <table:table-cell table:style-name="ce1" office:value-type="float" office:value="1971" calcext:value-type="float">
            <text:p>1971</text:p>
          </table:table-cell>
          <table:table-cell table:style-name="ce1" office:value-type="string" calcext:value-type="string">
            <text:p>http://www.igpublish.com/siam-ebook/search.nsp?query0=0-89871-003-0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SOME ASPECTS OF THE OPTIMAL CONTROL OF DISTRIBUTED PARAMETER SYSTEMS</text:p>
          </table:table-cell>
          <table:table-cell table:style-name="ce1" office:value-type="string" calcext:value-type="string">
            <text:p>J. L. LIONS</text:p>
          </table:table-cell>
          <table:table-cell table:style-name="ce1" office:value-type="string" calcext:value-type="string">
            <text:p>E06935</text:p>
          </table:table-cell>
          <table:table-cell table:style-name="ce7" office:value-type="string" calcext:value-type="string">
            <text:p>0-89871-004-9</text:p>
          </table:table-cell>
          <table:table-cell table:style-name="ce1" office:value-type="float" office:value="1972" calcext:value-type="float">
            <text:p>1972</text:p>
          </table:table-cell>
          <table:table-cell table:style-name="ce1" office:value-type="string" calcext:value-type="string">
            <text:p>http://www.igpublish.com/siam-ebook/search.nsp?query0=0898710049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TECHNIQUES OF DIFFERENTIAL TOPOLOGY IN RELATIVITY</text:p>
          </table:table-cell>
          <table:table-cell table:style-name="ce1" office:value-type="string" calcext:value-type="string">
            <text:p>ROGER PENROSE</text:p>
          </table:table-cell>
          <table:table-cell table:style-name="ce1" office:value-type="string" calcext:value-type="string">
            <text:p>E06936</text:p>
          </table:table-cell>
          <table:table-cell table:style-name="ce7" office:value-type="string" calcext:value-type="string">
            <text:p>0-89871-005-7</text:p>
          </table:table-cell>
          <table:table-cell table:style-name="ce1" office:value-type="float" office:value="1972" calcext:value-type="float">
            <text:p>1972</text:p>
          </table:table-cell>
          <table:table-cell table:style-name="ce1" office:value-type="string" calcext:value-type="string">
            <text:p>http://www.igpublish.com/siam-ebook/search.nsp?query0=0-89871-005-7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equential Analysis and Optimal Design</text:p>
          </table:table-cell>
          <table:table-cell table:style-name="ce1" office:value-type="string" calcext:value-type="string">
            <text:p>Herman Chernoff</text:p>
          </table:table-cell>
          <table:table-cell table:style-name="ce1" office:value-type="string" calcext:value-type="string">
            <text:p>E06937</text:p>
          </table:table-cell>
          <table:table-cell table:style-name="ce7" office:value-type="string" calcext:value-type="string">
            <text:p>0-89871-006-5</text:p>
          </table:table-cell>
          <table:table-cell table:style-name="ce1" office:value-type="float" office:value="1972" calcext:value-type="float">
            <text:p>1972</text:p>
          </table:table-cell>
          <table:table-cell table:style-name="ce1" office:value-type="string" calcext:value-type="string">
            <text:p>http://www.igpublish.com/siam-ebook/search.nsp?query0=0-89871-006-5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Distribution Theory for Tests Based on the Sample Distribution Function</text:p>
          </table:table-cell>
          <table:table-cell table:style-name="ce1" office:value-type="string" calcext:value-type="string">
            <text:p>J. DURBIN</text:p>
          </table:table-cell>
          <table:table-cell table:style-name="ce1" office:value-type="string" calcext:value-type="string">
            <text:p>E06938</text:p>
          </table:table-cell>
          <table:table-cell table:style-name="ce7" office:value-type="string" calcext:value-type="string">
            <text:p>0-89871-007-3</text:p>
          </table:table-cell>
          <table:table-cell table:style-name="ce1" office:value-type="float" office:value="1973" calcext:value-type="float">
            <text:p>1973</text:p>
          </table:table-cell>
          <table:table-cell table:style-name="ce1" office:value-type="string" calcext:value-type="string">
            <text:p>http://www.igpublish.com/siam-ebook/search.nsp?query0=0-89871-007-3&amp;field0=ISBN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>
            <text:p>REGIONAL CONFERENCE SERIES IN APPLIED MATHEMATICS:MATHEMATICAL PROBLEMS IN THE BIOLOGICAL SCIENCES</text:p>
          </table:table-cell>
          <table:table-cell table:style-name="ce1" office:value-type="string" calcext:value-type="string">
            <text:p>SOL I. RUBINOW</text:p>
          </table:table-cell>
          <table:table-cell table:style-name="ce1" office:value-type="string" calcext:value-type="string">
            <text:p>E06939</text:p>
          </table:table-cell>
          <table:table-cell table:style-name="ce7" office:value-type="string" calcext:value-type="string">
            <text:p>0-89871-008-1</text:p>
          </table:table-cell>
          <table:table-cell table:style-name="ce1" office:value-type="float" office:value="1973" calcext:value-type="float">
            <text:p>1973</text:p>
          </table:table-cell>
          <table:table-cell table:style-name="ce1" office:value-type="string" calcext:value-type="string">
            <text:p>http://www.igpublish.com/siam-ebook/search.nsp?query0=0898710081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THE THEORY OF BEST APPROXIMATION AND FUNCTIONAL ANALYSIS</text:p>
          </table:table-cell>
          <table:table-cell table:style-name="ce1" office:value-type="string" calcext:value-type="string">
            <text:p>IVAN SINGER</text:p>
          </table:table-cell>
          <table:table-cell table:style-name="ce1" office:value-type="string" calcext:value-type="string">
            <text:p>E06940</text:p>
          </table:table-cell>
          <table:table-cell table:style-name="ce7" office:value-type="string" calcext:value-type="string">
            <text:p>0-89871-010-3</text:p>
          </table:table-cell>
          <table:table-cell table:style-name="ce1" office:value-type="float" office:value="1974" calcext:value-type="float">
            <text:p>1974</text:p>
          </table:table-cell>
          <table:table-cell table:style-name="ce1" office:value-type="string" calcext:value-type="string">
            <text:p>http://www.igpublish.com/siam-ebook/search.nsp?query0=0-89871-010-3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njugate Duality and Optimization</text:p>
          </table:table-cell>
          <table:table-cell table:style-name="ce1" office:value-type="string" calcext:value-type="string">
            <text:p>R. Tyrrell Rockafellar</text:p>
          </table:table-cell>
          <table:table-cell table:style-name="ce1" office:value-type="string" calcext:value-type="string">
            <text:p>E06941</text:p>
          </table:table-cell>
          <table:table-cell table:style-name="ce7" office:value-type="string" calcext:value-type="string">
            <text:p>0-89871-013-8</text:p>
          </table:table-cell>
          <table:table-cell table:style-name="ce1" office:value-type="float" office:value="1974" calcext:value-type="float">
            <text:p>1974</text:p>
          </table:table-cell>
          <table:table-cell table:style-name="ce1" office:value-type="string" calcext:value-type="string">
            <text:p>http://www.igpublish.com/siam-ebook/search.nsp?query0=0-89871-013-8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thematical Biofluiddynamics</text:p>
          </table:table-cell>
          <table:table-cell table:style-name="ce1" office:value-type="string" calcext:value-type="string">
            <text:p>Sir James Lighthill</text:p>
          </table:table-cell>
          <table:table-cell table:style-name="ce1" office:value-type="string" calcext:value-type="string">
            <text:p>E06942</text:p>
          </table:table-cell>
          <table:table-cell table:style-name="ce7" office:value-type="string" calcext:value-type="string">
            <text:p>0-89871-014-6</text:p>
          </table:table-cell>
          <table:table-cell table:style-name="ce1" office:value-type="float" office:value="1975" calcext:value-type="float">
            <text:p>1975</text:p>
          </table:table-cell>
          <table:table-cell table:style-name="ce1" office:value-type="string" calcext:value-type="string">
            <text:p>http://www.igpublish.com/siam-ebook/search.nsp?query0=0-89871-014-6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 THEORY OF INDEXING</text:p>
          </table:table-cell>
          <table:table-cell table:style-name="ce1" office:value-type="string" calcext:value-type="string">
            <text:p>GERARD SALTON</text:p>
          </table:table-cell>
          <table:table-cell table:style-name="ce1" office:value-type="string" calcext:value-type="string">
            <text:p>E06943</text:p>
          </table:table-cell>
          <table:table-cell table:style-name="ce7" office:value-type="string" calcext:value-type="string">
            <text:p>0-89871-015-4</text:p>
          </table:table-cell>
          <table:table-cell table:style-name="ce1" office:value-type="float" office:value="1975" calcext:value-type="float">
            <text:p>1975</text:p>
          </table:table-cell>
          <table:table-cell table:style-name="ce1" office:value-type="string" calcext:value-type="string">
            <text:p>http://www.igpublish.com/siam-ebook/search.nsp?query0=0-89871-015-4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NOTES ON TIME DECAY AND SCATTERING FOR SOME HYPERBOLIC PROBLEMS</text:p>
          </table:table-cell>
          <table:table-cell table:style-name="ce1" office:value-type="string" calcext:value-type="string">
            <text:p>CATHLEEN S. MORAWETZ</text:p>
          </table:table-cell>
          <table:table-cell table:style-name="ce1" office:value-type="string" calcext:value-type="string">
            <text:p>E06944</text:p>
          </table:table-cell>
          <table:table-cell table:style-name="ce7" office:value-type="string" calcext:value-type="string">
            <text:p>0-89871-016-2</text:p>
          </table:table-cell>
          <table:table-cell table:style-name="ce1" office:value-type="float" office:value="1975" calcext:value-type="float">
            <text:p>1975</text:p>
          </table:table-cell>
          <table:table-cell table:style-name="ce1" office:value-type="string" calcext:value-type="string">
            <text:p>http://www.igpublish.com/siam-ebook/search.nsp?query0=0-89871-016-2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Mathematical Theories of Populations:Demographics,Genetics and Epidemics</text:p>
          </table:table-cell>
          <table:table-cell table:style-name="ce1" office:value-type="string" calcext:value-type="string">
            <text:p>Frank Hoppensteadt</text:p>
          </table:table-cell>
          <table:table-cell table:style-name="ce1" office:value-type="string" calcext:value-type="string">
            <text:p>E06945</text:p>
          </table:table-cell>
          <table:table-cell table:style-name="ce7" office:value-type="string" calcext:value-type="string">
            <text:p>0-89871-017-0</text:p>
          </table:table-cell>
          <table:table-cell table:style-name="ce1" office:value-type="float" office:value="1975" calcext:value-type="float">
            <text:p>1975</text:p>
          </table:table-cell>
          <table:table-cell table:style-name="ce1" office:value-type="string" calcext:value-type="string">
            <text:p>http://www.igpublish.com/siam-ebook/search.nsp?query0=0-89871-017-0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Orthogonal Polynomials and Special Functions</text:p>
          </table:table-cell>
          <table:table-cell table:style-name="ce1" office:value-type="string" calcext:value-type="string">
            <text:p>RICHARD ASKEY</text:p>
          </table:table-cell>
          <table:table-cell table:style-name="ce1" office:value-type="string" calcext:value-type="string">
            <text:p>E06946</text:p>
          </table:table-cell>
          <table:table-cell table:style-name="ce7" office:value-type="string" calcext:value-type="string">
            <text:p>0-89871-018-9</text:p>
          </table:table-cell>
          <table:table-cell table:style-name="ce1" office:value-type="float" office:value="1975" calcext:value-type="float">
            <text:p>1975</text:p>
          </table:table-cell>
          <table:table-cell table:style-name="ce1" office:value-type="string" calcext:value-type="string">
            <text:p>http://www.igpublish.com/siam-ebook/search.nsp?query0=0-89871-018-9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Improperly Posed Problems in Partial Differential Equations</text:p>
          </table:table-cell>
          <table:table-cell table:style-name="ce1" office:value-type="string" calcext:value-type="string">
            <text:p>L. E. PAYNE</text:p>
          </table:table-cell>
          <table:table-cell table:style-name="ce1" office:value-type="string" calcext:value-type="string">
            <text:p>E06947</text:p>
          </table:table-cell>
          <table:table-cell table:style-name="ce7" office:value-type="string" calcext:value-type="string">
            <text:p>0-89871-019-7</text:p>
          </table:table-cell>
          <table:table-cell table:style-name="ce1" office:value-type="float" office:value="1975" calcext:value-type="float">
            <text:p>1975</text:p>
          </table:table-cell>
          <table:table-cell table:style-name="ce1" office:value-type="string" calcext:value-type="string">
            <text:p>http://www.igpublish.com/siam-ebook/search.nsp?query0=0-89871-019-7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Lectures on the Measurement and Evaluation of the Performance of Computing Systems</text:p>
          </table:table-cell>
          <table:table-cell table:style-name="ce1" office:value-type="string" calcext:value-type="string">
            <text:p>SAUL ROSEN</text:p>
          </table:table-cell>
          <table:table-cell table:style-name="ce1" office:value-type="string" calcext:value-type="string">
            <text:p>E06948</text:p>
          </table:table-cell>
          <table:table-cell table:style-name="ce7" office:value-type="string" calcext:value-type="string">
            <text:p>0-89871-020-0</text:p>
          </table:table-cell>
          <table:table-cell table:style-name="ce1" office:value-type="float" office:value="1976" calcext:value-type="float">
            <text:p>1976</text:p>
          </table:table-cell>
          <table:table-cell table:style-name="ce1" office:value-type="string" calcext:value-type="string">
            <text:p><text:span text:style-name="T1"><text:a xlink:href="http://www.igpublish.com/siam-ebook/search.nsp?query0=0-89871-020-0&amp;field0=ISBN" xlink:type="simple">http://www.igpublish.com/siam-ebook/search.nsp?query0=0-89871-020-0&amp;field0=ISBN</text:a></text:span>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Numerical Solution of Two Point Boundary Value Problems</text:p>
          </table:table-cell>
          <table:table-cell table:style-name="ce1" office:value-type="string" calcext:value-type="string">
            <text:p>HERBERT B. KELLER</text:p>
          </table:table-cell>
          <table:table-cell table:style-name="ce1" office:value-type="string" calcext:value-type="string">
            <text:p>E06949</text:p>
          </table:table-cell>
          <table:table-cell table:style-name="ce7" office:value-type="string" calcext:value-type="string">
            <text:p>0-89871-021-9</text:p>
          </table:table-cell>
          <table:table-cell table:style-name="ce1" office:value-type="float" office:value="1976" calcext:value-type="float">
            <text:p>1976</text:p>
          </table:table-cell>
          <table:table-cell table:style-name="ce1" office:value-type="string" calcext:value-type="string">
            <text:p>http://www.igpublish.com/siam-ebook/search.nsp?query0=0-89871-021-9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Numerical Analysis of Spectral Methods:Theory and Applications</text:p>
          </table:table-cell>
          <table:table-cell table:style-name="ce1" office:value-type="string" calcext:value-type="string">
            <text:p>David Gottlieb,Steven A. Orszag</text:p>
          </table:table-cell>
          <table:table-cell table:style-name="ce1" office:value-type="string" calcext:value-type="string">
            <text:p>E06950</text:p>
          </table:table-cell>
          <table:table-cell table:style-name="ce7" office:value-type="string" calcext:value-type="string">
            <text:p>0-89871-023-5</text:p>
          </table:table-cell>
          <table:table-cell table:style-name="ce1" office:value-type="float" office:value="1977" calcext:value-type="float">
            <text:p>1977</text:p>
          </table:table-cell>
          <table:table-cell table:style-name="ce1" office:value-type="string" calcext:value-type="string">
            <text:p>http://www.igpublish.com/siam-ebook/search.nsp?query0=0-89871-023-5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eometric Probability</text:p>
          </table:table-cell>
          <table:table-cell table:style-name="ce1" office:value-type="string" calcext:value-type="string">
            <text:p>Herbert Solomon</text:p>
          </table:table-cell>
          <table:table-cell table:style-name="ce1" office:value-type="string" calcext:value-type="string">
            <text:p>E06951</text:p>
          </table:table-cell>
          <table:table-cell table:style-name="ce7" office:value-type="string" calcext:value-type="string">
            <text:p>0-89871-025-1</text:p>
          </table:table-cell>
          <table:table-cell table:style-name="ce1" office:value-type="float" office:value="1978" calcext:value-type="float">
            <text:p>1978</text:p>
          </table:table-cell>
          <table:table-cell table:style-name="ce1" office:value-type="string" calcext:value-type="string">
            <text:p>http://www.igpublish.com/siam-ebook/search.nsp?query0=0-89871-025-1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Feasible Computations and Provable Complexity Properties</text:p>
          </table:table-cell>
          <table:table-cell table:style-name="ce1" office:value-type="string" calcext:value-type="string">
            <text:p>JURIS HARTMANIS</text:p>
          </table:table-cell>
          <table:table-cell table:style-name="ce1" office:value-type="string" calcext:value-type="string">
            <text:p>E06952</text:p>
          </table:table-cell>
          <table:table-cell table:style-name="ce7" office:value-type="string" calcext:value-type="string">
            <text:p>0-89871-027-8</text:p>
          </table:table-cell>
          <table:table-cell table:style-name="ce1" office:value-type="float" office:value="1978" calcext:value-type="float">
            <text:p>1978</text:p>
          </table:table-cell>
          <table:table-cell table:style-name="ce1" office:value-type="string" calcext:value-type="string">
            <text:p>http://www.igpublish.com/siam-ebook/search.nsp?query0=0-89871-027-8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heory and Applications of Sequential Nonparametrics</text:p>
          </table:table-cell>
          <table:table-cell table:style-name="ce1" office:value-type="string" calcext:value-type="string">
            <text:p>PRANAB KUMAR SEN</text:p>
          </table:table-cell>
          <table:table-cell table:style-name="ce1" office:value-type="string" calcext:value-type="string">
            <text:p>E06953</text:p>
          </table:table-cell>
          <table:table-cell table:style-name="ce7" office:value-type="string" calcext:value-type="string">
            <text:p>0-89871-051-0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string" calcext:value-type="string">
            <text:p>http://www.igpublish.com/siam-ebook/search.nsp?query0=0-89871-051-0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HE MATHEMATICS OF COMBUSTION</text:p>
          </table:table-cell>
          <table:table-cell table:style-name="ce1" office:value-type="string" calcext:value-type="string">
            <text:p>JOHN D.BUCKMASTER</text:p>
          </table:table-cell>
          <table:table-cell table:style-name="ce1" office:value-type="string" calcext:value-type="string">
            <text:p>E06954</text:p>
          </table:table-cell>
          <table:table-cell table:style-name="ce7" office:value-type="string" calcext:value-type="string">
            <text:p>0-89871-053-7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string" calcext:value-type="string">
            <text:p>http://www.igpublish.com/siam-ebook/search.nsp?query0=0-89871-053-7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Solution of Partial Differential Equations on Vector and Parallel Computers</text:p>
          </table:table-cell>
          <table:table-cell table:style-name="ce1" office:value-type="string" calcext:value-type="string">
            <text:p>James M. Ortega,Robert G. Voigt</text:p>
          </table:table-cell>
          <table:table-cell table:style-name="ce1" office:value-type="string" calcext:value-type="string">
            <text:p>E06955</text:p>
          </table:table-cell>
          <table:table-cell table:style-name="ce7" office:value-type="string" calcext:value-type="string">
            <text:p>0-89871-055-3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string" calcext:value-type="string">
            <text:p>http://www.igpublish.com/siam-ebook/search.nsp?query0=0-89871-055-3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LIE-BACKLUND TRANSFORMATIONS IN APPLICATIONS</text:p>
          </table:table-cell>
          <table:table-cell table:style-name="ce1" office:value-type="string" calcext:value-type="string">
            <text:p>Robert L. Anderson,Nail H. Ibragimov</text:p>
          </table:table-cell>
          <table:table-cell table:style-name="ce1" office:value-type="string" calcext:value-type="string">
            <text:p>E06956</text:p>
          </table:table-cell>
          <table:table-cell table:style-name="ce7" office:value-type="string" calcext:value-type="string">
            <text:p>0-89871-151-7</text:p>
          </table:table-cell>
          <table:table-cell table:style-name="ce1" office:value-type="float" office:value="1979" calcext:value-type="float">
            <text:p>1979</text:p>
          </table:table-cell>
          <table:table-cell table:style-name="ce1" office:value-type="string" calcext:value-type="string">
            <text:p>http://www.igpublish.com/siam-ebook/search.nsp?query0=0898711517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METHODS AND APPLICATIONS OF INTERVAL ANALYSIS</text:p>
          </table:table-cell>
          <table:table-cell table:style-name="ce1" office:value-type="string" calcext:value-type="string">
            <text:p>Ramon E. Moore</text:p>
          </table:table-cell>
          <table:table-cell table:style-name="ce1" office:value-type="string" calcext:value-type="string">
            <text:p>E06957</text:p>
          </table:table-cell>
          <table:table-cell table:style-name="ce7" office:value-type="string" calcext:value-type="string">
            <text:p>0-89871-161-4</text:p>
          </table:table-cell>
          <table:table-cell table:style-name="ce1" office:value-type="float" office:value="1979" calcext:value-type="float">
            <text:p>1979</text:p>
          </table:table-cell>
          <table:table-cell table:style-name="ce1" office:value-type="string" calcext:value-type="string">
            <text:p>http://www.igpublish.com/siam-ebook/search.nsp?query0=0-89871-161-4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Integer Programming Facets, Subadditivity,and Duality for Group and Semi-group Problems</text:p>
          </table:table-cell>
          <table:table-cell table:style-name="ce1" office:value-type="string" calcext:value-type="string">
            <text:p>ELLIS L. JOHNSON</text:p>
          </table:table-cell>
          <table:table-cell table:style-name="ce1" office:value-type="string" calcext:value-type="string">
            <text:p>E06958</text:p>
          </table:table-cell>
          <table:table-cell table:style-name="ce7" office:value-type="string" calcext:value-type="string">
            <text:p>0-89871-162-2</text:p>
          </table:table-cell>
          <table:table-cell table:style-name="ce1" office:value-type="float" office:value="1980" calcext:value-type="float">
            <text:p>1980</text:p>
          </table:table-cell>
          <table:table-cell table:style-name="ce1" office:value-type="string" calcext:value-type="string">
            <text:p>http://www.igpublish.com/siam-ebook/search.nsp?query0=0-89871-162-2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  </text:p>
            <text:p>Arithmetic Complexity of Computations</text:p>
          </table:table-cell>
          <table:table-cell table:style-name="ce1" office:value-type="string" calcext:value-type="string">
            <text:p>SHMUELWINOGRAD</text:p>
          </table:table-cell>
          <table:table-cell table:style-name="ce1" office:value-type="string" calcext:value-type="string">
            <text:p>E06959</text:p>
          </table:table-cell>
          <table:table-cell table:style-name="ce7" office:value-type="string" calcext:value-type="string">
            <text:p>0-89871-163-0</text:p>
          </table:table-cell>
          <table:table-cell table:style-name="ce1" office:value-type="float" office:value="1980" calcext:value-type="float">
            <text:p>1980</text:p>
          </table:table-cell>
          <table:table-cell table:style-name="ce1" office:value-type="string" calcext:value-type="string">
            <text:p>http://www.igpublish.com/siam-ebook/search.nsp?query0=0-89871-163-0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Lectures on the Logic of Computer Programming</text:p>
          </table:table-cell>
          <table:table-cell table:style-name="ce1" office:value-type="string" calcext:value-type="string">
            <text:p>ZOHAR MANNA</text:p>
          </table:table-cell>
          <table:table-cell table:style-name="ce1" office:value-type="string" calcext:value-type="string">
            <text:p>E06960</text:p>
          </table:table-cell>
          <table:table-cell table:style-name="ce7" office:value-type="string" calcext:value-type="string">
            <text:p>0-89871-164-9</text:p>
          </table:table-cell>
          <table:table-cell table:style-name="ce1" office:value-type="float" office:value="1980" calcext:value-type="float">
            <text:p>1980</text:p>
          </table:table-cell>
          <table:table-cell table:style-name="ce1" office:value-type="string" calcext:value-type="string">
            <text:p>http://www.igpublish.com/siam-ebook/search.nsp?query0=0-89871-164-9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thematics of Genetic Diversity</text:p>
          </table:table-cell>
          <table:table-cell table:style-name="ce1" office:value-type="string" calcext:value-type="string">
            <text:p>J.F.C. Kingman</text:p>
          </table:table-cell>
          <table:table-cell table:style-name="ce1" office:value-type="string" calcext:value-type="string">
            <text:p>E06961</text:p>
          </table:table-cell>
          <table:table-cell table:style-name="ce7" office:value-type="string" calcext:value-type="string">
            <text:p>0-89871-166-5</text:p>
          </table:table-cell>
          <table:table-cell table:style-name="ce1" office:value-type="float" office:value="1980" calcext:value-type="float">
            <text:p>1980</text:p>
          </table:table-cell>
          <table:table-cell table:style-name="ce1" office:value-type="string" calcext:value-type="string">
            <text:p>http://www.igpublish.com/siam-ebook/search.nsp?query0=0-89871-166-5&amp;field0=ISB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opics in Finite Elasticity</text:p>
          </table:table-cell>
          <table:table-cell table:style-name="ce1" office:value-type="string" calcext:value-type="string">
            <text:p>MORTON E. GURTIN</text:p>
          </table:table-cell>
          <table:table-cell table:style-name="ce1" office:value-type="string" calcext:value-type="string">
            <text:p>E06962</text:p>
          </table:table-cell>
          <table:table-cell table:style-name="ce7" office:value-type="string" calcext:value-type="string">
            <text:p>0-89871-168-1</text:p>
          </table:table-cell>
          <table:table-cell table:style-name="ce1" office:value-type="float" office:value="1981" calcext:value-type="float">
            <text:p>1981</text:p>
          </table:table-cell>
          <table:table-cell table:style-name="ce1" office:value-type="string" calcext:value-type="string">
            <text:p>http://www.igpublish.com/siam-ebook/search.nsp?query0=0-89871-168-1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Lectures on Geometric Methods in Mathematical Physics</text:p>
          </table:table-cell>
          <table:table-cell table:style-name="ce1" office:value-type="string" calcext:value-type="string">
            <text:p>Jerrold E. Marsden</text:p>
          </table:table-cell>
          <table:table-cell table:style-name="ce1" office:value-type="string" calcext:value-type="string">
            <text:p>E06963</text:p>
          </table:table-cell>
          <table:table-cell table:style-name="ce7" office:value-type="string" calcext:value-type="string">
            <text:p>0-89871-170-3</text:p>
          </table:table-cell>
          <table:table-cell table:style-name="ce1" office:value-type="float" office:value="1981" calcext:value-type="float">
            <text:p>1981</text:p>
          </table:table-cell>
          <table:table-cell table:style-name="ce1" office:value-type="string" calcext:value-type="string">
            <text:p>http://www.igpublish.com/siam-ebook/search.nsp?query0=0-89871-170-3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ome Limit Theorems in Statistics</text:p>
          </table:table-cell>
          <table:table-cell table:style-name="ce1" office:value-type="string" calcext:value-type="string">
            <text:p>R. R. Bahadur</text:p>
          </table:table-cell>
          <table:table-cell table:style-name="ce1" office:value-type="string" calcext:value-type="string">
            <text:p>E06964</text:p>
          </table:table-cell>
          <table:table-cell table:style-name="ce7" office:value-type="string" calcext:value-type="string">
            <text:p>0-89871-175-4</text:p>
          </table:table-cell>
          <table:table-cell table:style-name="ce1" office:value-type="float" office:value="1971" calcext:value-type="float">
            <text:p>1971</text:p>
          </table:table-cell>
          <table:table-cell table:style-name="ce1" office:value-type="string" calcext:value-type="string">
            <text:p>http://www.igpublish.com/siam-ebook/search.nsp?query0=0-89871-175-4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Weak Convergence of Measures:Applications in Probability</text:p>
          </table:table-cell>
          <table:table-cell table:style-name="ce1" office:value-type="string" calcext:value-type="string">
            <text:p>PATRICK BILLINGSLEY</text:p>
          </table:table-cell>
          <table:table-cell table:style-name="ce1" office:value-type="string" calcext:value-type="string">
            <text:p>E06965</text:p>
          </table:table-cell>
          <table:table-cell table:style-name="ce7" office:value-type="string" calcext:value-type="string">
            <text:p>0-89871-176-2</text:p>
          </table:table-cell>
          <table:table-cell table:style-name="ce1" office:value-type="float" office:value="1971" calcext:value-type="float">
            <text:p>1971</text:p>
          </table:table-cell>
          <table:table-cell table:style-name="ce1" office:value-type="string" calcext:value-type="string">
            <text:p>http://www.igpublish.com/siam-ebook/search.nsp?query0=0-89871-176-2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Hyberbolic Systems of Conservation Laws and the Mathematical Theory of Shock Waves</text:p>
          </table:table-cell>
          <table:table-cell table:style-name="ce1" office:value-type="string" calcext:value-type="string">
            <text:p>Peter D. Lax</text:p>
          </table:table-cell>
          <table:table-cell table:style-name="ce1" office:value-type="string" calcext:value-type="string">
            <text:p>E06966</text:p>
          </table:table-cell>
          <table:table-cell table:style-name="ce7" office:value-type="string" calcext:value-type="string">
            <text:p>0-89871-177-0</text:p>
          </table:table-cell>
          <table:table-cell table:style-name="ce1" office:value-type="float" office:value="1973" calcext:value-type="float">
            <text:p>1973</text:p>
          </table:table-cell>
          <table:table-cell table:style-name="ce1" office:value-type="string" calcext:value-type="string">
            <text:p>http://www.igpublish.com/siam-ebook/search.nsp?query0=0-89871-177-0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he Jackknife,the Bootstrap and Other Resampling Plans</text:p>
          </table:table-cell>
          <table:table-cell table:style-name="ce1" office:value-type="string" calcext:value-type="string">
            <text:p>BRADLEY EFRON</text:p>
          </table:table-cell>
          <table:table-cell table:style-name="ce1" office:value-type="string" calcext:value-type="string">
            <text:p>E06967</text:p>
          </table:table-cell>
          <table:table-cell table:style-name="ce7" office:value-type="string" calcext:value-type="string">
            <text:p>0-89871-179-7</text:p>
          </table:table-cell>
          <table:table-cell table:style-name="ce1" office:value-type="float" office:value="1982" calcext:value-type="float">
            <text:p>1982</text:p>
          </table:table-cell>
          <table:table-cell table:style-name="ce1" office:value-type="string" calcext:value-type="string">
            <text:p>http://www.igpublish.com/siam-ebook/search.nsp?query0=0-89871-179-7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  </text:p>
            <text:p>Nonlinear Renewal Theory in Sequential Analysis</text:p>
          </table:table-cell>
          <table:table-cell table:style-name="ce1" office:value-type="string" calcext:value-type="string">
            <text:p>MICHAEL WOODROOFE</text:p>
          </table:table-cell>
          <table:table-cell table:style-name="ce1" office:value-type="string" calcext:value-type="string">
            <text:p>E06968</text:p>
          </table:table-cell>
          <table:table-cell table:style-name="ce7" office:value-type="string" calcext:value-type="string">
            <text:p>0-89871-180-0</text:p>
          </table:table-cell>
          <table:table-cell table:style-name="ce1" office:value-type="float" office:value="1982" calcext:value-type="float">
            <text:p>1982</text:p>
          </table:table-cell>
          <table:table-cell table:style-name="ce1" office:value-type="string" calcext:value-type="string">
            <text:p>http://www.igpublish.com/siam-ebook/search.nsp?query0=0-89871-180-0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ranching in the Presence of Symmetry</text:p>
          </table:table-cell>
          <table:table-cell table:style-name="ce1" office:value-type="string" calcext:value-type="string">
            <text:p>D. H. SATTINGER</text:p>
          </table:table-cell>
          <table:table-cell table:style-name="ce1" office:value-type="string" calcext:value-type="string">
            <text:p>E06969</text:p>
          </table:table-cell>
          <table:table-cell table:style-name="ce7" office:value-type="string" calcext:value-type="string">
            <text:p>0-89871-182-7</text:p>
          </table:table-cell>
          <table:table-cell table:style-name="ce1" office:value-type="float" office:value="1983" calcext:value-type="float">
            <text:p>1983</text:p>
          </table:table-cell>
          <table:table-cell table:style-name="ce1" office:value-type="string" calcext:value-type="string">
            <text:p>http://www.igpublish.com/siam-ebook/search.nsp?query0=0-89871-182-7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Quantile Processes with Statistical Applications</text:p>
          </table:table-cell>
          <table:table-cell table:style-name="ce1" office:value-type="string" calcext:value-type="string">
            <text:p>MIKLOS CSORGO</text:p>
          </table:table-cell>
          <table:table-cell table:style-name="ce1" office:value-type="string" calcext:value-type="string">
            <text:p>E06970</text:p>
          </table:table-cell>
          <table:table-cell table:style-name="ce7" office:value-type="string" calcext:value-type="string">
            <text:p>0-89871-185-1</text:p>
          </table:table-cell>
          <table:table-cell table:style-name="ce1" office:value-type="float" office:value="1983" calcext:value-type="float">
            <text:p>1983</text:p>
          </table:table-cell>
          <table:table-cell table:style-name="ce1" office:value-type="string" calcext:value-type="string">
            <text:p>http://www.igpublish.com/siam-ebook/search.nsp?query0=0-89871-185-1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  </text:p>
            <text:p>Data Structures and Network Algorithms</text:p>
          </table:table-cell>
          <table:table-cell table:style-name="ce1" office:value-type="string" calcext:value-type="string">
            <text:p>Robert Endre Tarjan</text:p>
          </table:table-cell>
          <table:table-cell table:style-name="ce1" office:value-type="string" calcext:value-type="string">
            <text:p>E06971</text:p>
          </table:table-cell>
          <table:table-cell table:style-name="ce1" office:value-type="string" calcext:value-type="string">
            <text:p>0-89871-187-8</text:p>
          </table:table-cell>
          <table:table-cell table:style-name="ce1" office:value-type="float" office:value="1983" calcext:value-type="float">
            <text:p>1983</text:p>
          </table:table-cell>
          <table:table-cell table:style-name="ce1" office:value-type="string" calcext:value-type="string">
            <text:p>http://www.igpublish.com/siam-ebook/search.nsp?query0=0-89871-187-8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mpetition Models in Population Biology</text:p>
          </table:table-cell>
          <table:table-cell table:style-name="ce1" office:value-type="string" calcext:value-type="string">
            <text:p>Paul Waltman</text:p>
          </table:table-cell>
          <table:table-cell table:style-name="ce1" office:value-type="string" calcext:value-type="string">
            <text:p>E06972</text:p>
          </table:table-cell>
          <table:table-cell table:style-name="ce7" office:value-type="string" calcext:value-type="string">
            <text:p>0-89871-188-6</text:p>
          </table:table-cell>
          <table:table-cell table:style-name="ce1" office:value-type="float" office:value="1983" calcext:value-type="float">
            <text:p>1983</text:p>
          </table:table-cell>
          <table:table-cell table:style-name="ce1" office:value-type="string" calcext:value-type="string">
            <text:p>http://www.igpublish.com/siam-ebook/search.nsp?query0=0-89871-188-6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Large Deviations and Applications</text:p>
          </table:table-cell>
          <table:table-cell table:style-name="ce1" office:value-type="string" calcext:value-type="string">
            <text:p>S. R. S. VARADHAN</text:p>
          </table:table-cell>
          <table:table-cell table:style-name="ce1" office:value-type="string" calcext:value-type="string">
            <text:p>E06973</text:p>
          </table:table-cell>
          <table:table-cell table:style-name="ce7" office:value-type="string" calcext:value-type="string">
            <text:p>0-89871-189-4</text:p>
          </table:table-cell>
          <table:table-cell table:style-name="ce1" office:value-type="float" office:value="1984" calcext:value-type="float">
            <text:p>1984</text:p>
          </table:table-cell>
          <table:table-cell table:style-name="ce1" office:value-type="string" calcext:value-type="string">
            <text:p>http://www.igpublish.com/siam-ebook/search.nsp?query0=0898711894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HE MATHEMATICS OF RESERVOIR SIMULATION</text:p>
          </table:table-cell>
          <table:table-cell table:style-name="ce1"/>
          <table:table-cell table:style-name="ce1" office:value-type="string" calcext:value-type="string">
            <text:p>E06974</text:p>
          </table:table-cell>
          <table:table-cell table:style-name="ce7" office:value-type="string" calcext:value-type="string">
            <text:p>0-89871-192-4</text:p>
          </table:table-cell>
          <table:table-cell table:style-name="ce1" office:value-type="float" office:value="1984" calcext:value-type="float">
            <text:p>1984</text:p>
          </table:table-cell>
          <table:table-cell table:style-name="ce1" office:value-type="string" calcext:value-type="string">
            <text:p>http://www.igpublish.com/siam-ebook/search.nsp?query0=0-89871-192-4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Foundations of Stochastic Differential Equations in Infinite Dimensional Spaces</text:p>
          </table:table-cell>
          <table:table-cell table:style-name="ce1" office:value-type="string" calcext:value-type="string">
            <text:p>KIYOSI ITO</text:p>
          </table:table-cell>
          <table:table-cell table:style-name="ce1" office:value-type="string" calcext:value-type="string">
            <text:p>E06975</text:p>
          </table:table-cell>
          <table:table-cell table:style-name="ce7" office:value-type="string" calcext:value-type="string">
            <text:p>0-89871-193-2</text:p>
          </table:table-cell>
          <table:table-cell table:style-name="ce1" office:value-type="float" office:value="1984" calcext:value-type="float">
            <text:p>1984</text:p>
          </table:table-cell>
          <table:table-cell table:style-name="ce1" office:value-type="string" calcext:value-type="string">
            <text:p>http://www.igpublish.com/siam-ebook/search.nsp?query0=0-89871-193-2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olitons in Mathematics and Physics</text:p>
          </table:table-cell>
          <table:table-cell table:style-name="ce1" office:value-type="string" calcext:value-type="string">
            <text:p>ALAN C. NEWELL</text:p>
          </table:table-cell>
          <table:table-cell table:style-name="ce1" office:value-type="string" calcext:value-type="string">
            <text:p>E06976</text:p>
          </table:table-cell>
          <table:table-cell table:style-name="ce7" office:value-type="string" calcext:value-type="string">
            <text:p>0-89871-196-7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string" calcext:value-type="string">
            <text:p>http://www.igpublish.com/siam-ebook/search.nsp?query0=0-89871-196-7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nalytical and Numerical Methods for Volterra Equations</text:p>
          </table:table-cell>
          <table:table-cell table:style-name="ce1" office:value-type="string" calcext:value-type="string">
            <text:p>Peter Linz</text:p>
          </table:table-cell>
          <table:table-cell table:style-name="ce1" office:value-type="string" calcext:value-type="string">
            <text:p>E06977</text:p>
          </table:table-cell>
          <table:table-cell table:style-name="ce7" office:value-type="string" calcext:value-type="string">
            <text:p>0-89871-198-3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string" calcext:value-type="string">
            <text:p>http://www.igpublish.com/siam-ebook/search.nsp?query0=0-89871-198-3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n Algorithmic Theory of Numbers,Graphs and Convexity</text:p>
          </table:table-cell>
          <table:table-cell table:style-name="ce1" office:value-type="string" calcext:value-type="string">
            <text:p>Lovasz, Laszlo.</text:p>
          </table:table-cell>
          <table:table-cell table:style-name="ce1" office:value-type="string" calcext:value-type="string">
            <text:p>E06978</text:p>
          </table:table-cell>
          <table:table-cell table:style-name="ce7" office:value-type="string" calcext:value-type="string">
            <text:p>0-89871-203-3</text:p>
          </table:table-cell>
          <table:table-cell table:style-name="ce1" office:value-type="float" office:value="1986" calcext:value-type="float">
            <text:p>1986</text:p>
          </table:table-cell>
          <table:table-cell table:style-name="ce1" office:value-type="string" calcext:value-type="string">
            <text:p>http://www.igpublish.com/siam-ebook/search.nsp?query0=0-89871-203-3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Mathematical Modelling:Classroom Notes in Applied Mathematics</text:p>
          </table:table-cell>
          <table:table-cell table:style-name="ce1" office:value-type="string" calcext:value-type="string">
            <text:p>Murray S. Klamkin</text:p>
          </table:table-cell>
          <table:table-cell table:style-name="ce1" office:value-type="string" calcext:value-type="string">
            <text:p>E06979</text:p>
          </table:table-cell>
          <table:table-cell table:style-name="ce7" office:value-type="string" calcext:value-type="string">
            <text:p>0-89871-204-1</text:p>
          </table:table-cell>
          <table:table-cell table:style-name="ce1" office:value-type="float" office:value="1987" calcext:value-type="float">
            <text:p>1987</text:p>
          </table:table-cell>
          <table:table-cell table:style-name="ce1" office:value-type="string" calcext:value-type="string">
            <text:p><text:span text:style-name="T1"><text:a xlink:href="http://www.igpublish.com/siam-ebook/search.nsp?query0=0-89871-204-1&amp;field0=ISBN" xlink:type="simple">http://www.igpublish.com/siam-ebook/search.nsp?query0=0-89871-204-1&amp;field0=ISBN</text:a></text:span>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ultivariate Approximation Theory:Selected Topics</text:p>
          </table:table-cell>
          <table:table-cell table:style-name="ce1" office:value-type="string" calcext:value-type="string">
            <text:p>E. WARD CHENEY</text:p>
          </table:table-cell>
          <table:table-cell table:style-name="ce1" office:value-type="string" calcext:value-type="string">
            <text:p>E06980</text:p>
          </table:table-cell>
          <table:table-cell table:style-name="ce7" office:value-type="string" calcext:value-type="string">
            <text:p>0-89871-207-6</text:p>
          </table:table-cell>
          <table:table-cell table:style-name="ce1" office:value-type="float" office:value="1986" calcext:value-type="float">
            <text:p>1986</text:p>
          </table:table-cell>
          <table:table-cell table:style-name="ce1" office:value-type="string" calcext:value-type="string">
            <text:p>http://www.igpublish.com/siam-ebook/search.nsp?query0=0-89871-207-6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ULTIGRID METHODS</text:p>
          </table:table-cell>
          <table:table-cell table:style-name="ce1" office:value-type="string" calcext:value-type="string">
            <text:p>Stephen F. McCormick</text:p>
          </table:table-cell>
          <table:table-cell table:style-name="ce1" office:value-type="string" calcext:value-type="string">
            <text:p>E06981</text:p>
          </table:table-cell>
          <table:table-cell table:style-name="ce7" office:value-type="string" calcext:value-type="string">
            <text:p>0-89871-214-9</text:p>
          </table:table-cell>
          <table:table-cell table:style-name="ce1" office:value-type="float" office:value="1987" calcext:value-type="float">
            <text:p>1987</text:p>
          </table:table-cell>
          <table:table-cell table:style-name="ce1" office:value-type="string" calcext:value-type="string">
            <text:p>http://www.igpublish.com/siam-ebook/search.nsp?query0=0-89871-214-9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Dynamics of Internal Layers and Diffusive Interfaces</text:p>
          </table:table-cell>
          <table:table-cell table:style-name="ce1" office:value-type="string" calcext:value-type="string">
            <text:p>PAUL C. FIFE</text:p>
          </table:table-cell>
          <table:table-cell table:style-name="ce1" office:value-type="string" calcext:value-type="string">
            <text:p>E06982</text:p>
          </table:table-cell>
          <table:table-cell table:style-name="ce7" office:value-type="string" calcext:value-type="string">
            <text:p>0-89871-225-4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string" calcext:value-type="string">
            <text:p>http://www.igpublish.com/siam-ebook/search.nsp?query0=0-89871-225-4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ultivariate Splines</text:p>
          </table:table-cell>
          <table:table-cell table:style-name="ce1" office:value-type="string" calcext:value-type="string">
            <text:p>CHARLES K. CHUI</text:p>
          </table:table-cell>
          <table:table-cell table:style-name="ce1" office:value-type="string" calcext:value-type="string">
            <text:p>E06983</text:p>
          </table:table-cell>
          <table:table-cell table:style-name="ce7" office:value-type="string" calcext:value-type="string">
            <text:p>0-89871-226-2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string" calcext:value-type="string">
            <text:p>http://www.igpublish.com/siam-ebook/search.nsp?query0=0-89871-226-2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Handbook for Matrix Computations, FRONTIERS IN APPLIED MATHEMATICS 4</text:p>
          </table:table-cell>
          <table:table-cell table:style-name="ce1" office:value-type="string" calcext:value-type="string">
            <text:p>Thomas F. Coleman,Charles Van Loan</text:p>
          </table:table-cell>
          <table:table-cell table:style-name="ce1" office:value-type="string" calcext:value-type="string">
            <text:p>E06984</text:p>
          </table:table-cell>
          <table:table-cell table:style-name="ce7" office:value-type="string" calcext:value-type="string">
            <text:p>0-89871-227-0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string" calcext:value-type="string">
            <text:p>http://www.igpublish.com/siam-ebook/search.nsp?query0=0-89871-227-0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Mathematics Applied to Deterministic Problems in the Natural Sciences</text:p>
          </table:table-cell>
          <table:table-cell table:style-name="ce1" office:value-type="string" calcext:value-type="string">
            <text:p>C. C. Lin,L. A. Segel,G. H. Handelman</text:p>
          </table:table-cell>
          <table:table-cell table:style-name="ce1" office:value-type="string" calcext:value-type="string">
            <text:p>E06985</text:p>
          </table:table-cell>
          <table:table-cell table:style-name="ce7" office:value-type="string" calcext:value-type="string">
            <text:p>0-89871-229-7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string" calcext:value-type="string">
            <text:p>http://www.igpublish.com/siam-ebook/search.nsp?query0=0-89871-229-7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Augmented Lagrangian and Operator-Splitting Methods in Nonlinear Mechanics</text:p>
          </table:table-cell>
          <table:table-cell table:style-name="ce1" office:value-type="string" calcext:value-type="string">
            <text:p>Roland Glowinski,Patrick Le Tallec</text:p>
          </table:table-cell>
          <table:table-cell table:style-name="ce1" office:value-type="string" calcext:value-type="string">
            <text:p>E06986</text:p>
          </table:table-cell>
          <table:table-cell table:style-name="ce7" office:value-type="string" calcext:value-type="string">
            <text:p>0-89871-230-0</text:p>
          </table:table-cell>
          <table:table-cell table:style-name="ce1" office:value-type="float" office:value="1989" calcext:value-type="float">
            <text:p>1989</text:p>
          </table:table-cell>
          <table:table-cell table:style-name="ce1" office:value-type="string" calcext:value-type="string">
            <text:p>http://www.igpublish.com/siam-ebook/search.nsp?query0=0-89871-230-0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  </text:p>
            <text:p>Combinatorial Algorithms:An Update</text:p>
          </table:table-cell>
          <table:table-cell table:style-name="ce5" office:value-type="string" calcext:value-type="string">
            <text:p>HERBERTS. WILF</text:p>
          </table:table-cell>
          <table:table-cell table:style-name="ce1" office:value-type="string" calcext:value-type="string">
            <text:p>E06987</text:p>
          </table:table-cell>
          <table:table-cell table:style-name="ce7" office:value-type="string" calcext:value-type="string">
            <text:p>0-89871-231-9</text:p>
          </table:table-cell>
          <table:table-cell table:style-name="ce1" office:value-type="float" office:value="1989" calcext:value-type="float">
            <text:p>1989</text:p>
          </table:table-cell>
          <table:table-cell table:style-name="ce1" office:value-type="string" calcext:value-type="string">
            <text:p>http://www.igpublish.com/siam-ebook/search.nsp?query0=0-89871-231-9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  </text:p>
            <text:p>Stochastic Processes in the Neurosciences</text:p>
          </table:table-cell>
          <table:table-cell table:style-name="ce1" office:value-type="string" calcext:value-type="string">
            <text:p>HENRY C. TUCKWELL</text:p>
          </table:table-cell>
          <table:table-cell table:style-name="ce1" office:value-type="string" calcext:value-type="string">
            <text:p>E06988</text:p>
          </table:table-cell>
          <table:table-cell table:style-name="ce7" office:value-type="string" calcext:value-type="string">
            <text:p>0-89871-232-7</text:p>
          </table:table-cell>
          <table:table-cell table:style-name="ce1" office:value-type="float" office:value="1989" calcext:value-type="float">
            <text:p>1989</text:p>
          </table:table-cell>
          <table:table-cell table:style-name="ce1" office:value-type="string" calcext:value-type="string">
            <text:p>http://www.igpublish.com/siam-ebook/search.nsp?query0=0-89871-232-7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undary Stabilization of Thin Plates</text:p>
          </table:table-cell>
          <table:table-cell table:style-name="ce1" office:value-type="string" calcext:value-type="string">
            <text:p>John E. Lagnese</text:p>
          </table:table-cell>
          <table:table-cell table:style-name="ce1" office:value-type="string" calcext:value-type="string">
            <text:p>E06989</text:p>
          </table:table-cell>
          <table:table-cell table:style-name="ce7" office:value-type="string" calcext:value-type="string">
            <text:p>0-89871-237-8</text:p>
          </table:table-cell>
          <table:table-cell table:style-name="ce1" office:value-type="float" office:value="1989" calcext:value-type="float">
            <text:p>1989</text:p>
          </table:table-cell>
          <table:table-cell table:style-name="ce1" office:value-type="string" calcext:value-type="string">
            <text:p>http://www.igpublish.com/siam-ebook/search.nsp?query0=0-89871-237-8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Symbolic Computation Applications to Scientific Computing</text:p>
          </table:table-cell>
          <table:table-cell table:style-name="ce1" office:value-type="string" calcext:value-type="string">
            <text:p>Robert Grossman</text:p>
          </table:table-cell>
          <table:table-cell table:style-name="ce1" office:value-type="string" calcext:value-type="string">
            <text:p>E06990</text:p>
          </table:table-cell>
          <table:table-cell table:style-name="ce7" office:value-type="string" calcext:value-type="string">
            <text:p>0-89871-239-4</text:p>
          </table:table-cell>
          <table:table-cell table:style-name="ce1" office:value-type="float" office:value="1989" calcext:value-type="float">
            <text:p>1989</text:p>
          </table:table-cell>
          <table:table-cell table:style-name="ce1" office:value-type="string" calcext:value-type="string">
            <text:p>http://www.igpublish.com/siam-ebook/search.nsp?query0=0-89871-239-4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he Method of Equivalence and Its Applications</text:p>
          </table:table-cell>
          <table:table-cell table:style-name="ce1" office:value-type="string" calcext:value-type="string">
            <text:p>Robert B. Gardner</text:p>
          </table:table-cell>
          <table:table-cell table:style-name="ce1" office:value-type="string" calcext:value-type="string">
            <text:p>E06991</text:p>
          </table:table-cell>
          <table:table-cell table:style-name="ce7" office:value-type="string" calcext:value-type="string">
            <text:p>0-89871-240-8</text:p>
          </table:table-cell>
          <table:table-cell table:style-name="ce1" office:value-type="float" office:value="1989" calcext:value-type="float">
            <text:p>1989</text:p>
          </table:table-cell>
          <table:table-cell table:style-name="ce1" office:value-type="string" calcext:value-type="string">
            <text:p>http://www.igpublish.com/siam-ebook/search.nsp?query0=0-89871-240-8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ethods of Dynamic and Nonsmooth Optimization</text:p>
          </table:table-cell>
          <table:table-cell table:style-name="ce1" office:value-type="string" calcext:value-type="string">
            <text:p>FRANK H. CLARKE</text:p>
          </table:table-cell>
          <table:table-cell table:style-name="ce1" office:value-type="string" calcext:value-type="string">
            <text:p>E06992</text:p>
          </table:table-cell>
          <table:table-cell table:style-name="ce7" office:value-type="string" calcext:value-type="string">
            <text:p>0-89871-241-6</text:p>
          </table:table-cell>
          <table:table-cell table:style-name="ce1" office:value-type="float" office:value="1989" calcext:value-type="float">
            <text:p>1989</text:p>
          </table:table-cell>
          <table:table-cell table:style-name="ce1" office:value-type="string" calcext:value-type="string">
            <text:p>http://www.igpublish.com/siam-ebook/search.nsp?query0=0-89871-241-6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  </text:p>
            <text:p>A Survey of Lie Groups and Lie Algebras with Applications and Computational Methods</text:p>
          </table:table-cell>
          <table:table-cell table:style-name="ce1" office:value-type="string" calcext:value-type="string">
            <text:p>Johan G. F. Belinfante,Bernard Kolman</text:p>
          </table:table-cell>
          <table:table-cell table:style-name="ce1" office:value-type="string" calcext:value-type="string">
            <text:p>E06993</text:p>
          </table:table-cell>
          <table:table-cell table:style-name="ce7" office:value-type="string" calcext:value-type="string">
            <text:p>0-89871-243-2</text:p>
          </table:table-cell>
          <table:table-cell table:style-name="ce1" office:value-type="float" office:value="1989" calcext:value-type="float">
            <text:p>1989</text:p>
          </table:table-cell>
          <table:table-cell table:style-name="ce1" office:value-type="string" calcext:value-type="string">
            <text:p>http://www.igpublish.com/siam-ebook/search.nsp?query0=0-89871-243-2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pline Models for Observational Data</text:p>
          </table:table-cell>
          <table:table-cell table:style-name="ce1" office:value-type="string" calcext:value-type="string">
            <text:p>GRACE WAHBA</text:p>
          </table:table-cell>
          <table:table-cell table:style-name="ce1" office:value-type="string" calcext:value-type="string">
            <text:p>E06994</text:p>
          </table:table-cell>
          <table:table-cell table:style-name="ce7" office:value-type="string" calcext:value-type="string">
            <text:p>0-89871-244-0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string" calcext:value-type="string">
            <text:p>http://www.igpublish.com/siam-ebook/search.nsp?query0=0-89871-244-0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Electro-Diffusion of Ions</text:p>
          </table:table-cell>
          <table:table-cell table:style-name="ce1" office:value-type="string" calcext:value-type="string">
            <text:p>Isaak Rubinstein</text:p>
          </table:table-cell>
          <table:table-cell table:style-name="ce1" office:value-type="string" calcext:value-type="string">
            <text:p>E06995</text:p>
          </table:table-cell>
          <table:table-cell table:style-name="ce7" office:value-type="string" calcext:value-type="string">
            <text:p>0-89871-245-9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string" calcext:value-type="string">
            <text:p>http://www.igpublish.com/siam-ebook/search.nsp?query0=0-89871-245-9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ultilevel Adaptive Methods for Partial Differential Equations</text:p>
          </table:table-cell>
          <table:table-cell table:style-name="ce1" office:value-type="string" calcext:value-type="string">
            <text:p>Stephen F. McCormick</text:p>
          </table:table-cell>
          <table:table-cell table:style-name="ce1" office:value-type="string" calcext:value-type="string">
            <text:p>E06996</text:p>
          </table:table-cell>
          <table:table-cell table:style-name="ce7" office:value-type="string" calcext:value-type="string">
            <text:p>0-89871-247-5</text:p>
          </table:table-cell>
          <table:table-cell table:style-name="ce1" office:value-type="float" office:value="1989" calcext:value-type="float">
            <text:p>1989</text:p>
          </table:table-cell>
          <table:table-cell table:style-name="ce1" office:value-type="string" calcext:value-type="string">
            <text:p>http://www.igpublish.com/siam-ebook/search.nsp?query0=0-89871-247-5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Numerical Analysis A Second Course</text:p>
          </table:table-cell>
          <table:table-cell table:style-name="ce1" office:value-type="string" calcext:value-type="string">
            <text:p>James M. Ortega</text:p>
          </table:table-cell>
          <table:table-cell table:style-name="ce1" office:value-type="string" calcext:value-type="string">
            <text:p>E06997</text:p>
          </table:table-cell>
          <table:table-cell table:style-name="ce7" office:value-type="string" calcext:value-type="string">
            <text:p>0-89871-250-5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string" calcext:value-type="string">
            <text:p>http://www.igpublish.com/siam-ebook/search.nsp?query0=0-89871-250-5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Nonlinear Programming:Sequential Unconstrained Minimization Techniques</text:p>
          </table:table-cell>
          <table:table-cell table:style-name="ce1" office:value-type="string" calcext:value-type="string">
            <text:p>Anthony V Fiacco,Garth P. McCormick</text:p>
          </table:table-cell>
          <table:table-cell table:style-name="ce1" office:value-type="string" calcext:value-type="string">
            <text:p>E06998</text:p>
          </table:table-cell>
          <table:table-cell table:style-name="ce7" office:value-type="string" calcext:value-type="string">
            <text:p>0-89871-254-8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string" calcext:value-type="string">
            <text:p>http://www.igpublish.com/siam-ebook/search.nsp?query0=0-89871-254-8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Optimization and Nonsmooth Analysis</text:p>
          </table:table-cell>
          <table:table-cell table:style-name="ce1" office:value-type="string" calcext:value-type="string">
            <text:p>Frank H. Clarke</text:p>
          </table:table-cell>
          <table:table-cell table:style-name="ce1" office:value-type="string" calcext:value-type="string">
            <text:p>E06999</text:p>
          </table:table-cell>
          <table:table-cell table:style-name="ce7" office:value-type="string" calcext:value-type="string">
            <text:p>0-89871-256-4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string" calcext:value-type="string">
            <text:p>http://www.igpublish.com/siam-ebook/search.nsp?query0=0-89871-256-4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Scientific Computation on Mathematical Problems and Conjectures</text:p>
          </table:table-cell>
          <table:table-cell table:style-name="ce1" office:value-type="string" calcext:value-type="string">
            <text:p>RICHARD S. VARGA</text:p>
          </table:table-cell>
          <table:table-cell table:style-name="ce1" office:value-type="string" calcext:value-type="string">
            <text:p>E07000</text:p>
          </table:table-cell>
          <table:table-cell table:style-name="ce7" office:value-type="string" calcext:value-type="string">
            <text:p>0-89871-257-2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string" calcext:value-type="string">
            <text:p>http://www.igpublish.com/siam-ebook/search.nsp?query0=0-89871-257-2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  </text:p>
            <text:p>VORTEX METHODS AND VORTEX MOTION</text:p>
          </table:table-cell>
          <table:table-cell table:style-name="ce1" office:value-type="string" calcext:value-type="string">
            <text:p>KARL E. GUSTAFSON,JAMES A. SETHIAN</text:p>
          </table:table-cell>
          <table:table-cell table:style-name="ce1" office:value-type="string" calcext:value-type="string">
            <text:p>E07001</text:p>
          </table:table-cell>
          <table:table-cell table:style-name="ce7" office:value-type="string" calcext:value-type="string">
            <text:p>0-89871-258-0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string" calcext:value-type="string">
            <text:p>http://www.igpublish.com/siam-ebook/search.nsp?query0=0-89871-258-0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  </text:p>
            <text:p>Problems in Applied Mathematics:Selections from SIAM Review</text:p>
          </table:table-cell>
          <table:table-cell table:style-name="ce1" office:value-type="string" calcext:value-type="string">
            <text:p>Murray S. Klamkin</text:p>
          </table:table-cell>
          <table:table-cell table:style-name="ce1" office:value-type="string" calcext:value-type="string">
            <text:p>E07002</text:p>
          </table:table-cell>
          <table:table-cell table:style-name="ce7" office:value-type="string" calcext:value-type="string">
            <text:p>0-89871-259-9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string" calcext:value-type="string">
            <text:p>http://www.igpublish.com/siam-ebook/search.nsp?query0=0-89871-259-9&amp;field0=ISBN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  </text:p>
            <text:p>Parallel Algorithms for Matrix Computations</text:p>
          </table:table-cell>
          <table:table-cell table:style-name="ce1" office:value-type="string" calcext:value-type="string">
            <text:p>K. A. Gallivan,Michael T. Heath,Esmond Ng,James M. Ortega,Barry W. Peyton,R. J. Plemmons,Charles H. Romine,A. H. Sameh,Robert G. Voigt</text:p>
          </table:table-cell>
          <table:table-cell table:style-name="ce1" office:value-type="string" calcext:value-type="string">
            <text:p>E07003</text:p>
          </table:table-cell>
          <table:table-cell table:style-name="ce7" office:value-type="string" calcext:value-type="string">
            <text:p>0-89871-260-2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string" calcext:value-type="string">
            <text:p>http://www.igpublish.com/siam-ebook/search.nsp?query0=0-89871-260-2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Nonparametric Function Estimation,Modeling, and Simulation</text:p>
          </table:table-cell>
          <table:table-cell table:style-name="ce1" office:value-type="string" calcext:value-type="string">
            <text:p>James R. Thompson,Richard A. Tapia</text:p>
          </table:table-cell>
          <table:table-cell table:style-name="ce1" office:value-type="string" calcext:value-type="string">
            <text:p>E07004</text:p>
          </table:table-cell>
          <table:table-cell table:style-name="ce7" office:value-type="string" calcext:value-type="string">
            <text:p>0-89871-261-0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string" calcext:value-type="string">
            <text:p>http://www.igpublish.com/siam-ebook/search.nsp?query0=0-89871-261-0&amp;field0=ISBN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>
            <text:p>A PRIMER ON INTEGRAL EQUATIONS OF THE FIRST KIND:THE PROBLEM OF DECONVOLUTION AND UNFOLDING</text:p>
          </table:table-cell>
          <table:table-cell table:style-name="ce1" office:value-type="string" calcext:value-type="string">
            <text:p>G. MILTON WING,JOHN D. ZAHRT</text:p>
          </table:table-cell>
          <table:table-cell table:style-name="ce1" office:value-type="string" calcext:value-type="string">
            <text:p>E07005</text:p>
          </table:table-cell>
          <table:table-cell table:style-name="ce7" office:value-type="string" calcext:value-type="string">
            <text:p>0-89871-263-7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string" calcext:value-type="string">
            <text:p>http://www.igpublish.com/siam-ebook/search.nsp?query0=0-89871-263-7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Ordinary Differential Equations</text:p>
          </table:table-cell>
          <table:table-cell table:style-name="ce1" office:value-type="string" calcext:value-type="string">
            <text:p>George R Carrier,Carl E. Pearson</text:p>
          </table:table-cell>
          <table:table-cell table:style-name="ce1" office:value-type="string" calcext:value-type="string">
            <text:p>E07006</text:p>
          </table:table-cell>
          <table:table-cell table:style-name="ce7" office:value-type="string" calcext:value-type="string">
            <text:p>0-89871-265-3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string" calcext:value-type="string">
            <text:p>http://www.igpublish.com/siam-ebook/search.nsp?query0=0-89871-265-3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thematical Problems in Linear Viscoelasticity</text:p>
          </table:table-cell>
          <table:table-cell table:style-name="ce1" office:value-type="string" calcext:value-type="string">
            <text:p>Mauro Fabrizio,Angela Morro</text:p>
          </table:table-cell>
          <table:table-cell table:style-name="ce1" office:value-type="string" calcext:value-type="string">
            <text:p>E07007</text:p>
          </table:table-cell>
          <table:table-cell table:style-name="ce7" office:value-type="string" calcext:value-type="string">
            <text:p>0-89871-266-1</text:p>
          </table:table-cell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http://www.igpublish.com/siam-ebook/search.nsp?query0=0-89871-266-1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<text:span text:style-name="T1"><text:a xlink:href="javascript:openBook('DEMOSIAMB0000023', '1', '', '','1992');" xlink:type="simple">Ten Lectures on Wavelets</text:a></text:span></text:p>
          </table:table-cell>
          <table:table-cell table:style-name="ce1" office:value-type="string" calcext:value-type="string">
            <text:p>Rutgers University,AT&amp;T Bell Laboratories</text:p>
          </table:table-cell>
          <table:table-cell table:style-name="ce1" office:value-type="string" calcext:value-type="string">
            <text:p>E07008</text:p>
          </table:table-cell>
          <table:table-cell table:style-name="ce7" office:value-type="string" calcext:value-type="string">
            <text:p>0-89871-274-2</text:p>
          </table:table-cell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http://www.igpublish.com/siam-ebook/search.nsp?query0=0-89871-274-2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The Total Least Squares Problem Computational Aspects and Analysis</text:p>
          </table:table-cell>
          <table:table-cell table:style-name="ce1" office:value-type="string" calcext:value-type="string">
            <text:p/>
            <text:p>Sabine Van Huffel,Joos Vandewalle</text:p>
          </table:table-cell>
          <table:table-cell table:style-name="ce1" office:value-type="string" calcext:value-type="string">
            <text:p>E07009</text:p>
          </table:table-cell>
          <table:table-cell table:style-name="ce7" office:value-type="string" calcext:value-type="string">
            <text:p>0-89871-275-0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string" calcext:value-type="string">
            <text:p>http://www.igpublish.com/siam-ebook/search.nsp?query0=0-89871-275-0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urve and Surface Design</text:p>
          </table:table-cell>
          <table:table-cell table:style-name="ce1" office:value-type="string" calcext:value-type="string">
            <text:p>Hans Hagen</text:p>
          </table:table-cell>
          <table:table-cell table:style-name="ce1" office:value-type="string" calcext:value-type="string">
            <text:p>E07010</text:p>
          </table:table-cell>
          <table:table-cell table:style-name="ce7" office:value-type="string" calcext:value-type="string">
            <text:p>0-89871-281-5</text:p>
          </table:table-cell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http://www.igpublish.com/siam-ebook/search.nsp?query0=0-89871-281-5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  </text:p>
            <text:p>Topics in Surface Modeling</text:p>
          </table:table-cell>
          <table:table-cell table:style-name="ce1" office:value-type="string" calcext:value-type="string">
            <text:p>Hans Hagen</text:p>
          </table:table-cell>
          <table:table-cell table:style-name="ce1" office:value-type="string" calcext:value-type="string">
            <text:p>E07011</text:p>
          </table:table-cell>
          <table:table-cell table:style-name="ce7" office:value-type="string" calcext:value-type="string">
            <text:p>0-89871-282-3</text:p>
          </table:table-cell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http://www.igpublish.com/siam-ebook/search.nsp?query0=0-89871-282-3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mputational Frameworks for the Fast Fourier Transform</text:p>
          </table:table-cell>
          <table:table-cell table:style-name="ce1" office:value-type="string" calcext:value-type="string">
            <text:p>Charles Van Loan</text:p>
          </table:table-cell>
          <table:table-cell table:style-name="ce1" office:value-type="string" calcext:value-type="string">
            <text:p>E07012</text:p>
          </table:table-cell>
          <table:table-cell table:style-name="ce7" office:value-type="string" calcext:value-type="string">
            <text:p>0-89871-285-8</text:p>
          </table:table-cell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http://www.igpublish.com/siam-ebook/search.nsp?query0=0-89871-285-8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ultilevel Projection Methods for Partial Differential Equations</text:p>
          </table:table-cell>
          <table:table-cell table:style-name="ce1" office:value-type="string" calcext:value-type="string">
            <text:p>Stephen F. McCormick</text:p>
          </table:table-cell>
          <table:table-cell table:style-name="ce1" office:value-type="string" calcext:value-type="string">
            <text:p>E07013</text:p>
          </table:table-cell>
          <table:table-cell table:style-name="ce7" office:value-type="string" calcext:value-type="string">
            <text:p>0-89871-292-0</text:p>
          </table:table-cell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http://www.igpublish.com/siam-ebook/search.nsp?query0=0-89871-292-0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  </text:p>
            <text:p>Random Number Generation and Quasi-Monte Carlo Methods</text:p>
          </table:table-cell>
          <table:table-cell table:style-name="ce1" office:value-type="string" calcext:value-type="string">
            <text:p>Harald Niederreiter</text:p>
          </table:table-cell>
          <table:table-cell table:style-name="ce1" office:value-type="string" calcext:value-type="string">
            <text:p>E07014</text:p>
          </table:table-cell>
          <table:table-cell table:style-name="ce7" office:value-type="string" calcext:value-type="string">
            <text:p>0-89871-295-5</text:p>
          </table:table-cell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http://www.igpublish.com/siam-ebook/search.nsp?query0=0-89871-295-5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robability</text:p>
          </table:table-cell>
          <table:table-cell table:style-name="ce1" office:value-type="string" calcext:value-type="string">
            <text:p>Leo Breiman</text:p>
          </table:table-cell>
          <table:table-cell table:style-name="ce1" office:value-type="string" calcext:value-type="string">
            <text:p>E07015</text:p>
          </table:table-cell>
          <table:table-cell table:style-name="ce7" office:value-type="string" calcext:value-type="string">
            <text:p>0-89871-296-3</text:p>
          </table:table-cell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http://www.igpublish.com/siam-ebook/search.nsp?query0=0-89871-296-3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FRONTIERS IN APPLIED MATHEMATICS:Control and Estimation in Distributed Parameter Systems</text:p>
          </table:table-cell>
          <table:table-cell table:style-name="ce1" office:value-type="string" calcext:value-type="string">
            <text:p>H. T. Banks</text:p>
          </table:table-cell>
          <table:table-cell table:style-name="ce1" office:value-type="string" calcext:value-type="string">
            <text:p>E07016</text:p>
          </table:table-cell>
          <table:table-cell table:style-name="ce7" office:value-type="string" calcext:value-type="string">
            <text:p>0-89871-297-1</text:p>
          </table:table-cell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http://www.igpublish.com/siam-ebook/search.nsp?query0=0-89871-297-1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CLASSICS IN APPLIED MATHEMATICS:An Introduction to Invariant Imbedding</text:p>
          </table:table-cell>
          <table:table-cell table:style-name="ce1" office:value-type="string" calcext:value-type="string">
            <text:p>R. Bellman,G. M. Wing</text:p>
          </table:table-cell>
          <table:table-cell table:style-name="ce1" office:value-type="string" calcext:value-type="string">
            <text:p>E07017</text:p>
          </table:table-cell>
          <table:table-cell table:style-name="ce7" office:value-type="string" calcext:value-type="string">
            <text:p>0-89871-304-8</text:p>
          </table:table-cell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http://www.igpublish.com/siam-ebook/search.nsp?query0=0-89871-304-8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  </text:p>
            <text:p>Knot Insertion and Deletion Algorithms for B-Spline Curves and Surfaces</text:p>
          </table:table-cell>
          <table:table-cell table:style-name="ce1" office:value-type="string" calcext:value-type="string">
            <text:p>Ronald N. Goldman,Tom Lyche</text:p>
          </table:table-cell>
          <table:table-cell table:style-name="ce1" office:value-type="string" calcext:value-type="string">
            <text:p>E07018</text:p>
          </table:table-cell>
          <table:table-cell table:style-name="ce7" office:value-type="string" calcext:value-type="string">
            <text:p>0-89871-306-4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string" calcext:value-type="string">
            <text:p>http://www.igpublish.com/siam-ebook/search.nsp?query0=0-89871-306-4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  </text:p>
            <text:p>PITMAN'S MEASURE OF CLOSENESS:A Comparison of Statistical Estimators</text:p>
          </table:table-cell>
          <table:table-cell table:style-name="ce1" office:value-type="string" calcext:value-type="string">
            <text:p>Jerome P. Keating,Robert L. Mason,Pranab K. Sen</text:p>
          </table:table-cell>
          <table:table-cell table:style-name="ce1" office:value-type="string" calcext:value-type="string">
            <text:p>E07019</text:p>
          </table:table-cell>
          <table:table-cell table:style-name="ce7" office:value-type="string" calcext:value-type="string">
            <text:p>0-89871-308-0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string" calcext:value-type="string">
            <text:p>http://www.igpublish.com/siam-ebook/search.nsp?query0=0-89871-308-0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ransonic Aerodynamics Problems in Asymptotic Theory</text:p>
          </table:table-cell>
          <table:table-cell table:style-name="ce1" office:value-type="string" calcext:value-type="string">
            <text:p>L. Pamela Cook</text:p>
          </table:table-cell>
          <table:table-cell table:style-name="ce1" office:value-type="string" calcext:value-type="string">
            <text:p>E07020</text:p>
          </table:table-cell>
          <table:table-cell table:style-name="ce7" office:value-type="string" calcext:value-type="string">
            <text:p>0-89871-310-2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string" calcext:value-type="string">
            <text:p>http://www.igpublish.com/siam-ebook/search.nsp?query0=0-89871-310-2&amp;field0=ISBN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>
            <text:p>  </text:p>
            <text:p>Russian-English English-Russian Dictionary on Probability,Statistics, and Combinatorics</text:p>
          </table:table-cell>
          <table:table-cell table:style-name="ce1" office:value-type="string" calcext:value-type="string">
            <text:p>K. A. Borovkov</text:p>
          </table:table-cell>
          <table:table-cell table:style-name="ce1" office:value-type="string" calcext:value-type="string">
            <text:p>E07021</text:p>
          </table:table-cell>
          <table:table-cell table:style-name="ce7" office:value-type="string" calcext:value-type="string">
            <text:p>0-89871-316-1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string" calcext:value-type="string">
            <text:p>http://www.igpublish.com/siam-ebook/search.nsp?query0=0-89871-316-1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Interior-Point Polynomial Algorithms in Convex Programming</text:p>
          </table:table-cell>
          <table:table-cell table:style-name="ce1" office:value-type="string" calcext:value-type="string">
            <text:p>Yurii Nesterov,Arkadii Nemirovskii</text:p>
          </table:table-cell>
          <table:table-cell table:style-name="ce1" office:value-type="string" calcext:value-type="string">
            <text:p>E07022</text:p>
          </table:table-cell>
          <table:table-cell table:style-name="ce7" office:value-type="string" calcext:value-type="string">
            <text:p>0-89871-319-6</text:p>
          </table:table-cell>
          <table:table-cell table:style-name="ce1" office:value-type="float" office:value="1994" calcext:value-type="float">
            <text:p>1994</text:p>
          </table:table-cell>
          <table:table-cell table:style-name="ce1" office:value-type="string" calcext:value-type="string">
            <text:p>http://www.igpublish.com/siam-ebook/search.nsp?query0=0-89871-319-6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Nonnegative Matrices in the Mathematical Sciences</text:p>
          </table:table-cell>
          <table:table-cell table:style-name="ce1" office:value-type="string" calcext:value-type="string">
            <text:p>Abraham Berman,Robert J. Plemmons</text:p>
          </table:table-cell>
          <table:table-cell table:style-name="ce1" office:value-type="string" calcext:value-type="string">
            <text:p>E07023</text:p>
          </table:table-cell>
          <table:table-cell table:style-name="ce1" office:value-type="string" calcext:value-type="string">
            <text:p>0-89871-321-8</text:p>
          </table:table-cell>
          <table:table-cell table:style-name="ce1" office:value-type="float" office:value="1994" calcext:value-type="float">
            <text:p>1994</text:p>
          </table:table-cell>
          <table:table-cell table:style-name="ce1" office:value-type="string" calcext:value-type="string">
            <text:p>http://www.igpublish.com/siam-ebook/search.nsp?query0=0-89871-321-8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Optimization Software Guide</text:p>
          </table:table-cell>
          <table:table-cell table:style-name="ce1" office:value-type="string" calcext:value-type="string">
            <text:p>Jorge J. More,Stephen J. Wright</text:p>
          </table:table-cell>
          <table:table-cell table:style-name="ce1" office:value-type="string" calcext:value-type="string">
            <text:p>E07024</text:p>
          </table:table-cell>
          <table:table-cell table:style-name="ce7" office:value-type="string" calcext:value-type="string">
            <text:p>0-89871-322-6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string" calcext:value-type="string">
            <text:p>http://www.igpublish.com/siam-ebook/search.nsp?query0=0-89871-322-6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ONTEMPORARY PROBLEMS IN STATISTICAL PHYSICS</text:p>
          </table:table-cell>
          <table:table-cell table:style-name="ce1" office:value-type="string" calcext:value-type="string">
            <text:p>George H. Weiss</text:p>
          </table:table-cell>
          <table:table-cell table:style-name="ce1" office:value-type="string" calcext:value-type="string">
            <text:p>E07025</text:p>
          </table:table-cell>
          <table:table-cell table:style-name="ce7" office:value-type="string" calcext:value-type="string">
            <text:p>0-89871-323-4</text:p>
          </table:table-cell>
          <table:table-cell table:style-name="ce1" office:value-type="float" office:value="1994" calcext:value-type="float">
            <text:p>1994</text:p>
          </table:table-cell>
          <table:table-cell table:style-name="ce1" office:value-type="string" calcext:value-type="string">
            <text:p>http://www.igpublish.com/siam-ebook/search.nsp?query0=0-89871-323-4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  </text:p>
            <text:p>Industrial Mathematics A Course in Solving Real-World Problems</text:p>
          </table:table-cell>
          <table:table-cell table:style-name="ce1" office:value-type="string" calcext:value-type="string">
            <text:p>Avner Friedman,Walter Littman</text:p>
          </table:table-cell>
          <table:table-cell table:style-name="ce1" office:value-type="string" calcext:value-type="string">
            <text:p>E07026</text:p>
          </table:table-cell>
          <table:table-cell table:style-name="ce7" office:value-type="string" calcext:value-type="string">
            <text:p>0-89871-324-2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string" calcext:value-type="string">
            <text:p>http://www.igpublish.com/siam-ebook/search.nsp?query0=0-89871-324-2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en Lectures on the Probabilistic Method Second Edition</text:p>
          </table:table-cell>
          <table:table-cell table:style-name="ce1" office:value-type="string" calcext:value-type="string">
            <text:p>JOEL SPENCER</text:p>
          </table:table-cell>
          <table:table-cell table:style-name="ce1" office:value-type="string" calcext:value-type="string">
            <text:p>E07027</text:p>
          </table:table-cell>
          <table:table-cell table:style-name="ce7" office:value-type="string" calcext:value-type="string">
            <text:p>0-89871-325-0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string" calcext:value-type="string">
            <text:p>http://www.igpublish.com/siam-ebook/search.nsp?query0=0898713250&amp;field0=ISBN</text:p>
          </table:table-cell>
          <table:table-cell table:number-columns-repeated="1018"/>
        </table:table-row>
        <table:table-row table:style-name="ro8">
          <table:table-cell table:style-name="ce1" office:value-type="string" calcext:value-type="string">
            <text:p>Templates for the Solution of Linear Systems:Building Blocks for Iterative Methods</text:p>
          </table:table-cell>
          <table:table-cell table:style-name="ce1" office:value-type="string" calcext:value-type="string">
            <text:p>Richard Barrett,Michael Berry,Tony F. Chan,James Demmel,June Donate,Jack Dongarra,Victor Eijkhout,Roldan Pozo,Charles Romine,Henk van der Vorst</text:p>
          </table:table-cell>
          <table:table-cell table:style-name="ce1" office:value-type="string" calcext:value-type="string">
            <text:p>E07028</text:p>
          </table:table-cell>
          <table:table-cell table:style-name="ce7" office:value-type="string" calcext:value-type="string">
            <text:p>0-89871-328-5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string" calcext:value-type="string">
            <text:p>http://www.igpublish.com/siam-ebook/search.nsp?query0=0-89871-328-5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thematical Aspects of Geometric Modeling</text:p>
          </table:table-cell>
          <table:table-cell table:style-name="ce1" office:value-type="string" calcext:value-type="string">
            <text:p>CHARLES A. MICCHELLI</text:p>
          </table:table-cell>
          <table:table-cell table:style-name="ce1" office:value-type="string" calcext:value-type="string">
            <text:p>E07029</text:p>
          </table:table-cell>
          <table:table-cell table:style-name="ce7" office:value-type="string" calcext:value-type="string">
            <text:p>0-89871-331-5</text:p>
          </table:table-cell>
          <table:table-cell table:style-name="ce1" office:value-type="float" office:value="1994" calcext:value-type="float">
            <text:p>1994</text:p>
          </table:table-cell>
          <table:table-cell table:style-name="ce1" office:value-type="string" calcext:value-type="string">
            <text:p>http://www.igpublish.com/siam-ebook/search.nsp?query0=0-89871-331-5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Designing Fair Curves and Surfaces: Shape Quality in Geometric Modeling and Computer-Aided Design</text:p>
          </table:table-cell>
          <table:table-cell table:style-name="ce1" office:value-type="string" calcext:value-type="string">
            <text:p>Nickolas S. Sapidis</text:p>
          </table:table-cell>
          <table:table-cell table:style-name="ce1" office:value-type="string" calcext:value-type="string">
            <text:p>E07030</text:p>
          </table:table-cell>
          <table:table-cell table:style-name="ce7" office:value-type="string" calcext:value-type="string">
            <text:p>0-89871-332-3</text:p>
          </table:table-cell>
          <table:table-cell table:style-name="ce1" office:value-type="float" office:value="1994" calcext:value-type="float">
            <text:p>1994</text:p>
          </table:table-cell>
          <table:table-cell table:style-name="ce1" office:value-type="string" calcext:value-type="string">
            <text:p>http://www.igpublish.com/siam-ebook/search.nsp?query0=0-89871-332-3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The Boundary Function Method for Singular Perturbation Problems</text:p>
          </table:table-cell>
          <table:table-cell table:style-name="ce1" office:value-type="string" calcext:value-type="string">
            <text:p>Adelaida B. Vasil'eva,Valentin F. Butuzov,Leonid V Kalachev</text:p>
          </table:table-cell>
          <table:table-cell table:style-name="ce1" office:value-type="string" calcext:value-type="string">
            <text:p>E07031</text:p>
          </table:table-cell>
          <table:table-cell table:style-name="ce7" office:value-type="string" calcext:value-type="string">
            <text:p>0-89871-333-1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http://www.igpublish.com/siam-ebook/search.nsp?query0=0-89871-333-1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Navier-Stokes Equations and Nonlinear Functional Analysis</text:p>
          </table:table-cell>
          <table:table-cell table:style-name="ce1" office:value-type="string" calcext:value-type="string">
            <text:p>Roger Temam</text:p>
          </table:table-cell>
          <table:table-cell table:style-name="ce1" office:value-type="string" calcext:value-type="string">
            <text:p>E07032</text:p>
          </table:table-cell>
          <table:table-cell table:style-name="ce7" office:value-type="string" calcext:value-type="string">
            <text:p>0-89871-340-4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http://www.igpublish.com/siam-ebook/search.nsp?query0=0-89871-340-4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Nonlinear Programming</text:p>
          </table:table-cell>
          <table:table-cell table:style-name="ce1" office:value-type="string" calcext:value-type="string">
            <text:p>Otvi L Mangasarian</text:p>
          </table:table-cell>
          <table:table-cell table:style-name="ce1" office:value-type="string" calcext:value-type="string">
            <text:p>E07033</text:p>
          </table:table-cell>
          <table:table-cell table:style-name="ce7" office:value-type="string" calcext:value-type="string">
            <text:p>0-89871-341-2</text:p>
          </table:table-cell>
          <table:table-cell table:style-name="ce1" office:value-type="float" office:value="1994" calcext:value-type="float">
            <text:p>1994</text:p>
          </table:table-cell>
          <table:table-cell table:style-name="ce1" office:value-type="string" calcext:value-type="string">
            <text:p>http://www.igpublish.com/siam-ebook/search.nsp?query0=0-89871-341-2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he DFT:An Owner's Manual for the Discrete Fourier Transform</text:p>
          </table:table-cell>
          <table:table-cell table:style-name="ce1" office:value-type="string" calcext:value-type="string">
            <text:p>William L. Briggs,Van Emden Henson</text:p>
          </table:table-cell>
          <table:table-cell table:style-name="ce1" office:value-type="string" calcext:value-type="string">
            <text:p>E07034</text:p>
          </table:table-cell>
          <table:table-cell table:style-name="ce7" office:value-type="string" calcext:value-type="string">
            <text:p>0-89871-342-0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http://www.igpublish.com/siam-ebook/search.nsp?query0=0-89871-342-0&amp;field0=ISBN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>
            <text:p>Theoria Combinationis Observationum Erroribus Minimis ObnoxiaeTheory of theCombination of Observations Least Subject to Errors</text:p>
          </table:table-cell>
          <table:table-cell table:style-name="ce1" office:value-type="string" calcext:value-type="string">
            <text:p>Carl Friedrich Gauss,G. W. Stewart</text:p>
          </table:table-cell>
          <table:table-cell table:style-name="ce1" office:value-type="string" calcext:value-type="string">
            <text:p>E07035</text:p>
          </table:table-cell>
          <table:table-cell table:style-name="ce7" office:value-type="string" calcext:value-type="string">
            <text:p>0-89871-347-1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http://www.igpublish.com/siam-ebook/search.nsp?query0=0-89871-347-1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Iterative Methods for Linear and Nonlinear Equations</text:p>
          </table:table-cell>
          <table:table-cell table:style-name="ce1" office:value-type="string" calcext:value-type="string">
            <text:p>C T. Kelley</text:p>
          </table:table-cell>
          <table:table-cell table:style-name="ce1" office:value-type="string" calcext:value-type="string">
            <text:p>E07036</text:p>
          </table:table-cell>
          <table:table-cell table:style-name="ce7" office:value-type="string" calcext:value-type="string">
            <text:p>0-89871-352-8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http://www.igpublish.com/siam-ebook/search.nsp?query0=0-89871-352-8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Numerical solution of Initial-Value Problems in Differential-Algebraic Equations</text:p>
          </table:table-cell>
          <table:table-cell table:style-name="ce1" office:value-type="string" calcext:value-type="string">
            <text:p>K. E. Brenan,S. L. Campbell,L R. Petzold</text:p>
          </table:table-cell>
          <table:table-cell table:style-name="ce1" office:value-type="string" calcext:value-type="string">
            <text:p>E07037</text:p>
          </table:table-cell>
          <table:table-cell table:style-name="ce7" office:value-type="string" calcext:value-type="string">
            <text:p>0-89871-353-6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http://www.igpublish.com/siam-ebook/search.nsp?query0=0-89871-353-6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  </text:p>
            <text:p>Numerical Solution of Boundary Value Problems for Ordinary Differential Equations</text:p>
          </table:table-cell>
          <table:table-cell table:style-name="ce1" office:value-type="string" calcext:value-type="string">
            <text:p>Uri M.Ascher,Robert M.M.Mattheij,Robert D.,Robert D.Russell</text:p>
          </table:table-cell>
          <table:table-cell table:style-name="ce1" office:value-type="string" calcext:value-type="string">
            <text:p>E07038</text:p>
          </table:table-cell>
          <table:table-cell table:style-name="ce7" office:value-type="string" calcext:value-type="string">
            <text:p>0-89871-354-4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http://www.igpublish.com/siam-ebook/search.nsp?query0=0-89871-354-4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Solving Least Squares Problems</text:p>
          </table:table-cell>
          <table:table-cell table:style-name="ce1" office:value-type="string" calcext:value-type="string">
            <text:p>Charles L. Lawson,Richard J. Hanson</text:p>
          </table:table-cell>
          <table:table-cell table:style-name="ce1" office:value-type="string" calcext:value-type="string">
            <text:p>E07039</text:p>
          </table:table-cell>
          <table:table-cell table:style-name="ce7" office:value-type="string" calcext:value-type="string">
            <text:p>0-89871-356-0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http://www.igpublish.com/siam-ebook/search.nsp?query0=0-89871-356-0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Lectures on Finite Precision Computations</text:p>
          </table:table-cell>
          <table:table-cell table:style-name="ce1" office:value-type="string" calcext:value-type="string">
            <text:p>Jack J. Dongarra</text:p>
          </table:table-cell>
          <table:table-cell table:style-name="ce1" office:value-type="string" calcext:value-type="string">
            <text:p>E07040</text:p>
          </table:table-cell>
          <table:table-cell table:style-name="ce7" office:value-type="string" calcext:value-type="string">
            <text:p>0-89871-358-7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string" calcext:value-type="string">
            <text:p>http://www.igpublish.com/siam-ebook/search.nsp?query0=0-89871-358-7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NUMERICAL METHODS FOR LEAST SQUARES PROBLEMS</text:p>
          </table:table-cell>
          <table:table-cell table:style-name="ce1" office:value-type="string" calcext:value-type="string">
            <text:p>AKE BJORCK</text:p>
          </table:table-cell>
          <table:table-cell table:style-name="ce1" office:value-type="string" calcext:value-type="string">
            <text:p>E07041</text:p>
          </table:table-cell>
          <table:table-cell table:style-name="ce7" office:value-type="string" calcext:value-type="string">
            <text:p>0-89871-360-9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string" calcext:value-type="string">
            <text:p>http://www.igpublish.com/siam-ebook/search.nsp?query0=0-89871-360-9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NUMERICAL LINEAR ALGEBRA</text:p>
          </table:table-cell>
          <table:table-cell table:style-name="ce1" office:value-type="string" calcext:value-type="string">
            <text:p>LLOYD N. TREFETHEN,DAVID BAU, III</text:p>
          </table:table-cell>
          <table:table-cell table:style-name="ce1" office:value-type="string" calcext:value-type="string">
            <text:p>E07042</text:p>
          </table:table-cell>
          <table:table-cell table:style-name="ce7" office:value-type="string" calcext:value-type="string">
            <text:p>0-89871-361-7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http://www.igpublish.com/siam-ebook/search.nsp?query0=0-89871-361-7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FTERNOTES on NUMERICAL ANALYSIS</text:p>
          </table:table-cell>
          <table:table-cell table:style-name="ce1" office:value-type="string" calcext:value-type="string">
            <text:p>G. W. Stewart</text:p>
          </table:table-cell>
          <table:table-cell table:style-name="ce1" office:value-type="string" calcext:value-type="string">
            <text:p>E07043</text:p>
          </table:table-cell>
          <table:table-cell table:style-name="ce7" office:value-type="string" calcext:value-type="string">
            <text:p>0-89871-362-5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string" calcext:value-type="string">
            <text:p>http://www.igpublish.com/siam-ebook/search.nsp?query0=0-89871-362-5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he Science of Computer Benchmarking</text:p>
          </table:table-cell>
          <table:table-cell table:style-name="ce1" office:value-type="string" calcext:value-type="string">
            <text:p>Roger W. Hockney</text:p>
          </table:table-cell>
          <table:table-cell table:style-name="ce1" office:value-type="string" calcext:value-type="string">
            <text:p>E07044</text:p>
          </table:table-cell>
          <table:table-cell table:style-name="ce7" office:value-type="string" calcext:value-type="string">
            <text:p>0-89871-363-3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http://www.igpublish.com/siam-ebook/search.nsp?query0=0-89871-363-3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Numerical Methods for Unconstrained Optimization and Nonlinear Equations</text:p>
          </table:table-cell>
          <table:table-cell table:style-name="ce1" office:value-type="string" calcext:value-type="string">
            <text:p>J. R Dennis, Jr.,Robert B. Schnabel</text:p>
          </table:table-cell>
          <table:table-cell table:style-name="ce1" office:value-type="string" calcext:value-type="string">
            <text:p>E07045</text:p>
          </table:table-cell>
          <table:table-cell table:style-name="ce7" office:value-type="string" calcext:value-type="string">
            <text:p>0-89871-364-1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string" calcext:value-type="string">
            <text:p>http://www.igpublish.com/siam-ebook/search.nsp?query0=0-89871-364-1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HE CAUCHY PROBLEM IN KINETIC THEORY</text:p>
          </table:table-cell>
          <table:table-cell table:style-name="ce1" office:value-type="string" calcext:value-type="string">
            <text:p>Robert T. Glassey</text:p>
          </table:table-cell>
          <table:table-cell table:style-name="ce1" office:value-type="string" calcext:value-type="string">
            <text:p>E07046</text:p>
          </table:table-cell>
          <table:table-cell table:style-name="ce7" office:value-type="string" calcext:value-type="string">
            <text:p>0-89871-367-6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string" calcext:value-type="string">
            <text:p>http://www.igpublish.com/siam-ebook/search.nsp?query0=0898713676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pplications on Advanced Architecture Computers</text:p>
          </table:table-cell>
          <table:table-cell table:style-name="ce1" office:value-type="string" calcext:value-type="string">
            <text:p>Greg Astfalk</text:p>
          </table:table-cell>
          <table:table-cell table:style-name="ce1" office:value-type="string" calcext:value-type="string">
            <text:p>E07047</text:p>
          </table:table-cell>
          <table:table-cell table:style-name="ce7" office:value-type="string" calcext:value-type="string">
            <text:p>0-89871-368-4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string" calcext:value-type="string">
            <text:p>http://www.igpublish.com/siam-ebook/search.nsp?query0=0-89871-368-4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thematical Theory of Reliability</text:p>
          </table:table-cell>
          <table:table-cell table:style-name="ce1" office:value-type="string" calcext:value-type="string">
            <text:p>Richard E.Barlow,Frank Proschan</text:p>
          </table:table-cell>
          <table:table-cell table:style-name="ce1" office:value-type="string" calcext:value-type="string">
            <text:p>E07048</text:p>
          </table:table-cell>
          <table:table-cell table:style-name="ce7" office:value-type="string" calcext:value-type="string">
            <text:p>0-89871-369-2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string" calcext:value-type="string">
            <text:p>http://www.igpublish.com/siam-ebook/search.nsp?query0=0-89871-369-2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Linear Differential Operators</text:p>
          </table:table-cell>
          <table:table-cell table:style-name="ce1" office:value-type="string" calcext:value-type="string">
            <text:p>Cornelius Lanczos</text:p>
          </table:table-cell>
          <table:table-cell table:style-name="ce1" office:value-type="string" calcext:value-type="string">
            <text:p>E07049</text:p>
          </table:table-cell>
          <table:table-cell table:style-name="ce7" office:value-type="string" calcext:value-type="string">
            <text:p>0-89871-370-6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string" calcext:value-type="string">
            <text:p>http://www.igpublish.com/siam-ebook/search.nsp?query0=0-89871-370-6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  </text:p>
            <text:p>Probabilistic Expert Systems</text:p>
          </table:table-cell>
          <table:table-cell table:style-name="ce1" office:value-type="string" calcext:value-type="string">
            <text:p>Glenn Shafer</text:p>
          </table:table-cell>
          <table:table-cell table:style-name="ce1" office:value-type="string" calcext:value-type="string">
            <text:p>E07050</text:p>
          </table:table-cell>
          <table:table-cell table:style-name="ce7" office:value-type="string" calcext:value-type="string">
            <text:p>0-89871-373-0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string" calcext:value-type="string">
            <text:p>http://www.igpublish.com/siam-ebook/search.nsp?query0=0-89871-373-0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robability Theory and Combinatorial Optimization</text:p>
          </table:table-cell>
          <table:table-cell table:style-name="ce1" office:value-type="string" calcext:value-type="string">
            <text:p>J. Michael Steele</text:p>
          </table:table-cell>
          <table:table-cell table:style-name="ce1" office:value-type="string" calcext:value-type="string">
            <text:p>E07051</text:p>
          </table:table-cell>
          <table:table-cell table:style-name="ce7" office:value-type="string" calcext:value-type="string">
            <text:p>0-89871-380-3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http://www.igpublish.com/siam-ebook/search.nsp?query0=0-89871-380-3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LEARNING LATEX</text:p>
          </table:table-cell>
          <table:table-cell table:style-name="ce1" office:value-type="string" calcext:value-type="string">
            <text:p>DAVID F. GRIFFITHS,DESMOND J. HIGHAM</text:p>
          </table:table-cell>
          <table:table-cell table:style-name="ce1" office:value-type="string" calcext:value-type="string">
            <text:p>E07052</text:p>
          </table:table-cell>
          <table:table-cell table:style-name="ce7" office:value-type="string" calcext:value-type="string">
            <text:p>0-89871-383-8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http://www.igpublish.com/siam-ebook/search.nsp?query0=0-89871-383-8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  </text:p>
            <text:p>Wavelets:A Mathematical Tool for Signal Analysis</text:p>
          </table:table-cell>
          <table:table-cell table:style-name="ce1" office:value-type="string" calcext:value-type="string">
            <text:p>Charles K. Chui</text:p>
          </table:table-cell>
          <table:table-cell table:style-name="ce1" office:value-type="string" calcext:value-type="string">
            <text:p>E07053</text:p>
          </table:table-cell>
          <table:table-cell table:style-name="ce7" office:value-type="string" calcext:value-type="string">
            <text:p>0-89871-384-6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http://www.igpublish.com/siam-ebook/search.nsp?query0=0-89871-384-6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An Introduction to Inverse Scattering and Inverse Spectral Problems</text:p>
          </table:table-cell>
          <table:table-cell table:style-name="ce1" office:value-type="string" calcext:value-type="string">
            <text:p>Khosrow Chadan,David Cotton,Lassi Paivarinta,William Rundell</text:p>
          </table:table-cell>
          <table:table-cell table:style-name="ce1" office:value-type="string" calcext:value-type="string">
            <text:p>E07054</text:p>
          </table:table-cell>
          <table:table-cell table:style-name="ce7" office:value-type="string" calcext:value-type="string">
            <text:p>0-89871-387-0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http://www.igpublish.com/siam-ebook/search.nsp?query0=0-89871-387-0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Linear Ordinary Differential Equations</text:p>
          </table:table-cell>
          <table:table-cell table:style-name="ce1" office:value-type="string" calcext:value-type="string">
            <text:p>Earl A. Coddington,Robert Carlson</text:p>
          </table:table-cell>
          <table:table-cell table:style-name="ce1" office:value-type="string" calcext:value-type="string">
            <text:p>E07055</text:p>
          </table:table-cell>
          <table:table-cell table:style-name="ce7" office:value-type="string" calcext:value-type="string">
            <text:p>0-89871-388-9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http://www.igpublish.com/siam-ebook/search.nsp?query0=0-89871-388-9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PPLIED NUMERICAL LINEAR ALGEBRA</text:p>
          </table:table-cell>
          <table:table-cell table:style-name="ce1" office:value-type="string" calcext:value-type="string">
            <text:p>James W. Demmel</text:p>
          </table:table-cell>
          <table:table-cell table:style-name="ce1" office:value-type="string" calcext:value-type="string">
            <text:p>E07056</text:p>
          </table:table-cell>
          <table:table-cell table:style-name="ce7" office:value-type="string" calcext:value-type="string">
            <text:p>0-89871-389-7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http://www.igpublish.com/siam-ebook/search.nsp?query0=0-89871-389-7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FOURIER ANALYSIS OF NUMERICAL APPROXIMATIONS OF HYPERBOLIC EQUATIONS</text:p>
          </table:table-cell>
          <table:table-cell table:style-name="ce1" office:value-type="string" calcext:value-type="string">
            <text:p>Robert Vichnevetsky,John B. Bowles</text:p>
          </table:table-cell>
          <table:table-cell table:style-name="ce1" office:value-type="string" calcext:value-type="string">
            <text:p>E07057</text:p>
          </table:table-cell>
          <table:table-cell table:style-name="ce7" office:value-type="string" calcext:value-type="string">
            <text:p>0-89871-392-7</text:p>
          </table:table-cell>
          <table:table-cell table:style-name="ce1" office:value-type="float" office:value="1982" calcext:value-type="float">
            <text:p>1982</text:p>
          </table:table-cell>
          <table:table-cell table:style-name="ce1" office:value-type="string" calcext:value-type="string">
            <text:p>http://www.igpublish.com/siam-ebook/search.nsp?query0=0-89871-392-7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  </text:p>
            <text:p>Statistical Case Studies for Industrial Process Improvement</text:p>
          </table:table-cell>
          <table:table-cell table:style-name="ce1" office:value-type="string" calcext:value-type="string">
            <text:p>Veronica Czitrom,Patrick D. Spagon</text:p>
          </table:table-cell>
          <table:table-cell table:style-name="ce1" office:value-type="string" calcext:value-type="string">
            <text:p>E07058</text:p>
          </table:table-cell>
          <table:table-cell table:style-name="ce7" office:value-type="string" calcext:value-type="string">
            <text:p>0-89871-394-3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http://www.igpublish.com/siam-ebook/search.nsp?query0=0-89871-394-3&amp;field0=ISBN</text:p>
          </table:table-cell>
          <table:table-cell table:number-columns-repeated="1018"/>
        </table:table-row>
        <table:table-row table:style-name="ro9">
          <table:table-cell table:style-name="ce1" office:value-type="string" calcext:value-type="string">
            <text:p>ScaLAPACK Users' Guide</text:p>
          </table:table-cell>
          <table:table-cell table:style-name="ce1" office:value-type="string" calcext:value-type="string">
            <text:p>L S. Blackford,J. Choi,A. Cleary,E. D'Azevedo,J. Demmel,J. Dongarra,S. Hammarling,G. Henry,A Petitet,K. Stanley,D. Walker,R. C. Whale</text:p>
          </table:table-cell>
          <table:table-cell table:style-name="ce1" office:value-type="string" calcext:value-type="string">
            <text:p>E07059</text:p>
          </table:table-cell>
          <table:table-cell table:style-name="ce7" office:value-type="string" calcext:value-type="string">
            <text:p>0-89871-397-8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http://www.igpublish.com/siam-ebook/search.nsp?query0=0-89871-397-8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  </text:p>
            <text:p>Numerical Simulation in Fluid Dynamics, A Practical Introduction</text:p>
          </table:table-cell>
          <table:table-cell table:style-name="ce1" office:value-type="string" calcext:value-type="string">
            <text:p>Michael Griebe,Thomas Dornseifer,Tilman Neunhoeffer</text:p>
          </table:table-cell>
          <table:table-cell table:style-name="ce1" office:value-type="string" calcext:value-type="string">
            <text:p>E07060</text:p>
          </table:table-cell>
          <table:table-cell table:style-name="ce7" office:value-type="string" calcext:value-type="string">
            <text:p>0-89871-398-6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http://www.igpublish.com/siam-ebook/search.nsp?query0=0-89871-398-6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  </text:p>
            <text:p>Introduction to Matrix Analysis:Second Edition</text:p>
          </table:table-cell>
          <table:table-cell table:style-name="ce1" office:value-type="string" calcext:value-type="string">
            <text:p>Richard Bellman</text:p>
          </table:table-cell>
          <table:table-cell table:style-name="ce1" office:value-type="string" calcext:value-type="string">
            <text:p>E07061</text:p>
          </table:table-cell>
          <table:table-cell table:style-name="ce7" office:value-type="string" calcext:value-type="string">
            <text:p>0-89871-399-4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http://www.igpublish.com/siam-ebook/search.nsp?query0=0-89871-399-4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he Symmetric Eigenvalue Problem</text:p>
          </table:table-cell>
          <table:table-cell table:style-name="ce1" office:value-type="string" calcext:value-type="string">
            <text:p>Beresford N. Parlett</text:p>
          </table:table-cell>
          <table:table-cell table:style-name="ce1" office:value-type="string" calcext:value-type="string">
            <text:p>E07062</text:p>
          </table:table-cell>
          <table:table-cell table:style-name="ce7" office:value-type="string" calcext:value-type="string">
            <text:p>0-89871-402-8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http://www.igpublish.com/siam-ebook/search.nsp?query0=0-89871-402-8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Rank-Deficient and Discrete Ill-Posed Problems Numerical Aspects of Linear Inversion</text:p>
          </table:table-cell>
          <table:table-cell table:style-name="ce1" office:value-type="string" calcext:value-type="string">
            <text:p>Per Christian Hansen</text:p>
          </table:table-cell>
          <table:table-cell table:style-name="ce1" office:value-type="string" calcext:value-type="string">
            <text:p>E07063</text:p>
          </table:table-cell>
          <table:table-cell table:style-name="ce1" office:value-type="string" calcext:value-type="string">
            <text:p>0-89871-403-6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http://www.igpublish.com/siam-ebook/search.nsp?query0=0-89871-403-6&amp;field0=ISBN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>
            <text:p>  </text:p>
            <text:p>AFTERNOTES goes to GRADUATE SCHOOL Lectures on Advanced Numerical Analysis</text:p>
          </table:table-cell>
          <table:table-cell table:style-name="ce1" office:value-type="string" calcext:value-type="string">
            <text:p>G. W. Stewart</text:p>
          </table:table-cell>
          <table:table-cell table:style-name="ce1" office:value-type="string" calcext:value-type="string">
            <text:p>E07064</text:p>
          </table:table-cell>
          <table:table-cell table:style-name="ce7" office:value-type="string" calcext:value-type="string">
            <text:p>0-89871-404-4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http://www.igpublish.com/siam-ebook/search.nsp?query0=0-89871-404-4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Engineering reliability</text:p>
          </table:table-cell>
          <table:table-cell table:style-name="ce1" office:value-type="string" calcext:value-type="string">
            <text:p>Richard E. Barlow.</text:p>
          </table:table-cell>
          <table:table-cell table:style-name="ce1" office:value-type="string" calcext:value-type="string">
            <text:p>E07065</text:p>
          </table:table-cell>
          <table:table-cell table:style-name="ce7" office:value-type="string" calcext:value-type="string">
            <text:p>0-89871-405-2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http://www.igpublish.com/siam-ebook/search.nsp?query0=DEMOSIAMB0000336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ARPACK: Users' Guide Solution of Large-Scale Eigenvalue Problems with Implicitly Restarted Arnoldi Methods</text:p>
          </table:table-cell>
          <table:table-cell table:style-name="ce1" office:value-type="string" calcext:value-type="string">
            <text:p>R. B. Lehoucq,D. C. Sorensen,C. Yang</text:p>
          </table:table-cell>
          <table:table-cell table:style-name="ce1" office:value-type="string" calcext:value-type="string">
            <text:p>E07066</text:p>
          </table:table-cell>
          <table:table-cell table:style-name="ce7" office:value-type="string" calcext:value-type="string">
            <text:p>0-89871-407-9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http://www.igpublish.com/siam-ebook/search.nsp?query0=0-89871-407-9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Mathematical Models Mechanical Vibrations, Population Dynamics, and Traffic Flow</text:p>
          </table:table-cell>
          <table:table-cell table:style-name="ce1" office:value-type="string" calcext:value-type="string">
            <text:p>Richard Haberman</text:p>
          </table:table-cell>
          <table:table-cell table:style-name="ce1" office:value-type="string" calcext:value-type="string">
            <text:p>E07067</text:p>
          </table:table-cell>
          <table:table-cell table:style-name="ce7" office:value-type="string" calcext:value-type="string">
            <text:p>0-89871-408-7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http://www.igpublish.com/siam-ebook/search.nsp?query0=0-89871408-7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LTMG:A Software Package far Solving Elliptic Partial</text:p>
          </table:table-cell>
          <table:table-cell table:style-name="ce1" office:value-type="string" calcext:value-type="string">
            <text:p>Randolph E. Bank</text:p>
          </table:table-cell>
          <table:table-cell table:style-name="ce1" office:value-type="string" calcext:value-type="string">
            <text:p>E07068</text:p>
          </table:table-cell>
          <table:table-cell table:style-name="ce7" office:value-type="string" calcext:value-type="string">
            <text:p>0-89871-409-5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http://www.igpublish.com/siam-ebook/search.nsp?query0=0-89871-409-5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Indefinite-Quadratic Estimation and Control:A Unified Approach to H2 and H? Theories</text:p>
          </table:table-cell>
          <table:table-cell table:style-name="ce1" office:value-type="string" calcext:value-type="string">
            <text:p>Babak Hassibi,AHH.Sayed,Thomas Kailath</text:p>
          </table:table-cell>
          <table:table-cell table:style-name="ce1" office:value-type="string" calcext:value-type="string">
            <text:p>E07069</text:p>
          </table:table-cell>
          <table:table-cell table:style-name="ce7" office:value-type="string" calcext:value-type="string">
            <text:p>0-89871-411-7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http://www.igpublish.com/siam-ebook/search.nsp?query0=0-89871-411-7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omputer Methods for Ordinary Differential Equations and Differential-Algebraic Equations</text:p>
            <draw:frame table:end-cell-address="'SIAM清單 '.A176" table:end-x="3.76mm" table:end-y="10.3mm" draw:z-index="0" draw:name="Picture 1" draw:style-name="gr1" draw:text-style-name="P1" svg:width="3.76mm" svg:height="76.97mm" svg:x="0mm" svg:y="0.01mm">
              <draw:image xlink:href="Pictures/100002000000000100000001E98727F7F4ED2903.png" xlink:type="simple" xlink:show="embed" xlink:actuate="onLoad">
                <text:p/>
              </draw:image>
            </draw:frame>
            <draw:frame table:end-cell-address="'SIAM清單 '.A176" table:end-x="5.03mm" table:end-y="10.3mm" draw:z-index="2" draw:name="Picture 3" draw:style-name="gr1" draw:text-style-name="P1" drawooo:display="none" svg:width="5.03mm" svg:height="76.97mm" svg:x="0mm" svg:y="0.01mm">
              <draw:image xlink:href="Pictures/10000000000000140000000F19B44BA60DFDFAE8.png" xlink:type="simple" xlink:show="embed" xlink:actuate="onLoad">
                <text:p/>
              </draw:image>
            </draw:frame>
            <draw:frame table:end-cell-address="'SIAM清單 '.A176" table:end-x="5.03mm" table:end-y="10.3mm" draw:z-index="4" draw:name="Picture 5" draw:style-name="gr1" draw:text-style-name="P1" drawooo:display="none" svg:width="5.03mm" svg:height="76.97mm" svg:x="0mm" svg:y="0.01mm">
              <draw:image xlink:href="Pictures/10000000000000140000000F19B44BA60DFDFAE8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Uri M.Ascher,Linda R.Petzold</text:p>
            <draw:frame table:end-cell-address="'SIAM清單 '.B176" table:end-x="0.79mm" table:end-y="10.3mm" draw:z-index="1" draw:name="Picture 2" draw:style-name="gr1" draw:text-style-name="P1" svg:width="0.79mm" svg:height="76.97mm" svg:x="0mm" svg:y="0.01mm">
              <draw:image xlink:href="Pictures/100002000000000100000001E98727F7F4ED2903.png" xlink:type="simple" xlink:show="embed" xlink:actuate="onLoad">
                <text:p/>
              </draw:image>
            </draw:frame>
            <draw:frame table:end-cell-address="'SIAM清單 '.B176" table:end-x="5.01mm" table:end-y="10.3mm" draw:z-index="3" draw:name="Picture 4" draw:style-name="gr1" draw:text-style-name="P1" drawooo:display="none" svg:width="5.01mm" svg:height="76.97mm" svg:x="0mm" svg:y="0.01mm">
              <draw:image xlink:href="Pictures/10000000000000140000000F19B44BA60DFDFAE8.png" xlink:type="simple" xlink:show="embed" xlink:actuate="onLoad">
                <text:p/>
              </draw:image>
            </draw:frame>
          </table:table-cell>
          <table:table-cell table:style-name="ce1" office:value-type="string" calcext:value-type="string">
            <text:p>E07070</text:p>
          </table:table-cell>
          <table:table-cell table:style-name="ce7" office:value-type="string" calcext:value-type="string">
            <text:p>0-89871-412-5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http://www.igpublish.com/siam-ebook/search.nsp?query0=0-89871-412-5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Statistical Case Studies A Collaboration Between Academe and Industry</text:p>
          </table:table-cell>
          <table:table-cell table:style-name="ce1" office:value-type="string" calcext:value-type="string">
            <text:p>Roxy Peck,Larry D. Haugh,Arnold Goodman</text:p>
          </table:table-cell>
          <table:table-cell table:style-name="ce1" office:value-type="string" calcext:value-type="string">
            <text:p>E07071</text:p>
          </table:table-cell>
          <table:table-cell table:style-name="ce7" office:value-type="string" calcext:value-type="string">
            <text:p>0-89871-413-3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http://www.igpublish.com/siam-ebook/search.nsp?query0=0-89871-413-3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trix Algorithms Volume I:Basic Decompositions</text:p>
          </table:table-cell>
          <table:table-cell table:style-name="ce1" office:value-type="string" calcext:value-type="string">
            <text:p>G. W.Stewart</text:p>
          </table:table-cell>
          <table:table-cell table:style-name="ce1" office:value-type="string" calcext:value-type="string">
            <text:p>E07072</text:p>
          </table:table-cell>
          <table:table-cell table:style-name="ce7" office:value-type="string" calcext:value-type="string">
            <text:p>0-89871-414-1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<text:span text:style-name="T1"><text:a xlink:href="http://www.igpublish.com/siam-ebook/search.nsp?query0=0-89871-414-1&amp;field0=ISBN" xlink:type="simple">http://www.igpublish.com/siam-ebook/search.nsp?query0=0-89871-414-1&amp;field0=ISBN</text:a></text:span>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WAVELETS AND THEIR APPLICATIONS</text:p>
          </table:table-cell>
          <table:table-cell table:style-name="ce1" office:value-type="string" calcext:value-type="string">
            <text:p>KOBAYASHI</text:p>
          </table:table-cell>
          <table:table-cell table:style-name="ce1" office:value-type="string" calcext:value-type="string">
            <text:p>E07073</text:p>
          </table:table-cell>
          <table:table-cell table:style-name="ce7" office:value-type="string" calcext:value-type="string">
            <text:p>0-89871-416-8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http://www.igpublish.com/siam-ebook/search.nsp?query0=0-89871-416-8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n Introduction to Structured Population Dynamics</text:p>
          </table:table-cell>
          <table:table-cell table:style-name="ce1" office:value-type="string" calcext:value-type="string">
            <text:p>J. M. Gushing</text:p>
          </table:table-cell>
          <table:table-cell table:style-name="ce1" office:value-type="string" calcext:value-type="string">
            <text:p>E07074</text:p>
          </table:table-cell>
          <table:table-cell table:style-name="ce7" office:value-type="string" calcext:value-type="string">
            <text:p>0-89871-417-6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http://www.igpublish.com/siam-ebook/search.nsp?query0=0-89871-417-6&amp;field0=ISBN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Classical Control Using H? Methods:An Introduction to Design</text:p>
          </table:table-cell>
          <table:table-cell table:style-name="ce1" office:value-type="string" calcext:value-type="string">
            <text:p>J. William Helton,Orlando Merino</text:p>
          </table:table-cell>
          <table:table-cell table:style-name="ce1" office:value-type="string" calcext:value-type="string">
            <text:p>E07075</text:p>
          </table:table-cell>
          <table:table-cell table:style-name="ce7" office:value-type="string" calcext:value-type="string">
            <text:p>0898714192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http://www.igpublish.com/siam-ebook/search.nsp?query0=0898714192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Handbook of for the Mathematical Sciences Writing</text:p>
          </table:table-cell>
          <table:table-cell table:style-name="ce1" office:value-type="string" calcext:value-type="string">
            <text:p>NICHOLAS J. HIGHAM</text:p>
          </table:table-cell>
          <table:table-cell table:style-name="ce1" office:value-type="string" calcext:value-type="string">
            <text:p>E07076</text:p>
          </table:table-cell>
          <table:table-cell table:style-name="ce7" office:value-type="string" calcext:value-type="string">
            <text:p>0-89871-420-6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http://www.igpublish.com/siam-ebook/search.nsp?query0=0-89871-420-6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Statistical Case Studies A Collaboration Between Academe and Industry:Student Edition</text:p>
          </table:table-cell>
          <table:table-cell table:style-name="ce1" office:value-type="string" calcext:value-type="string">
            <text:p>Roxy Peck,Larry D. Haugh,Arnold Goodman</text:p>
          </table:table-cell>
          <table:table-cell table:style-name="ce1" office:value-type="string" calcext:value-type="string">
            <text:p>E07077</text:p>
          </table:table-cell>
          <table:table-cell table:style-name="ce7" office:value-type="string" calcext:value-type="string">
            <text:p>0-89871-421-4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http://www.igpublish.com/siam-ebook/search.nsp?query0=0-89871-421-4&amp;field0=ISBN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>
            <text:p>EVALUATION and OPTIMIZATION of ELECTORAL SYSTEMS</text:p>
          </table:table-cell>
          <table:table-cell table:style-name="ce1" office:value-type="string" calcext:value-type="string">
            <text:p>Pietro Grilli di Cortona,Cecilia Manzi,Aline Pennisi,Federica Ricca,Bruno Simeone</text:p>
          </table:table-cell>
          <table:table-cell table:style-name="ce1" office:value-type="string" calcext:value-type="string">
            <text:p>E07078</text:p>
          </table:table-cell>
          <table:table-cell table:style-name="ce7" office:value-type="string" calcext:value-type="string">
            <text:p>0-89871-422-2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http://www.igpublish.com/siam-ebook/search.nsp?query0=0-89871-422-2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  </text:p>
            <text:p>Introduction to Matrix Analytic Methods in Stochastic Modeling</text:p>
          </table:table-cell>
          <table:table-cell table:style-name="ce1" office:value-type="string" calcext:value-type="string">
            <text:p>G. Latouche,V. Ramaswami</text:p>
          </table:table-cell>
          <table:table-cell table:style-name="ce1" office:value-type="string" calcext:value-type="string">
            <text:p>E07079</text:p>
          </table:table-cell>
          <table:table-cell table:style-name="ce7" office:value-type="string" calcext:value-type="string">
            <text:p>0-89871-425-7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http://www.igpublish.com/siam-ebook/search.nsp?query0=0-89871-425-7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tatistical Design and Analysis of Experiments</text:p>
          </table:table-cell>
          <table:table-cell table:style-name="ce1" office:value-type="string" calcext:value-type="string">
            <text:p>Peter W. M. John</text:p>
          </table:table-cell>
          <table:table-cell table:style-name="ce1" office:value-type="string" calcext:value-type="string">
            <text:p>E07080</text:p>
          </table:table-cell>
          <table:table-cell table:style-name="ce7" office:value-type="string" calcext:value-type="string">
            <text:p>0-89871-427-3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http://www.igpublish.com/siam-ebook/search.nsp?query0=0-89871-427-3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Numerical Linear Algebra for High-Performance Computer</text:p>
          </table:table-cell>
          <table:table-cell table:style-name="ce1" office:value-type="string" calcext:value-type="string">
            <text:p>Jack J.Dongarra,lain S.Duff,Danny C.Sorensen,Henk A.VAN der Vorst</text:p>
          </table:table-cell>
          <table:table-cell table:style-name="ce1" office:value-type="string" calcext:value-type="string">
            <text:p>E07081</text:p>
          </table:table-cell>
          <table:table-cell table:style-name="ce7" office:value-type="string" calcext:value-type="string">
            <text:p>0-89871-428-1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http://www.igpublish.com/siam-ebook/search.nsp?query0=0-89871-428-1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TOPICS IN INTERSECTION GRAPH THEORY</text:p>
          </table:table-cell>
          <table:table-cell table:style-name="ce1" office:value-type="string" calcext:value-type="string">
            <text:p/>
            <text:p>Terry A. McKee,F. R. McMorris</text:p>
          </table:table-cell>
          <table:table-cell table:style-name="ce1" office:value-type="string" calcext:value-type="string">
            <text:p>E07082</text:p>
          </table:table-cell>
          <table:table-cell table:style-name="ce7" office:value-type="string" calcext:value-type="string">
            <text:p>0-89871-430-3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http://www.igpublish.com/siam-ebook/search.nsp?query0=0-89871-430-3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Fast Reliable Algorithms for Matrices with Structure</text:p>
          </table:table-cell>
          <table:table-cell table:style-name="ce1" office:value-type="string" calcext:value-type="string">
            <text:p>T. Kailath,A. H. Sayed</text:p>
          </table:table-cell>
          <table:table-cell table:style-name="ce1" office:value-type="string" calcext:value-type="string">
            <text:p>E07083</text:p>
          </table:table-cell>
          <table:table-cell table:style-name="ce7" office:value-type="string" calcext:value-type="string">
            <text:p>0-89871-431-1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http://www.igpublish.com/siam-ebook/search.nsp?query0=0-89871-431-1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  </text:p>
            <text:p>Iterative Methods for Optimization</text:p>
          </table:table-cell>
          <table:table-cell table:style-name="ce1" office:value-type="string" calcext:value-type="string">
            <text:p>C.T. Kelley</text:p>
          </table:table-cell>
          <table:table-cell table:style-name="ce1" office:value-type="string" calcext:value-type="string">
            <text:p>E07084</text:p>
          </table:table-cell>
          <table:table-cell table:style-name="ce7" office:value-type="string" calcext:value-type="string">
            <text:p>0-89871-433-8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http://www.igpublish.com/siam-ebook/search.nsp?query0=0-89871-433-8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Hyperbolic and Viscous Conservation Laws</text:p>
          </table:table-cell>
          <table:table-cell table:style-name="ce1" office:value-type="string" calcext:value-type="string">
            <text:p>Tai-Ping Liu</text:p>
          </table:table-cell>
          <table:table-cell table:style-name="ce1" office:value-type="string" calcext:value-type="string">
            <text:p>E07085</text:p>
          </table:table-cell>
          <table:table-cell table:style-name="ce7" office:value-type="string" calcext:value-type="string">
            <text:p>0-89871-436-2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http://www.igpublish.com/siam-ebook/search.nsp?query0=0-89871-436-2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Advances in Linear Matrix Inequality Methods in Control</text:p>
          </table:table-cell>
          <table:table-cell table:style-name="ce1" office:value-type="string" calcext:value-type="string">
            <text:p>Laurent El Ghaoui,Silviu-lulian Niculescu</text:p>
          </table:table-cell>
          <table:table-cell table:style-name="ce1" office:value-type="string" calcext:value-type="string">
            <text:p>E07086</text:p>
          </table:table-cell>
          <table:table-cell table:style-name="ce7" office:value-type="string" calcext:value-type="string">
            <text:p>0-89871-438-9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http://www.igpublish.com/siam-ebook/search.nsp?query0=0-89871-438-9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Selecting and Ordering Populations A New Statistical Methodology</text:p>
          </table:table-cell>
          <table:table-cell table:style-name="ce1" office:value-type="string" calcext:value-type="string">
            <text:p>Jean Dickinson Gibbons,Ingram Olkin,Milton Sobel</text:p>
          </table:table-cell>
          <table:table-cell table:style-name="ce1" office:value-type="string" calcext:value-type="string">
            <text:p>E07087</text:p>
          </table:table-cell>
          <table:table-cell table:style-name="ce7" office:value-type="string" calcext:value-type="string">
            <text:p>0-89871-439-7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http://www.igpublish.com/siam-ebook/search.nsp?query0=0-89871-439-7&amp;field0=ISBN</text:p>
          </table:table-cell>
          <table:table-cell table:number-columns-repeated="1018"/>
        </table:table-row>
        <table:table-row table:style-name="ro11">
          <table:table-cell table:style-name="ce3" office:value-type="string" calcext:value-type="string">
            <text:p>Extending H? Control to Nonlinear Systems:Control of Nonlinear Systems to Achieve Performance Objectives</text:p>
          </table:table-cell>
          <table:table-cell table:style-name="ce1" office:value-type="string" calcext:value-type="string">
            <text:p>J. William Helton,Matthew R. James</text:p>
          </table:table-cell>
          <table:table-cell table:style-name="ce1" office:value-type="string" calcext:value-type="string">
            <text:p>E07088</text:p>
          </table:table-cell>
          <table:table-cell table:style-name="ce7" office:value-type="string" calcext:value-type="string">
            <text:p>0-89871-440-0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http://www.igpublish.com/siam-ebook/search.nsp?query0=0-89871-440-0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tochastic Processes</text:p>
          </table:table-cell>
          <table:table-cell table:style-name="ce1" office:value-type="string" calcext:value-type="string">
            <text:p>Emanuel Parzen</text:p>
          </table:table-cell>
          <table:table-cell table:style-name="ce1" office:value-type="string" calcext:value-type="string">
            <text:p>E07089</text:p>
          </table:table-cell>
          <table:table-cell table:style-name="ce7" office:value-type="string" calcext:value-type="string">
            <text:p>0-89871-441-9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http://www.igpublish.com/siam-ebook/search.nsp?query0=0-89871-441-9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Numerical Methods for Bifurcations of Dynamical Equilibria</text:p>
          </table:table-cell>
          <table:table-cell table:style-name="ce1" office:value-type="string" calcext:value-type="string">
            <text:p>Willy J. F. Govaerts</text:p>
          </table:table-cell>
          <table:table-cell table:style-name="ce1" office:value-type="string" calcext:value-type="string">
            <text:p>E07090</text:p>
          </table:table-cell>
          <table:table-cell table:style-name="ce7" office:value-type="string" calcext:value-type="string">
            <text:p>0-89871-442-7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http://www.igpublish.com/siam-ebook/search.nsp?query0=0-89871-442-7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erturbations Theory and Methods</text:p>
          </table:table-cell>
          <table:table-cell table:style-name="ce1" office:value-type="string" calcext:value-type="string">
            <text:p>James A. Murdock</text:p>
          </table:table-cell>
          <table:table-cell table:style-name="ce1" office:value-type="string" calcext:value-type="string">
            <text:p>E07091</text:p>
          </table:table-cell>
          <table:table-cell table:style-name="ce7" office:value-type="string" calcext:value-type="string">
            <text:p>0-89871-443-5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http://www.igpublish.com/siam-ebook/search.nsp?query0=0-89871-443-5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ingular Perturbation Methods in Control :Analysis and Design</text:p>
          </table:table-cell>
          <table:table-cell table:style-name="ce1" office:value-type="string" calcext:value-type="string">
            <text:p>Petar Kokotovic,Hassan K. Khalil,John O'Reilly</text:p>
          </table:table-cell>
          <table:table-cell table:style-name="ce1" office:value-type="string" calcext:value-type="string">
            <text:p>E07092</text:p>
          </table:table-cell>
          <table:table-cell table:style-name="ce7" office:value-type="string" calcext:value-type="string">
            <text:p>0-89871-444-3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http://www.igpublish.com/siam-ebook/search.nsp?query0=0-89871444-3&amp;field0=ISB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PACK Users' Guide</text:p>
          </table:table-cell>
          <table:table-cell table:style-name="ce1" office:value-type="string" calcext:value-type="string">
            <text:p>Jack J. Dongarra</text:p>
          </table:table-cell>
          <table:table-cell table:style-name="ce1" office:value-type="string" calcext:value-type="string">
            <text:p>E07093</text:p>
          </table:table-cell>
          <table:table-cell table:style-name="ce7" office:value-type="string" calcext:value-type="string">
            <text:p>0-89871-447-8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http://www.igpublish.com/siam-ebook/search.nsp?query0=0-89871-447-8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Wavelets:Tools for Science &amp; Technology</text:p>
          </table:table-cell>
          <table:table-cell table:style-name="ce1" office:value-type="string" calcext:value-type="string">
            <text:p>Step bane Jaffard,Yves Meyer,Robert D. Ryan</text:p>
          </table:table-cell>
          <table:table-cell table:style-name="ce1" office:value-type="string" calcext:value-type="string">
            <text:p>E07094</text:p>
          </table:table-cell>
          <table:table-cell table:style-name="ce7" office:value-type="string" calcext:value-type="string">
            <text:p>0-89871-448-6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http://www.igpublish.com/siam-ebook/search.nsp?query0=0-89871-448-6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nvex Analysis and Variational Problems</text:p>
          </table:table-cell>
          <table:table-cell table:style-name="ce1" office:value-type="string" calcext:value-type="string">
            <text:p>Ivar Ekeland,Roger Temam</text:p>
          </table:table-cell>
          <table:table-cell table:style-name="ce1" office:value-type="string" calcext:value-type="string">
            <text:p>E07095</text:p>
          </table:table-cell>
          <table:table-cell table:style-name="ce7" office:value-type="string" calcext:value-type="string">
            <text:p>0-89871-450-8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http://www.igpublish.com/siam-ebook/search.nsp?query0=0-89871-450-8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Evaluating Derivatives:Principles and Techniques of Algorithmic Differentiation</text:p>
          </table:table-cell>
          <table:table-cell table:style-name="ce1" office:value-type="string" calcext:value-type="string">
            <text:p>Andreas Griewank</text:p>
          </table:table-cell>
          <table:table-cell table:style-name="ce1" office:value-type="string" calcext:value-type="string">
            <text:p>E07096</text:p>
          </table:table-cell>
          <table:table-cell table:style-name="ce7" office:value-type="string" calcext:value-type="string">
            <text:p>0-89871-451-6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http://www.igpublish.com/siam-ebook/search.nsp?query0=0-89871-451-6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Variational Methods in Nonlinear Elasticity</text:p>
          </table:table-cell>
          <table:table-cell table:style-name="ce1" office:value-type="string" calcext:value-type="string">
            <text:p>Pablo Pedregal</text:p>
          </table:table-cell>
          <table:table-cell table:style-name="ce1" office:value-type="string" calcext:value-type="string">
            <text:p>E07097</text:p>
          </table:table-cell>
          <table:table-cell table:style-name="ce7" office:value-type="string" calcext:value-type="string">
            <text:p>0-89871-452-4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http://www.igpublish.com/siam-ebook/search.nsp?query0=0-89871-45 2-4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trix Analysis and Applied Linear Algebra</text:p>
          </table:table-cell>
          <table:table-cell table:style-name="ce1" office:value-type="string" calcext:value-type="string">
            <text:p>Carl D. Mayer</text:p>
          </table:table-cell>
          <table:table-cell table:style-name="ce1" office:value-type="string" calcext:value-type="string">
            <text:p>E07098</text:p>
          </table:table-cell>
          <table:table-cell table:style-name="ce7" office:value-type="string" calcext:value-type="string">
            <text:p>0-89871-454-0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http://www.igpublish.com/siam-ebook/search.nsp?query0=0-89871-454-0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trongly Stabilizable Distributed Parameter Systems</text:p>
          </table:table-cell>
          <table:table-cell table:style-name="ce1" office:value-type="string" calcext:value-type="string">
            <text:p>Job Oostveen</text:p>
          </table:table-cell>
          <table:table-cell table:style-name="ce1" office:value-type="string" calcext:value-type="string">
            <text:p>E07099</text:p>
          </table:table-cell>
          <table:table-cell table:style-name="ce7" office:value-type="string" calcext:value-type="string">
            <text:p>0-89871-455-9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http://www.igpublish.com/siam-ebook/search.nsp?query0=0-89871-455-9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Boundary Value Problems of Mathematical Physics Volume I Volume II</text:p>
          </table:table-cell>
          <table:table-cell table:style-name="ce1" office:value-type="string" calcext:value-type="string">
            <text:p>var Stakgold</text:p>
          </table:table-cell>
          <table:table-cell table:style-name="ce1" office:value-type="string" calcext:value-type="string">
            <text:p>E07100</text:p>
          </table:table-cell>
          <table:table-cell table:style-name="ce7" office:value-type="string" calcext:value-type="string">
            <text:p>0-89871-456-7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http://www.igpublish.com/siam-ebook/search.nsp?query0=0-89871-456-7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thematical Analysis of Viscoelastic Flows</text:p>
          </table:table-cell>
          <table:table-cell table:style-name="ce1" office:value-type="string" calcext:value-type="string">
            <text:p>Michael Renardy</text:p>
          </table:table-cell>
          <table:table-cell table:style-name="ce1" office:value-type="string" calcext:value-type="string">
            <text:p>E07101</text:p>
          </table:table-cell>
          <table:table-cell table:style-name="ce7" office:value-type="string" calcext:value-type="string">
            <text:p>0-89871-457-5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http://www.igpublish.com/siam-ebook/search.nsp?query0=0-89871-457-5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BRANCHING PROGRAMS AND BINARY DECISION DIAGRAMS:Theory and Applications</text:p>
          </table:table-cell>
          <table:table-cell table:style-name="ce1" office:value-type="string" calcext:value-type="string">
            <text:p>Ingo Wegener</text:p>
          </table:table-cell>
          <table:table-cell table:style-name="ce1" office:value-type="string" calcext:value-type="string">
            <text:p>E07102</text:p>
          </table:table-cell>
          <table:table-cell table:style-name="ce7" office:value-type="string" calcext:value-type="string">
            <text:p>0-89871-458-3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http://www.igpublish.com/siam-ebook/search.nsp?query0=0-89871-458-3&amp;field0=ISBN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>
            <text:p>  </text:p>
            <text:p>Electromagnetic Material Interrogation Using Conductive Interfaces and Acoustic Wavefronts</text:p>
          </table:table-cell>
          <table:table-cell table:style-name="ce1" office:value-type="string" calcext:value-type="string">
            <text:p>H.T. Banks,M.W. Buksas,T.Lin</text:p>
          </table:table-cell>
          <table:table-cell table:style-name="ce1" office:value-type="string" calcext:value-type="string">
            <text:p>E07103</text:p>
          </table:table-cell>
          <table:table-cell table:style-name="ce7" office:value-type="string" calcext:value-type="string">
            <text:p>0-89871-459-1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http://www.igpublish.com/siam-ebook/search.nsp?query0=0-89871-459-1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TRUST-REGION METHODS</text:p>
          </table:table-cell>
          <table:table-cell table:style-name="ce1" office:value-type="string" calcext:value-type="string">
            <text:p>Andrew R. Conn,Nicholas I. M. Gould,Philippe L. Toint</text:p>
          </table:table-cell>
          <table:table-cell table:style-name="ce1" office:value-type="string" calcext:value-type="string">
            <text:p>E07104</text:p>
          </table:table-cell>
          <table:table-cell table:style-name="ce7" office:value-type="string" calcext:value-type="string">
            <text:p>0-89871-460-5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http://www.igpublish.com/siam-ebook/search.nsp?query0=0-89871-460-5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Iterative Solution of Nonlinear Equations in Several Variables</text:p>
          </table:table-cell>
          <table:table-cell table:style-name="ce1" office:value-type="string" calcext:value-type="string">
            <text:p>J. M. Ortega,W. C. Rheinboldt</text:p>
          </table:table-cell>
          <table:table-cell table:style-name="ce1" office:value-type="string" calcext:value-type="string">
            <text:p>E07105</text:p>
          </table:table-cell>
          <table:table-cell table:style-name="ce7" office:value-type="string" calcext:value-type="string">
            <text:p>0-89871-461-3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http://www.igpublish.com/siam-ebook/search.nsp?query0=0-89871-461-3&amp;field0=ISB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 Multigrid Tutorial Second Edition</text:p>
          </table:table-cell>
          <table:table-cell table:style-name="ce1" office:value-type="string" calcext:value-type="string">
            <text:p>William L. Briggs,Van Emden Henson,Steve F. McCormick</text:p>
          </table:table-cell>
          <table:table-cell table:style-name="ce1" office:value-type="string" calcext:value-type="string">
            <text:p>E07106</text:p>
          </table:table-cell>
          <table:table-cell table:style-name="ce7" office:value-type="string" calcext:value-type="string">
            <text:p>0-89871-462-1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http://www.igpublish.com/siam-ebook/search.nsp?query0=0-89871-462-1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DISTRIBUTED COMPUTING:A Locality-Sensitive Approach</text:p>
          </table:table-cell>
          <table:table-cell table:style-name="ce1" office:value-type="string" calcext:value-type="string">
            <text:p>DAVID PELEG</text:p>
          </table:table-cell>
          <table:table-cell table:style-name="ce1" office:value-type="string" calcext:value-type="string">
            <text:p>E07107</text:p>
          </table:table-cell>
          <table:table-cell table:style-name="ce7" office:value-type="string" calcext:value-type="string">
            <text:p>0-89871-464-8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http://www.igpublish.com/siam-ebook/search.nsp?query0=0-89871-464-8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  </text:p>
            <text:p>Spectral Methods in MATLAB</text:p>
          </table:table-cell>
          <table:table-cell table:style-name="ce1" office:value-type="string" calcext:value-type="string">
            <text:p>Lloyd N. Trefethen</text:p>
          </table:table-cell>
          <table:table-cell table:style-name="ce1" office:value-type="string" calcext:value-type="string">
            <text:p>E07108</text:p>
          </table:table-cell>
          <table:table-cell table:style-name="ce7" office:value-type="string" calcext:value-type="string">
            <text:p>0-89871-465-6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http://www.igpublish.com/siam-ebook/search.nsp?query0=0-89871-465-6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An Introduction to Variational Inequalities and Their Applications</text:p>
          </table:table-cell>
          <table:table-cell table:style-name="ce1" office:value-type="string" calcext:value-type="string">
            <text:p>David Kinderlehrer,Guido Stampacchia</text:p>
          </table:table-cell>
          <table:table-cell table:style-name="ce1" office:value-type="string" calcext:value-type="string">
            <text:p>E07109</text:p>
          </table:table-cell>
          <table:table-cell table:style-name="ce7" office:value-type="string" calcext:value-type="string">
            <text:p>0-89871-466-4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http://www.igpublish.com/siam-ebook/search.nsp?query0=0-89871-466-4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  </text:p>
            <text:p>INDUSTRIAL MATHEMATICS:The 1998 CRSC Workshop</text:p>
          </table:table-cell>
          <table:table-cell table:style-name="ce1" office:value-type="string" calcext:value-type="string">
            <text:p>Pierre A. Gremaud,Zhilin Li,Ralph C. Smith,Hien T. Iran</text:p>
          </table:table-cell>
          <table:table-cell table:style-name="ce1" office:value-type="string" calcext:value-type="string">
            <text:p>E07110</text:p>
          </table:table-cell>
          <table:table-cell table:style-name="ce7" office:value-type="string" calcext:value-type="string">
            <text:p>0-89871-467-2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http://www.igpublish.com/siam-ebook/search.nsp?query0=0-89871-467-2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  </text:p>
            <text:p>Contact Problems in Elasticity:A Study of Variational Inequalities and Finite Element Methods</text:p>
          </table:table-cell>
          <table:table-cell table:style-name="ce1" office:value-type="string" calcext:value-type="string">
            <text:p>N. Kikuchi,J. T. Oden</text:p>
          </table:table-cell>
          <table:table-cell table:style-name="ce1" office:value-type="string" calcext:value-type="string">
            <text:p>E07111</text:p>
          </table:table-cell>
          <table:table-cell table:style-name="ce7" office:value-type="string" calcext:value-type="string">
            <text:p>0-89871-468-0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string" calcext:value-type="string">
            <text:p>http://www.igpublish.com/siam-ebook/search.nsp?query0=0-89871-468-0&amp;field0=ISBN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>
            <text:p>Templates for the Solution of Algebraic Eigenvalue Problems A Practical Guide</text:p>
          </table:table-cell>
          <table:table-cell table:style-name="ce1" office:value-type="string" calcext:value-type="string">
            <text:p>Zhaojun Bai,James Demmel,Jack Dongarra,Axel Ruhe,Henk van der Vorst</text:p>
          </table:table-cell>
          <table:table-cell table:style-name="ce1" office:value-type="string" calcext:value-type="string">
            <text:p>E07112</text:p>
          </table:table-cell>
          <table:table-cell table:style-name="ce7" office:value-type="string" calcext:value-type="string">
            <text:p>0-89871-471-0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http://www.igpublish.com/siam-ebook/search.nsp?query0=0-89871-471-0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thematical Methods in Image Reconstruction</text:p>
          </table:table-cell>
          <table:table-cell table:style-name="ce1" office:value-type="string" calcext:value-type="string">
            <text:p>Frank Natterer,Frank Wubbeling</text:p>
          </table:table-cell>
          <table:table-cell table:style-name="ce1" office:value-type="string" calcext:value-type="string">
            <text:p>E07113</text:p>
          </table:table-cell>
          <table:table-cell table:style-name="ce7" office:value-type="string" calcext:value-type="string">
            <text:p>0-89871-472-9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http://www.igpublish.com/siam-ebook/search.nsp?query0=0-89871-472-9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A Primer for Sampling Solids, Liquids,and Gases:Based on the Seven Sampling</text:p>
          </table:table-cell>
          <table:table-cell table:style-name="ce1" office:value-type="string" calcext:value-type="string">
            <text:p>Patricia L Smith</text:p>
          </table:table-cell>
          <table:table-cell table:style-name="ce1" office:value-type="string" calcext:value-type="string">
            <text:p>E07114</text:p>
          </table:table-cell>
          <table:table-cell table:style-name="ce7" office:value-type="string" calcext:value-type="string">
            <text:p>0-89871-473-7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http://www.igpublish.com/siam-ebook/search.nsp?query0=0-89871-473-7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Eliciting and Analyzing Expert Judgment:A Practical Guide</text:p>
          </table:table-cell>
          <table:table-cell table:style-name="ce1" office:value-type="string" calcext:value-type="string">
            <text:p>Mary A. Meyer,Jane M. Booker</text:p>
          </table:table-cell>
          <table:table-cell table:style-name="ce1" office:value-type="string" calcext:value-type="string">
            <text:p>E07115</text:p>
          </table:table-cell>
          <table:table-cell table:style-name="ce7" office:value-type="string" calcext:value-type="string">
            <text:p>0-89871-474-5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http://www.igpublish.com/siam-ebook/search.nsp?query0=0-89871-474-5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thematical Modeling in Optical Science</text:p>
          </table:table-cell>
          <table:table-cell table:style-name="ce1" office:value-type="string" calcext:value-type="string">
            <text:p>Gang Bao,Lawrence Cowsar,Wen Masters</text:p>
          </table:table-cell>
          <table:table-cell table:style-name="ce1" office:value-type="string" calcext:value-type="string">
            <text:p>E07116</text:p>
          </table:table-cell>
          <table:table-cell table:style-name="ce7" office:value-type="string" calcext:value-type="string">
            <text:p>0-89871-475-3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http://www.igpublish.com/siam-ebook/search.nsp?query0=0-89871-475-3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  </text:p>
            <text:p>Numerical Solution of Elliptic Problems</text:p>
          </table:table-cell>
          <table:table-cell table:style-name="ce1" office:value-type="string" calcext:value-type="string">
            <text:p>Garrett Birkhoff,Robert E. Lynch</text:p>
          </table:table-cell>
          <table:table-cell table:style-name="ce1" office:value-type="string" calcext:value-type="string">
            <text:p>E07117</text:p>
          </table:table-cell>
          <table:table-cell table:style-name="ce7" office:value-type="string" calcext:value-type="string">
            <text:p>0-89871-476-1</text:p>
          </table:table-cell>
          <table:table-cell table:style-name="ce1" office:value-type="float" office:value="1984" calcext:value-type="float">
            <text:p>1984</text:p>
          </table:table-cell>
          <table:table-cell table:style-name="ce1" office:value-type="string" calcext:value-type="string">
            <text:p>http://www.igpublish.com/siam-ebook/search.nsp?query0=0-89871-476-1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COMBINATORIAL DATA ANALYSIS</text:p>
          </table:table-cell>
          <table:table-cell table:style-name="ce1" office:value-type="string" calcext:value-type="string">
            <text:p>Lawrence Hubert,Phipps Arable,Jacqueline Meulman</text:p>
          </table:table-cell>
          <table:table-cell table:style-name="ce1" office:value-type="string" calcext:value-type="string">
            <text:p>E07118</text:p>
          </table:table-cell>
          <table:table-cell table:style-name="ce7" office:value-type="string" calcext:value-type="string">
            <text:p>0-89871-478-8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http://www.igpublish.com/siam-ebook/search.nsp?query0=0-89871-478-8&amp;field0=ISBN</text:p>
          </table:table-cell>
          <table:table-cell table:number-columns-repeated="1018"/>
        </table:table-row>
        <table:table-row table:style-name="ro11">
          <table:table-cell table:style-name="ce3" office:value-type="string" calcext:value-type="string">
            <text:p>COMPLEXITY CLASSIFICATIONS OF BOOLEAN CONSTRAINT SATISFACTION PROBLEMS</text:p>
          </table:table-cell>
          <table:table-cell table:style-name="ce1" office:value-type="string" calcext:value-type="string">
            <text:p>Nadia Creignou,Sanjeev Khanna,Madhu Sudan</text:p>
          </table:table-cell>
          <table:table-cell table:style-name="ce1" office:value-type="string" calcext:value-type="string">
            <text:p>E07119</text:p>
          </table:table-cell>
          <table:table-cell table:style-name="ce7" office:value-type="string" calcext:value-type="string">
            <text:p>0-89871-479-6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http://www.igpublish.com/siam-ebook/search.nsp?query0=0-89871-479-6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ombinatorial Optimization:Packing and Covering</text:p>
          </table:table-cell>
          <table:table-cell table:style-name="ce1" office:value-type="string" calcext:value-type="string">
            <text:p>Gerard Cornuejols</text:p>
          </table:table-cell>
          <table:table-cell table:style-name="ce1" office:value-type="string" calcext:value-type="string">
            <text:p>E07120</text:p>
          </table:table-cell>
          <table:table-cell table:style-name="ce7" office:value-type="string" calcext:value-type="string">
            <text:p>0-89871-481-8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http://www.igpublish.com/siam-ebook/search.nsp?query0=0-89871-481-8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redit Scoring and Its Applications</text:p>
          </table:table-cell>
          <table:table-cell table:style-name="ce1" office:value-type="string" calcext:value-type="string">
            <text:p>Lyn C. Thomas,<text:span text:style-name="T4">David B. Edelman</text:span><text:span text:style-name="T5">,</text:span><text:span text:style-name="T6">Jonathan N. Crook</text:span></text:p>
          </table:table-cell>
          <table:table-cell table:style-name="ce1" office:value-type="string" calcext:value-type="string">
            <text:p>E07121</text:p>
          </table:table-cell>
          <table:table-cell table:style-name="ce7" office:value-type="string" calcext:value-type="string">
            <text:p>0-89871-483-4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http://www.igpublish.com/siam-ebook/search.nsp?query0=0-89871-483-4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Performance Optimization of Numerically Intensive Codes</text:p>
          </table:table-cell>
          <table:table-cell table:style-name="ce1" office:value-type="string" calcext:value-type="string">
            <text:p>Stefan Goedecker,Adolfy Hoisie</text:p>
          </table:table-cell>
          <table:table-cell table:style-name="ce1" office:value-type="string" calcext:value-type="string">
            <text:p>E07122</text:p>
          </table:table-cell>
          <table:table-cell table:style-name="ce7" office:value-type="string" calcext:value-type="string">
            <text:p>0-89871-484-2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http://www.igpublish.com/siam-ebook/search.nsp?query0=0-89871-484-2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Linear Matrix Inequalities in System and Control Theory</text:p>
          </table:table-cell>
          <table:table-cell table:style-name="ce1" office:value-type="string" calcext:value-type="string">
            <text:p>Stephen Boyd,Eric Feron,Laurent El Ghaoui,Venkataramanan Balakrishnan</text:p>
          </table:table-cell>
          <table:table-cell table:style-name="ce1" office:value-type="string" calcext:value-type="string">
            <text:p>E07123</text:p>
          </table:table-cell>
          <table:table-cell table:style-name="ce7" office:value-type="string" calcext:value-type="string">
            <text:p>0-89871-485-0</text:p>
          </table:table-cell>
          <table:table-cell table:style-name="ce1" office:value-type="float" office:value="1994" calcext:value-type="float">
            <text:p>1994</text:p>
          </table:table-cell>
          <table:table-cell table:style-name="ce1" office:value-type="string" calcext:value-type="string">
            <text:p>http://www.igpublish.com/siam-ebook/search.nsp?query0=0-89871-485-0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thematical Control Theory of Coupled PDEs</text:p>
          </table:table-cell>
          <table:table-cell table:style-name="ce1" office:value-type="string" calcext:value-type="string">
            <text:p>Irena Lasiecka</text:p>
          </table:table-cell>
          <table:table-cell table:style-name="ce1" office:value-type="string" calcext:value-type="string">
            <text:p>E07124</text:p>
          </table:table-cell>
          <table:table-cell table:style-name="ce7" office:value-type="string" calcext:value-type="string">
            <text:p>0-89871-486-9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http://www.igpublish.com/siam-ebook/search.nsp?query0=0-89871-486-9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Practical Methods for Optimal Control Using Nonlinear Programming</text:p>
          </table:table-cell>
          <table:table-cell table:style-name="ce1" office:value-type="string" calcext:value-type="string">
            <text:p>John T. Betts</text:p>
          </table:table-cell>
          <table:table-cell table:style-name="ce1" office:value-type="string" calcext:value-type="string">
            <text:p>E07125</text:p>
          </table:table-cell>
          <table:table-cell table:style-name="ce7" office:value-type="string" calcext:value-type="string">
            <text:p>0-89871-488-5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http://www.igpublish.com/siam-ebook/search.nsp?query0=0-89871-488-5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Shapes and Geometries Analysis, Differential Calculus,and Optimization</text:p>
          </table:table-cell>
          <table:table-cell table:style-name="ce1" office:value-type="string" calcext:value-type="string">
            <text:p>M. C. Delfour,J.R Zolesio</text:p>
          </table:table-cell>
          <table:table-cell table:style-name="ce1" office:value-type="string" calcext:value-type="string">
            <text:p>E07126</text:p>
          </table:table-cell>
          <table:table-cell table:style-name="ce7" office:value-type="string" calcext:value-type="string">
            <text:p>0-89871-489-3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http://www.igpublish.com/siam-ebook/search.nsp?query0=0-89871-489-3&amp;field0=ISBN</text:p>
          </table:table-cell>
          <table:table-cell table:number-columns-repeated="1018"/>
        </table:table-row>
        <table:table-row table:style-name="ro12">
          <table:table-cell table:style-name="ce1" office:value-type="string" calcext:value-type="string">
            <text:p>LECTURES ON MODERN CONVEX OPTIMIZATION:ANALYSIS, ALGORITHMS, AND ENGINEERING APPLICATIONS</text:p>
          </table:table-cell>
          <table:table-cell table:style-name="ce1" office:value-type="string" calcext:value-type="string">
            <text:p>Aharon Ben-Tal,Arkadi Nemirovski</text:p>
          </table:table-cell>
          <table:table-cell table:style-name="ce1" office:value-type="string" calcext:value-type="string">
            <text:p>E07127</text:p>
          </table:table-cell>
          <table:table-cell table:style-name="ce7" office:value-type="string" calcext:value-type="string">
            <text:p>0-89871-491-5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http://www.igpublish.com/siam-ebook/search.nsp?query0=0-89871-491-5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he Mathematics of Computerized Tomography</text:p>
          </table:table-cell>
          <table:table-cell table:style-name="ce1" office:value-type="string" calcext:value-type="string">
            <text:p>Frank Natterer</text:p>
          </table:table-cell>
          <table:table-cell table:style-name="ce1" office:value-type="string" calcext:value-type="string">
            <text:p>E07128</text:p>
          </table:table-cell>
          <table:table-cell table:style-name="ce7" office:value-type="string" calcext:value-type="string">
            <text:p>0-89871-493-l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http://www.igpublish.com/siam-ebook/search.nsp?query0=0-89871-493-l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  </text:p>
            <text:p>Multivariate Statistical Process Control with Industrial Applications</text:p>
          </table:table-cell>
          <table:table-cell table:style-name="ce1" office:value-type="string" calcext:value-type="string">
            <text:p>Robert L Mason,John C. Young</text:p>
          </table:table-cell>
          <table:table-cell table:style-name="ce1" office:value-type="string" calcext:value-type="string">
            <text:p>E07129</text:p>
          </table:table-cell>
          <table:table-cell table:style-name="ce7" office:value-type="string" calcext:value-type="string">
            <text:p>0-89871-496-6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http://www.igpublish.com/siam-ebook/search.nsp?query0=0-89871-496-6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  </text:p>
            <text:p>Asymptotic Approximations of Integrals</text:p>
          </table:table-cell>
          <table:table-cell table:style-name="ce1" office:value-type="string" calcext:value-type="string">
            <text:p>R. Wong</text:p>
          </table:table-cell>
          <table:table-cell table:style-name="ce1" office:value-type="string" calcext:value-type="string">
            <text:p>E07130</text:p>
          </table:table-cell>
          <table:table-cell table:style-name="ce7" office:value-type="string" calcext:value-type="string">
            <text:p>0-89871-497-4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http://www.igpublish.com/siam-ebook/search.nsp?query0=0-89871-497-4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  </text:p>
            <text:p>Finite Element Solution of Boundary Value Problems</text:p>
          </table:table-cell>
          <table:table-cell table:style-name="ce1" office:value-type="string" calcext:value-type="string">
            <text:p>O.Axelsson,V. A. Barker</text:p>
          </table:table-cell>
          <table:table-cell table:style-name="ce1" office:value-type="string" calcext:value-type="string">
            <text:p>E07131</text:p>
          </table:table-cell>
          <table:table-cell table:style-name="ce7" office:value-type="string" calcext:value-type="string">
            <text:p>0-89871-499-0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http://www.igpublish.com/siam-ebook/search.nsp?query0=0-89871-499-0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MPUTATIONAL INFORMATION RETRIEVAL</text:p>
          </table:table-cell>
          <table:table-cell table:style-name="ce1" office:value-type="string" calcext:value-type="string">
            <text:p>Michael W. Berry</text:p>
          </table:table-cell>
          <table:table-cell table:style-name="ce1" office:value-type="string" calcext:value-type="string">
            <text:p>E07132</text:p>
          </table:table-cell>
          <table:table-cell table:style-name="ce7" office:value-type="string" calcext:value-type="string">
            <text:p>0-89871-500-8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http://www.igpublish.com/siam-ebook/search.nsp?query0=0-89871-500-8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ime Series Data Analysis and Theory</text:p>
          </table:table-cell>
          <table:table-cell table:style-name="ce1" office:value-type="string" calcext:value-type="string">
            <text:p>David R. Brillinger</text:p>
          </table:table-cell>
          <table:table-cell table:style-name="ce1" office:value-type="string" calcext:value-type="string">
            <text:p>E07133</text:p>
          </table:table-cell>
          <table:table-cell table:style-name="ce7" office:value-type="string" calcext:value-type="string">
            <text:p>0-89871-501-6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http://www.igpublish.com/siam-ebook/search.nsp?query0=0-89871-501-6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A MATHEMATICAL VIEW OF INTERIOR-POINT METHODS IN CONVEX OPTIMIZATION</text:p>
          </table:table-cell>
          <table:table-cell table:style-name="ce1" office:value-type="string" calcext:value-type="string">
            <text:p>James Renegar</text:p>
          </table:table-cell>
          <table:table-cell table:style-name="ce1" office:value-type="string" calcext:value-type="string">
            <text:p>E07134</text:p>
          </table:table-cell>
          <table:table-cell table:style-name="ce7" office:value-type="string" calcext:value-type="string">
            <text:p>0-89871-502-4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http://www.igpublish.com/siam-ebook/search.nsp?query0=0-89871-502-4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trix Algorithms Volume II: Eigensystems</text:p>
          </table:table-cell>
          <table:table-cell table:style-name="ce1" office:value-type="string" calcext:value-type="string">
            <text:p>G. W. Stewart</text:p>
          </table:table-cell>
          <table:table-cell table:style-name="ce1" office:value-type="string" calcext:value-type="string">
            <text:p>E07135</text:p>
          </table:table-cell>
          <table:table-cell table:style-name="ce7" office:value-type="string" calcext:value-type="string">
            <text:p>0-89871-503-2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http://www.igpublish.com/siam-ebook/search.nsp?query0=0-89871-503-2&amp;field0=ISBN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LAPACK95 USERS' GUIDE</text:p>
          </table:table-cell>
          <table:table-cell table:style-name="ce1" office:value-type="string" calcext:value-type="string">
            <text:p>V. A. BARKER,L. S. BLACKFORD,J. DONGARRA,J. Du CROZ,S. HAMMARLING,M. MARINOVA,J. WASNIEWSKI,P. YALAMOV</text:p>
          </table:table-cell>
          <table:table-cell table:style-name="ce1" office:value-type="string" calcext:value-type="string">
            <text:p>E07136</text:p>
          </table:table-cell>
          <table:table-cell table:style-name="ce7" office:value-type="string" calcext:value-type="string">
            <text:p>0-89871-504-0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<text:span text:style-name="T1"><text:a xlink:href="http://www.igpublish.com/siam-ebook/search.nsp?query0=0-89871-504-0&amp;field0=ISBN" xlink:type="simple">http://www.igpublish.com/siam-ebook/search.nsp?query0=0-89871-504-0&amp;field0=ISBN</text:a></text:span>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Neuro-Fuzzy Control of Industrial Systems with Actuator Nonlinearities</text:p>
          </table:table-cell>
          <table:table-cell table:style-name="ce1" office:value-type="string" calcext:value-type="string">
            <text:p>F. L. Lewi,J. Campos,R. Selmic</text:p>
          </table:table-cell>
          <table:table-cell table:style-name="ce1" office:value-type="string" calcext:value-type="string">
            <text:p>E07137</text:p>
          </table:table-cell>
          <table:table-cell table:style-name="ce7" office:value-type="string" calcext:value-type="string">
            <text:p>0-89871-505-9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http://www.igpublish.com/siam-ebook/search.nsp?query0=0-89871-505-9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imulating, Analyzing, and Animating Dynamical Systems</text:p>
          </table:table-cell>
          <table:table-cell table:style-name="ce1" office:value-type="string" calcext:value-type="string">
            <text:p>Eard Ermentrout</text:p>
          </table:table-cell>
          <table:table-cell table:style-name="ce1" office:value-type="string" calcext:value-type="string">
            <text:p>E07138</text:p>
          </table:table-cell>
          <table:table-cell table:style-name="ce7" office:value-type="string" calcext:value-type="string">
            <text:p>0-89871-506-7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http://www.igpublish.com/siam-ebook/search.nsp?query0=0-89871-506-7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  </text:p>
            <text:p>Computational Methods for Inverse Problems</text:p>
          </table:table-cell>
          <table:table-cell table:style-name="ce1" office:value-type="string" calcext:value-type="string">
            <text:p>Curtis R.Vogel</text:p>
          </table:table-cell>
          <table:table-cell table:style-name="ce1" office:value-type="string" calcext:value-type="string">
            <text:p>E07139</text:p>
          </table:table-cell>
          <table:table-cell table:style-name="ce7" office:value-type="string" calcext:value-type="string">
            <text:p>0-89871-507-5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http://www.igpublish.com/siam-ebook/search.nsp?query0=0-89871-507-5&amp;field0=ISBN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>
            <text:p>  </text:p>
            <text:p>Facts, Conjectures,and Improvements for Simulated Annealing</text:p>
            <text:p/>
          </table:table-cell>
          <table:table-cell table:style-name="ce1" office:value-type="string" calcext:value-type="string">
            <text:p>Peter Salamon,Paolo Sibani,Richard Frost</text:p>
          </table:table-cell>
          <table:table-cell table:style-name="ce1" office:value-type="string" calcext:value-type="string">
            <text:p>E07140</text:p>
          </table:table-cell>
          <table:table-cell table:style-name="ce7" office:value-type="string" calcext:value-type="string">
            <text:p>0-89871-508-3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http://www.igpublish.com/siam-ebook/search.nsp?query0=0-89871-508-3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Methods of Mathematical Economics:Linear and Nonlinear Programming,Fixed-Point Theorems</text:p>
          </table:table-cell>
          <table:table-cell table:style-name="ce1" office:value-type="string" calcext:value-type="string">
            <text:p>Joel N. Franklin</text:p>
          </table:table-cell>
          <table:table-cell table:style-name="ce1" office:value-type="string" calcext:value-type="string">
            <text:p>E07141</text:p>
          </table:table-cell>
          <table:table-cell table:style-name="ce7" office:value-type="string" calcext:value-type="string">
            <text:p>0-89871-509-1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http://www.igpublish.com/siam-ebook/search.nsp?query0=0-89871-509-1&amp;field0=ISBN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Ordinary Differential Equations, Second Edition</text:p>
          </table:table-cell>
          <table:table-cell table:style-name="ce1" office:value-type="string" calcext:value-type="string">
            <text:p>Philip Hartman</text:p>
          </table:table-cell>
          <table:table-cell table:style-name="ce1" office:value-type="string" calcext:value-type="string">
            <text:p>E07142</text:p>
          </table:table-cell>
          <table:table-cell table:style-name="ce7" office:value-type="string" calcext:value-type="string">
            <text:p>0-89871-510-5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http://www.igpublish.com/siam-ebook/search.nsp?query0=0-89871-510-5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thematical Optimization and Economic Theory</text:p>
          </table:table-cell>
          <table:table-cell table:style-name="ce1" office:value-type="string" calcext:value-type="string">
            <text:p>Michael D. Intriligator</text:p>
          </table:table-cell>
          <table:table-cell table:style-name="ce1" office:value-type="string" calcext:value-type="string">
            <text:p>E07143</text:p>
          </table:table-cell>
          <table:table-cell table:style-name="ce7" office:value-type="string" calcext:value-type="string">
            <text:p>0-89871-511-3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http://www.igpublish.com/siam-ebook/search.nsp?query0=0-89871-511-3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  </text:p>
            <text:p>The Finite Element Method for Elliptic Problems</text:p>
          </table:table-cell>
          <table:table-cell table:style-name="ce1" office:value-type="string" calcext:value-type="string">
            <text:p>Philippe G. Ciarlet</text:p>
          </table:table-cell>
          <table:table-cell table:style-name="ce1" office:value-type="string" calcext:value-type="string">
            <text:p>E07144</text:p>
          </table:table-cell>
          <table:table-cell table:style-name="ce7" office:value-type="string" calcext:value-type="string">
            <text:p>0-89871-514-8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http://www.igpublish.com/siam-ebook/search.nsp?query0=0-89871-514-8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Partial Differential Equations Analytical and Numerical Methods</text:p>
          </table:table-cell>
          <table:table-cell table:style-name="ce1" office:value-type="string" calcext:value-type="string">
            <text:p>Mark S. Gockenbach</text:p>
          </table:table-cell>
          <table:table-cell table:style-name="ce1" office:value-type="string" calcext:value-type="string">
            <text:p>E07145</text:p>
          </table:table-cell>
          <table:table-cell table:style-name="ce7" office:value-type="string" calcext:value-type="string">
            <text:p>0-89871-518-0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http://www.igpublish.com/siam-ebook/search.nsp?query0=0-89871-518-0&amp;field0=ISBN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Stochastic Modeling in Broadband Communications Systems</text:p>
          </table:table-cell>
          <table:table-cell table:style-name="ce1" office:value-type="string" calcext:value-type="string">
            <text:p>Ingemar Kaj</text:p>
          </table:table-cell>
          <table:table-cell table:style-name="ce1" office:value-type="string" calcext:value-type="string">
            <text:p>E07146</text:p>
          </table:table-cell>
          <table:table-cell table:style-name="ce7" office:value-type="string" calcext:value-type="string">
            <text:p>0-89871-519-9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http://www.igpublish.com/siam-ebook/search.nsp?query0=0-89871-519-9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  </text:p>
            <text:p>Accuracy and Stability of Numerical Algorithms SECOND EDITION</text:p>
          </table:table-cell>
          <table:table-cell table:style-name="ce1" office:value-type="string" calcext:value-type="string">
            <text:p>Nicholas J. Higham</text:p>
          </table:table-cell>
          <table:table-cell table:style-name="ce1" office:value-type="string" calcext:value-type="string">
            <text:p>E07147</text:p>
          </table:table-cell>
          <table:table-cell table:style-name="ce7" office:value-type="string" calcext:value-type="string">
            <text:p>0-89871-521-0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http://www.igpublish.com/siam-ebook/search.nsp?query0=0-89871-521-0&amp;field0=ISBN</text:p>
          </table:table-cell>
          <table:table-cell table:number-columns-repeated="1018"/>
        </table:table-row>
        <table:table-row table:style-name="ro13">
          <table:table-cell table:style-name="ce3" office:value-type="string" calcext:value-type="string">
            <text:p>Recurrent Events Data Analysis for Product Repairs, Disease Recurrences, and Other Applications</text:p>
          </table:table-cell>
          <table:table-cell table:style-name="ce1" office:value-type="string" calcext:value-type="string">
            <text:p>Wayne B. Nelson</text:p>
          </table:table-cell>
          <table:table-cell table:style-name="ce1" office:value-type="string" calcext:value-type="string">
            <text:p>E07148</text:p>
          </table:table-cell>
          <table:table-cell table:style-name="ce7" office:value-type="string" calcext:value-type="string">
            <text:p>0-89871-522-9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http://www.igpublish.com/siam-ebook/search.nsp?query0=0-89871-522-9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  </text:p>
            <text:p>Lanczos Algorithms for Large Symmetric Eigenvalue Computations, Vol. I: Theory</text:p>
          </table:table-cell>
          <table:table-cell table:style-name="ce1" office:value-type="string" calcext:value-type="string">
            <text:p>Jane K. Cullum,Ralph A. Willoughby</text:p>
          </table:table-cell>
          <table:table-cell table:style-name="ce1" office:value-type="string" calcext:value-type="string">
            <text:p>E07149</text:p>
          </table:table-cell>
          <table:table-cell table:style-name="ce7" office:value-type="string" calcext:value-type="string">
            <text:p>0-89871-523-7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http://www.igpublish.com/siam-ebook/search.nsp?query0=0-89871-523-7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Design Sensitivity Analysis Computational Issues of Sensitivity Equation Methods</text:p>
          </table:table-cell>
          <table:table-cell table:style-name="ce1" office:value-type="string" calcext:value-type="string">
            <text:p>Lisa G. Stanley,Dawn L. Stewart</text:p>
          </table:table-cell>
          <table:table-cell table:style-name="ce1" office:value-type="string" calcext:value-type="string">
            <text:p>E07150</text:p>
          </table:table-cell>
          <table:table-cell table:style-name="ce7" office:value-type="string" calcext:value-type="string">
            <text:p>0-89871-524-5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http://www.igpublish.com/siam-ebook/search.nsp?query0=0-89871-524-5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  </text:p>
            <text:p>Fuzzy Logic and Probability Applications</text:p>
          </table:table-cell>
          <table:table-cell table:style-name="ce1" office:value-type="string" calcext:value-type="string">
            <text:p>Timothy J. Ross,Jane M. Booker,W. Jerry Parkinson</text:p>
          </table:table-cell>
          <table:table-cell table:style-name="ce1" office:value-type="string" calcext:value-type="string">
            <text:p>E07151</text:p>
          </table:table-cell>
          <table:table-cell table:style-name="ce7" office:value-type="string" calcext:value-type="string">
            <text:p>0-89871-525-3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http://www.igpublish.com/siam-ebook/search.nsp?query0=0-89871-525-3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/>
            <text:p>  </text:p>
            <text:p>Nonlinear Systems Analysis, Second Edition</text:p>
          </table:table-cell>
          <table:table-cell table:style-name="ce1" office:value-type="string" calcext:value-type="string">
            <text:p>M. Vidyasagar</text:p>
          </table:table-cell>
          <table:table-cell table:style-name="ce1" office:value-type="string" calcext:value-type="string">
            <text:p>E07152</text:p>
          </table:table-cell>
          <table:table-cell table:style-name="ce7" office:value-type="string" calcext:value-type="string">
            <text:p>0-89871-526-1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http://www.igpublish.com/siam-ebook/search.nsp?query0=0-89871-526-1&amp;field0=ISBN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CONTROL in an Information Rich World</text:p>
          </table:table-cell>
          <table:table-cell table:style-name="ce1" office:value-type="string" calcext:value-type="string">
            <text:p>Richard M. Murray</text:p>
          </table:table-cell>
          <table:table-cell table:style-name="ce1" office:value-type="string" calcext:value-type="string">
            <text:p>E07153</text:p>
          </table:table-cell>
          <table:table-cell table:style-name="ce7" office:value-type="string" calcext:value-type="string">
            <text:p>0-89871-528-8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http://www.igpublish.com/siam-ebook/search.nsp?query0=0-89871-528-8&amp;field0=ISBN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Approximation of Large-Scale Dynamical Systems</text:p>
          </table:table-cell>
          <table:table-cell table:style-name="ce1" office:value-type="string" calcext:value-type="string">
            <text:p>Athanasios C. Antoulas</text:p>
          </table:table-cell>
          <table:table-cell table:style-name="ce1" office:value-type="string" calcext:value-type="string">
            <text:p>E07154</text:p>
          </table:table-cell>
          <table:table-cell table:style-name="ce7" office:value-type="string" calcext:value-type="string">
            <text:p>0-89871-529-6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http://www.igpublish.com/siam-ebook/search.nsp?query0=0-89871-529-6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  </text:p>
            <text:p>Ordinary Differential Equations in Theory and Practice</text:p>
          </table:table-cell>
          <table:table-cell table:style-name="ce1" office:value-type="string" calcext:value-type="string">
            <text:p>Robert Mattbeij,Jaap Molenaar</text:p>
          </table:table-cell>
          <table:table-cell table:style-name="ce1" office:value-type="string" calcext:value-type="string">
            <text:p>E07155</text:p>
          </table:table-cell>
          <table:table-cell table:style-name="ce7" office:value-type="string" calcext:value-type="string">
            <text:p>0-89871-531-8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http://www.igpublish.com/siam-ebook/search.nsp?query0=0-89871-531-8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Multiple Decision Procedures:Theory and Methodology of Selecting and Ranking Populations</text:p>
          </table:table-cell>
          <table:table-cell table:style-name="ce1" office:value-type="string" calcext:value-type="string">
            <text:p>Shanthi S. Gupta,S . Panchapakesan</text:p>
          </table:table-cell>
          <table:table-cell table:style-name="ce1" office:value-type="string" calcext:value-type="string">
            <text:p>E07156</text:p>
          </table:table-cell>
          <table:table-cell table:style-name="ce7" office:value-type="string" calcext:value-type="string">
            <text:p>0-89871-532-6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http://www.igpublish.com/siam-ebook/search.nsp?query0=0-89871-532-6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Finite Element Methods with B-Splines</text:p>
          </table:table-cell>
          <table:table-cell table:style-name="ce1" office:value-type="string" calcext:value-type="string">
            <text:p>Klaus Hollig</text:p>
          </table:table-cell>
          <table:table-cell table:style-name="ce1" office:value-type="string" calcext:value-type="string">
            <text:p>E07157</text:p>
          </table:table-cell>
          <table:table-cell table:style-name="ce7" office:value-type="string" calcext:value-type="string">
            <text:p>0-89871-533-4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http://www.igpublish.com/siam-ebook/search.nsp?query0=0-89871-533-4&amp;field0=ISBN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Iterative Methods for Sparse Linear Systems</text:p>
          </table:table-cell>
          <table:table-cell table:style-name="ce1" office:value-type="string" calcext:value-type="string">
            <text:p>Yousef Saad</text:p>
          </table:table-cell>
          <table:table-cell table:style-name="ce1" office:value-type="string" calcext:value-type="string">
            <text:p>E07158</text:p>
          </table:table-cell>
          <table:table-cell table:style-name="ce7" office:value-type="string" calcext:value-type="string">
            <text:p>0-89871-534-2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http://www.igpublish.com/siam-ebook/search.nsp?query0=0-89871-534-2&amp;field0=ISB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N UNEASY ALLIANCE</text:p>
          </table:table-cell>
          <table:table-cell table:style-name="ce1" office:value-type="string" calcext:value-type="string">
            <text:p>Jagdish Chandra,Stephen M. Robinson</text:p>
          </table:table-cell>
          <table:table-cell table:style-name="ce1" office:value-type="string" calcext:value-type="string">
            <text:p>E07159</text:p>
          </table:table-cell>
          <table:table-cell table:style-name="ce7" office:value-type="string" calcext:value-type="string">
            <text:p>0-89871-535-0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http://www.igpublish.com/siam-ebook/search.nsp?query0=0-89871-535-0&amp;field0=ISBN</text:p>
          </table:table-cell>
          <table:table-cell table:number-columns-repeated="1018"/>
        </table:table-row>
        <table:table-row table:style-name="ro13">
          <table:table-cell table:style-name="ce3" office:value-type="string" calcext:value-type="string">
            <text:p>Introduction to Shape Optimization Theory, Approximation, and Computation</text:p>
          </table:table-cell>
          <table:table-cell table:style-name="ce1" office:value-type="string" calcext:value-type="string">
            <text:p>J. Haslinger,<text:span text:style-name="T4">R.A. E. Makinen</text:span></text:p>
          </table:table-cell>
          <table:table-cell table:style-name="ce1" office:value-type="string" calcext:value-type="string">
            <text:p>E07160</text:p>
          </table:table-cell>
          <table:table-cell table:style-name="ce7" office:value-type="string" calcext:value-type="string">
            <text:p>0-89871-536-9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http://www.igpublish.com/siam-ebook/search.nsp?query0=0-89871-536-9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<text:span text:style-name="T1"><text:a xlink:href="javascript:openBook('DEMOSIAMB0000073', '1', '', '','2003');" xlink:type="simple">THE LANCZOS METHOD Evolution and Application</text:a></text:span></text:p>
          </table:table-cell>
          <table:table-cell table:style-name="ce1" office:value-type="string" calcext:value-type="string">
            <text:p>Louis Komzsik</text:p>
          </table:table-cell>
          <table:table-cell table:style-name="ce1" office:value-type="string" calcext:value-type="string">
            <text:p>E07161</text:p>
          </table:table-cell>
          <table:table-cell table:style-name="ce7" office:value-type="string" calcext:value-type="string">
            <text:p>0-89871-537-7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http://www.igpublish.com/siam-ebook/search.nsp?query0=0-89871-537-7&amp;field0=ISBN</text:p>
          </table:table-cell>
          <table:table-cell table:number-columns-repeated="1018"/>
        </table:table-row>
        <table:table-row table:style-name="ro11">
          <table:table-cell table:style-name="ce3" office:value-type="string" calcext:value-type="string">
            <text:p>PROCEEDINGS OF THE FOURTEENTH ANNUAL ACM-SIAM SYMPOSIUM ON DISCRETE ALGORITHMS</text:p>
          </table:table-cell>
          <table:table-cell table:style-name="ce1" office:value-type="string" calcext:value-type="string">
            <text:p>Baltimore, MD</text:p>
          </table:table-cell>
          <table:table-cell table:style-name="ce1" office:value-type="string" calcext:value-type="string">
            <text:p>E07162</text:p>
          </table:table-cell>
          <table:table-cell table:style-name="ce7" office:value-type="string" calcext:value-type="string">
            <text:p>0-89871-538-5</text:p>
          </table:table-cell>
          <table:table-cell table:style-name="ce1"/>
          <table:table-cell table:style-name="ce1" office:value-type="string" calcext:value-type="string">
            <text:p>http://www.igpublish.com/siam-ebook/search.nsp?query0=0-89871-538-5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<text:span text:style-name="T1"><text:a xlink:href="javascript:openBook('DEMOSIAMB0000242', '1', '', '','2004');" xlink:type="simple">Applied Mathematical Models in Human Physiology</text:a></text:span></text:p>
          </table:table-cell>
          <table:table-cell table:style-name="ce1" office:value-type="string" calcext:value-type="string">
            <text:p>Johnny T. Ottesen,<text:span text:style-name="T4">Mette S. Olufsen</text:span><text:span text:style-name="T5">,</text:span><text:span text:style-name="T6">Jesper K. Larsen</text:span></text:p>
          </table:table-cell>
          <table:table-cell table:style-name="ce1" office:value-type="string" calcext:value-type="string">
            <text:p>E07163</text:p>
          </table:table-cell>
          <table:table-cell table:style-name="ce7" office:value-type="string" calcext:value-type="string">
            <text:p>0-89871-539-3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http://www.igpublish.com/siam-ebook/search.nsp?query0=0-89871-539-3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<text:span text:style-name="T1"><text:a xlink:href="javascript:openBook('DEMOSIAMB0000020', '1', '', '','2003');" xlink:type="simple">DISCRETE CONVEX ANALYSIS</text:a></text:span></text:p>
          </table:table-cell>
          <table:table-cell table:style-name="ce1" office:value-type="string" calcext:value-type="string">
            <text:p>KAZUO MUROTA</text:p>
          </table:table-cell>
          <table:table-cell table:style-name="ce1" office:value-type="string" calcext:value-type="string">
            <text:p>E07164</text:p>
          </table:table-cell>
          <table:table-cell table:style-name="ce7" office:value-type="string" calcext:value-type="string">
            <text:p>0-89871-540-7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http://www.igpublish.com/siam-ebook/search.nsp?query0=0-89871-540-7&amp;field0=ISBN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A Tutorial on Elliptic PDE Solvers and Their Parallelization</text:p>
          </table:table-cell>
          <table:table-cell table:style-name="ce1" office:value-type="string" calcext:value-type="string">
            <text:p>Craig C. Douglas,<text:span text:style-name="T4">Gundolf Haase</text:span><text:span text:style-name="T5">,</text:span><text:span text:style-name="T6">Ulrich Langer</text:span></text:p>
          </table:table-cell>
          <table:table-cell table:style-name="ce1" office:value-type="string" calcext:value-type="string">
            <text:p>E07165</text:p>
          </table:table-cell>
          <table:table-cell table:style-name="ce7" office:value-type="string" calcext:value-type="string">
            <text:p>0-89871-541-5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http://www.igpublish.com/siam-ebook/search.nsp?query0=0-89871-541-5&amp;field0=ISBN</text:p>
          </table:table-cell>
          <table:table-cell table:number-columns-repeated="1018"/>
        </table:table-row>
        <table:table-row table:style-name="ro11">
          <table:table-cell table:style-name="ce3" office:value-type="string" calcext:value-type="string">
            <text:p>PROCEEDINGS OF THE FIFTH WORKSHOP ON ALGORITHM ENGINEERING AND EXPERIMENTS</text:p>
          </table:table-cell>
          <table:table-cell table:style-name="ce1" office:value-type="string" calcext:value-type="string">
            <text:p>Richard E. Ladner</text:p>
          </table:table-cell>
          <table:table-cell table:style-name="ce1" office:value-type="string" calcext:value-type="string">
            <text:p>E07166</text:p>
          </table:table-cell>
          <table:table-cell table:style-name="ce7" office:value-type="string" calcext:value-type="string">
            <text:p>0-89871-542-3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http://www.igpublish.com/siam-ebook/search.nsp?query0=0-89871-542-3&amp;field0=ISBN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Funcdamentals of Algorithms Solving Nonlinear Equations with Newton's Method</text:p>
          </table:table-cell>
          <table:table-cell table:style-name="ce1" office:value-type="string" calcext:value-type="string">
            <text:p>C T. Kelleg</text:p>
          </table:table-cell>
          <table:table-cell table:style-name="ce1" office:value-type="string" calcext:value-type="string">
            <text:p>E07167</text:p>
          </table:table-cell>
          <table:table-cell table:style-name="ce7" office:value-type="string" calcext:value-type="string">
            <text:p>0-89871-546-6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http://www.igpublish.com/siam-ebook/search.nsp?query0=0-89871-546-6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<text:span text:style-name="T1"><text:a xlink:href="javascript:openBook('DEMOSIAMB0000041', '1', '', '','2004');" xlink:type="simple">MARINE ACOUSTICS Direct and Inverse Problems</text:a></text:span></text:p>
          </table:table-cell>
          <table:table-cell table:style-name="ce1" office:value-type="string" calcext:value-type="string">
            <text:p>James L Buchanan,<text:span text:style-name="T4">Robert P. Gilbert</text:span><text:span text:style-name="T5">,</text:span><text:span text:style-name="T6">Armand Wirgin</text:span><text:span text:style-name="T5">,</text:span><text:span text:style-name="T6">Yongzhi S. Xu</text:span></text:p>
          </table:table-cell>
          <table:table-cell table:style-name="ce1" office:value-type="string" calcext:value-type="string">
            <text:p>E07168</text:p>
          </table:table-cell>
          <table:table-cell table:style-name="ce7" office:value-type="string" calcext:value-type="string">
            <text:p>0-89871-547-4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http://www.igpublish.com/siam-ebook/search.nsp?query0=0-89871-547-4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<text:span text:style-name="T1"><text:a xlink:href="javascript:openBook('DEMOSIAMB0000013', '1', '', '','2003');" xlink:type="simple">Research Directions in Distributed Parameter Systems</text:a></text:span></text:p>
          </table:table-cell>
          <table:table-cell table:style-name="ce1" office:value-type="string" calcext:value-type="string">
            <text:p>Ralph C. Smith,<text:span text:style-name="T4">Michael A. Demetriou</text:span></text:p>
          </table:table-cell>
          <table:table-cell table:style-name="ce1" office:value-type="string" calcext:value-type="string">
            <text:p>E07169</text:p>
          </table:table-cell>
          <table:table-cell table:style-name="ce7" office:value-type="string" calcext:value-type="string">
            <text:p>0-89871-548-2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http://www.igpublish.com/siam-ebook/search.nsp?query0=0-89871-548-2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<text:span text:style-name="T1"><text:a xlink:href="javascript:openBook('DEMOSIAMB0000051', '1', '', '','2003');" xlink:type="simple">Bioterrorism Mathematical Modeling Applications in Homeland Security</text:a></text:span></text:p>
          </table:table-cell>
          <table:table-cell table:style-name="ce1" office:value-type="string" calcext:value-type="string">
            <text:p>H. T. Banks,<text:span text:style-name="T4">Carlos Castillo-Chavez</text:span></text:p>
          </table:table-cell>
          <table:table-cell table:style-name="ce1" office:value-type="string" calcext:value-type="string">
            <text:p>E07170</text:p>
          </table:table-cell>
          <table:table-cell table:style-name="ce7" office:value-type="string" calcext:value-type="string">
            <text:p>0-89871-549-0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http://www.igpublish.com/siam-ebook/search.nsp?query0=0-89871-549-0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<text:span text:style-name="T1"><text:a xlink:href="javascript:openBook('DEMOSIAMB0000003', '1', '', '','2003');" xlink:type="simple">Axiomatic Consensus Theory in Group Choice and Biomathematics</text:a></text:span></text:p>
          </table:table-cell>
          <table:table-cell table:style-name="ce1" office:value-type="string" calcext:value-type="string">
            <text:p>William H. E. Day,<text:span text:style-name="T4">F. R. McMorris</text:span></text:p>
          </table:table-cell>
          <table:table-cell table:style-name="ce1" office:value-type="string" calcext:value-type="string">
            <text:p>E07171</text:p>
          </table:table-cell>
          <table:table-cell table:style-name="ce7" office:value-type="string" calcext:value-type="string">
            <text:p>0-89871-551-2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http://www.igpublish.com/siam-ebook/search.nsp?query0=0-89871-551-2&amp;field0=ISBN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THE SHARPEST CUT THE IMPACT OF MANFRED PADBERG AND His WORK</text:p>
          </table:table-cell>
          <table:table-cell table:style-name="ce1" office:value-type="string" calcext:value-type="string">
            <text:p>Martin Grotschel</text:p>
          </table:table-cell>
          <table:table-cell table:style-name="ce1" office:value-type="string" calcext:value-type="string">
            <text:p>E07172</text:p>
          </table:table-cell>
          <table:table-cell table:style-name="ce7" office:value-type="string" calcext:value-type="string">
            <text:p>0-89871-552-0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http://www.igpublish.com/siam-ebook/search.nsp?query0=0-89871-552-0&amp;field0=ISBN</text:p>
          </table:table-cell>
          <table:table-cell table:number-columns-repeated="1018"/>
        </table:table-row>
        <table:table-row table:style-name="ro13">
          <table:table-cell table:style-name="ce3" office:value-type="string" calcext:value-type="string">
            <text:p>Applied Adaptive Statistical Methods Tests of Significance and Confidence Intervals</text:p>
          </table:table-cell>
          <table:table-cell table:style-name="ce1" office:value-type="string" calcext:value-type="string">
            <text:p>Thomas W. O'Gorman</text:p>
          </table:table-cell>
          <table:table-cell table:style-name="ce1" office:value-type="string" calcext:value-type="string">
            <text:p>E07173</text:p>
          </table:table-cell>
          <table:table-cell table:style-name="ce7" office:value-type="string" calcext:value-type="string">
            <text:p>0-89871-553-9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http://www.igpublish.com/siam-ebook/search.nsp?query0=0-89871-553-9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<text:span text:style-name="T1"><text:a xlink:href="javascript:openBook('DEMOSIAMB0000071', '1', '', '','2005');" xlink:type="simple">Mathematical Models in Biology</text:a></text:span></text:p>
          </table:table-cell>
          <table:table-cell table:style-name="ce1" office:value-type="string" calcext:value-type="string">
            <text:p>Leah Edelstein-Keshet</text:p>
          </table:table-cell>
          <table:table-cell table:style-name="ce1" office:value-type="string" calcext:value-type="string">
            <text:p>E07174</text:p>
          </table:table-cell>
          <table:table-cell table:style-name="ce7" office:value-type="string" calcext:value-type="string">
            <text:p>0-89871-554-7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http://www.igpublish.com/siam-ebook/search.nsp?query0=0-89871-554-7&amp;field0=ISBN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APPLICATIONS OF STOCHASTIC PROGRAMMING</text:p>
          </table:table-cell>
          <table:table-cell table:style-name="ce1" office:value-type="string" calcext:value-type="string">
            <text:p>Stein W. Wallace,<text:span text:style-name="T4">William T. Ziemba</text:span></text:p>
          </table:table-cell>
          <table:table-cell table:style-name="ce1" office:value-type="string" calcext:value-type="string">
            <text:p>E07175</text:p>
          </table:table-cell>
          <table:table-cell table:style-name="ce7" office:value-type="string" calcext:value-type="string">
            <text:p>0-89871-555-5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http://www.igpublish.com/siam-ebook/search.nsp?query0=0-89871-555-5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<text:span text:style-name="T1"><text:a xlink:href="javascript:openBook('DEMOSIAMB0000006', '1', '', '','2004');" xlink:type="simple">Mathematical Principles of Optical Fiber Communications</text:a></text:span></text:p>
          </table:table-cell>
          <table:table-cell table:style-name="ce1" office:value-type="string" calcext:value-type="string">
            <text:p>J. K. Shaw</text:p>
          </table:table-cell>
          <table:table-cell table:style-name="ce1" office:value-type="string" calcext:value-type="string">
            <text:p>E07176</text:p>
          </table:table-cell>
          <table:table-cell table:style-name="ce7" office:value-type="string" calcext:value-type="string">
            <text:p>0-89871-556-3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http://www.igpublish.com/siam-ebook/search.nsp?query0=0-89871-556-3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<text:span text:style-name="T1"><text:a xlink:href="javascript:openBook('DEMOSIAMB0000072', '1', '', '','2004');" xlink:type="simple">Numerical Polynomial Algebra</text:a></text:span></text:p>
          </table:table-cell>
          <table:table-cell table:style-name="ce1" office:value-type="string" calcext:value-type="string">
            <text:p>Hans J. Stetter</text:p>
          </table:table-cell>
          <table:table-cell table:style-name="ce1" office:value-type="string" calcext:value-type="string">
            <text:p>E07177</text:p>
          </table:table-cell>
          <table:table-cell table:style-name="ce7" office:value-type="string" calcext:value-type="string">
            <text:p>0-89871-557-1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http://www.igpublish.com/siam-ebook/search.nsp?query0=0-89871-557-1&amp;field0=ISBN</text:p>
          </table:table-cell>
          <table:table-cell table:number-columns-repeated="1018"/>
        </table:table-row>
        <table:table-row table:style-name="ro14">
          <table:table-cell table:style-name="ce3" office:value-type="string" calcext:value-type="string">
            <text:p>Applied Mathematics Entering the 21<text:span text:style-name="T2">st</text:span><text:span text:style-name="T3"> Century: Invited Talks from the ICIAM 2003 Congress</text:span></text:p>
          </table:table-cell>
          <table:table-cell table:style-name="ce1" office:value-type="string" calcext:value-type="string">
            <text:p>James M. Hill,<text:span text:style-name="T4">Ross Moore</text:span></text:p>
          </table:table-cell>
          <table:table-cell table:style-name="ce1" office:value-type="string" calcext:value-type="string">
            <text:p>E07178</text:p>
          </table:table-cell>
          <table:table-cell table:style-name="ce7" office:value-type="string" calcext:value-type="string">
            <text:p>0-89871-559-8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http://www.igpublish.com/siam-ebook/search.nsp?query0=0-89871-559-8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<text:span text:style-name="T1"><text:a xlink:href="javascript:openBook('DEMOSIAMB0000053', '1', '', '','2004');" xlink:type="simple">Numerical Computing with MATLAB</text:a></text:span></text:p>
          </table:table-cell>
          <table:table-cell table:style-name="ce1" office:value-type="string" calcext:value-type="string">
            <text:p>Cleve B. Moler</text:p>
          </table:table-cell>
          <table:table-cell table:style-name="ce1" office:value-type="string" calcext:value-type="string">
            <text:p>E07179</text:p>
          </table:table-cell>
          <table:table-cell table:style-name="ce7" office:value-type="string" calcext:value-type="string">
            <text:p>0-89871-560-1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http://www.igpublish.com/siam-ebook/search.nsp?query0=0-89871-560-1&amp;field0=ISBN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Nonlinear Output Regulation Theory and Applications</text:p>
          </table:table-cell>
          <table:table-cell table:style-name="ce1" office:value-type="string" calcext:value-type="string">
            <text:p>Jie Huang</text:p>
          </table:table-cell>
          <table:table-cell table:style-name="ce1" office:value-type="string" calcext:value-type="string">
            <text:p>E07180</text:p>
          </table:table-cell>
          <table:table-cell table:style-name="ce7" office:value-type="string" calcext:value-type="string">
            <text:p>0-89871-562-8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http://www.igpublish.com/siam-ebook/search.nsp?query0=0-89871-562-8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<text:span text:style-name="T1"><text:a xlink:href="javascript:openBook('DEMOSIAMB0000054', '1', '', '','2004');" xlink:type="simple">Bayesian Nonparametrics via Neural Networks</text:a></text:span></text:p>
          </table:table-cell>
          <table:table-cell table:style-name="ce1" office:value-type="string" calcext:value-type="string">
            <text:p>Herbert K. H. Lee</text:p>
          </table:table-cell>
          <table:table-cell table:style-name="ce1" office:value-type="string" calcext:value-type="string">
            <text:p>E07181</text:p>
          </table:table-cell>
          <table:table-cell table:style-name="ce7" office:value-type="string" calcext:value-type="string">
            <text:p>0-89871-563-6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http://www.igpublish.com/siam-ebook/search.nsp?query0=0-89871-563-6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<text:span text:style-name="T1"><text:a xlink:href="javascript:openBook('DEMOSIAMB0000061', '1', '', '','2004');" xlink:type="simple">Initial-Boundary Value Problems and the Navier-Stokes Equations</text:a></text:span></text:p>
          </table:table-cell>
          <table:table-cell table:style-name="ce1" office:value-type="string" calcext:value-type="string">
            <text:p>Heinz-Otto Kreiss,<text:span text:style-name="T4">Jens Lorenz</text:span></text:p>
          </table:table-cell>
          <table:table-cell table:style-name="ce1" office:value-type="string" calcext:value-type="string">
            <text:p>E07182</text:p>
          </table:table-cell>
          <table:table-cell table:style-name="ce7" office:value-type="string" calcext:value-type="string">
            <text:p>0-89871-565-2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http://www.igpublish.com/siam-ebook/search.nsp?query0=0-89871-565-2&amp;field0=ISBN</text:p>
          </table:table-cell>
          <table:table-cell table:number-columns-repeated="1018"/>
        </table:table-row>
        <table:table-row table:style-name="ro13">
          <table:table-cell table:style-name="ce3" office:value-type="string" calcext:value-type="string">
            <text:p>Mathematica Laboratories for Mathematical Statistics Emphasizing Simulation and Computer Intensive Methods</text:p>
          </table:table-cell>
          <table:table-cell table:style-name="ce1" office:value-type="string" calcext:value-type="string">
            <text:p>Jenny A. Baglivo</text:p>
          </table:table-cell>
          <table:table-cell table:style-name="ce1" office:value-type="string" calcext:value-type="string">
            <text:p>E07183</text:p>
          </table:table-cell>
          <table:table-cell table:style-name="ce7" office:value-type="string" calcext:value-type="string">
            <text:p>0-89871-566-0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http://www.igpublish.com/siam-ebook/search.nsp?query0=0-89871-566-0&amp;field0=ISBN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Finite Difference Schemes and Partial Differential Equations Second Edition</text:p>
          </table:table-cell>
          <table:table-cell table:style-name="ce1" office:value-type="string" calcext:value-type="string">
            <text:p>John C. Strikwerda</text:p>
          </table:table-cell>
          <table:table-cell table:style-name="ce1" office:value-type="string" calcext:value-type="string">
            <text:p>E07184</text:p>
          </table:table-cell>
          <table:table-cell table:style-name="ce7" office:value-type="string" calcext:value-type="string">
            <text:p>0-89871-567-9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http://www.igpublish.com/siam-ebook/search.nsp?query0=0-89871-567-9&amp;field0=ISBN</text:p>
          </table:table-cell>
          <table:table-cell table:number-columns-repeated="1018"/>
        </table:table-row>
        <table:table-row table:style-name="ro12">
          <table:table-cell table:style-name="ce3" office:value-type="string" calcext:value-type="string">
            <text:p>PROCEEDINGS OF THE FOURTH SIAM INTERNATIONAL CONFERENCE ON DATA MINING</text:p>
          </table:table-cell>
          <table:table-cell table:style-name="ce1" office:value-type="string" calcext:value-type="string">
            <text:p>MICHAEL W.BERRY,<text:span text:style-name="T4">UMESHWAR DAYAL</text:span><text:span text:style-name="T5">,</text:span><text:span text:style-name="T6">CHANDRIKA KAMATH</text:span><text:span text:style-name="T5">,</text:span><text:span text:style-name="T6">DAVID SKILLICORN</text:span></text:p>
          </table:table-cell>
          <table:table-cell table:style-name="ce1" office:value-type="string" calcext:value-type="string">
            <text:p>E07185</text:p>
          </table:table-cell>
          <table:table-cell table:style-name="ce7" office:value-type="string" calcext:value-type="string">
            <text:p>0-89871-568-7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http://www.igpublish.com/siam-ebook/search.nsp?query0=0-89871-568-7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<text:span text:style-name="T1"><text:a xlink:href="javascript:openBook('DEMOSIAMB0000060', '1', '', '','2005');" xlink:type="simple">ALGEBRAIC THEORY OF AUTOMATA NETWORKS AN INTRODUCTION</text:a></text:span></text:p>
          </table:table-cell>
          <table:table-cell table:style-name="ce1" office:value-type="string" calcext:value-type="string">
            <text:p>PAL DOMOSI,<text:span text:style-name="T4">CHRYSTOPHER L. NEHANIV</text:span></text:p>
          </table:table-cell>
          <table:table-cell table:style-name="ce1" office:value-type="string" calcext:value-type="string">
            <text:p>E07186</text:p>
          </table:table-cell>
          <table:table-cell table:style-name="ce7" office:value-type="string" calcext:value-type="string">
            <text:p>0-89871-569-5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http://www.igpublish.com/siam-ebook/search.nsp?query0=0-89871-569-5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<text:span text:style-name="T1"><text:a xlink:href="javascript:openBook('DEMOSIAMB0000014', '1', '', '','2001');" xlink:type="simple">Numerical Computing with IEEE Floating Point Arithmetic</text:a></text:span></text:p>
          </table:table-cell>
          <table:table-cell table:style-name="ce1" office:value-type="string" calcext:value-type="string">
            <text:p>Michael L. Overton</text:p>
          </table:table-cell>
          <table:table-cell table:style-name="ce1" office:value-type="string" calcext:value-type="string">
            <text:p>E07187</text:p>
          </table:table-cell>
          <table:table-cell table:style-name="ce7" office:value-type="string" calcext:value-type="string">
            <text:p>0-89871-571-7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http://www.igpublish.com/siam-ebook/search.nsp?query0=0-89871-571-7&amp;field0=ISBN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Inverse Problem Theory and Methods for Model Parameter Estimation</text:p>
          </table:table-cell>
          <table:table-cell table:style-name="ce1" office:value-type="string" calcext:value-type="string">
            <text:p>Albert Tarantola</text:p>
          </table:table-cell>
          <table:table-cell table:style-name="ce1" office:value-type="string" calcext:value-type="string">
            <text:p>E07188</text:p>
          </table:table-cell>
          <table:table-cell table:style-name="ce7" office:value-type="string" calcext:value-type="string">
            <text:p>0-89871-572-5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http://www.igpublish.com/siam-ebook/search.nsp?query0=0-89871-572-5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<text:span text:style-name="T1"><text:a xlink:href="javascript:openBook('DEMOSIAMB0000030', '1', '', '','2005');" xlink:type="simple">Computational Methods for Option Pricing</text:a></text:span></text:p>
          </table:table-cell>
          <table:table-cell table:style-name="ce1" office:value-type="string" calcext:value-type="string">
            <text:p>Yves Achdou,<text:span text:style-name="T4">Olivier Pironneau</text:span></text:p>
          </table:table-cell>
          <table:table-cell table:style-name="ce1" office:value-type="string" calcext:value-type="string">
            <text:p>E07189</text:p>
          </table:table-cell>
          <table:table-cell table:style-name="ce7" office:value-type="string" calcext:value-type="string">
            <text:p>0-89871-573-3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http://www.igpublish.com/siam-ebook/search.nsp?query0=0-89871-573-3&amp;field0=ISBN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ants, BIKES, &amp;CLOCKS PROBLEM SOLVING FOR UNDERGRADUATES</text:p>
          </table:table-cell>
          <table:table-cell table:style-name="ce1" office:value-type="string" calcext:value-type="string">
            <text:p>William Briggs</text:p>
          </table:table-cell>
          <table:table-cell table:style-name="ce1" office:value-type="string" calcext:value-type="string">
            <text:p>E07190</text:p>
          </table:table-cell>
          <table:table-cell table:style-name="ce7" office:value-type="string" calcext:value-type="string">
            <text:p>0-89871-574-1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http://www.igpublish.com/siam-ebook/search.nsp?query0=0-89871-574-1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<text:span text:style-name="T1"><text:a xlink:href="javascript:openBook('DEMOSIAMB0000031', '1', '', '','2005');" xlink:type="simple">Matrix Analysis for Scientists &amp; Engineers</text:a></text:span></text:p>
          </table:table-cell>
          <table:table-cell table:style-name="ce1" office:value-type="string" calcext:value-type="string">
            <text:p>Alan J. Laub</text:p>
          </table:table-cell>
          <table:table-cell table:style-name="ce1" office:value-type="string" calcext:value-type="string">
            <text:p>E07191</text:p>
          </table:table-cell>
          <table:table-cell table:style-name="ce7" office:value-type="string" calcext:value-type="string">
            <text:p>0-89871-576-8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http://www.igpublish.com/siam-ebook/search.nsp?query0=0-89871-576-8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<text:span text:style-name="T1"><text:a xlink:href="javascript:openBook('DEMOSIAMB0000059', '1', '', '','2005');" xlink:type="simple">Gender-Structured Population Modeling Mathematical Methods,Numerics, and Simulations</text:a></text:span></text:p>
          </table:table-cell>
          <table:table-cell table:style-name="ce1" office:value-type="string" calcext:value-type="string">
            <text:p>M. lannelli,<text:span text:style-name="T4">M. Martcheva</text:span><text:span text:style-name="T5">,</text:span><text:span text:style-name="T6">F. A. Milner</text:span></text:p>
          </table:table-cell>
          <table:table-cell table:style-name="ce1" office:value-type="string" calcext:value-type="string">
            <text:p>E07192</text:p>
          </table:table-cell>
          <table:table-cell table:style-name="ce7" office:value-type="string" calcext:value-type="string">
            <text:p>0-89871-577-6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http://www.igpublish.com/siam-ebook/search.nsp?query0=0-89871-577-6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<text:span text:style-name="T1"><text:a xlink:href="javascript:openBook('DEMOSIAMB0000032', '1', '', '','2005');" xlink:type="simple">MATLAB Guide Second Edition</text:a></text:span></text:p>
          </table:table-cell>
          <table:table-cell table:style-name="ce1" office:value-type="string" calcext:value-type="string">
            <text:p>Desmond J. Higham,<text:span text:style-name="T4">Nicholas J. Higham</text:span></text:p>
          </table:table-cell>
          <table:table-cell table:style-name="ce1" office:value-type="string" calcext:value-type="string">
            <text:p>E07193</text:p>
          </table:table-cell>
          <table:table-cell table:style-name="ce7" office:value-type="string" calcext:value-type="string">
            <text:p>0-89871-578-4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http://www.igpublish.com/siam-ebook/search.nsp?query0=0-89871-578-4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<text:span text:style-name="T1"><text:a xlink:href="javascript:openBook('DEMOSIAMB0000274', '1', '', '','2002');" xlink:type="simple">THE VEHICLE ROUTING PROBLEM</text:a></text:span></text:p>
          </table:table-cell>
          <table:table-cell table:style-name="ce1" office:value-type="string" calcext:value-type="string">
            <text:p>Paolo Toth,<text:span text:style-name="T4">Daniele Vigo</text:span></text:p>
          </table:table-cell>
          <table:table-cell table:style-name="ce1" office:value-type="string" calcext:value-type="string">
            <text:p>E07194</text:p>
          </table:table-cell>
          <table:table-cell table:style-name="ce7" office:value-type="string" calcext:value-type="string">
            <text:p>0-89871-579-2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http://www.igpublish.com/siam-ebook/search.nsp?query0=0-89871-579-2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<text:span text:style-name="T1"><text:a xlink:href="javascript:openBook('DEMOSIAMB0000055', '1', '', '','2005');" xlink:type="simple">Experimental Design for Formulation</text:a></text:span></text:p>
          </table:table-cell>
          <table:table-cell table:style-name="ce1" office:value-type="string" calcext:value-type="string">
            <text:p>Wendell F. Smith</text:p>
          </table:table-cell>
          <table:table-cell table:style-name="ce1" office:value-type="string" calcext:value-type="string">
            <text:p>E07195</text:p>
          </table:table-cell>
          <table:table-cell table:style-name="ce7" office:value-type="string" calcext:value-type="string">
            <text:p>0-89871-580-6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http://www.igpublish.com/siam-ebook/search.nsp?query0=0-89871-580-6&amp;field0=ISBN</text:p>
          </table:table-cell>
          <table:table-cell table:number-columns-repeated="1018"/>
        </table:table-row>
        <table:table-row table:style-name="ro13">
          <table:table-cell table:style-name="ce3" office:value-type="string" calcext:value-type="string">
            <text:p>Understanding Search Engines Mathematical Modeling and Text Retrieval Second Edition</text:p>
          </table:table-cell>
          <table:table-cell table:style-name="ce1" office:value-type="string" calcext:value-type="string">
            <text:p>Michael W. Berry,<text:span text:style-name="T4">Murray Browne</text:span></text:p>
          </table:table-cell>
          <table:table-cell table:style-name="ce1" office:value-type="string" calcext:value-type="string">
            <text:p>E07196</text:p>
          </table:table-cell>
          <table:table-cell table:style-name="ce7" office:value-type="string" calcext:value-type="string">
            <text:p>0-89871-581-4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http://www.igpublish.com/siam-ebook/search.nsp?query0=0-89871-581-4&amp;field0=ISBN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Mining Imperfect Data Dealing with Contamination and Incomplete Records</text:p>
          </table:table-cell>
          <table:table-cell table:style-name="ce1" office:value-type="string" calcext:value-type="string">
            <text:p>Ronald K. Pearson</text:p>
          </table:table-cell>
          <table:table-cell table:style-name="ce1" office:value-type="string" calcext:value-type="string">
            <text:p>E07197</text:p>
          </table:table-cell>
          <table:table-cell table:style-name="ce7" office:value-type="string" calcext:value-type="string">
            <text:p>0-89871-582-2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http://www.igpublish.com/siam-ebook/search.nsp?query0=0-89871-582-2&amp;field0=ISBN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Smart Material Systems Model Development</text:p>
          </table:table-cell>
          <table:table-cell table:style-name="ce1" office:value-type="string" calcext:value-type="string">
            <text:p>Ralph C. Smith</text:p>
          </table:table-cell>
          <table:table-cell table:style-name="ce1" office:value-type="string" calcext:value-type="string">
            <text:p>E07198</text:p>
          </table:table-cell>
          <table:table-cell table:style-name="ce7" office:value-type="string" calcext:value-type="string">
            <text:p>0-89871-583-0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http://www.igpublish.com/siam-ebook/search.nsp?query0=0-89871-583-0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<text:span text:style-name="T1"><text:a xlink:href="javascript:openBook('DEMOSIAMB0000016', '1', '', '','2005');" xlink:type="simple">Accuracy and Reliability in Scientific Computing</text:a></text:span></text:p>
          </table:table-cell>
          <table:table-cell table:style-name="ce1" office:value-type="string" calcext:value-type="string">
            <text:p>Bo Einarsson</text:p>
          </table:table-cell>
          <table:table-cell table:style-name="ce1" office:value-type="string" calcext:value-type="string">
            <text:p>E07199</text:p>
          </table:table-cell>
          <table:table-cell table:style-name="ce7" office:value-type="string" calcext:value-type="string">
            <text:p>0-89871-584-9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http://www.igpublish.com/siam-ebook/search.nsp?query0=0-89871-584-9&amp;field0=ISBN</text:p>
          </table:table-cell>
          <table:table-cell table:number-columns-repeated="1018"/>
        </table:table-row>
        <table:table-row table:style-name="ro11">
          <table:table-cell table:style-name="ce3" office:value-type="string" calcext:value-type="string">
            <text:p>PROCEEDINGS OF THE SIXTEENTH ANNUAL ACM-SIAM SYMPOSIUM ON DISCRETE ALGORITHMS</text:p>
          </table:table-cell>
          <table:table-cell table:style-name="ce1"/>
          <table:table-cell table:style-name="ce1" office:value-type="string" calcext:value-type="string">
            <text:p>E07200</text:p>
          </table:table-cell>
          <table:table-cell table:style-name="ce7" office:value-type="string" calcext:value-type="string">
            <text:p>0-89871-585-7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http://www.igpublish.com/siam-ebook/search.nsp?query0=0-89871-585-7&amp;field0=ISBN</text:p>
          </table:table-cell>
          <table:table-cell table:number-columns-repeated="1018"/>
        </table:table-row>
        <table:table-row table:style-name="ro13">
          <table:table-cell table:style-name="ce3" office:value-type="string" calcext:value-type="string">
            <text:p>Applied Dynamic Programming for Optimization of Dynamical Systems</text:p>
          </table:table-cell>
          <table:table-cell table:style-name="ce1" office:value-type="string" calcext:value-type="string">
            <text:p>Rush D. Robinett III,<text:span text:style-name="T4">David G.Wilson</text:span><text:span text:style-name="T5">,</text:span><text:span text:style-name="T6">G. Richard Eisler</text:span><text:span text:style-name="T5">,</text:span><text:span text:style-name="T6">John E. Hurtado</text:span></text:p>
          </table:table-cell>
          <table:table-cell table:style-name="ce1" office:value-type="string" calcext:value-type="string">
            <text:p>E07201</text:p>
          </table:table-cell>
          <table:table-cell table:style-name="ce7" office:value-type="string" calcext:value-type="string">
            <text:p>0-89871-586-5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http://www.igpublish.com/siam-ebook/search.nsp?query0=0-89871-586-5&amp;field0=ISB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nthology of Statistics in Sports</text:p>
          </table:table-cell>
          <table:table-cell table:style-name="ce1" office:value-type="string" calcext:value-type="string">
            <text:p>Jim Albert,<text:span text:style-name="T4">Jay Bennett</text:span><text:span text:style-name="T5">,</text:span><text:span text:style-name="T6">James J. Cochran</text:span></text:p>
          </table:table-cell>
          <table:table-cell table:style-name="ce1" office:value-type="string" calcext:value-type="string">
            <text:p>E07202</text:p>
          </table:table-cell>
          <table:table-cell table:style-name="ce7" office:value-type="string" calcext:value-type="string">
            <text:p>0-89871-587-3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http://www.igpublish.com/siam-ebook/search.nsp?query0=0-89871-587-3&amp;field0=ISBN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>
            <text:p><text:span text:style-name="T1"><text:a xlink:href="javascript:openBook('DEMOSIAMB0000037', '1', '', '','2005');" xlink:type="simple">Design and Analysis of Gauge R&amp;R Studies Making Decisions with Confidence Intervals in Random and Mixed ANOVA Models</text:a></text:span></text:p>
          </table:table-cell>
          <table:table-cell table:style-name="ce1" office:value-type="string" calcext:value-type="string">
            <text:p>Richard K. Burdick,<text:span text:style-name="T4">Connie M. Borror</text:span><text:span text:style-name="T5">,</text:span><text:span text:style-name="T6">Douglas C. Montgomery</text:span></text:p>
          </table:table-cell>
          <table:table-cell table:style-name="ce1" office:value-type="string" calcext:value-type="string">
            <text:p>E07203</text:p>
          </table:table-cell>
          <table:table-cell table:style-name="ce7" office:value-type="string" calcext:value-type="string">
            <text:p>0-89871-588-1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http://www.igpublish.com/siam-ebook/search.nsp?query0=0-89871-588-1&amp;field0=ISB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artial Differential Equations</text:p>
          </table:table-cell>
          <table:table-cell table:style-name="ce1" office:value-type="string" calcext:value-type="string">
            <text:p>R. M. M. Mattheij,<text:span text:style-name="T4">S. W. Rienstra</text:span><text:span text:style-name="T5">,</text:span><text:span text:style-name="T6">J. H. M. ten Thije Boonkkamp</text:span></text:p>
          </table:table-cell>
          <table:table-cell table:style-name="ce1" office:value-type="string" calcext:value-type="string">
            <text:p>E07204</text:p>
          </table:table-cell>
          <table:table-cell table:style-name="ce7" office:value-type="string" calcext:value-type="string">
            <text:p>0-89871-594-6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http://www.igpublish.com/siam-ebook/search.nsp?query0=0-89871-594-6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<text:span text:style-name="T1"><text:a xlink:href="javascript:openBook('DEMOSIAMB0000087', '1', '', '','2005');" xlink:type="simple">Functions of a Complex Variable Theory and Technique</text:a></text:span></text:p>
          </table:table-cell>
          <table:table-cell table:style-name="ce1" office:value-type="string" calcext:value-type="string">
            <text:p>George E Carrier,<text:span text:style-name="T4">Max Krook</text:span><text:span text:style-name="T5">,</text:span><text:span text:style-name="T6">Carl E. Pearson</text:span></text:p>
          </table:table-cell>
          <table:table-cell table:style-name="ce1" office:value-type="string" calcext:value-type="string">
            <text:p>E07205</text:p>
          </table:table-cell>
          <table:table-cell table:style-name="ce7" office:value-type="string" calcext:value-type="string">
            <text:p>0-89871-595-4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http://www.igpublish.com/siam-ebook/search.nsp?query0=0-89871-595-4&amp;field0=ISBN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>
            <text:p><text:span text:style-name="T1"><text:a xlink:href="javascript:openBook('DEMOSIAMB0000077', '1', '', '','2005');" xlink:type="simple">Singular Perturbations and Hysteresis</text:a></text:span></text:p>
          </table:table-cell>
          <table:table-cell table:style-name="ce1" office:value-type="string" calcext:value-type="string">
            <text:p>Michael P. Mortell,<text:span text:style-name="T4">Robert E. O�Malley</text:span><text:span text:style-name="T5">,</text:span><text:span text:style-name="T6">Alexei Pokrovskii</text:span><text:span text:style-name="T5">,</text:span><text:span text:style-name="T6">Vladimir Sobolev</text:span></text:p>
          </table:table-cell>
          <table:table-cell table:style-name="ce1" office:value-type="string" calcext:value-type="string">
            <text:p>E07206</text:p>
          </table:table-cell>
          <table:table-cell table:style-name="ce7" office:value-type="string" calcext:value-type="string">
            <text:p>0-89871-597-0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http://www.igpublish.com/siam-ebook/search.nsp?query0=0-89871-597-0&amp;field0=ISBN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>
            <text:p><text:span text:style-name="T1"><text:a xlink:href="javascript:openBook('DEMOSIAMB0000088', '1', '', '','2005');" xlink:type="simple">MATHEMATICS FOR INDUSTRY: CHALLENGES AND FRONTIERS, A PROCESS VIEW; PRACTICE AND THEORY</text:a></text:span></text:p>
          </table:table-cell>
          <table:table-cell table:style-name="ce1" office:value-type="string" calcext:value-type="string">
            <text:p>David R. Ferguson,<text:span text:style-name="T4">Thomas J. Peters</text:span></text:p>
          </table:table-cell>
          <table:table-cell table:style-name="ce1" office:value-type="string" calcext:value-type="string">
            <text:p>E07207</text:p>
          </table:table-cell>
          <table:table-cell table:style-name="ce7" office:value-type="string" calcext:value-type="string">
            <text:p>0-89871-598-9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http://www.igpublish.com/siam-ebook/search.nsp?query0=0-89871-598-9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<text:span text:style-name="T1"><text:a xlink:href="javascript:openBook('DEMOSIAMB0000074', '1', '', '','2005');" xlink:type="simple">Spectral Properties of Banded Toeplitz Matrices</text:a></text:span></text:p>
          </table:table-cell>
          <table:table-cell table:style-name="ce1" office:value-type="string" calcext:value-type="string">
            <text:p>Albrecht B?ttcher,<text:span text:style-name="T4">Sergei M. Grudsky</text:span></text:p>
          </table:table-cell>
          <table:table-cell table:style-name="ce1" office:value-type="string" calcext:value-type="string">
            <text:p>E07208</text:p>
          </table:table-cell>
          <table:table-cell table:style-name="ce7" office:value-type="string" calcext:value-type="string">
            <text:p>0-89871-599-7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http://www.igpublish.com/siam-ebook/search.nsp?query0=0-89871-599-7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<text:span text:style-name="T1"><text:a xlink:href="javascript:openBook('DEMOSIAMB0000079', '1', '', '','2006');" xlink:type="simple">VARIATIONAL ANALYSIS IN SOBOLEV AND BV SPACES APPLICATIONS TO PDES AND OPTIMIZATION</text:a></text:span></text:p>
          </table:table-cell>
          <table:table-cell table:style-name="ce1" office:value-type="string" calcext:value-type="string">
            <text:p>Hedy Attouch,<text:span text:style-name="T4">Giuseppe Buttazzo</text:span><text:span text:style-name="T5">,</text:span><text:span text:style-name="T6">Gérard Michaille</text:span></text:p>
          </table:table-cell>
          <table:table-cell table:style-name="ce1" office:value-type="string" calcext:value-type="string">
            <text:p>E07209</text:p>
          </table:table-cell>
          <table:table-cell table:style-name="ce7" office:value-type="string" calcext:value-type="string">
            <text:p>0-89871-600-4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http://www.igpublish.com/siam-ebook/search.nsp?query0=0-89871-600-4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<text:span text:style-name="T1"><text:a xlink:href="javascript:openBook('DEMOSIAMB0000078', '1', '', '','2006');" xlink:type="simple">Solving PDEs in C++</text:a></text:span></text:p>
          </table:table-cell>
          <table:table-cell table:style-name="ce1" office:value-type="string" calcext:value-type="string">
            <text:p>Yair Shapira</text:p>
          </table:table-cell>
          <table:table-cell table:style-name="ce1" office:value-type="string" calcext:value-type="string">
            <text:p>E07210</text:p>
          </table:table-cell>
          <table:table-cell table:style-name="ce7" office:value-type="string" calcext:value-type="string">
            <text:p>0-89871-601-2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http://www.igpublish.com/siam-ebook/search.nsp?query0=0-89871-601-2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<text:span text:style-name="T1"><text:a xlink:href="javascript:openBook('DEMOSIAMB0000103', '1', '', '','2006');" xlink:type="simple">Control Perspectives on Numerical Algorithms and Matrix Problems</text:a></text:span></text:p>
          </table:table-cell>
          <table:table-cell table:style-name="ce1" office:value-type="string" calcext:value-type="string">
            <text:p>Amit Bhaya,<text:span text:style-name="T4">Eugenius Kaszkurewicz</text:span></text:p>
          </table:table-cell>
          <table:table-cell table:style-name="ce1" office:value-type="string" calcext:value-type="string">
            <text:p>E07211</text:p>
          </table:table-cell>
          <table:table-cell table:style-name="ce7" office:value-type="string" calcext:value-type="string">
            <text:p>0-89871-602-0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http://www.igpublish.com/siam-ebook/search.nsp?query0=0-89871-602-0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<text:span text:style-name="T1"><text:a xlink:href="javascript:openBook('DEMOSIAMB0000255', '1', '', '','2006');" xlink:type="simple">Exact and Approximate Modeling of Linear Systems:A Behavioral Approach</text:a></text:span></text:p>
          </table:table-cell>
          <table:table-cell table:style-name="ce1" office:value-type="string" calcext:value-type="string">
            <text:p>Ivan Markovsky,<text:span text:style-name="T4">Jan C. Willems</text:span><text:span text:style-name="T5">,</text:span><text:span text:style-name="T6">Sabine Van Huffel</text:span><text:span text:style-name="T5">,</text:span><text:span text:style-name="T6">Bart De Moor</text:span></text:p>
          </table:table-cell>
          <table:table-cell table:style-name="ce1" office:value-type="string" calcext:value-type="string">
            <text:p>E07212</text:p>
          </table:table-cell>
          <table:table-cell table:style-name="ce7" office:value-type="string" calcext:value-type="string">
            <text:p>0-89871-603-9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http://www.igpublish.com/siam-ebook/search.nsp?query0=0-89871-603-9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<text:span text:style-name="T1"><text:a xlink:href="javascript:openBook('DEMOSIAMB0000112', '1', '', '','2006');" xlink:type="simple">Optimal Design of Experiments</text:a></text:span></text:p>
          </table:table-cell>
          <table:table-cell table:style-name="ce1" office:value-type="string" calcext:value-type="string">
            <text:p>Friedrich Pukelsheim</text:p>
          </table:table-cell>
          <table:table-cell table:style-name="ce1" office:value-type="string" calcext:value-type="string">
            <text:p>E07213</text:p>
          </table:table-cell>
          <table:table-cell table:style-name="ce7" office:value-type="string" calcext:value-type="string">
            <text:p>0-89871-604-7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http://www.igpublish.com/siam-ebook/search.nsp?query0=0-89871-604-7&amp;field0=ISBN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>
            <text:p><text:span text:style-name="T1"><text:a xlink:href="javascript:openBook('DEMOSIAMB0000113', '1', '', '','2006');" xlink:type="simple">PROCEEDINGS OF THE SEVENTEENTH ANNUAL ACM-SIAM SYMPOSIUM ON DISCRETE ALGORITHMS</text:a></text:span></text:p>
          </table:table-cell>
          <table:table-cell table:style-name="ce1" office:value-type="string" calcext:value-type="string">
            <text:p>Maimi Florida</text:p>
          </table:table-cell>
          <table:table-cell table:style-name="ce1" office:value-type="string" calcext:value-type="string">
            <text:p>E07214</text:p>
          </table:table-cell>
          <table:table-cell table:style-name="ce7" office:value-type="string" calcext:value-type="string">
            <text:p>0-89871-605-5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http://www.igpublish.com/siam-ebook/search.nsp?query0=0-89871-605-5&amp;field0=ISBN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<text:span text:style-name="T1"><text:a xlink:href="javascript:openBook('DEMOSIAMB0000162', '1', '', '','2006');" xlink:type="simple">Computational Methods for Multiphase Flows in Porous Media</text:a></text:span></text:p>
          </table:table-cell>
          <table:table-cell table:style-name="ce1" office:value-type="string" calcext:value-type="string">
            <text:p>Zhangxin Chen,<text:span text:style-name="T4">Guanren Huan</text:span><text:span text:style-name="T5">,</text:span><text:span text:style-name="T6">Yuanle Ma</text:span></text:p>
          </table:table-cell>
          <table:table-cell table:style-name="ce1" office:value-type="string" calcext:value-type="string">
            <text:p>E07215</text:p>
          </table:table-cell>
          <table:table-cell table:style-name="ce7" office:value-type="string" calcext:value-type="string">
            <text:p>0-89871-606-3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http://www.igpublish.com/siam-ebook/search.nsp?query0=0-89871-606-3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<text:span text:style-name="T1"><text:a xlink:href="javascript:openBook('DEMOSIAMB0000104', '1', '', '','2006');" xlink:type="simple">The Structural Representation of Proximity Matrices with MATLAB</text:a></text:span></text:p>
          </table:table-cell>
          <table:table-cell table:style-name="ce1" office:value-type="string" calcext:value-type="string">
            <text:p>Lawrence Hubert,<text:span text:style-name="T4">Phipps Arable</text:span><text:span text:style-name="T5">,</text:span><text:span text:style-name="T6">Jacqueline Meulman</text:span></text:p>
          </table:table-cell>
          <table:table-cell table:style-name="ce1" office:value-type="string" calcext:value-type="string">
            <text:p>E07216</text:p>
          </table:table-cell>
          <table:table-cell table:style-name="ce7" office:value-type="string" calcext:value-type="string">
            <text:p>0-89871-607-1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http://www.igpublish.com/siam-ebook/search.nsp?query0=0-89871-607-1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<text:span text:style-name="T1"><text:a xlink:href="javascript:openBook('DEMOSIAMB0000093', '1', '', '','2006');" xlink:type="simple">The Immersed Interface Method Numerical Solutions of PDEs Involving Interfaces and Irregular Domains</text:a></text:span></text:p>
          </table:table-cell>
          <table:table-cell table:style-name="ce1" office:value-type="string" calcext:value-type="string">
            <text:p>Zhilin Li,<text:span text:style-name="T4">Kazufumi Ito</text:span></text:p>
          </table:table-cell>
          <table:table-cell table:style-name="ce1" office:value-type="string" calcext:value-type="string">
            <text:p>E07217</text:p>
          </table:table-cell>
          <table:table-cell table:style-name="ce7" office:value-type="string" calcext:value-type="string">
            <text:p>0-89871-609-8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http://www.igpublish.com/siam-ebook/search.nsp?query0=0-89871-609-8&amp;field0=ISBN</text:p>
          </table:table-cell>
          <table:table-cell table:number-columns-repeated="1018"/>
        </table:table-row>
        <table:table-row table:style-name="ro9">
          <table:table-cell table:style-name="ce1" office:value-type="string" calcext:value-type="string">
            <text:p><text:span text:style-name="T1"><text:a xlink:href="javascript:openBook('DEMOSIAMB0000089', '1', '', '','2006');" xlink:type="simple">PROCEEDINGS OF THE EIGHTH WORKSHOP ON ALGORITHM ENGINEERING AND EXPERIMENTS AND THE THIRD WORKSHOP ON ANALYTIC ALGORITHMICS AND COMBINATORICS</text:a></text:span></text:p>
          </table:table-cell>
          <table:table-cell table:style-name="ce1" office:value-type="string" calcext:value-type="string">
            <text:p>Rajeev Raman,<text:span text:style-name="T4">Robert Sedgewick</text:span><text:span text:style-name="T5">,</text:span><text:span text:style-name="T6">Matthias F. Stallmann</text:span></text:p>
          </table:table-cell>
          <table:table-cell table:style-name="ce1" office:value-type="string" calcext:value-type="string">
            <text:p>E07218</text:p>
          </table:table-cell>
          <table:table-cell table:style-name="ce7" office:value-type="string" calcext:value-type="string">
            <text:p>0-89871-610-1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http://www.igpublish.com/siam-ebook/search.nsp?query0=0-89871-610-1&amp;field0=ISBN</text:p>
          </table:table-cell>
          <table:table-cell table:number-columns-repeated="1018"/>
        </table:table-row>
        <table:table-row table:style-name="ro12">
          <table:table-cell table:style-name="ce1" office:value-type="string" calcext:value-type="string">
            <text:p><text:span text:style-name="T1"><text:a xlink:href="javascript:openBook('DEMOSIAMB0000094', '1', '', '','2006');" xlink:type="simple">A Course in Mathematical Biology Quantitative Modeling with Mathematical and Computational Methods</text:a></text:span></text:p>
          </table:table-cell>
          <table:table-cell table:style-name="ce1" office:value-type="string" calcext:value-type="string">
            <text:p>Gerda de Vries,<text:span text:style-name="T4">Thomas Hillen</text:span><text:span text:style-name="T5">,</text:span><text:span text:style-name="T6">Mark Lewis</text:span><text:span text:style-name="T5">,</text:span><text:span text:style-name="T6">Johannes Miiller</text:span><text:span text:style-name="T5">,</text:span><text:span text:style-name="T6">Birgitt Schonfisch</text:span></text:p>
          </table:table-cell>
          <table:table-cell table:style-name="ce1" office:value-type="string" calcext:value-type="string">
            <text:p>E07219</text:p>
          </table:table-cell>
          <table:table-cell table:style-name="ce7" office:value-type="string" calcext:value-type="string">
            <text:p>0-89871-612-8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http://www.igpublish.com/siam-ebook/search.nsp?query0=0-89871-612-8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<text:span text:style-name="T1"><text:a xlink:href="javascript:openBook('DEMOSIAMB0000275', '1', '', '','2006');" xlink:type="simple">Direct Methods for Sparse Linear Systems</text:a></text:span></text:p>
          </table:table-cell>
          <table:table-cell table:style-name="ce1" office:value-type="string" calcext:value-type="string">
            <text:p>Timothy A. Davis</text:p>
          </table:table-cell>
          <table:table-cell table:style-name="ce1" office:value-type="string" calcext:value-type="string">
            <text:p>E07220</text:p>
          </table:table-cell>
          <table:table-cell table:style-name="ce7" office:value-type="string" calcext:value-type="string">
            <text:p>0-89871-613-6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http://www.igpublish.com/siam-ebook/search.nsp?query0=0-89871-613-6&amp;field0=ISBN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<text:span text:style-name="T1"><text:a xlink:href="javascript:openBook('DEMOSIAMB0000090', '1', '', '','2006');" xlink:type="simple">Understanding and Implementing the Finite Element Method</text:a></text:span></text:p>
          </table:table-cell>
          <table:table-cell table:style-name="ce1" office:value-type="string" calcext:value-type="string">
            <text:p>Mark S. Gockenbach</text:p>
          </table:table-cell>
          <table:table-cell table:style-name="ce1" office:value-type="string" calcext:value-type="string">
            <text:p>E07221</text:p>
          </table:table-cell>
          <table:table-cell table:style-name="ce7" office:value-type="string" calcext:value-type="string">
            <text:p>0-89871-614-4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http://www.igpublish.com/siam-ebook/search.nsp?query0=0-89871-614-4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<text:span text:style-name="T1"><text:a xlink:href="javascript:openBook('DEMOSIAMB0000095', '1', '', '','2006');" xlink:type="simple">The Lanczos and Conjugate Gradient Algorithms From Theory to Finite Precision Computations</text:a></text:span></text:p>
          </table:table-cell>
          <table:table-cell table:style-name="ce1" office:value-type="string" calcext:value-type="string">
            <text:p>Gerard Meurant</text:p>
          </table:table-cell>
          <table:table-cell table:style-name="ce1" office:value-type="string" calcext:value-type="string">
            <text:p>E07222</text:p>
          </table:table-cell>
          <table:table-cell table:style-name="ce7" office:value-type="string" calcext:value-type="string">
            <text:p>0-89871-616-0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http://www.igpublish.com/siam-ebook/search.nsp?query0=0-89871-616-0&amp;field0=ISBN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<text:span text:style-name="T1"><text:a xlink:href="javascript:openBook('DEMOSIAMB0000116', '1', '', '','2006');" xlink:type="simple">Deblurrinq Images Matrices, Spectra,and Filtering</text:a></text:span></text:p>
          </table:table-cell>
          <table:table-cell table:style-name="ce1" office:value-type="string" calcext:value-type="string">
            <text:p>Per Christian Hansen,<text:span text:style-name="T4">James G. Naqg</text:span><text:span text:style-name="T5">,</text:span><text:span text:style-name="T6">Dianne P O'Learg</text:span></text:p>
          </table:table-cell>
          <table:table-cell table:style-name="ce1" office:value-type="string" calcext:value-type="string">
            <text:p>E07223</text:p>
          </table:table-cell>
          <table:table-cell table:style-name="ce7" office:value-type="string" calcext:value-type="string">
            <text:p>0-89871-618-7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http://www.igpublish.com/siam-ebook/search.nsp?query0=0-89871-618-7&amp;field0=ISBN</text:p>
          </table:table-cell>
          <table:table-cell table:number-columns-repeated="1018"/>
        </table:table-row>
        <table:table-row table:style-name="ro15" table:number-rows-repeated="104825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_FilterDatabase" table:base-cell-address="$'SIAM清單 '.$A$1" table:cell-range-address="$'SIAM清單 '.$A$1:.$F$3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IAM清單_20_" style:display-name="PageStyle_SIAM清單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peggy</meta:initial-creator>
    <meta:creation-date>2008-07-11T11:12:30</meta:creation-date>
    <dc:creator>USER</dc:creator>
    <dc:date>2008-09-02T16:31:25</dc:date>
    <meta:document-statistic meta:table-count="1" meta:cell-count="1941" meta:object-count="7"/>
    <meta:generator>LibreOffice/5.0.6.3$Windows_x86 LibreOffice_project/490fc03b25318460cfc54456516ea2519c11d1aa</meta:generator>
  </office:meta>
</office:document-meta>
</file>