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8.04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79.16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11.01mm"/>
    </style:style>
    <style:style style:name="co8" style:family="table-column">
      <style:table-column-properties fo:break-before="auto" style:column-width="43.18mm"/>
    </style:style>
    <style:style style:name="co9" style:family="table-column">
      <style:table-column-properties fo:break-before="auto" style:column-width="28.36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91.23mm"/>
    </style:style>
    <style:style style:name="co12" style:family="table-column">
      <style:table-column-properties fo:break-before="auto" style:column-width="19.26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3.6mm" fo:break-before="auto" style:use-optimal-row-height="true"/>
    </style:style>
    <style:style style:name="ro3" style:family="table-row">
      <style:table-row-properties style:row-height="10.8mm" fo:break-before="auto" style:use-optimal-row-height="true"/>
    </style:style>
    <style:style style:name="ro4" style:family="table-row">
      <style:table-row-properties style:row-height="14.39mm" fo:break-before="auto" style:use-optimal-row-height="tru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100">
      <style:table-cell-properties fo:background-color="#0000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 style:data-style-name="N0">
      <style:table-cell-properties fo:background-color="#0000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00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0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貨幣_20_2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貨幣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Hyperlink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貨幣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2"/>
        <table:table-column table:style-name="co12" table:default-cell-style-name="ce34"/>
        <table:table-column table:style-name="co12" table:number-columns-repeated="1012" table:default-cell-style-name="ce8"/>
        <table:table-header-rows>
          <table:table-row table:style-name="ro1">
            <table:table-cell table:style-name="ce1" office:value-type="string" calcext:value-type="string">
              <text:p>SQ</text:p>
            </table:table-cell>
            <table:table-cell table:style-name="ce1" office:value-type="string" calcext:value-type="string">
              <text:p>主題</text:p>
            </table:table-cell>
            <table:table-cell table:style-name="ce1" office:value-type="string" calcext:value-type="string">
              <text:p>次主題</text:p>
            </table:table-cell>
            <table:table-cell table:style-name="ce1" office:value-type="string" calcext:value-type="string">
              <text:p>ISBN</text:p>
            </table:table-cell>
            <table:table-cell table:style-name="ce10" office:value-type="string" calcext:value-type="string">
              <text:p>題名</text:p>
            </table:table-cell>
            <table:table-cell table:style-name="ce1" office:value-type="string" calcext:value-type="string">
              <text:p>冊數</text:p>
            </table:table-cell>
            <table:table-cell table:style-name="ce1" office:value-type="string" calcext:value-type="string">
              <text:p>版次</text:p>
            </table:table-cell>
            <table:table-cell table:style-name="ce1" office:value-type="string" calcext:value-type="string">
              <text:p>著者</text:p>
            </table:table-cell>
            <table:table-cell table:style-name="ce1" office:value-type="string" calcext:value-type="string">
              <text:p>出版者</text:p>
            </table:table-cell>
            <table:table-cell table:style-name="ce1" office:value-type="string" calcext:value-type="string">
              <text:p>出版年</text:p>
            </table:table-cell>
            <table:table-cell table:style-name="ce27" office:value-type="string" office:string-value="URL" calcext:value-type="string">
              <text:p><text:s/>URL </text:p>
            </table:table-cell>
            <table:table-cell table:style-name="ce33"/>
            <table:table-cell table:style-name="ce35" table:number-columns-repeated="1012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632340" calcext:value-type="float">
            <text:p>9780444632340</text:p>
          </table:table-cell>
          <table:table-cell table:style-name="ce11" office:value-type="string" calcext:value-type="string">
            <text:p>23 European Symposium on Computer Aided Process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raslawski, Andrzej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632340" calcext:value-type="string">
            <text:p><text:s/>http://www.sciencedirect.com/science/book/9780444632340 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444826" calcext:value-type="float">
            <text:p>9780080444826</text:p>
          </table:table-cell>
          <table:table-cell table:style-name="ce12" office:value-type="string" calcext:value-type="string">
            <text:p>A critical review of the 2003 literature preceded by two chapters on current heterocyclic top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ribble, G.W. ; Joule,J.A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080444826" calcext:value-type="string">
            <text:p><text:s/>http://www.sciencedirect.com/science/book/9780080444826 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447117" calcext:value-type="float">
            <text:p>9780080447117</text:p>
          </table:table-cell>
          <table:table-cell table:style-name="ce12" office:value-type="string" calcext:value-type="string">
            <text:p>A Critical Review of the 2004 Literature Preceded by Two Chapters on Current Heterocyclic Top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ribble, G.W. ; Joule,J.A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080447117" calcext:value-type="string">
            <text:p><text:s/>http://www.sciencedirect.com/science/book/9780080447117 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450254" calcext:value-type="float">
            <text:p>9780080450254</text:p>
          </table:table-cell>
          <table:table-cell table:style-name="ce13" office:value-type="string" calcext:value-type="string">
            <text:p>A critical review of the 2005 literature preceded by two chapters on current heterocyclic top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ribble, Gordon W ;Joule,J.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080450254" calcext:value-type="string">
            <text:p><text:s/>http://www.sciencedirect.com/science/book/9780080450254 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469751" calcext:value-type="float">
            <text:p>9780080469751</text:p>
          </table:table-cell>
          <table:table-cell table:style-name="ce13" office:value-type="string" calcext:value-type="string">
            <text:p>A critical review of the 2007 literature preceded by two chapters on current heterocyclic top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ribble, Gordon W ;Joule,J.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9" calcext:value-type="float">
            <text:p>2009</text:p>
          </table:table-cell>
          <table:table-cell table:style-name="ce28" office:value-type="string" office:string-value="http://www.sciencedirect.com/science/book/9780080469751" calcext:value-type="string">
            <text:p><text:s/>http://www.sciencedirect.com/science/book/9780080469751 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免疫學及微生物學</text:p>
          </table:table-cell>
          <table:table-cell table:style-name="ce4" office:value-type="float" office:value="9780124169746" calcext:value-type="float">
            <text:p>9780124169746</text:p>
          </table:table-cell>
          <table:table-cell table:style-name="ce11" office:value-type="string" calcext:value-type="string">
            <text:p>A History of Modern Immunology: The Path Toward Understand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Nagy, Zolta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9746" calcext:value-type="string">
            <text:p><text:s/>http://www.sciencedirect.com/science/book/9780124169746 </text:p>
          </table:table-cell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80805" calcext:value-type="float">
            <text:p>9780124080805</text:p>
          </table:table-cell>
          <table:table-cell table:style-name="ce11" office:value-type="string" calcext:value-type="string">
            <text:p>Accelerating Matlab with GPUs: A Primer with Exampl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uh, Jung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80805" calcext:value-type="string">
            <text:p><text:s/>http://www.sciencedirect.com/science/book/9780124080805 </text:p>
          </table:table-cell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4157835" calcext:value-type="float">
            <text:p>9780124157835</text:p>
          </table:table-cell>
          <table:table-cell table:style-name="ce11" office:value-type="string" calcext:value-type="string">
            <text:p>Accurate Results in the Clinical Laboratory: A Guide to Error Detection and Correc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Dasgupta, Amitava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7835" calcext:value-type="string">
            <text:p><text:s/>http://www.sciencedirect.com/science/book/9780124157835 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444820389" calcext:value-type="float">
            <text:p>9780444820389</text:p>
          </table:table-cell>
          <table:table-cell table:style-name="ce13" office:value-type="string" calcext:value-type="string">
            <text:p>acid rain research: do we have enough answers?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Heij, G.J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5" calcext:value-type="float">
            <text:p>1995</text:p>
          </table:table-cell>
          <table:table-cell table:style-name="ce28" office:value-type="string" office:string-value="http://www.sciencedirect.com/science/book/9780444820389" calcext:value-type="string">
            <text:p><text:s/>http://www.sciencedirect.com/science/book/9780444820389 </text:p>
          </table:table-cell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塑膠工程</text:p>
          </table:table-cell>
          <table:table-cell table:style-name="ce4" office:value-type="float" office:value="9783446427488" calcext:value-type="float">
            <text:p>9783446427488</text:p>
          </table:table-cell>
          <table:table-cell table:style-name="ce11" office:value-type="string" calcext:value-type="string">
            <text:p>Adhesion and Adhesives Technology: An Introduc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Pocius, Alphonsus</text:p>
          </table:table-cell>
          <table:table-cell table:style-name="ce11" office:value-type="string" calcext:value-type="string">
            <text:p>Hanser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3446427488" calcext:value-type="string">
            <text:p><text:s/>http://www.sciencedirect.com/science/book/9783446427488 </text:p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970356" calcext:value-type="float">
            <text:p>9780080970356</text:p>
          </table:table-cell>
          <table:table-cell table:style-name="ce11" office:value-type="string" calcext:value-type="string">
            <text:p>Adsorption by Powders and Porous Solids: Principles, Methodology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Rouquerol, Je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080970356" calcext:value-type="string">
            <text:p><text:s/>http://www.sciencedirect.com/science/book/9780080970356 </text:p>
          </table:table-cell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3946195" calcext:value-type="float">
            <text:p>9780123946195</text:p>
          </table:table-cell>
          <table:table-cell table:style-name="ce11" office:value-type="string" calcext:value-type="string">
            <text:p>Advanced Ceramics for Denti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hen, James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46195" calcext:value-type="string">
            <text:p><text:s/>http://www.sciencedirect.com/science/book/9780123946195 </text:p>
          </table:table-cell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4077898" calcext:value-type="float">
            <text:p>9780124077898</text:p>
          </table:table-cell>
          <table:table-cell table:style-name="ce11" office:value-type="string" calcext:value-type="string">
            <text:p>Advanced Materials Science and Engineering of Carb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Inagaki, Michio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7898" calcext:value-type="string">
            <text:p><text:s/>http://www.sciencedirect.com/science/book/9780124077898 </text:p>
          </table:table-cell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982311" calcext:value-type="float">
            <text:p>9780080982311</text:p>
          </table:table-cell>
          <table:table-cell table:style-name="ce11" office:value-type="string" calcext:value-type="string">
            <text:p>Advanced Mechanics of Composite Materials and Structural Elemen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Vasiliev, V.V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82311" calcext:value-type="string">
            <text:p><text:s/>http://www.sciencedirect.com/science/book/9780080982311 </text:p>
          </table:table-cell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83268" calcext:value-type="float">
            <text:p>9780123983268</text:p>
          </table:table-cell>
          <table:table-cell table:style-name="ce11" office:value-type="string" calcext:value-type="string">
            <text:p>Advances in Analog and RF IC Design for Wireless Communication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eenaerts, Domine 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83268" calcext:value-type="string">
            <text:p><text:s/>http://www.sciencedirect.com/science/book/9780123983268 </text:p>
          </table:table-cell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11492" calcext:value-type="float">
            <text:p>9780444511492</text:p>
          </table:table-cell>
          <table:table-cell table:style-name="ce12" office:value-type="string" calcext:value-type="string">
            <text:p>advances in coastal modeling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Lakhan, V.C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511492" calcext:value-type="string">
            <text:p><text:s/>http://www.sciencedirect.com/science/book/9780444511492 </text:p>
          </table:table-cell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4759855" calcext:value-type="float">
            <text:p>9780124759855</text:p>
          </table:table-cell>
          <table:table-cell table:style-name="ce13" office:value-type="string" calcext:value-type="string">
            <text:p>advances in surface scienc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ingh Naiwa, Hari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124759855" calcext:value-type="string">
            <text:p><text:s/>http://www.sciencedirect.com/science/book/9780124759855 </text:p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77720" calcext:value-type="float">
            <text:p>9780124077720</text:p>
          </table:table-cell>
          <table:table-cell table:style-name="ce11" office:value-type="string" calcext:value-type="string">
            <text:p>Agile Software Architecture: Aligning Agile Processes and Software Architectu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abar, Muhammad Ali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7720" calcext:value-type="string">
            <text:p><text:s/>http://www.sciencedirect.com/science/book/9780124077720 </text:p>
          </table:table-cell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3869807" calcext:value-type="float">
            <text:p>9780123869807</text:p>
          </table:table-cell>
          <table:table-cell table:style-name="ce11" office:value-type="string" calcext:value-type="string">
            <text:p>Alan Turing: His Work and Impac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ooper, S.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123869807" calcext:value-type="string">
            <text:p><text:s/>http://www.sciencedirect.com/science/book/9780123869807 </text:p>
          </table:table-cell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0848409" calcext:value-type="float">
            <text:p>9780120848409</text:p>
          </table:table-cell>
          <table:table-cell table:style-name="ce13" office:value-type="string" calcext:value-type="string">
            <text:p>algorithms graphs and computer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ellman, Richard ; Cooke, Kenneth L. ; Lockett, Jo An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70" calcext:value-type="float">
            <text:p>1970</text:p>
          </table:table-cell>
          <table:table-cell table:style-name="ce28" office:value-type="string" office:string-value="http://www.sciencedirect.com/science/book/9780120848409" calcext:value-type="string">
            <text:p><text:s/>http://www.sciencedirect.com/science/book/9780120848409 </text:p>
          </table:table-cell>
          <table:table-cell table:number-columns-repeated="101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4016989" calcext:value-type="float">
            <text:p>9780124016989</text:p>
          </table:table-cell>
          <table:table-cell table:style-name="ce11" office:value-type="string" calcext:value-type="string">
            <text:p>Aluminum-Lithium Alloys: Processing, Properties,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rasad, N Eswara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16989" calcext:value-type="string">
            <text:p><text:s/>http://www.sciencedirect.com/science/book/9780124016989 </text:p>
          </table:table-cell>
          <table:table-cell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444521538" calcext:value-type="float">
            <text:p>9780444521538</text:p>
          </table:table-cell>
          <table:table-cell table:style-name="ce11" office:value-type="string" calcext:value-type="string">
            <text:p>An Introduction to Biological Membran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tillwell, William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21538" calcext:value-type="string">
            <text:p><text:s/>http://www.sciencedirect.com/science/book/9780444521538 </text:p>
          </table:table-cell>
          <table:table-cell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123970077" calcext:value-type="float">
            <text:p>9780123970077</text:p>
          </table:table-cell>
          <table:table-cell table:style-name="ce11" office:value-type="string" calcext:value-type="string">
            <text:p>An Introduction to Dust Explosions: Understanding the Myths and Realities of Dust Explosions for a Safer Workpla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myotte, Paul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0077" calcext:value-type="string">
            <text:p><text:s/>http://www.sciencedirect.com/science/book/9780123970077 </text:p>
          </table:table-cell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993928" calcext:value-type="float">
            <text:p>9780080993928</text:p>
          </table:table-cell>
          <table:table-cell table:style-name="ce11" office:value-type="string" calcext:value-type="string">
            <text:p>An Introduction to Nuclear Waste Immobilis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Ojovan, M. I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93928" calcext:value-type="string">
            <text:p><text:s/>http://www.sciencedirect.com/science/book/9780080993928 </text:p>
          </table:table-cell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3786265" calcext:value-type="float">
            <text:p>9780123786265</text:p>
          </table:table-cell>
          <table:table-cell table:style-name="ce11" office:value-type="string" calcext:value-type="string">
            <text:p>An Introduction to Real Estate Finan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lickman, Edwar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123786265" calcext:value-type="string">
            <text:p><text:s/>http://www.sciencedirect.com/science/book/9780123786265 </text:p>
          </table:table-cell>
          <table:table-cell table:number-columns-repeated="101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080982403" calcext:value-type="float">
            <text:p>9780080982403</text:p>
          </table:table-cell>
          <table:table-cell table:style-name="ce11" office:value-type="string" calcext:value-type="string">
            <text:p>An Introduction to the Mathematics of Finance: A Deterministic Approa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Garrett, Stephen 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82403" calcext:value-type="string">
            <text:p><text:s/>http://www.sciencedirect.com/science/book/9780080982403 </text:p>
          </table:table-cell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78882" calcext:value-type="float">
            <text:p>9780123978882</text:p>
          </table:table-cell>
          <table:table-cell table:style-name="ce11" office:value-type="string" calcext:value-type="string">
            <text:p>Analog Circuit Design: Immersion in the Black Art of Analog Desig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Dobkin, Bob</text:p>
          </table:table-cell>
          <table:table-cell table:style-name="ce11" office:value-type="string" calcext:value-type="string">
            <text:p>Newne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8882" calcext:value-type="string">
            <text:p><text:s/>http://www.sciencedirect.com/science/book/9780123978882 </text:p>
          </table:table-cell>
          <table:table-cell table:number-columns-repeated="101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016651" calcext:value-type="float">
            <text:p>9780124016651</text:p>
          </table:table-cell>
          <table:table-cell table:style-name="ce11" office:value-type="string" calcext:value-type="string">
            <text:p>Analysis and Probabili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pătaru, Aurel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16651" calcext:value-type="string">
            <text:p><text:s/>http://www.sciencedirect.com/science/book/9780124016651 </text:p>
          </table:table-cell>
          <table:table-cell table:number-columns-repeated="101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28254" calcext:value-type="float">
            <text:p>9780444528254</text:p>
          </table:table-cell>
          <table:table-cell table:style-name="ce13" office:value-type="string" calcext:value-type="string">
            <text:p>analytical applications of ultrasoun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Luque de Castro, Lola <text:s/>; Capote, F. Priego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28254" calcext:value-type="string">
            <text:p><text:s/>http://www.sciencedirect.com/science/book/9780444528254 </text:p>
          </table:table-cell>
          <table:table-cell table:number-columns-repeated="101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55315" calcext:value-type="float">
            <text:p>9780124055315</text:p>
          </table:table-cell>
          <table:table-cell table:style-name="ce11" office:value-type="string" calcext:value-type="string">
            <text:p>Analyzing the Social Web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olbeck, Jennifer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5315" calcext:value-type="string">
            <text:p><text:s/>http://www.sciencedirect.com/science/book/9780124055315 </text:p>
          </table:table-cell>
          <table:table-cell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160026" calcext:value-type="float">
            <text:p>9780124160026</text:p>
          </table:table-cell>
          <table:table-cell table:style-name="ce11" office:value-type="string" calcext:value-type="string">
            <text:p>Animal Biotechnology: Models in Discovery and Transl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Verma, Ashish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60026" calcext:value-type="string">
            <text:p><text:s/>http://www.sciencedirect.com/science/book/9780124160026 </text:p>
          </table:table-cell>
          <table:table-cell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158948" calcext:value-type="float">
            <text:p>9780124158948</text:p>
          </table:table-cell>
          <table:table-cell table:style-name="ce11" office:value-type="string" calcext:value-type="string">
            <text:p>Animal Models for the study of human diseas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onn, P. Michae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8948" calcext:value-type="string">
            <text:p><text:s/>http://www.sciencedirect.com/science/book/9780124158948 </text:p>
          </table:table-cell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免疫學及微生物學</text:p>
          </table:table-cell>
          <table:table-cell table:style-name="ce4" office:value-type="float" office:value="9780123948021" calcext:value-type="float">
            <text:p>9780123948021</text:p>
          </table:table-cell>
          <table:table-cell table:style-name="ce11" office:value-type="string" calcext:value-type="string">
            <text:p>Antibody Fc: Linking Adaptive and Innate Immuni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ckerman, Margaret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8021" calcext:value-type="string">
            <text:p><text:s/>http://www.sciencedirect.com/science/book/9780123948021 </text:p>
          </table:table-cell>
          <table:table-cell table:number-columns-repeated="101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4173187" calcext:value-type="float">
            <text:p>9780124173187</text:p>
          </table:table-cell>
          <table:table-cell table:style-name="ce11" office:value-type="string" calcext:value-type="string">
            <text:p>Applications of Quantum and Classical Connections In Atomic <text:s/>Molecular and Electrodynamic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opa, Alexandru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73187" calcext:value-type="string">
            <text:p><text:s/>http://www.sciencedirect.com/science/book/9780124173187 </text:p>
          </table:table-cell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095014" calcext:value-type="float">
            <text:p>9780124095014</text:p>
          </table:table-cell>
          <table:table-cell table:style-name="ce11" office:value-type="string" calcext:value-type="string">
            <text:p>Applications of Random Process Excursion Analys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rainina, Irina S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95014" calcext:value-type="string">
            <text:p><text:s/>http://www.sciencedirect.com/science/book/9780124095014 </text:p>
          </table:table-cell>
          <table:table-cell table:number-columns-repeated="101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17012" calcext:value-type="float">
            <text:p>9780444517012</text:p>
          </table:table-cell>
          <table:table-cell table:style-name="ce13" office:value-type="string" calcext:value-type="string">
            <text:p>applied clay minera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H. Murray, Haydn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17012" calcext:value-type="string">
            <text:p><text:s/>http://www.sciencedirect.com/science/book/9780444517012 </text:p>
          </table:table-cell>
          <table:table-cell table:number-columns-repeated="101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31893" calcext:value-type="float">
            <text:p>9781455731893</text:p>
          </table:table-cell>
          <table:table-cell table:style-name="ce11" office:value-type="string" calcext:value-type="string">
            <text:p>Applied Nanotechnology: The Conversion of Research Results to Produc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Ramsden, Jeremy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1455731893" calcext:value-type="string">
            <text:p><text:s/>http://www.sciencedirect.com/science/book/9781455731893 </text:p>
          </table:table-cell>
          <table:table-cell table:number-columns-repeated="101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884156512" calcext:value-type="float">
            <text:p>9780884156512</text:p>
          </table:table-cell>
          <table:table-cell table:style-name="ce12" office:value-type="string" calcext:value-type="string">
            <text:p>applied process design for chemical and petrochemical plants, volume 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Ludwig, Ernest E. ; Sherman, Andrea</text:p>
          </table:table-cell>
          <table:table-cell table:style-name="ce12" office:value-type="string" calcext:value-type="string">
            <text:p>Gulf Professional Publishing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884156512" calcext:value-type="string">
            <text:p><text:s/>http://www.sciencedirect.com/science/book/9780884156512 </text:p>
          </table:table-cell>
          <table:table-cell table:number-columns-repeated="101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895198485" calcext:value-type="float">
            <text:p>9781895198485</text:p>
          </table:table-cell>
          <table:table-cell table:style-name="ce11" office:value-type="string" calcext:value-type="string">
            <text:p>Atlas of Material Damag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Wypych, Georg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895198485" calcext:value-type="string">
            <text:p><text:s/>http://www.sciencedirect.com/science/book/9781895198485 </text:p>
          </table:table-cell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2835223" calcext:value-type="float">
            <text:p>9780122835223</text:p>
          </table:table-cell>
          <table:table-cell table:style-name="ce13" office:value-type="string" calcext:value-type="string">
            <text:p>atmosphere-ocean dynam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E. Gill, Adrian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1980" calcext:value-type="float">
            <text:p>1980</text:p>
          </table:table-cell>
          <table:table-cell table:style-name="ce28" office:value-type="string" office:string-value="http://www.sciencedirect.com/science/book/9780122835223" calcext:value-type="string">
            <text:p><text:s/>http://www.sciencedirect.com/science/book/9780122835223 </text:p>
          </table:table-cell>
          <table:table-cell table:number-columns-repeated="101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420152" calcext:value-type="float">
            <text:p>9780444420152</text:p>
          </table:table-cell>
          <table:table-cell table:style-name="ce13" office:value-type="string" calcext:value-type="string">
            <text:p>atomic absorption spectrometr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Edward Cantle, Joh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82" calcext:value-type="float">
            <text:p>1982</text:p>
          </table:table-cell>
          <table:table-cell table:style-name="ce28" office:value-type="string" office:string-value="http://www.sciencedirect.com/science/book/9780444420152" calcext:value-type="string">
            <text:p><text:s/>http://www.sciencedirect.com/science/book/9780444420152 </text:p>
          </table:table-cell>
          <table:table-cell table:number-columns-repeated="101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444534910" calcext:value-type="float">
            <text:p>9780444534910</text:p>
          </table:table-cell>
          <table:table-cell table:style-name="ce11" office:value-type="string" calcext:value-type="string">
            <text:p>Autonomic Nervous System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uijs, Ruud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4910" calcext:value-type="string">
            <text:p><text:s/>http://www.sciencedirect.com/science/book/9780444534910 </text:p>
          </table:table-cell>
          <table:table-cell table:number-columns-repeated="101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免疫學及微生物學</text:p>
          </table:table-cell>
          <table:table-cell table:style-name="ce4" office:value-type="float" office:value="9780124055308" calcext:value-type="float">
            <text:p>9780124055308</text:p>
          </table:table-cell>
          <table:table-cell table:style-name="ce11" office:value-type="string" calcext:value-type="string">
            <text:p>Autophagy: Cancer, Other Pathologies, Inflammation, Immunity, Infection, and Aging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Hayat, M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55308" calcext:value-type="string">
            <text:p><text:s/>http://www.sciencedirect.com/science/book/9780124055308 </text:p>
          </table:table-cell>
          <table:table-cell table:number-columns-repeated="1013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免疫學及微生物學</text:p>
          </table:table-cell>
          <table:table-cell table:style-name="ce4" office:value-type="float" office:value="9780123969651" calcext:value-type="float">
            <text:p>9780123969651</text:p>
          </table:table-cell>
          <table:table-cell table:style-name="ce11" office:value-type="string" calcext:value-type="string">
            <text:p>Avian Immun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Schat, Kare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69651" calcext:value-type="string">
            <text:p><text:s/>http://www.sciencedirect.com/science/book/9780123969651 </text:p>
          </table:table-cell>
          <table:table-cell table:number-columns-repeated="101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4071681" calcext:value-type="float">
            <text:p>9780124071681</text:p>
          </table:table-cell>
          <table:table-cell table:style-name="ce11" office:value-type="string" calcext:value-type="string">
            <text:p>Back to Basics in Physiology: Fluids in the Renal and Cardiovascular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rroyo, Ju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1681" calcext:value-type="string">
            <text:p><text:s/>http://www.sciencedirect.com/science/book/9780124071681 </text:p>
          </table:table-cell>
          <table:table-cell table:number-columns-repeated="1013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4160156" calcext:value-type="float">
            <text:p>9780124160156</text:p>
          </table:table-cell>
          <table:table-cell table:style-name="ce11" office:value-type="string" calcext:value-type="string">
            <text:p>Basic and Applied Bone Bi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urr, Davi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0156" calcext:value-type="string">
            <text:p><text:s/>http://www.sciencedirect.com/science/book/9780124160156 </text:p>
          </table:table-cell>
          <table:table-cell table:number-columns-repeated="101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53985" calcext:value-type="float">
            <text:p>9780750653985</text:p>
          </table:table-cell>
          <table:table-cell table:style-name="ce12" office:value-type="string" calcext:value-type="string">
            <text:p>basic ship theor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5th</text:p>
          </table:table-cell>
          <table:table-cell table:style-name="ce12" office:value-type="string" calcext:value-type="string">
            <text:p>Tupper, E. C. ; Rawson, <text:s/>KJ</text:p>
          </table:table-cell>
          <table:table-cell table:style-name="ce12" office:value-type="string" calcext:value-type="string">
            <text:p>Butterworth-Heinemann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750653985" calcext:value-type="string">
            <text:p><text:s/>http://www.sciencedirect.com/science/book/9780750653985 </text:p>
          </table:table-cell>
          <table:table-cell table:number-columns-repeated="101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970176" calcext:value-type="float">
            <text:p>9780123970176</text:p>
          </table:table-cell>
          <table:table-cell table:style-name="ce11" office:value-type="string" calcext:value-type="string">
            <text:p>Between the Lines of Genetic Code: Genetic Interactions in Understanding Disease and Complex Phenotyp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adyukov, Leoni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70176" calcext:value-type="string">
            <text:p><text:s/>http://www.sciencedirect.com/science/book/9780123970176 </text:p>
          </table:table-cell>
          <table:table-cell table:number-columns-repeated="101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7432731" calcext:value-type="float">
            <text:p>9780127432731</text:p>
          </table:table-cell>
          <table:table-cell table:style-name="ce13" office:value-type="string" calcext:value-type="string">
            <text:p>beyond wavelet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Welland, Grant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127432731" calcext:value-type="string">
            <text:p><text:s/>http://www.sciencedirect.com/science/book/9780127432731 </text:p>
          </table:table-cell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41290" calcext:value-type="float">
            <text:p>9780080441290</text:p>
          </table:table-cell>
          <table:table-cell table:style-name="ce13" office:value-type="string" calcext:value-type="string">
            <text:p>biaxial/multiaxial fatigue and fractu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arpinteri, Andrea ; Freitus, Manuel De ; Spagnoli, Andrea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080441290" calcext:value-type="string">
            <text:p><text:s/>http://www.sciencedirect.com/science/book/9780080441290 </text:p>
          </table:table-cell>
          <table:table-cell table:number-columns-repeated="101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73194" calcext:value-type="float">
            <text:p>9780124173194</text:p>
          </table:table-cell>
          <table:table-cell table:style-name="ce11" office:value-type="string" calcext:value-type="string">
            <text:p>Big Data Analytics: From Strategic Planning to Enterprise Integration with Tools, Techniques, NoSQL, and Grap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oshin, David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73194" calcext:value-type="string">
            <text:p><text:s/>http://www.sciencedirect.com/science/book/9780124173194 </text:p>
          </table:table-cell>
          <table:table-cell table:number-columns-repeated="1013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31803" calcext:value-type="float">
            <text:p>9780444531803</text:p>
          </table:table-cell>
          <table:table-cell table:style-name="ce13" office:value-type="string" calcext:value-type="string">
            <text:p>Bioactive Natural Products (Part N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Rahman,Atta Ur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8" calcext:value-type="float">
            <text:p>2008</text:p>
          </table:table-cell>
          <table:table-cell table:style-name="ce28" office:value-type="string" office:string-value="http://www.sciencedirect.com/science/book/9780444531803" calcext:value-type="string">
            <text:p><text:s/>http://www.sciencedirect.com/science/book/9780444531803 </text:p>
          </table:table-cell>
          <table:table-cell table:number-columns-repeated="101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06580" calcext:value-type="float">
            <text:p>9780444506580</text:p>
          </table:table-cell>
          <table:table-cell table:style-name="ce13" office:value-type="string" calcext:value-type="string">
            <text:p>bioanalytical separ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Wilson, Ia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506580" calcext:value-type="string">
            <text:p><text:s/>http://www.sciencedirect.com/science/book/9780444506580 </text:p>
          </table:table-cell>
          <table:table-cell table:number-columns-repeated="101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822390" calcext:value-type="float">
            <text:p>9780123822390</text:p>
          </table:table-cell>
          <table:table-cell table:style-name="ce11" office:value-type="string" calcext:value-type="string">
            <text:p>Bioconjugate Techniqu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Hermanson, Greg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22390" calcext:value-type="string">
            <text:p><text:s/>http://www.sciencedirect.com/science/book/9780123822390 </text:p>
          </table:table-cell>
          <table:table-cell table:number-columns-repeated="101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375529" calcext:value-type="float">
            <text:p>9780124375529</text:p>
          </table:table-cell>
          <table:table-cell table:style-name="ce13" office:value-type="string" calcext:value-type="string">
            <text:p>bioelectrical signal processing in cardiac and neurological applic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örnmo, Leif ; Laguna, Pablo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124375529" calcext:value-type="string">
            <text:p><text:s/>http://www.sciencedirect.com/science/book/9780124375529 </text:p>
          </table:table-cell>
          <table:table-cell table:number-columns-repeated="1013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884251" calcext:value-type="float">
            <text:p>9780123884251</text:p>
          </table:table-cell>
          <table:table-cell table:style-name="ce11" office:value-type="string" calcext:value-type="string">
            <text:p>Bioenerget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Nicholls, David G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84251" calcext:value-type="string">
            <text:p><text:s/>http://www.sciencedirect.com/science/book/9780123884251 </text:p>
          </table:table-cell>
          <table:table-cell table:number-columns-repeated="101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28527" calcext:value-type="float">
            <text:p>9781455728527</text:p>
          </table:table-cell>
          <table:table-cell table:style-name="ce11" office:value-type="string" calcext:value-type="string">
            <text:p>Biofabrication: Micro- and Nano-fabrication, Printing, Patterning and Assembl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orgacs, Gabor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455728527" calcext:value-type="string">
            <text:p><text:s/>http://www.sciencedirect.com/science/book/9781455728527 </text:p>
          </table:table-cell>
          <table:table-cell table:number-columns-repeated="1013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95584" calcext:value-type="float">
            <text:p>9780444595584</text:p>
          </table:table-cell>
          <table:table-cell table:style-name="ce11" office:value-type="string" calcext:value-type="string">
            <text:p>Biofuels from Alga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andey, Ashok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444595584" calcext:value-type="string">
            <text:p><text:s/>http://www.sciencedirect.com/science/book/9780444595584 </text:p>
          </table:table-cell>
          <table:table-cell table:number-columns-repeated="101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123858740" calcext:value-type="float">
            <text:p>9780123858740</text:p>
          </table:table-cell>
          <table:table-cell table:style-name="ce11" office:value-type="string" calcext:value-type="string">
            <text:p>Biogeochemistry: An Analysis of Global Chang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Schlesinger, William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58740" calcext:value-type="string">
            <text:p><text:s/>http://www.sciencedirect.com/science/book/9780123858740 </text:p>
          </table:table-cell>
          <table:table-cell table:number-columns-repeated="1013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95553" calcext:value-type="float">
            <text:p>9780444595553</text:p>
          </table:table-cell>
          <table:table-cell table:style-name="ce11" office:value-type="string" calcext:value-type="string">
            <text:p>Biohydroge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andey, Ashok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444595553" calcext:value-type="string">
            <text:p><text:s/>http://www.sciencedirect.com/science/book/9780444595553 </text:p>
          </table:table-cell>
          <table:table-cell table:number-columns-repeated="101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740045" calcext:value-type="float">
            <text:p>9780123740045</text:p>
          </table:table-cell>
          <table:table-cell table:style-name="ce12" office:value-type="string" calcext:value-type="string">
            <text:p>bioimpedance and bioelectricity bas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nd</text:p>
          </table:table-cell>
          <table:table-cell table:style-name="ce12" office:value-type="string" calcext:value-type="string">
            <text:p>Grimnes, Sverre J. ; Martinsen, Orjan G.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8" calcext:value-type="float">
            <text:p>2008</text:p>
          </table:table-cell>
          <table:table-cell table:style-name="ce28" office:value-type="string" office:string-value="http://www.sciencedirect.com/science/book/9780123740045" calcext:value-type="string">
            <text:p><text:s/>http://www.sciencedirect.com/science/book/9780123740045 </text:p>
          </table:table-cell>
          <table:table-cell table:number-columns-repeated="101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免疫學及微生物學</text:p>
          </table:table-cell>
          <table:table-cell table:style-name="ce4" office:value-type="float" office:value="9780124047327" calcext:value-type="float">
            <text:p>9780124047327</text:p>
          </table:table-cell>
          <table:table-cell table:style-name="ce11" office:value-type="string" calcext:value-type="string">
            <text:p>Biological DNA Sensor: The Impact of Nucleic Acids on Diseases and Vaccin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Ishii, K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47327" calcext:value-type="string">
            <text:p><text:s/>http://www.sciencedirect.com/science/book/9780124047327 </text:p>
          </table:table-cell>
          <table:table-cell table:number-columns-repeated="101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心理學, 行為科學</text:p>
          </table:table-cell>
          <table:table-cell table:style-name="ce4" office:value-type="float" office:value="9780123983350" calcext:value-type="float">
            <text:p>9780123983350</text:p>
          </table:table-cell>
          <table:table-cell table:style-name="ce11" office:value-type="string" calcext:value-type="string">
            <text:p>Biological Research on Addiction: Comprehensive Addictive Behaviors and Disord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iller, Peter M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83350" calcext:value-type="string">
            <text:p><text:s/>http://www.sciencedirect.com/science/book/9780123983350 </text:p>
          </table:table-cell>
          <table:table-cell table:number-columns-repeated="101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3964885" calcext:value-type="float">
            <text:p>9780123964885</text:p>
          </table:table-cell>
          <table:table-cell table:style-name="ce11" office:value-type="string" calcext:value-type="string">
            <text:p>Biomass Gasification, Pyrolysis and Torrefaction: Practical Design and Theo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Basu, Prabir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64885" calcext:value-type="string">
            <text:p><text:s/>http://www.sciencedirect.com/science/book/9780123964885 </text:p>
          </table:table-cell>
          <table:table-cell table:number-columns-repeated="101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944313" calcext:value-type="float">
            <text:p>9780123944313</text:p>
          </table:table-cell>
          <table:table-cell table:style-name="ce11" office:value-type="string" calcext:value-type="string">
            <text:p>Bio-nanoimaging: Protein Misfolding and Aggreg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yubchenko, Yuri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44313" calcext:value-type="string">
            <text:p><text:s/>http://www.sciencedirect.com/science/book/9780123944313 </text:p>
          </table:table-cell>
          <table:table-cell table:number-columns-repeated="1013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31459" calcext:value-type="float">
            <text:p>9781455731459</text:p>
          </table:table-cell>
          <table:table-cell table:style-name="ce11" office:value-type="string" calcext:value-type="string">
            <text:p>Biopolymers: Reuse <text:s/>Recycling <text:s/>and Dispos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Niaounakis, Michael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455731459" calcext:value-type="string">
            <text:p><text:s/>http://www.sciencedirect.com/science/book/9781455731459 </text:p>
          </table:table-cell>
          <table:table-cell table:number-columns-repeated="1013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124095083" calcext:value-type="float">
            <text:p>9780124095083</text:p>
          </table:table-cell>
          <table:table-cell table:style-name="ce11" office:value-type="string" calcext:value-type="string">
            <text:p>Biorefinery in the Pulp and Paper Indu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ajpai, Pratima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95083" calcext:value-type="string">
            <text:p><text:s/>http://www.sciencedirect.com/science/book/9780124095083 </text:p>
          </table:table-cell>
          <table:table-cell table:number-columns-repeated="1013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444534972" calcext:value-type="float">
            <text:p>9780444534972</text:p>
          </table:table-cell>
          <table:table-cell table:style-name="ce11" office:value-type="string" calcext:value-type="string">
            <text:p>Brain Stimul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ozano, Andres M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4972" calcext:value-type="string">
            <text:p><text:s/>http://www.sciencedirect.com/science/book/9780444534972 </text:p>
          </table:table-cell>
          <table:table-cell table:number-columns-repeated="1013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15506" calcext:value-type="float">
            <text:p>9780444515506</text:p>
          </table:table-cell>
          <table:table-cell table:style-name="ce12" office:value-type="string" calcext:value-type="string">
            <text:p>building the european capacity in operational oceanography: Proceedings of the Third International Conference on EuroGOOS Athens, Greec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ahlin, H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515506" calcext:value-type="string">
            <text:p><text:s/>http://www.sciencedirect.com/science/book/9780444515506 </text:p>
          </table:table-cell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05263" calcext:value-type="float">
            <text:p>9780124105263</text:p>
          </table:table-cell>
          <table:table-cell table:style-name="ce11" office:value-type="string" calcext:value-type="string">
            <text:p>Business Continuity and Disaster Recovery Planning for IT Professiona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Snedaker, Susan</text:p>
          </table:table-cell>
          <table:table-cell table:style-name="ce11" office:value-type="string" calcext:value-type="string">
            <text:p>Syng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05263" calcext:value-type="string">
            <text:p><text:s/>http://www.sciencedirect.com/science/book/9780124105263 </text:p>
          </table:table-cell>
          <table:table-cell table:number-columns-repeated="101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104075" calcext:value-type="float">
            <text:p>9780124104075</text:p>
          </table:table-cell>
          <table:table-cell table:style-name="ce11" office:value-type="string" calcext:value-type="string">
            <text:p>Calculus of Thought: Neuromorphic Logistic Regression in Cognitive Machin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ice, Danie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04075" calcext:value-type="string">
            <text:p><text:s/>http://www.sciencedirect.com/science/book/9780124104075 </text:p>
          </table:table-cell>
          <table:table-cell table:number-columns-repeated="101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421292" calcext:value-type="float">
            <text:p>9780080421292</text:p>
          </table:table-cell>
          <table:table-cell table:style-name="ce12" office:value-type="string" calcext:value-type="string">
            <text:p>calphad: Calculation of Phase DiagramsA Comprehensive Guid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N. Saunders, A.P. Miodownik</text:p>
          </table:table-cell>
          <table:table-cell table:style-name="ce12" office:value-type="string" calcext:value-type="string">
            <text:p>Pergamon</text:p>
          </table:table-cell>
          <table:table-cell table:style-name="ce16" office:value-type="float" office:value="1998" calcext:value-type="float">
            <text:p>1998</text:p>
          </table:table-cell>
          <table:table-cell table:style-name="ce28" office:value-type="string" office:string-value="http://www.sciencedirect.com/science/book/9780080421292" calcext:value-type="string">
            <text:p><text:s/>http://www.sciencedirect.com/science/book/9780080421292 </text:p>
          </table:table-cell>
          <table:table-cell table:number-columns-repeated="101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969675" calcext:value-type="float">
            <text:p>9780123969675</text:p>
          </table:table-cell>
          <table:table-cell table:style-name="ce11" office:value-type="string" calcext:value-type="string">
            <text:p>Cancer Genomics: From Bench to Personalized 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Dellaire, Graham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69675" calcext:value-type="string">
            <text:p><text:s/>http://www.sciencedirect.com/science/book/9780123969675 </text:p>
          </table:table-cell>
          <table:table-cell table:number-columns-repeated="101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3942968" calcext:value-type="float">
            <text:p>9780123942968</text:p>
          </table:table-cell>
          <table:table-cell table:style-name="ce11" office:value-type="string" calcext:value-type="string">
            <text:p>Cancer Immunotherapy: Immune Suppression and Tumor Growt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Prendergast, Georg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2968" calcext:value-type="string">
            <text:p><text:s/>http://www.sciencedirect.com/science/book/9780123942968 </text:p>
          </table:table-cell>
          <table:table-cell table:number-columns-repeated="101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429049" calcext:value-type="float">
            <text:p>9780444429049</text:p>
          </table:table-cell>
          <table:table-cell table:style-name="ce13" office:value-type="string" calcext:value-type="string">
            <text:p>carbonate - clastic transi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yle, Larry J. ; Roberts, Harry H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88" calcext:value-type="float">
            <text:p>1988</text:p>
          </table:table-cell>
          <table:table-cell table:style-name="ce28" office:value-type="string" office:string-value="http://www.sciencedirect.com/science/book/9780444429049" calcext:value-type="string">
            <text:p><text:s/>http://www.sciencedirect.com/science/book/9780444429049 </text:p>
          </table:table-cell>
          <table:table-cell table:number-columns-repeated="1013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8000441" calcext:value-type="float">
            <text:p>9780128000441</text:p>
          </table:table-cell>
          <table:table-cell table:style-name="ce11" office:value-type="string" calcext:value-type="string">
            <text:p>Catecholamine Research in the 21st Century: Abstracts and Graphical Abstracts, 10th International Catecholamine Symposium, 2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Eiden, Le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8000441" calcext:value-type="string">
            <text:p><text:s/>http://www.sciencedirect.com/science/book/9780128000441 </text:p>
          </table:table-cell>
          <table:table-cell table:number-columns-repeated="1013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3972668" calcext:value-type="float">
            <text:p>9780123972668</text:p>
          </table:table-cell>
          <table:table-cell table:style-name="ce11" office:value-type="string" calcext:value-type="string">
            <text:p>Cellular Migration and Formation of Neuronal Connections: Comprehensive Developmental Neuroscien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ubenstein, Joh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2668" calcext:value-type="string">
            <text:p><text:s/>http://www.sciencedirect.com/science/book/9780123972668 </text:p>
          </table:table-cell>
          <table:table-cell table:number-columns-repeated="101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4759848" calcext:value-type="float">
            <text:p>9780124759848</text:p>
          </table:table-cell>
          <table:table-cell table:style-name="ce13" office:value-type="string" calcext:value-type="string">
            <text:p>characterization of amorphous and crystalline rough surface: principles and applic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Yiping Zhao, Gwo-Ching Wang, Toh-Ming Lu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124759848" calcext:value-type="string">
            <text:p><text:s/>http://www.sciencedirect.com/science/book/9780124759848 </text:p>
          </table:table-cell>
          <table:table-cell table:number-columns-repeated="1013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4158009" calcext:value-type="float">
            <text:p>9780124158009</text:p>
          </table:table-cell>
          <table:table-cell table:style-name="ce11" office:value-type="string" calcext:value-type="string">
            <text:p>Characterization of Biomateria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andhyopadhya, Amit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8009" calcext:value-type="string">
            <text:p><text:s/>http://www.sciencedirect.com/science/book/9780124158009 </text:p>
          </table:table-cell>
          <table:table-cell table:number-columns-repeated="1013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20227" calcext:value-type="float">
            <text:p>9780444520227</text:p>
          </table:table-cell>
          <table:table-cell table:style-name="ce13" office:value-type="string" calcext:value-type="string">
            <text:p>Characterization of Porous Solids VIIProceedings of the 7th International Symposium on the Characterization of Porous Solids (COPS-VII), Aix-en-Provence, France, 26-28 May 200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Philip Llewellyn, Francisco Rodriguez-Reinoso, Jean Rouqerol, Nigel Seato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20227" calcext:value-type="string">
            <text:p><text:s/>http://www.sciencedirect.com/science/book/9780444520227 </text:p>
          </table:table-cell>
          <table:table-cell table:number-columns-repeated="1013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95515" calcext:value-type="float">
            <text:p>9780444595515</text:p>
          </table:table-cell>
          <table:table-cell table:style-name="ce11" office:value-type="string" calcext:value-type="string">
            <text:p>Characterization of Semiconductor Heterostructures and Nanostructu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Lamberti, Carlo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95515" calcext:value-type="string">
            <text:p><text:s/>http://www.sciencedirect.com/science/book/9780444595515 </text:p>
          </table:table-cell>
          <table:table-cell table:number-columns-repeated="1013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2636523" calcext:value-type="float">
            <text:p>9780122636523</text:p>
          </table:table-cell>
          <table:table-cell table:style-name="ce13" office:value-type="string" calcext:value-type="string">
            <text:p>cheese: chemistry, physics and microbi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Patrick Fox, Paul McSweeney, Timothy Cogan, Timothy Guinee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4" calcext:value-type="float">
            <text:p>2004</text:p>
          </table:table-cell>
          <table:table-cell table:style-name="ce28" office:value-type="string" office:string-value="http://www.sciencedirect.com/science/book/9780122636523" calcext:value-type="string">
            <text:p><text:s/>http://www.sciencedirect.com/science/book/9780122636523 </text:p>
          </table:table-cell>
          <table:table-cell table:number-columns-repeated="101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124081352" calcext:value-type="float">
            <text:p>9780124081352</text:p>
          </table:table-cell>
          <table:table-cell table:style-name="ce11" office:value-type="string" calcext:value-type="string">
            <text:p>Chemical Modeling for Air Resources: Fundamentals, Applications, and Corroborative Analys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iang, Jinyou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81352" calcext:value-type="string">
            <text:p><text:s/>http://www.sciencedirect.com/science/book/9780124081352 </text:p>
          </table:table-cell>
          <table:table-cell table:number-columns-repeated="1013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4071940" calcext:value-type="float">
            <text:p>9780124071940</text:p>
          </table:table-cell>
          <table:table-cell table:style-name="ce11" office:value-type="string" calcext:value-type="string">
            <text:p>Chemistry of Plant Phosphorus Compound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rank, Arl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1940" calcext:value-type="string">
            <text:p><text:s/>http://www.sciencedirect.com/science/book/9780124071940 </text:p>
          </table:table-cell>
          <table:table-cell table:number-columns-repeated="1013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95287" calcext:value-type="float">
            <text:p>9780444595287</text:p>
          </table:table-cell>
          <table:table-cell table:style-name="ce11" office:value-type="string" calcext:value-type="string">
            <text:p>Chemometrics in Food Chemi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arini, Federico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95287" calcext:value-type="string">
            <text:p><text:s/>http://www.sciencedirect.com/science/book/9780444595287 </text:p>
          </table:table-cell>
          <table:table-cell table:number-columns-repeated="1013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3971944" calcext:value-type="float">
            <text:p>9780123971944</text:p>
          </table:table-cell>
          <table:table-cell table:style-name="ce11" office:value-type="string" calcext:value-type="string">
            <text:p>Chi-Squared Goodness of Fit Tests with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alakrishnan, N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123971944" calcext:value-type="string">
            <text:p><text:s/>http://www.sciencedirect.com/science/book/9780123971944 </text:p>
          </table:table-cell>
          <table:table-cell table:number-columns-repeated="1013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3983893" calcext:value-type="float">
            <text:p>9780123983893</text:p>
          </table:table-cell>
          <table:table-cell table:style-name="ce11" office:value-type="string" calcext:value-type="string">
            <text:p>Chronic Pain and Brain Abnormalit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aab, Car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83893" calcext:value-type="string">
            <text:p><text:s/>http://www.sciencedirect.com/science/book/9780123983893 </text:p>
          </table:table-cell>
          <table:table-cell table:number-columns-repeated="101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94372" calcext:value-type="float">
            <text:p>9780444594372</text:p>
          </table:table-cell>
          <table:table-cell table:style-name="ce11" office:value-type="string" calcext:value-type="string">
            <text:p>Clay-Containing Polymer Nanocomposites: From Fundamentals to Real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inha Ray, Suprakas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94372" calcext:value-type="string">
            <text:p><text:s/>http://www.sciencedirect.com/science/book/9780444594372 </text:p>
          </table:table-cell>
          <table:table-cell table:number-columns-repeated="1013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1455731312" calcext:value-type="float">
            <text:p>9781455731312</text:p>
          </table:table-cell>
          <table:table-cell table:style-name="ce11" office:value-type="string" calcext:value-type="string">
            <text:p>Cleaning with Solvents: Science and 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Durkee, John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455731312" calcext:value-type="string">
            <text:p><text:s/>http://www.sciencedirect.com/science/book/9781455731312 </text:p>
          </table:table-cell>
          <table:table-cell table:number-columns-repeated="101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080983493" calcext:value-type="float">
            <text:p>9780080983493</text:p>
          </table:table-cell>
          <table:table-cell table:style-name="ce11" office:value-type="string" calcext:value-type="string">
            <text:p>Climate Change <text:s/>Air Pollution and Global Challenges: Understanding and Perspectives from Forest Resear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atyssek, R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83493" calcext:value-type="string">
            <text:p><text:s/>http://www.sciencedirect.com/science/book/9780080983493 </text:p>
          </table:table-cell>
          <table:table-cell table:number-columns-repeated="1013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17944" calcext:value-type="float">
            <text:p>9780444517944</text:p>
          </table:table-cell>
          <table:table-cell table:style-name="ce13" office:value-type="string" calcext:value-type="string">
            <text:p>climatic geomorph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utierrez-Elorza, 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444517944" calcext:value-type="string">
            <text:p><text:s/>http://www.sciencedirect.com/science/book/9780444517944 </text:p>
          </table:table-cell>
          <table:table-cell table:number-columns-repeated="1013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藥學, 藥理學及毒物學</text:p>
          </table:table-cell>
          <table:table-cell table:style-name="ce4" office:value-type="float" office:value="9780123860071" calcext:value-type="float">
            <text:p>9780123860071</text:p>
          </table:table-cell>
          <table:table-cell table:style-name="ce14" office:value-type="string" calcext:value-type="string">
            <text:p>Clinical Pharmacology During Pregnanc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4" office:value-type="string" calcext:value-type="string">
            <text:p>Mattison, Donald</text:p>
          </table:table-cell>
          <table:table-cell table:style-name="ce14" office:value-type="string" calcext:value-type="string">
            <text:p>Academic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60071" calcext:value-type="string">
            <text:p><text:s/>http://www.sciencedirect.com/science/book/9780123860071 </text:p>
          </table:table-cell>
          <table:table-cell table:number-columns-repeated="1013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46276" calcext:value-type="float">
            <text:p>9780124046276</text:p>
          </table:table-cell>
          <table:table-cell table:style-name="ce11" office:value-type="string" calcext:value-type="string">
            <text:p>Cloud Computing: Theory and Practi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arinescu, Dan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46276" calcext:value-type="string">
            <text:p><text:s/>http://www.sciencedirect.com/science/book/9780124046276 </text:p>
          </table:table-cell>
          <table:table-cell table:number-columns-repeated="1013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123969729" calcext:value-type="float">
            <text:p>9780123969729</text:p>
          </table:table-cell>
          <table:table-cell table:style-name="ce11" office:value-type="string" calcext:value-type="string">
            <text:p>Coal and Coalbed Gas: Fueling the Futu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lores, Romeo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69729" calcext:value-type="string">
            <text:p><text:s/>http://www.sciencedirect.com/science/book/9780123969729 </text:p>
          </table:table-cell>
          <table:table-cell table:number-columns-repeated="1013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04630" calcext:value-type="float">
            <text:p>9780444504630</text:p>
          </table:table-cell>
          <table:table-cell table:style-name="ce13" office:value-type="string" calcext:value-type="string">
            <text:p>coastal and estuarine fine sediment proces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W.H. McAnally, A.J. Mehta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0" calcext:value-type="float">
            <text:p>2000</text:p>
          </table:table-cell>
          <table:table-cell table:style-name="ce28" office:value-type="string" office:string-value="http://www.sciencedirect.com/science/book/9780444504630" calcext:value-type="string">
            <text:p><text:s/>http://www.sciencedirect.com/science/book/9780444504630 </text:p>
          </table:table-cell>
          <table:table-cell table:number-columns-repeated="1013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00458" calcext:value-type="float">
            <text:p>9780444500458</text:p>
          </table:table-cell>
          <table:table-cell table:style-name="ce13" office:value-type="string" calcext:value-type="string">
            <text:p>colloid and surface chemistr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hchukin, E.D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444500458" calcext:value-type="string">
            <text:p><text:s/>http://www.sciencedirect.com/science/book/9780444500458 </text:p>
          </table:table-cell>
          <table:table-cell table:number-columns-repeated="1013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703286" calcext:value-type="float">
            <text:p>9780444703286</text:p>
          </table:table-cell>
          <table:table-cell table:style-name="ce13" office:value-type="string" calcext:value-type="string">
            <text:p>combinatorial design theor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olbourn, Charles J. ; Mathon,Rudolf</text:p>
          </table:table-cell>
          <table:table-cell table:style-name="ce12" office:value-type="string" calcext:value-type="string">
            <text:p>North-Holland</text:p>
          </table:table-cell>
          <table:table-cell table:style-name="ce16" office:value-type="float" office:value="1987" calcext:value-type="float">
            <text:p>1987</text:p>
          </table:table-cell>
          <table:table-cell table:style-name="ce28" office:value-type="string" office:string-value="http://www.sciencedirect.com/science/book/9780444703286" calcext:value-type="string">
            <text:p><text:s/>http://www.sciencedirect.com/science/book/9780444703286 </text:p>
          </table:table-cell>
          <table:table-cell table:number-columns-repeated="1013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18606" calcext:value-type="float">
            <text:p>9780444518606</text:p>
          </table:table-cell>
          <table:table-cell table:style-name="ce13" office:value-type="string" calcext:value-type="string">
            <text:p>computational error and complexity in science and engineering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Vangipuram Lakshmikantham, Syamal Se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444518606" calcext:value-type="string">
            <text:p><text:s/>http://www.sciencedirect.com/science/book/9780444518606 </text:p>
          </table:table-cell>
          <table:table-cell table:number-columns-repeated="1013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4201439" calcext:value-type="float">
            <text:p>9780124201439</text:p>
          </table:table-cell>
          <table:table-cell table:style-name="ce11" office:value-type="string" calcext:value-type="string">
            <text:p>Computational Materials Science: Surfaces, Interfaces, Crystalliz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Ovrutsky, A. M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201439" calcext:value-type="string">
            <text:p><text:s/>http://www.sciencedirect.com/science/book/9780124201439 </text:p>
          </table:table-cell>
          <table:table-cell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059269" calcext:value-type="float">
            <text:p>9780124059269</text:p>
          </table:table-cell>
          <table:table-cell table:style-name="ce11" office:value-type="string" calcext:value-type="string">
            <text:p>Computational Systems Bi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Kriete, Andres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9269" calcext:value-type="string">
            <text:p><text:s/>http://www.sciencedirect.com/science/book/9780124059269 </text:p>
          </table:table-cell>
          <table:table-cell table:number-columns-repeated="1013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12833" calcext:value-type="float">
            <text:p>9780444512833</text:p>
          </table:table-cell>
          <table:table-cell table:style-name="ce13" office:value-type="string" calcext:value-type="string">
            <text:p>computer aided molecular design: Theory and Practic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Achenie, Luke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444512833" calcext:value-type="string">
            <text:p><text:s/>http://www.sciencedirect.com/science/book/9780444512833 </text:p>
          </table:table-cell>
          <table:table-cell table:number-columns-repeated="1013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11539" calcext:value-type="float">
            <text:p>9780444511539</text:p>
          </table:table-cell>
          <table:table-cell table:style-name="ce13" office:value-type="string" calcext:value-type="string">
            <text:p>computer aided property estimation for process and product desig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. Kontogeorgis, Georgios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4" calcext:value-type="float">
            <text:p>2004</text:p>
          </table:table-cell>
          <table:table-cell table:style-name="ce28" office:value-type="string" office:string-value="http://www.sciencedirect.com/science/book/9780444511539" calcext:value-type="string">
            <text:p><text:s/>http://www.sciencedirect.com/science/book/9780444511539 </text:p>
          </table:table-cell>
          <table:table-cell table:number-columns-repeated="1013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3943972" calcext:value-type="float">
            <text:p>9780123943972</text:p>
          </table:table-cell>
          <table:table-cell table:style-name="ce11" office:value-type="string" calcext:value-type="string">
            <text:p>Computer and Information Security Handboo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Vacca, John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3972" calcext:value-type="string">
            <text:p><text:s/>http://www.sciencedirect.com/science/book/9780123943972 </text:p>
          </table:table-cell>
          <table:table-cell table:number-columns-repeated="1013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444509765" calcext:value-type="float">
            <text:p>9780444509765</text:p>
          </table:table-cell>
          <table:table-cell table:style-name="ce13" office:value-type="string" calcext:value-type="string">
            <text:p>conceptual foundations of material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Louie, Steven ; Cohen, <text:s/>Marvi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09765" calcext:value-type="string">
            <text:p><text:s/>http://www.sciencedirect.com/science/book/9780444509765 </text:p>
          </table:table-cell>
          <table:table-cell table:number-columns-repeated="1013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77829" calcext:value-type="float">
            <text:p>9780124077829</text:p>
          </table:table-cell>
          <table:table-cell table:style-name="ce11" office:value-type="string" calcext:value-type="string">
            <text:p>Conjugate Heat and Mass Transfer in Heat Mass Exchanger Duc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Zhang, Li-Zhi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7829" calcext:value-type="string">
            <text:p><text:s/>http://www.sciencedirect.com/science/book/9780124077829 </text:p>
          </table:table-cell>
          <table:table-cell table:number-columns-repeated="1013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29985" calcext:value-type="float">
            <text:p>9780444529985</text:p>
          </table:table-cell>
          <table:table-cell table:style-name="ce13" office:value-type="string" calcext:value-type="string">
            <text:p>contourit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. Rebesco, A. Camerlenghi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8" calcext:value-type="float">
            <text:p>2008</text:p>
          </table:table-cell>
          <table:table-cell table:style-name="ce28" office:value-type="string" office:string-value="http://www.sciencedirect.com/science/book/9780444529985" calcext:value-type="string">
            <text:p><text:s/>http://www.sciencedirect.com/science/book/9780444529985 </text:p>
          </table:table-cell>
          <table:table-cell table:number-columns-repeated="101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3970220" calcext:value-type="float">
            <text:p>9780123970220</text:p>
          </table:table-cell>
          <table:table-cell table:style-name="ce11" office:value-type="string" calcext:value-type="string">
            <text:p>Corrosion Control in the Oil and Gas Indu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apavinasam, Sankara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70220" calcext:value-type="string">
            <text:p><text:s/>http://www.sciencedirect.com/science/book/9780123970220 </text:p>
          </table:table-cell>
          <table:table-cell table:number-columns-repeated="1013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鑑識科學, 數位鑑識, 網路鑑識</text:p>
          </table:table-cell>
          <table:table-cell table:style-name="ce4" office:value-type="float" office:value="9780124116351" calcext:value-type="float">
            <text:p>9780124116351</text:p>
          </table:table-cell>
          <table:table-cell table:style-name="ce11" office:value-type="string" calcext:value-type="string">
            <text:p>Crime Prevention Through Environmental Desig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Fennelly, Lawrenc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16351" calcext:value-type="string">
            <text:p><text:s/>http://www.sciencedirect.com/science/book/9780124116351 </text:p>
          </table:table-cell>
          <table:table-cell table:number-columns-repeated="1013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94369" calcext:value-type="float">
            <text:p>9780080994369</text:p>
          </table:table-cell>
          <table:table-cell table:style-name="ce11" office:value-type="string" calcext:value-type="string">
            <text:p>Critical Excitation Methods in Earthquake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Takewaki, Izuru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94369" calcext:value-type="string">
            <text:p><text:s/>http://www.sciencedirect.com/science/book/9780080994369 </text:p>
          </table:table-cell>
          <table:table-cell table:number-columns-repeated="1013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69708" calcext:value-type="float">
            <text:p>9780124169708</text:p>
          </table:table-cell>
          <table:table-cell table:style-name="ce11" office:value-type="string" calcext:value-type="string">
            <text:p>CUDA Fortran for Scientists and Engineers: Best Practices for Efficient CUDA Fortran Programm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atica, Massimiliano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9708" calcext:value-type="string">
            <text:p><text:s/>http://www.sciencedirect.com/science/book/9780124169708 </text:p>
          </table:table-cell>
          <table:table-cell table:number-columns-repeated="1013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66813" calcext:value-type="float">
            <text:p>9780124166813</text:p>
          </table:table-cell>
          <table:table-cell table:style-name="ce11" office:value-type="string" calcext:value-type="string">
            <text:p>Cyber Security and IT Infrastructure Protec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Vacca, Joh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6813" calcext:value-type="string">
            <text:p><text:s/>http://www.sciencedirect.com/science/book/9780124166813 </text:p>
          </table:table-cell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66721" calcext:value-type="float">
            <text:p>9780124166721</text:p>
          </table:table-cell>
          <table:table-cell table:style-name="ce11" office:value-type="string" calcext:value-type="string">
            <text:p>Cyber Warfare: Techniques, Tactics and Tools for Security Practition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Andress, Jaso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6721" calcext:value-type="string">
            <text:p><text:s/>http://www.sciencedirect.com/science/book/9780124166721 </text:p>
          </table:table-cell>
          <table:table-cell table:number-columns-repeated="1013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4104372" calcext:value-type="float">
            <text:p>9780124104372</text:p>
          </table:table-cell>
          <table:table-cell table:style-name="ce11" office:value-type="string" calcext:value-type="string">
            <text:p>Data Mining and Knowledge Discovery for Geoscientis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hi, Guangr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04372" calcext:value-type="string">
            <text:p><text:s/>http://www.sciencedirect.com/science/book/9780124104372 </text:p>
          </table:table-cell>
          <table:table-cell table:number-columns-repeated="1013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115118" calcext:value-type="float">
            <text:p>9780124115118</text:p>
          </table:table-cell>
          <table:table-cell table:style-name="ce11" office:value-type="string" calcext:value-type="string">
            <text:p>Data Mining Applications with 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Zhao, Yangchang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15118" calcext:value-type="string">
            <text:p><text:s/>http://www.sciencedirect.com/science/book/9780124115118 </text:p>
          </table:table-cell>
          <table:table-cell table:number-columns-repeated="1013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58910" calcext:value-type="float">
            <text:p>9780124058910</text:p>
          </table:table-cell>
          <table:table-cell table:style-name="ce11" office:value-type="string" calcext:value-type="string">
            <text:p>Data Warehousing in the Age of Big Dat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rishnan, Krish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8910" calcext:value-type="string">
            <text:p><text:s/>http://www.sciencedirect.com/science/book/9780124058910 </text:p>
          </table:table-cell>
          <table:table-cell table:number-columns-repeated="1013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080450100" calcext:value-type="float">
            <text:p>9780080450100</text:p>
          </table:table-cell>
          <table:table-cell table:style-name="ce13" office:value-type="string" calcext:value-type="string">
            <text:p>deep geological disposal of radioactive was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Alexander, W. R. ; McKinley, Linda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080450100" calcext:value-type="string">
            <text:p><text:s/>http://www.sciencedirect.com/science/book/9780080450100 </text:p>
          </table:table-cell>
          <table:table-cell table:number-columns-repeated="1013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3859693" calcext:value-type="float">
            <text:p>9780123859693</text:p>
          </table:table-cell>
          <table:table-cell table:style-name="ce11" office:value-type="string" calcext:value-type="string">
            <text:p>Designing Science Presentations: A Visual Guide to Figures, Papers, Slides, Posters, and Mo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arter, Matt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59693" calcext:value-type="string">
            <text:p><text:s/>http://www.sciencedirect.com/science/book/9780123859693 </text:p>
          </table:table-cell>
          <table:table-cell table:number-columns-repeated="1013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080993645" calcext:value-type="float">
            <text:p>9780080993645</text:p>
          </table:table-cell>
          <table:table-cell table:style-name="ce13" office:value-type="string" calcext:value-type="string">
            <text:p>Developments in Clay Science, 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ergaya, Faïza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93645" calcext:value-type="string">
            <text:p><text:s/>http://www.sciencedirect.com/science/book/9780080993645 </text:p>
          </table:table-cell>
          <table:table-cell table:number-columns-repeated="1013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72040" calcext:value-type="float">
            <text:p>9780123972040</text:p>
          </table:table-cell>
          <table:table-cell table:style-name="ce11" office:value-type="string" calcext:value-type="string">
            <text:p>Diagnosing Wild Species Harvest: Resource Use and Conserv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alliola, Risto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72040" calcext:value-type="string">
            <text:p><text:s/>http://www.sciencedirect.com/science/book/9780123972040 </text:p>
          </table:table-cell>
          <table:table-cell table:number-columns-repeated="1013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64878" calcext:value-type="float">
            <text:p>9780123964878</text:p>
          </table:table-cell>
          <table:table-cell table:style-name="ce11" office:value-type="string" calcext:value-type="string">
            <text:p>Diagnostic Ultrasound Imaging: Inside Ou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Szabo, Thomas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64878" calcext:value-type="string">
            <text:p><text:s/>http://www.sciencedirect.com/science/book/9780123964878 </text:p>
          </table:table-cell>
          <table:table-cell table:number-columns-repeated="1013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64908" calcext:value-type="float">
            <text:p>9780123964908</text:p>
          </table:table-cell>
          <table:table-cell table:style-name="ce11" office:value-type="string" calcext:value-type="string">
            <text:p>Dictionary of Trees, Volume 2 South America: Nomenclature, Taxonomy and Ec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randtner, M.M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64908" calcext:value-type="string">
            <text:p><text:s/>http://www.sciencedirect.com/science/book/9780123964908 </text:p>
          </table:table-cell>
          <table:table-cell table:number-columns-repeated="1013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1597497428" calcext:value-type="float">
            <text:p>9781597497428</text:p>
          </table:table-cell>
          <table:table-cell table:style-name="ce11" office:value-type="string" calcext:value-type="string">
            <text:p>Digital Forensics Processing and Procedu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Watson, David</text:p>
          </table:table-cell>
          <table:table-cell table:style-name="ce11" office:value-type="string" calcext:value-type="string">
            <text:p>Syngress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1597497428" calcext:value-type="string">
            <text:p><text:s/>http://www.sciencedirect.com/science/book/9781597497428 </text:p>
          </table:table-cell>
          <table:table-cell table:number-columns-repeated="1013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58931" calcext:value-type="float">
            <text:p>9780124158931</text:p>
          </table:table-cell>
          <table:table-cell table:style-name="ce11" office:value-type="string" calcext:value-type="string">
            <text:p>Digital Signal Processing: Fundamental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Tan, Li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8931" calcext:value-type="string">
            <text:p><text:s/>http://www.sciencedirect.com/science/book/9780124158931 </text:p>
          </table:table-cell>
          <table:table-cell table:number-columns-repeated="1013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57606" calcext:value-type="float">
            <text:p>9780124157606</text:p>
          </table:table-cell>
          <table:table-cell table:style-name="ce14" office:value-type="string" calcext:value-type="string">
            <text:p>Digital Video Processing for Engineer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4" office:value-type="string" calcext:value-type="string">
            <text:p>Parker, Michael</text:p>
          </table:table-cell>
          <table:table-cell table:style-name="ce14" office:value-type="string" calcext:value-type="string">
            <text:p>Newnes</text:p>
          </table:table-cell>
          <table:table-cell table:style-name="ce16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124157606" calcext:value-type="string">
            <text:p><text:s/>http://www.sciencedirect.com/science/book/9780124157606 </text:p>
          </table:table-cell>
          <table:table-cell table:number-columns-repeated="1013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21972" calcext:value-type="float">
            <text:p>9780444521972</text:p>
          </table:table-cell>
          <table:table-cell table:style-name="ce13" office:value-type="string" calcext:value-type="string">
            <text:p>discrete dynamical systems, bifurcations and chaos in econom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Zhang, Wei-Bi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21972" calcext:value-type="string">
            <text:p><text:s/>http://www.sciencedirect.com/science/book/9780444521972 </text:p>
          </table:table-cell>
          <table:table-cell table:number-columns-repeated="1013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444518880" calcext:value-type="float">
            <text:p>9780444518880</text:p>
          </table:table-cell>
          <table:table-cell table:style-name="ce13" office:value-type="string" calcext:value-type="string">
            <text:p>dislocations in solids, volume 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Nabarro, Frank R.N. ; Hirth, John P.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18880" calcext:value-type="string">
            <text:p><text:s/>http://www.sciencedirect.com/science/book/9780444518880 </text:p>
          </table:table-cell>
          <table:table-cell table:number-columns-repeated="1013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817648" calcext:value-type="float">
            <text:p>9780444817648</text:p>
          </table:table-cell>
          <table:table-cell table:style-name="ce12" office:value-type="string" calcext:value-type="string">
            <text:p>dissipative processes in trib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. Dowson, D. z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4" calcext:value-type="float">
            <text:p>1994</text:p>
          </table:table-cell>
          <table:table-cell table:style-name="ce28" office:value-type="string" office:string-value="http://www.sciencedirect.com/science/book/9780444817648" calcext:value-type="string">
            <text:p><text:s/>http://www.sciencedirect.com/science/book/9780444817648 </text:p>
          </table:table-cell>
          <table:table-cell table:number-columns-repeated="1013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43233" calcext:value-type="float">
            <text:p>9780444543233</text:p>
          </table:table-cell>
          <table:table-cell table:style-name="ce11" office:value-type="string" calcext:value-type="string">
            <text:p>Domino Effects in the Process Industries: Modelling, Prevention and Manag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eniers, Genserik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43233" calcext:value-type="string">
            <text:p><text:s/>http://www.sciencedirect.com/science/book/9780444543233 </text:p>
          </table:table-cell>
          <table:table-cell table:number-columns-repeated="1013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828941" calcext:value-type="float">
            <text:p>9780444828941</text:p>
          </table:table-cell>
          <table:table-cell table:style-name="ce13" office:value-type="string" calcext:value-type="string">
            <text:p>drops and bubbles in interfacial research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öbius, D. ; Miller, R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8" calcext:value-type="float">
            <text:p>1998</text:p>
          </table:table-cell>
          <table:table-cell table:style-name="ce28" office:value-type="string" office:string-value="http://www.sciencedirect.com/science/book/9780444828941" calcext:value-type="string">
            <text:p><text:s/>http://www.sciencedirect.com/science/book/9780444828941 </text:p>
          </table:table-cell>
          <table:table-cell table:number-columns-repeated="1013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09727" calcext:value-type="float">
            <text:p>9780444509727</text:p>
          </table:table-cell>
          <table:table-cell table:style-name="ce13" office:value-type="string" calcext:value-type="string">
            <text:p>drug monitoring and clinical chemistr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Hempel, Georg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4" calcext:value-type="float">
            <text:p>2004</text:p>
          </table:table-cell>
          <table:table-cell table:style-name="ce28" office:value-type="string" office:string-value="http://www.sciencedirect.com/science/book/9780444509727" calcext:value-type="string">
            <text:p><text:s/>http://www.sciencedirect.com/science/book/9780444509727 </text:p>
          </table:table-cell>
          <table:table-cell table:number-columns-repeated="1013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藥學, 藥理學及毒物學</text:p>
          </table:table-cell>
          <table:table-cell table:style-name="ce4" office:value-type="float" office:value="9780123878175" calcext:value-type="float">
            <text:p>9780123878175</text:p>
          </table:table-cell>
          <table:table-cell table:style-name="ce11" office:value-type="string" calcext:value-type="string">
            <text:p>Drug-Induced Liver Diseas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Kaplowitz, Nei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78175" calcext:value-type="string">
            <text:p><text:s/>http://www.sciencedirect.com/science/book/9780123878175 </text:p>
          </table:table-cell>
          <table:table-cell table:number-columns-repeated="1013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14653" calcext:value-type="float">
            <text:p>9780444514653</text:p>
          </table:table-cell>
          <table:table-cell table:style-name="ce13" office:value-type="string" calcext:value-type="string">
            <text:p>dynamic model development: methods, theory and applic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Asprey, S.P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514653" calcext:value-type="string">
            <text:p><text:s/>http://www.sciencedirect.com/science/book/9780444514653 </text:p>
          </table:table-cell>
          <table:table-cell table:number-columns-repeated="1013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856175012" calcext:value-type="float">
            <text:p>9781856175012</text:p>
          </table:table-cell>
          <table:table-cell table:style-name="ce11" office:value-type="string" calcext:value-type="string">
            <text:p>Earthquake-Resistant Structu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han, Mohiuddin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09" calcext:value-type="float">
            <text:p>2009</text:p>
          </table:table-cell>
          <table:table-cell table:style-name="ce28" office:value-type="string" office:string-value="http://www.sciencedirect.com/science/book/9781856175012" calcext:value-type="string">
            <text:p><text:s/>http://www.sciencedirect.com/science/book/9781856175012 </text:p>
          </table:table-cell>
          <table:table-cell table:number-columns-repeated="1013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444527394" calcext:value-type="float">
            <text:p>9780444527394</text:p>
          </table:table-cell>
          <table:table-cell table:style-name="ce12" office:value-type="string" calcext:value-type="string">
            <text:p>ecology of insular southeast as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öltenboth , Friedhelm</text:p>
          </table:table-cell>
          <table:table-cell table:style-name="ce12" office:value-type="string" calcext:value-type="string">
            <text:p>Elsevier Science Ltd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27394" calcext:value-type="string">
            <text:p><text:s/>http://www.sciencedirect.com/science/book/9780444527394 </text:p>
          </table:table-cell>
          <table:table-cell table:number-columns-repeated="1013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4046269" calcext:value-type="float">
            <text:p>9780124046269</text:p>
          </table:table-cell>
          <table:table-cell table:style-name="ce11" office:value-type="string" calcext:value-type="string">
            <text:p>Econophysics: Background and Applications in Economics, Finance, and Sociophys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avoiu, Gheorgh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46269" calcext:value-type="string">
            <text:p><text:s/>http://www.sciencedirect.com/science/book/9780124046269 </text:p>
          </table:table-cell>
          <table:table-cell table:number-columns-repeated="1013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124199644" calcext:value-type="float">
            <text:p>9780124199644</text:p>
          </table:table-cell>
          <table:table-cell table:style-name="ce11" office:value-type="string" calcext:value-type="string">
            <text:p>Ecosystem Services: Global Issues, Local Practic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Jacobs, Sander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99644" calcext:value-type="string">
            <text:p><text:s/>http://www.sciencedirect.com/science/book/9780124199644 </text:p>
          </table:table-cell>
          <table:table-cell table:number-columns-repeated="1013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828095" calcext:value-type="float">
            <text:p>9780444828095</text:p>
          </table:table-cell>
          <table:table-cell table:style-name="ce12" office:value-type="string" calcext:value-type="string">
            <text:p>elastohydrodynamics - '96 fundamentals and applications in lubrication and trac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7" calcext:value-type="float">
            <text:p>1997</text:p>
          </table:table-cell>
          <table:table-cell table:style-name="ce28" office:value-type="string" office:string-value="http://www.sciencedirect.com/science/book/9780444828095" calcext:value-type="string">
            <text:p><text:s/>http://www.sciencedirect.com/science/book/9780444828095 </text:p>
          </table:table-cell>
          <table:table-cell table:number-columns-repeated="1013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83325" calcext:value-type="float">
            <text:p>9780080983325</text:p>
          </table:table-cell>
          <table:table-cell table:style-name="ce11" office:value-type="string" calcext:value-type="string">
            <text:p>Electric Motors and Drives: Fundamentals, Typ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Hughes, Austin</text:p>
          </table:table-cell>
          <table:table-cell table:style-name="ce11" office:value-type="string" calcext:value-type="string">
            <text:p>Newne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83325" calcext:value-type="string">
            <text:p><text:s/>http://www.sciencedirect.com/science/book/9780080983325 </text:p>
          </table:table-cell>
          <table:table-cell table:number-columns-repeated="1013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815520450" calcext:value-type="float">
            <text:p>9780815520450</text:p>
          </table:table-cell>
          <table:table-cell table:style-name="ce12" office:value-type="string" calcext:value-type="string">
            <text:p>electrical codes, standards, recommended practices and regul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Alonzo, Robert</text:p>
          </table:table-cell>
          <table:table-cell table:style-name="ce12" office:value-type="string" calcext:value-type="string">
            <text:p>William Andrew</text:p>
          </table:table-cell>
          <table:table-cell table:style-name="ce16" office:value-type="float" office:value="2010" calcext:value-type="float">
            <text:p>2010</text:p>
          </table:table-cell>
          <table:table-cell table:style-name="ce28" office:value-type="string" office:string-value="http://www.sciencedirect.com/science/book/9780815520450" calcext:value-type="string">
            <text:p><text:s/>http://www.sciencedirect.com/science/book/9780815520450 </text:p>
          </table:table-cell>
          <table:table-cell table:number-columns-repeated="1013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70244" calcext:value-type="float">
            <text:p>9780123970244</text:p>
          </table:table-cell>
          <table:table-cell table:style-name="ce11" office:value-type="string" calcext:value-type="string">
            <text:p>Electromagnetic Surface Waves: A Modern Perspecti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olo, Joh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0244" calcext:value-type="string">
            <text:p><text:s/>http://www.sciencedirect.com/science/book/9780123970244 </text:p>
          </table:table-cell>
          <table:table-cell table:number-columns-repeated="1013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626479" calcext:value-type="float">
            <text:p>9780444626479</text:p>
          </table:table-cell>
          <table:table-cell table:style-name="ce11" office:value-type="string" calcext:value-type="string">
            <text:p>Elementary Molecular Quantum Mechanics: Mathematical Method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Magnasco, Valerio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626479" calcext:value-type="string">
            <text:p><text:s/>http://www.sciencedirect.com/science/book/9780444626479 </text:p>
          </table:table-cell>
          <table:table-cell table:number-columns-repeated="1013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14746" calcext:value-type="float">
            <text:p>9780124114746</text:p>
          </table:table-cell>
          <table:table-cell table:style-name="ce11" office:value-type="string" calcext:value-type="string">
            <text:p>Emerging Trends in ICT Securi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khgar, Babak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14746" calcext:value-type="string">
            <text:p><text:s/>http://www.sciencedirect.com/science/book/9780124114746 </text:p>
          </table:table-cell>
          <table:table-cell table:number-columns-repeated="101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838346" calcext:value-type="float">
            <text:p>9780123838346</text:p>
          </table:table-cell>
          <table:table-cell table:style-name="ce11" office:value-type="string" calcext:value-type="string">
            <text:p>Emery and Rimoin's Principles and Practice of Medical Genet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imoin, Davi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38346" calcext:value-type="string">
            <text:p><text:s/>http://www.sciencedirect.com/science/book/9780123838346 </text:p>
          </table:table-cell>
          <table:table-cell table:number-columns-repeated="1013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080454054" calcext:value-type="float">
            <text:p>9780080454054</text:p>
          </table:table-cell>
          <table:table-cell table:style-name="ce14" office:value-type="string" calcext:value-type="string">
            <text:p>Encyclopedia of Ecology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1st</text:p>
          </table:table-cell>
          <table:table-cell table:style-name="ce14" office:value-type="string" calcext:value-type="string">
            <text:p>Jorgensen,Sven Erik ; Fath,Brian</text:p>
          </table:table-cell>
          <table:table-cell table:style-name="ce14" office:value-type="string" calcext:value-type="string">
            <text:p>Elsevier</text:p>
          </table:table-cell>
          <table:table-cell table:style-name="ce16" office:value-type="float" office:value="2008" calcext:value-type="float">
            <text:p>2008</text:p>
          </table:table-cell>
          <table:table-cell table:style-name="ce29" office:value-type="string" calcext:value-type="string">
            <text:p><text:a xlink:href="http://www.sciencedirect.com/science/referenceworks/9780080454054" xlink:type="simple">http://www.sciencedirect.com/science/referenceworks/9780080454054</text:a></text:p>
          </table:table-cell>
          <table:table-cell table:number-columns-repeated="1013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語言學. 社會科學</text:p>
          </table:table-cell>
          <table:table-cell table:style-name="ce4" office:value-type="float" office:value="9780080448541" calcext:value-type="float">
            <text:p>9780080448541</text:p>
          </table:table-cell>
          <table:table-cell table:style-name="ce13" office:value-type="string" calcext:value-type="string">
            <text:p>Encyclopedia of Language and Linguistics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2nd</text:p>
          </table:table-cell>
          <table:table-cell table:style-name="ce14" office:value-type="string" calcext:value-type="string">
            <text:p>Brown,Keith </text:p>
          </table:table-cell>
          <table:table-cell table:style-name="ce14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9" office:value-type="string" calcext:value-type="string">
            <text:p><text:a xlink:href="http://www.sciencedirect.com/science/referenceworks/9780080448541" xlink:type="simple">http://www.sciencedirect.com/science/referenceworks/9780080448541</text:a></text:p>
          </table:table-cell>
          <table:table-cell table:number-columns-repeated="1013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5126663" calcext:value-type="float">
            <text:p>9780125126663</text:p>
          </table:table-cell>
          <table:table-cell table:style-name="ce14" office:value-type="string" calcext:value-type="string">
            <text:p>Encyclopedia of Mathematical Physics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1st</text:p>
          </table:table-cell>
          <table:table-cell table:style-name="ce14" office:value-type="string" calcext:value-type="string">
            <text:p>Françoise,Jean-Pierre ; Naber,Gregory L. ; Tsun,Tsou Sheung </text:p>
          </table:table-cell>
          <table:table-cell table:style-name="ce14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9" office:value-type="string" calcext:value-type="string">
            <text:p><text:a xlink:href="http://www.sciencedirect.com/science/referenceworks/9780125126663" xlink:type="simple">http://www.sciencedirect.com/science/referenceworks/9780125126663</text:a></text:p>
          </table:table-cell>
          <table:table-cell table:number-columns-repeated="1013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95508" calcext:value-type="float">
            <text:p>9780444595508</text:p>
          </table:table-cell>
          <table:table-cell table:style-name="ce11" office:value-type="string" calcext:value-type="string">
            <text:p>Encyclopedia of the Alkaline Earth Compound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opp, Richard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9" office:value-type="string" calcext:value-type="string">
            <text:p><text:a xlink:href="http://www.sciencedirect.com/science/book/9780444595508" xlink:type="simple">http://www.sciencedirect.com/science/book/97804445955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15186" calcext:value-type="float">
            <text:p>9780444515186</text:p>
          </table:table-cell>
          <table:table-cell table:style-name="ce12" office:value-type="string" calcext:value-type="string">
            <text:p>energetic materials - part 1: decomposition, crystal and molecular properti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Politzer, Peter ; Murray, Jane S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515186" calcext:value-type="string">
            <text:p><text:s/>http://www.sciencedirect.com/science/book/9780444515186 </text:p>
          </table:table-cell>
          <table:table-cell table:number-columns-repeated="1013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15193" calcext:value-type="float">
            <text:p>9780444515193</text:p>
          </table:table-cell>
          <table:table-cell table:style-name="ce12" office:value-type="string" calcext:value-type="string">
            <text:p>energetic materials - part 2: detonation, combus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Politzer, Peter ; Murray, Jane S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515193" calcext:value-type="string">
            <text:p><text:s/>http://www.sciencedirect.com/science/book/9780444515193 </text:p>
          </table:table-cell>
          <table:table-cell table:number-columns-repeated="1013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3978790" calcext:value-type="float">
            <text:p>9780123978790</text:p>
          </table:table-cell>
          <table:table-cell table:style-name="ce11" office:value-type="string" calcext:value-type="string">
            <text:p>Energy Efficiency: Towards the End of Demand Growt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ioshansi, Fereidoo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8790" calcext:value-type="string">
            <text:p><text:s/>http://www.sciencedirect.com/science/book/9780123978790 </text:p>
          </table:table-cell>
          <table:table-cell table:number-columns-repeated="1013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080982212" calcext:value-type="float">
            <text:p>9780080982212</text:p>
          </table:table-cell>
          <table:table-cell table:style-name="ce11" office:value-type="string" calcext:value-type="string">
            <text:p>Energy Optimization in Process Systems and Fuel Cel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Sieniutycz, Stanislaw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82212" calcext:value-type="string">
            <text:p><text:s/>http://www.sciencedirect.com/science/book/9780080982212 </text:p>
          </table:table-cell>
          <table:table-cell table:number-columns-repeated="101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159952" calcext:value-type="float">
            <text:p>9780124159952</text:p>
          </table:table-cell>
          <table:table-cell table:style-name="ce11" office:value-type="string" calcext:value-type="string">
            <text:p>Engineered Biomimic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akhtakia, Akhlesh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9952" calcext:value-type="string">
            <text:p><text:s/>http://www.sciencedirect.com/science/book/9780124159952 </text:p>
          </table:table-cell>
          <table:table-cell table:number-columns-repeated="1013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71586" calcext:value-type="float">
            <text:p>9780123971586</text:p>
          </table:table-cell>
          <table:table-cell table:style-name="ce11" office:value-type="string" calcext:value-type="string">
            <text:p>Engineering Design, Planning, and Manageme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Jack, Hugh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1586" calcext:value-type="string">
            <text:p><text:s/>http://www.sciencedirect.com/science/book/9780123971586 </text:p>
          </table:table-cell>
          <table:table-cell table:number-columns-repeated="101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858788" calcext:value-type="float">
            <text:p>9780123858788</text:p>
          </table:table-cell>
          <table:table-cell table:style-name="ce12" office:value-type="string" calcext:value-type="string">
            <text:p>engineering rock mass classific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oel, R</text:p>
          </table:table-cell>
          <table:table-cell table:style-name="ce12" office:value-type="string" calcext:value-type="string">
            <text:p>Butterworth-Heinemann</text:p>
          </table:table-cell>
          <table:table-cell table:style-name="ce16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123858788" calcext:value-type="string">
            <text:p><text:s/>http://www.sciencedirect.com/science/book/9780123858788 </text:p>
          </table:table-cell>
          <table:table-cell table:number-columns-repeated="101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70473" calcext:value-type="float">
            <text:p>9780123970473</text:p>
          </table:table-cell>
          <table:table-cell table:style-name="ce11" office:value-type="string" calcext:value-type="string">
            <text:p>Engineering Trib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Stachowiak, Gwidon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70473" calcext:value-type="string">
            <text:p><text:s/>http://www.sciencedirect.com/science/book/9780123970473 </text:p>
          </table:table-cell>
          <table:table-cell table:number-columns-repeated="1013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塑膠工程</text:p>
          </table:table-cell>
          <table:table-cell table:style-name="ce4" office:value-type="float" office:value="9783446427648" calcext:value-type="float">
            <text:p>9783446427648</text:p>
          </table:table-cell>
          <table:table-cell table:style-name="ce11" office:value-type="string" calcext:value-type="string">
            <text:p>Engineering with Rubber: How to Design Rubber Componen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ent, Alan</text:p>
          </table:table-cell>
          <table:table-cell table:style-name="ce11" office:value-type="string" calcext:value-type="string">
            <text:p>Hanser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3446427648" calcext:value-type="string">
            <text:p><text:s/>http://www.sciencedirect.com/science/book/9783446427648 </text:p>
          </table:table-cell>
          <table:table-cell table:number-columns-repeated="1013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77737" calcext:value-type="float">
            <text:p>9780124077737</text:p>
          </table:table-cell>
          <table:table-cell table:style-name="ce11" office:value-type="string" calcext:value-type="string">
            <text:p>Enterprise Applications Administration: The Definitive Guide to Implementation and Oper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aircloth, Jeremy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7737" calcext:value-type="string">
            <text:p><text:s/>http://www.sciencedirect.com/science/book/9780124077737 </text:p>
          </table:table-cell>
          <table:table-cell table:number-columns-repeated="1013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00212" calcext:value-type="float">
            <text:p>9780444500212</text:p>
          </table:table-cell>
          <table:table-cell table:style-name="ce13" office:value-type="string" calcext:value-type="string">
            <text:p>environmental analys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Kleiböhmer, W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444500212" calcext:value-type="string">
            <text:p><text:s/>http://www.sciencedirect.com/science/book/9780444500212 </text:p>
          </table:table-cell>
          <table:table-cell table:number-columns-repeated="1013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94242" calcext:value-type="float">
            <text:p>9780444594242</text:p>
          </table:table-cell>
          <table:table-cell table:style-name="ce11" office:value-type="string" calcext:value-type="string">
            <text:p>Environmental Forensics for Persistent Organic Pollutan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O'Sullivan, Gw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444594242" calcext:value-type="string">
            <text:p><text:s/>http://www.sciencedirect.com/science/book/9780444594242 </text:p>
          </table:table-cell>
          <table:table-cell table:number-columns-repeated="1013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3914941" calcext:value-type="float">
            <text:p>9780123914941</text:p>
          </table:table-cell>
          <table:table-cell table:style-name="ce11" office:value-type="string" calcext:value-type="string">
            <text:p>Epigenetic Regulation in the Nervous System: Basic Mechanisms and Clinical Impac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weatt, J. Davi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14941" calcext:value-type="string">
            <text:p><text:s/>http://www.sciencedirect.com/science/book/9780123914941 </text:p>
          </table:table-cell>
          <table:table-cell table:number-columns-repeated="1013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444528988" calcext:value-type="float">
            <text:p>9780444528988</text:p>
          </table:table-cell>
          <table:table-cell table:style-name="ce13" office:value-type="string" calcext:value-type="string">
            <text:p>Epilepsy Part I: Basic Principles and Diagnos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4" office:value-type="string" calcext:value-type="string">
            <text:p>Stefan, Hermann</text:p>
          </table:table-cell>
          <table:table-cell table:style-name="ce14" office:value-type="string" calcext:value-type="string">
            <text:p>Elsevier</text:p>
          </table:table-cell>
          <table:table-cell table:style-name="ce16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444528988" calcext:value-type="string">
            <text:p><text:s/>http://www.sciencedirect.com/science/book/9780444528988 </text:p>
          </table:table-cell>
          <table:table-cell table:number-columns-repeated="1013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444528995" calcext:value-type="float">
            <text:p>9780444528995</text:p>
          </table:table-cell>
          <table:table-cell table:style-name="ce13" office:value-type="string" calcext:value-type="string">
            <text:p>Epilepsy Part II: Treatme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4" office:value-type="string" calcext:value-type="string">
            <text:p>Stefan, Hermann</text:p>
          </table:table-cell>
          <table:table-cell table:style-name="ce14" office:value-type="string" calcext:value-type="string">
            <text:p>Elsevier</text:p>
          </table:table-cell>
          <table:table-cell table:style-name="ce16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444528995" calcext:value-type="string">
            <text:p><text:s/>http://www.sciencedirect.com/science/book/9780444528995 </text:p>
          </table:table-cell>
          <table:table-cell table:number-columns-repeated="1013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970480" calcext:value-type="float">
            <text:p>9780123970480</text:p>
          </table:table-cell>
          <table:table-cell table:style-name="ce11" office:value-type="string" calcext:value-type="string">
            <text:p>Escherichia col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Donnenberg, Michae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0480" calcext:value-type="string">
            <text:p><text:s/>http://www.sciencedirect.com/science/book/9780123970480 </text:p>
          </table:table-cell>
          <table:table-cell table:number-columns-repeated="1013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43989" calcext:value-type="float">
            <text:p>9780123943989</text:p>
          </table:table-cell>
          <table:table-cell table:style-name="ce11" office:value-type="string" calcext:value-type="string">
            <text:p>Essential Matlab for Engineers and Scientis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th</text:p>
          </table:table-cell>
          <table:table-cell table:style-name="ce11" office:value-type="string" calcext:value-type="string">
            <text:p>Hahn, Bri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3989" calcext:value-type="string">
            <text:p><text:s/>http://www.sciencedirect.com/science/book/9780123943989 </text:p>
          </table:table-cell>
          <table:table-cell table:number-columns-repeated="1013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04105" calcext:value-type="float">
            <text:p>9780124104105</text:p>
          </table:table-cell>
          <table:table-cell table:style-name="ce11" office:value-type="string" calcext:value-type="string">
            <text:p>Essential PTC Mathcad® Prime® 3.0: A Guide for New and Current Us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axfield, Brent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04105" calcext:value-type="string">
            <text:p><text:s/>http://www.sciencedirect.com/science/book/9780124104105 </text:p>
          </table:table-cell>
          <table:table-cell table:number-columns-repeated="1013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21637" calcext:value-type="float">
            <text:p>9780444521637</text:p>
          </table:table-cell>
          <table:table-cell table:style-name="ce13" office:value-type="string" calcext:value-type="string">
            <text:p>estuarine and coastal fine sediment dynam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aa, Jerome ; Sanford, Lawrence P. ; Schoellhamer, David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21637" calcext:value-type="string">
            <text:p><text:s/>http://www.sciencedirect.com/science/book/9780444521637 </text:p>
          </table:table-cell>
          <table:table-cell table:number-columns-repeated="1013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11096" calcext:value-type="float">
            <text:p>9780444511096</text:p>
          </table:table-cell>
          <table:table-cell table:style-name="ce13" office:value-type="string" calcext:value-type="string">
            <text:p>european symposium on computer aided process engineering <text:s/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rievink, J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444511096" calcext:value-type="string">
            <text:p><text:s/>http://www.sciencedirect.com/science/book/9780444511096 </text:p>
          </table:table-cell>
          <table:table-cell table:number-columns-repeated="1013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13687" calcext:value-type="float">
            <text:p>9780444513687</text:p>
          </table:table-cell>
          <table:table-cell table:style-name="ce13" office:value-type="string" calcext:value-type="string">
            <text:p>european symposium on computer aided process engineering <text:s/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Kraslawski, Andrzej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513687" calcext:value-type="string">
            <text:p><text:s/>http://www.sciencedirect.com/science/book/9780444513687 </text:p>
          </table:table-cell>
          <table:table-cell table:number-columns-repeated="1013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16947" calcext:value-type="float">
            <text:p>9780444516947</text:p>
          </table:table-cell>
          <table:table-cell table:style-name="ce13" office:value-type="string" calcext:value-type="string">
            <text:p>european symposium on computer aided process engineering <text:s/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Paula BarbosaPóvoa , Ana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4" calcext:value-type="float">
            <text:p>2004</text:p>
          </table:table-cell>
          <table:table-cell table:style-name="ce28" office:value-type="string" office:string-value="http://www.sciencedirect.com/science/book/9780444516947" calcext:value-type="string">
            <text:p><text:s/>http://www.sciencedirect.com/science/book/9780444516947 </text:p>
          </table:table-cell>
          <table:table-cell table:number-columns-repeated="1013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19870" calcext:value-type="float">
            <text:p>9780444519870</text:p>
          </table:table-cell>
          <table:table-cell table:style-name="ce13" office:value-type="string" calcext:value-type="string">
            <text:p>european symposium on computer aided process engineering <text:s/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Puigjaner, Luis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444519870" calcext:value-type="string">
            <text:p><text:s/>http://www.sciencedirect.com/science/book/9780444519870 </text:p>
          </table:table-cell>
          <table:table-cell table:number-columns-repeated="1013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124081291" calcext:value-type="float">
            <text:p>9780124081291</text:p>
          </table:table-cell>
          <table:table-cell table:style-name="ce11" office:value-type="string" calcext:value-type="string">
            <text:p>Evaluating Environmental and Social Impact Assessment in Developing Countr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omtaz, Salim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81291" calcext:value-type="string">
            <text:p><text:s/>http://www.sciencedirect.com/science/book/9780124081291 </text:p>
          </table:table-cell>
          <table:table-cell table:number-columns-repeated="1013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心理學, 行為科學</text:p>
          </table:table-cell>
          <table:table-cell table:style-name="ce4" office:value-type="float" office:value="9780123743480" calcext:value-type="float">
            <text:p>9780123743480</text:p>
          </table:table-cell>
          <table:table-cell table:style-name="ce12" office:value-type="string" calcext:value-type="string">
            <text:p>evidence-based addiction treatme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iller, Peter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9" calcext:value-type="float">
            <text:p>2009</text:p>
          </table:table-cell>
          <table:table-cell table:style-name="ce28" office:value-type="string" office:string-value="http://www.sciencedirect.com/science/book/9780123743480" calcext:value-type="string">
            <text:p><text:s/>http://www.sciencedirect.com/science/book/9780123743480 </text:p>
          </table:table-cell>
          <table:table-cell table:number-columns-repeated="1013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38048" calcext:value-type="float">
            <text:p>9780444538048</text:p>
          </table:table-cell>
          <table:table-cell table:style-name="ce11" office:value-type="string" calcext:value-type="string">
            <text:p>Experimental Methods and Instrumentation for Chemical Engine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atience, Gregory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8048" calcext:value-type="string">
            <text:p><text:s/>http://www.sciencedirect.com/science/book/9780444538048 </text:p>
          </table:table-cell>
          <table:table-cell table:number-columns-repeated="1013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166486" calcext:value-type="float">
            <text:p>9780124166486</text:p>
          </table:table-cell>
          <table:table-cell table:style-name="ce11" office:value-type="string" calcext:value-type="string">
            <text:p>Explorations in Topology: Map Coloring, Surfaces and Kno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ay, David A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6486" calcext:value-type="string">
            <text:p><text:s/>http://www.sciencedirect.com/science/book/9780124166486 </text:p>
          </table:table-cell>
          <table:table-cell table:number-columns-repeated="1013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080445311" calcext:value-type="float">
            <text:p>9780080445311</text:p>
          </table:table-cell>
          <table:table-cell table:style-name="ce13" office:value-type="string" calcext:value-type="string">
            <text:p>exploring geovisualiz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ykes , J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080445311" calcext:value-type="string">
            <text:p><text:s/>http://www.sciencedirect.com/science/book/9780080445311 </text:p>
          </table:table-cell>
          <table:table-cell table:number-columns-repeated="1013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37734812" calcext:value-type="float">
            <text:p>9781437734812</text:p>
          </table:table-cell>
          <table:table-cell table:style-name="ce11" office:value-type="string" calcext:value-type="string">
            <text:p>Extrusion: The Definitive Processing Guide and Handboo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Giles, Jr., Harold F.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437734812" calcext:value-type="string">
            <text:p><text:s/>http://www.sciencedirect.com/science/book/9781437734812 </text:p>
          </table:table-cell>
          <table:table-cell table:number-columns-repeated="1013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33295" calcext:value-type="float">
            <text:p>9780080433295</text:p>
          </table:table-cell>
          <table:table-cell table:style-name="ce13" office:value-type="string" calcext:value-type="string">
            <text:p>fatigue design and reliabilit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.Marquis, J Soli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9" calcext:value-type="float">
            <text:p>1999</text:p>
          </table:table-cell>
          <table:table-cell table:style-name="ce28" office:value-type="string" office:string-value="http://www.sciencedirect.com/science/book/9780080433295" calcext:value-type="string">
            <text:p><text:s/>http://www.sciencedirect.com/science/book/9780080433295 </text:p>
          </table:table-cell>
          <table:table-cell table:number-columns-repeated="1013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33189" calcext:value-type="float">
            <text:p>9780080433189</text:p>
          </table:table-cell>
          <table:table-cell table:style-name="ce13" office:value-type="string" calcext:value-type="string">
            <text:p>fatigue design of component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.Marquis, J Soli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7" calcext:value-type="float">
            <text:p>1997</text:p>
          </table:table-cell>
          <table:table-cell table:style-name="ce28" office:value-type="string" office:string-value="http://www.sciencedirect.com/science/book/9780080433189" calcext:value-type="string">
            <text:p><text:s/>http://www.sciencedirect.com/science/book/9780080433189 </text:p>
          </table:table-cell>
          <table:table-cell table:number-columns-repeated="1013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藥學, 藥理學及毒物學</text:p>
          </table:table-cell>
          <table:table-cell table:style-name="ce4" office:value-type="float" office:value="9780123985392" calcext:value-type="float">
            <text:p>9780123985392</text:p>
          </table:table-cell>
          <table:table-cell table:style-name="ce11" office:value-type="string" calcext:value-type="string">
            <text:p>Fighting Multidrug Resistance with Herbal Extracts, Essential Oils and their Componen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ai, Mahendr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85392" calcext:value-type="string">
            <text:p><text:s/>http://www.sciencedirect.com/science/book/9780123985392 </text:p>
          </table:table-cell>
          <table:table-cell table:number-columns-repeated="1013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4059054" calcext:value-type="float">
            <text:p>9780124059054</text:p>
          </table:table-cell>
          <table:table-cell table:style-name="ce11" office:value-type="string" calcext:value-type="string">
            <text:p>Financial Whirlpools: A Systems Story of the Great Global Recess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Higgins, Kare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9054" calcext:value-type="string">
            <text:p><text:s/>http://www.sciencedirect.com/science/book/9780124059054 </text:p>
          </table:table-cell>
          <table:table-cell table:number-columns-repeated="1013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11362" calcext:value-type="float">
            <text:p>9780444511362</text:p>
          </table:table-cell>
          <table:table-cell table:style-name="ce13" office:value-type="string" calcext:value-type="string">
            <text:p>fine sediment dynamics in the marine environme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J.C. Winterwerp, C. Kranenburg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444511362" calcext:value-type="string">
            <text:p><text:s/>http://www.sciencedirect.com/science/book/9780444511362 </text:p>
          </table:table-cell>
          <table:table-cell table:number-columns-repeated="1013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65618" calcext:value-type="float">
            <text:p>9780124165618</text:p>
          </table:table-cell>
          <table:table-cell table:style-name="ce11" office:value-type="string" calcext:value-type="string">
            <text:p>Finite Element Analysis and Design of Metal Structu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Ellobody, Ehab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5618" calcext:value-type="string">
            <text:p><text:s/>http://www.sciencedirect.com/science/book/9780124165618 </text:p>
          </table:table-cell>
          <table:table-cell table:number-columns-repeated="1013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895639" calcext:value-type="float">
            <text:p>9780444895639</text:p>
          </table:table-cell>
          <table:table-cell table:style-name="ce12" office:value-type="string" calcext:value-type="string">
            <text:p>finite elements, electromagnetics and desig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Hoole, S.R.H.</text:p>
          </table:table-cell>
          <table:table-cell table:style-name="ce12" office:value-type="string" calcext:value-type="string">
            <text:p>Elsevier Science Ltd</text:p>
          </table:table-cell>
          <table:table-cell table:style-name="ce16" office:value-type="float" office:value="1995" calcext:value-type="float">
            <text:p>1995</text:p>
          </table:table-cell>
          <table:table-cell table:style-name="ce28" office:value-type="string" office:string-value="http://www.sciencedirect.com/science/book/9780444895639" calcext:value-type="string">
            <text:p><text:s/>http://www.sciencedirect.com/science/book/9780444895639 </text:p>
          </table:table-cell>
          <table:table-cell table:number-columns-repeated="1013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85491" calcext:value-type="float">
            <text:p>9780123985491</text:p>
          </table:table-cell>
          <table:table-cell table:style-name="ce11" office:value-type="string" calcext:value-type="string">
            <text:p>Flavour Science: Proceedings from XIII Weurman Flavour Research Symposium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erreira, Vicent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85491" calcext:value-type="string">
            <text:p><text:s/>http://www.sciencedirect.com/science/book/9780123985491 </text:p>
          </table:table-cell>
          <table:table-cell table:number-columns-repeated="1013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83961" calcext:value-type="float">
            <text:p>9780123983961</text:p>
          </table:table-cell>
          <table:table-cell table:style-name="ce11" office:value-type="string" calcext:value-type="string">
            <text:p>Flow Networks: Analysis and Optimization of Repairable Flow Networks, Networks with Disturbed Flows, Static Flow Networks and Reliability Network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Todinov, Michael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83961" calcext:value-type="string">
            <text:p><text:s/>http://www.sciencedirect.com/science/book/9780123983961 </text:p>
          </table:table-cell>
          <table:table-cell table:number-columns-repeated="1013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83479" calcext:value-type="float">
            <text:p>9780080983479</text:p>
          </table:table-cell>
          <table:table-cell table:style-name="ce11" office:value-type="string" calcext:value-type="string">
            <text:p>Flow-Induced Vibrations: Classifications and Lessons from Practical Experienc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Nakamura, Tomomichi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83479" calcext:value-type="string">
            <text:p><text:s/>http://www.sciencedirect.com/science/book/9780080983479 </text:p>
          </table:table-cell>
          <table:table-cell table:number-columns-repeated="1013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59549" calcext:value-type="float">
            <text:p>9780124159549</text:p>
          </table:table-cell>
          <table:table-cell table:style-name="ce11" office:value-type="string" calcext:value-type="string">
            <text:p>Fluid Mechanics and Thermodynamics of Turbomachine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7th</text:p>
          </table:table-cell>
          <table:table-cell table:style-name="ce11" office:value-type="string" calcext:value-type="string">
            <text:p>Dixon, S.L.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59549" calcext:value-type="string">
            <text:p><text:s/>http://www.sciencedirect.com/science/book/9780124159549 </text:p>
          </table:table-cell>
          <table:table-cell table:number-columns-repeated="1013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819222" calcext:value-type="float">
            <text:p>9780444819222</text:p>
          </table:table-cell>
          <table:table-cell table:style-name="ce13" office:value-type="string" calcext:value-type="string">
            <text:p>foam and foam fil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. Exerowa, P.M. Kruglyakov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8" calcext:value-type="float">
            <text:p>1998</text:p>
          </table:table-cell>
          <table:table-cell table:style-name="ce28" office:value-type="string" office:string-value="http://www.sciencedirect.com/science/book/9780444819222" calcext:value-type="string">
            <text:p><text:s/>http://www.sciencedirect.com/science/book/9780444819222 </text:p>
          </table:table-cell>
          <table:table-cell table:number-columns-repeated="1013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19212" calcext:value-type="float">
            <text:p>9780123919212</text:p>
          </table:table-cell>
          <table:table-cell table:style-name="ce11" office:value-type="string" calcext:value-type="string">
            <text:p>Food Industry Wastes: Assessment and Recuperation of Commodit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osseva, Mari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19212" calcext:value-type="string">
            <text:p><text:s/>http://www.sciencedirect.com/science/book/9780123919212 </text:p>
          </table:table-cell>
          <table:table-cell table:number-columns-repeated="1013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4159235" calcext:value-type="float">
            <text:p>9780124159235</text:p>
          </table:table-cell>
          <table:table-cell table:style-name="ce11" office:value-type="string" calcext:value-type="string">
            <text:p>Food Process Engineering and 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Berk, Zeki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9235" calcext:value-type="string">
            <text:p><text:s/>http://www.sciencedirect.com/science/book/9780124159235 </text:p>
          </table:table-cell>
          <table:table-cell table:number-columns-repeated="1013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815040" calcext:value-type="float">
            <text:p>9780123815040</text:p>
          </table:table-cell>
          <table:table-cell table:style-name="ce11" office:value-type="string" calcext:value-type="string">
            <text:p>Food Safety Management: A Practical Guide for the Food Indu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otarjemi, Yasmin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815040" calcext:value-type="string">
            <text:p><text:s/>http://www.sciencedirect.com/science/book/9780123815040 </text:p>
          </table:table-cell>
          <table:table-cell table:number-columns-repeated="1013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4160415" calcext:value-type="float">
            <text:p>9780124160415</text:p>
          </table:table-cell>
          <table:table-cell table:style-name="ce11" office:value-type="string" calcext:value-type="string">
            <text:p>Foodborne Infections and Intox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Morris, Glenn J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60415" calcext:value-type="string">
            <text:p><text:s/>http://www.sciencedirect.com/science/book/9780124160415 </text:p>
          </table:table-cell>
          <table:table-cell table:number-columns-repeated="1013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鑑識科學, 數位鑑識, 網路鑑識</text:p>
          </table:table-cell>
          <table:table-cell table:style-name="ce4" office:value-type="float" office:value="9780124080737" calcext:value-type="float">
            <text:p>9780124080737</text:p>
          </table:table-cell>
          <table:table-cell table:style-name="ce11" office:value-type="string" calcext:value-type="string">
            <text:p>Forensic Fraud: Evaluating Law Enforcement and Forensic Science Cultures in the Context of Examiner Misconduc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Turvey, Brent 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80737" calcext:value-type="string">
            <text:p><text:s/>http://www.sciencedirect.com/science/book/9780124080737 </text:p>
          </table:table-cell>
          <table:table-cell table:number-columns-repeated="1013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080982229" calcext:value-type="float">
            <text:p>9780080982229</text:p>
          </table:table-cell>
          <table:table-cell table:style-name="ce11" office:value-type="string" calcext:value-type="string">
            <text:p>Forest Monitoring: Methods for terrestrial investigations in Europe with an overview of North America and Asi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erretti, Marco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82229" calcext:value-type="string">
            <text:p><text:s/>http://www.sciencedirect.com/science/book/9780080982229 </text:p>
          </table:table-cell>
          <table:table-cell table:number-columns-repeated="1013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42842" calcext:value-type="float">
            <text:p>9780750642842</text:p>
          </table:table-cell>
          <table:table-cell table:style-name="ce12" office:value-type="string" calcext:value-type="string">
            <text:p>foseco ferrous foundryman's handbook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1th</text:p>
          </table:table-cell>
          <table:table-cell table:style-name="ce12" office:value-type="string" calcext:value-type="string">
            <text:p>Brown, John</text:p>
          </table:table-cell>
          <table:table-cell table:style-name="ce12" office:value-type="string" calcext:value-type="string">
            <text:p>Butterworth-Heinemann</text:p>
          </table:table-cell>
          <table:table-cell table:style-name="ce16" office:value-type="float" office:value="2000" calcext:value-type="float">
            <text:p>2000</text:p>
          </table:table-cell>
          <table:table-cell table:style-name="ce28" office:value-type="string" office:string-value="http://www.sciencedirect.com/science/book/9780750642842" calcext:value-type="string">
            <text:p><text:s/>http://www.sciencedirect.com/science/book/9780750642842 </text:p>
          </table:table-cell>
          <table:table-cell table:number-columns-repeated="1013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444505309" calcext:value-type="float">
            <text:p>9780444505309</text:p>
          </table:table-cell>
          <table:table-cell table:style-name="ce13" office:value-type="string" calcext:value-type="string">
            <text:p>fractals in soil scienc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Pachepsky, Y. ;Crawford, J.W. ;Rawls,W.J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0" calcext:value-type="float">
            <text:p>2000</text:p>
          </table:table-cell>
          <table:table-cell table:style-name="ce28" office:value-type="string" office:string-value="http://www.sciencedirect.com/science/book/9780444505309" calcext:value-type="string">
            <text:p><text:s/>http://www.sciencedirect.com/science/book/9780444505309 </text:p>
          </table:table-cell>
          <table:table-cell table:number-columns-repeated="1013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5588409" calcext:value-type="float">
            <text:p>9780125588409</text:p>
          </table:table-cell>
          <table:table-cell table:style-name="ce13" office:value-type="string" calcext:value-type="string">
            <text:p>fractional differential equ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Podlubny, Igor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1998" calcext:value-type="float">
            <text:p>1998</text:p>
          </table:table-cell>
          <table:table-cell table:style-name="ce28" office:value-type="string" office:string-value="http://www.sciencedirect.com/science/book/9780125588409" calcext:value-type="string">
            <text:p><text:s/>http://www.sciencedirect.com/science/book/9780125588409 </text:p>
          </table:table-cell>
          <table:table-cell table:number-columns-repeated="1013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850010" calcext:value-type="float">
            <text:p>9780123850010</text:p>
          </table:table-cell>
          <table:table-cell table:style-name="ce12" office:value-type="string" calcext:value-type="string">
            <text:p>fracture mechan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un, Chin-Teh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123850010" calcext:value-type="string">
            <text:p><text:s/>http://www.sciencedirect.com/science/book/9780123850010 </text:p>
          </table:table-cell>
          <table:table-cell table:number-columns-repeated="1013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36999" calcext:value-type="float">
            <text:p>9780080436999</text:p>
          </table:table-cell>
          <table:table-cell table:style-name="ce13" office:value-type="string" calcext:value-type="string">
            <text:p>fracture mechanics: applications and challeng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. Fuentes, M. Elices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0" calcext:value-type="float">
            <text:p>2000</text:p>
          </table:table-cell>
          <table:table-cell table:style-name="ce28" office:value-type="string" office:string-value="http://www.sciencedirect.com/science/book/9780080436999" calcext:value-type="string">
            <text:p><text:s/>http://www.sciencedirect.com/science/book/9780080436999 </text:p>
          </table:table-cell>
          <table:table-cell table:number-columns-repeated="1013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37101" calcext:value-type="float">
            <text:p>9780080437101</text:p>
          </table:table-cell>
          <table:table-cell table:style-name="ce13" office:value-type="string" calcext:value-type="string">
            <text:p>fracture of polymers, composites and adhesiv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Williams, J.G. ; Pavan, A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0" calcext:value-type="float">
            <text:p>2000</text:p>
          </table:table-cell>
          <table:table-cell table:style-name="ce28" office:value-type="string" office:string-value="http://www.sciencedirect.com/science/book/9780080437101" calcext:value-type="string">
            <text:p><text:s/>http://www.sciencedirect.com/science/book/9780080437101 </text:p>
          </table:table-cell>
          <table:table-cell table:number-columns-repeated="1013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4105164" calcext:value-type="float">
            <text:p>9780124105164</text:p>
          </table:table-cell>
          <table:table-cell table:style-name="ce11" office:value-type="string" calcext:value-type="string">
            <text:p>From Academia to entrepreneur: Lessons from the real worl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hor, E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05164" calcext:value-type="string">
            <text:p><text:s/>http://www.sciencedirect.com/science/book/9780124105164 </text:p>
          </table:table-cell>
          <table:table-cell table:number-columns-repeated="1013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4077935" calcext:value-type="float">
            <text:p>9780124077935</text:p>
          </table:table-cell>
          <table:table-cell table:style-name="ce11" office:value-type="string" calcext:value-type="string">
            <text:p>Fun in Fusion Resear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heffield, Joh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7935" calcext:value-type="string">
            <text:p><text:s/>http://www.sciencedirect.com/science/book/9780124077935 </text:p>
          </table:table-cell>
          <table:table-cell table:number-columns-repeated="1013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120887743" calcext:value-type="float">
            <text:p>9780120887743</text:p>
          </table:table-cell>
          <table:table-cell table:style-name="ce14" office:value-type="string" calcext:value-type="string">
            <text:p>Fundamentals of Ecosystem Scienc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4" office:value-type="string" calcext:value-type="string">
            <text:p>Weathers, Kathie; Strayer, David L.; Likens, Gene E.</text:p>
          </table:table-cell>
          <table:table-cell table:style-name="ce14" office:value-type="string" calcext:value-type="string">
            <text:p>Academic Press</text:p>
          </table:table-cell>
          <table:table-cell table:style-name="ce16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120887743" calcext:value-type="string">
            <text:p><text:s/>http://www.sciencedirect.com/science/book/9780120887743 </text:p>
          </table:table-cell>
          <table:table-cell table:number-columns-repeated="1013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4055452" calcext:value-type="float">
            <text:p>9780124055452</text:p>
          </table:table-cell>
          <table:table-cell table:style-name="ce11" office:value-type="string" calcext:value-type="string">
            <text:p>Fundamentals of Magnetism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eis, Mario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5452" calcext:value-type="string">
            <text:p><text:s/>http://www.sciencedirect.com/science/book/9780124055452 </text:p>
          </table:table-cell>
          <table:table-cell table:number-columns-repeated="1013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426208" calcext:value-type="float">
            <text:p>9780444426208</text:p>
          </table:table-cell>
          <table:table-cell table:style-name="ce13" office:value-type="string" calcext:value-type="string">
            <text:p>fundamentals of well-log interpretation 2. the interpretation of logging dat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erra, O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86" calcext:value-type="float">
            <text:p>1986</text:p>
          </table:table-cell>
          <table:table-cell table:style-name="ce28" office:value-type="string" office:string-value="http://www.sciencedirect.com/science/book/9780444426208" calcext:value-type="string">
            <text:p><text:s/>http://www.sciencedirect.com/science/book/9780444426208 </text:p>
          </table:table-cell>
          <table:table-cell table:number-columns-repeated="1013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884152200" calcext:value-type="float">
            <text:p>9780884152200</text:p>
          </table:table-cell>
          <table:table-cell table:style-name="ce12" office:value-type="string" calcext:value-type="string">
            <text:p>gas purific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5th</text:p>
          </table:table-cell>
          <table:table-cell table:style-name="ce12" office:value-type="string" calcext:value-type="string">
            <text:p>Arthur L Kohl, Richard Nielsen</text:p>
          </table:table-cell>
          <table:table-cell table:style-name="ce12" office:value-type="string" calcext:value-type="string">
            <text:p>Gulf Professional Publishing</text:p>
          </table:table-cell>
          <table:table-cell table:style-name="ce16" office:value-type="float" office:value="1997" calcext:value-type="float">
            <text:p>1997</text:p>
          </table:table-cell>
          <table:table-cell table:style-name="ce28" office:value-type="string" office:string-value="http://www.sciencedirect.com/science/book/9780884152200" calcext:value-type="string">
            <text:p><text:s/>http://www.sciencedirect.com/science/book/9780884152200 </text:p>
          </table:table-cell>
          <table:table-cell table:number-columns-repeated="1013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3942951" calcext:value-type="float">
            <text:p>9780123942951</text:p>
          </table:table-cell>
          <table:table-cell table:style-name="ce11" office:value-type="string" calcext:value-type="string">
            <text:p>Gene Therapy of Canc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Lattime, Edmun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2951" calcext:value-type="string">
            <text:p><text:s/>http://www.sciencedirect.com/science/book/9780123942951 </text:p>
          </table:table-cell>
          <table:table-cell table:number-columns-repeated="1013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73085" calcext:value-type="float">
            <text:p>9780123973085</text:p>
          </table:table-cell>
          <table:table-cell table:style-name="ce11" office:value-type="string" calcext:value-type="string">
            <text:p>General Aviation Aircraft Design: Applied Methods and Procedu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udmundsson, Snorri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73085" calcext:value-type="string">
            <text:p><text:s/>http://www.sciencedirect.com/science/book/9780123973085 </text:p>
          </table:table-cell>
          <table:table-cell table:number-columns-repeated="1013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4058781" calcext:value-type="float">
            <text:p>9780124058781</text:p>
          </table:table-cell>
          <table:table-cell table:style-name="ce11" office:value-type="string" calcext:value-type="string">
            <text:p>Genetically Modified Food Sources: Safety Assessment and Contro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Tuteljan, Victor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8781" calcext:value-type="string">
            <text:p><text:s/>http://www.sciencedirect.com/science/book/9780124058781 </text:p>
          </table:table-cell>
          <table:table-cell table:number-columns-repeated="1013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45860" calcext:value-type="float">
            <text:p>9780123945860</text:p>
          </table:table-cell>
          <table:table-cell table:style-name="ce11" office:value-type="string" calcext:value-type="string">
            <text:p>Genetics and the Behavior of Domestic Anima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Grandin, Templ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45860" calcext:value-type="string">
            <text:p><text:s/>http://www.sciencedirect.com/science/book/9780123945860 </text:p>
          </table:table-cell>
          <table:table-cell table:number-columns-repeated="1013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4072305" calcext:value-type="float">
            <text:p>9780124072305</text:p>
          </table:table-cell>
          <table:table-cell table:style-name="ce11" office:value-type="string" calcext:value-type="string">
            <text:p>Geomaterials Under the Microscop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Ingham, Jeremy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124072305" calcext:value-type="string">
            <text:p><text:s/>http://www.sciencedirect.com/science/book/9780124072305 </text:p>
          </table:table-cell>
          <table:table-cell table:number-columns-repeated="1013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14226" calcext:value-type="float">
            <text:p>9780444514226</text:p>
          </table:table-cell>
          <table:table-cell table:style-name="ce13" office:value-type="string" calcext:value-type="string">
            <text:p>geosciences, environment and ma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hamley, H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514226" calcext:value-type="string">
            <text:p><text:s/>http://www.sciencedirect.com/science/book/9780444514226 </text:p>
          </table:table-cell>
          <table:table-cell table:number-columns-repeated="1013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87645" calcext:value-type="float">
            <text:p>9780750687645</text:p>
          </table:table-cell>
          <table:table-cell table:style-name="ce12" office:value-type="string" calcext:value-type="string">
            <text:p>geotechnical engineering calculations and rules of thumb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Rajapakse, Ruwan</text:p>
          </table:table-cell>
          <table:table-cell table:style-name="ce12" office:value-type="string" calcext:value-type="string">
            <text:p>Butterworth-Heinemann</text:p>
          </table:table-cell>
          <table:table-cell table:style-name="ce16" office:value-type="float" office:value="2008" calcext:value-type="float">
            <text:p>2008</text:p>
          </table:table-cell>
          <table:table-cell table:style-name="ce28" office:value-type="string" office:string-value="http://www.sciencedirect.com/science/book/9780750687645" calcext:value-type="string">
            <text:p><text:s/>http://www.sciencedirect.com/science/book/9780750687645 </text:p>
          </table:table-cell>
          <table:table-cell table:number-columns-repeated="1013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15880" calcext:value-type="float">
            <text:p>9780124115880</text:p>
          </table:table-cell>
          <table:table-cell table:style-name="ce11" office:value-type="string" calcext:value-type="string">
            <text:p>Getting Started with the MSP430 Launchpa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ernandez, Adria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15880" calcext:value-type="string">
            <text:p><text:s/>http://www.sciencedirect.com/science/book/9780124115880 </text:p>
          </table:table-cell>
          <table:table-cell table:number-columns-repeated="1013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444825346" calcext:value-type="float">
            <text:p>9780444825346</text:p>
          </table:table-cell>
          <table:table-cell table:style-name="ce13" office:value-type="string" calcext:value-type="string">
            <text:p>global environmental biotechn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Wise, D.L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7" calcext:value-type="float">
            <text:p>1997</text:p>
          </table:table-cell>
          <table:table-cell table:style-name="ce28" office:value-type="string" office:string-value="http://www.sciencedirect.com/science/book/9780444825346" calcext:value-type="string">
            <text:p><text:s/>http://www.sciencedirect.com/science/book/9780444825346 </text:p>
          </table:table-cell>
          <table:table-cell table:number-columns-repeated="1013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18712" calcext:value-type="float">
            <text:p>9780444518712</text:p>
          </table:table-cell>
          <table:table-cell table:style-name="ce13" office:value-type="string" calcext:value-type="string">
            <text:p>granul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alman, Agba D. ; Hounslow, Michael ; Seville, Jonathan P.K.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18712" calcext:value-type="string">
            <text:p><text:s/>http://www.sciencedirect.com/science/book/9780444518712 </text:p>
          </table:table-cell>
          <table:table-cell table:number-columns-repeated="1013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451343" calcext:value-type="float">
            <text:p>9780080451343</text:p>
          </table:table-cell>
          <table:table-cell table:style-name="ce12" office:value-type="string" calcext:value-type="string">
            <text:p>green's function and boundary elements of multifield material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Qin, Qing-Hua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080451343" calcext:value-type="string">
            <text:p><text:s/>http://www.sciencedirect.com/science/book/9780080451343 </text:p>
          </table:table-cell>
          <table:table-cell table:number-columns-repeated="1013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071636" calcext:value-type="float">
            <text:p>9780124071636</text:p>
          </table:table-cell>
          <table:table-cell table:style-name="ce11" office:value-type="string" calcext:value-type="string">
            <text:p>Guide to Essential Math: A Review for Physics, Chemistry and Engineering Studen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Blinder, Sy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1636" calcext:value-type="string">
            <text:p><text:s/>http://www.sciencedirect.com/science/book/9780124071636 </text:p>
          </table:table-cell>
          <table:table-cell table:number-columns-repeated="1013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20395" calcext:value-type="float">
            <text:p>9780444520395</text:p>
          </table:table-cell>
          <table:table-cell table:style-name="ce13" office:value-type="string" calcext:value-type="string">
            <text:p>half-linear differential equ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Ondrej Dolý, Pavel Rehák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444520395" calcext:value-type="string">
            <text:p><text:s/>http://www.sciencedirect.com/science/book/9780444520395 </text:p>
          </table:table-cell>
          <table:table-cell table:number-columns-repeated="1013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3854698" calcext:value-type="float">
            <text:p>9780123854698</text:p>
          </table:table-cell>
          <table:table-cell table:style-name="ce11" office:value-type="string" calcext:value-type="string">
            <text:p>Handbook of Advanced Ceramics: Materials, Applications, Processing, and Propert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Somiya, Shigeyuki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54698" calcext:value-type="string">
            <text:p><text:s/>http://www.sciencedirect.com/science/book/9780123854698 </text:p>
          </table:table-cell>
          <table:table-cell table:number-columns-repeated="1013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850959" calcext:value-type="float">
            <text:p>9780123850959</text:p>
          </table:table-cell>
          <table:table-cell table:style-name="ce11" office:value-type="string" calcext:value-type="string">
            <text:p>Handbook of Biologically Active Peptid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Kastin, Abb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50959" calcext:value-type="string">
            <text:p><text:s/>http://www.sciencedirect.com/science/book/9780123850959 </text:p>
          </table:table-cell>
          <table:table-cell table:number-columns-repeated="1013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心理學, 行為科學</text:p>
          </table:table-cell>
          <table:table-cell table:style-name="ce4" office:value-type="float" office:value="9780123877598" calcext:value-type="float">
            <text:p>9780123877598</text:p>
          </table:table-cell>
          <table:table-cell table:style-name="ce11" office:value-type="string" calcext:value-type="string">
            <text:p>Handbook of Child and Adolescent Sexuality: Developmental and Forensic Psych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romberg, Danie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77598" calcext:value-type="string">
            <text:p><text:s/>http://www.sciencedirect.com/science/book/9780123877598 </text:p>
          </table:table-cell>
          <table:table-cell table:number-columns-repeated="1013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080464053" calcext:value-type="float">
            <text:p>9780080464053</text:p>
          </table:table-cell>
          <table:table-cell table:style-name="ce11" office:value-type="string" calcext:value-type="string">
            <text:p>Handbook of Energy: Volume I: Diagrams, Charts, and Tabl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leveland, Cutler J.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080464053" calcext:value-type="string">
            <text:p><text:s/>http://www.sciencedirect.com/science/book/9780080464053 </text:p>
          </table:table-cell>
          <table:table-cell table:number-columns-repeated="1013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858818" calcext:value-type="float">
            <text:p>9780123858818</text:p>
          </table:table-cell>
          <table:table-cell table:style-name="ce11" office:value-type="string" calcext:value-type="string">
            <text:p>Handbook of Farm, Dairy and Food Machinery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utz, Myer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58818" calcext:value-type="string">
            <text:p><text:s/>http://www.sciencedirect.com/science/book/9780123858818 </text:p>
          </table:table-cell>
          <table:table-cell table:number-columns-repeated="1013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977539" calcext:value-type="float">
            <text:p>9780080977539</text:p>
          </table:table-cell>
          <table:table-cell table:style-name="ce11" office:value-type="string" calcext:value-type="string">
            <text:p>Handbook of Ferroalloys: Theory and 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asik, Michael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77539" calcext:value-type="string">
            <text:p><text:s/>http://www.sciencedirect.com/science/book/9780080977539 </text:p>
          </table:table-cell>
          <table:table-cell table:number-columns-repeated="1013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16736" calcext:value-type="float">
            <text:p>9780124016736</text:p>
          </table:table-cell>
          <table:table-cell table:style-name="ce11" office:value-type="string" calcext:value-type="string">
            <text:p>Handbook of Fiber Optic Data Communication: A Practical Guide to Optical Network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DeCusatis, Casimer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16736" calcext:value-type="string">
            <text:p><text:s/>http://www.sciencedirect.com/science/book/9780124016736 </text:p>
          </table:table-cell>
          <table:table-cell table:number-columns-repeated="1013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4045859" calcext:value-type="float">
            <text:p>9780124045859</text:p>
          </table:table-cell>
          <table:table-cell table:style-name="ce11" office:value-type="string" calcext:value-type="string">
            <text:p>Handbook of Liquefied Natural Ga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okhatab, Saeid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45859" calcext:value-type="string">
            <text:p><text:s/>http://www.sciencedirect.com/science/book/9780124045859 </text:p>
          </table:table-cell>
          <table:table-cell table:number-columns-repeated="1013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895198621" calcext:value-type="float">
            <text:p>9781895198621</text:p>
          </table:table-cell>
          <table:table-cell table:style-name="ce11" office:value-type="string" calcext:value-type="string">
            <text:p>Handbook of Material Weather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th</text:p>
          </table:table-cell>
          <table:table-cell table:style-name="ce11" office:value-type="string" calcext:value-type="string">
            <text:p>Wypych, Georg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895198621" calcext:value-type="string">
            <text:p><text:s/>http://www.sciencedirect.com/science/book/9781895198621 </text:p>
          </table:table-cell>
          <table:table-cell table:number-columns-repeated="1013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16909" calcext:value-type="float">
            <text:p>9780444516909</text:p>
          </table:table-cell>
          <table:table-cell table:style-name="ce13" office:value-type="string" calcext:value-type="string">
            <text:p>handbook of modal logi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lackburn, Patrick ; Benthem, , Johan F.A.K. van ; Wolter, Frank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16909" calcext:value-type="string">
            <text:p><text:s/>http://www.sciencedirect.com/science/book/9780444516909 </text:p>
          </table:table-cell>
          <table:table-cell table:number-columns-repeated="1013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心理學, 行為科學</text:p>
          </table:table-cell>
          <table:table-cell table:style-name="ce4" office:value-type="float" office:value="9780123944207" calcext:value-type="float">
            <text:p>9780123944207</text:p>
          </table:table-cell>
          <table:table-cell table:style-name="ce11" office:value-type="string" calcext:value-type="string">
            <text:p>Handbook of Multicultural Mental Health: Assessment and Treatment of Diverse Popul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Paniagua, Freddy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4207" calcext:value-type="string">
            <text:p><text:s/>http://www.sciencedirect.com/science/book/9780123944207 </text:p>
          </table:table-cell>
          <table:table-cell table:number-columns-repeated="1013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43812" calcext:value-type="float">
            <text:p>9780080443812</text:p>
          </table:table-cell>
          <table:table-cell table:style-name="ce12" office:value-type="string" calcext:value-type="string">
            <text:p>handbook of offshore engineering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hakrabarti, Subrata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080443812" calcext:value-type="string">
            <text:p><text:s/>http://www.sciencedirect.com/science/book/9780080443812 </text:p>
          </table:table-cell>
          <table:table-cell table:number-columns-repeated="1013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895198508" calcext:value-type="float">
            <text:p>9781895198508</text:p>
          </table:table-cell>
          <table:table-cell table:style-name="ce11" office:value-type="string" calcext:value-type="string">
            <text:p>Handbook of Plasticiz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Wypych, George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1895198508" calcext:value-type="string">
            <text:p><text:s/>http://www.sciencedirect.com/science/book/9781895198508 </text:p>
          </table:table-cell>
          <table:table-cell table:number-columns-repeated="1013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895198478" calcext:value-type="float">
            <text:p>9781895198478</text:p>
          </table:table-cell>
          <table:table-cell table:style-name="ce11" office:value-type="string" calcext:value-type="string">
            <text:p>Handbook of Polym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Wypych, Georg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895198478" calcext:value-type="string">
            <text:p><text:s/>http://www.sciencedirect.com/science/book/9781895198478 </text:p>
          </table:table-cell>
          <table:table-cell table:number-columns-repeated="1013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898401" calcext:value-type="float">
            <text:p>9780444898401</text:p>
          </table:table-cell>
          <table:table-cell table:style-name="ce13" office:value-type="string" calcext:value-type="string">
            <text:p>handbook of proof theor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uss , S.R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8" calcext:value-type="float">
            <text:p>1998</text:p>
          </table:table-cell>
          <table:table-cell table:style-name="ce28" office:value-type="string" office:string-value="http://www.sciencedirect.com/science/book/9780444898401" calcext:value-type="string">
            <text:p><text:s/>http://www.sciencedirect.com/science/book/9780444898401 </text:p>
          </table:table-cell>
          <table:table-cell table:number-columns-repeated="1013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31077" calcext:value-type="float">
            <text:p>9781455731077</text:p>
          </table:table-cell>
          <table:table-cell table:style-name="ce11" office:value-type="string" calcext:value-type="string">
            <text:p>Handbook of Thermoset Plast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Goodman, Sydney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1455731077" calcext:value-type="string">
            <text:p><text:s/>http://www.sciencedirect.com/science/book/9781455731077 </text:p>
          </table:table-cell>
          <table:table-cell table:number-columns-repeated="1013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藥學, 藥理學及毒物學</text:p>
          </table:table-cell>
          <table:table-cell table:style-name="ce4" office:value-type="float" office:value="9780124157590" calcext:value-type="float">
            <text:p>9780124157590</text:p>
          </table:table-cell>
          <table:table-cell table:style-name="ce11" office:value-type="string" calcext:value-type="string">
            <text:p>Haschek and Rousseaux's Handbook of Toxicologic Path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Haschek, Wand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7590" calcext:value-type="string">
            <text:p><text:s/>http://www.sciencedirect.com/science/book/9780124157590 </text:p>
          </table:table-cell>
          <table:table-cell table:number-columns-repeated="1013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臨床醫學</text:p>
          </table:table-cell>
          <table:table-cell table:style-name="ce4" office:value-type="float" office:value="9781437726077" calcext:value-type="float">
            <text:p>9781437726077</text:p>
          </table:table-cell>
          <table:table-cell table:style-name="ce14" office:value-type="string" calcext:value-type="string">
            <text:p>Head and Neck Path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nd</text:p>
          </table:table-cell>
          <table:table-cell table:style-name="ce14" office:value-type="string" calcext:value-type="string">
            <text:p>Thompson, Lester</text:p>
          </table:table-cell>
          <table:table-cell table:style-name="ce14" office:value-type="string" calcext:value-type="string">
            <text:p>Saunder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437726077" calcext:value-type="string">
            <text:p><text:s/>http://www.sciencedirect.com/science/book/9781437726077 </text:p>
          </table:table-cell>
          <table:table-cell table:number-columns-repeated="1013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82663" calcext:value-type="float">
            <text:p>9780080982663</text:p>
          </table:table-cell>
          <table:table-cell table:style-name="ce11" office:value-type="string" calcext:value-type="string">
            <text:p>Heat Pipes: Theory, Design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6th</text:p>
          </table:table-cell>
          <table:table-cell table:style-name="ce11" office:value-type="string" calcext:value-type="string">
            <text:p>Reay, David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82663" calcext:value-type="string">
            <text:p><text:s/>http://www.sciencedirect.com/science/book/9780080982663 </text:p>
          </table:table-cell>
          <table:table-cell table:number-columns-repeated="1013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83462" calcext:value-type="float">
            <text:p>9780080983462</text:p>
          </table:table-cell>
          <table:table-cell table:style-name="ce11" office:value-type="string" calcext:value-type="string">
            <text:p>Heat Transfer and Fluid Flow in Minichannels and Microchanne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Kandlikar, Satish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83462" calcext:value-type="string">
            <text:p><text:s/>http://www.sciencedirect.com/science/book/9780080983462 </text:p>
          </table:table-cell>
          <table:table-cell table:number-columns-repeated="1013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4045705" calcext:value-type="float">
            <text:p>9780124045705</text:p>
          </table:table-cell>
          <table:table-cell table:style-name="ce11" office:value-type="string" calcext:value-type="string">
            <text:p>Heavy and Extra-heavy Oil Upgrading Technolog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peight, James</text:p>
          </table:table-cell>
          <table:table-cell table:style-name="ce11" office:value-type="string" calcext:value-type="string">
            <text:p>Gulf Professional Publishing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45705" calcext:value-type="string">
            <text:p><text:s/>http://www.sciencedirect.com/science/book/9780124045705 </text:p>
          </table:table-cell>
          <table:table-cell table:number-columns-repeated="1013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17531" calcext:value-type="float">
            <text:p>9780444517531</text:p>
          </table:table-cell>
          <table:table-cell table:style-name="ce13" office:value-type="string" calcext:value-type="string">
            <text:p>heavy minerals in us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ange, Maria A. ; Wright, David T.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17531" calcext:value-type="string">
            <text:p><text:s/>http://www.sciencedirect.com/science/book/9780444517531 </text:p>
          </table:table-cell>
          <table:table-cell table:number-columns-repeated="1013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444515032" calcext:value-type="float">
            <text:p>9780444515032</text:p>
          </table:table-cell>
          <table:table-cell table:style-name="ce13" office:value-type="string" calcext:value-type="string">
            <text:p>heavy-fermion syste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isra, Prasanta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8" calcext:value-type="float">
            <text:p>2008</text:p>
          </table:table-cell>
          <table:table-cell table:style-name="ce28" office:value-type="string" office:string-value="http://www.sciencedirect.com/science/book/9780444515032" calcext:value-type="string">
            <text:p><text:s/>http://www.sciencedirect.com/science/book/9780444515032 </text:p>
          </table:table-cell>
          <table:table-cell table:number-columns-repeated="1013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38338" calcext:value-type="float">
            <text:p>9780444538338</text:p>
          </table:table-cell>
          <table:table-cell table:style-name="ce13" office:value-type="string" calcext:value-type="string">
            <text:p>Heterogeneous Catalysis of Mixed Oxides: Perovskite and Heteropoly Catalys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isono, M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8338" calcext:value-type="string">
            <text:p><text:s/>http://www.sciencedirect.com/science/book/9780444538338 </text:p>
          </table:table-cell>
          <table:table-cell table:number-columns-repeated="1013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58941" calcext:value-type="float">
            <text:p>9780124058941</text:p>
          </table:table-cell>
          <table:table-cell table:style-name="ce11" office:value-type="string" calcext:value-type="string">
            <text:p>Heterogeneous Computing with OpenC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Gaster, Benedict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8941" calcext:value-type="string">
            <text:p><text:s/>http://www.sciencedirect.com/science/book/9780124058941 </text:p>
          </table:table-cell>
          <table:table-cell table:number-columns-repeated="1013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77416" calcext:value-type="float">
            <text:p>9780124077416</text:p>
          </table:table-cell>
          <table:table-cell table:style-name="ce11" office:value-type="string" calcext:value-type="string">
            <text:p>High Performance Deformable Image Registration Algorithms for Manycore Processo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hackleford, James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7416" calcext:value-type="string">
            <text:p><text:s/>http://www.sciencedirect.com/science/book/9780124077416 </text:p>
          </table:table-cell>
          <table:table-cell table:number-columns-repeated="1013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444594112" calcext:value-type="float">
            <text:p>9780444594112</text:p>
          </table:table-cell>
          <table:table-cell table:style-name="ce11" office:value-type="string" calcext:value-type="string">
            <text:p>High Resolution NMR Spectroscopy: Understanding Molecules and their Electronic Structu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ontreras, Rubén H. 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94112" calcext:value-type="string">
            <text:p><text:s/>http://www.sciencedirect.com/science/book/9780444594112 </text:p>
          </table:table-cell>
          <table:table-cell table:number-columns-repeated="1013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856173872" calcext:value-type="float">
            <text:p>9781856173872</text:p>
          </table:table-cell>
          <table:table-cell table:style-name="ce12" office:value-type="string" calcext:value-type="string">
            <text:p>high-temperature solid oxide fuel cells: fundamentals, design and applic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.C. Singhal, K. Kendall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1856173872" calcext:value-type="string">
            <text:p><text:s/>http://www.sciencedirect.com/science/book/9781856173872 </text:p>
          </table:table-cell>
          <table:table-cell table:number-columns-repeated="1013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51904" calcext:value-type="float">
            <text:p>9780124051904</text:p>
          </table:table-cell>
          <table:table-cell table:style-name="ce11" office:value-type="string" calcext:value-type="string">
            <text:p>Human Motion Simulation: Predictive Dynam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bdel-Malek, Karim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1904" calcext:value-type="string">
            <text:p><text:s/>http://www.sciencedirect.com/science/book/9780124051904 </text:p>
          </table:table-cell>
          <table:table-cell table:number-columns-repeated="1013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58651" calcext:value-type="float">
            <text:p>9780124058651</text:p>
          </table:table-cell>
          <table:table-cell table:style-name="ce11" office:value-type="string" calcext:value-type="string">
            <text:p>Human-Computer Interaction: An Empirical Research Perspecti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acKenzie, I. Scott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8651" calcext:value-type="string">
            <text:p><text:s/>http://www.sciencedirect.com/science/book/9780124058651 </text:p>
          </table:table-cell>
          <table:table-cell table:number-columns-repeated="1013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14913" calcext:value-type="float">
            <text:p>9780124114913</text:p>
          </table:table-cell>
          <table:table-cell table:style-name="ce11" office:value-type="string" calcext:value-type="string">
            <text:p>Hydraulic Fracturing Chemicals and Fluids 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ink, Johannes</text:p>
          </table:table-cell>
          <table:table-cell table:style-name="ce11" office:value-type="string" calcext:value-type="string">
            <text:p>Gulf Professional Publishing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14913" calcext:value-type="string">
            <text:p><text:s/>http://www.sciencedirect.com/science/book/9780124114913 </text:p>
          </table:table-cell>
          <table:table-cell table:number-columns-repeated="1013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884985" calcext:value-type="float">
            <text:p>9780444884985</text:p>
          </table:table-cell>
          <table:table-cell table:style-name="ce12" office:value-type="string" calcext:value-type="string">
            <text:p>hydrostatic lubric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assani, R. ; Piccigallo, B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2" calcext:value-type="float">
            <text:p>1992</text:p>
          </table:table-cell>
          <table:table-cell table:style-name="ce28" office:value-type="string" office:string-value="http://www.sciencedirect.com/science/book/9780444884985" calcext:value-type="string">
            <text:p><text:s/>http://www.sciencedirect.com/science/book/9780444884985 </text:p>
          </table:table-cell>
          <table:table-cell table:number-columns-repeated="1013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746320" calcext:value-type="float">
            <text:p>9780123746320</text:p>
          </table:table-cell>
          <table:table-cell table:style-name="ce13" office:value-type="string" calcext:value-type="string">
            <text:p>hypoxia in fish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Richards, Jeffrey G. ; Farrell, Anthony P. ; Brauner, Colin J.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9" calcext:value-type="float">
            <text:p>2009</text:p>
          </table:table-cell>
          <table:table-cell table:style-name="ce28" office:value-type="string" office:string-value="http://www.sciencedirect.com/science/book/9780123746320" calcext:value-type="string">
            <text:p><text:s/>http://www.sciencedirect.com/science/book/9780123746320 </text:p>
          </table:table-cell>
          <table:table-cell table:number-columns-repeated="1013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94365" calcext:value-type="float">
            <text:p>9780444594365</text:p>
          </table:table-cell>
          <table:table-cell table:style-name="ce11" office:value-type="string" calcext:value-type="string">
            <text:p>Ideas of Quantum Chemi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Piela, Lucja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94365" calcext:value-type="string">
            <text:p><text:s/>http://www.sciencedirect.com/science/book/9780444594365 </text:p>
          </table:table-cell>
          <table:table-cell table:number-columns-repeated="1013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160040" calcext:value-type="float">
            <text:p>9780124160040</text:p>
          </table:table-cell>
          <table:table-cell table:style-name="ce11" office:value-type="string" calcext:value-type="string">
            <text:p>Immune Biology of Allogeneic Hematopoietic Stem Cell Transplant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ocie, Gerar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0040" calcext:value-type="string">
            <text:p><text:s/>http://www.sciencedirect.com/science/book/9780124160040 </text:p>
          </table:table-cell>
          <table:table-cell table:number-columns-repeated="1013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16965" calcext:value-type="float">
            <text:p>9780124016965</text:p>
          </table:table-cell>
          <table:table-cell table:style-name="ce11" office:value-type="string" calcext:value-type="string">
            <text:p>Implementing Analytics: A Blueprint for Design, Development, and Adop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heikh, Nauman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16965" calcext:value-type="string">
            <text:p><text:s/>http://www.sciencedirect.com/science/book/9780124016965 </text:p>
          </table:table-cell>
          <table:table-cell table:number-columns-repeated="1013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4159440" calcext:value-type="float">
            <text:p>9780124159440</text:p>
          </table:table-cell>
          <table:table-cell table:style-name="ce11" office:value-type="string" calcext:value-type="string">
            <text:p>In Situ Molecular Pathology and Co-Expression Analys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Nuovo, Gerar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9440" calcext:value-type="string">
            <text:p><text:s/>http://www.sciencedirect.com/science/book/9780124159440 </text:p>
          </table:table-cell>
          <table:table-cell table:number-columns-repeated="1013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心理學, 行為科學</text:p>
          </table:table-cell>
          <table:table-cell table:style-name="ce4" office:value-type="float" office:value="9780124160095" calcext:value-type="float">
            <text:p>9780124160095</text:p>
          </table:table-cell>
          <table:table-cell table:style-name="ce11" office:value-type="string" calcext:value-type="string">
            <text:p>Individual Differences and Personali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Ashton, Michae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60095" calcext:value-type="string">
            <text:p><text:s/>http://www.sciencedirect.com/science/book/9780124160095 </text:p>
          </table:table-cell>
          <table:table-cell table:number-columns-repeated="1013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080993775" calcext:value-type="float">
            <text:p>9780080993775</text:p>
          </table:table-cell>
          <table:table-cell table:style-name="ce11" office:value-type="string" calcext:value-type="string">
            <text:p>Industrial and Process Furnaces: Principles, Design and Oper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Jenkins, Barrie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93775" calcext:value-type="string">
            <text:p><text:s/>http://www.sciencedirect.com/science/book/9780080993775 </text:p>
          </table:table-cell>
          <table:table-cell table:number-columns-repeated="1013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627261" calcext:value-type="float">
            <text:p>9780444627261</text:p>
          </table:table-cell>
          <table:table-cell table:style-name="ce11" office:value-type="string" calcext:value-type="string">
            <text:p>Industrial Process Scale-up: A Practical Guide from Idea to Commercial Implement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Harmsen, Ja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627261" calcext:value-type="string">
            <text:p><text:s/>http://www.sciencedirect.com/science/book/9780444627261 </text:p>
          </table:table-cell>
          <table:table-cell table:number-columns-repeated="1013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3978035" calcext:value-type="float">
            <text:p>9780123978035</text:p>
          </table:table-cell>
          <table:table-cell table:style-name="ce11" office:value-type="string" calcext:value-type="string">
            <text:p>Inflammation, Advancing Age and Nutrition: Research and Clinical Interven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agchi, Debasis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78035" calcext:value-type="string">
            <text:p><text:s/>http://www.sciencedirect.com/science/book/9780123978035 </text:p>
          </table:table-cell>
          <table:table-cell table:number-columns-repeated="1013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3943996" calcext:value-type="float">
            <text:p>9780123943996</text:p>
          </table:table-cell>
          <table:table-cell table:style-name="ce11" office:value-type="string" calcext:value-type="string">
            <text:p>Informatics for materials science and engineering: Data-driven Discovery for Accelerated Experimentation and Applic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ajan, Krishna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3996" calcext:value-type="string">
            <text:p><text:s/>http://www.sciencedirect.com/science/book/9780123943996 </text:p>
          </table:table-cell>
          <table:table-cell table:number-columns-repeated="1013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鑑識科學, 數位鑑識, 網路鑑識</text:p>
          </table:table-cell>
          <table:table-cell table:style-name="ce4" office:value-type="float" office:value="9780124172326" calcext:value-type="float">
            <text:p>9780124172326</text:p>
          </table:table-cell>
          <table:table-cell table:style-name="ce11" office:value-type="string" calcext:value-type="string">
            <text:p>Information Protection Playboo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ane, Greg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72326" calcext:value-type="string">
            <text:p><text:s/>http://www.sciencedirect.com/science/book/9780124172326 </text:p>
          </table:table-cell>
          <table:table-cell table:number-columns-repeated="1013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27967" calcext:value-type="float">
            <text:p>9780444527967</text:p>
          </table:table-cell>
          <table:table-cell table:style-name="ce13" office:value-type="string" calcext:value-type="string">
            <text:p>information-theoretic methods for estimating of complicated probability distribu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Zong, Zhi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27967" calcext:value-type="string">
            <text:p><text:s/>http://www.sciencedirect.com/science/book/9780444527967 </text:p>
          </table:table-cell>
          <table:table-cell table:number-columns-repeated="1013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46010" calcext:value-type="float">
            <text:p>9780123946010</text:p>
          </table:table-cell>
          <table:table-cell table:style-name="ce11" office:value-type="string" calcext:value-type="string">
            <text:p>Innovations in Food Packag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Han, Jung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46010" calcext:value-type="string">
            <text:p><text:s/>http://www.sciencedirect.com/science/book/9780123946010 </text:p>
          </table:table-cell>
          <table:table-cell table:number-columns-repeated="1013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69552" calcext:value-type="float">
            <text:p>9780123969552</text:p>
          </table:table-cell>
          <table:table-cell table:style-name="ce11" office:value-type="string" calcext:value-type="string">
            <text:p>Insect Resistance Management: Biology, Economics, and Predic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Onstad, David W,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69552" calcext:value-type="string">
            <text:p><text:s/>http://www.sciencedirect.com/science/book/9780123969552 </text:p>
          </table:table-cell>
          <table:table-cell table:number-columns-repeated="1013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829962" calcext:value-type="float">
            <text:p>9780444829962</text:p>
          </table:table-cell>
          <table:table-cell table:style-name="ce13" office:value-type="string" calcext:value-type="string">
            <text:p>integrated design and simulation of chemical proces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 Dimian, A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829962" calcext:value-type="string">
            <text:p><text:s/>http://www.sciencedirect.com/science/book/9780444829962 </text:p>
          </table:table-cell>
          <table:table-cell table:number-columns-repeated="1013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85293" calcext:value-type="float">
            <text:p>9780123985293</text:p>
          </table:table-cell>
          <table:table-cell table:style-name="ce11" office:value-type="string" calcext:value-type="string">
            <text:p>Integrated Pest Management: Current Concepts and Ecological Perspecti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brol, Dharam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85293" calcext:value-type="string">
            <text:p><text:s/>http://www.sciencedirect.com/science/book/9780123985293 </text:p>
          </table:table-cell>
          <table:table-cell table:number-columns-repeated="1013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66301" calcext:value-type="float">
            <text:p>9780124166301</text:p>
          </table:table-cell>
          <table:table-cell table:style-name="ce11" office:value-type="string" calcext:value-type="string">
            <text:p>Intelligent Networks: Recent Approaches and Applications in Medical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hamed, Syed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66301" calcext:value-type="string">
            <text:p><text:s/>http://www.sciencedirect.com/science/book/9780124166301 </text:p>
          </table:table-cell>
          <table:table-cell table:number-columns-repeated="1013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77554" calcext:value-type="float">
            <text:p>9780750677554</text:p>
          </table:table-cell>
          <table:table-cell table:style-name="ce13" office:value-type="string" calcext:value-type="string">
            <text:p>intelligent sensor design using the microchip dspi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Huddleston, Creed</text:p>
          </table:table-cell>
          <table:table-cell table:style-name="ce12" office:value-type="string" calcext:value-type="string">
            <text:p>Newnes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750677554" calcext:value-type="string">
            <text:p><text:s/>http://www.sciencedirect.com/science/book/9780750677554 </text:p>
          </table:table-cell>
          <table:table-cell table:number-columns-repeated="1013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895158" calcext:value-type="float">
            <text:p>9780444895158</text:p>
          </table:table-cell>
          <table:table-cell table:style-name="ce13" office:value-type="string" calcext:value-type="string">
            <text:p>intelligent sensor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Yamasaki, H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6" calcext:value-type="float">
            <text:p>1996</text:p>
          </table:table-cell>
          <table:table-cell table:style-name="ce28" office:value-type="string" office:string-value="http://www.sciencedirect.com/science/book/9780444895158" calcext:value-type="string">
            <text:p><text:s/>http://www.sciencedirect.com/science/book/9780444895158 </text:p>
          </table:table-cell>
          <table:table-cell table:number-columns-repeated="1013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159624" calcext:value-type="float">
            <text:p>9780124159624</text:p>
          </table:table-cell>
          <table:table-cell table:style-name="ce11" office:value-type="string" calcext:value-type="string">
            <text:p>Interdisciplinary Mentoring in Science: Strategies for Succes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Olivero, Ofeli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59624" calcext:value-type="string">
            <text:p><text:s/>http://www.sciencedirect.com/science/book/9780124159624 </text:p>
          </table:table-cell>
          <table:table-cell table:number-columns-repeated="1013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704870" calcext:value-type="float">
            <text:p>9780444704870</text:p>
          </table:table-cell>
          <table:table-cell table:style-name="ce12" office:value-type="string" calcext:value-type="string">
            <text:p>interface dynam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 ; Taylor, C.M. ; Godet, M. ; Berthe, D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87" calcext:value-type="float">
            <text:p>1987</text:p>
          </table:table-cell>
          <table:table-cell table:style-name="ce28" office:value-type="string" office:string-value="http://www.sciencedirect.com/science/book/9780444704870" calcext:value-type="string">
            <text:p><text:s/>http://www.sciencedirect.com/science/book/9780444704870 </text:p>
          </table:table-cell>
          <table:table-cell table:number-columns-repeated="1013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123750495" calcext:value-type="float">
            <text:p>9780123750495</text:p>
          </table:table-cell>
          <table:table-cell table:style-name="ce12" office:value-type="string" calcext:value-type="string">
            <text:p>interface science and technology, volume 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Park, Soo-Jin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11" calcext:value-type="float">
            <text:p>2011</text:p>
          </table:table-cell>
          <table:table-cell table:style-name="ce28" office:value-type="string" office:string-value="http://www.sciencedirect.com/science/book/9780123750495" calcext:value-type="string">
            <text:p><text:s/>http://www.sciencedirect.com/science/book/9780123750495 </text:p>
          </table:table-cell>
          <table:table-cell table:number-columns-repeated="1013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120883806" calcext:value-type="float">
            <text:p>9780120883806</text:p>
          </table:table-cell>
          <table:table-cell table:style-name="ce13" office:value-type="string" calcext:value-type="string">
            <text:p>interface science in drinking water treatme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ayle Newcombe, David Dixon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120883806" calcext:value-type="string">
            <text:p><text:s/>http://www.sciencedirect.com/science/book/9780120883806 </text:p>
          </table:table-cell>
          <table:table-cell table:number-columns-repeated="1013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4200180" calcext:value-type="float">
            <text:p>9780124200180</text:p>
          </table:table-cell>
          <table:table-cell table:style-name="ce11" office:value-type="string" calcext:value-type="string">
            <text:p>Interpreting Aerial Photographs to Identify Natural Hazard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lass, Karl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200180" calcext:value-type="string">
            <text:p><text:s/>http://www.sciencedirect.com/science/book/9780124200180 </text:p>
          </table:table-cell>
          <table:table-cell table:number-columns-repeated="1013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444989222" calcext:value-type="float">
            <text:p>9780444989222</text:p>
          </table:table-cell>
          <table:table-cell table:style-name="ce13" office:value-type="string" calcext:value-type="string">
            <text:p>interrelationships between microorganisms and plants in soi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Vancura, Vlastimil ; Kunc, Frantisk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89" calcext:value-type="float">
            <text:p>1989</text:p>
          </table:table-cell>
          <table:table-cell table:style-name="ce28" office:value-type="string" office:string-value="http://www.sciencedirect.com/science/book/9780444989222" calcext:value-type="string">
            <text:p><text:s/>http://www.sciencedirect.com/science/book/9780444989222 </text:p>
          </table:table-cell>
          <table:table-cell table:number-columns-repeated="1013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心理學, 行為科學</text:p>
          </table:table-cell>
          <table:table-cell table:style-name="ce4" office:value-type="float" office:value="9780123983381" calcext:value-type="float">
            <text:p>9780123983381</text:p>
          </table:table-cell>
          <table:table-cell table:style-name="ce11" office:value-type="string" calcext:value-type="string">
            <text:p>Interventions for Addiction: Comprehensive Addictive Behaviors and Disord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iller, Peter M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83381" calcext:value-type="string">
            <text:p><text:s/>http://www.sciencedirect.com/science/book/9780123983381 </text:p>
          </table:table-cell>
          <table:table-cell table:number-columns-repeated="1013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03931" calcext:value-type="float">
            <text:p>9780124103931</text:p>
          </table:table-cell>
          <table:table-cell table:style-name="ce11" office:value-type="string" calcext:value-type="string">
            <text:p>Interview Techniques for UX Practitioners: A User-Centered Design Metho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Wilson, Chauncey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03931" calcext:value-type="string">
            <text:p><text:s/>http://www.sciencedirect.com/science/book/9780124103931 </text:p>
          </table:table-cell>
          <table:table-cell table:number-columns-repeated="1013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3971760" calcext:value-type="float">
            <text:p>9780123971760</text:p>
          </table:table-cell>
          <table:table-cell table:style-name="ce11" office:value-type="string" calcext:value-type="string">
            <text:p>Introduction to Biological and Small Molecule Drug Research and Development: Theory and Case Stud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anellin, Robi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1760" calcext:value-type="string">
            <text:p><text:s/>http://www.sciencedirect.com/science/book/9780123971760 </text:p>
          </table:table-cell>
          <table:table-cell table:number-columns-repeated="1013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3983985" calcext:value-type="float">
            <text:p>9780123983985</text:p>
          </table:table-cell>
          <table:table-cell table:style-name="ce11" office:value-type="string" calcext:value-type="string">
            <text:p>Introduction to Diffusion Tensor Imaging: And Higher Order Mode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Mori, Susumu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83985" calcext:value-type="string">
            <text:p><text:s/>http://www.sciencedirect.com/science/book/9780123983985 </text:p>
          </table:table-cell>
          <table:table-cell table:number-columns-repeated="1013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74425" calcext:value-type="float">
            <text:p>9781455774425</text:p>
          </table:table-cell>
          <table:table-cell table:style-name="ce11" office:value-type="string" calcext:value-type="string">
            <text:p>Introduction to Fluoropolymers: Materials, Technology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Ebnesajjad, Sina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455774425" calcext:value-type="string">
            <text:p><text:s/>http://www.sciencedirect.com/science/book/9781455774425 </text:p>
          </table:table-cell>
          <table:table-cell table:number-columns-repeated="1013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85309" calcext:value-type="float">
            <text:p>9780123985309</text:p>
          </table:table-cell>
          <table:table-cell table:style-name="ce11" office:value-type="string" calcext:value-type="string">
            <text:p>Introduction to Food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th</text:p>
          </table:table-cell>
          <table:table-cell table:style-name="ce11" office:value-type="string" calcext:value-type="string">
            <text:p>Singh, R Pau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85309" calcext:value-type="string">
            <text:p><text:s/>http://www.sciencedirect.com/science/book/9780123985309 </text:p>
          </table:table-cell>
          <table:table-cell table:number-columns-repeated="1013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4081338" calcext:value-type="float">
            <text:p>9780124081338</text:p>
          </table:table-cell>
          <table:table-cell table:style-name="ce11" office:value-type="string" calcext:value-type="string">
            <text:p>Introduction to Mineralogy and Petr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Haldar, S. K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81338" calcext:value-type="string">
            <text:p><text:s/>http://www.sciencedirect.com/science/book/9780124081338 </text:p>
          </table:table-cell>
          <table:table-cell table:number-columns-repeated="1013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70490" calcext:value-type="float">
            <text:p>9780124170490</text:p>
          </table:table-cell>
          <table:table-cell table:style-name="ce11" office:value-type="string" calcext:value-type="string">
            <text:p>Introduction to Mobile Robot Contro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Tzafestas, S.G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70490" calcext:value-type="string">
            <text:p><text:s/>http://www.sciencedirect.com/science/book/9780124170490 </text:p>
          </table:table-cell>
          <table:table-cell table:number-columns-repeated="1013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4017436" calcext:value-type="float">
            <text:p>9780124017436</text:p>
          </table:table-cell>
          <table:table-cell table:style-name="ce11" office:value-type="string" calcext:value-type="string">
            <text:p>Introduction to Mortgages &amp; Mortgage Backed Securit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reen, Richard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17436" calcext:value-type="string">
            <text:p><text:s/>http://www.sciencedirect.com/science/book/9780124017436 </text:p>
          </table:table-cell>
          <table:table-cell table:number-columns-repeated="1013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8000410" calcext:value-type="float">
            <text:p>9780128000410</text:p>
          </table:table-cell>
          <table:table-cell table:style-name="ce11" office:value-type="string" calcext:value-type="string">
            <text:p>Introduction to Probabili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Roussas, Georg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8000410" calcext:value-type="string">
            <text:p><text:s/>http://www.sciencedirect.com/science/book/9780128000410 </text:p>
          </table:table-cell>
          <table:table-cell table:number-columns-repeated="1013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58668" calcext:value-type="float">
            <text:p>9780124058668</text:p>
          </table:table-cell>
          <table:table-cell table:style-name="ce11" office:value-type="string" calcext:value-type="string">
            <text:p>Intuitive Analog Circuit Desig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Thompson, Marc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58668" calcext:value-type="string">
            <text:p><text:s/>http://www.sciencedirect.com/science/book/9780124058668 </text:p>
          </table:table-cell>
          <table:table-cell table:number-columns-repeated="1013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4158238" calcext:value-type="float">
            <text:p>9780124158238</text:p>
          </table:table-cell>
          <table:table-cell table:style-name="ce11" office:value-type="string" calcext:value-type="string">
            <text:p>Invertebrate Learning and Memo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enzel, Randolf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8238" calcext:value-type="string">
            <text:p><text:s/>http://www.sciencedirect.com/science/book/9780124158238 </text:p>
          </table:table-cell>
          <table:table-cell table:number-columns-repeated="1013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78178" calcext:value-type="float">
            <text:p>9780124078178</text:p>
          </table:table-cell>
          <table:table-cell table:style-name="ce11" office:value-type="string" calcext:value-type="string">
            <text:p>Investigating Internet Crimes: An Introduction to Solving Crimes in Cyberspa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hipley, Todd</text:p>
          </table:table-cell>
          <table:table-cell table:style-name="ce11" office:value-type="string" calcext:value-type="string">
            <text:p>Syng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8178" calcext:value-type="string">
            <text:p><text:s/>http://www.sciencedirect.com/science/book/9780124078178 </text:p>
          </table:table-cell>
          <table:table-cell table:number-columns-repeated="1013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19825" calcext:value-type="float">
            <text:p>9780444519825</text:p>
          </table:table-cell>
          <table:table-cell table:style-name="ce13" office:value-type="string" calcext:value-type="string">
            <text:p>ion exchange membran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Tanaka, Yoshinobu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19825" calcext:value-type="string">
            <text:p><text:s/>http://www.sciencedirect.com/science/book/9780444519825 </text:p>
          </table:table-cell>
          <table:table-cell table:number-columns-repeated="1013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81643" calcext:value-type="float">
            <text:p>9780750681643</text:p>
          </table:table-cell>
          <table:table-cell table:style-name="ce12" office:value-type="string" calcext:value-type="string">
            <text:p>j &amp; p transformer book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3th</text:p>
          </table:table-cell>
          <table:table-cell table:style-name="ce12" office:value-type="string" calcext:value-type="string">
            <text:p>Heathcote, Martin</text:p>
          </table:table-cell>
          <table:table-cell table:style-name="ce12" office:value-type="string" calcext:value-type="string">
            <text:p>Newnes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750681643" calcext:value-type="string">
            <text:p><text:s/>http://www.sciencedirect.com/science/book/9780750681643 </text:p>
          </table:table-cell>
          <table:table-cell table:number-columns-repeated="1013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66011" calcext:value-type="float">
            <text:p>9780124166011</text:p>
          </table:table-cell>
          <table:table-cell table:style-name="ce11" office:value-type="string" calcext:value-type="string">
            <text:p>Job Reconnaissance: Using Hacking Skills to Win the Job Hunt Gam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ore, Josh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6011" calcext:value-type="string">
            <text:p><text:s/>http://www.sciencedirect.com/science/book/9780124166011 </text:p>
          </table:table-cell>
          <table:table-cell table:number-columns-repeated="1013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71926" calcext:value-type="float">
            <text:p>9780124071926</text:p>
          </table:table-cell>
          <table:table-cell table:style-name="ce11" office:value-type="string" calcext:value-type="string">
            <text:p>Joe Celko's Complete Guide to NoSQL: What Every SQL Professional Needs to Know about Non-Relational Databas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elko, Joe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1926" calcext:value-type="string">
            <text:p><text:s/>http://www.sciencedirect.com/science/book/9780124071926 </text:p>
          </table:table-cell>
          <table:table-cell table:number-columns-repeated="1013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95591" calcext:value-type="float">
            <text:p>9780444595591</text:p>
          </table:table-cell>
          <table:table-cell table:style-name="ce11" office:value-type="string" calcext:value-type="string">
            <text:p>Kenya: A Natural Outlook: Geo-Environmental Resources and Hazard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aron, Paolo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95591" calcext:value-type="string">
            <text:p><text:s/>http://www.sciencedirect.com/science/book/9780444595591 </text:p>
          </table:table-cell>
          <table:table-cell table:number-columns-repeated="1013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3851031" calcext:value-type="float">
            <text:p>9780123851031</text:p>
          </table:table-cell>
          <table:table-cell table:style-name="ce11" office:value-type="string" calcext:value-type="string">
            <text:p>Laboratory Animal Welfa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ayne, Kathry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51031" calcext:value-type="string">
            <text:p><text:s/>http://www.sciencedirect.com/science/book/9780123851031 </text:p>
          </table:table-cell>
          <table:table-cell table:number-columns-repeated="1013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4169715" calcext:value-type="float">
            <text:p>9780124169715</text:p>
          </table:table-cell>
          <table:table-cell table:style-name="ce11" office:value-type="string" calcext:value-type="string">
            <text:p>Laboratory Statistics: Handbook of Formulas and Ter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allner, Anders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9715" calcext:value-type="string">
            <text:p><text:s/>http://www.sciencedirect.com/science/book/9780124169715 </text:p>
          </table:table-cell>
          <table:table-cell table:number-columns-repeated="1013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3977991" calcext:value-type="float">
            <text:p>9780123977991</text:p>
          </table:table-cell>
          <table:table-cell table:style-name="ce11" office:value-type="string" calcext:value-type="string">
            <text:p>Landscape Evolution in the United States: An Introduction to the Geography, Geology, and Natural Histo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DiPietro, Joseph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7991" calcext:value-type="string">
            <text:p><text:s/>http://www.sciencedirect.com/science/book/9780123977991 </text:p>
          </table:table-cell>
          <table:table-cell table:number-columns-repeated="1013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4759756" calcext:value-type="float">
            <text:p>9780124759756</text:p>
          </table:table-cell>
          <table:table-cell table:style-name="ce13" office:value-type="string" calcext:value-type="string">
            <text:p>laser ablation and desorp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iller, John C. ; Haglund, Richard F.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1997" calcext:value-type="float">
            <text:p>1997</text:p>
          </table:table-cell>
          <table:table-cell table:style-name="ce28" office:value-type="string" office:string-value="http://www.sciencedirect.com/science/book/9780124759756" calcext:value-type="string">
            <text:p><text:s/>http://www.sciencedirect.com/science/book/9780124759756 </text:p>
          </table:table-cell>
          <table:table-cell table:number-columns-repeated="1013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29626" calcext:value-type="float">
            <text:p>9780444529626</text:p>
          </table:table-cell>
          <table:table-cell table:style-name="ce13" office:value-type="string" calcext:value-type="string">
            <text:p>late quaternary climate change and human adaptation in arid chi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.B. Madsen, F. Chen, X. Gao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29626" calcext:value-type="string">
            <text:p><text:s/>http://www.sciencedirect.com/science/book/9780444529626 </text:p>
          </table:table-cell>
          <table:table-cell table:number-columns-repeated="1013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62567" calcext:value-type="float">
            <text:p>9780750662567</text:p>
          </table:table-cell>
          <table:table-cell table:style-name="ce12" office:value-type="string" calcext:value-type="string">
            <text:p>lea's chemistry of cement and concre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4th</text:p>
          </table:table-cell>
          <table:table-cell table:style-name="ce12" office:value-type="string" calcext:value-type="string">
            <text:p>Hewlett, Peter</text:p>
          </table:table-cell>
          <table:table-cell table:style-name="ce12" office:value-type="string" calcext:value-type="string">
            <text:p>Butterworth-Heinemann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750662567" calcext:value-type="string">
            <text:p><text:s/>http://www.sciencedirect.com/science/book/9780750662567 </text:p>
          </table:table-cell>
          <table:table-cell table:number-columns-repeated="1013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1856177764" calcext:value-type="float">
            <text:p>9781856177764</text:p>
          </table:table-cell>
          <table:table-cell table:style-name="ce11" office:value-type="string" calcext:value-type="string">
            <text:p>Lees' Process Safety Essentials: Hazard Identification, Assessment and Contro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annan, Sam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1856177764" calcext:value-type="string">
            <text:p><text:s/>http://www.sciencedirect.com/science/book/9781856177764 </text:p>
          </table:table-cell>
          <table:table-cell table:number-columns-repeated="1013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27288" calcext:value-type="float">
            <text:p>9780444527288</text:p>
          </table:table-cell>
          <table:table-cell table:style-name="ce13" office:value-type="string" calcext:value-type="string">
            <text:p>leonhard eule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radley, Robert E. ; Sandifer, Ed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27288" calcext:value-type="string">
            <text:p><text:s/>http://www.sciencedirect.com/science/book/9780444527288 </text:p>
          </table:table-cell>
          <table:table-cell table:number-columns-repeated="1013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516879" calcext:value-type="float">
            <text:p>9780444516879</text:p>
          </table:table-cell>
          <table:table-cell table:style-name="ce12" office:value-type="string" calcext:value-type="string">
            <text:p>life cycle trib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 ; Priest, M. ; Dalmaz, G. ; Lubrecht, A.A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444516879" calcext:value-type="string">
            <text:p><text:s/>http://www.sciencedirect.com/science/book/9780444516879 </text:p>
          </table:table-cell>
          <table:table-cell table:number-columns-repeated="1013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122063497" calcext:value-type="float">
            <text:p>9780122063497</text:p>
          </table:table-cell>
          <table:table-cell table:style-name="ce13" office:value-type="string" calcext:value-type="string">
            <text:p>linear algebra and linear operators in engineering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avis, H. Ted ; Thomson, Kendall T.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0" calcext:value-type="float">
            <text:p>2000</text:p>
          </table:table-cell>
          <table:table-cell table:style-name="ce28" office:value-type="string" office:string-value="http://www.sciencedirect.com/science/book/9780122063497" calcext:value-type="string">
            <text:p><text:s/>http://www.sciencedirect.com/science/book/9780122063497 </text:p>
          </table:table-cell>
          <table:table-cell table:number-columns-repeated="1013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828729" calcext:value-type="float">
            <text:p>9780444828729</text:p>
          </table:table-cell>
          <table:table-cell table:style-name="ce13" office:value-type="string" calcext:value-type="string">
            <text:p>linear algebra, rational approximation and orthogonal polynomial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ultheel, A. ; Barel, M. Va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7" calcext:value-type="float">
            <text:p>1997</text:p>
          </table:table-cell>
          <table:table-cell table:style-name="ce28" office:value-type="string" office:string-value="http://www.sciencedirect.com/science/book/9780444828729" calcext:value-type="string">
            <text:p><text:s/>http://www.sciencedirect.com/science/book/9780444828729 </text:p>
          </table:table-cell>
          <table:table-cell table:number-columns-repeated="1013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3914200" calcext:value-type="float">
            <text:p>9780123914200</text:p>
          </table:table-cell>
          <table:table-cell table:style-name="ce11" office:value-type="string" calcext:value-type="string">
            <text:p>Linear Algebra: Algorithms, Applications, and Techniqu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Bronson, Richar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14200" calcext:value-type="string">
            <text:p><text:s/>http://www.sciencedirect.com/science/book/9780123914200 </text:p>
          </table:table-cell>
          <table:table-cell table:number-columns-repeated="1013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21408" calcext:value-type="float">
            <text:p>9780444521408</text:p>
          </table:table-cell>
          <table:table-cell table:style-name="ce13" office:value-type="string" calcext:value-type="string">
            <text:p>linear discrete parabolic proble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akaev, Nikolai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444521408" calcext:value-type="string">
            <text:p><text:s/>http://www.sciencedirect.com/science/book/9780444521408 </text:p>
          </table:table-cell>
          <table:table-cell table:number-columns-repeated="1013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58750" calcext:value-type="float">
            <text:p>9780124058750</text:p>
          </table:table-cell>
          <table:table-cell table:style-name="ce11" office:value-type="string" calcext:value-type="string">
            <text:p>Linear Feedback Controls: The Essentia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Haidekker, Mark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8750" calcext:value-type="string">
            <text:p><text:s/>http://www.sciencedirect.com/science/book/9780124058750 </text:p>
          </table:table-cell>
          <table:table-cell table:number-columns-repeated="1013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59969" calcext:value-type="float">
            <text:p>9780124159969</text:p>
          </table:table-cell>
          <table:table-cell table:style-name="ce11" office:value-type="string" calcext:value-type="string">
            <text:p>Linux for Embedded and Real-time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Abbott, Doug</text:p>
          </table:table-cell>
          <table:table-cell table:style-name="ce11" office:value-type="string" calcext:value-type="string">
            <text:p>Newne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9969" calcext:value-type="string">
            <text:p><text:s/>http://www.sciencedirect.com/science/book/9780124159969 </text:p>
          </table:table-cell>
          <table:table-cell table:number-columns-repeated="1013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4158061" calcext:value-type="float">
            <text:p>9780124158061</text:p>
          </table:table-cell>
          <table:table-cell table:style-name="ce11" office:value-type="string" calcext:value-type="string">
            <text:p>Liquid Chromatography: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anali, Salvator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8061" calcext:value-type="string">
            <text:p><text:s/>http://www.sciencedirect.com/science/book/9780124158061 </text:p>
          </table:table-cell>
          <table:table-cell table:number-columns-repeated="1013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4158078" calcext:value-type="float">
            <text:p>9780124158078</text:p>
          </table:table-cell>
          <table:table-cell table:style-name="ce11" office:value-type="string" calcext:value-type="string">
            <text:p>Liquid Chromatography: Fundamentals and Instrument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anali, Salvator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8078" calcext:value-type="string">
            <text:p><text:s/>http://www.sciencedirect.com/science/book/9780124158078 </text:p>
          </table:table-cell>
          <table:table-cell table:number-columns-repeated="1013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4017344" calcext:value-type="float">
            <text:p>9780124017344</text:p>
          </table:table-cell>
          <table:table-cell table:style-name="ce11" office:value-type="string" calcext:value-type="string">
            <text:p>Low-Abundance Proteome Discovery: State of the Art and Protoco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ighetti, Pier Giorgio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17344" calcext:value-type="string">
            <text:p><text:s/>http://www.sciencedirect.com/science/book/9780124017344 </text:p>
          </table:table-cell>
          <table:table-cell table:number-columns-repeated="1013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51621" calcext:value-type="float">
            <text:p>9780124051621</text:p>
          </table:table-cell>
          <table:table-cell table:style-name="ce11" office:value-type="string" calcext:value-type="string">
            <text:p>LTE-Advanced: A Practical Systems Approach to Understanding 3GPP LTE Releases 10 and 11 Radio Access Technolog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hmadi, Sass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51621" calcext:value-type="string">
            <text:p><text:s/>http://www.sciencedirect.com/science/book/9780124051621 </text:p>
          </table:table-cell>
          <table:table-cell table:number-columns-repeated="1013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822635" calcext:value-type="float">
            <text:p>9780444822635</text:p>
          </table:table-cell>
          <table:table-cell table:style-name="ce12" office:value-type="string" calcext:value-type="string">
            <text:p>lubricants and lubrication proceedings of the 21th leeds-lyon symposium on trib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 ; Taylor, C.M. ; Childs, T.H.C. ; Dalmaz, G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5" calcext:value-type="float">
            <text:p>1995</text:p>
          </table:table-cell>
          <table:table-cell table:style-name="ce28" office:value-type="string" office:string-value="http://www.sciencedirect.com/science/book/9780444822635" calcext:value-type="string">
            <text:p><text:s/>http://www.sciencedirect.com/science/book/9780444822635 </text:p>
          </table:table-cell>
          <table:table-cell table:number-columns-repeated="1013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502674" calcext:value-type="float">
            <text:p>9780444502674</text:p>
          </table:table-cell>
          <table:table-cell table:style-name="ce12" office:value-type="string" calcext:value-type="string">
            <text:p>lubrication at the frontier: the role of the interface and surface layers in the thin film and boundary regim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 ; Priest, M. ; Taylor, C.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9" calcext:value-type="float">
            <text:p>1999</text:p>
          </table:table-cell>
          <table:table-cell table:style-name="ce28" office:value-type="string" office:string-value="http://www.sciencedirect.com/science/book/9780444502674" calcext:value-type="string">
            <text:p><text:s/>http://www.sciencedirect.com/science/book/9780444502674 </text:p>
          </table:table-cell>
          <table:table-cell table:number-columns-repeated="1013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166868" calcext:value-type="float">
            <text:p>9780124166868</text:p>
          </table:table-cell>
          <table:table-cell table:style-name="ce11" office:value-type="string" calcext:value-type="string">
            <text:p>Managing and Leading for Science Professionals: What I Wish I'd Known while Moving Up the Management Ladd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iang, Bertrand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6868" calcext:value-type="string">
            <text:p><text:s/>http://www.sciencedirect.com/science/book/9780124166868 </text:p>
          </table:table-cell>
          <table:table-cell table:number-columns-repeated="1013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4172210" calcext:value-type="float">
            <text:p>9780124172210</text:p>
          </table:table-cell>
          <table:table-cell table:style-name="ce11" office:value-type="string" calcext:value-type="string">
            <text:p>Managing Extreme Financial Risk: Strategies and Tactics for Going Concer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aul, Karamjeet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72210" calcext:value-type="string">
            <text:p><text:s/>http://www.sciencedirect.com/science/book/9780124172210 </text:p>
          </table:table-cell>
          <table:table-cell table:number-columns-repeated="1013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66882" calcext:value-type="float">
            <text:p>9780124166882</text:p>
          </table:table-cell>
          <table:table-cell table:style-name="ce11" office:value-type="string" calcext:value-type="string">
            <text:p>Managing Information Securi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Vacca, Joh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6882" calcext:value-type="string">
            <text:p><text:s/>http://www.sciencedirect.com/science/book/9780124166882 </text:p>
          </table:table-cell>
          <table:table-cell table:number-columns-repeated="1013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衛生</text:p>
          </table:table-cell>
          <table:table-cell table:style-name="ce4" office:value-type="float" office:value="9780702034732" calcext:value-type="float">
            <text:p>9780702034732</text:p>
          </table:table-cell>
          <table:table-cell table:style-name="ce14" office:value-type="string" calcext:value-type="string">
            <text:p>Managing Sports Injuri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4th</text:p>
          </table:table-cell>
          <table:table-cell table:style-name="ce14" office:value-type="string" calcext:value-type="string">
            <text:p>Norris, Christopher</text:p>
          </table:table-cell>
          <table:table-cell table:style-name="ce14" office:value-type="string" calcext:value-type="string">
            <text:p>Churchill Livingston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8" office:value-type="string" office:string-value="http://www.sciencedirect.com/science/book/9780702034732" calcext:value-type="string">
            <text:p><text:s/>http://www.sciencedirect.com/science/book/9780702034732 </text:p>
          </table:table-cell>
          <table:table-cell table:number-columns-repeated="1013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93607" calcext:value-type="float">
            <text:p>9780080993607</text:p>
          </table:table-cell>
          <table:table-cell table:style-name="ce11" office:value-type="string" calcext:value-type="string">
            <text:p>Manufacturing Process Selection Handboo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wift, K G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93607" calcext:value-type="string">
            <text:p><text:s/>http://www.sciencedirect.com/science/book/9780080993607 </text:p>
          </table:table-cell>
          <table:table-cell table:number-columns-repeated="1013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077959" calcext:value-type="float">
            <text:p>9780124077959</text:p>
          </table:table-cell>
          <table:table-cell table:style-name="ce11" office:value-type="string" calcext:value-type="string">
            <text:p>Markov Processes for Stochastic Model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Ibe, Oliver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7959" calcext:value-type="string">
            <text:p><text:s/>http://www.sciencedirect.com/science/book/9780124077959 </text:p>
          </table:table-cell>
          <table:table-cell table:number-columns-repeated="1013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14538" calcext:value-type="float">
            <text:p>9780123914538</text:p>
          </table:table-cell>
          <table:table-cell table:style-name="ce11" office:value-type="string" calcext:value-type="string">
            <text:p>Mass Production of Beneficial Organisms: Invertebrates and Entomopathoge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orales-Ramos, Ju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14538" calcext:value-type="string">
            <text:p><text:s/>http://www.sciencedirect.com/science/book/9780123914538 </text:p>
          </table:table-cell>
          <table:table-cell table:number-columns-repeated="1013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14548" calcext:value-type="float">
            <text:p>9780124114548</text:p>
          </table:table-cell>
          <table:table-cell table:style-name="ce11" office:value-type="string" calcext:value-type="string">
            <text:p>Mastering Cloud Computing: Foundations and Applications Programm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uyya, Rajkumar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14548" calcext:value-type="string">
            <text:p><text:s/>http://www.sciencedirect.com/science/book/9780124114548 </text:p>
          </table:table-cell>
          <table:table-cell table:number-columns-repeated="1013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塑膠工程</text:p>
          </table:table-cell>
          <table:table-cell table:style-name="ce4" office:value-type="float" office:value="9781569905142" calcext:value-type="float">
            <text:p>9781569905142</text:p>
          </table:table-cell>
          <table:table-cell table:style-name="ce11" office:value-type="string" calcext:value-type="string">
            <text:p>Material Science of Polymers for Engine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Osswald, Tim A</text:p>
          </table:table-cell>
          <table:table-cell table:style-name="ce11" office:value-type="string" calcext:value-type="string">
            <text:p>Hanser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1569905142" calcext:value-type="string">
            <text:p><text:s/>http://www.sciencedirect.com/science/book/9781569905142 </text:p>
          </table:table-cell>
          <table:table-cell table:number-columns-repeated="1013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993591" calcext:value-type="float">
            <text:p>9780080993591</text:p>
          </table:table-cell>
          <table:table-cell table:style-name="ce11" office:value-type="string" calcext:value-type="string">
            <text:p>Materials Experience: Fundamentals of Materials and Desig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arana, Elvin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93591" calcext:value-type="string">
            <text:p><text:s/>http://www.sciencedirect.com/science/book/9780080993591 </text:p>
          </table:table-cell>
          <table:table-cell table:number-columns-repeated="1013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4114685" calcext:value-type="float">
            <text:p>9780124114685</text:p>
          </table:table-cell>
          <table:table-cell table:style-name="ce11" office:value-type="string" calcext:value-type="string">
            <text:p>Mathematical <text:s/>Neuroscien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rzychczy, Stanislaw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14685" calcext:value-type="string">
            <text:p><text:s/>http://www.sciencedirect.com/science/book/9780124114685 </text:p>
          </table:table-cell>
          <table:table-cell table:number-columns-repeated="1013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157804" calcext:value-type="float">
            <text:p>9780124157804</text:p>
          </table:table-cell>
          <table:table-cell table:style-name="ce11" office:value-type="string" calcext:value-type="string">
            <text:p>Mathematical Concepts and Methods in Modern Biology: Using Modern Discrete Mode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obeva, Rain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7804" calcext:value-type="string">
            <text:p><text:s/>http://www.sciencedirect.com/science/book/9780124157804 </text:p>
          </table:table-cell>
          <table:table-cell table:number-columns-repeated="1013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201316" calcext:value-type="float">
            <text:p>9780124201316</text:p>
          </table:table-cell>
          <table:table-cell table:style-name="ce11" office:value-type="string" calcext:value-type="string">
            <text:p>Mathematical Formulas for Industrial and Mechanical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adry, Seifedin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201316" calcext:value-type="string">
            <text:p><text:s/>http://www.sciencedirect.com/science/book/9780124201316 </text:p>
          </table:table-cell>
          <table:table-cell table:number-columns-repeated="1013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3869128" calcext:value-type="float">
            <text:p>9780123869128</text:p>
          </table:table-cell>
          <table:table-cell table:style-name="ce11" office:value-type="string" calcext:value-type="string">
            <text:p>Mathematical Model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Meerschaert, Mark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123869128" calcext:value-type="string">
            <text:p><text:s/>http://www.sciencedirect.com/science/book/9780123869128 </text:p>
          </table:table-cell>
          <table:table-cell table:number-columns-repeated="1013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046245" calcext:value-type="float">
            <text:p>9780124046245</text:p>
          </table:table-cell>
          <table:table-cell table:style-name="ce11" office:value-type="string" calcext:value-type="string">
            <text:p>Mathematical Models for Society and Bi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Beltrami, Edwar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46245" calcext:value-type="string">
            <text:p><text:s/>http://www.sciencedirect.com/science/book/9780124046245 </text:p>
          </table:table-cell>
          <table:table-cell table:number-columns-repeated="1013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444528131" calcext:value-type="float">
            <text:p>9780444528131</text:p>
          </table:table-cell>
          <table:table-cell table:style-name="ce13" office:value-type="string" calcext:value-type="string">
            <text:p>mathematical statistical phys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ovier, Anton ; Dunlop, François;Enter, Aernout Va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28131" calcext:value-type="string">
            <text:p><text:s/>http://www.sciencedirect.com/science/book/9780444528131 </text:p>
          </table:table-cell>
          <table:table-cell table:number-columns-repeated="1013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4158092" calcext:value-type="float">
            <text:p>9780124158092</text:p>
          </table:table-cell>
          <table:table-cell table:style-name="ce11" office:value-type="string" calcext:value-type="string">
            <text:p>Mathematics for Physical Chemi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Mortimer, Robert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8092" calcext:value-type="string">
            <text:p><text:s/>http://www.sciencedirect.com/science/book/9780124158092 </text:p>
          </table:table-cell>
          <table:table-cell table:number-columns-repeated="1013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52123" calcext:value-type="float">
            <text:p>9780124052123</text:p>
          </table:table-cell>
          <table:table-cell table:style-name="ce11" office:value-type="string" calcext:value-type="string">
            <text:p>Matlab by Example: Programming Bas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deisat, Munther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2123" calcext:value-type="string">
            <text:p><text:s/>http://www.sciencedirect.com/science/book/9780124052123 </text:p>
          </table:table-cell>
          <table:table-cell table:number-columns-repeated="1013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3838360" calcext:value-type="float">
            <text:p>9780123838360</text:p>
          </table:table-cell>
          <table:table-cell table:style-name="ce11" office:value-type="string" calcext:value-type="string">
            <text:p>MATLAB for Neuroscientists: An Introduction to Scientific Computing in MATLAB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Wallisch, Pasca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838360" calcext:value-type="string">
            <text:p><text:s/>http://www.sciencedirect.com/science/book/9780123838360 </text:p>
          </table:table-cell>
          <table:table-cell table:number-columns-repeated="1013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58767" calcext:value-type="float">
            <text:p>9780124058767</text:p>
          </table:table-cell>
          <table:table-cell table:style-name="ce11" office:value-type="string" calcext:value-type="string">
            <text:p>Matlab: A Practical Introduction to Programming and Problem Solv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Attaway, Stormy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58767" calcext:value-type="string">
            <text:p><text:s/>http://www.sciencedirect.com/science/book/9780124058767 </text:p>
          </table:table-cell>
          <table:table-cell table:number-columns-repeated="1013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124159907" calcext:value-type="float">
            <text:p>9780124159907</text:p>
          </table:table-cell>
          <table:table-cell table:style-name="ce11" office:value-type="string" calcext:value-type="string">
            <text:p>Measuring Ocean Curren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Joseph, Dr. Antony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9907" calcext:value-type="string">
            <text:p><text:s/>http://www.sciencedirect.com/science/book/9780124159907 </text:p>
          </table:table-cell>
          <table:table-cell table:number-columns-repeated="1013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57811" calcext:value-type="float">
            <text:p>9780124157811</text:p>
          </table:table-cell>
          <table:table-cell table:style-name="ce11" office:value-type="string" calcext:value-type="string">
            <text:p>Measuring the User Experience: Collecting, Analyzing, and Presenting Usability Metr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Tullis, Thomas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7811" calcext:value-type="string">
            <text:p><text:s/>http://www.sciencedirect.com/science/book/9780124157811 </text:p>
          </table:table-cell>
          <table:table-cell table:number-columns-repeated="1013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77591" calcext:value-type="float">
            <text:p>9780080977591</text:p>
          </table:table-cell>
          <table:table-cell table:style-name="ce11" office:value-type="string" calcext:value-type="string">
            <text:p>Mechanical Design Engineering Handboo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hilds, Peter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77591" calcext:value-type="string">
            <text:p><text:s/>http://www.sciencedirect.com/science/book/9780080977591 </text:p>
          </table:table-cell>
          <table:table-cell table:number-columns-repeated="1013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910622" calcext:value-type="float">
            <text:p>9780123910622</text:p>
          </table:table-cell>
          <table:table-cell table:style-name="ce11" office:value-type="string" calcext:value-type="string">
            <text:p>Mechanisms of Morphogenes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Davies, Jami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10622" calcext:value-type="string">
            <text:p><text:s/>http://www.sciencedirect.com/science/book/9780123910622 </text:p>
          </table:table-cell>
          <table:table-cell table:number-columns-repeated="1013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16152" calcext:value-type="float">
            <text:p>9780444516152</text:p>
          </table:table-cell>
          <table:table-cell table:style-name="ce13" office:value-type="string" calcext:value-type="string">
            <text:p>medical ge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Komatina, 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4" calcext:value-type="float">
            <text:p>2004</text:p>
          </table:table-cell>
          <table:table-cell table:style-name="ce28" office:value-type="string" office:string-value="http://www.sciencedirect.com/science/book/9780444516152" calcext:value-type="string">
            <text:p><text:s/>http://www.sciencedirect.com/science/book/9780444516152 </text:p>
          </table:table-cell>
          <table:table-cell table:number-columns-repeated="1013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4170216" calcext:value-type="float">
            <text:p>9780124170216</text:p>
          </table:table-cell>
          <table:table-cell table:style-name="ce11" office:value-type="string" calcext:value-type="string">
            <text:p>Medical Imaging 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ikla, Victor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70216" calcext:value-type="string">
            <text:p><text:s/>http://www.sciencedirect.com/science/book/9780124170216 </text:p>
          </table:table-cell>
          <table:table-cell table:number-columns-repeated="1013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藥學, 藥理學及毒物學</text:p>
          </table:table-cell>
          <table:table-cell table:style-name="ce4" office:value-type="float" office:value="9780124059276" calcext:value-type="float">
            <text:p>9780124059276</text:p>
          </table:table-cell>
          <table:table-cell table:style-name="ce11" office:value-type="string" calcext:value-type="string">
            <text:p>Medicinal Plant Research in Africa: Pharmacology and Chemi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uete, Victor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9276" calcext:value-type="string">
            <text:p><text:s/>http://www.sciencedirect.com/science/book/9780124059276 </text:p>
          </table:table-cell>
          <table:table-cell table:number-columns-repeated="1013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3854872" calcext:value-type="float">
            <text:p>9780123854872</text:p>
          </table:table-cell>
          <table:table-cell table:style-name="ce11" office:value-type="string" calcext:value-type="string">
            <text:p>Mergers, Acquisitions, and Other Restructuring Activit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7th</text:p>
          </table:table-cell>
          <table:table-cell table:style-name="ce11" office:value-type="string" calcext:value-type="string">
            <text:p>DePamphilis, Donal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854872" calcext:value-type="string">
            <text:p><text:s/>http://www.sciencedirect.com/science/book/9780123854872 </text:p>
          </table:table-cell>
          <table:table-cell table:number-columns-repeated="1013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4079151" calcext:value-type="float">
            <text:p>9780124079151</text:p>
          </table:table-cell>
          <table:table-cell table:style-name="ce11" office:value-type="string" calcext:value-type="string">
            <text:p>Mesenchymal Stem Cells and Skeletal Regener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Elena, Jones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9151" calcext:value-type="string">
            <text:p><text:s/>http://www.sciencedirect.com/science/book/9780124079151 </text:p>
          </table:table-cell>
          <table:table-cell table:number-columns-repeated="1013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3852373" calcext:value-type="float">
            <text:p>9780123852373</text:p>
          </table:table-cell>
          <table:table-cell table:style-name="ce11" office:value-type="string" calcext:value-type="string">
            <text:p>Mesoscale Meteorological Model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Pielke Sr, Roger 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52373" calcext:value-type="string">
            <text:p><text:s/>http://www.sciencedirect.com/science/book/9780123852373 </text:p>
          </table:table-cell>
          <table:table-cell table:number-columns-repeated="1013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83640" calcext:value-type="float">
            <text:p>9780123983640</text:p>
          </table:table-cell>
          <table:table-cell table:style-name="ce11" office:value-type="string" calcext:value-type="string">
            <text:p>Metaheuristic Applications in Structures and Infrastructu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andomi, Amir Hossein 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83640" calcext:value-type="string">
            <text:p><text:s/>http://www.sciencedirect.com/science/book/9780123983640 </text:p>
          </table:table-cell>
          <table:table-cell table:number-columns-repeated="1013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444828149" calcext:value-type="float">
            <text:p>9780444828149</text:p>
          </table:table-cell>
          <table:table-cell table:style-name="ce12" office:value-type="string" calcext:value-type="string">
            <text:p>metal and ceramic based composit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ileiko, S.T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7" calcext:value-type="float">
            <text:p>1997</text:p>
          </table:table-cell>
          <table:table-cell table:style-name="ce28" office:value-type="string" office:string-value="http://www.sciencedirect.com/science/book/9780444828149" calcext:value-type="string">
            <text:p><text:s/>http://www.sciencedirect.com/science/book/9780444828149 </text:p>
          </table:table-cell>
          <table:table-cell table:number-columns-repeated="1013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440644" calcext:value-type="float">
            <text:p>9780080440644</text:p>
          </table:table-cell>
          <table:table-cell table:style-name="ce12" office:value-type="string" calcext:value-type="string">
            <text:p>metal fatigue: effects of small defects and nonmetallic inclus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urakami, Y.</text:p>
          </table:table-cell>
          <table:table-cell table:style-name="ce12" office:value-type="string" calcext:value-type="string">
            <text:p>Elsevier Science Ltd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080440644" calcext:value-type="string">
            <text:p><text:s/>http://www.sciencedirect.com/science/book/9780080440644 </text:p>
          </table:table-cell>
          <table:table-cell table:number-columns-repeated="1013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963570" calcext:value-type="float">
            <text:p>9780080963570</text:p>
          </table:table-cell>
          <table:table-cell table:style-name="ce13" office:value-type="string" calcext:value-type="string">
            <text:p>Metal Nanoparticles and Nanoalloy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4" office:value-type="string" calcext:value-type="string">
            <text:p>Johnston, Roy L.; Wilcoxon, J.P.</text:p>
          </table:table-cell>
          <table:table-cell table:style-name="ce14" office:value-type="string" calcext:value-type="string">
            <text:p>Elsevier</text:p>
          </table:table-cell>
          <table:table-cell table:style-name="ce16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080963570" calcext:value-type="string">
            <text:p><text:s/>http://www.sciencedirect.com/science/book/9780080963570 </text:p>
          </table:table-cell>
          <table:table-cell table:number-columns-repeated="1013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444513809" calcext:value-type="float">
            <text:p>9780444513809</text:p>
          </table:table-cell>
          <table:table-cell table:style-name="ce13" office:value-type="string" calcext:value-type="string">
            <text:p>metallic chains / chains of metal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pringborg, Michael ; Dong, Yi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13809" calcext:value-type="string">
            <text:p><text:s/>http://www.sciencedirect.com/science/book/9780444513809 </text:p>
          </table:table-cell>
          <table:table-cell table:number-columns-repeated="1013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823632" calcext:value-type="float">
            <text:p>9780444823632</text:p>
          </table:table-cell>
          <table:table-cell table:style-name="ce13" office:value-type="string" calcext:value-type="string">
            <text:p>micro mechanical syste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Fukuda, T. ; Menz,Wolfgang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8" calcext:value-type="float">
            <text:p>1998</text:p>
          </table:table-cell>
          <table:table-cell table:style-name="ce28" office:value-type="string" office:string-value="http://www.sciencedirect.com/science/book/9780444823632" calcext:value-type="string">
            <text:p><text:s/>http://www.sciencedirect.com/science/book/9780444823632 </text:p>
          </table:table-cell>
          <table:table-cell table:number-columns-repeated="1013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免疫學及微生物學</text:p>
          </table:table-cell>
          <table:table-cell table:style-name="ce4" office:value-type="float" office:value="9780124158467" calcext:value-type="float">
            <text:p>9780124158467</text:p>
          </table:table-cell>
          <table:table-cell table:style-name="ce11" office:value-type="string" calcext:value-type="string">
            <text:p>Microbiology of Waterborne Diseases: Microbiological Aspects and Risk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Percival, Steve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58467" calcext:value-type="string">
            <text:p><text:s/>http://www.sciencedirect.com/science/book/9780124158467 </text:p>
          </table:table-cell>
          <table:table-cell table:number-columns-repeated="1013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632968" calcext:value-type="float">
            <text:p>9780444632968</text:p>
          </table:table-cell>
          <table:table-cell table:style-name="ce11" office:value-type="string" calcext:value-type="string">
            <text:p>Microclimate for Cultural Heritage: Conservation, Restoration, and Maintenance of Indoor and Outdoor Monumen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Camuffo, D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444632968" calcext:value-type="string">
            <text:p><text:s/>http://www.sciencedirect.com/science/book/9780444632968 </text:p>
          </table:table-cell>
          <table:table-cell table:number-columns-repeated="1013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76839" calcext:value-type="float">
            <text:p>9780124076839</text:p>
          </table:table-cell>
          <table:table-cell table:style-name="ce11" office:value-type="string" calcext:value-type="string">
            <text:p>Micromechanics of Composites: Multipole Expansion Approa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ushch, Volodymyr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6839" calcext:value-type="string">
            <text:p><text:s/>http://www.sciencedirect.com/science/book/9780124076839 </text:p>
          </table:table-cell>
          <table:table-cell table:number-columns-repeated="1013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444501967" calcext:value-type="float">
            <text:p>9780444501967</text:p>
          </table:table-cell>
          <table:table-cell table:style-name="ce12" office:value-type="string" calcext:value-type="string">
            <text:p>microsatellites as research tool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Hsiao, F.B.</text:p>
          </table:table-cell>
          <table:table-cell table:style-name="ce12" office:value-type="string" calcext:value-type="string">
            <text:p>Pergamon</text:p>
          </table:table-cell>
          <table:table-cell table:style-name="ce16" office:value-type="float" office:value="1999" calcext:value-type="float">
            <text:p>1999</text:p>
          </table:table-cell>
          <table:table-cell table:style-name="ce28" office:value-type="string" office:string-value="http://www.sciencedirect.com/science/book/9780444501967" calcext:value-type="string">
            <text:p><text:s/>http://www.sciencedirect.com/science/book/9780444501967 </text:p>
          </table:table-cell>
          <table:table-cell table:number-columns-repeated="1013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420718" calcext:value-type="float">
            <text:p>9780444420718</text:p>
          </table:table-cell>
          <table:table-cell table:style-name="ce12" office:value-type="string" calcext:value-type="string">
            <text:p>microscopic aspects of adhesion and lubric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eorges, J.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81" calcext:value-type="float">
            <text:p>1981</text:p>
          </table:table-cell>
          <table:table-cell table:style-name="ce28" office:value-type="string" office:string-value="http://www.sciencedirect.com/science/book/9780444420718" calcext:value-type="string">
            <text:p><text:s/>http://www.sciencedirect.com/science/book/9780444420718 </text:p>
          </table:table-cell>
          <table:table-cell table:number-columns-repeated="1013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17009" calcext:value-type="float">
            <text:p>9780124017009</text:p>
          </table:table-cell>
          <table:table-cell table:style-name="ce11" office:value-type="string" calcext:value-type="string">
            <text:p>Microwave De-embedding: From Theory to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rupi, Giovanni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17009" calcext:value-type="string">
            <text:p><text:s/>http://www.sciencedirect.com/science/book/9780124017009 </text:p>
          </table:table-cell>
          <table:table-cell table:number-columns-repeated="1013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446219" calcext:value-type="float">
            <text:p>9780080446219</text:p>
          </table:table-cell>
          <table:table-cell table:style-name="ce12" office:value-type="string" calcext:value-type="string">
            <text:p>microwave-assisted organic synthes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ogdal, D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080446219" calcext:value-type="string">
            <text:p><text:s/>http://www.sciencedirect.com/science/book/9780080446219 </text:p>
          </table:table-cell>
          <table:table-cell table:number-columns-repeated="1013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31186" calcext:value-type="float">
            <text:p>9780444531186</text:p>
          </table:table-cell>
          <table:table-cell table:style-name="ce13" office:value-type="string" calcext:value-type="string">
            <text:p>Mid-Latitude Slope Deposi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leber, Arno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1186" calcext:value-type="string">
            <text:p><text:s/>http://www.sciencedirect.com/science/book/9780444531186 </text:p>
          </table:table-cell>
          <table:table-cell table:number-columns-repeated="1013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850553" calcext:value-type="float">
            <text:p>9780123850553</text:p>
          </table:table-cell>
          <table:table-cell table:style-name="ce11" office:value-type="string" calcext:value-type="string">
            <text:p>MIMO Wireless Networks: Channels, Techniques and Standards for Multi-Antenna, Multi-User and Multi-Cell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Clerckx, Bruno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50553" calcext:value-type="string">
            <text:p><text:s/>http://www.sciencedirect.com/science/book/9780123850553 </text:p>
          </table:table-cell>
          <table:table-cell table:number-columns-repeated="1013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4160057" calcext:value-type="float">
            <text:p>9780124160057</text:p>
          </table:table-cell>
          <table:table-cell table:style-name="ce11" office:value-type="string" calcext:value-type="string">
            <text:p>Mineral Explor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Haldar, S. K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60057" calcext:value-type="string">
            <text:p><text:s/>http://www.sciencedirect.com/science/book/9780124160057 </text:p>
          </table:table-cell>
          <table:table-cell table:number-columns-repeated="1013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95144" calcext:value-type="float">
            <text:p>9780124095144</text:p>
          </table:table-cell>
          <table:table-cell table:style-name="ce11" office:value-type="string" calcext:value-type="string">
            <text:p>Mobile User Experience: Patterns to Make Sense of it Al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endoza, Adrian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95144" calcext:value-type="string">
            <text:p><text:s/>http://www.sciencedirect.com/science/book/9780124095144 </text:p>
          </table:table-cell>
          <table:table-cell table:number-columns-repeated="1013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50793" calcext:value-type="float">
            <text:p>9780750650793</text:p>
          </table:table-cell>
          <table:table-cell table:style-name="ce12" office:value-type="string" calcext:value-type="string">
            <text:p>modal analys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Fu, Zhi-Fang ; He,Jimin</text:p>
          </table:table-cell>
          <table:table-cell table:style-name="ce12" office:value-type="string" calcext:value-type="string">
            <text:p>Butterworth-Heinemann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750650793" calcext:value-type="string">
            <text:p><text:s/>http://www.sciencedirect.com/science/book/9780750650793 </text:p>
          </table:table-cell>
          <table:table-cell table:number-columns-repeated="1013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66196" calcext:value-type="float">
            <text:p>9780124166196</text:p>
          </table:table-cell>
          <table:table-cell table:style-name="ce11" office:value-type="string" calcext:value-type="string">
            <text:p>Modeling and Analysis of Real-Time and Embedded Systems with UML and MARTE: Developing Cyber-Physical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elic, Bra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6196" calcext:value-type="string">
            <text:p><text:s/>http://www.sciencedirect.com/science/book/9780124166196 </text:p>
          </table:table-cell>
          <table:table-cell table:number-columns-repeated="1013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04006" calcext:value-type="float">
            <text:p>9780124104006</text:p>
          </table:table-cell>
          <table:table-cell table:style-name="ce11" office:value-type="string" calcext:value-type="string">
            <text:p>Modelling Freight Transpor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Tavasszy, Lóránt 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04006" calcext:value-type="string">
            <text:p><text:s/>http://www.sciencedirect.com/science/book/9780124104006 </text:p>
          </table:table-cell>
          <table:table-cell table:number-columns-repeated="1013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876553" calcext:value-type="float">
            <text:p>9780444876553</text:p>
          </table:table-cell>
          <table:table-cell table:style-name="ce13" office:value-type="string" calcext:value-type="string">
            <text:p>modern general top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Nagata, Jun-Iti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85" calcext:value-type="float">
            <text:p>1985</text:p>
          </table:table-cell>
          <table:table-cell table:style-name="ce28" office:value-type="string" office:string-value="http://www.sciencedirect.com/science/book/9780444876553" calcext:value-type="string">
            <text:p><text:s/>http://www.sciencedirect.com/science/book/9780444876553 </text:p>
          </table:table-cell>
          <table:table-cell table:number-columns-repeated="1013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982045" calcext:value-type="float">
            <text:p>9780080982045</text:p>
          </table:table-cell>
          <table:table-cell table:style-name="ce11" office:value-type="string" calcext:value-type="string">
            <text:p>Modern Physical Metallur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8th</text:p>
          </table:table-cell>
          <table:table-cell table:style-name="ce11" office:value-type="string" calcext:value-type="string">
            <text:p>Smallman, R. E.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82045" calcext:value-type="string">
            <text:p><text:s/>http://www.sciencedirect.com/science/book/9780080982045 </text:p>
          </table:table-cell>
          <table:table-cell table:number-columns-repeated="1013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829108" calcext:value-type="float">
            <text:p>9780444829108</text:p>
          </table:table-cell>
          <table:table-cell table:style-name="ce13" office:value-type="string" calcext:value-type="string">
            <text:p>molecular dynam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albuena,Perla B. ; Seminario,Jorge 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9" calcext:value-type="float">
            <text:p>1999</text:p>
          </table:table-cell>
          <table:table-cell table:style-name="ce28" office:value-type="string" office:string-value="http://www.sciencedirect.com/science/book/9780444829108" calcext:value-type="string">
            <text:p><text:s/>http://www.sciencedirect.com/science/book/9780444829108 </text:p>
          </table:table-cell>
          <table:table-cell table:number-columns-repeated="1013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76313" calcext:value-type="float">
            <text:p>9781455776313</text:p>
          </table:table-cell>
          <table:table-cell table:style-name="ce11" office:value-type="string" calcext:value-type="string">
            <text:p>Molecular Sensors and Nanodevices: Principles, Designs and Applications in Biomedical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Zhang, Joh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1455776313" calcext:value-type="string">
            <text:p><text:s/>http://www.sciencedirect.com/science/book/9781455776313 </text:p>
          </table:table-cell>
          <table:table-cell table:number-columns-repeated="1013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3985385" calcext:value-type="float">
            <text:p>9780123985385</text:p>
          </table:table-cell>
          <table:table-cell table:style-name="ce11" office:value-type="string" calcext:value-type="string">
            <text:p>Molten Salts Chemistry: From Lab to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antelme, FREDERIC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85385" calcext:value-type="string">
            <text:p><text:s/>http://www.sciencedirect.com/science/book/9780123985385 </text:p>
          </table:table-cell>
          <table:table-cell table:number-columns-repeated="1013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500328" calcext:value-type="float">
            <text:p>9780444500328</text:p>
          </table:table-cell>
          <table:table-cell table:style-name="ce12" office:value-type="string" calcext:value-type="string">
            <text:p>molybdenum disulphide lubric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Lansdown , A.R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9" calcext:value-type="float">
            <text:p>1999</text:p>
          </table:table-cell>
          <table:table-cell table:style-name="ce28" office:value-type="string" office:string-value="http://www.sciencedirect.com/science/book/9780444500328" calcext:value-type="string">
            <text:p><text:s/>http://www.sciencedirect.com/science/book/9780444500328 </text:p>
          </table:table-cell>
          <table:table-cell table:number-columns-repeated="1013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93955" calcext:value-type="float">
            <text:p>9780444593955</text:p>
          </table:table-cell>
          <table:table-cell table:style-name="ce11" office:value-type="string" calcext:value-type="string">
            <text:p>Monitoring Water Quality: Pollution Assessment, Analysis, and Remedi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huja, Satinder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93955" calcext:value-type="string">
            <text:p><text:s/>http://www.sciencedirect.com/science/book/9780444593955 </text:p>
          </table:table-cell>
          <table:table-cell table:number-columns-repeated="1013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29909" calcext:value-type="float">
            <text:p>9780444529909</text:p>
          </table:table-cell>
          <table:table-cell table:style-name="ce13" office:value-type="string" calcext:value-type="string">
            <text:p>mountains: witnesses of global chang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audo, Renato ;Tartari, Gianni ;Vuillermoz,Elisa ; Shroder Jr.,J.F.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29909" calcext:value-type="string">
            <text:p><text:s/>http://www.sciencedirect.com/science/book/9780444529909 </text:p>
          </table:table-cell>
          <table:table-cell table:number-columns-repeated="1013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70121" calcext:value-type="float">
            <text:p>9780123970121</text:p>
          </table:table-cell>
          <table:table-cell table:style-name="ce11" office:value-type="string" calcext:value-type="string">
            <text:p>MSP430-based Robot Applications: A Guide to Developing Embedded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Harres, Dan </text:p>
          </table:table-cell>
          <table:table-cell table:style-name="ce11" office:value-type="string" calcext:value-type="string">
            <text:p>Newne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0121" calcext:value-type="string">
            <text:p><text:s/>http://www.sciencedirect.com/science/book/9780123970121 </text:p>
          </table:table-cell>
          <table:table-cell table:number-columns-repeated="1013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4016903" calcext:value-type="float">
            <text:p>9780124016903</text:p>
          </table:table-cell>
          <table:table-cell table:style-name="ce11" office:value-type="string" calcext:value-type="string">
            <text:p>Multi-Asset Risk Modeling: Techniques for a Global Economy in an Electronic and Algorithmic Trading Er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lantz, Morto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16903" calcext:value-type="string">
            <text:p><text:s/>http://www.sciencedirect.com/science/book/9780124016903 </text:p>
          </table:table-cell>
          <table:table-cell table:number-columns-repeated="1013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080982298" calcext:value-type="float">
            <text:p>9780080982298</text:p>
          </table:table-cell>
          <table:table-cell table:style-name="ce11" office:value-type="string" calcext:value-type="string">
            <text:p>Multiphase Flow Analysis Using Population Balance Modeling: Bubbles, Drops and Particl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Yeoh, Guan Heng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82298" calcext:value-type="string">
            <text:p><text:s/>http://www.sciencedirect.com/science/book/9780080982298 </text:p>
          </table:table-cell>
          <table:table-cell table:number-columns-repeated="1013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33363" calcext:value-type="float">
            <text:p>9780080433363</text:p>
          </table:table-cell>
          <table:table-cell table:style-name="ce13" office:value-type="string" calcext:value-type="string">
            <text:p>multitaxial fatigue &amp; fractu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E. Macha, W. Bedkowski, T. Lagoda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9" calcext:value-type="float">
            <text:p>1999</text:p>
          </table:table-cell>
          <table:table-cell table:style-name="ce28" office:value-type="string" office:string-value="http://www.sciencedirect.com/science/book/9780080433363" calcext:value-type="string">
            <text:p><text:s/>http://www.sciencedirect.com/science/book/9780080433363 </text:p>
          </table:table-cell>
          <table:table-cell table:number-columns-repeated="1013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080440606" calcext:value-type="float">
            <text:p>9780080440606</text:p>
          </table:table-cell>
          <table:table-cell table:style-name="ce12" office:value-type="string" calcext:value-type="string">
            <text:p>multi-wavelength observations of coronal structure and dynam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artens, P. ; Cauffman, D.</text:p>
          </table:table-cell>
          <table:table-cell table:style-name="ce12" office:value-type="string" calcext:value-type="string">
            <text:p>Pergamon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080440606" calcext:value-type="string">
            <text:p><text:s/>http://www.sciencedirect.com/science/book/9780080440606 </text:p>
          </table:table-cell>
          <table:table-cell table:number-columns-repeated="1013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塑膠工程</text:p>
          </table:table-cell>
          <table:table-cell table:style-name="ce4" office:value-type="float" office:value="9783446427679" calcext:value-type="float">
            <text:p>9783446427679</text:p>
          </table:table-cell>
          <table:table-cell table:style-name="ce11" office:value-type="string" calcext:value-type="string">
            <text:p>Nano- and Micromechanics of Polymers: Structure Modification and Improvement of Propert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ichler, Georg </text:p>
          </table:table-cell>
          <table:table-cell table:style-name="ce11" office:value-type="string" calcext:value-type="string">
            <text:p>Hanser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3446427679" calcext:value-type="string">
            <text:p><text:s/>http://www.sciencedirect.com/science/book/9783446427679 </text:p>
          </table:table-cell>
          <table:table-cell table:number-columns-repeated="1013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3944016" calcext:value-type="float">
            <text:p>9780123944016</text:p>
          </table:table-cell>
          <table:table-cell table:style-name="ce11" office:value-type="string" calcext:value-type="string">
            <text:p>Nanoalloys: From Fundamentals to Emergent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alvo, Florent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4016" calcext:value-type="string">
            <text:p><text:s/>http://www.sciencedirect.com/science/book/9780123944016 </text:p>
          </table:table-cell>
          <table:table-cell table:number-columns-repeated="1013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93979" calcext:value-type="float">
            <text:p>9780444593979</text:p>
          </table:table-cell>
          <table:table-cell table:style-name="ce11" office:value-type="string" calcext:value-type="string">
            <text:p>Nanochemi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Sergeev, G.B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93979" calcext:value-type="string">
            <text:p><text:s/>http://www.sciencedirect.com/science/book/9780444593979 </text:p>
          </table:table-cell>
          <table:table-cell table:number-columns-repeated="1013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27165" calcext:value-type="float">
            <text:p>9780444527165</text:p>
          </table:table-cell>
          <table:table-cell table:style-name="ce13" office:value-type="string" calcext:value-type="string">
            <text:p>nanocomposite structures and dispers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apek, Ignac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27165" calcext:value-type="string">
            <text:p><text:s/>http://www.sciencedirect.com/science/book/9780444527165 </text:p>
          </table:table-cell>
          <table:table-cell table:number-columns-repeated="1013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4077966" calcext:value-type="float">
            <text:p>9780124077966</text:p>
          </table:table-cell>
          <table:table-cell table:style-name="ce11" office:value-type="string" calcext:value-type="string">
            <text:p>Nanocrystalline Materials: Their synthesis-structure-property relationship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Tjong, Sie-Chi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7966" calcext:value-type="string">
            <text:p><text:s/>http://www.sciencedirect.com/science/book/9780124077966 </text:p>
          </table:table-cell>
          <table:table-cell table:number-columns-repeated="1013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444632791" calcext:value-type="float">
            <text:p>9780444632791</text:p>
          </table:table-cell>
          <table:table-cell table:style-name="ce11" office:value-type="string" calcext:value-type="string">
            <text:p>Nanomagnetism and Spintron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Shinjo, Teruya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444632791" calcext:value-type="string">
            <text:p><text:s/>http://www.sciencedirect.com/science/book/9780444632791 </text:p>
          </table:table-cell>
          <table:table-cell table:number-columns-repeated="1013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983387" calcext:value-type="float">
            <text:p>9780080983387</text:p>
          </table:table-cell>
          <table:table-cell table:style-name="ce11" office:value-type="string" calcext:value-type="string">
            <text:p>Nano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ummers, Huw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83387" calcext:value-type="string">
            <text:p><text:s/>http://www.sciencedirect.com/science/book/9780080983387 </text:p>
          </table:table-cell>
          <table:table-cell table:number-columns-repeated="1013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123695505" calcext:value-type="float">
            <text:p>9780123695505</text:p>
          </table:table-cell>
          <table:table-cell table:style-name="ce13" office:value-type="string" calcext:value-type="string">
            <text:p>Nanoparticle Technologies: From Lab to Mark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ensebaa, Fari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695505" calcext:value-type="string">
            <text:p><text:s/>http://www.sciencedirect.com/science/book/9780123695505 </text:p>
          </table:table-cell>
          <table:table-cell table:number-columns-repeated="1013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藥學, 藥理學及毒物學</text:p>
          </table:table-cell>
          <table:table-cell table:style-name="ce4" office:value-type="float" office:value="9780124080850" calcext:value-type="float">
            <text:p>9780124080850</text:p>
          </table:table-cell>
          <table:table-cell table:style-name="ce11" office:value-type="string" calcext:value-type="string">
            <text:p>Nanoparticles and the Immune System: Safety and Effec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oraschi, Dian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80850" calcext:value-type="string">
            <text:p><text:s/>http://www.sciencedirect.com/science/book/9780124080850 </text:p>
          </table:table-cell>
          <table:table-cell table:number-columns-repeated="1013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31596" calcext:value-type="float">
            <text:p>9781455731596</text:p>
          </table:table-cell>
          <table:table-cell table:style-name="ce11" office:value-type="string" calcext:value-type="string">
            <text:p>Nanostructured Polymer Blend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Thomas, Sabu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1455731596" calcext:value-type="string">
            <text:p><text:s/>http://www.sciencedirect.com/science/book/9781455731596 </text:p>
          </table:table-cell>
          <table:table-cell table:number-columns-repeated="1013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94389" calcext:value-type="float">
            <text:p>9780444594389</text:p>
          </table:table-cell>
          <table:table-cell table:style-name="ce11" office:value-type="string" calcext:value-type="string">
            <text:p>Nanotechnology Safe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smatulu, R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94389" calcext:value-type="string">
            <text:p><text:s/>http://www.sciencedirect.com/science/book/9780444594389 </text:p>
          </table:table-cell>
          <table:table-cell table:number-columns-repeated="1013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78638" calcext:value-type="float">
            <text:p>9781455778638</text:p>
          </table:table-cell>
          <table:table-cell table:style-name="ce11" office:value-type="string" calcext:value-type="string">
            <text:p>Nanotube Superfiber Materials: Changing Engineering Desig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chulz, Mark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455778638" calcext:value-type="string">
            <text:p><text:s/>http://www.sciencedirect.com/science/book/9781455778638 </text:p>
          </table:table-cell>
          <table:table-cell table:number-columns-repeated="1013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31179" calcext:value-type="float">
            <text:p>9780444531179</text:p>
          </table:table-cell>
          <table:table-cell table:style-name="ce13" office:value-type="string" calcext:value-type="string">
            <text:p>natural hazards and human-exacerbated disasters in latin amer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Latrubesse, Edgardo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9" calcext:value-type="float">
            <text:p>2009</text:p>
          </table:table-cell>
          <table:table-cell table:style-name="ce28" office:value-type="string" office:string-value="http://www.sciencedirect.com/science/book/9780444531179" calcext:value-type="string">
            <text:p><text:s/>http://www.sciencedirect.com/science/book/9780444531179 </text:p>
          </table:table-cell>
          <table:table-cell table:number-columns-repeated="1013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66899" calcext:value-type="float">
            <text:p>9780124166899</text:p>
          </table:table-cell>
          <table:table-cell table:style-name="ce11" office:value-type="string" calcext:value-type="string">
            <text:p>Network and System Securi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Vacca, Joh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6899" calcext:value-type="string">
            <text:p><text:s/>http://www.sciencedirect.com/science/book/9780124166899 </text:p>
          </table:table-cell>
          <table:table-cell table:number-columns-repeated="1013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3978776" calcext:value-type="float">
            <text:p>9780123978776</text:p>
          </table:table-cell>
          <table:table-cell table:style-name="ce11" office:value-type="string" calcext:value-type="string">
            <text:p>Network Convergence: Ethernet Applications and Next Generation Packet Transport Architectu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Joseph, Vinod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78776" calcext:value-type="string">
            <text:p><text:s/>http://www.sciencedirect.com/science/book/9780123978776 </text:p>
          </table:table-cell>
          <table:table-cell table:number-columns-repeated="1013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3972675" calcext:value-type="float">
            <text:p>9780123972675</text:p>
          </table:table-cell>
          <table:table-cell table:style-name="ce11" office:value-type="string" calcext:value-type="string">
            <text:p>Neural Circuit Development and Function in the Healthy and Diseased Brain: Comprehensive Developmental Neuroscien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ubenstein, Joh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2675" calcext:value-type="string">
            <text:p><text:s/>http://www.sciencedirect.com/science/book/9780123972675 </text:p>
          </table:table-cell>
          <table:table-cell table:number-columns-repeated="1013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017306" calcext:value-type="float">
            <text:p>9780124017306</text:p>
          </table:table-cell>
          <table:table-cell table:style-name="ce11" office:value-type="string" calcext:value-type="string">
            <text:p>Neural Crest Cel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Trainor, Pau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17306" calcext:value-type="string">
            <text:p><text:s/>http://www.sciencedirect.com/science/book/9780124017306 </text:p>
          </table:table-cell>
          <table:table-cell table:number-columns-repeated="1013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4160088" calcext:value-type="float">
            <text:p>9780124160088</text:p>
          </table:table-cell>
          <table:table-cell table:style-name="ce11" office:value-type="string" calcext:value-type="string">
            <text:p>Neuroeconomics: Decision Making and the Bra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Glimcher, Paul W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0088" calcext:value-type="string">
            <text:p><text:s/>http://www.sciencedirect.com/science/book/9780124160088 </text:p>
          </table:table-cell>
          <table:table-cell table:number-columns-repeated="1013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444529015" calcext:value-type="float">
            <text:p>9780444529015</text:p>
          </table:table-cell>
          <table:table-cell table:style-name="ce11" office:value-type="string" calcext:value-type="string">
            <text:p>Neurological Rehabilit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arnes, Michael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29015" calcext:value-type="string">
            <text:p><text:s/>http://www.sciencedirect.com/science/book/9780444529015 </text:p>
          </table:table-cell>
          <table:table-cell table:number-columns-repeated="1013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444521385" calcext:value-type="float">
            <text:p>9780444521385</text:p>
          </table:table-cell>
          <table:table-cell table:style-name="ce13" office:value-type="string" calcext:value-type="string">
            <text:p>Neuro-Onc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4" office:value-type="string" calcext:value-type="string">
            <text:p>Aminoff, Michael J.; Boller, FrançOis; Swaab, Dick F.</text:p>
          </table:table-cell>
          <table:table-cell table:style-name="ce14" office:value-type="string" calcext:value-type="string">
            <text:p>Elsevier</text:p>
          </table:table-cell>
          <table:table-cell table:style-name="ce16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444521385" calcext:value-type="string">
            <text:p><text:s/>http://www.sciencedirect.com/science/book/9780444521385 </text:p>
          </table:table-cell>
          <table:table-cell table:number-columns-repeated="1013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444535023" calcext:value-type="float">
            <text:p>9780444535023</text:p>
          </table:table-cell>
          <table:table-cell table:style-name="ce13" office:value-type="string" calcext:value-type="string">
            <text:p>Neuro-Oncology Part I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4" office:value-type="string" calcext:value-type="string">
            <text:p>Grisold, Wolfgang; Soffietti, Riccardo</text:p>
          </table:table-cell>
          <table:table-cell table:style-name="ce14" office:value-type="string" calcext:value-type="string">
            <text:p>Elsevier</text:p>
          </table:table-cell>
          <table:table-cell table:style-name="ce16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444535023" calcext:value-type="string">
            <text:p><text:s/>http://www.sciencedirect.com/science/book/9780444535023 </text:p>
          </table:table-cell>
          <table:table-cell table:number-columns-repeated="1013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444534903" calcext:value-type="float">
            <text:p>9780444534903</text:p>
          </table:table-cell>
          <table:table-cell table:style-name="ce11" office:value-type="string" calcext:value-type="string">
            <text:p>Neuroparasitology and Tropical Neur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arcia, Hector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4903" calcext:value-type="string">
            <text:p><text:s/>http://www.sciencedirect.com/science/book/9780444534903 </text:p>
          </table:table-cell>
          <table:table-cell table:number-columns-repeated="1013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4071643" calcext:value-type="float">
            <text:p>9780124071643</text:p>
          </table:table-cell>
          <table:table-cell table:style-name="ce11" office:value-type="string" calcext:value-type="string">
            <text:p>Neutron and X-ray Opt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remer, Jr., Jay Theodor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1643" calcext:value-type="string">
            <text:p><text:s/>http://www.sciencedirect.com/science/book/9780124071643 </text:p>
          </table:table-cell>
          <table:table-cell table:number-columns-repeated="1013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3983749" calcext:value-type="float">
            <text:p>9780123983749</text:p>
          </table:table-cell>
          <table:table-cell table:style-name="ce11" office:value-type="string" calcext:value-type="string">
            <text:p>Neutron Scattering: Fundamenta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Fernandez-Alonso, Felix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83749" calcext:value-type="string">
            <text:p><text:s/>http://www.sciencedirect.com/science/book/9780123983749 </text:p>
          </table:table-cell>
          <table:table-cell table:number-columns-repeated="1013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38826" calcext:value-type="float">
            <text:p>9780444538826</text:p>
          </table:table-cell>
          <table:table-cell table:style-name="ce11" office:value-type="string" calcext:value-type="string">
            <text:p>New and Future Developments in Catalysis: Activation of Carbon Dioxi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uib, Stev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8826" calcext:value-type="string">
            <text:p><text:s/>http://www.sciencedirect.com/science/book/9780444538826 </text:p>
          </table:table-cell>
          <table:table-cell table:number-columns-repeated="1013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38802" calcext:value-type="float">
            <text:p>9780444538802</text:p>
          </table:table-cell>
          <table:table-cell table:style-name="ce11" office:value-type="string" calcext:value-type="string">
            <text:p>New and Future Developments in Catalysis: Batteries, Hydrogen Storage and Fuel Cel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uib, Stev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8802" calcext:value-type="string">
            <text:p><text:s/>http://www.sciencedirect.com/science/book/9780444538802 </text:p>
          </table:table-cell>
          <table:table-cell table:number-columns-repeated="1013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38741" calcext:value-type="float">
            <text:p>9780444538741</text:p>
          </table:table-cell>
          <table:table-cell table:style-name="ce11" office:value-type="string" calcext:value-type="string">
            <text:p>New and Future Developments in Catalysis: Catalysis by Nanoparticl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uib, Stev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8741" calcext:value-type="string">
            <text:p><text:s/>http://www.sciencedirect.com/science/book/9780444538741 </text:p>
          </table:table-cell>
          <table:table-cell table:number-columns-repeated="1013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38703" calcext:value-type="float">
            <text:p>9780444538703</text:p>
          </table:table-cell>
          <table:table-cell table:style-name="ce11" office:value-type="string" calcext:value-type="string">
            <text:p>New and Future Developments in Catalysis: Catalysis for Remediation and Environmental Concer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uib, Stev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8703" calcext:value-type="string">
            <text:p><text:s/>http://www.sciencedirect.com/science/book/9780444538703 </text:p>
          </table:table-cell>
          <table:table-cell table:number-columns-repeated="1013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38789" calcext:value-type="float">
            <text:p>9780444538789</text:p>
          </table:table-cell>
          <table:table-cell table:style-name="ce11" office:value-type="string" calcext:value-type="string">
            <text:p>New and Future Developments in Catalysis: Catalytic Biomass Convers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uib, Stev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8789" calcext:value-type="string">
            <text:p><text:s/>http://www.sciencedirect.com/science/book/9780444538789 </text:p>
          </table:table-cell>
          <table:table-cell table:number-columns-repeated="1013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38765" calcext:value-type="float">
            <text:p>9780444538765</text:p>
          </table:table-cell>
          <table:table-cell table:style-name="ce11" office:value-type="string" calcext:value-type="string">
            <text:p>New and Future Developments in Catalysis: Hybrid Materials, Composites, and Organocatalys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uib, Stev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8765" calcext:value-type="string">
            <text:p><text:s/>http://www.sciencedirect.com/science/book/9780444538765 </text:p>
          </table:table-cell>
          <table:table-cell table:number-columns-repeated="1013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38727" calcext:value-type="float">
            <text:p>9780444538727</text:p>
          </table:table-cell>
          <table:table-cell table:style-name="ce11" office:value-type="string" calcext:value-type="string">
            <text:p>New and Future Developments in Catalysis: Solar Photocatalys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uib, Stev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8727" calcext:value-type="string">
            <text:p><text:s/>http://www.sciencedirect.com/science/book/9780444538727 </text:p>
          </table:table-cell>
          <table:table-cell table:number-columns-repeated="1013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323241434" calcext:value-type="float">
            <text:p>9780323241434</text:p>
          </table:table-cell>
          <table:table-cell table:style-name="ce11" office:value-type="string" calcext:value-type="string">
            <text:p>New Approaches to Image Processing based Failure Analysis of Nano-Scale ULSI Devic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Zalevsky, Zeev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323241434" calcext:value-type="string">
            <text:p><text:s/>http://www.sciencedirect.com/science/book/9780323241434 </text:p>
          </table:table-cell>
          <table:table-cell table:number-columns-repeated="1013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66295" calcext:value-type="float">
            <text:p>9780124166295</text:p>
          </table:table-cell>
          <table:table-cell table:style-name="ce11" office:value-type="string" calcext:value-type="string">
            <text:p>Next Generation Knowledge Machines: Design and Architectu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hamed, Syed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6295" calcext:value-type="string">
            <text:p><text:s/>http://www.sciencedirect.com/science/book/9780124166295 </text:p>
          </table:table-cell>
          <table:table-cell table:number-columns-repeated="1013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4159945" calcext:value-type="float">
            <text:p>9780124159945</text:p>
          </table:table-cell>
          <table:table-cell table:style-name="ce11" office:value-type="string" calcext:value-type="string">
            <text:p>Noise and the Brain: Experience Dependent Developmental and Adult Plastici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Eggermont, Jos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59945" calcext:value-type="string">
            <text:p><text:s/>http://www.sciencedirect.com/science/book/9780124159945 </text:p>
          </table:table-cell>
          <table:table-cell table:number-columns-repeated="1013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426976" calcext:value-type="float">
            <text:p>9780080426976</text:p>
          </table:table-cell>
          <table:table-cell table:style-name="ce12" office:value-type="string" calcext:value-type="string">
            <text:p>nonequilibrium processing of material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uryanarayana, C.</text:p>
          </table:table-cell>
          <table:table-cell table:style-name="ce12" office:value-type="string" calcext:value-type="string">
            <text:p>Pergamon</text:p>
          </table:table-cell>
          <table:table-cell table:style-name="ce16" office:value-type="float" office:value="1999" calcext:value-type="float">
            <text:p>1999</text:p>
          </table:table-cell>
          <table:table-cell table:style-name="ce28" office:value-type="string" office:string-value="http://www.sciencedirect.com/science/book/9780080426976" calcext:value-type="string">
            <text:p><text:s/>http://www.sciencedirect.com/science/book/9780080426976 </text:p>
          </table:table-cell>
          <table:table-cell table:number-columns-repeated="1013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09482" calcext:value-type="float">
            <text:p>9780444509482</text:p>
          </table:table-cell>
          <table:table-cell table:style-name="ce13" office:value-type="string" calcext:value-type="string">
            <text:p>novel methods to study interfacial layer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oebius, D. ; Miller,R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444509482" calcext:value-type="string">
            <text:p><text:s/>http://www.sciencedirect.com/science/book/9780444509482 </text:p>
          </table:table-cell>
          <table:table-cell table:number-columns-repeated="1013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藥學, 藥理學及毒物學</text:p>
          </table:table-cell>
          <table:table-cell table:style-name="ce4" office:value-type="float" office:value="9780124158160" calcext:value-type="float">
            <text:p>9780124158160</text:p>
          </table:table-cell>
          <table:table-cell table:style-name="ce11" office:value-type="string" calcext:value-type="string">
            <text:p>Novel Psychoactive Substances: Classification, Pharmacology and Toxic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Dargan, Pau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8160" calcext:value-type="string">
            <text:p><text:s/>http://www.sciencedirect.com/science/book/9780124158160 </text:p>
          </table:table-cell>
          <table:table-cell table:number-columns-repeated="1013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27301" calcext:value-type="float">
            <text:p>9780444527301</text:p>
          </table:table-cell>
          <table:table-cell table:style-name="ce11" office:value-type="string" calcext:value-type="string">
            <text:p>Numerical Methods for Roots of Polynomials - Part I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cNamee, J.M.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27301" calcext:value-type="string">
            <text:p><text:s/>http://www.sciencedirect.com/science/book/9780444527301 </text:p>
          </table:table-cell>
          <table:table-cell table:number-columns-repeated="1013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3918512" calcext:value-type="float">
            <text:p>9780123918512</text:p>
          </table:table-cell>
          <table:table-cell table:style-name="ce11" office:value-type="string" calcext:value-type="string">
            <text:p>Ocean Circulation and Climate: A 21 Century Perspecti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iedler, Gerol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18512" calcext:value-type="string">
            <text:p><text:s/>http://www.sciencedirect.com/science/book/9780123918512 </text:p>
          </table:table-cell>
          <table:table-cell table:number-columns-repeated="1013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20609" calcext:value-type="float">
            <text:p>9780444520609</text:p>
          </table:table-cell>
          <table:table-cell table:style-name="ce13" office:value-type="string" calcext:value-type="string">
            <text:p>oil pollution and its environmental impact in the arabian gulf reg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Al-Azab, M. ;El-Shorbagy,W. ; Al-Ghais,S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444520609" calcext:value-type="string">
            <text:p><text:s/>http://www.sciencedirect.com/science/book/9780444520609 </text:p>
          </table:table-cell>
          <table:table-cell table:number-columns-repeated="1013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080448510" calcext:value-type="float">
            <text:p>9780080448510</text:p>
          </table:table-cell>
          <table:table-cell table:style-name="ce12" office:value-type="string" calcext:value-type="string">
            <text:p>olive processing waste manageme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Niaounakis, M. ;Halvadakis,C.P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080448510" calcext:value-type="string">
            <text:p><text:s/>http://www.sciencedirect.com/science/book/9780080448510 </text:p>
          </table:table-cell>
          <table:table-cell table:number-columns-repeated="1013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14958" calcext:value-type="float">
            <text:p>9780123914958</text:p>
          </table:table-cell>
          <table:table-cell table:style-name="ce11" office:value-type="string" calcext:value-type="string">
            <text:p>Op Amps for Every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Carter, Bruce</text:p>
          </table:table-cell>
          <table:table-cell table:style-name="ce11" office:value-type="string" calcext:value-type="string">
            <text:p>Newne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14958" calcext:value-type="string">
            <text:p><text:s/>http://www.sciencedirect.com/science/book/9780123914958 </text:p>
          </table:table-cell>
          <table:table-cell table:number-columns-repeated="1013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22085" calcext:value-type="float">
            <text:p>9780444522085</text:p>
          </table:table-cell>
          <table:table-cell table:style-name="ce12" office:value-type="string" calcext:value-type="string">
            <text:p>open problems in topology i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. Pearl, Elliott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22085" calcext:value-type="string">
            <text:p><text:s/>http://www.sciencedirect.com/science/book/9780444522085 </text:p>
          </table:table-cell>
          <table:table-cell table:number-columns-repeated="1013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69583" calcext:value-type="float">
            <text:p>9780123969583</text:p>
          </table:table-cell>
          <table:table-cell table:style-name="ce11" office:value-type="string" calcext:value-type="string">
            <text:p>Optical Fiber Telecommunications: Components and Sub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6th</text:p>
          </table:table-cell>
          <table:table-cell table:style-name="ce11" office:value-type="string" calcext:value-type="string">
            <text:p>Kaminow, Iv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69583" calcext:value-type="string">
            <text:p><text:s/>http://www.sciencedirect.com/science/book/9780123969583 </text:p>
          </table:table-cell>
          <table:table-cell table:number-columns-repeated="1013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69606" calcext:value-type="float">
            <text:p>9780123969606</text:p>
          </table:table-cell>
          <table:table-cell table:style-name="ce11" office:value-type="string" calcext:value-type="string">
            <text:p>Optical Fiber Telecommunications: Systems and Network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6th</text:p>
          </table:table-cell>
          <table:table-cell table:style-name="ce11" office:value-type="string" calcext:value-type="string">
            <text:p>Kaminow, Iv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69606" calcext:value-type="string">
            <text:p><text:s/>http://www.sciencedirect.com/science/book/9780123969606 </text:p>
          </table:table-cell>
          <table:table-cell table:number-columns-repeated="1013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429505" calcext:value-type="float">
            <text:p>9780124429505</text:p>
          </table:table-cell>
          <table:table-cell table:style-name="ce13" office:value-type="string" calcext:value-type="string">
            <text:p>optimization techniques with applications to aerospace syste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Leitmann, George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62" calcext:value-type="float">
            <text:p>1962</text:p>
          </table:table-cell>
          <table:table-cell table:style-name="ce28" office:value-type="string" office:string-value="http://www.sciencedirect.com/science/book/9780124429505" calcext:value-type="string">
            <text:p><text:s/>http://www.sciencedirect.com/science/book/9780124429505 </text:p>
          </table:table-cell>
          <table:table-cell table:number-columns-repeated="1013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432625" calcext:value-type="float">
            <text:p>9780080432625</text:p>
          </table:table-cell>
          <table:table-cell table:style-name="ce12" office:value-type="string" calcext:value-type="string">
            <text:p>organolithiums: selectivity for synthes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layden, J. ; Baldwin, J.E.;Williams,Robert 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080432625" calcext:value-type="string">
            <text:p><text:s/>http://www.sciencedirect.com/science/book/9780080432625 </text:p>
          </table:table-cell>
          <table:table-cell table:number-columns-repeated="1013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3971654" calcext:value-type="float">
            <text:p>9780123971654</text:p>
          </table:table-cell>
          <table:table-cell table:style-name="ce11" office:value-type="string" calcext:value-type="string">
            <text:p>Osteogenesis Imperfecta: A Translational Approach to Brittle Bone Diseas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yers, Peter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71654" calcext:value-type="string">
            <text:p><text:s/>http://www.sciencedirect.com/science/book/9780123971654 </text:p>
          </table:table-cell>
          <table:table-cell table:number-columns-repeated="1013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藥學, 藥理學及毒物學</text:p>
          </table:table-cell>
          <table:table-cell table:style-name="ce4" office:value-type="float" office:value="9780124071988" calcext:value-type="float">
            <text:p>9780124071988</text:p>
          </table:table-cell>
          <table:table-cell table:style-name="ce13" office:value-type="string" calcext:value-type="string">
            <text:p>PAKs, RAC/CDC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aruta, Hiroshi 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1988" calcext:value-type="string">
            <text:p><text:s/>http://www.sciencedirect.com/science/book/9780124071988 </text:p>
          </table:table-cell>
          <table:table-cell table:number-columns-repeated="1013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4818262" calcext:value-type="float">
            <text:p>9780124818262</text:p>
          </table:table-cell>
          <table:table-cell table:style-name="ce13" office:value-type="string" calcext:value-type="string">
            <text:p>paleoseism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cCalpin, James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1996" calcext:value-type="float">
            <text:p>1996</text:p>
          </table:table-cell>
          <table:table-cell table:style-name="ce28" office:value-type="string" office:string-value="http://www.sciencedirect.com/science/book/9780124818262" calcext:value-type="string">
            <text:p><text:s/>http://www.sciencedirect.com/science/book/9780124818262 </text:p>
          </table:table-cell>
          <table:table-cell table:number-columns-repeated="1013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451169" calcext:value-type="float">
            <text:p>9780080451169</text:p>
          </table:table-cell>
          <table:table-cell table:style-name="ce13" office:value-type="string" calcext:value-type="string">
            <text:p>palladium in heterocyclic chemistr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nd</text:p>
          </table:table-cell>
          <table:table-cell table:style-name="ce12" office:value-type="string" calcext:value-type="string">
            <text:p>Li, Jie Jack ;Gribble,Gordon W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080451169" calcext:value-type="string">
            <text:p><text:s/>http://www.sciencedirect.com/science/book/9780080451169 </text:p>
          </table:table-cell>
          <table:table-cell table:number-columns-repeated="1013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3970145" calcext:value-type="float">
            <text:p>9780123970145</text:p>
          </table:table-cell>
          <table:table-cell table:style-name="ce11" office:value-type="string" calcext:value-type="string">
            <text:p>Pattern Formations and Oscillatory Phenomen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inoshita, Shuichi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0145" calcext:value-type="string">
            <text:p><text:s/>http://www.sciencedirect.com/science/book/9780123970145 </text:p>
          </table:table-cell>
          <table:table-cell table:number-columns-repeated="1013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123972651" calcext:value-type="float">
            <text:p>9780123972651</text:p>
          </table:table-cell>
          <table:table-cell table:style-name="ce11" office:value-type="string" calcext:value-type="string">
            <text:p>Patterning and Cell Type Specification in the Developing CNS and PNS: Comprehensive Developmental Neuroscien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ubenstein, Joh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2651" calcext:value-type="string">
            <text:p><text:s/>http://www.sciencedirect.com/science/book/9780123972651 </text:p>
          </table:table-cell>
          <table:table-cell table:number-columns-repeated="1013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444528919" calcext:value-type="float">
            <text:p>9780444528919</text:p>
          </table:table-cell>
          <table:table-cell table:style-name="ce11" office:value-type="string" calcext:value-type="string">
            <text:p>Pediatric Neurology: Part I, II, II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Dulac, Olivier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28919" calcext:value-type="string">
            <text:p><text:s/>http://www.sciencedirect.com/science/book/9780444528919 </text:p>
          </table:table-cell>
          <table:table-cell table:number-columns-repeated="1013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37744637" calcext:value-type="float">
            <text:p>9781437744637</text:p>
          </table:table-cell>
          <table:table-cell table:style-name="ce12" office:value-type="string" calcext:value-type="string">
            <text:p>peek biomaterials handbook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Kurtz, Steven</text:p>
          </table:table-cell>
          <table:table-cell table:style-name="ce12" office:value-type="string" calcext:value-type="string">
            <text:p>William Andrew</text:p>
          </table:table-cell>
          <table:table-cell table:style-name="ce16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1437744637" calcext:value-type="string">
            <text:p><text:s/>http://www.sciencedirect.com/science/book/9781437744637 </text:p>
          </table:table-cell>
          <table:table-cell table:number-columns-repeated="1013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36884" calcext:value-type="float">
            <text:p>9780444536884</text:p>
          </table:table-cell>
          <table:table-cell table:style-name="ce11" office:value-type="string" calcext:value-type="string">
            <text:p>PEM Fuel Cell Testing and Diagnos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Wu, Jifeng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36884" calcext:value-type="string">
            <text:p><text:s/>http://www.sciencedirect.com/science/book/9780444536884 </text:p>
          </table:table-cell>
          <table:table-cell table:number-columns-repeated="1013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神經科學</text:p>
          </table:table-cell>
          <table:table-cell table:style-name="ce4" office:value-type="float" office:value="9780444529022" calcext:value-type="float">
            <text:p>9780444529022</text:p>
          </table:table-cell>
          <table:table-cell table:style-name="ce11" office:value-type="string" calcext:value-type="string">
            <text:p>Peripheral Nerve Disord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aid, Gérard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29022" calcext:value-type="string">
            <text:p><text:s/>http://www.sciencedirect.com/science/book/9780444529022 </text:p>
          </table:table-cell>
          <table:table-cell table:number-columns-repeated="1013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鑑識科學, 數位鑑識, 網路鑑識</text:p>
          </table:table-cell>
          <table:table-cell table:style-name="ce4" office:value-type="float" office:value="9780124172265" calcext:value-type="float">
            <text:p>9780124172265</text:p>
          </table:table-cell>
          <table:table-cell table:style-name="ce11" office:value-type="string" calcext:value-type="string">
            <text:p>Personal Safety and Security Playbook: Risk Mitigation Guidance for Individuals, Families, Organizations, and Communit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D'Addario, Francis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72265" calcext:value-type="string">
            <text:p><text:s/>http://www.sciencedirect.com/science/book/9780124172265 </text:p>
          </table:table-cell>
          <table:table-cell table:number-columns-repeated="1013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13151" calcext:value-type="float">
            <text:p>9780444513151</text:p>
          </table:table-cell>
          <table:table-cell table:style-name="ce13" office:value-type="string" calcext:value-type="string">
            <text:p>perturbation theory for matrix equ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Konstantinov, M. ;Gu, D. Wei ;Mehrmann, V. ;Petkov,P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513151" calcext:value-type="string">
            <text:p><text:s/>http://www.sciencedirect.com/science/book/9780444513151 </text:p>
          </table:table-cell>
          <table:table-cell table:number-columns-repeated="1013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藥學, 藥理學及毒物學</text:p>
          </table:table-cell>
          <table:table-cell table:style-name="ce4" office:value-type="float" office:value="9780123942890" calcext:value-type="float">
            <text:p>9780123942890</text:p>
          </table:table-cell>
          <table:table-cell table:style-name="ce11" office:value-type="string" calcext:value-type="string">
            <text:p>Pharmacy Law and Practi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th</text:p>
          </table:table-cell>
          <table:table-cell table:style-name="ce11" office:value-type="string" calcext:value-type="string">
            <text:p>Merrills, Jo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2890" calcext:value-type="string">
            <text:p><text:s/>http://www.sciencedirect.com/science/book/9780123942890 </text:p>
          </table:table-cell>
          <table:table-cell table:number-columns-repeated="1013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藥學, 藥理學及毒物學</text:p>
          </table:table-cell>
          <table:table-cell table:style-name="ce4" office:value-type="float" office:value="9780124076624" calcext:value-type="float">
            <text:p>9780124076624</text:p>
          </table:table-cell>
          <table:table-cell table:style-name="ce11" office:value-type="string" calcext:value-type="string">
            <text:p>Pharma's Prescription: How the Right Technology can Save the Pharmaceutical Busines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iswas, Kama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6624" calcext:value-type="string">
            <text:p><text:s/>http://www.sciencedirect.com/science/book/9780124076624 </text:p>
          </table:table-cell>
          <table:table-cell table:number-columns-repeated="1013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63644" calcext:value-type="float">
            <text:p>9780444563644</text:p>
          </table:table-cell>
          <table:table-cell table:style-name="ce11" office:value-type="string" calcext:value-type="string">
            <text:p>Phase Equilibrium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rignole, Esteba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63644" calcext:value-type="string">
            <text:p><text:s/>http://www.sciencedirect.com/science/book/9780444563644 </text:p>
          </table:table-cell>
          <table:table-cell table:number-columns-repeated="1013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15438" calcext:value-type="float">
            <text:p>9780444515438</text:p>
          </table:table-cell>
          <table:table-cell table:style-name="ce13" office:value-type="string" calcext:value-type="string">
            <text:p>philosophy of bi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atthen, Mohan ;Stephens, Christopher ;Gabbay, Dov M.</text:p>
          </table:table-cell>
          <table:table-cell table:style-name="ce12" office:value-type="string" calcext:value-type="string">
            <text:p>North Holland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15438" calcext:value-type="string">
            <text:p><text:s/>http://www.sciencedirect.com/science/book/9780444515438 </text:p>
          </table:table-cell>
          <table:table-cell table:number-columns-repeated="1013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27707" calcext:value-type="float">
            <text:p>9780444527707</text:p>
          </table:table-cell>
          <table:table-cell table:style-name="ce12" office:value-type="string" calcext:value-type="string">
            <text:p>photochemistry, history and commercial applications of hexaarylbiimidazoles: all about hab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essauer, Rolf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27707" calcext:value-type="string">
            <text:p><text:s/>http://www.sciencedirect.com/science/book/9780444527707 </text:p>
          </table:table-cell>
          <table:table-cell table:number-columns-repeated="1013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08287" calcext:value-type="float">
            <text:p>9780444508287</text:p>
          </table:table-cell>
          <table:table-cell table:style-name="ce12" office:value-type="string" calcext:value-type="string">
            <text:p>photodynamic therapy and fluorescence diagnosis in dermat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alzavaraPinton, P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444508287" calcext:value-type="string">
            <text:p><text:s/>http://www.sciencedirect.com/science/book/9780444508287 </text:p>
          </table:table-cell>
          <table:table-cell table:number-columns-repeated="1013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07068" calcext:value-type="float">
            <text:p>9780444507068</text:p>
          </table:table-cell>
          <table:table-cell table:style-name="ce12" office:value-type="string" calcext:value-type="string">
            <text:p>photomoveme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Häder, D.P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444507068" calcext:value-type="string">
            <text:p><text:s/>http://www.sciencedirect.com/science/book/9780444507068 </text:p>
          </table:table-cell>
          <table:table-cell table:number-columns-repeated="1013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444521316" calcext:value-type="float">
            <text:p>9780444521316</text:p>
          </table:table-cell>
          <table:table-cell table:style-name="ce12" office:value-type="string" calcext:value-type="string">
            <text:p>physical techniques in the study of art, archaeology and cultural heritage, 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avid Bradley, Dudley Creagh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21316" calcext:value-type="string">
            <text:p><text:s/>http://www.sciencedirect.com/science/book/9780444521316 </text:p>
          </table:table-cell>
          <table:table-cell table:number-columns-repeated="1013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4158191" calcext:value-type="float">
            <text:p>9780124158191</text:p>
          </table:table-cell>
          <table:table-cell table:style-name="ce11" office:value-type="string" calcext:value-type="string">
            <text:p>Physiological Systems in Insec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Klowden, Marc 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8191" calcext:value-type="string">
            <text:p><text:s/>http://www.sciencedirect.com/science/book/9780124158191 </text:p>
          </table:table-cell>
          <table:table-cell table:number-columns-repeated="1013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71513" calcext:value-type="float">
            <text:p>9780080971513</text:p>
          </table:table-cell>
          <table:table-cell table:style-name="ce11" office:value-type="string" calcext:value-type="string">
            <text:p>PIC Projects and Applications using C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Smith, David</text:p>
          </table:table-cell>
          <table:table-cell table:style-name="ce11" office:value-type="string" calcext:value-type="string">
            <text:p>Newne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71513" calcext:value-type="string">
            <text:p><text:s/>http://www.sciencedirect.com/science/book/9780080971513 </text:p>
          </table:table-cell>
          <table:table-cell table:number-columns-repeated="1013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876935" calcext:value-type="float">
            <text:p>9780123876935</text:p>
          </table:table-cell>
          <table:table-cell table:style-name="ce11" office:value-type="string" calcext:value-type="string">
            <text:p>Pipeline Rules of Thumb Handbook: A Manual of Quick, Accurate Solutions to Everyday Pipeline Engineering Probl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8th</text:p>
          </table:table-cell>
          <table:table-cell table:style-name="ce11" office:value-type="string" calcext:value-type="string">
            <text:p>McAllister, E.W.</text:p>
          </table:table-cell>
          <table:table-cell table:style-name="ce11" office:value-type="string" calcext:value-type="string">
            <text:p>Gulf Professional Publishing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876935" calcext:value-type="string">
            <text:p><text:s/>http://www.sciencedirect.com/science/book/9780123876935 </text:p>
          </table:table-cell>
          <table:table-cell table:number-columns-repeated="1013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37125" calcext:value-type="float">
            <text:p>9780080437125</text:p>
          </table:table-cell>
          <table:table-cell table:style-name="ce12" office:value-type="string" calcext:value-type="string">
            <text:p>pipelines and riser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ai, Yong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080437125" calcext:value-type="string">
            <text:p><text:s/>http://www.sciencedirect.com/science/book/9780080437125 </text:p>
          </table:table-cell>
          <table:table-cell table:number-columns-repeated="1013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免疫學及微生物學</text:p>
          </table:table-cell>
          <table:table-cell table:style-name="ce4" office:value-type="float" office:value="9780123848710" calcext:value-type="float">
            <text:p>9780123848710</text:p>
          </table:table-cell>
          <table:table-cell table:style-name="ce11" office:value-type="string" calcext:value-type="string">
            <text:p>Plant Vir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th</text:p>
          </table:table-cell>
          <table:table-cell table:style-name="ce11" office:value-type="string" calcext:value-type="string">
            <text:p>Hull, Roger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848710" calcext:value-type="string">
            <text:p><text:s/>http://www.sciencedirect.com/science/book/9780123848710 </text:p>
          </table:table-cell>
          <table:table-cell table:number-columns-repeated="1013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859778" calcext:value-type="float">
            <text:p>9780123859778</text:p>
          </table:table-cell>
          <table:table-cell table:style-name="ce11" office:value-type="string" calcext:value-type="string">
            <text:p>Plasma Engineering: Applications from Aerospace to Bio and Nano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eidar, Michae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59778" calcext:value-type="string">
            <text:p><text:s/>http://www.sciencedirect.com/science/book/9780123859778 </text:p>
          </table:table-cell>
          <table:table-cell table:number-columns-repeated="1013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895198584" calcext:value-type="float">
            <text:p>9781895198584</text:p>
          </table:table-cell>
          <table:table-cell table:style-name="ce11" office:value-type="string" calcext:value-type="string">
            <text:p>Plasticizers Databoo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Wypych, Anna</text:p>
          </table:table-cell>
          <table:table-cell table:style-name="ce11" office:value-type="string" calcext:value-type="string">
            <text:p>ChemTec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895198584" calcext:value-type="string">
            <text:p><text:s/>http://www.sciencedirect.com/science/book/9781895198584 </text:p>
          </table:table-cell>
          <table:table-cell table:number-columns-repeated="1013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塑膠工程</text:p>
          </table:table-cell>
          <table:table-cell table:style-name="ce4" office:value-type="float" office:value="9783446416840" calcext:value-type="float">
            <text:p>9783446416840</text:p>
          </table:table-cell>
          <table:table-cell table:style-name="ce11" office:value-type="string" calcext:value-type="string">
            <text:p>Plastics Failure Gui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Ezrin, Myer</text:p>
          </table:table-cell>
          <table:table-cell table:style-name="ce11" office:value-type="string" calcext:value-type="string">
            <text:p>Hans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3446416840" calcext:value-type="string">
            <text:p><text:s/>http://www.sciencedirect.com/science/book/9783446416840 </text:p>
          </table:table-cell>
          <table:table-cell table:number-columns-repeated="1013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32012" calcext:value-type="float">
            <text:p>9781455732012</text:p>
          </table:table-cell>
          <table:table-cell table:style-name="ce11" office:value-type="string" calcext:value-type="string">
            <text:p>Plastics in Medical Devices: Properties, Requirement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Sastri, Vinny R.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1455732012" calcext:value-type="string">
            <text:p><text:s/>http://www.sciencedirect.com/science/book/9781455732012 </text:p>
          </table:table-cell>
          <table:table-cell table:number-columns-repeated="1013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80669" calcext:value-type="float">
            <text:p>9780124080669</text:p>
          </table:table-cell>
          <table:table-cell table:style-name="ce11" office:value-type="string" calcext:value-type="string">
            <text:p>Platform Ecosystems: Aligning Architecture, Governance, and Strate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Tiwana, Amrit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80669" calcext:value-type="string">
            <text:p><text:s/>http://www.sciencedirect.com/science/book/9780124080669 </text:p>
          </table:table-cell>
          <table:table-cell table:number-columns-repeated="1013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4" office:value-type="float" office:value="9780123706041" calcext:value-type="float">
            <text:p>9780123706041</text:p>
          </table:table-cell>
          <table:table-cell table:style-name="ce12" office:value-type="string" calcext:value-type="string">
            <text:p>point-based graph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arkus Gross, Hanspeter Pfister</text:p>
          </table:table-cell>
          <table:table-cell table:style-name="ce12" office:value-type="string" calcext:value-type="string">
            <text:p>Morgan Kaufmann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123706041" calcext:value-type="string">
            <text:p><text:s/>http://www.sciencedirect.com/science/book/9780123706041 </text:p>
          </table:table-cell>
          <table:table-cell table:number-columns-repeated="1013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3984562" calcext:value-type="float">
            <text:p>9780123984562</text:p>
          </table:table-cell>
          <table:table-cell table:style-name="ce11" office:value-type="string" calcext:value-type="string">
            <text:p>Polyphenols in Human Health and Diseas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Watson, Ronal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84562" calcext:value-type="string">
            <text:p><text:s/>http://www.sciencedirect.com/science/book/9780123984562 </text:p>
          </table:table-cell>
          <table:table-cell table:number-columns-repeated="1013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444505842" calcext:value-type="float">
            <text:p>9780444505842</text:p>
          </table:table-cell>
          <table:table-cell table:style-name="ce12" office:value-type="string" calcext:value-type="string">
            <text:p>postharvest diseases of fruits and vegetab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arkai-Golan, R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444505842" calcext:value-type="string">
            <text:p><text:s/>http://www.sciencedirect.com/science/book/9780444505842 </text:p>
          </table:table-cell>
          <table:table-cell table:number-columns-repeated="1013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444510181" calcext:value-type="float">
            <text:p>9780444510181</text:p>
          </table:table-cell>
          <table:table-cell table:style-name="ce12" office:value-type="string" calcext:value-type="string">
            <text:p>potato biology and biotechnology: advances and perspectiv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Vreugdenhil, Dick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10181" calcext:value-type="string">
            <text:p><text:s/>http://www.sciencedirect.com/science/book/9780444510181 </text:p>
          </table:table-cell>
          <table:table-cell table:number-columns-repeated="1013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63514" calcext:value-type="float">
            <text:p>9780444563514</text:p>
          </table:table-cell>
          <table:table-cell table:style-name="ce11" office:value-type="string" calcext:value-type="string">
            <text:p>Practical Approaches to Biological Inorganic Chemi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ouro, Ricardo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63514" calcext:value-type="string">
            <text:p><text:s/>http://www.sciencedirect.com/science/book/9780444563514 </text:p>
          </table:table-cell>
          <table:table-cell table:number-columns-repeated="1013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62772" calcext:value-type="float">
            <text:p>9780750662772</text:p>
          </table:table-cell>
          <table:table-cell table:style-name="ce13" office:value-type="string" calcext:value-type="string">
            <text:p>practical batch process manageme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ike Barker, Jawahar Rawtani</text:p>
          </table:table-cell>
          <table:table-cell table:style-name="ce12" office:value-type="string" calcext:value-type="string">
            <text:p>Newnes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750662772" calcext:value-type="string">
            <text:p><text:s/>http://www.sciencedirect.com/science/book/9780750662772 </text:p>
          </table:table-cell>
          <table:table-cell table:number-columns-repeated="1013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29991" calcext:value-type="float">
            <text:p>9780080429991</text:p>
          </table:table-cell>
          <table:table-cell table:style-name="ce12" office:value-type="string" calcext:value-type="string">
            <text:p>practical ship desig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Watson, D.G.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8" calcext:value-type="float">
            <text:p>1998</text:p>
          </table:table-cell>
          <table:table-cell table:style-name="ce28" office:value-type="string" office:string-value="http://www.sciencedirect.com/science/book/9780080429991" calcext:value-type="string">
            <text:p><text:s/>http://www.sciencedirect.com/science/book/9780080429991 </text:p>
          </table:table-cell>
          <table:table-cell table:number-columns-repeated="1013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46191" calcext:value-type="float">
            <text:p>9780124046191</text:p>
          </table:table-cell>
          <table:table-cell table:style-name="ce11" office:value-type="string" calcext:value-type="string">
            <text:p>Practical Web Analytics for User Experience: How Analytics Can Help You Understand Your Us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easley, Michael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46191" calcext:value-type="string">
            <text:p><text:s/>http://www.sciencedirect.com/science/book/9780124046191 </text:p>
          </table:table-cell>
          <table:table-cell table:number-columns-repeated="1013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心理學, 行為科學</text:p>
          </table:table-cell>
          <table:table-cell table:style-name="ce4" office:value-type="float" office:value="9780123983367" calcext:value-type="float">
            <text:p>9780123983367</text:p>
          </table:table-cell>
          <table:table-cell table:style-name="ce11" office:value-type="string" calcext:value-type="string">
            <text:p>Principles of Addiction: Comprehensive Addictive Behaviors and Disord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iller, Peter M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83367" calcext:value-type="string">
            <text:p><text:s/>http://www.sciencedirect.com/science/book/9780123983367 </text:p>
          </table:table-cell>
          <table:table-cell table:number-columns-repeated="1013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45767" calcext:value-type="float">
            <text:p>9780124045767</text:p>
          </table:table-cell>
          <table:table-cell table:style-name="ce11" office:value-type="string" calcext:value-type="string">
            <text:p>Principles of Big Data: Preparing, Sharing, and Analyzing Complex Inform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erman, Jules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45767" calcext:value-type="string">
            <text:p><text:s/>http://www.sciencedirect.com/science/book/9780124045767 </text:p>
          </table:table-cell>
          <table:table-cell table:number-columns-repeated="1013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160194" calcext:value-type="float">
            <text:p>9780124160194</text:p>
          </table:table-cell>
          <table:table-cell table:style-name="ce11" office:value-type="string" calcext:value-type="string">
            <text:p>Principles of Biomedical Informat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Kalet, PhD, Ira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60194" calcext:value-type="string">
            <text:p><text:s/>http://www.sciencedirect.com/science/book/9780124160194 </text:p>
          </table:table-cell>
          <table:table-cell table:number-columns-repeated="1013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865410" calcext:value-type="float">
            <text:p>9780123865410</text:p>
          </table:table-cell>
          <table:table-cell table:style-name="ce11" office:value-type="string" calcext:value-type="string">
            <text:p>Principles of Clon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Wilmut, I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65410" calcext:value-type="string">
            <text:p><text:s/>http://www.sciencedirect.com/science/book/9780123865410 </text:p>
          </table:table-cell>
          <table:table-cell table:number-columns-repeated="1013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123869104" calcext:value-type="float">
            <text:p>9780123869104</text:p>
          </table:table-cell>
          <table:table-cell table:style-name="ce11" office:value-type="string" calcext:value-type="string">
            <text:p>Principles of Environmental Physics: Plants, Animals, and the Atmosphe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Monteith, Joh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869104" calcext:value-type="string">
            <text:p><text:s/>http://www.sciencedirect.com/science/book/9780123869104 </text:p>
          </table:table-cell>
          <table:table-cell table:number-columns-repeated="1013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3910585" calcext:value-type="float">
            <text:p>9780123910585</text:p>
          </table:table-cell>
          <table:table-cell table:style-name="ce11" office:value-type="string" calcext:value-type="string">
            <text:p>Principles of Project Finan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Yescombe, E. R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10585" calcext:value-type="string">
            <text:p><text:s/>http://www.sciencedirect.com/science/book/9780123910585 </text:p>
          </table:table-cell>
          <table:table-cell table:number-columns-repeated="1013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983589" calcext:value-type="float">
            <text:p>9780123983589</text:p>
          </table:table-cell>
          <table:table-cell table:style-name="ce11" office:value-type="string" calcext:value-type="string">
            <text:p>Principles of Tissue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Lanza, Robert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83589" calcext:value-type="string">
            <text:p><text:s/>http://www.sciencedirect.com/science/book/9780123983589 </text:p>
          </table:table-cell>
          <table:table-cell table:number-columns-repeated="1013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53125" calcext:value-type="float">
            <text:p>9780080453125</text:p>
          </table:table-cell>
          <table:table-cell table:style-name="ce13" office:value-type="string" calcext:value-type="string">
            <text:p>proceedings from the international conference on advances in engineering and techn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wakali, Jackson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080453125" calcext:value-type="string">
            <text:p><text:s/>http://www.sciencedirect.com/science/book/9780080453125 </text:p>
          </table:table-cell>
          <table:table-cell table:number-columns-repeated="1013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30783" calcext:value-type="float">
            <text:p>9780444530783</text:p>
          </table:table-cell>
          <table:table-cell table:style-name="ce13" office:value-type="string" calcext:value-type="string">
            <text:p>proceedings of the natural gas conversion viii: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chmal, Martin ;Noronha, Fabio Bellot ;Souza Aguiar,Eduardo Falabella de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30783" calcext:value-type="string">
            <text:p><text:s/>http://www.sciencedirect.com/science/book/9780444530783 </text:p>
          </table:table-cell>
          <table:table-cell table:number-columns-repeated="1013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080983042" calcext:value-type="float">
            <text:p>9780080983042</text:p>
          </table:table-cell>
          <table:table-cell table:style-name="ce11" office:value-type="string" calcext:value-type="string">
            <text:p>Process Intensification: Engineering for Efficiency, Sustainability and Flexibili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Reay, David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83042" calcext:value-type="string">
            <text:p><text:s/>http://www.sciencedirect.com/science/book/9780080983042 </text:p>
          </table:table-cell>
          <table:table-cell table:number-columns-repeated="1013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121569310" calcext:value-type="float">
            <text:p>9780121569310</text:p>
          </table:table-cell>
          <table:table-cell table:style-name="ce13" office:value-type="string" calcext:value-type="string">
            <text:p>process modelling and model analys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Hangos, Katalin ;Cameron,Ian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121569310" calcext:value-type="string">
            <text:p><text:s/>http://www.sciencedirect.com/science/book/9780121569310 </text:p>
          </table:table-cell>
          <table:table-cell table:number-columns-repeated="1013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14042" calcext:value-type="float">
            <text:p>9780444514042</text:p>
          </table:table-cell>
          <table:table-cell table:style-name="ce13" office:value-type="string" calcext:value-type="string">
            <text:p>process systems engineering 20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hen, Bingzhe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514042" calcext:value-type="string">
            <text:p><text:s/>http://www.sciencedirect.com/science/book/9780444514042 </text:p>
          </table:table-cell>
          <table:table-cell table:number-columns-repeated="1013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17450" calcext:value-type="float">
            <text:p>9780124017450</text:p>
          </table:table-cell>
          <table:table-cell table:style-name="ce11" office:value-type="string" calcext:value-type="string">
            <text:p>Product Manufacturing and Cost Estimating using CAD/CA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hang, Kuang-Hu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17450" calcext:value-type="string">
            <text:p><text:s/>http://www.sciencedirect.com/science/book/9780124017450 </text:p>
          </table:table-cell>
          <table:table-cell table:number-columns-repeated="1013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3984609" calcext:value-type="float">
            <text:p>9780123984609</text:p>
          </table:table-cell>
          <table:table-cell table:style-name="ce11" office:value-type="string" calcext:value-type="string">
            <text:p>Product Performance Evaluation using CAD/CA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hang, Kuang-Hu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84609" calcext:value-type="string">
            <text:p><text:s/>http://www.sciencedirect.com/science/book/9780123984609 </text:p>
          </table:table-cell>
          <table:table-cell table:number-columns-repeated="1013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994062" calcext:value-type="float">
            <text:p>9780080994062</text:p>
          </table:table-cell>
          <table:table-cell table:style-name="ce11" office:value-type="string" calcext:value-type="string">
            <text:p>Progress in Heterocyclic Chemistry, 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ribble, Gordon W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94062" calcext:value-type="string">
            <text:p><text:s/>http://www.sciencedirect.com/science/book/9780080994062 </text:p>
          </table:table-cell>
          <table:table-cell table:number-columns-repeated="1013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968056" calcext:value-type="float">
            <text:p>9780080968056</text:p>
          </table:table-cell>
          <table:table-cell table:style-name="ce12" office:value-type="string" calcext:value-type="string">
            <text:p>progress in heterocyclic chemistry, volume 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ribble, Gordo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11" calcext:value-type="float">
            <text:p>2011</text:p>
          </table:table-cell>
          <table:table-cell table:style-name="ce28" office:value-type="string" office:string-value="http://www.sciencedirect.com/science/book/9780080968056" calcext:value-type="string">
            <text:p><text:s/>http://www.sciencedirect.com/science/book/9780080968056 </text:p>
          </table:table-cell>
          <table:table-cell table:number-columns-repeated="1013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83240" calcext:value-type="float">
            <text:p>9780080983240</text:p>
          </table:table-cell>
          <table:table-cell table:style-name="ce11" office:value-type="string" calcext:value-type="string">
            <text:p>Project Management, Planning and Control: Managing Engineering, Construction and Manufacturing Projects to PMI, APM and BSI Standard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6th</text:p>
          </table:table-cell>
          <table:table-cell table:style-name="ce11" office:value-type="string" calcext:value-type="string">
            <text:p>Lester, Albert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83240" calcext:value-type="string">
            <text:p><text:s/>http://www.sciencedirect.com/science/book/9780080983240 </text:p>
          </table:table-cell>
          <table:table-cell table:number-columns-repeated="1013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944467" calcext:value-type="float">
            <text:p>9780123944467</text:p>
          </table:table-cell>
          <table:table-cell table:style-name="ce11" office:value-type="string" calcext:value-type="string">
            <text:p>Proteomic and Metabolomic Approaches to Biomarker Discove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Veenstra, Timothy D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4467" calcext:value-type="string">
            <text:p><text:s/>http://www.sciencedirect.com/science/book/9780123944467 </text:p>
          </table:table-cell>
          <table:table-cell table:number-columns-repeated="1013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444593788" calcext:value-type="float">
            <text:p>9780444593788</text:p>
          </table:table-cell>
          <table:table-cell table:style-name="ce11" office:value-type="string" calcext:value-type="string">
            <text:p>Proteomic Profiling and Analytical Chemi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iborowski, Pawel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444593788" calcext:value-type="string">
            <text:p><text:s/>http://www.sciencedirect.com/science/book/9780444593788 </text:p>
          </table:table-cell>
          <table:table-cell table:number-columns-repeated="1013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5330268" calcext:value-type="float">
            <text:p>9780125330268</text:p>
          </table:table-cell>
          <table:table-cell table:style-name="ce13" office:value-type="string" calcext:value-type="string">
            <text:p>pvd for microelectronics: sputter desposition to semiconductor manufacturing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Powell, Ronald A. ; Rossnagel, Stephen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1999" calcext:value-type="float">
            <text:p>1999</text:p>
          </table:table-cell>
          <table:table-cell table:style-name="ce28" office:value-type="string" office:string-value="http://www.sciencedirect.com/science/book/9780125330268" calcext:value-type="string">
            <text:p><text:s/>http://www.sciencedirect.com/science/book/9780125330268 </text:p>
          </table:table-cell>
          <table:table-cell table:number-columns-repeated="1013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3852359" calcext:value-type="float">
            <text:p>9780123852359</text:p>
          </table:table-cell>
          <table:table-cell table:style-name="ce11" office:value-type="string" calcext:value-type="string">
            <text:p>Pyridines: from lab to produc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criven, Eric F.V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52359" calcext:value-type="string">
            <text:p><text:s/>http://www.sciencedirect.com/science/book/9780123852359 </text:p>
          </table:table-cell>
          <table:table-cell table:number-columns-repeated="1013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444530912" calcext:value-type="float">
            <text:p>9780444530912</text:p>
          </table:table-cell>
          <table:table-cell table:style-name="ce12" office:value-type="string" calcext:value-type="string">
            <text:p>quantum mechanics of non-hamiltonian and dissipative syste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Tarasov, Vasily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8" calcext:value-type="float">
            <text:p>2008</text:p>
          </table:table-cell>
          <table:table-cell table:style-name="ce28" office:value-type="string" office:string-value="http://www.sciencedirect.com/science/book/9780444530912" calcext:value-type="string">
            <text:p><text:s/>http://www.sciencedirect.com/science/book/9780444530912 </text:p>
          </table:table-cell>
          <table:table-cell table:number-columns-repeated="1013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15933" calcext:value-type="float">
            <text:p>9780444515933</text:p>
          </table:table-cell>
          <table:table-cell table:style-name="ce12" office:value-type="string" calcext:value-type="string">
            <text:p>Quaternary Glaciations Extent and Chronology Part III: South America, Asia, Africa, Australasia, Antarct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J. Ehlers, P.L. Gibbard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4" calcext:value-type="float">
            <text:p>2004</text:p>
          </table:table-cell>
          <table:table-cell table:style-name="ce28" office:value-type="string" office:string-value="http://www.sciencedirect.com/science/book/9780444515933" calcext:value-type="string">
            <text:p><text:s/>http://www.sciencedirect.com/science/book/9780444515933 </text:p>
          </table:table-cell>
          <table:table-cell table:number-columns-repeated="1013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4201538" calcext:value-type="float">
            <text:p>9780124201538</text:p>
          </table:table-cell>
          <table:table-cell table:style-name="ce11" office:value-type="string" calcext:value-type="string">
            <text:p>Quest for the Cure: Reflections on the Evolution of Breast Cancer Treatme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lumenschein, Georg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201538" calcext:value-type="string">
            <text:p><text:s/>http://www.sciencedirect.com/science/book/9780124201538 </text:p>
          </table:table-cell>
          <table:table-cell table:number-columns-repeated="1013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免疫學及微生物學</text:p>
          </table:table-cell>
          <table:table-cell table:style-name="ce4" office:value-type="float" office:value="9780123965479" calcext:value-type="float">
            <text:p>9780123965479</text:p>
          </table:table-cell>
          <table:table-cell table:style-name="ce11" office:value-type="string" calcext:value-type="string">
            <text:p>Rabies: Scientific Basis of the Disease and Its Manageme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Jackson, Al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65479" calcext:value-type="string">
            <text:p><text:s/>http://www.sciencedirect.com/science/book/9780123965479 </text:p>
          </table:table-cell>
          <table:table-cell table:number-columns-repeated="1013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3869449" calcext:value-type="float">
            <text:p>9780123869449</text:p>
          </table:table-cell>
          <table:table-cell table:style-name="ce11" office:value-type="string" calcext:value-type="string">
            <text:p>Radiative Heat Transf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Modest, Michae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69449" calcext:value-type="string">
            <text:p><text:s/>http://www.sciencedirect.com/science/book/9780123869449 </text:p>
          </table:table-cell>
          <table:table-cell table:number-columns-repeated="1013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4058972" calcext:value-type="float">
            <text:p>9780124058972</text:p>
          </table:table-cell>
          <table:table-cell table:style-name="ce11" office:value-type="string" calcext:value-type="string">
            <text:p>Radiochemistry and Nuclear Chemis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Choppin, Gregory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8972" calcext:value-type="string">
            <text:p><text:s/>http://www.sciencedirect.com/science/book/9780124058972 </text:p>
          </table:table-cell>
          <table:table-cell table:number-columns-repeated="1013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4016668" calcext:value-type="float">
            <text:p>9780124016668</text:p>
          </table:table-cell>
          <table:table-cell table:style-name="ce11" office:value-type="string" calcext:value-type="string">
            <text:p>Raising Entrepreneurial Capit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Vinturella, Joh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16668" calcext:value-type="string">
            <text:p><text:s/>http://www.sciencedirect.com/science/book/9780124016668 </text:p>
          </table:table-cell>
          <table:table-cell table:number-columns-repeated="1013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31497" calcext:value-type="float">
            <text:p>9781455731497</text:p>
          </table:table-cell>
          <table:table-cell table:style-name="ce11" office:value-type="string" calcext:value-type="string">
            <text:p>Reactive Polymers Fundamentals and Applications: A Concise Guide to Industrial Polym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Fink, Johannes Karl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455731497" calcext:value-type="string">
            <text:p><text:s/>http://www.sciencedirect.com/science/book/9781455731497 </text:p>
          </table:table-cell>
          <table:table-cell table:number-columns-repeated="1013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824042" calcext:value-type="float">
            <text:p>9780444824042</text:p>
          </table:table-cell>
          <table:table-cell table:style-name="ce13" office:value-type="string" calcext:value-type="string">
            <text:p>recent developments and applications of modern density functional theor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. Seminario, Jorge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6" calcext:value-type="float">
            <text:p>1996</text:p>
          </table:table-cell>
          <table:table-cell table:style-name="ce28" office:value-type="string" office:string-value="http://www.sciencedirect.com/science/book/9780444824042" calcext:value-type="string">
            <text:p><text:s/>http://www.sciencedirect.com/science/book/9780444824042 </text:p>
          </table:table-cell>
          <table:table-cell table:number-columns-repeated="1013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4016996" calcext:value-type="float">
            <text:p>9780124016996</text:p>
          </table:table-cell>
          <table:table-cell table:style-name="ce11" office:value-type="string" calcext:value-type="string">
            <text:p>Reconsidering Funds of Hedge Funds: The Financial Crisis and Best Practices in UCITS, Tail Risk, Performance, and Due Diligen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regoriou, Greg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16996" calcext:value-type="string">
            <text:p><text:s/>http://www.sciencedirect.com/science/book/9780124016996 </text:p>
          </table:table-cell>
          <table:table-cell table:number-columns-repeated="1013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124169982" calcext:value-type="float">
            <text:p>9780124169982</text:p>
          </table:table-cell>
          <table:table-cell table:style-name="ce11" office:value-type="string" calcext:value-type="string">
            <text:p>Recycling and Deinking of Recovered Pap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ajpai, Pratima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9982" calcext:value-type="string">
            <text:p><text:s/>http://www.sciencedirect.com/science/book/9780124169982 </text:p>
          </table:table-cell>
          <table:table-cell table:number-columns-repeated="1013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4095380" calcext:value-type="float">
            <text:p>9780124095380</text:p>
          </table:table-cell>
          <table:table-cell table:style-name="ce11" office:value-type="string" calcext:value-type="string">
            <text:p>Reflection Seismology: Theory, Data Processing and Interpret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Wencai, Yang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95380" calcext:value-type="string">
            <text:p><text:s/>http://www.sciencedirect.com/science/book/9780124095380 </text:p>
          </table:table-cell>
          <table:table-cell table:number-columns-repeated="1013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985231" calcext:value-type="float">
            <text:p>9780123985231</text:p>
          </table:table-cell>
          <table:table-cell table:style-name="ce11" office:value-type="string" calcext:value-type="string">
            <text:p>Regenerative Medicine Applications in Organ Transplant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Orlando, Giusepp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85231" calcext:value-type="string">
            <text:p><text:s/>http://www.sciencedirect.com/science/book/9780123985231 </text:p>
          </table:table-cell>
          <table:table-cell table:number-columns-repeated="1013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77119" calcext:value-type="float">
            <text:p>9780124077119</text:p>
          </table:table-cell>
          <table:table-cell table:style-name="ce11" office:value-type="string" calcext:value-type="string">
            <text:p>Reliability Analysis of Dynamic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Wu, Bi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7119" calcext:value-type="string">
            <text:p><text:s/>http://www.sciencedirect.com/science/book/9780124077119 </text:p>
          </table:table-cell>
          <table:table-cell table:number-columns-repeated="1013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63521" calcext:value-type="float">
            <text:p>9780444563521</text:p>
          </table:table-cell>
          <table:table-cell table:style-name="ce11" office:value-type="string" calcext:value-type="string">
            <text:p>Renewable Hydrogen Technologies: Production, Purification, Storage, Applications and Safe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andia, Luis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63521" calcext:value-type="string">
            <text:p><text:s/>http://www.sciencedirect.com/science/book/9780444563521 </text:p>
          </table:table-cell>
          <table:table-cell table:number-columns-repeated="1013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4046092" calcext:value-type="float">
            <text:p>9780124046092</text:p>
          </table:table-cell>
          <table:table-cell table:style-name="ce11" office:value-type="string" calcext:value-type="string">
            <text:p>Research Approaches to Sustainable Biomass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Tojo, Seishu 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46092" calcext:value-type="string">
            <text:p><text:s/>http://www.sciencedirect.com/science/book/9780124046092 </text:p>
          </table:table-cell>
          <table:table-cell table:number-columns-repeated="1013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8001509" calcext:value-type="float">
            <text:p>9780128001509</text:p>
          </table:table-cell>
          <table:table-cell table:style-name="ce11" office:value-type="string" calcext:value-type="string">
            <text:p>Residual Stresses in Friction Stir Weld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umar, Nilesh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8001509" calcext:value-type="string">
            <text:p><text:s/>http://www.sciencedirect.com/science/book/9780128001509 </text:p>
          </table:table-cell>
          <table:table-cell table:number-columns-repeated="1013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080451312" calcext:value-type="float">
            <text:p>9780080451312</text:p>
          </table:table-cell>
          <table:table-cell table:style-name="ce12" office:value-type="string" calcext:value-type="string">
            <text:p>resource recovery and recycling from metallurgical wast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Rao, S.R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080451312" calcext:value-type="string">
            <text:p><text:s/>http://www.sciencedirect.com/science/book/9780080451312 </text:p>
          </table:table-cell>
          <table:table-cell table:number-columns-repeated="1013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895198492" calcext:value-type="float">
            <text:p>9781895198492</text:p>
          </table:table-cell>
          <table:table-cell table:style-name="ce11" office:value-type="string" calcext:value-type="string">
            <text:p>Rheology: Concepts Method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Malkin, Alexander Ya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895198492" calcext:value-type="string">
            <text:p><text:s/>http://www.sciencedirect.com/science/book/9781895198492 </text:p>
          </table:table-cell>
          <table:table-cell table:number-columns-repeated="1013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852922" calcext:value-type="float">
            <text:p>9780444852922</text:p>
          </table:table-cell>
          <table:table-cell table:style-name="ce13" office:value-type="string" calcext:value-type="string">
            <text:p>rings of differential operator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jork, J.-E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79" calcext:value-type="float">
            <text:p>1979</text:p>
          </table:table-cell>
          <table:table-cell table:style-name="ce28" office:value-type="string" office:string-value="http://www.sciencedirect.com/science/book/9780444852922" calcext:value-type="string">
            <text:p><text:s/>http://www.sciencedirect.com/science/book/9780444852922 </text:p>
          </table:table-cell>
          <table:table-cell table:number-columns-repeated="1013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819888" calcext:value-type="float">
            <text:p>9780123819888</text:p>
          </table:table-cell>
          <table:table-cell table:style-name="ce11" office:value-type="string" calcext:value-type="string">
            <text:p>Risk Management for Food Aller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adsen, Charlott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819888" calcext:value-type="string">
            <text:p><text:s/>http://www.sciencedirect.com/science/book/9780123819888 </text:p>
          </table:table-cell>
          <table:table-cell table:number-columns-repeated="1013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1597499958" calcext:value-type="float">
            <text:p>9781597499958</text:p>
          </table:table-cell>
          <table:table-cell table:style-name="ce11" office:value-type="string" calcext:value-type="string">
            <text:p>Risk Management Framework: A Lab-Based Approach to Securing Information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road, James</text:p>
          </table:table-cell>
          <table:table-cell table:style-name="ce11" office:value-type="string" calcext:value-type="string">
            <text:p>Syng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597499958" calcext:value-type="string">
            <text:p><text:s/>http://www.sciencedirect.com/science/book/9781597499958 </text:p>
          </table:table-cell>
          <table:table-cell table:number-columns-repeated="1013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4077713" calcext:value-type="float">
            <text:p>9780124077713</text:p>
          </table:table-cell>
          <table:table-cell table:style-name="ce11" office:value-type="string" calcext:value-type="string">
            <text:p>Rotational Structure in Molecular Infrared Spectr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di Lauro, Carlo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7713" calcext:value-type="string">
            <text:p><text:s/>http://www.sciencedirect.com/science/book/9780124077713 </text:p>
          </table:table-cell>
          <table:table-cell table:number-columns-repeated="1013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123964960" calcext:value-type="float">
            <text:p>9780123964960</text:p>
          </table:table-cell>
          <table:table-cell table:style-name="ce13" office:value-type="string" calcext:value-type="string">
            <text:p>Safety Cultu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rutchfield, Natha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64960" calcext:value-type="string">
            <text:p><text:s/>http://www.sciencedirect.com/science/book/9780123964960 </text:p>
          </table:table-cell>
          <table:table-cell table:number-columns-repeated="1013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28278" calcext:value-type="float">
            <text:p>9780444528278</text:p>
          </table:table-cell>
          <table:table-cell table:style-name="ce13" office:value-type="string" calcext:value-type="string">
            <text:p>scientific bases for the preparation of heterogeneous catalysts: Proceedings of the 9th International Symposium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aigneaux, E. ;Devillers, M. ;Vos, D.E. De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28278" calcext:value-type="string">
            <text:p><text:s/>http://www.sciencedirect.com/science/book/9780444528278 </text:p>
          </table:table-cell>
          <table:table-cell table:number-columns-repeated="1013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64915" calcext:value-type="float">
            <text:p>9780123964915</text:p>
          </table:table-cell>
          <table:table-cell table:style-name="ce13" office:value-type="string" calcext:value-type="string">
            <text:p>Sea Urchins: Biology and Ec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awrence, John M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64915" calcext:value-type="string">
            <text:p><text:s/>http://www.sciencedirect.com/science/book/9780123964915 </text:p>
          </table:table-cell>
          <table:table-cell table:number-columns-repeated="1013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鑑識科學, 數位鑑識, 網路鑑識</text:p>
          </table:table-cell>
          <table:table-cell table:style-name="ce4" office:value-type="float" office:value="9780123944368" calcext:value-type="float">
            <text:p>9780123944368</text:p>
          </table:table-cell>
          <table:table-cell table:style-name="ce11" office:value-type="string" calcext:value-type="string">
            <text:p>Security Science: The Theory and Practice of Securi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mith, Clifton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4368" calcext:value-type="string">
            <text:p><text:s/>http://www.sciencedirect.com/science/book/9780123944368 </text:p>
          </table:table-cell>
          <table:table-cell table:number-columns-repeated="1013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444519627" calcext:value-type="float">
            <text:p>9780444519627</text:p>
          </table:table-cell>
          <table:table-cell table:style-name="ce13" office:value-type="string" calcext:value-type="string">
            <text:p>sediment quality and impact assessment of pollutant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amia Barcelo, Mira Petrovic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19627" calcext:value-type="string">
            <text:p><text:s/>http://www.sciencedirect.com/science/book/9780444519627 </text:p>
          </table:table-cell>
          <table:table-cell table:number-columns-repeated="1013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0802609" calcext:value-type="float">
            <text:p>9780120802609</text:p>
          </table:table-cell>
          <table:table-cell table:style-name="ce12" office:value-type="string" calcext:value-type="string">
            <text:p>Seeds: Ecology, Biogeography, and, Evolution of Dormancy and Germin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askin, Carol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1998" calcext:value-type="float">
            <text:p>1998</text:p>
          </table:table-cell>
          <table:table-cell table:style-name="ce28" office:value-type="string" office:string-value="http://www.sciencedirect.com/science/book/9780120802609" calcext:value-type="string">
            <text:p><text:s/>http://www.sciencedirect.com/science/book/9780120802609 </text:p>
          </table:table-cell>
          <table:table-cell table:number-columns-repeated="1013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4200234" calcext:value-type="float">
            <text:p>9780124200234</text:p>
          </table:table-cell>
          <table:table-cell table:style-name="ce11" office:value-type="string" calcext:value-type="string">
            <text:p>Seismic Data Analysis Techniques in Hydrocarbon Explor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Onajite, Enwenod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200234" calcext:value-type="string">
            <text:p><text:s/>http://www.sciencedirect.com/science/book/9780124200234 </text:p>
          </table:table-cell>
          <table:table-cell table:number-columns-repeated="1013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80836" calcext:value-type="float">
            <text:p>9780124080836</text:p>
          </table:table-cell>
          <table:table-cell table:style-name="ce11" office:value-type="string" calcext:value-type="string">
            <text:p>Seismic Safety Evaluation of Concrete Dams: A Nonlinear Behavioral Approa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Zhang, Chong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80836" calcext:value-type="string">
            <text:p><text:s/>http://www.sciencedirect.com/science/book/9780124080836 </text:p>
          </table:table-cell>
          <table:table-cell table:number-columns-repeated="1013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4114555" calcext:value-type="float">
            <text:p>9780124114555</text:p>
          </table:table-cell>
          <table:table-cell table:style-name="ce11" office:value-type="string" calcext:value-type="string">
            <text:p>Seismic Stratigraphy and Depositional Facies Mode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Veeken, Paul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14555" calcext:value-type="string">
            <text:p><text:s/>http://www.sciencedirect.com/science/book/9780124114555 </text:p>
          </table:table-cell>
          <table:table-cell table:number-columns-repeated="1013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79169" calcext:value-type="float">
            <text:p>9780750679169</text:p>
          </table:table-cell>
          <table:table-cell table:style-name="ce12" office:value-type="string" calcext:value-type="string">
            <text:p>selecting the right manufacturing improvement tool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oore, Ron</text:p>
          </table:table-cell>
          <table:table-cell table:style-name="ce12" office:value-type="string" calcext:value-type="string">
            <text:p>Butterworth-Heinemann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750679169" calcext:value-type="string">
            <text:p><text:s/>http://www.sciencedirect.com/science/book/9780750679169 </text:p>
          </table:table-cell>
          <table:table-cell table:number-columns-repeated="1013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00076" calcext:value-type="float">
            <text:p>9780444500076</text:p>
          </table:table-cell>
          <table:table-cell table:style-name="ce13" office:value-type="string" calcext:value-type="string">
            <text:p>separation methods in drug synthesis and purific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Valkó, K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0" calcext:value-type="float">
            <text:p>2000</text:p>
          </table:table-cell>
          <table:table-cell table:style-name="ce28" office:value-type="string" office:string-value="http://www.sciencedirect.com/science/book/9780444500076" calcext:value-type="string">
            <text:p><text:s/>http://www.sciencedirect.com/science/book/9780444500076 </text:p>
          </table:table-cell>
          <table:table-cell table:number-columns-repeated="1013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4160286" calcext:value-type="float">
            <text:p>9780124160286</text:p>
          </table:table-cell>
          <table:table-cell table:style-name="ce11" office:value-type="string" calcext:value-type="string">
            <text:p>Sexual Selection: Perspectives and Models from the Neotrop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acedo, Regin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60286" calcext:value-type="string">
            <text:p><text:s/>http://www.sciencedirect.com/science/book/9780124160286 </text:p>
          </table:table-cell>
          <table:table-cell table:number-columns-repeated="1013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4045712" calcext:value-type="float">
            <text:p>9780124045712</text:p>
          </table:table-cell>
          <table:table-cell table:style-name="ce11" office:value-type="string" calcext:value-type="string">
            <text:p>Shale Gas Production Process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peight, James</text:p>
          </table:table-cell>
          <table:table-cell table:style-name="ce11" office:value-type="string" calcext:value-type="string">
            <text:p>Gulf Professional Publishing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45712" calcext:value-type="string">
            <text:p><text:s/>http://www.sciencedirect.com/science/book/9780124045712 </text:p>
          </table:table-cell>
          <table:table-cell table:number-columns-repeated="1013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444502629" calcext:value-type="float">
            <text:p>9780444502629</text:p>
          </table:table-cell>
          <table:table-cell table:style-name="ce13" office:value-type="string" calcext:value-type="string">
            <text:p>silicon in agricultu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atnoff, L.E. ; Snyder, G.H. ;Korndörfer,G.H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444502629" calcext:value-type="string">
            <text:p><text:s/>http://www.sciencedirect.com/science/book/9780444502629 </text:p>
          </table:table-cell>
          <table:table-cell table:number-columns-repeated="1013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塑膠工程</text:p>
          </table:table-cell>
          <table:table-cell table:style-name="ce4" office:value-type="float" office:value="9781569905265" calcext:value-type="float">
            <text:p>9781569905265</text:p>
          </table:table-cell>
          <table:table-cell table:style-name="ce11" office:value-type="string" calcext:value-type="string">
            <text:p>Simple Methods for Identification of Plast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th</text:p>
          </table:table-cell>
          <table:table-cell table:style-name="ce11" office:value-type="string" calcext:value-type="string">
            <text:p>Braun, Dietrich</text:p>
          </table:table-cell>
          <table:table-cell table:style-name="ce11" office:value-type="string" calcext:value-type="string">
            <text:p>Hans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569905265" calcext:value-type="string">
            <text:p><text:s/>http://www.sciencedirect.com/science/book/9781569905265 </text:p>
          </table:table-cell>
          <table:table-cell table:number-columns-repeated="1013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3876959" calcext:value-type="float">
            <text:p>9780123876959</text:p>
          </table:table-cell>
          <table:table-cell table:style-name="ce11" office:value-type="string" calcext:value-type="string">
            <text:p>Single-Photon Generation and Detection: Physic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igdall, Al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76959" calcext:value-type="string">
            <text:p><text:s/>http://www.sciencedirect.com/science/book/9780123876959 </text:p>
          </table:table-cell>
          <table:table-cell table:number-columns-repeated="1013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3859990" calcext:value-type="float">
            <text:p>9780123859990</text:p>
          </table:table-cell>
          <table:table-cell table:style-name="ce11" office:value-type="string" calcext:value-type="string">
            <text:p>Small Wi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lark, Nola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123859990" calcext:value-type="string">
            <text:p><text:s/>http://www.sciencedirect.com/science/book/9780123859990 </text:p>
          </table:table-cell>
          <table:table-cell table:number-columns-repeated="1013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4" office:value-type="float" office:value="9781597490993" calcext:value-type="float">
            <text:p>9781597490993</text:p>
          </table:table-cell>
          <table:table-cell table:style-name="ce13" office:value-type="string" calcext:value-type="string">
            <text:p>snort intrusion detection and prevention toolki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aswell, Brian ;Beale, Jay ;Baker,Andrew</text:p>
          </table:table-cell>
          <table:table-cell table:style-name="ce12" office:value-type="string" calcext:value-type="string">
            <text:p>Syngress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1597490993" calcext:value-type="string">
            <text:p><text:s/>http://www.sciencedirect.com/science/book/9781597490993 </text:p>
          </table:table-cell>
          <table:table-cell table:number-columns-repeated="1013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080450155" calcext:value-type="float">
            <text:p>9780080450155</text:p>
          </table:table-cell>
          <table:table-cell table:style-name="ce11" office:value-type="string" calcext:value-type="string">
            <text:p>Social and Ethical Aspects of Radiation Risk Manageme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Oughton, D.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450155" calcext:value-type="string">
            <text:p><text:s/>http://www.sciencedirect.com/science/book/9780080450155 </text:p>
          </table:table-cell>
          <table:table-cell table:number-columns-repeated="1013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1597499866" calcext:value-type="float">
            <text:p>9781597499866</text:p>
          </table:table-cell>
          <table:table-cell table:style-name="ce11" office:value-type="string" calcext:value-type="string">
            <text:p>Social Media Securit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Etue, David</text:p>
          </table:table-cell>
          <table:table-cell table:style-name="ce11" office:value-type="string" calcext:value-type="string">
            <text:p>Syngress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1597499866" calcext:value-type="string">
            <text:p><text:s/>http://www.sciencedirect.com/science/book/9781597499866 </text:p>
          </table:table-cell>
          <table:table-cell table:number-columns-repeated="1013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08270" calcext:value-type="float">
            <text:p>9780444508270</text:p>
          </table:table-cell>
          <table:table-cell table:style-name="ce13" office:value-type="string" calcext:value-type="string">
            <text:p>software architectures and tools for computer aided process engineering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raunschweig, B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444508270" calcext:value-type="string">
            <text:p><text:s/>http://www.sciencedirect.com/science/book/9780444508270 </text:p>
          </table:table-cell>
          <table:table-cell table:number-columns-repeated="1013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59174" calcext:value-type="float">
            <text:p>9780124159174</text:p>
          </table:table-cell>
          <table:table-cell table:style-name="ce11" office:value-type="string" calcext:value-type="string">
            <text:p>Software Engineering for Embedded Systems: Methods, Practical Techniques,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raeling, Mark </text:p>
          </table:table-cell>
          <table:table-cell table:style-name="ce11" office:value-type="string" calcext:value-type="string">
            <text:p>Newne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9174" calcext:value-type="string">
            <text:p><text:s/>http://www.sciencedirect.com/science/book/9780124159174 </text:p>
          </table:table-cell>
          <table:table-cell table:number-columns-repeated="1013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77683" calcext:value-type="float">
            <text:p>9780124077683</text:p>
          </table:table-cell>
          <table:table-cell table:style-name="ce11" office:value-type="string" calcext:value-type="string">
            <text:p>Software Engineering: Architecture-driven Software Developme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chmidt, Richard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7683" calcext:value-type="string">
            <text:p><text:s/>http://www.sciencedirect.com/science/book/9780124077683 </text:p>
          </table:table-cell>
          <table:table-cell table:number-columns-repeated="1013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444511669" calcext:value-type="float">
            <text:p>9780444511669</text:p>
          </table:table-cell>
          <table:table-cell table:style-name="ce12" office:value-type="string" calcext:value-type="string">
            <text:p>soil, fertilizer, and plant silicon research in japa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Feng Ma, Jian</text:p>
          </table:table-cell>
          <table:table-cell table:style-name="ce12" office:value-type="string" calcext:value-type="string">
            <text:p>Elsevier Science Ltd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444511669" calcext:value-type="string">
            <text:p><text:s/>http://www.sciencedirect.com/science/book/9780444511669 </text:p>
          </table:table-cell>
          <table:table-cell table:number-columns-repeated="1013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3970213" calcext:value-type="float">
            <text:p>9780123970213</text:p>
          </table:table-cell>
          <table:table-cell table:style-name="ce11" office:value-type="string" calcext:value-type="string">
            <text:p>Solar Energy Conversion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rownson, Jeffrey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70213" calcext:value-type="string">
            <text:p><text:s/>http://www.sciencedirect.com/science/book/9780123970213 </text:p>
          </table:table-cell>
          <table:table-cell table:number-columns-repeated="1013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3972705" calcext:value-type="float">
            <text:p>9780123972705</text:p>
          </table:table-cell>
          <table:table-cell table:style-name="ce11" office:value-type="string" calcext:value-type="string">
            <text:p>Solar Energy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Kalogirou, Soteris A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72705" calcext:value-type="string">
            <text:p><text:s/>http://www.sciencedirect.com/science/book/9780123972705 </text:p>
          </table:table-cell>
          <table:table-cell table:number-columns-repeated="1013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3971777" calcext:value-type="float">
            <text:p>9780123971777</text:p>
          </table:table-cell>
          <table:table-cell table:style-name="ce11" office:value-type="string" calcext:value-type="string">
            <text:p>Solar Energy Forecasting and Resource Assessme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leissl, J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1777" calcext:value-type="string">
            <text:p><text:s/>http://www.sciencedirect.com/science/book/9780123971777 </text:p>
          </table:table-cell>
          <table:table-cell table:number-columns-repeated="1013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35455" calcext:value-type="float">
            <text:p>9780750635455</text:p>
          </table:table-cell>
          <table:table-cell table:style-name="ce12" office:value-type="string" calcext:value-type="string">
            <text:p>soldering in electronics assembl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nd</text:p>
          </table:table-cell>
          <table:table-cell table:style-name="ce12" office:value-type="string" calcext:value-type="string">
            <text:p>JUDD, MIKE ;Brindley,Keith</text:p>
          </table:table-cell>
          <table:table-cell table:style-name="ce12" office:value-type="string" calcext:value-type="string">
            <text:p>Newnes</text:p>
          </table:table-cell>
          <table:table-cell table:style-name="ce16" office:value-type="float" office:value="1999" calcext:value-type="float">
            <text:p>1999</text:p>
          </table:table-cell>
          <table:table-cell table:style-name="ce28" office:value-type="string" office:string-value="http://www.sciencedirect.com/science/book/9780750635455" calcext:value-type="string">
            <text:p><text:s/>http://www.sciencedirect.com/science/book/9780750635455 </text:p>
          </table:table-cell>
          <table:table-cell table:number-columns-repeated="1013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3850300" calcext:value-type="float">
            <text:p>9780123850300</text:p>
          </table:table-cell>
          <table:table-cell table:style-name="ce11" office:value-type="string" calcext:value-type="string">
            <text:p>Solid State Phys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Grosso, Giusepp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850300" calcext:value-type="string">
            <text:p><text:s/>http://www.sciencedirect.com/science/book/9780123850300 </text:p>
          </table:table-cell>
          <table:table-cell table:number-columns-repeated="1013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080443218" calcext:value-type="float">
            <text:p>9780080443218</text:p>
          </table:table-cell>
          <table:table-cell table:style-name="ce12" office:value-type="string" calcext:value-type="string">
            <text:p>solid waste: assessment, monitoring and remedi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Twardowska, I. ;Allen, H.E. ;Kettrup, A.F. ;Lacy,W.J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4" calcext:value-type="float">
            <text:p>2004</text:p>
          </table:table-cell>
          <table:table-cell table:style-name="ce28" office:value-type="string" office:string-value="http://www.sciencedirect.com/science/book/9780080443218" calcext:value-type="string">
            <text:p><text:s/>http://www.sciencedirect.com/science/book/9780080443218 </text:p>
          </table:table-cell>
          <table:table-cell table:number-columns-repeated="1013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3944009" calcext:value-type="float">
            <text:p>9780123944009</text:p>
          </table:table-cell>
          <table:table-cell table:style-name="ce11" office:value-type="string" calcext:value-type="string">
            <text:p>Space Groups for Solid State Scientis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Glazer, Michae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4009" calcext:value-type="string">
            <text:p><text:s/>http://www.sciencedirect.com/science/book/9780123944009 </text:p>
          </table:table-cell>
          <table:table-cell table:number-columns-repeated="1013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080428505" calcext:value-type="float">
            <text:p>9780080428505</text:p>
          </table:table-cell>
          <table:table-cell table:style-name="ce13" office:value-type="string" calcext:value-type="string">
            <text:p>space remote sensing of subtropical ocea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Liu, ChoTeng</text:p>
          </table:table-cell>
          <table:table-cell table:style-name="ce12" office:value-type="string" calcext:value-type="string">
            <text:p>Pergamon</text:p>
          </table:table-cell>
          <table:table-cell table:style-name="ce16" office:value-type="float" office:value="1997" calcext:value-type="float">
            <text:p>1997</text:p>
          </table:table-cell>
          <table:table-cell table:style-name="ce28" office:value-type="string" office:string-value="http://www.sciencedirect.com/science/book/9780080428505" calcext:value-type="string">
            <text:p><text:s/>http://www.sciencedirect.com/science/book/9780080428505 </text:p>
          </table:table-cell>
          <table:table-cell table:number-columns-repeated="1013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080440576" calcext:value-type="float">
            <text:p>9780080440576</text:p>
          </table:table-cell>
          <table:table-cell table:style-name="ce12" office:value-type="string" calcext:value-type="string">
            <text:p>space weather study using multipoint techniqu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Lyu, L.H.</text:p>
          </table:table-cell>
          <table:table-cell table:style-name="ce12" office:value-type="string" calcext:value-type="string">
            <text:p>Pergamon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080440576" calcext:value-type="string">
            <text:p><text:s/>http://www.sciencedirect.com/science/book/9780080440576 </text:p>
          </table:table-cell>
          <table:table-cell table:number-columns-repeated="1013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983509" calcext:value-type="float">
            <text:p>9780080983509</text:p>
          </table:table-cell>
          <table:table-cell table:style-name="ce11" office:value-type="string" calcext:value-type="string">
            <text:p>Specification of Drug Substances and Products: Development and Validation of Analytical Method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iley, C.M.</text:p>
          </table:table-cell>
          <table:table-cell table:style-name="ce11" office:value-type="string" calcext:value-type="string">
            <text:p>Pergamo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83509" calcext:value-type="string">
            <text:p><text:s/>http://www.sciencedirect.com/science/book/9780080983509 </text:p>
          </table:table-cell>
          <table:table-cell table:number-columns-repeated="1013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815515937" calcext:value-type="float">
            <text:p>9780815515937</text:p>
          </table:table-cell>
          <table:table-cell table:style-name="ce11" office:value-type="string" calcext:value-type="string">
            <text:p>Sputtering Materials for VLSI and Thin Film Devic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arkar, Jaydeep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0" calcext:value-type="float">
            <text:p>2010</text:p>
          </table:table-cell>
          <table:table-cell table:style-name="ce28" office:value-type="string" office:string-value="http://www.sciencedirect.com/science/book/9780815515937" calcext:value-type="string">
            <text:p><text:s/>http://www.sciencedirect.com/science/book/9780815515937 </text:p>
          </table:table-cell>
          <table:table-cell table:number-columns-repeated="1013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33202" calcext:value-type="float">
            <text:p>9780080433202</text:p>
          </table:table-cell>
          <table:table-cell table:style-name="ce13" office:value-type="string" calcext:value-type="string">
            <text:p>stability and ductility of steel structur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Usami , T.</text:p>
          </table:table-cell>
          <table:table-cell table:style-name="ce12" office:value-type="string" calcext:value-type="string">
            <text:p>Pergamon</text:p>
          </table:table-cell>
          <table:table-cell table:style-name="ce16" office:value-type="float" office:value="1998" calcext:value-type="float">
            <text:p>1998</text:p>
          </table:table-cell>
          <table:table-cell table:style-name="ce28" office:value-type="string" office:string-value="http://www.sciencedirect.com/science/book/9780080433202" calcext:value-type="string">
            <text:p><text:s/>http://www.sciencedirect.com/science/book/9780080433202 </text:p>
          </table:table-cell>
          <table:table-cell table:number-columns-repeated="1013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70039" calcext:value-type="float">
            <text:p>9780123970039</text:p>
          </table:table-cell>
          <table:table-cell table:style-name="ce11" office:value-type="string" calcext:value-type="string">
            <text:p>Stock Identification Method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Cadrin, Steve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70039" calcext:value-type="string">
            <text:p><text:s/>http://www.sciencedirect.com/science/book/9780123970039 </text:p>
          </table:table-cell>
          <table:table-cell table:number-columns-repeated="1013"/>
        </table:table-row>
        <table:table-row table:style-name="ro3">
          <table:table-cell table:style-name="ce2" office:value-type="float" office:value="545" calcext:value-type="float">
            <text:p>54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鑑識科學, 數位鑑識, 網路鑑識</text:p>
          </table:table-cell>
          <table:table-cell table:style-name="ce4" office:value-type="float" office:value="9780124071919" calcext:value-type="float">
            <text:p>9780124071919</text:p>
          </table:table-cell>
          <table:table-cell table:style-name="ce11" office:value-type="string" calcext:value-type="string">
            <text:p>Strategic Intelligence Management: National Security Imperatives and Information and Communications Technologi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khgar, Babak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1919" calcext:value-type="string">
            <text:p><text:s/>http://www.sciencedirect.com/science/book/9780124071919 </text:p>
          </table:table-cell>
          <table:table-cell table:number-columns-repeated="1013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080993621" calcext:value-type="float">
            <text:p>9780080993621</text:p>
          </table:table-cell>
          <table:table-cell table:style-name="ce11" office:value-type="string" calcext:value-type="string">
            <text:p>Strategies and Tactics in Organic Synthesis, 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Harmata, M.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93621" calcext:value-type="string">
            <text:p><text:s/>http://www.sciencedirect.com/science/book/9780080993621 </text:p>
          </table:table-cell>
          <table:table-cell table:number-columns-repeated="1013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434162" calcext:value-type="float">
            <text:p>9780080434162</text:p>
          </table:table-cell>
          <table:table-cell table:style-name="ce12" office:value-type="string" calcext:value-type="string">
            <text:p>structural biological material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Elices, M.</text:p>
          </table:table-cell>
          <table:table-cell table:style-name="ce12" office:value-type="string" calcext:value-type="string">
            <text:p>Pergamon</text:p>
          </table:table-cell>
          <table:table-cell table:style-name="ce16" office:value-type="float" office:value="2000" calcext:value-type="float">
            <text:p>2000</text:p>
          </table:table-cell>
          <table:table-cell table:style-name="ce28" office:value-type="string" office:string-value="http://www.sciencedirect.com/science/book/9780080434162" calcext:value-type="string">
            <text:p><text:s/>http://www.sciencedirect.com/science/book/9780080434162 </text:p>
          </table:table-cell>
          <table:table-cell table:number-columns-repeated="1013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626158" calcext:value-type="float">
            <text:p>9780444626158</text:p>
          </table:table-cell>
          <table:table-cell table:style-name="ce11" office:value-type="string" calcext:value-type="string">
            <text:p>Studies in Natural Products Chemistry, 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ahman, Atta-ur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626158" calcext:value-type="string">
            <text:p><text:s/>http://www.sciencedirect.com/science/book/9780444626158 </text:p>
          </table:table-cell>
          <table:table-cell table:number-columns-repeated="1013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96031" calcext:value-type="float">
            <text:p>9780444596031</text:p>
          </table:table-cell>
          <table:table-cell table:style-name="ce11" office:value-type="string" calcext:value-type="string">
            <text:p>Studies in Natural Products Chemistry, 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ahman, Atta-ur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96031" calcext:value-type="string">
            <text:p><text:s/>http://www.sciencedirect.com/science/book/9780444596031 </text:p>
          </table:table-cell>
          <table:table-cell table:number-columns-repeated="1013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45663" calcext:value-type="float">
            <text:p>9780080445663</text:p>
          </table:table-cell>
          <table:table-cell table:style-name="ce12" office:value-type="string" calcext:value-type="string">
            <text:p>subsea pipelines and riser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Bai , Yong</text:p>
          </table:table-cell>
          <table:table-cell table:style-name="ce12" office:value-type="string" calcext:value-type="string">
            <text:p>Elsevier Science Ltd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080445663" calcext:value-type="string">
            <text:p><text:s/>http://www.sciencedirect.com/science/book/9780080445663 </text:p>
          </table:table-cell>
          <table:table-cell table:number-columns-repeated="1013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123978899" calcext:value-type="float">
            <text:p>9780123978899</text:p>
          </table:table-cell>
          <table:table-cell table:style-name="ce11" office:value-type="string" calcext:value-type="string">
            <text:p>Success in Innov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Verloop, Ja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8899" calcext:value-type="string">
            <text:p><text:s/>http://www.sciencedirect.com/science/book/9780123978899 </text:p>
          </table:table-cell>
          <table:table-cell table:number-columns-repeated="1013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080982205" calcext:value-type="float">
            <text:p>9780080982205</text:p>
          </table:table-cell>
          <table:table-cell table:style-name="ce11" office:value-type="string" calcext:value-type="string">
            <text:p>Sulfuric Acid Manufacture: Analysis, Control and Optimiz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Davenport, William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82205" calcext:value-type="string">
            <text:p><text:s/>http://www.sciencedirect.com/science/book/9780080982205 </text:p>
          </table:table-cell>
          <table:table-cell table:number-columns-repeated="1013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11522" calcext:value-type="float">
            <text:p>9780444511522</text:p>
          </table:table-cell>
          <table:table-cell table:style-name="ce13" office:value-type="string" calcext:value-type="string">
            <text:p>surface alloys and alloy surfac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Woodruff, D.P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444511522" calcext:value-type="string">
            <text:p><text:s/>http://www.sciencedirect.com/science/book/9780444511522 </text:p>
          </table:table-cell>
          <table:table-cell table:number-columns-repeated="1013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323264358" calcext:value-type="float">
            <text:p>9780323264358</text:p>
          </table:table-cell>
          <table:table-cell table:style-name="ce11" office:value-type="string" calcext:value-type="string">
            <text:p>Surface Treatment of Materials for Adhesive Bond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Ebnesajjad, Sina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323264358" calcext:value-type="string">
            <text:p><text:s/>http://www.sciencedirect.com/science/book/9780323264358 </text:p>
          </table:table-cell>
          <table:table-cell table:number-columns-repeated="1013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09628" calcext:value-type="float">
            <text:p>9780444509628</text:p>
          </table:table-cell>
          <table:table-cell table:style-name="ce13" office:value-type="string" calcext:value-type="string">
            <text:p>surfactants: chemistry, interfacial properties, applic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. M&amp;ouml;bius, R. Miller, V.B. Fainerman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444509628" calcext:value-type="string">
            <text:p><text:s/>http://www.sciencedirect.com/science/book/9780444509628 </text:p>
          </table:table-cell>
          <table:table-cell table:number-columns-repeated="1013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3972699" calcext:value-type="float">
            <text:p>9780123972699</text:p>
          </table:table-cell>
          <table:table-cell table:style-name="ce11" office:value-type="string" calcext:value-type="string">
            <text:p>Sustainability, Energy and Architecture: Case Studies in Realizing Green Building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ayigh, Ali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2699" calcext:value-type="string">
            <text:p><text:s/>http://www.sciencedirect.com/science/book/9780123972699 </text:p>
          </table:table-cell>
          <table:table-cell table:number-columns-repeated="1013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4159785" calcext:value-type="float">
            <text:p>9780124159785</text:p>
          </table:table-cell>
          <table:table-cell table:style-name="ce11" office:value-type="string" calcext:value-type="string">
            <text:p>Sustainable Energy Manageme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olusin, Mirjana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9785" calcext:value-type="string">
            <text:p><text:s/>http://www.sciencedirect.com/science/book/9780124159785 </text:p>
          </table:table-cell>
          <table:table-cell table:number-columns-repeated="1013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51638" calcext:value-type="float">
            <text:p>9780124051638</text:p>
          </table:table-cell>
          <table:table-cell table:style-name="ce11" office:value-type="string" calcext:value-type="string">
            <text:p>Swarm Intelligence and Bio-Inspired Computation: Theory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Yang, Xin-She 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1638" calcext:value-type="string">
            <text:p><text:s/>http://www.sciencedirect.com/science/book/9780124051638 </text:p>
          </table:table-cell>
          <table:table-cell table:number-columns-repeated="1013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944306" calcext:value-type="float">
            <text:p>9780123944306</text:p>
          </table:table-cell>
          <table:table-cell table:style-name="ce11" office:value-type="string" calcext:value-type="string">
            <text:p>Synthetic Biology: Tool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Zhao, Huimi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4306" calcext:value-type="string">
            <text:p><text:s/>http://www.sciencedirect.com/science/book/9780123944306 </text:p>
          </table:table-cell>
          <table:table-cell table:number-columns-repeated="1013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4" office:value-type="float" office:value="9780124171077" calcext:value-type="float">
            <text:p>9780124171077</text:p>
          </table:table-cell>
          <table:table-cell table:style-name="ce11" office:value-type="string" calcext:value-type="string">
            <text:p>System Requirements Analys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Grady, Jeffrey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71077" calcext:value-type="string">
            <text:p><text:s/>http://www.sciencedirect.com/science/book/9780124171077 </text:p>
          </table:table-cell>
          <table:table-cell table:number-columns-repeated="1013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439822" calcext:value-type="float">
            <text:p>9780080439822</text:p>
          </table:table-cell>
          <table:table-cell table:style-name="ce13" office:value-type="string" calcext:value-type="string">
            <text:p>temperature-fatigue interac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L. Remy, J. Petit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080439822" calcext:value-type="string">
            <text:p><text:s/>http://www.sciencedirect.com/science/book/9780080439822 </text:p>
          </table:table-cell>
          <table:table-cell table:number-columns-repeated="1013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948014" calcext:value-type="float">
            <text:p>9780123948014</text:p>
          </table:table-cell>
          <table:table-cell table:style-name="ce11" office:value-type="string" calcext:value-type="string">
            <text:p>The Agronomy and Economy of Turmeric and Ginger: The Invaluable Medicinal Spice C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Nair, <text:s/>K.P. Prabhakara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8014" calcext:value-type="string">
            <text:p><text:s/>http://www.sciencedirect.com/science/book/9780123948014 </text:p>
          </table:table-cell>
          <table:table-cell table:number-columns-repeated="1013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免疫學及微生物學</text:p>
          </table:table-cell>
          <table:table-cell table:style-name="ce4" office:value-type="float" office:value="9780123849298" calcext:value-type="float">
            <text:p>9780123849298</text:p>
          </table:table-cell>
          <table:table-cell table:style-name="ce11" office:value-type="string" calcext:value-type="string">
            <text:p>The Autoimmune Diseas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th</text:p>
          </table:table-cell>
          <table:table-cell table:style-name="ce11" office:value-type="string" calcext:value-type="string">
            <text:p>Mackay, I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849298" calcext:value-type="string">
            <text:p><text:s/>http://www.sciencedirect.com/science/book/9780123849298 </text:p>
          </table:table-cell>
          <table:table-cell table:number-columns-repeated="1013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59320" calcext:value-type="float">
            <text:p>9780124059320</text:p>
          </table:table-cell>
          <table:table-cell table:style-name="ce11" office:value-type="string" calcext:value-type="string">
            <text:p>The Basics of Cloud Computing: Understanding the Fundamentals of Cloud Computing in Theory and Practic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Rountree, Derrick</text:p>
          </table:table-cell>
          <table:table-cell table:style-name="ce11" office:value-type="string" calcext:value-type="string">
            <text:p>Syng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59320" calcext:value-type="string">
            <text:p><text:s/>http://www.sciencedirect.com/science/book/9780124059320 </text:p>
          </table:table-cell>
          <table:table-cell table:number-columns-repeated="1013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16443" calcext:value-type="float">
            <text:p>9780124116443</text:p>
          </table:table-cell>
          <table:table-cell table:style-name="ce11" office:value-type="string" calcext:value-type="string">
            <text:p>The Basics of Hacking and Penetration Testing: Ethical Hacking and Penetration Testing Made Eas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Engebretson, Patrick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16443" calcext:value-type="string">
            <text:p><text:s/>http://www.sciencedirect.com/science/book/9780124116443 </text:p>
          </table:table-cell>
          <table:table-cell table:number-columns-repeated="1013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71596" calcext:value-type="float">
            <text:p>9780124171596</text:p>
          </table:table-cell>
          <table:table-cell table:style-name="ce11" office:value-type="string" calcext:value-type="string">
            <text:p>The Basics of IT Audit: Purposes, Processes, and Practical Inform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antz, Stephe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71596" calcext:value-type="string">
            <text:p><text:s/>http://www.sciencedirect.com/science/book/9780124171596 </text:p>
          </table:table-cell>
          <table:table-cell table:number-columns-repeated="1013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66004" calcext:value-type="float">
            <text:p>9780124166004</text:p>
          </table:table-cell>
          <table:table-cell table:style-name="ce11" office:value-type="string" calcext:value-type="string">
            <text:p>The Basics of Web Hacking: Tools and Techniques to Attack the Web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auli, Josh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66004" calcext:value-type="string">
            <text:p><text:s/>http://www.sciencedirect.com/science/book/9780124166004 </text:p>
          </table:table-cell>
          <table:table-cell table:number-columns-repeated="1013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31384" calcext:value-type="float">
            <text:p>9780444531384</text:p>
          </table:table-cell>
          <table:table-cell table:style-name="ce12" office:value-type="string" calcext:value-type="string">
            <text:p>the chemistry of pincer compound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orales-Morales, David ; Jensen,Craig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31384" calcext:value-type="string">
            <text:p><text:s/>http://www.sciencedirect.com/science/book/9780444531384 </text:p>
          </table:table-cell>
          <table:table-cell table:number-columns-repeated="1013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80829" calcext:value-type="float">
            <text:p>9780124080829</text:p>
          </table:table-cell>
          <table:table-cell table:style-name="ce11" office:value-type="string" calcext:value-type="string">
            <text:p>The Definitive Guide to ARM® Cortex®-M3 and Cortex®-M4 Processo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Yiu, Joseph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80829" calcext:value-type="string">
            <text:p><text:s/>http://www.sciencedirect.com/science/book/9780124080829 </text:p>
          </table:table-cell>
          <table:table-cell table:number-columns-repeated="1013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82960" calcext:value-type="float">
            <text:p>9780080982960</text:p>
          </table:table-cell>
          <table:table-cell table:style-name="ce11" office:value-type="string" calcext:value-type="string">
            <text:p>The Designer's Guide to the <text:s/>Cortex-M Processor Family: A Tutorial Approa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artin, Trevor</text:p>
          </table:table-cell>
          <table:table-cell table:style-name="ce11" office:value-type="string" calcext:value-type="string">
            <text:p>Newne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82960" calcext:value-type="string">
            <text:p><text:s/>http://www.sciencedirect.com/science/book/9780080982960 </text:p>
          </table:table-cell>
          <table:table-cell table:number-columns-repeated="1013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3849311" calcext:value-type="float">
            <text:p>9780123849311</text:p>
          </table:table-cell>
          <table:table-cell table:style-name="ce11" office:value-type="string" calcext:value-type="string">
            <text:p>The Dictionary of Cell &amp; Molecular Bi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th</text:p>
          </table:table-cell>
          <table:table-cell table:style-name="ce11" office:value-type="string" calcext:value-type="string">
            <text:p>Lackie, Joh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49311" calcext:value-type="string">
            <text:p><text:s/>http://www.sciencedirect.com/science/book/9780123849311 </text:p>
          </table:table-cell>
          <table:table-cell table:number-columns-repeated="1013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76747" calcext:value-type="float">
            <text:p>9780124076747</text:p>
          </table:table-cell>
          <table:table-cell table:style-name="ce11" office:value-type="string" calcext:value-type="string">
            <text:p>The Digital Crown: Winning at Content on the Web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eibtag, Ahava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6747" calcext:value-type="string">
            <text:p><text:s/>http://www.sciencedirect.com/science/book/9780124076747 </text:p>
          </table:table-cell>
          <table:table-cell table:number-columns-repeated="1013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123978868" calcext:value-type="float">
            <text:p>9780123978868</text:p>
          </table:table-cell>
          <table:table-cell table:style-name="ce11" office:value-type="string" calcext:value-type="string">
            <text:p>The Earth's Electric Fiel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elley, Michael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8868" calcext:value-type="string">
            <text:p><text:s/>http://www.sciencedirect.com/science/book/9780123978868 </text:p>
          </table:table-cell>
          <table:table-cell table:number-columns-repeated="1013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725691" calcext:value-type="float">
            <text:p>9780123725691</text:p>
          </table:table-cell>
          <table:table-cell table:style-name="ce12" office:value-type="string" calcext:value-type="string">
            <text:p>the ecology of sandy shor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nd</text:p>
          </table:table-cell>
          <table:table-cell table:style-name="ce12" office:value-type="string" calcext:value-type="string">
            <text:p>McLachlan, Anton ; Brown,A.C.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123725691" calcext:value-type="string">
            <text:p><text:s/>http://www.sciencedirect.com/science/book/9780123725691 </text:p>
          </table:table-cell>
          <table:table-cell table:number-columns-repeated="1013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28510" calcext:value-type="float">
            <text:p>9781455728510</text:p>
          </table:table-cell>
          <table:table-cell table:style-name="ce11" office:value-type="string" calcext:value-type="string">
            <text:p>The Effect of UV Light and Weather on Plastics and Elastome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rd</text:p>
          </table:table-cell>
          <table:table-cell table:style-name="ce11" office:value-type="string" calcext:value-type="string">
            <text:p>McKeen, Laurence 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455728510" calcext:value-type="string">
            <text:p><text:s/>http://www.sciencedirect.com/science/book/9781455728510 </text:p>
          </table:table-cell>
          <table:table-cell table:number-columns-repeated="1013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83561" calcext:value-type="float">
            <text:p>9780080983561</text:p>
          </table:table-cell>
          <table:table-cell table:style-name="ce11" office:value-type="string" calcext:value-type="string">
            <text:p>The Finite Element Metho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Liu, G.R.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83561" calcext:value-type="string">
            <text:p><text:s/>http://www.sciencedirect.com/science/book/9780080983561 </text:p>
          </table:table-cell>
          <table:table-cell table:number-columns-repeated="1013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856176354" calcext:value-type="float">
            <text:p>9781856176354</text:p>
          </table:table-cell>
          <table:table-cell table:style-name="ce11" office:value-type="string" calcext:value-type="string">
            <text:p>The Finite Element Method for Fluid Dynam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7th</text:p>
          </table:table-cell>
          <table:table-cell table:style-name="ce11" office:value-type="string" calcext:value-type="string">
            <text:p>Zienkiewicz, O. C.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1856176354" calcext:value-type="string">
            <text:p><text:s/>http://www.sciencedirect.com/science/book/9781856176354 </text:p>
          </table:table-cell>
          <table:table-cell table:number-columns-repeated="1013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856176347" calcext:value-type="float">
            <text:p>9781856176347</text:p>
          </table:table-cell>
          <table:table-cell table:style-name="ce11" office:value-type="string" calcext:value-type="string">
            <text:p>The Finite Element Method for Solid and Structural Mechanic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7th</text:p>
          </table:table-cell>
          <table:table-cell table:style-name="ce11" office:value-type="string" calcext:value-type="string">
            <text:p>Zienkiewicz, O. C.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1856176347" calcext:value-type="string">
            <text:p><text:s/>http://www.sciencedirect.com/science/book/9781856176347 </text:p>
          </table:table-cell>
          <table:table-cell table:number-columns-repeated="1013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856176330" calcext:value-type="float">
            <text:p>9781856176330</text:p>
          </table:table-cell>
          <table:table-cell table:style-name="ce11" office:value-type="string" calcext:value-type="string">
            <text:p>The Finite Element Method: Its Basis and Fundamenta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7th</text:p>
          </table:table-cell>
          <table:table-cell table:style-name="ce11" office:value-type="string" calcext:value-type="string">
            <text:p>Zienkiewicz, O. C.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1856176330" calcext:value-type="string">
            <text:p><text:s/>http://www.sciencedirect.com/science/book/9781856176330 </text:p>
          </table:table-cell>
          <table:table-cell table:number-columns-repeated="1013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76069" calcext:value-type="float">
            <text:p>9780750676069</text:p>
          </table:table-cell>
          <table:table-cell table:style-name="ce13" office:value-type="string" calcext:value-type="string">
            <text:p>the firmware handbook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anssle, Jack</text:p>
          </table:table-cell>
          <table:table-cell table:style-name="ce12" office:value-type="string" calcext:value-type="string">
            <text:p>Newnes</text:p>
          </table:table-cell>
          <table:table-cell table:style-name="ce16" office:value-type="float" office:value="2004" calcext:value-type="float">
            <text:p>2004</text:p>
          </table:table-cell>
          <table:table-cell table:style-name="ce28" office:value-type="string" office:string-value="http://www.sciencedirect.com/science/book/9780750676069" calcext:value-type="string">
            <text:p><text:s/>http://www.sciencedirect.com/science/book/9780750676069 </text:p>
          </table:table-cell>
          <table:table-cell table:number-columns-repeated="1013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29640" calcext:value-type="float">
            <text:p>9780444529640</text:p>
          </table:table-cell>
          <table:table-cell table:style-name="ce13" office:value-type="string" calcext:value-type="string">
            <text:p>the fly river, papua new guine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R. Bolton, Barry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8" calcext:value-type="float">
            <text:p>2008</text:p>
          </table:table-cell>
          <table:table-cell table:style-name="ce28" office:value-type="string" office:string-value="http://www.sciencedirect.com/science/book/9780444529640" calcext:value-type="string">
            <text:p><text:s/>http://www.sciencedirect.com/science/book/9780444529640 </text:p>
          </table:table-cell>
          <table:table-cell table:number-columns-repeated="1013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4071803" calcext:value-type="float">
            <text:p>9780124071803</text:p>
          </table:table-cell>
          <table:table-cell table:style-name="ce11" office:value-type="string" calcext:value-type="string">
            <text:p>The Future of Drug Discovery: Who Decides Which Diseases to Treat?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artfai, Tamas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71803" calcext:value-type="string">
            <text:p><text:s/>http://www.sciencedirect.com/science/book/9780124071803 </text:p>
          </table:table-cell>
          <table:table-cell table:number-columns-repeated="1013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鑑識科學, 數位鑑識, 網路鑑識</text:p>
          </table:table-cell>
          <table:table-cell table:style-name="ce4" office:value-type="float" office:value="9780124165601" calcext:value-type="float">
            <text:p>9780124165601</text:p>
          </table:table-cell>
          <table:table-cell table:style-name="ce11" office:value-type="string" calcext:value-type="string">
            <text:p>The Future of the Arab Spring: Driving Social, Cultural, and Technological Innovation from the Grassroo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Jamshidi, Maryam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65601" calcext:value-type="string">
            <text:p><text:s/>http://www.sciencedirect.com/science/book/9780124165601 </text:p>
          </table:table-cell>
          <table:table-cell table:number-columns-repeated="1013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65854" calcext:value-type="float">
            <text:p>9780124165854</text:p>
          </table:table-cell>
          <table:table-cell table:style-name="ce11" office:value-type="string" calcext:value-type="string">
            <text:p>The Grouting Handboo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Harrison, Donald M.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65854" calcext:value-type="string">
            <text:p><text:s/>http://www.sciencedirect.com/science/book/9780124165854 </text:p>
          </table:table-cell>
          <table:table-cell table:number-columns-repeated="1013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124078673" calcext:value-type="float">
            <text:p>9780124078673</text:p>
          </table:table-cell>
          <table:table-cell table:style-name="ce11" office:value-type="string" calcext:value-type="string">
            <text:p>The HDL Handbook: Biological Functions and Clinical Im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Komoda, Tsugikazu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8673" calcext:value-type="string">
            <text:p><text:s/>http://www.sciencedirect.com/science/book/9780124078673 </text:p>
          </table:table-cell>
          <table:table-cell table:number-columns-repeated="1013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080970370" calcext:value-type="float">
            <text:p>9780080970370</text:p>
          </table:table-cell>
          <table:table-cell table:style-name="ce11" office:value-type="string" calcext:value-type="string">
            <text:p>The Immunoassay Handboo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Wild, David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080970370" calcext:value-type="string">
            <text:p><text:s/>http://www.sciencedirect.com/science/book/9780080970370 </text:p>
          </table:table-cell>
          <table:table-cell table:number-columns-repeated="1013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444515575" calcext:value-type="float">
            <text:p>9780444515575</text:p>
          </table:table-cell>
          <table:table-cell table:style-name="ce13" office:value-type="string" calcext:value-type="string">
            <text:p>the integration of process design and contro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eferlis, Panos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4" calcext:value-type="float">
            <text:p>2004</text:p>
          </table:table-cell>
          <table:table-cell table:style-name="ce28" office:value-type="string" office:string-value="http://www.sciencedirect.com/science/book/9780444515575" calcext:value-type="string">
            <text:p><text:s/>http://www.sciencedirect.com/science/book/9780444515575 </text:p>
          </table:table-cell>
          <table:table-cell table:number-columns-repeated="1013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444528506" calcext:value-type="float">
            <text:p>9780444528506</text:p>
          </table:table-cell>
          <table:table-cell table:style-name="ce13" office:value-type="string" calcext:value-type="string">
            <text:p>the knowledge base for fisheries manageme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otos, Lorenzo ; Wilson,Douglas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28506" calcext:value-type="string">
            <text:p><text:s/>http://www.sciencedirect.com/science/book/9780444528506 </text:p>
          </table:table-cell>
          <table:table-cell table:number-columns-repeated="1013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444521293" calcext:value-type="float">
            <text:p>9780444521293</text:p>
          </table:table-cell>
          <table:table-cell table:style-name="ce12" office:value-type="string" calcext:value-type="string">
            <text:p>the langevin and generalised langevin approach to the dynamics of atomic, polymeric and colloidal syste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Snook, Ian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444521293" calcext:value-type="string">
            <text:p><text:s/>http://www.sciencedirect.com/science/book/9780444521293 </text:p>
          </table:table-cell>
          <table:table-cell table:number-columns-repeated="1013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439365" calcext:value-type="float">
            <text:p>9780080439365</text:p>
          </table:table-cell>
          <table:table-cell table:style-name="ce12" office:value-type="string" calcext:value-type="string">
            <text:p>the local chemical analysis of material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artin, J.W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080439365" calcext:value-type="string">
            <text:p><text:s/>http://www.sciencedirect.com/science/book/9780080439365 </text:p>
          </table:table-cell>
          <table:table-cell table:number-columns-repeated="1013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046139" calcext:value-type="float">
            <text:p>9780124046139</text:p>
          </table:table-cell>
          <table:table-cell table:style-name="ce11" office:value-type="string" calcext:value-type="string">
            <text:p>The Mereon Matrix: Unity, Perspective and Parado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Dennis, Lyneclaire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46139" calcext:value-type="string">
            <text:p><text:s/>http://www.sciencedirect.com/science/book/9780124046139 </text:p>
          </table:table-cell>
          <table:table-cell table:number-columns-repeated="1013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4" office:value-type="float" office:value="9780080441375" calcext:value-type="float">
            <text:p>9780080441375</text:p>
          </table:table-cell>
          <table:table-cell table:style-name="ce13" office:value-type="string" calcext:value-type="string">
            <text:p>the natural radiation environment vi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McLaughlin, J.P. ; Simopoulos, E.S.; Steinhäusler,F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080441375" calcext:value-type="string">
            <text:p><text:s/>http://www.sciencedirect.com/science/book/9780080441375 </text:p>
          </table:table-cell>
          <table:table-cell table:number-columns-repeated="1013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藥學, 藥理學及毒物學</text:p>
          </table:table-cell>
          <table:table-cell table:style-name="ce4" office:value-type="float" office:value="9780123914965" calcext:value-type="float">
            <text:p>9780123914965</text:p>
          </table:table-cell>
          <table:table-cell table:style-name="ce11" office:value-type="string" calcext:value-type="string">
            <text:p>The Path from Biomarker Discovery to Regulatory Qualific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oodsaid, Federico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14965" calcext:value-type="string">
            <text:p><text:s/>http://www.sciencedirect.com/science/book/9780123914965 </text:p>
          </table:table-cell>
          <table:table-cell table:number-columns-repeated="1013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免疫學及微生物學</text:p>
          </table:table-cell>
          <table:table-cell table:style-name="ce4" office:value-type="float" office:value="9780124051911" calcext:value-type="float">
            <text:p>9780124051911</text:p>
          </table:table-cell>
          <table:table-cell table:style-name="ce11" office:value-type="string" calcext:value-type="string">
            <text:p>The Role of Animals in Emerging Viral Diseas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Johnson, Nicholas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51911" calcext:value-type="string">
            <text:p><text:s/>http://www.sciencedirect.com/science/book/9780124051911 </text:p>
          </table:table-cell>
          <table:table-cell table:number-columns-repeated="1013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工程</text:p>
          </table:table-cell>
          <table:table-cell table:style-name="ce4" office:value-type="float" office:value="9780444563309" calcext:value-type="float">
            <text:p>9780444563309</text:p>
          </table:table-cell>
          <table:table-cell table:style-name="ce11" office:value-type="string" calcext:value-type="string">
            <text:p>The Role of Catalysis for the Sustainable Production of Bio-fuels and Bio-chemica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Triantafyllidis, Kostas</text:p>
          </table:table-cell>
          <table:table-cell table:style-name="ce11" office:value-type="string" calcext:value-type="string">
            <text:p>Elsevier Scienc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63309" calcext:value-type="string">
            <text:p><text:s/>http://www.sciencedirect.com/science/book/9780444563309 </text:p>
          </table:table-cell>
          <table:table-cell table:number-columns-repeated="1013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080982885" calcext:value-type="float">
            <text:p>9780080982885</text:p>
          </table:table-cell>
          <table:table-cell table:style-name="ce11" office:value-type="string" calcext:value-type="string">
            <text:p>The ROV Manu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Christ, Robert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82885" calcext:value-type="string">
            <text:p><text:s/>http://www.sciencedirect.com/science/book/9780080982885 </text:p>
          </table:table-cell>
          <table:table-cell table:number-columns-repeated="1013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123945846" calcext:value-type="float">
            <text:p>9780123945846</text:p>
          </table:table-cell>
          <table:table-cell table:style-name="ce11" office:value-type="string" calcext:value-type="string">
            <text:p>The Science and Technology of Rubb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Mark, James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45846" calcext:value-type="string">
            <text:p><text:s/>http://www.sciencedirect.com/science/book/9780123945846 </text:p>
          </table:table-cell>
          <table:table-cell table:number-columns-repeated="1013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4016897" calcext:value-type="float">
            <text:p>9780124016897</text:p>
          </table:table-cell>
          <table:table-cell table:style-name="ce11" office:value-type="string" calcext:value-type="string">
            <text:p>The Science of Algorithmic Trading and Portfolio Manageme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issell, Robert 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016897" calcext:value-type="string">
            <text:p><text:s/>http://www.sciencedirect.com/science/book/9780124016897 </text:p>
          </table:table-cell>
          <table:table-cell table:number-columns-repeated="1013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20463" calcext:value-type="float">
            <text:p>9780444520463</text:p>
          </table:table-cell>
          <table:table-cell table:style-name="ce13" office:value-type="string" calcext:value-type="string">
            <text:p>the south aegean active volcanic ar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Fytikas, M. ; Vougioukalakis,G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5" calcext:value-type="float">
            <text:p>2005</text:p>
          </table:table-cell>
          <table:table-cell table:style-name="ce28" office:value-type="string" office:string-value="http://www.sciencedirect.com/science/book/9780444520463" calcext:value-type="string">
            <text:p><text:s/>http://www.sciencedirect.com/science/book/9780444520463 </text:p>
          </table:table-cell>
          <table:table-cell table:number-columns-repeated="1013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825025" calcext:value-type="float">
            <text:p>9780444825025</text:p>
          </table:table-cell>
          <table:table-cell table:style-name="ce12" office:value-type="string" calcext:value-type="string">
            <text:p>the third body concept interpretation of tribological phenome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 ; Taylor, C.M.; Childs, T.H.C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6" calcext:value-type="float">
            <text:p>1996</text:p>
          </table:table-cell>
          <table:table-cell table:style-name="ce28" office:value-type="string" office:string-value="http://www.sciencedirect.com/science/book/9780444825025" calcext:value-type="string">
            <text:p><text:s/>http://www.sciencedirect.com/science/book/9780444825025 </text:p>
          </table:table-cell>
          <table:table-cell table:number-columns-repeated="1013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04136" calcext:value-type="float">
            <text:p>9780124104136</text:p>
          </table:table-cell>
          <table:table-cell table:style-name="ce11" office:value-type="string" calcext:value-type="string">
            <text:p>The Wireshark Field Guide: Analyzing and Troubleshooting Network Traffic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himonski, Robert</text:p>
          </table:table-cell>
          <table:table-cell table:style-name="ce11" office:value-type="string" calcext:value-type="string">
            <text:p>Syng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04136" calcext:value-type="string">
            <text:p><text:s/>http://www.sciencedirect.com/science/book/9780124104136 </text:p>
          </table:table-cell>
          <table:table-cell table:number-columns-repeated="1013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527196" calcext:value-type="float">
            <text:p>9780444527196</text:p>
          </table:table-cell>
          <table:table-cell table:style-name="ce13" office:value-type="string" calcext:value-type="string">
            <text:p>theoretical aspects of chemical reactivit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Toro-Labbé, Alejandro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27196" calcext:value-type="string">
            <text:p><text:s/>http://www.sciencedirect.com/science/book/9780444527196 </text:p>
          </table:table-cell>
          <table:table-cell table:number-columns-repeated="1013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826602" calcext:value-type="float">
            <text:p>9780444826602</text:p>
          </table:table-cell>
          <table:table-cell table:style-name="ce13" office:value-type="string" calcext:value-type="string">
            <text:p>theoretical organic chemistr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Párkányi, C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8" calcext:value-type="float">
            <text:p>1998</text:p>
          </table:table-cell>
          <table:table-cell table:style-name="ce28" office:value-type="string" office:string-value="http://www.sciencedirect.com/science/book/9780444826602" calcext:value-type="string">
            <text:p><text:s/>http://www.sciencedirect.com/science/book/9780444826602 </text:p>
          </table:table-cell>
          <table:table-cell table:number-columns-repeated="1013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4" office:value-type="float" office:value="9780123706423" calcext:value-type="float">
            <text:p>9780123706423</text:p>
          </table:table-cell>
          <table:table-cell table:style-name="ce13" office:value-type="string" calcext:value-type="string">
            <text:p>theory of colloid and interfacial electric phenome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Ohshima, Hiroyuki</text:p>
          </table:table-cell>
          <table:table-cell table:style-name="ce12" office:value-type="string" calcext:value-type="string">
            <text:p>Academic Press</text:p>
          </table:table-cell>
          <table:table-cell table:style-name="ce16" office:value-type="float" office:value="2006" calcext:value-type="float">
            <text:p>2006</text:p>
          </table:table-cell>
          <table:table-cell table:style-name="ce28" office:value-type="string" office:string-value="http://www.sciencedirect.com/science/book/9780123706423" calcext:value-type="string">
            <text:p><text:s/>http://www.sciencedirect.com/science/book/9780123706423 </text:p>
          </table:table-cell>
          <table:table-cell table:number-columns-repeated="1013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4095021" calcext:value-type="float">
            <text:p>9780124095021</text:p>
          </table:table-cell>
          <table:table-cell table:style-name="ce11" office:value-type="string" calcext:value-type="string">
            <text:p>Theory of Quantum and Classical Connections In Modeling Atomic <text:s/>Molecular And Electrodynamical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Popa, Alexandru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95021" calcext:value-type="string">
            <text:p><text:s/>http://www.sciencedirect.com/science/book/9780124095021 </text:p>
          </table:table-cell>
          <table:table-cell table:number-columns-repeated="1013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123870322" calcext:value-type="float">
            <text:p>9780123870322</text:p>
          </table:table-cell>
          <table:table-cell table:style-name="ce11" office:value-type="string" calcext:value-type="string">
            <text:p>Theory of Simple Liquids: With Applications to Soft Matt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4th</text:p>
          </table:table-cell>
          <table:table-cell table:style-name="ce11" office:value-type="string" calcext:value-type="string">
            <text:p>Hansen, Jean-Pierr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870322" calcext:value-type="string">
            <text:p><text:s/>http://www.sciencedirect.com/science/book/9780123870322 </text:p>
          </table:table-cell>
          <table:table-cell table:number-columns-repeated="1013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165700" calcext:value-type="float">
            <text:p>9780124165700</text:p>
          </table:table-cell>
          <table:table-cell table:style-name="ce11" office:value-type="string" calcext:value-type="string">
            <text:p>Therapeutic Strategies in Cancer Biology and Path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herbet, Gajana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65700" calcext:value-type="string">
            <text:p><text:s/>http://www.sciencedirect.com/science/book/9780124165700 </text:p>
          </table:table-cell>
          <table:table-cell table:number-columns-repeated="1013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077232" calcext:value-type="float">
            <text:p>9780124077232</text:p>
          </table:table-cell>
          <table:table-cell table:style-name="ce11" office:value-type="string" calcext:value-type="string">
            <text:p>Thermal Stresses and Temperature Control of Mass Concre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ofang, Zhu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77232" calcext:value-type="string">
            <text:p><text:s/>http://www.sciencedirect.com/science/book/9780124077232 </text:p>
          </table:table-cell>
          <table:table-cell table:number-columns-repeated="1013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427034" calcext:value-type="float">
            <text:p>9780080427034</text:p>
          </table:table-cell>
          <table:table-cell table:style-name="ce12" office:value-type="string" calcext:value-type="string">
            <text:p>thermally activated mechanisms in crystal plasticit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aillard, D. ; Martin,J.L.</text:p>
          </table:table-cell>
          <table:table-cell table:style-name="ce12" office:value-type="string" calcext:value-type="string">
            <text:p>Pergamon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080427034" calcext:value-type="string">
            <text:p><text:s/>http://www.sciencedirect.com/science/book/9780080427034 </text:p>
          </table:table-cell>
          <table:table-cell table:number-columns-repeated="1013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31725" calcext:value-type="float">
            <text:p>9781455731725</text:p>
          </table:table-cell>
          <table:table-cell table:style-name="ce11" office:value-type="string" calcext:value-type="string">
            <text:p>Thermoforming of Single and Multilayer Laminates: Plastic Films Technologies, Testing,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shter, Syed Ali</text:p>
          </table:table-cell>
          <table:table-cell table:style-name="ce11" office:value-type="string" calcext:value-type="string">
            <text:p>William Andrew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1455731725" calcext:value-type="string">
            <text:p><text:s/>http://www.sciencedirect.com/science/book/9781455731725 </text:p>
          </table:table-cell>
          <table:table-cell table:number-columns-repeated="1013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1455731244" calcext:value-type="float">
            <text:p>9781455731244</text:p>
          </table:table-cell>
          <table:table-cell table:style-name="ce11" office:value-type="string" calcext:value-type="string">
            <text:p>Thermosets and Composites: Material Selection, Applications, Manufacturing and Cost Analys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Biron, Michel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1455731244" calcext:value-type="string">
            <text:p><text:s/>http://www.sciencedirect.com/science/book/9781455731244 </text:p>
          </table:table-cell>
          <table:table-cell table:number-columns-repeated="1013"/>
        </table:table-row>
        <table:table-row table:style-name="ro3">
          <table:table-cell table:style-name="ce2" office:value-type="float" office:value="612" calcext:value-type="float">
            <text:p>61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4" office:value-type="float" office:value="9780123944290" calcext:value-type="float">
            <text:p>9780123944290</text:p>
          </table:table-cell>
          <table:table-cell table:style-name="ce11" office:value-type="string" calcext:value-type="string">
            <text:p>Thin Film Solar Cells From Earth Abundant Materials: Growth and Characterization of Cu2(ZnSn)(SSe)4 Thin Films and Their Solar Cel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Kodigala, Subba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44290" calcext:value-type="string">
            <text:p><text:s/>http://www.sciencedirect.com/science/book/9780123944290 </text:p>
          </table:table-cell>
          <table:table-cell table:number-columns-repeated="1013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897893" calcext:value-type="float">
            <text:p>9780444897893</text:p>
          </table:table-cell>
          <table:table-cell table:style-name="ce12" office:value-type="string" calcext:value-type="string">
            <text:p>thin films in trib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 ; Taylor, C.M.; Childs, T.H.C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3" calcext:value-type="float">
            <text:p>1993</text:p>
          </table:table-cell>
          <table:table-cell table:style-name="ce28" office:value-type="string" office:string-value="http://www.sciencedirect.com/science/book/9780444897893" calcext:value-type="string">
            <text:p><text:s/>http://www.sciencedirect.com/science/book/9780444897893 </text:p>
          </table:table-cell>
          <table:table-cell table:number-columns-repeated="1013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505316" calcext:value-type="float">
            <text:p>9780444505316</text:p>
          </table:table-cell>
          <table:table-cell table:style-name="ce12" office:value-type="string" calcext:value-type="string">
            <text:p>thinning films and tribological interfac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 ; Priest, M.; Taylor, C.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0" calcext:value-type="float">
            <text:p>2000</text:p>
          </table:table-cell>
          <table:table-cell table:style-name="ce28" office:value-type="string" office:string-value="http://www.sciencedirect.com/science/book/9780444505316" calcext:value-type="string">
            <text:p><text:s/>http://www.sciencedirect.com/science/book/9780444505316 </text:p>
          </table:table-cell>
          <table:table-cell table:number-columns-repeated="1013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125302609" calcext:value-type="float">
            <text:p>9780125302609</text:p>
          </table:table-cell>
          <table:table-cell table:style-name="ce13" office:value-type="string" calcext:value-type="string">
            <text:p>third edition of solution of equations and systems of equ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Ostrowski, A.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73" calcext:value-type="float">
            <text:p>1973</text:p>
          </table:table-cell>
          <table:table-cell table:style-name="ce28" office:value-type="string" office:string-value="http://www.sciencedirect.com/science/book/9780125302609" calcext:value-type="string">
            <text:p><text:s/>http://www.sciencedirect.com/science/book/9780125302609 </text:p>
          </table:table-cell>
          <table:table-cell table:number-columns-repeated="1013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04296" calcext:value-type="float">
            <text:p>9780444504296</text:p>
          </table:table-cell>
          <table:table-cell table:style-name="ce13" office:value-type="string" calcext:value-type="string">
            <text:p>three-dimensional electromagnet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Zhdanov, M.S. ; Wannamaker,P.E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office:value-type="string" office:string-value="http://www.sciencedirect.com/science/book/9780444504296" calcext:value-type="string">
            <text:p><text:s/>http://www.sciencedirect.com/science/book/9780444504296 </text:p>
          </table:table-cell>
          <table:table-cell table:number-columns-repeated="1013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4" office:value-type="float" office:value="9780123877376" calcext:value-type="float">
            <text:p>9780123877376</text:p>
          </table:table-cell>
          <table:table-cell table:style-name="ce11" office:value-type="string" calcext:value-type="string">
            <text:p>Tomato Diseas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Blancard, Dominique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0123877376" calcext:value-type="string">
            <text:p><text:s/>http://www.sciencedirect.com/science/book/9780123877376 </text:p>
          </table:table-cell>
          <table:table-cell table:number-columns-repeated="1013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055476" calcext:value-type="float">
            <text:p>9780124055476</text:p>
          </table:table-cell>
          <table:table-cell table:style-name="ce11" office:value-type="string" calcext:value-type="string">
            <text:p>Total Information Risk Management: Maximizing the Value of Data and Information Asset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orek, Alexander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55476" calcext:value-type="string">
            <text:p><text:s/>http://www.sciencedirect.com/science/book/9780124055476 </text:p>
          </table:table-cell>
          <table:table-cell table:number-columns-repeated="1013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免疫學及微生物學</text:p>
          </table:table-cell>
          <table:table-cell table:style-name="ce4" office:value-type="float" office:value="9780123964816" calcext:value-type="float">
            <text:p>9780123964816</text:p>
          </table:table-cell>
          <table:table-cell table:style-name="ce11" office:value-type="string" calcext:value-type="string">
            <text:p>Toxoplasma Gondii: The Model Apicomplexan - Perspectives and Method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Weiss, Louis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64816" calcext:value-type="string">
            <text:p><text:s/>http://www.sciencedirect.com/science/book/9780123964816 </text:p>
          </table:table-cell>
          <table:table-cell table:number-columns-repeated="1013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4" office:value-type="float" office:value="9780444898678" calcext:value-type="float">
            <text:p>9780444898678</text:p>
          </table:table-cell>
          <table:table-cell table:style-name="ce13" office:value-type="string" calcext:value-type="string">
            <text:p>trace element analysis in biological specime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Herber, R.F.M. ; Stoeppler,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4" calcext:value-type="float">
            <text:p>1994</text:p>
          </table:table-cell>
          <table:table-cell table:style-name="ce28" office:value-type="string" office:string-value="http://www.sciencedirect.com/science/book/9780444898678" calcext:value-type="string">
            <text:p><text:s/>http://www.sciencedirect.com/science/book/9780444898678 </text:p>
          </table:table-cell>
          <table:table-cell table:number-columns-repeated="1013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3747556" calcext:value-type="float">
            <text:p>9780123747556</text:p>
          </table:table-cell>
          <table:table-cell table:style-name="ce11" office:value-type="string" calcext:value-type="string">
            <text:p>Trading and Money Management in a Student-Managed Portfoli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ruce, Brian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747556" calcext:value-type="string">
            <text:p><text:s/>http://www.sciencedirect.com/science/book/9780123747556 </text:p>
          </table:table-cell>
          <table:table-cell table:number-columns-repeated="1013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4" office:value-type="float" office:value="9780124158245" calcext:value-type="float">
            <text:p>9780124158245</text:p>
          </table:table-cell>
          <table:table-cell table:style-name="ce11" office:value-type="string" calcext:value-type="string">
            <text:p>Transport in Biological Medi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Becker, Sid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58245" calcext:value-type="string">
            <text:p><text:s/>http://www.sciencedirect.com/science/book/9780124158245 </text:p>
          </table:table-cell>
          <table:table-cell table:number-columns-repeated="1013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969862" calcext:value-type="float">
            <text:p>9780080969862</text:p>
          </table:table-cell>
          <table:table-cell table:style-name="ce11" office:value-type="string" calcext:value-type="string">
            <text:p>Treatise on Process Metallurgy, Volume 1: Process Fundamental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eetharaman, Seshadri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69862" calcext:value-type="string">
            <text:p><text:s/>http://www.sciencedirect.com/science/book/9780080969862 </text:p>
          </table:table-cell>
          <table:table-cell table:number-columns-repeated="1013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4" office:value-type="float" office:value="9780080969848" calcext:value-type="float">
            <text:p>9780080969848</text:p>
          </table:table-cell>
          <table:table-cell table:style-name="ce11" office:value-type="string" calcext:value-type="string">
            <text:p>Treatise on Process Metallurgy, Volume 2: Process Phenomen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Seetharaman, Seshadri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080969848" calcext:value-type="string">
            <text:p><text:s/>http://www.sciencedirect.com/science/book/9780080969848 </text:p>
          </table:table-cell>
          <table:table-cell table:number-columns-repeated="1013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心理學, 行為科學</text:p>
          </table:table-cell>
          <table:table-cell table:style-name="ce4" office:value-type="float" office:value="9780123944481" calcext:value-type="float">
            <text:p>9780123944481</text:p>
          </table:table-cell>
          <table:table-cell table:style-name="ce11" office:value-type="string" calcext:value-type="string">
            <text:p>Treatment Planning for Person-Centered Care: Shared Decision Making for Whole Healt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Adams, Neal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3944481" calcext:value-type="string">
            <text:p><text:s/>http://www.sciencedirect.com/science/book/9780123944481 </text:p>
          </table:table-cell>
          <table:table-cell table:number-columns-repeated="1013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874351" calcext:value-type="float">
            <text:p>9780444874351</text:p>
          </table:table-cell>
          <table:table-cell table:style-name="ce12" office:value-type="string" calcext:value-type="string">
            <text:p>tribological design of machine element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89" calcext:value-type="float">
            <text:p>1989</text:p>
          </table:table-cell>
          <table:table-cell table:style-name="ce28" office:value-type="string" office:string-value="http://www.sciencedirect.com/science/book/9780444874351" calcext:value-type="string">
            <text:p><text:s/>http://www.sciencedirect.com/science/book/9780444874351 </text:p>
          </table:table-cell>
          <table:table-cell table:number-columns-repeated="1013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512437" calcext:value-type="float">
            <text:p>9780444512437</text:p>
          </table:table-cell>
          <table:table-cell table:style-name="ce12" office:value-type="string" calcext:value-type="string">
            <text:p>tribological research and design for engineering syste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 ; Lubrecht, <text:s/>A.A.; Dalmaz, G.; Priest,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office:value-type="string" office:string-value="http://www.sciencedirect.com/science/book/9780444512437" calcext:value-type="string">
            <text:p><text:s/>http://www.sciencedirect.com/science/book/9780444512437 </text:p>
          </table:table-cell>
          <table:table-cell table:number-columns-repeated="1013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500335" calcext:value-type="float">
            <text:p>9780444500335</text:p>
          </table:table-cell>
          <table:table-cell table:style-name="ce12" office:value-type="string" calcext:value-type="string">
            <text:p>tribology for energy conserv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 ; Taylor, C.M.; Childs, T.H.C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8" calcext:value-type="float">
            <text:p>1998</text:p>
          </table:table-cell>
          <table:table-cell table:style-name="ce28" office:value-type="string" office:string-value="http://www.sciencedirect.com/science/book/9780444500335" calcext:value-type="string">
            <text:p><text:s/>http://www.sciencedirect.com/science/book/9780444500335 </text:p>
          </table:table-cell>
          <table:table-cell table:number-columns-repeated="1013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594556" calcext:value-type="float">
            <text:p>9780444594556</text:p>
          </table:table-cell>
          <table:table-cell table:style-name="ce11" office:value-type="string" calcext:value-type="string">
            <text:p>Tribology of Polymeric Nanocomposites: Friction and Wear of Bulk Materials and Coating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Friedrich, Klaus</text:p>
          </table:table-cell>
          <table:table-cell table:style-name="ce11" office:value-type="string" calcext:value-type="string">
            <text:p>Butterworth-Heine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594556" calcext:value-type="string">
            <text:p><text:s/>http://www.sciencedirect.com/science/book/9780444594556 </text:p>
          </table:table-cell>
          <table:table-cell table:number-columns-repeated="1013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505811" calcext:value-type="float">
            <text:p>9780444505811</text:p>
          </table:table-cell>
          <table:table-cell table:style-name="ce12" office:value-type="string" calcext:value-type="string">
            <text:p>tribology research: from model experiment to industrial problem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almaz, G. ; Lubrecht, A.A.; Dowson, D.; Priest,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2001" calcext:value-type="float">
            <text:p>2001</text:p>
          </table:table-cell>
          <table:table-cell table:style-name="ce28" office:value-type="string" office:string-value="http://www.sciencedirect.com/science/book/9780444505811" calcext:value-type="string">
            <text:p><text:s/>http://www.sciencedirect.com/science/book/9780444505811 </text:p>
          </table:table-cell>
          <table:table-cell table:number-columns-repeated="1013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444529848" calcext:value-type="float">
            <text:p>9780444529848</text:p>
          </table:table-cell>
          <table:table-cell table:style-name="ce13" office:value-type="string" calcext:value-type="string">
            <text:p>tropical and sub-tropical west africa - marine and continental changes during the late quaternar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Giresse, P.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8" calcext:value-type="float">
            <text:p>2008</text:p>
          </table:table-cell>
          <table:table-cell table:style-name="ce28" office:value-type="string" office:string-value="http://www.sciencedirect.com/science/book/9780444529848" calcext:value-type="string">
            <text:p><text:s/>http://www.sciencedirect.com/science/book/9780444529848 </text:p>
          </table:table-cell>
          <table:table-cell table:number-columns-repeated="1013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塑膠工程</text:p>
          </table:table-cell>
          <table:table-cell table:style-name="ce4" office:value-type="float" office:value="9783446413719" calcext:value-type="float">
            <text:p>9783446413719</text:p>
          </table:table-cell>
          <table:table-cell table:style-name="ce11" office:value-type="string" calcext:value-type="string">
            <text:p>Troubleshooting and Analysis of Single-Screw Extrus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ampbell, Gregory</text:p>
          </table:table-cell>
          <table:table-cell table:style-name="ce11" office:value-type="string" calcext:value-type="string">
            <text:p>Hans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3446413719" calcext:value-type="string">
            <text:p><text:s/>http://www.sciencedirect.com/science/book/9783446413719 </text:p>
          </table:table-cell>
          <table:table-cell table:number-columns-repeated="1013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3969804" calcext:value-type="float">
            <text:p>9780123969804</text:p>
          </table:table-cell>
          <table:table-cell table:style-name="ce11" office:value-type="string" calcext:value-type="string">
            <text:p>UI is Communic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McKay, Everett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69804" calcext:value-type="string">
            <text:p><text:s/>http://www.sciencedirect.com/science/book/9780123969804 </text:p>
          </table:table-cell>
          <table:table-cell table:number-columns-repeated="1013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4" office:value-type="float" office:value="9780123971623" calcext:value-type="float">
            <text:p>9780123971623</text:p>
          </table:table-cell>
          <table:table-cell table:style-name="ce11" office:value-type="string" calcext:value-type="string">
            <text:p>Unconventional Petroleum Geolog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Zou, Caineng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71623" calcext:value-type="string">
            <text:p><text:s/>http://www.sciencedirect.com/science/book/9780123971623 </text:p>
          </table:table-cell>
          <table:table-cell table:number-columns-repeated="1013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塑膠工程</text:p>
          </table:table-cell>
          <table:table-cell table:style-name="ce4" office:value-type="float" office:value="9783446425521" calcext:value-type="float">
            <text:p>9783446425521</text:p>
          </table:table-cell>
          <table:table-cell table:style-name="ce11" office:value-type="string" calcext:value-type="string">
            <text:p>Understanding Additive Manufacturing: Rapid Prototyping - Rapid Tooling - Rapid Manufactur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ebhardt, Andreas</text:p>
          </table:table-cell>
          <table:table-cell table:style-name="ce11" office:value-type="string" calcext:value-type="string">
            <text:p>Hanser</text:p>
          </table:table-cell>
          <table:table-cell table:style-name="ce25" office:value-type="float" office:value="2012" calcext:value-type="float">
            <text:p>2012</text:p>
          </table:table-cell>
          <table:table-cell table:style-name="ce28" office:value-type="string" office:string-value="http://www.sciencedirect.com/science/book/9783446425521" calcext:value-type="string">
            <text:p><text:s/>http://www.sciencedirect.com/science/book/9783446425521 </text:p>
          </table:table-cell>
          <table:table-cell table:number-columns-repeated="1013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240824086" calcext:value-type="float">
            <text:p>9780240824086</text:p>
          </table:table-cell>
          <table:table-cell table:style-name="ce11" office:value-type="string" calcext:value-type="string">
            <text:p>Understanding Augmented Reality: Concept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Craig, Alan B.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240824086" calcext:value-type="string">
            <text:p><text:s/>http://www.sciencedirect.com/science/book/9780240824086 </text:p>
          </table:table-cell>
          <table:table-cell table:number-columns-repeated="1013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750679442" calcext:value-type="float">
            <text:p>9780750679442</text:p>
          </table:table-cell>
          <table:table-cell table:style-name="ce12" office:value-type="string" calcext:value-type="string">
            <text:p>understanding fabless ic techn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Hurtarte, Jeorge S. ; Wolsheimer, Evert A.; Latafoya,Lisa</text:p>
          </table:table-cell>
          <table:table-cell table:style-name="ce12" office:value-type="string" calcext:value-type="string">
            <text:p>Newnes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750679442" calcext:value-type="string">
            <text:p><text:s/>http://www.sciencedirect.com/science/book/9780750679442 </text:p>
          </table:table-cell>
          <table:table-cell table:number-columns-repeated="1013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124104921" calcext:value-type="float">
            <text:p>9780124104921</text:p>
          </table:table-cell>
          <table:table-cell table:style-name="ce11" office:value-type="string" calcext:value-type="string">
            <text:p>Up and Running with AutoCAD 2014: 2D and 3D Drawing and Modelin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Gindis, Elliot</text:p>
          </table:table-cell>
          <table:table-cell table:style-name="ce11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04921" calcext:value-type="string">
            <text:p><text:s/>http://www.sciencedirect.com/science/book/9780124104921 </text:p>
          </table:table-cell>
          <table:table-cell table:number-columns-repeated="1013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03917" calcext:value-type="float">
            <text:p>9780124103917</text:p>
          </table:table-cell>
          <table:table-cell table:style-name="ce11" office:value-type="string" calcext:value-type="string">
            <text:p>User Interface Inspection Methods: A User-Centered Design Metho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Wilson, Chauncey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03917" calcext:value-type="string">
            <text:p><text:s/>http://www.sciencedirect.com/science/book/9780124103917 </text:p>
          </table:table-cell>
          <table:table-cell table:number-columns-repeated="1013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05430" calcext:value-type="float">
            <text:p>9780124105430</text:p>
          </table:table-cell>
          <table:table-cell table:style-name="ce11" office:value-type="string" calcext:value-type="string">
            <text:p>Using Information to Develop a Culture of Customer Centricity: Customer Centricity, Analytics, and Information Utilizati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oshin, David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4105430" calcext:value-type="string">
            <text:p><text:s/>http://www.sciencedirect.com/science/book/9780124105430 </text:p>
          </table:table-cell>
          <table:table-cell table:number-columns-repeated="1013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4" office:value-type="float" office:value="9780444887962" calcext:value-type="float">
            <text:p>9780444887962</text:p>
          </table:table-cell>
          <table:table-cell table:style-name="ce12" office:value-type="string" calcext:value-type="string">
            <text:p>vehicle trib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Dowson, D. ; Taylor, C.M.; Godet,M.</text:p>
          </table:table-cell>
          <table:table-cell table:style-name="ce12" office:value-type="string" calcext:value-type="string">
            <text:p>Elsevier</text:p>
          </table:table-cell>
          <table:table-cell table:style-name="ce16" office:value-type="float" office:value="1991" calcext:value-type="float">
            <text:p>1991</text:p>
          </table:table-cell>
          <table:table-cell table:style-name="ce28" office:value-type="string" office:string-value="http://www.sciencedirect.com/science/book/9780444887962" calcext:value-type="string">
            <text:p><text:s/>http://www.sciencedirect.com/science/book/9780444887962 </text:p>
          </table:table-cell>
          <table:table-cell table:number-columns-repeated="1013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財務, 金融</text:p>
          </table:table-cell>
          <table:table-cell table:style-name="ce4" office:value-type="float" office:value="9780124095373" calcext:value-type="float">
            <text:p>9780124095373</text:p>
          </table:table-cell>
          <table:table-cell table:style-name="ce11" office:value-type="string" calcext:value-type="string">
            <text:p>Venture Capital and Private Equity Contracting: An International Perspecti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Cumming, Douglas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095373" calcext:value-type="string">
            <text:p><text:s/>http://www.sciencedirect.com/science/book/9780124095373 </text:p>
          </table:table-cell>
          <table:table-cell table:number-columns-repeated="1013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4" office:value-type="float" office:value="9780444527615" calcext:value-type="float">
            <text:p>9780444527615</text:p>
          </table:table-cell>
          <table:table-cell table:style-name="ce13" office:value-type="string" calcext:value-type="string">
            <text:p>viability, invariance and applicat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Carja, Ovidiu ; Necula, Mihai; Vrabie,I.I.</text:p>
          </table:table-cell>
          <table:table-cell table:style-name="ce12" office:value-type="string" calcext:value-type="string">
            <text:p>Elsevier Science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0444527615" calcext:value-type="string">
            <text:p><text:s/>http://www.sciencedirect.com/science/book/9780444527615 </text:p>
          </table:table-cell>
          <table:table-cell table:number-columns-repeated="1013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4" office:value-type="float" office:value="9781597491679" calcext:value-type="float">
            <text:p>9781597491679</text:p>
          </table:table-cell>
          <table:table-cell table:style-name="ce13" office:value-type="string" calcext:value-type="string">
            <text:p>virtualization with x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2" office:value-type="string" calcext:value-type="string">
            <text:p>E. Williams, David</text:p>
          </table:table-cell>
          <table:table-cell table:style-name="ce12" office:value-type="string" calcext:value-type="string">
            <text:p>Syngress</text:p>
          </table:table-cell>
          <table:table-cell table:style-name="ce16" office:value-type="float" office:value="2007" calcext:value-type="float">
            <text:p>2007</text:p>
          </table:table-cell>
          <table:table-cell table:style-name="ce28" office:value-type="string" office:string-value="http://www.sciencedirect.com/science/book/9781597491679" calcext:value-type="string">
            <text:p><text:s/>http://www.sciencedirect.com/science/book/9781597491679 </text:p>
          </table:table-cell>
          <table:table-cell table:number-columns-repeated="1013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4158733" calcext:value-type="float">
            <text:p>9780124158733</text:p>
          </table:table-cell>
          <table:table-cell table:style-name="ce11" office:value-type="string" calcext:value-type="string">
            <text:p>Visual Computing for Medicine: Theory, Algorithms,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11" office:value-type="string" calcext:value-type="string">
            <text:p>Preim, Bernhard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4" calcext:value-type="float">
            <text:p>2014</text:p>
          </table:table-cell>
          <table:table-cell table:style-name="ce28" office:value-type="string" office:string-value="http://www.sciencedirect.com/science/book/9780124158733" calcext:value-type="string">
            <text:p><text:s/>http://www.sciencedirect.com/science/book/9780124158733 </text:p>
          </table:table-cell>
          <table:table-cell table:number-columns-repeated="1013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電腦科學</text:p>
          </table:table-cell>
          <table:table-cell table:style-name="ce4" office:value-type="float" office:value="9780123985361" calcext:value-type="float">
            <text:p>9780123985361</text:p>
          </table:table-cell>
          <table:table-cell table:style-name="ce11" office:value-type="string" calcext:value-type="string">
            <text:p>Visual Usability: Principles and Practices for Designing Digital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Levinson, Deborah</text:p>
          </table:table-cell>
          <table:table-cell table:style-name="ce11" office:value-type="string" calcext:value-type="string">
            <text:p>Morgan Kaufmann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123985361" calcext:value-type="string">
            <text:p><text:s/>http://www.sciencedirect.com/science/book/9780123985361 </text:p>
          </table:table-cell>
          <table:table-cell table:number-columns-repeated="1013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生物醫學</text:p>
          </table:table-cell>
          <table:table-cell table:style-name="ce4" office:value-type="float" office:value="9780444626134" calcext:value-type="float">
            <text:p>9780444626134</text:p>
          </table:table-cell>
          <table:table-cell table:style-name="ce11" office:value-type="string" calcext:value-type="string">
            <text:p>Volatile Biomarkers: Non-Invasive Diagnosis in Physiology and 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st</text:p>
          </table:table-cell>
          <table:table-cell table:style-name="ce11" office:value-type="string" calcext:value-type="string">
            <text:p>Amann, Anton</text:p>
          </table:table-cell>
          <table:table-cell table:style-name="ce11" office:value-type="string" calcext:value-type="string">
            <text:p>Elsevi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8" office:value-type="string" office:string-value="http://www.sciencedirect.com/science/book/9780444626134" calcext:value-type="string">
            <text:p><text:s/>http://www.sciencedirect.com/science/book/9780444626134 </text:p>
          </table:table-cell>
          <table:table-cell table:number-columns-repeated="1013"/>
        </table:table-row>
        <table:table-row table:style-name="ro4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S&amp;T</text:p>
          </table:table-cell>
          <table:table-cell table:style-name="ce7" office:value-type="string" calcext:value-type="string">
            <text:p>環境科學</text:p>
          </table:table-cell>
          <table:table-cell table:style-name="ce9" office:value-type="float" office:value="9780444827715" calcext:value-type="float">
            <text:p>9780444827715</text:p>
          </table:table-cell>
          <table:table-cell table:style-name="ce13" office:value-type="string" calcext:value-type="string">
            <text:p>Waste Materials in Construction: Putting Theory into Practice, Proceedings of the International Conference on the Environment and Technical Implications of Construction with Alternative Material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2" office:value-type="string" calcext:value-type="string">
            <text:p>Goumans, J.J.J.M. ; Senden, G.J.; Sloot,H.A. van der</text:p>
          </table:table-cell>
          <table:table-cell table:style-name="ce22" office:value-type="string" calcext:value-type="string">
            <text:p>Elsevier</text:p>
          </table:table-cell>
          <table:table-cell table:style-name="ce20" office:value-type="float" office:value="1997" calcext:value-type="float">
            <text:p>1997</text:p>
          </table:table-cell>
          <table:table-cell table:style-name="ce30" office:value-type="string" office:string-value="http://www.sciencedirect.com/science/book/9780444827715" calcext:value-type="string">
            <text:p><text:s/>http://www.sciencedirect.com/science/book/9780444827715 </text:p>
          </table:table-cell>
          <table:table-cell table:number-columns-repeated="1013"/>
        </table:table-row>
        <table:table-row table:style-name="ro4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S&amp;T</text:p>
          </table:table-cell>
          <table:table-cell table:style-name="ce7" office:value-type="string" calcext:value-type="string">
            <text:p>環境科學</text:p>
          </table:table-cell>
          <table:table-cell table:style-name="ce9" office:value-type="float" office:value="9780080437903" calcext:value-type="float">
            <text:p>9780080437903</text:p>
          </table:table-cell>
          <table:table-cell table:style-name="ce12" office:value-type="string" calcext:value-type="string">
            <text:p>waste materials in construction: Wascon 2000 Proceedings of the International Conference on the Science and Engineering of Recycling for Environmental Protection, Harrogate, England 31 May, 1–2 June 200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2" office:value-type="string" calcext:value-type="string">
            <text:p>Woolley, G.R. ; Goumans, J.J.J.M.; Wainwright,P.J.</text:p>
          </table:table-cell>
          <table:table-cell table:style-name="ce22" office:value-type="string" calcext:value-type="string">
            <text:p>Pergamon</text:p>
          </table:table-cell>
          <table:table-cell table:style-name="ce20" office:value-type="float" office:value="2000" calcext:value-type="float">
            <text:p>2000</text:p>
          </table:table-cell>
          <table:table-cell table:style-name="ce30" office:value-type="string" office:string-value="http://www.sciencedirect.com/science/book/9780080437903" calcext:value-type="string">
            <text:p><text:s/>http://www.sciencedirect.com/science/book/9780080437903 </text:p>
          </table:table-cell>
          <table:table-cell table:number-columns-repeated="1013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9" office:value-type="float" office:value="9780444595430" calcext:value-type="float">
            <text:p>9780444595430</text:p>
          </table:table-cell>
          <table:table-cell table:style-name="ce11" office:value-type="string" calcext:value-type="string">
            <text:p>Waterborne Pathogens: Detection Methods and Applications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st</text:p>
          </table:table-cell>
          <table:table-cell table:style-name="ce23" office:value-type="string" calcext:value-type="string">
            <text:p>Bridle, Helen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3" calcext:value-type="float">
            <text:p>2013</text:p>
          </table:table-cell>
          <table:table-cell table:style-name="ce30" office:value-type="string" office:string-value="http://www.sciencedirect.com/science/book/9780444595430" calcext:value-type="string">
            <text:p><text:s/>http://www.sciencedirect.com/science/book/9780444595430 </text:p>
          </table:table-cell>
          <table:table-cell table:number-columns-repeated="1013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S&amp;T</text:p>
          </table:table-cell>
          <table:table-cell table:style-name="ce7" office:value-type="string" calcext:value-type="string">
            <text:p>地球科學, 太空科學, 地質學</text:p>
          </table:table-cell>
          <table:table-cell table:style-name="ce9" office:value-type="float" office:value="9780080464084" calcext:value-type="float">
            <text:p>9780080464084</text:p>
          </table:table-cell>
          <table:table-cell table:style-name="ce13" office:value-type="string" calcext:value-type="string">
            <text:p>wave fields in real media: Wave Propagation in Anisotropic, Anelastic, Porous and Electromagnetic Media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2" office:value-type="string" calcext:value-type="string">
            <text:p>Carcione, J. Jose M.</text:p>
          </table:table-cell>
          <table:table-cell table:style-name="ce22" office:value-type="string" calcext:value-type="string">
            <text:p>Elsevier Science</text:p>
          </table:table-cell>
          <table:table-cell table:style-name="ce20" office:value-type="float" office:value="2007" calcext:value-type="float">
            <text:p>2007</text:p>
          </table:table-cell>
          <table:table-cell table:style-name="ce30" office:value-type="string" office:string-value="http://www.sciencedirect.com/science/book/9780080464084" calcext:value-type="string">
            <text:p><text:s/>http://www.sciencedirect.com/science/book/9780080464084 </text:p>
          </table:table-cell>
          <table:table-cell table:number-columns-repeated="1013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S&amp;T</text:p>
          </table:table-cell>
          <table:table-cell table:style-name="ce7" office:value-type="string" calcext:value-type="string">
            <text:p>電腦科學</text:p>
          </table:table-cell>
          <table:table-cell table:style-name="ce9" office:value-type="float" office:value="9780123983572" calcext:value-type="float">
            <text:p>9780123983572</text:p>
          </table:table-cell>
          <table:table-cell table:style-name="ce11" office:value-type="string" calcext:value-type="string">
            <text:p>Web Services, Service-Oriented Architectures, and Cloud Computing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2nd</text:p>
          </table:table-cell>
          <table:table-cell table:style-name="ce23" office:value-type="string" calcext:value-type="string">
            <text:p>Barry, Douglas K.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3" calcext:value-type="float">
            <text:p>2013</text:p>
          </table:table-cell>
          <table:table-cell table:style-name="ce30" office:value-type="string" office:string-value="http://www.sciencedirect.com/science/book/9780123983572" calcext:value-type="string">
            <text:p><text:s/>http://www.sciencedirect.com/science/book/9780123983572 </text:p>
          </table:table-cell>
          <table:table-cell table:number-columns-repeated="1013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M</text:p>
          </table:table-cell>
          <table:table-cell table:style-name="ce7" office:value-type="string" calcext:value-type="string">
            <text:p>生物醫學</text:p>
          </table:table-cell>
          <table:table-cell table:style-name="ce9" office:value-type="float" office:value="9780124159211" calcext:value-type="float">
            <text:p>9780124159211</text:p>
          </table:table-cell>
          <table:table-cell table:style-name="ce11" office:value-type="string" calcext:value-type="string">
            <text:p>When Culture Impacts Health: Global Lessons for Effective Health Research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st</text:p>
          </table:table-cell>
          <table:table-cell table:style-name="ce23" office:value-type="string" calcext:value-type="string">
            <text:p>Banwell, Cathy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3" calcext:value-type="float">
            <text:p>2013</text:p>
          </table:table-cell>
          <table:table-cell table:style-name="ce30" office:value-type="string" office:string-value="http://www.sciencedirect.com/science/book/9780124159211" calcext:value-type="string">
            <text:p><text:s/>http://www.sciencedirect.com/science/book/9780124159211 </text:p>
          </table:table-cell>
          <table:table-cell table:number-columns-repeated="1013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9" office:value-type="float" office:value="9780323074186" calcext:value-type="float">
            <text:p>9780323074186</text:p>
          </table:table-cell>
          <table:table-cell table:style-name="ce14" office:value-type="string" calcext:value-type="string">
            <text:p>Wounds and Laceration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4" office:value-type="string" calcext:value-type="string">
            <text:p>Kleinman, Charles S. ; Seri, Istvan</text:p>
          </table:table-cell>
          <table:table-cell table:style-name="ce24" office:value-type="string" calcext:value-type="string">
            <text:p>Saunders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string" office:string-value="http://www.sciencedirect.com/science/book/9780323074186" calcext:value-type="string">
            <text:p><text:s/>http://www.sciencedirect.com/science/book/9780323074186 </text:p>
          </table:table-cell>
          <table:table-cell table:number-columns-repeated="1013"/>
        </table:table-row>
        <table:table-row table:style-name="ro3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S&amp;T</text:p>
          </table:table-cell>
          <table:table-cell table:style-name="ce7" office:value-type="string" calcext:value-type="string">
            <text:p>化工</text:p>
          </table:table-cell>
          <table:table-cell table:style-name="ce9" office:value-type="float" office:value="9780444818478" calcext:value-type="float">
            <text:p>9780444818478</text:p>
          </table:table-cell>
          <table:table-cell table:style-name="ce13" office:value-type="string" calcext:value-type="string">
            <text:p>zeolites and related microporous materials: state of the art 1994 - proceedings of the 10th international zeolite conference, garmisch-partenkirchen, germany, 17-22 july 1994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2" office:value-type="string" calcext:value-type="string">
            <text:p>Weitkamp, J. ; Karge, H.G.; Pfeifer, H.; Holderich,W.</text:p>
          </table:table-cell>
          <table:table-cell table:style-name="ce22" office:value-type="string" calcext:value-type="string">
            <text:p>Elsevier</text:p>
          </table:table-cell>
          <table:table-cell table:style-name="ce20" office:value-type="float" office:value="1994" calcext:value-type="float">
            <text:p>1994</text:p>
          </table:table-cell>
          <table:table-cell table:style-name="ce30" office:value-type="string" office:string-value="http://www.sciencedirect.com/science/book/9780444818478" calcext:value-type="string">
            <text:p><text:s/>http://www.sciencedirect.com/science/book/9780444818478 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19"/>
          <table:table-cell table:number-columns-repeated="4"/>
          <table:table-cell table:style-name="ce31"/>
          <table:table-cell table:number-columns-repeated="1013"/>
        </table:table-row>
        <table:table-row table:style-name="ro2" table:number-rows-repeated="10479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A$1:.$L$657"/>
        </table:named-expressions>
        <calcext:conditional-formats>
          <calcext:conditional-format calcext:target-range-address="工作表1.B649:工作表1.C656 工作表1.G649:工作表1.K656">
            <calcext:condition calcext:apply-style-name="ConditionalStyle_3" calcext:value="contains-text(&quot;Scientific bases for the preparation of heterogeneous catalysts&quot;)" calcext:base-cell-address="工作表1.B649"/>
          </calcext:conditional-format>
          <calcext:conditional-format calcext:target-range-address="工作表1.D649:工作表1.D656">
            <calcext:condition calcext:apply-style-name="ConditionalStyle_2" calcext:value="contains-text(&quot;Scientific bases for the preparation of heterogeneous catalysts&quot;)" calcext:base-cell-address="工作表1.D649"/>
          </calcext:conditional-format>
          <calcext:conditional-format calcext:target-range-address="工作表1.F649:工作表1.F656">
            <calcext:condition calcext:apply-style-name="ConditionalStyle_1" calcext:value="contains-text(&quot;Scientific bases for the preparation of heterogeneous catalysts&quot;)" calcext:base-cell-address="工作表1.F649"/>
          </calcext:conditional-format>
        </calcext:conditional-formats>
      </table:table>
      <table:named-expressions/>
      <table:database-ranges>
        <table:database-range table:name="__Anonymous_Sheet_DB__0" table:target-range-address="工作表1.A1:工作表1.L65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Calibri1" fo:font-family="Calibri" style:font-family-generic="swiss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貨幣_20_2" style:display-name="貨幣 2" style:family="table-cell" style:parent-style-name="Default" style:data-style-name="N138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acq</meta:initial-creator>
    <dc:creator>Reed Elsevier</dc:creator>
    <meta:print-date>2014-11-24T09:54:54</meta:print-date>
    <meta:creation-date>2014-10-17T05:50:21</meta:creation-date>
    <dc:date>2014-11-25T09:01:05</dc:date>
    <meta:generator>LibreOffice/5.0.6.3$Windows_x86 LibreOffice_project/490fc03b25318460cfc54456516ea2519c11d1aa</meta:generator>
    <meta:document-statistic meta:table-count="1" meta:cell-count="72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