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" svg:font-family="Sans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89.02mm"/>
    </style:style>
    <style:style style:name="co8" style:family="table-column">
      <style:table-column-properties fo:break-before="auto" style:column-width="35.44mm"/>
    </style:style>
    <style:style style:name="co9" style:family="table-column">
      <style:table-column-properties fo:break-before="auto" style:column-width="31.66mm"/>
    </style:style>
    <style:style style:name="co10" style:family="table-column">
      <style:table-column-properties fo:break-before="auto" style:column-width="11.52mm"/>
    </style:style>
    <style:style style:name="co11" style:family="table-column">
      <style:table-column-properties fo:break-before="auto" style:column-width="8.41mm"/>
    </style:style>
    <style:style style:name="co12" style:family="table-column">
      <style:table-column-properties fo:break-before="auto" style:column-width="14.16mm"/>
    </style:style>
    <style:style style:name="co13" style:family="table-column">
      <style:table-column-properties fo:break-before="auto" style:column-width="125.78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補償59筆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補償59筆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9" office:value-type="string" calcext:value-type="string">
            <text:p>杜威十進分類號 (DDC)</text:p>
          </table:table-cell>
          <table:table-cell table:style-name="ce9" office:value-type="string" calcext:value-type="string">
            <text:p>國會分類號(LCC)</text:p>
          </table:table-cell>
          <table:table-cell table:style-name="ce5" office:value-type="string" calcext:value-type="string">
            <text:p>紙本ISBN</text:p>
          </table:table-cell>
          <table:table-cell table:style-name="ce5" office:value-type="string" calcext:value-type="string">
            <text:p>電子書13碼ISBN</text:p>
          </table:table-cell>
          <table:table-cell table:style-name="ce5" office:value-type="string" calcext:value-type="string">
            <text:p>Title</text:p>
          </table:table-cell>
          <table:table-cell table:style-name="ce5" office:value-type="string" calcext:value-type="string">
            <text:p>版次</text:p>
          </table:table-cell>
          <table:table-cell table:style-name="ce5" office:value-type="string" calcext:value-type="string">
            <text:p>著者</text:p>
          </table:table-cell>
          <table:table-cell table:style-name="ce5" office:value-type="string" calcext:value-type="string">
            <text:p>出版者</text:p>
          </table:table-cell>
          <table:table-cell table:style-name="ce5" office:value-type="string" calcext:value-type="string">
            <text:p>出版年</text:p>
          </table:table-cell>
          <table:table-cell table:style-name="ce24" office:value-type="string" calcext:value-type="string">
            <text:p>冊數</text:p>
          </table:table-cell>
          <table:table-cell table:style-name="ce27" office:value-type="string" calcext:value-type="string">
            <text:p>語文別</text:p>
          </table:table-cell>
          <table:table-cell table:style-name="ce27" office:value-type="string" calcext:value-type="string">
            <text:p>備註</text:p>
          </table:table-cell>
          <table:table-cell table:style-name="ce29"/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38.951" calcext:value-type="float">
            <text:p>338.951</text:p>
          </table:table-cell>
          <table:table-cell table:style-name="ce10" office:value-type="string" calcext:value-type="string">
            <text:p>HC427.95 .L6 2007eb</text:p>
          </table:table-cell>
          <table:table-cell table:style-name="ce8" office:value-type="float" office:value="9780230515574" calcext:value-type="float">
            <text:p>9780230515574</text:p>
          </table:table-cell>
          <table:table-cell table:style-name="ce8" office:value-type="float" office:value="9780230591202" calcext:value-type="float">
            <text:p>9780230591202</text:p>
          </table:table-cell>
          <table:table-cell table:style-name="ce16" office:value-type="string" calcext:value-type="string">
            <text:p>Understanding China's Growth : Forces that Drive China's Economic Future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Chi Lo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1202" xlink:type="simple">http://www.palgraveconnect.com/pc/doifinder/10.1057/9780230591202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092</text:p>
          </table:table-cell>
          <table:table-cell table:style-name="ce10" office:value-type="string" calcext:value-type="string">
            <text:p>HD57.7 .B765 2007eb</text:p>
          </table:table-cell>
          <table:table-cell table:style-name="ce8" office:value-type="float" office:value="9780230522152" calcext:value-type="float">
            <text:p>9780230522152</text:p>
          </table:table-cell>
          <table:table-cell table:style-name="ce12" office:value-type="float" office:value="9780230579453" calcext:value-type="float">
            <text:p>9780230579453</text:p>
          </table:table-cell>
          <table:table-cell table:style-name="ce16" office:value-type="string" calcext:value-type="string">
            <text:p>The Global Business Leader : Practical Advice for Success in a Transcultural Marketplace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J. Frank Brow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79453" xlink:type="simple">http://www.palgraveconnect.com/pc/doifinder/10.1057/9780230579453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408" calcext:value-type="float">
            <text:p>658.408</text:p>
          </table:table-cell>
          <table:table-cell table:style-name="ce10" office:value-type="string" calcext:value-type="string">
            <text:p>HD60 .J66 2007eb</text:p>
          </table:table-cell>
          <table:table-cell table:style-name="ce8" office:value-type="float" office:value="9780230545687" calcext:value-type="float">
            <text:p>9780230545687</text:p>
          </table:table-cell>
          <table:table-cell table:style-name="ce14" office:value-type="float" office:value="9780230211056" calcext:value-type="float">
            <text:p>9780230211056</text:p>
          </table:table-cell>
          <table:table-cell table:style-name="ce16" office:value-type="string" calcext:value-type="string">
            <text:p>Multinationals in their Communities : A Social Capital Approach to Corporate Citizenship Projects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Ian W. Jones, Michael Pollitt and David Bek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11056" xlink:type="simple">http://www.palgraveconnect.com/pc/doifinder/10.1057/978023021105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06.3/6</text:p>
          </table:table-cell>
          <table:table-cell table:style-name="ce10" office:value-type="string" calcext:value-type="string">
            <text:p>HD6955 .M43 2007eb</text:p>
          </table:table-cell>
          <table:table-cell table:style-name="ce8" office:value-type="float" office:value="9781403934079" calcext:value-type="float">
            <text:p>9781403934079</text:p>
          </table:table-cell>
          <table:table-cell table:style-name="ce12" office:value-type="float" office:value="9780230210646" calcext:value-type="float">
            <text:p>9780230210646</text:p>
          </table:table-cell>
          <table:table-cell table:style-name="ce16" office:value-type="string" calcext:value-type="string">
            <text:p>The Meaning of Work in the New Economy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Chris Baldry, Dirk Bunzel, Peter Bain, Philip Taylor, Jeff Hyman, Dora Scholarios, Abigail Marks, Aileen Watson, Kay Gilbert and Gregor Gall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10646" xlink:type="simple">http://www.palgraveconnect.com/pc/doifinder/10.1057/978023021064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5</text:p>
          </table:table-cell>
          <table:table-cell table:style-name="ce10" office:value-type="string" calcext:value-type="string">
            <text:p>HD30.3 .K587 2007eb</text:p>
          </table:table-cell>
          <table:table-cell table:style-name="ce8" office:value-type="float" office:value="9780230515437" calcext:value-type="float">
            <text:p>9780230515437</text:p>
          </table:table-cell>
          <table:table-cell table:style-name="ce12" office:value-type="float" office:value="9780230210899" calcext:value-type="float">
            <text:p>9780230210899</text:p>
          </table:table-cell>
          <table:table-cell table:style-name="ce16" office:value-type="string" calcext:value-type="string">
            <text:p>Communication and Management at Work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Thomas Klikauer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10899" xlink:type="simple">http://www.palgraveconnect.com/pc/doifinder/10.1057/9780230210899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0.1" calcext:value-type="float">
            <text:p>650.1</text:p>
          </table:table-cell>
          <table:table-cell table:style-name="ce10" office:value-type="string" calcext:value-type="string">
            <text:p>HD53 .M49 2007eb</text:p>
          </table:table-cell>
          <table:table-cell table:style-name="ce12" office:value-type="float" office:value="9780230001343" calcext:value-type="float">
            <text:p>9780230001343</text:p>
          </table:table-cell>
          <table:table-cell table:style-name="ce12" office:value-type="float" office:value="9780230592728" calcext:value-type="float">
            <text:p>9780230592728</text:p>
          </table:table-cell>
          <table:table-cell table:style-name="ce16" office:value-type="string" calcext:value-type="string">
            <text:p>Creativity : Unconventional Wisdom from 20 Accomplished Minds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Herbert M. Meyers and Richard Gerstma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2728" xlink:type="simple">http://www.palgraveconnect.com/pc/doifinder/10.1057/9780230592728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06</text:p>
          </table:table-cell>
          <table:table-cell table:style-name="ce10" office:value-type="string" calcext:value-type="string">
            <text:p>HD58.8 .R636 2007eb</text:p>
          </table:table-cell>
          <table:table-cell table:style-name="ce8" office:value-type="float" office:value="9780230019911" calcext:value-type="float">
            <text:p>9780230019911</text:p>
          </table:table-cell>
          <table:table-cell table:style-name="ce12" office:value-type="float" office:value="9780230625211" calcext:value-type="float">
            <text:p>9780230625211</text:p>
          </table:table-cell>
          <table:table-cell table:style-name="ce16" office:value-type="string" calcext:value-type="string">
            <text:p>Informal Coalitions : Mastering the Hidden Dynamics of Organizational Change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Chris Rodgers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211" xlink:type="simple">http://www.palgraveconnect.com/pc/doifinder/10.1057/978023062521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38.6095195" calcext:value-type="float">
            <text:p>338.6095195</text:p>
          </table:table-cell>
          <table:table-cell table:style-name="ce10" office:value-type="string" calcext:value-type="string">
            <text:p>HD2741 .R48 2007eb</text:p>
          </table:table-cell>
          <table:table-cell table:style-name="ce12" office:value-type="float" office:value="9781403991607" calcext:value-type="float">
            <text:p>9781403991607</text:p>
          </table:table-cell>
          <table:table-cell table:style-name="ce12" office:value-type="float" office:value="9780230625822" calcext:value-type="float">
            <text:p>9780230625822</text:p>
          </table:table-cell>
          <table:table-cell table:style-name="ce16" office:value-type="string" calcext:value-type="string">
            <text:p>Shareholder Activism : Corporate Governance and Reforms in Korea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Han-Kyun Rho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822" xlink:type="simple">http://www.palgraveconnect.com/pc/doifinder/10.1057/9780230625822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174/.4</text:p>
          </table:table-cell>
          <table:table-cell table:style-name="ce10" office:value-type="string" calcext:value-type="string">
            <text:p>HF5387 .I65 2006eb</text:p>
          </table:table-cell>
          <table:table-cell table:style-name="ce12" office:value-type="float" office:value="9781403975843" calcext:value-type="float">
            <text:p>9781403975843</text:p>
          </table:table-cell>
          <table:table-cell table:style-name="ce12" office:value-type="float" office:value="9780312376192" calcext:value-type="float">
            <text:p>9780312376192</text:p>
          </table:table-cell>
          <table:table-cell table:style-name="ce16" office:value-type="string" calcext:value-type="string">
            <text:p>Global Perspectives on Ethics of Corporate Governance : 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GJ (Deon) Rossouw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312376192" xlink:type="simple">http://www.palgraveconnect.com/pc/doifinder/10.1057/9780312376192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05.096" calcext:value-type="float">
            <text:p>305.096</text:p>
          </table:table-cell>
          <table:table-cell table:style-name="ce10" office:value-type="string" calcext:value-type="string">
            <text:p>HN773 .D58 2007eb</text:p>
          </table:table-cell>
          <table:table-cell table:style-name="ce8" office:value-type="float" office:value="9780230006843" calcext:value-type="float">
            <text:p>9780230006843</text:p>
          </table:table-cell>
          <table:table-cell table:style-name="ce14" office:value-type="float" office:value="9780230627536" calcext:value-type="float">
            <text:p>9780230627536</text:p>
          </table:table-cell>
          <table:table-cell table:style-name="ce16" office:value-type="string" calcext:value-type="string">
            <text:p>Diversity in Africa : The Coming of Age of a Continent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Edited By Kurt April and Marylou Shockley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7536" xlink:type="simple">http://www.palgraveconnect.com/pc/doifinder/10.1057/978023062753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4092" calcext:value-type="float">
            <text:p>658.4092</text:p>
          </table:table-cell>
          <table:table-cell table:style-name="ce10" office:value-type="string" calcext:value-type="string">
            <text:p>BF637.L4 R93 2007eb</text:p>
          </table:table-cell>
          <table:table-cell table:style-name="ce8" office:value-type="float" office:value="9780230525511" calcext:value-type="float">
            <text:p>9780230525511</text:p>
          </table:table-cell>
          <table:table-cell table:style-name="ce14" office:value-type="float" office:value="9780230206618" calcext:value-type="float">
            <text:p>9780230206618</text:p>
          </table:table-cell>
          <table:table-cell table:style-name="ce16" office:value-type="string" calcext:value-type="string">
            <text:p>Thought Leadership : Moving Hearts and Minds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Robin Ryde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06618" xlink:type="simple">http://www.palgraveconnect.com/pc/doifinder/10.1057/9780230206618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88.094" calcext:value-type="float">
            <text:p>388.094</text:p>
          </table:table-cell>
          <table:table-cell table:style-name="ce10" office:value-type="string" calcext:value-type="string">
            <text:p>JN30 .J53 2007eb</text:p>
          </table:table-cell>
          <table:table-cell table:style-name="ce12" office:value-type="float" office:value="9781403942838" calcext:value-type="float">
            <text:p>9781403942838</text:p>
          </table:table-cell>
          <table:table-cell table:style-name="ce12" office:value-type="float" office:value="9780230210660" calcext:value-type="float">
            <text:p>9780230210660</text:p>
          </table:table-cell>
          <table:table-cell table:style-name="ce16" office:value-type="string" calcext:value-type="string">
            <text:p>Strategy and Policy for Trans-European Networks : 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Debra Johnson and Colin Turner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10660" xlink:type="simple">http://www.palgraveconnect.com/pc/doifinder/10.1057/9780230210660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38/.0640951</text:p>
          </table:table-cell>
          <table:table-cell table:style-name="ce10" office:value-type="string" calcext:value-type="string">
            <text:p>T58.5 .I5647 2007eb</text:p>
          </table:table-cell>
          <table:table-cell table:style-name="ce12" office:value-type="float" office:value="9780230006928" calcext:value-type="float">
            <text:p>9780230006928</text:p>
          </table:table-cell>
          <table:table-cell table:style-name="ce12" office:value-type="float" office:value="9780230591929" calcext:value-type="float">
            <text:p>9780230591929</text:p>
          </table:table-cell>
          <table:table-cell table:style-name="ce16" office:value-type="string" calcext:value-type="string">
            <text:p>Innovation with Chinese Characteristics : High-Tech Research in China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Edited By Linda Jakobso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1929" xlink:type="simple">http://www.palgraveconnect.com/pc/doifinder/10.1057/9780230591929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8'27'03</text:p>
          </table:table-cell>
          <table:table-cell table:style-name="ce10" office:value-type="string" calcext:value-type="string">
            <text:p>HD69.B7</text:p>
          </table:table-cell>
          <table:table-cell table:style-name="ce8" office:value-type="float" office:value="9781403998095" calcext:value-type="float">
            <text:p>9781403998095</text:p>
          </table:table-cell>
          <table:table-cell table:style-name="ce12" office:value-type="float" office:value="9780230626409" calcext:value-type="float">
            <text:p>9780230626409</text:p>
          </table:table-cell>
          <table:table-cell table:style-name="ce16" office:value-type="string" calcext:value-type="string">
            <text:p>The Brand Glossary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Interbrand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6409" xlink:type="simple">http://www.palgraveconnect.com/pc/doifinder/10.1057/9780230626409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012</text:p>
          </table:table-cell>
          <table:table-cell table:style-name="ce10" office:value-type="string" calcext:value-type="string">
            <text:p>HD30.28 .S695 2007eb</text:p>
          </table:table-cell>
          <table:table-cell table:style-name="ce12" office:value-type="float" office:value="9780230515635" calcext:value-type="float">
            <text:p>9780230515635</text:p>
          </table:table-cell>
          <table:table-cell table:style-name="ce12" office:value-type="float" office:value="9780230222915" calcext:value-type="float">
            <text:p>9780230222915</text:p>
          </table:table-cell>
          <table:table-cell table:style-name="ce16" office:value-type="string" calcext:value-type="string">
            <text:p>Everyday Strategic Preparedness : The Role of Practical Wisdom in Organizations</text:p>
          </table:table-cell>
          <table:table-cell table:style-name="ce6" office:value-type="string" calcext:value-type="string">
            <text:p>1st</text:p>
          </table:table-cell>
          <table:table-cell table:style-name="ce19" office:value-type="string" calcext:value-type="string">
            <text:p>Matt Statler and Johan Roos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22915" xlink:type="simple">http://www.palgraveconnect.com/pc/doifinder/10.1057/9780230222915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38.7/4</text:p>
          </table:table-cell>
          <table:table-cell table:style-name="ce10" office:value-type="string" calcext:value-type="string">
            <text:p>HD2769.2.U6 H45 2007eb</text:p>
          </table:table-cell>
          <table:table-cell table:style-name="ce12" office:value-type="float" office:value="9781403982025" calcext:value-type="float">
            <text:p>9781403982025</text:p>
          </table:table-cell>
          <table:table-cell table:style-name="ce12" office:value-type="float" office:value="9780230604834" calcext:value-type="float">
            <text:p>9780230604834</text:p>
          </table:table-cell>
          <table:table-cell table:style-name="ce16" office:value-type="string" calcext:value-type="string">
            <text:p>Hardball Lobbying for Nonprofits : Real Advocacy for Nonprofits in the New Century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Barry Hessenius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04834" xlink:type="simple">http://www.palgraveconnect.com/pc/doifinder/10.1057/9780230604834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87.712" calcext:value-type="float">
            <text:p>387.712</text:p>
          </table:table-cell>
          <table:table-cell table:style-name="ce10" office:value-type="string" calcext:value-type="string">
            <text:p>HE9783.5 .B69 2007eb</text:p>
          </table:table-cell>
          <table:table-cell table:style-name="ce8" office:value-type="float" office:value="9780230600195" calcext:value-type="float">
            <text:p>9780230600195</text:p>
          </table:table-cell>
          <table:table-cell table:style-name="ce14" office:value-type="float" office:value="9780230606906" calcext:value-type="float">
            <text:p>9780230606906</text:p>
          </table:table-cell>
          <table:table-cell table:style-name="ce16" office:value-type="string" calcext:value-type="string">
            <text:p>The Future of Pricing : How Airline Ticket Pricing Has Inspired a Revolution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E. Andrew Boyd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06906" xlink:type="simple">http://www.palgraveconnect.com/pc/doifinder/10.1057/978023060690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5/1</text:p>
          </table:table-cell>
          <table:table-cell table:style-name="ce10" office:value-type="string" calcext:value-type="string">
            <text:p>HF5415.15 .F67 2007eb</text:p>
          </table:table-cell>
          <table:table-cell table:style-name="ce8" office:value-type="float" office:value="9780230006829" calcext:value-type="float">
            <text:p>9780230006829</text:p>
          </table:table-cell>
          <table:table-cell table:style-name="ce12" office:value-type="float" office:value="9780230800922" calcext:value-type="float">
            <text:p>9780230800922</text:p>
          </table:table-cell>
          <table:table-cell table:style-name="ce16" office:value-type="string" calcext:value-type="string">
            <text:p>Product Information Management for Mass Customization : Connecting Customer, Front-office and Back-office for Fast and Efficient Customization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Cipriano Forza and Fabrizio Salvador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800922" xlink:type="simple">http://www.palgraveconnect.com/pc/doifinder/10.1057/9780230800922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158.2/6</text:p>
          </table:table-cell>
          <table:table-cell table:style-name="ce10" office:value-type="string" calcext:value-type="string">
            <text:p>BF575.A85 T69 2007eb</text:p>
          </table:table-cell>
          <table:table-cell table:style-name="ce8" office:value-type="float" office:value="9781403993441" calcext:value-type="float">
            <text:p>9781403993441</text:p>
          </table:table-cell>
          <table:table-cell table:style-name="ce12" office:value-type="float" office:value="9780230582019" calcext:value-type="float">
            <text:p>9780230582019</text:p>
          </table:table-cell>
          <table:table-cell table:style-name="ce16" office:value-type="string" calcext:value-type="string">
            <text:p>Assertiveness and Diversity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Anni Townend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82019" xlink:type="simple">http://www.palgraveconnect.com/pc/doifinder/10.1057/9780230582019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38.8/7</text:p>
          </table:table-cell>
          <table:table-cell table:style-name="ce10" office:value-type="string" calcext:value-type="string">
            <text:p>HD69.S8 K63 2007eb</text:p>
          </table:table-cell>
          <table:table-cell table:style-name="ce8" office:value-type="float" office:value="9780230006850" calcext:value-type="float">
            <text:p>9780230006850</text:p>
          </table:table-cell>
          <table:table-cell table:style-name="ce12" office:value-type="float" office:value="9780230625761" calcext:value-type="float">
            <text:p>9780230625761</text:p>
          </table:table-cell>
          <table:table-cell table:style-name="ce16" office:value-type="string" calcext:value-type="string">
            <text:p>The Strategic Community-Based Firm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Mitsuru Kodama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761" xlink:type="simple">http://www.palgraveconnect.com/pc/doifinder/10.1057/978023062576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38.8/8</text:p>
          </table:table-cell>
          <table:table-cell table:style-name="ce10" office:value-type="string" calcext:value-type="string">
            <text:p>HD2755.5 .M8457 2007eb</text:p>
          </table:table-cell>
          <table:table-cell table:style-name="ce12" office:value-type="float" office:value="9781403991669" calcext:value-type="float">
            <text:p>9781403991669</text:p>
          </table:table-cell>
          <table:table-cell table:style-name="ce12" office:value-type="float" office:value="9780230593046" calcext:value-type="float">
            <text:p>9780230593046</text:p>
          </table:table-cell>
          <table:table-cell table:style-name="ce16" office:value-type="string" calcext:value-type="string">
            <text:p>Multinationals on the Periphery : 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Edited By Gabriel Benito and Rajneesh Narula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3046" xlink:type="simple">http://www.palgraveconnect.com/pc/doifinder/10.1057/978023059304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16" calcext:value-type="float">
            <text:p>658.16</text:p>
          </table:table-cell>
          <table:table-cell table:style-name="ce10" office:value-type="string" calcext:value-type="string">
            <text:p>HD2746.5 .B76 2007eb</text:p>
          </table:table-cell>
          <table:table-cell table:style-name="ce8" office:value-type="float" office:value="9780230600782" calcext:value-type="float">
            <text:p>9780230600782</text:p>
          </table:table-cell>
          <table:table-cell table:style-name="ce14" office:value-type="float" office:value="9780230608948" calcext:value-type="float">
            <text:p>9780230608948</text:p>
          </table:table-cell>
          <table:table-cell table:style-name="ce16" office:value-type="string" calcext:value-type="string">
            <text:p>The Concise Guide to Mergers, Acquisitions and Divestitures : Business, Legal, Finance, Accounting, Tax and Process Aspects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Robert L. Brow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08948" xlink:type="simple">http://www.palgraveconnect.com/pc/doifinder/10.1057/9780230608948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82/.4562138095195</text:p>
          </table:table-cell>
          <table:table-cell table:style-name="ce10" office:value-type="string" calcext:value-type="string">
            <text:p>HD9696.A3 K7643 2006eb</text:p>
          </table:table-cell>
          <table:table-cell table:style-name="ce8" office:value-type="float" office:value="9780230002043" calcext:value-type="float">
            <text:p>9780230002043</text:p>
          </table:table-cell>
          <table:table-cell table:style-name="ce12" office:value-type="float" office:value="9780230626706" calcext:value-type="float">
            <text:p>9780230626706</text:p>
          </table:table-cell>
          <table:table-cell table:style-name="ce16" office:value-type="string" calcext:value-type="string">
            <text:p>Newly Industrialising Economies and International Competitiveness : Market Power and Korean Electronics Multinationals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Doo-Jin Kim and Young-Chan Kim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6706" xlink:type="simple">http://www.palgraveconnect.com/pc/doifinder/10.1057/978023062670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9.299" calcext:value-type="float">
            <text:p>659.299</text:p>
          </table:table-cell>
          <table:table-cell table:style-name="ce10" office:value-type="string" calcext:value-type="string">
            <text:p>G155.A1 A54 2006eb</text:p>
          </table:table-cell>
          <table:table-cell table:style-name="ce12" office:value-type="float" office:value="9780230500280" calcext:value-type="float">
            <text:p>9780230500280</text:p>
          </table:table-cell>
          <table:table-cell table:style-name="ce12" office:value-type="float" office:value="9780230627727" calcext:value-type="float">
            <text:p>9780230627727</text:p>
          </table:table-cell>
          <table:table-cell table:style-name="ce16" office:value-type="string" calcext:value-type="string">
            <text:p>Competitive Identity : The New Brand Management for Nations, Cities and Regions</text:p>
          </table:table-cell>
          <table:table-cell table:style-name="ce6" office:value-type="string" calcext:value-type="string">
            <text:p>1st</text:p>
          </table:table-cell>
          <table:table-cell table:style-name="ce19" office:value-type="string" calcext:value-type="string">
            <text:p>Simon Anholt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7727" xlink:type="simple">http://www.palgraveconnect.com/pc/doifinder/10.1057/9780230627727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038</text:p>
          </table:table-cell>
          <table:table-cell table:style-name="ce10" office:value-type="string" calcext:value-type="string">
            <text:p>HD30.2 .K6362 2007eb</text:p>
          </table:table-cell>
          <table:table-cell table:style-name="ce12" office:value-type="float" office:value="9780230013629" calcext:value-type="float">
            <text:p>9780230013629</text:p>
          </table:table-cell>
          <table:table-cell table:style-name="ce12" office:value-type="float" office:value="9780230210851" calcext:value-type="float">
            <text:p>9780230210851</text:p>
          </table:table-cell>
          <table:table-cell table:style-name="ce16" office:value-type="string" calcext:value-type="string">
            <text:p>Knowledge Creation Processes : Theory and Empirical Evidence from Knowledge Intensive Firms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Gregorio Mart<text:span text:style-name="T1">أ­n de Castro, Pedro Lأ³pez Sأ،ez, Josأ© Emilio Navas Lأ³pez and Raquel Galindo Dorado</text:span>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10851" xlink:type="simple">http://www.palgraveconnect.com/pc/doifinder/10.1057/978023021085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38.6/50952</text:p>
          </table:table-cell>
          <table:table-cell table:style-name="ce10" office:value-type="string" calcext:value-type="string">
            <text:p>HD70.J3 J363 2007eb</text:p>
          </table:table-cell>
          <table:table-cell table:style-name="ce8" office:value-type="float" office:value="9781403998569" calcext:value-type="float">
            <text:p>9781403998569</text:p>
          </table:table-cell>
          <table:table-cell table:style-name="ce14" office:value-type="float" office:value="9780230592964" calcext:value-type="float">
            <text:p>9780230592964</text:p>
          </table:table-cell>
          <table:table-cell table:style-name="ce16" office:value-type="string" calcext:value-type="string">
            <text:p>Japanese Hybrid Factories : A Comparison of Global Production Strategies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Edited By Tetsuo Abo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2964" xlink:type="simple">http://www.palgraveconnect.com/pc/doifinder/10.1057/9780230592964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8/12</text:p>
          </table:table-cell>
          <table:table-cell table:style-name="ce10" office:value-type="string" calcext:value-type="string">
            <text:p>HF5415.5 .T43 2006eb</text:p>
          </table:table-cell>
          <table:table-cell table:style-name="ce8" office:value-type="float" office:value="9780230006607" calcext:value-type="float">
            <text:p>9780230006607</text:p>
          </table:table-cell>
          <table:table-cell table:style-name="ce12" office:value-type="float" office:value="9780230579477" calcext:value-type="float">
            <text:p>9780230579477</text:p>
          </table:table-cell>
          <table:table-cell table:style-name="ce16" office:value-type="string" calcext:value-type="string">
            <text:p>Service is Front Stage : Positioning Services for Value Advantage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James Teboul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79477" xlink:type="simple">http://www.palgraveconnect.com/pc/doifinder/10.1057/9780230579477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31.0973" calcext:value-type="float">
            <text:p>331.0973</text:p>
          </table:table-cell>
          <table:table-cell table:style-name="ce10" office:value-type="string" calcext:value-type="string">
            <text:p>HD6957.U5 A45 2008eb</text:p>
          </table:table-cell>
          <table:table-cell table:style-name="ce8" office:value-type="float" office:value="9781403972972" calcext:value-type="float">
            <text:p>9781403972972</text:p>
          </table:table-cell>
          <table:table-cell table:style-name="ce12" office:value-type="float" office:value="9781403983596" calcext:value-type="float">
            <text:p>9781403983596</text:p>
          </table:table-cell>
          <table:table-cell table:style-name="ce16" office:value-type="string" calcext:value-type="string">
            <text:p>America at Work : Choices and Challenges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Edited By Edward E. Lawler and James O'Toole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1403983596" xlink:type="simple">http://www.palgraveconnect.com/pc/doifinder/10.1057/978140398359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404" calcext:value-type="float">
            <text:p>658.404</text:p>
          </table:table-cell>
          <table:table-cell table:style-name="ce10" office:value-type="string" calcext:value-type="string">
            <text:p>HD69.P75 R35 2007eb</text:p>
          </table:table-cell>
          <table:table-cell table:style-name="ce12" office:value-type="float" office:value="9780230507166" calcext:value-type="float">
            <text:p>9780230507166</text:p>
          </table:table-cell>
          <table:table-cell table:style-name="ce12" office:value-type="float" office:value="9780230206496" calcext:value-type="float">
            <text:p>9780230206496</text:p>
          </table:table-cell>
          <table:table-cell table:style-name="ce16" office:value-type="string" calcext:value-type="string">
            <text:p>Project Portfolio Management : Leading the Corporate Vision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Shan Rajegopal, Philip McGuin and James Waller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06496" xlink:type="simple">http://www.palgraveconnect.com/pc/doifinder/10.1057/978023020649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1/62</text:p>
          </table:table-cell>
          <table:table-cell table:style-name="ce10" office:value-type="string" calcext:value-type="string">
            <text:p>HD2746.5 F83 2007eb</text:p>
          </table:table-cell>
          <table:table-cell table:style-name="ce8" office:value-type="float" office:value="9780230019720" calcext:value-type="float">
            <text:p>9780230019720</text:p>
          </table:table-cell>
          <table:table-cell table:style-name="ce12" office:value-type="float" office:value="9780230800755" calcext:value-type="float">
            <text:p>9780230800755</text:p>
          </table:table-cell>
          <table:table-cell table:style-name="ce16" office:value-type="string" calcext:value-type="string">
            <text:p>Mergers : Leadership, Performance and Corporate Health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David Fubini, Colin Price and Maurizio Zollo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800755" xlink:type="simple">http://www.palgraveconnect.com/pc/doifinder/10.1057/9780230800755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8009177" calcext:value-type="float">
            <text:p>658.8009177</text:p>
          </table:table-cell>
          <table:table-cell table:style-name="ce10" office:value-type="string" calcext:value-type="string">
            <text:p>HF5415.12.I74 M37 2006eb</text:p>
          </table:table-cell>
          <table:table-cell table:style-name="ce8" office:value-type="float" office:value="9781403991737" calcext:value-type="float">
            <text:p>9781403991737</text:p>
          </table:table-cell>
          <table:table-cell table:style-name="ce12" office:value-type="float" office:value="9780230626287" calcext:value-type="float">
            <text:p>9780230626287</text:p>
          </table:table-cell>
          <table:table-cell table:style-name="ce16" office:value-type="string" calcext:value-type="string">
            <text:p>Marketing in the Emerging Markets of Islamic Countries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Marin Marinov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6287" xlink:type="simple">http://www.palgraveconnect.com/pc/doifinder/10.1057/9780230626287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001" calcext:value-type="float">
            <text:p>658.001</text:p>
          </table:table-cell>
          <table:table-cell table:style-name="ce10" office:value-type="string" calcext:value-type="string">
            <text:p>HD57.7 .A84 2007eb</text:p>
          </table:table-cell>
          <table:table-cell table:style-name="ce8" office:value-type="float" office:value="9780230553743" calcext:value-type="float">
            <text:p>9780230553743</text:p>
          </table:table-cell>
          <table:table-cell table:style-name="ce14" office:value-type="float" office:value="9780230589988" calcext:value-type="float">
            <text:p>9780230589988</text:p>
          </table:table-cell>
          <table:table-cell table:style-name="ce16" office:value-type="string" calcext:value-type="string">
            <text:p>Thinking the Art of Management : Stepping into 'Heidegger's Shoes'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David Atkinso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89988" xlink:type="simple">http://www.palgraveconnect.com/pc/doifinder/10.1057/9780230589988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63.11094" calcext:value-type="float">
            <text:p>363.11094</text:p>
          </table:table-cell>
          <table:table-cell table:style-name="ce10" office:value-type="string" calcext:value-type="string">
            <text:p>HD7694 .W357 2007eb</text:p>
          </table:table-cell>
          <table:table-cell table:style-name="ce12" office:value-type="float" office:value="9780230001947" calcext:value-type="float">
            <text:p>9780230001947</text:p>
          </table:table-cell>
          <table:table-cell table:style-name="ce12" office:value-type="float" office:value="9780230210714" calcext:value-type="float">
            <text:p>9780230210714</text:p>
          </table:table-cell>
          <table:table-cell table:style-name="ce16" office:value-type="string" calcext:value-type="string">
            <text:p>Worker Representation and Workplace Health and Safety : 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David Walters and Theo Nichols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10714" xlink:type="simple">http://www.palgraveconnect.com/pc/doifinder/10.1057/9780230210714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62.1068094" calcext:value-type="float">
            <text:p>362.1068094</text:p>
          </table:table-cell>
          <table:table-cell table:style-name="ce10" office:value-type="string" calcext:value-type="string">
            <text:p>RA395.G6 S54 2007eb</text:p>
          </table:table-cell>
          <table:table-cell table:style-name="ce8" office:value-type="float" office:value="9780230553804" calcext:value-type="float">
            <text:p>9780230553804</text:p>
          </table:table-cell>
          <table:table-cell table:style-name="ce12" office:value-type="float" office:value="9780230589704" calcext:value-type="float">
            <text:p>9780230589704</text:p>
          </table:table-cell>
          <table:table-cell table:style-name="ce16" office:value-type="string" calcext:value-type="string">
            <text:p>Building a World-Class NHS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Ian Smith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89704" xlink:type="simple">http://www.palgraveconnect.com/pc/doifinder/10.1057/9780230589704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31.7/613875448</text:p>
          </table:table-cell>
          <table:table-cell table:style-name="ce10" office:value-type="string" calcext:value-type="string">
            <text:p>HD8039.S4 K34 2006eb</text:p>
          </table:table-cell>
          <table:table-cell table:style-name="ce12" office:value-type="float" office:value="9781403941916" calcext:value-type="float">
            <text:p>9781403941916</text:p>
          </table:table-cell>
          <table:table-cell table:style-name="ce12" office:value-type="float" office:value="9780230209381" calcext:value-type="float">
            <text:p>9780230209381</text:p>
          </table:table-cell>
          <table:table-cell table:style-name="ce16" office:value-type="string" calcext:value-type="string">
            <text:p>The Other Car Workers : Work, Organisation and Technology in the Maritime Car Carrier Industry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Erol Kahveci and Theo Nichols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09381" xlink:type="simple">http://www.palgraveconnect.com/pc/doifinder/10.1057/978023020938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38.4/7629133340952</text:p>
          </table:table-cell>
          <table:table-cell table:style-name="ce10" office:value-type="string" calcext:value-type="string">
            <text:p>HF1414 .K515 2007eb</text:p>
          </table:table-cell>
          <table:table-cell table:style-name="ce12" office:value-type="float" office:value="9781403998798" calcext:value-type="float">
            <text:p>9781403998798</text:p>
          </table:table-cell>
          <table:table-cell table:style-name="ce12" office:value-type="float" office:value="9780230627635" calcext:value-type="float">
            <text:p>9780230627635</text:p>
          </table:table-cell>
          <table:table-cell table:style-name="ce16" office:value-type="string" calcext:value-type="string">
            <text:p>The Challenge of Late Industrialization : The Global Economy and the Japanese Commercial Aircraft Industry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Seishi Kimura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7635" xlink:type="simple">http://www.palgraveconnect.com/pc/doifinder/10.1057/9780230627635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00951" calcext:value-type="float">
            <text:p>658.00951</text:p>
          </table:table-cell>
          <table:table-cell table:style-name="ce10" office:value-type="string" calcext:value-type="string">
            <text:p>HD58.7 .H37 2007eb</text:p>
          </table:table-cell>
          <table:table-cell table:style-name="ce12" office:value-type="float" office:value="9780230542921" calcext:value-type="float">
            <text:p>9780230542921</text:p>
          </table:table-cell>
          <table:table-cell table:style-name="ce12" office:value-type="float" office:value="9780230590441" calcext:value-type="float">
            <text:p>9780230590441</text:p>
          </table:table-cell>
          <table:table-cell table:style-name="ce16" office:value-type="string" calcext:value-type="string">
            <text:p>Harmony Versus Conflict in Asian Business : Managing in a Turbulent Era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Edited By Oliver H M Yau and Raymond P. M. Chow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0441" xlink:type="simple">http://www.palgraveconnect.com/pc/doifinder/10.1057/978023059044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092</text:p>
          </table:table-cell>
          <table:table-cell table:style-name="ce10" office:value-type="string" calcext:value-type="string">
            <text:p>HM1261 .M53 2007eb</text:p>
          </table:table-cell>
          <table:table-cell table:style-name="ce8" office:value-type="float" office:value="9780230500013" calcext:value-type="float">
            <text:p>9780230500013</text:p>
          </table:table-cell>
          <table:table-cell table:style-name="ce12" office:value-type="float" office:value="9780230579460" calcext:value-type="float">
            <text:p>9780230579460</text:p>
          </table:table-cell>
          <table:table-cell table:style-name="ce16" office:value-type="string" calcext:value-type="string">
            <text:p>Beyond Authority : Leadership in a Changing World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Julia Middleto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79460" xlink:type="simple">http://www.palgraveconnect.com/pc/doifinder/10.1057/9780230579460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5/14</text:p>
          </table:table-cell>
          <table:table-cell table:style-name="ce10" office:value-type="string" calcext:value-type="string">
            <text:p>HF5548.32 .O94 2006eb</text:p>
          </table:table-cell>
          <table:table-cell table:style-name="ce8" office:value-type="float" office:value="9780230002012" calcext:value-type="float">
            <text:p>9780230002012</text:p>
          </table:table-cell>
          <table:table-cell table:style-name="ce12" office:value-type="float" office:value="9780230625457" calcext:value-type="float">
            <text:p>9780230625457</text:p>
          </table:table-cell>
          <table:table-cell table:style-name="ce16" office:value-type="string" calcext:value-type="string">
            <text:p>SMEs and New Technologies : Learning E-Business and Development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Banji Oyelaran-Oyeyinka and Kaushalesh Lal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457" xlink:type="simple">http://www.palgraveconnect.com/pc/doifinder/10.1057/9780230625457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305.8009/0511</text:p>
          </table:table-cell>
          <table:table-cell table:style-name="ce10" office:value-type="string" calcext:value-type="string">
            <text:p>HM1271 .D582 2007eb</text:p>
          </table:table-cell>
          <table:table-cell table:style-name="ce12" office:value-type="float" office:value="9780230001336" calcext:value-type="float">
            <text:p>9780230001336</text:p>
          </table:table-cell>
          <table:table-cell table:style-name="ce12" office:value-type="float" office:value="9780230627529" calcext:value-type="float">
            <text:p>9780230627529</text:p>
          </table:table-cell>
          <table:table-cell table:style-name="ce16" office:value-type="string" calcext:value-type="string">
            <text:p>Diversity : New Realities in a Changing World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Edited By Kurt April and Marylou Shockley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7529" xlink:type="simple">http://www.palgraveconnect.com/pc/doifinder/10.1057/9780230627529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8001/9</text:p>
          </table:table-cell>
          <table:table-cell table:style-name="ce10" office:value-type="string" calcext:value-type="string">
            <text:p>HF5415 .S516 2007eb</text:p>
          </table:table-cell>
          <table:table-cell table:style-name="ce8" office:value-type="float" office:value="9780230507548" calcext:value-type="float">
            <text:p>9780230507548</text:p>
          </table:table-cell>
          <table:table-cell table:style-name="ce12" office:value-type="float" office:value="9780230625068" calcext:value-type="float">
            <text:p>9780230625068</text:p>
          </table:table-cell>
          <table:table-cell table:style-name="ce16" office:value-type="string" calcext:value-type="string">
            <text:p>Reverse Psychology Marketing : The Death of Traditional Marketing and the Rise of the New "Pull" Game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Indrajit Sinha and Thomas Foscht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068" xlink:type="simple">http://www.palgraveconnect.com/pc/doifinder/10.1057/9780230625068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4092" calcext:value-type="float">
            <text:p>658.4092</text:p>
          </table:table-cell>
          <table:table-cell table:style-name="ce10" office:value-type="string" calcext:value-type="string">
            <text:p>HD57.7 .P38 2006eb</text:p>
          </table:table-cell>
          <table:table-cell table:style-name="ce8" office:value-type="float" office:value="9780230500846" calcext:value-type="float">
            <text:p>9780230500846</text:p>
          </table:table-cell>
          <table:table-cell table:style-name="ce12" office:value-type="float" office:value="9780230625426" calcext:value-type="float">
            <text:p>9780230625426</text:p>
          </table:table-cell>
          <table:table-cell table:style-name="ce16" office:value-type="string" calcext:value-type="string">
            <text:p>Leadership, Character and Strategy : Exploring Diversity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Keith Patching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426" xlink:type="simple">http://www.palgraveconnect.com/pc/doifinder/10.1057/9780230625426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406" calcext:value-type="float">
            <text:p>658.406</text:p>
          </table:table-cell>
          <table:table-cell table:style-name="ce10" office:value-type="string" calcext:value-type="string">
            <text:p>HD58.8 .B785 2007eb</text:p>
          </table:table-cell>
          <table:table-cell table:style-name="ce12" office:value-type="float" office:value="9780230549296" calcext:value-type="float">
            <text:p>9780230549296</text:p>
          </table:table-cell>
          <table:table-cell table:style-name="ce12" office:value-type="float" office:value="9780230590304" calcext:value-type="float">
            <text:p>9780230590304</text:p>
          </table:table-cell>
          <table:table-cell table:style-name="ce16" office:value-type="string" calcext:value-type="string">
            <text:p>Facilitating Groups to Drive Change : 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Bettina B<text:span text:style-name="T1">أ¼chel and Ivan Moss</text:span>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0304" xlink:type="simple">http://www.palgraveconnect.com/pc/doifinder/10.1057/9780230590304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3/124</text:p>
          </table:table-cell>
          <table:table-cell table:style-name="ce10" office:value-type="string" calcext:value-type="string">
            <text:p>HD69.P75 S42 2007eb</text:p>
          </table:table-cell>
          <table:table-cell table:style-name="ce8" office:value-type="float" office:value="9780230006911" calcext:value-type="float">
            <text:p>9780230006911</text:p>
          </table:table-cell>
          <table:table-cell table:style-name="ce12" office:value-type="float" office:value="9780230591967" calcext:value-type="float">
            <text:p>9780230591967</text:p>
          </table:table-cell>
          <table:table-cell table:style-name="ce16" office:value-type="string" calcext:value-type="string">
            <text:p>Cultivating Learning Within Projects : 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Andrew Sense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1967" xlink:type="simple">http://www.palgraveconnect.com/pc/doifinder/10.1057/9780230591967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3008" calcext:value-type="float">
            <text:p>658.3008</text:p>
          </table:table-cell>
          <table:table-cell table:style-name="ce10" office:value-type="string" calcext:value-type="string">
            <text:p>HD62.4 .A4513 2007eb</text:p>
          </table:table-cell>
          <table:table-cell table:style-name="ce12" office:value-type="float" office:value="9780230018822" calcext:value-type="float">
            <text:p>9780230018822</text:p>
          </table:table-cell>
          <table:table-cell table:style-name="ce12" office:value-type="float" office:value="9780230800885" calcext:value-type="float">
            <text:p>9780230800885</text:p>
          </table:table-cell>
          <table:table-cell table:style-name="ce16" office:value-type="string" calcext:value-type="string">
            <text:p>Managing Diversity in the Global Organization : Creating New Business Values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Celia de Anca and Antonio Vazquez Vega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800885" xlink:type="simple">http://www.palgraveconnect.com/pc/doifinder/10.1057/9780230800885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38.95" calcext:value-type="float">
            <text:p>338.95</text:p>
          </table:table-cell>
          <table:table-cell table:style-name="ce10" office:value-type="string" calcext:value-type="string">
            <text:p>HD30.27 .B33 2008eb</text:p>
          </table:table-cell>
          <table:table-cell table:style-name="ce8" office:value-type="float" office:value="9780230006775" calcext:value-type="float">
            <text:p>9780230006775</text:p>
          </table:table-cell>
          <table:table-cell table:style-name="ce12" office:value-type="float" office:value="9780230592421" calcext:value-type="float">
            <text:p>9780230592421</text:p>
          </table:table-cell>
          <table:table-cell table:style-name="ce16" office:value-type="string" calcext:value-type="string">
            <text:p>Asia Future Shock : Business Crisis and Opportunity in the Coming Years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Michael Backma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2421" xlink:type="simple">http://www.palgraveconnect.com/pc/doifinder/10.1057/978023059242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38.0640941" calcext:value-type="float">
            <text:p>338.0640941</text:p>
          </table:table-cell>
          <table:table-cell table:style-name="ce10" office:value-type="string" calcext:value-type="string">
            <text:p>HD45 .B615 2007eb</text:p>
          </table:table-cell>
          <table:table-cell table:style-name="ce8" office:value-type="float" office:value="9781403991744" calcext:value-type="float">
            <text:p>9781403991744</text:p>
          </table:table-cell>
          <table:table-cell table:style-name="ce14" office:value-type="float" office:value="9780230800601" calcext:value-type="float">
            <text:p>9780230800601</text:p>
          </table:table-cell>
          <table:table-cell table:style-name="ce16" office:value-type="string" calcext:value-type="string">
            <text:p>The Management of Technical Change : Automation in the UK and USA since1950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Alan Booth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800601" xlink:type="simple">http://www.palgraveconnect.com/pc/doifinder/10.1057/978023080060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827" calcext:value-type="float">
            <text:p>658.827</text:p>
          </table:table-cell>
          <table:table-cell table:style-name="ce10" office:value-type="string" calcext:value-type="string">
            <text:p>HD9940.A2 O39 2007eb</text:p>
          </table:table-cell>
          <table:table-cell table:style-name="ce8" office:value-type="float" office:value="9780230521674" calcext:value-type="float">
            <text:p>9780230521674</text:p>
          </table:table-cell>
          <table:table-cell table:style-name="ce14" office:value-type="float" office:value="9780230590885" calcext:value-type="float">
            <text:p>9780230590885</text:p>
          </table:table-cell>
          <table:table-cell table:style-name="ce16" office:value-type="string" calcext:value-type="string">
            <text:p>Luxury Fashion Branding : Trends, Tactics, Techniques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Uch<text:span text:style-name="T1">أ© Okonkwo</text:span>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0885" xlink:type="simple">http://www.palgraveconnect.com/pc/doifinder/10.1057/9780230590885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51.4" calcext:value-type="float">
            <text:p>351.4</text:p>
          </table:table-cell>
          <table:table-cell table:style-name="ce10" office:value-type="string" calcext:value-type="string">
            <text:p>JN32 .N475 2007eb</text:p>
          </table:table-cell>
          <table:table-cell table:style-name="ce12" office:value-type="float" office:value="9780230006935" calcext:value-type="float">
            <text:p>9780230006935</text:p>
          </table:table-cell>
          <table:table-cell table:style-name="ce12" office:value-type="float" office:value="9780230625365" calcext:value-type="float">
            <text:p>9780230625365</text:p>
          </table:table-cell>
          <table:table-cell table:style-name="ce16" office:value-type="string" calcext:value-type="string">
            <text:p>The New Public Management in Europe : Adaptation and Alternatives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Edited By Christopher Pollitt, Sandra Van Thiel and Vincent Homburg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365" xlink:type="simple">http://www.palgraveconnect.com/pc/doifinder/10.1057/9780230625365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37.51" calcext:value-type="float">
            <text:p>337.51</text:p>
          </table:table-cell>
          <table:table-cell table:style-name="ce10" office:value-type="string" calcext:value-type="string">
            <text:p>HC427.95 .S559 2007eb</text:p>
          </table:table-cell>
          <table:table-cell table:style-name="ce8" office:value-type="float" office:value="9780230001350" calcext:value-type="float">
            <text:p>9780230001350</text:p>
          </table:table-cell>
          <table:table-cell table:style-name="ce12" office:value-type="float" office:value="9780230625082" calcext:value-type="float">
            <text:p>9780230625082</text:p>
          </table:table-cell>
          <table:table-cell table:style-name="ce16" office:value-type="string" calcext:value-type="string">
            <text:p>The China Code : What's Left for Us?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Frank Siere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5082" xlink:type="simple">http://www.palgraveconnect.com/pc/doifinder/10.1057/9780230625082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08</text:p>
          </table:table-cell>
          <table:table-cell table:style-name="ce10" office:value-type="string" calcext:value-type="string">
            <text:p>GE300 .C78 2007eb</text:p>
          </table:table-cell>
          <table:table-cell table:style-name="ce8" office:value-type="float" office:value="9780230500037" calcext:value-type="float">
            <text:p>9780230500037</text:p>
          </table:table-cell>
          <table:table-cell table:style-name="ce12" office:value-type="float" office:value="9780230800854" calcext:value-type="float">
            <text:p>9780230800854</text:p>
          </table:table-cell>
          <table:table-cell table:style-name="ce16" office:value-type="string" calcext:value-type="string">
            <text:p>Managing Green Issues : </text:p>
          </table:table-cell>
          <table:table-cell table:style-name="ce6" office:value-type="string" calcext:value-type="string">
            <text:p>2nd</text:p>
          </table:table-cell>
          <table:table-cell table:style-name="ce8" office:value-type="string" calcext:value-type="string">
            <text:p>Tom Curti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800854" xlink:type="simple">http://www.palgraveconnect.com/pc/doifinder/10.1057/9780230800854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52.6" calcext:value-type="float">
            <text:p>352.6</text:p>
          </table:table-cell>
          <table:table-cell table:style-name="ce10" office:value-type="string" calcext:value-type="string">
            <text:p>JQ1876.Z13 P445 2006eb</text:p>
          </table:table-cell>
          <table:table-cell table:style-name="ce8" office:value-type="float" office:value="9781403947659" calcext:value-type="float">
            <text:p>9781403947659</text:p>
          </table:table-cell>
          <table:table-cell table:style-name="ce14" office:value-type="float" office:value="9780230208308" calcext:value-type="float">
            <text:p>9780230208308</text:p>
          </table:table-cell>
          <table:table-cell table:style-name="ce16" office:value-type="string" calcext:value-type="string">
            <text:p>The Human Factor in Governance : Managing Public Employees in Africa and Asia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Willy McCourt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08308" xlink:type="simple">http://www.palgraveconnect.com/pc/doifinder/10.1057/9780230208308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812" calcext:value-type="float">
            <text:p>658.812</text:p>
          </table:table-cell>
          <table:table-cell table:style-name="ce10" office:value-type="string" calcext:value-type="string">
            <text:p>HF5415.5 .S532 2007eb</text:p>
          </table:table-cell>
          <table:table-cell table:style-name="ce8" office:value-type="float" office:value="9780230500006" calcext:value-type="float">
            <text:p>9780230500006</text:p>
          </table:table-cell>
          <table:table-cell table:style-name="ce12" office:value-type="float" office:value="9780230210813" calcext:value-type="float">
            <text:p>9780230210813</text:p>
          </table:table-cell>
          <table:table-cell table:style-name="ce16" office:value-type="string" calcext:value-type="string">
            <text:p>The DNA of Customer Experience : How Emotions Drive Value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Colin Shaw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210813" xlink:type="simple">http://www.palgraveconnect.com/pc/doifinder/10.1057/9780230210813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4/058</text:p>
          </table:table-cell>
          <table:table-cell table:style-name="ce10" office:value-type="string" calcext:value-type="string">
            <text:p>HD31 .T83 2007eb</text:p>
          </table:table-cell>
          <table:table-cell table:style-name="ce8" office:value-type="float" office:value="9781403979674" calcext:value-type="float">
            <text:p>9781403979674</text:p>
          </table:table-cell>
          <table:table-cell table:style-name="ce14" office:value-type="float" office:value="9780230603608" calcext:value-type="float">
            <text:p>9780230603608</text:p>
          </table:table-cell>
          <table:table-cell table:style-name="ce16" office:value-type="string" calcext:value-type="string">
            <text:p>Outsourcing and Management : Why the Market Benchmark Will Topple Old School Management Styles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Thomas Nelson Tunstall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03608" xlink:type="simple">http://www.palgraveconnect.com/pc/doifinder/10.1057/9780230603608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3" calcext:value-type="float">
            <text:p>658.3</text:p>
          </table:table-cell>
          <table:table-cell table:style-name="ce10" office:value-type="string" calcext:value-type="string">
            <text:p>HD2859 .E43 2007eb</text:p>
          </table:table-cell>
          <table:table-cell table:style-name="ce8" office:value-type="float" office:value="9780230006966" calcext:value-type="float">
            <text:p>9780230006966</text:p>
          </table:table-cell>
          <table:table-cell table:style-name="ce14" office:value-type="float" office:value="9780230592001" calcext:value-type="float">
            <text:p>9780230592001</text:p>
          </table:table-cell>
          <table:table-cell table:style-name="ce16" office:value-type="string" calcext:value-type="string">
            <text:p>Employee Relations in Foreign-Owned Subsidiaries : German Multinational Companies in the UK</text:p>
          </table:table-cell>
          <table:table-cell table:style-name="ce6" office:value-type="string" calcext:value-type="string">
            <text:p>1st</text:p>
          </table:table-cell>
          <table:table-cell table:style-name="ce18" office:value-type="string" calcext:value-type="string">
            <text:p>Heinz-Josef T<text:span text:style-name="T1">أ¼selmann, Frank McDonald, Arne Heise, Matthew Allen and Svitlana Voronkova</text:span>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2001" xlink:type="simple">http://www.palgraveconnect.com/pc/doifinder/10.1057/978023059200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string" calcext:value-type="string">
            <text:p>658.15/5</text:p>
          </table:table-cell>
          <table:table-cell table:style-name="ce10" office:value-type="string" calcext:value-type="string">
            <text:p>HD61 .J32 2006eb</text:p>
          </table:table-cell>
          <table:table-cell table:style-name="ce12" office:value-type="float" office:value="9780230013520" calcext:value-type="float">
            <text:p>9780230013520</text:p>
          </table:table-cell>
          <table:table-cell table:style-name="ce12" office:value-type="float" office:value="9780230627659" calcext:value-type="float">
            <text:p>9780230627659</text:p>
          </table:table-cell>
          <table:table-cell table:style-name="ce16" office:value-type="string" calcext:value-type="string">
            <text:p>Precautionary Risk Management : Dealing with Catastrophic Loss Potentials in Business, The Community and Society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Mark Jablonowski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627659" xlink:type="simple">http://www.palgraveconnect.com/pc/doifinder/10.1057/9780230627659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338.4779672" calcext:value-type="float">
            <text:p>338.4779672</text:p>
          </table:table-cell>
          <table:table-cell table:style-name="ce10" office:value-type="string" calcext:value-type="string">
            <text:p>GV1019.5.G7 M68 2007eb</text:p>
          </table:table-cell>
          <table:table-cell table:style-name="ce12" office:value-type="float" office:value="9781403942890" calcext:value-type="float">
            <text:p>9781403942890</text:p>
          </table:table-cell>
          <table:table-cell table:style-name="ce12" office:value-type="float" office:value="9780230593381" calcext:value-type="float">
            <text:p>9780230593381</text:p>
          </table:table-cell>
          <table:table-cell table:style-name="ce16" office:value-type="string" calcext:value-type="string">
            <text:p>Motorsport Going Global : The Challenges Facing the World's Motorsport Industry</text:p>
          </table:table-cell>
          <table:table-cell table:style-name="ce6" office:value-type="string" calcext:value-type="string">
            <text:p>1st</text:p>
          </table:table-cell>
          <table:table-cell table:style-name="ce12" office:value-type="string" calcext:value-type="string">
            <text:p>Nick Henry, Tim Angus, Mark Jenkins and Chris Aylett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7" calcext:value-type="float">
            <text:p>2007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93381" xlink:type="simple">http://www.palgraveconnect.com/pc/doifinder/10.1057/9780230593381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0" office:value-type="float" office:value="658.8" calcext:value-type="float">
            <text:p>658.8</text:p>
          </table:table-cell>
          <table:table-cell table:style-name="ce10" office:value-type="string" calcext:value-type="string">
            <text:p>HF5414 .T48 2007eb</text:p>
          </table:table-cell>
          <table:table-cell table:style-name="ce8" office:value-type="float" office:value="9780230001879" calcext:value-type="float">
            <text:p>9780230001879</text:p>
          </table:table-cell>
          <table:table-cell table:style-name="ce12" office:value-type="float" office:value="9780230579484" calcext:value-type="float">
            <text:p>9780230579484</text:p>
          </table:table-cell>
          <table:table-cell table:style-name="ce16" office:value-type="string" calcext:value-type="string">
            <text:p>The Marking Enterprise : Business Success and Societal Embedding</text:p>
          </table:table-cell>
          <table:table-cell table:style-name="ce6" office:value-type="string" calcext:value-type="string">
            <text:p>1st</text:p>
          </table:table-cell>
          <table:table-cell table:style-name="ce8" office:value-type="string" calcext:value-type="string">
            <text:p>Jean-Claude Thoenig and Charles Waldman</text:p>
          </table:table-cell>
          <table:table-cell table:style-name="ce20" office:value-type="string" calcext:value-type="string">
            <text:p>Palgrave Macmillan</text:p>
          </table:table-cell>
          <table:table-cell table:style-name="ce22" office:value-type="float" office:value="2006" calcext:value-type="float">
            <text:p>2006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79484" xlink:type="simple">http://www.palgraveconnect.com/pc/doifinder/10.1057/9780230579484</text:a></text:span>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Ss&amp;A</text:p>
          </table:table-cell>
          <table:table-cell table:style-name="ce8" office:value-type="string" calcext:value-type="string">
            <text:p>Business and Management</text:p>
          </table:table-cell>
          <table:table-cell table:style-name="ce11" office:value-type="float" office:value="659.2095" calcext:value-type="float">
            <text:p>659.2095</text:p>
          </table:table-cell>
          <table:table-cell table:style-name="ce11" office:value-type="string" calcext:value-type="string">
            <text:p>HD59.6.A78 M67 2008eb</text:p>
          </table:table-cell>
          <table:table-cell table:style-name="ce13" office:value-type="float" office:value="9780230549418" calcext:value-type="float">
            <text:p>9780230549418</text:p>
          </table:table-cell>
          <table:table-cell table:style-name="ce15" office:value-type="float" office:value="9780230583450" calcext:value-type="float">
            <text:p>9780230583450</text:p>
          </table:table-cell>
          <table:table-cell table:style-name="ce17" office:value-type="string" calcext:value-type="string">
            <text:p>Public Relations for Asia : </text:p>
          </table:table-cell>
          <table:table-cell table:style-name="ce6" office:value-type="string" calcext:value-type="string">
            <text:p>1st</text:p>
          </table:table-cell>
          <table:table-cell table:style-name="ce13" office:value-type="string" calcext:value-type="string">
            <text:p>Trevor Morris and Simon Goldsworthy</text:p>
          </table:table-cell>
          <table:table-cell table:style-name="ce21" office:value-type="string" calcext:value-type="string">
            <text:p>Palgrave Macmillan</text:p>
          </table:table-cell>
          <table:table-cell table:style-name="ce23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0" office:value-type="string" calcext:value-type="string">
            <text:p>English</text:p>
          </table:table-cell>
          <table:table-cell table:style-name="ce28" office:value-type="string" calcext:value-type="string">
            <text:p><text:span text:style-name="T2"><text:a xlink:href="http://www.palgraveconnect.com/pc/doifinder/10.1057/9780230583450" xlink:type="simple">http://www.palgraveconnect.com/pc/doifinder/10.1057/9780230583450</text:a></text:span></text:p>
          </table:table-cell>
          <table:table-cell table:style-name="ce30"/>
          <table:table-cell table:number-columns-repeated="100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" svg:font-family="Sans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9">
      <number:text-content/>
      <style:map style:condition="value()&gt;=0" style:apply-style-name="N159P0"/>
    </number:text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" fo:font-family="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償59筆" style:display-name="PageStyle_補償59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e</meta:initial-creator>
    <meta:creation-date>2013-11-28T14:36:46</meta:creation-date>
    <dc:creator>嘉藥圖資管</dc:creator>
    <dc:date>2014-02-19T10:02:54</dc:date>
    <meta:document-statistic meta:table-count="1" meta:cell-count="900" meta:object-count="0"/>
    <meta:generator>LibreOffice/5.0.6.3$Windows_x86 LibreOffice_project/490fc03b25318460cfc54456516ea2519c11d1aa</meta:generator>
  </office:meta>
</office:document-meta>
</file>