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67.03mm"/>
    </style:style>
    <style:style style:name="co7" style:family="table-column">
      <style:table-column-properties fo:break-before="auto" style:column-width="38.88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2.96mm"/>
    </style:style>
    <style:style style:name="co10" style:family="table-column">
      <style:table-column-properties fo:break-before="auto" style:column-width="121.83mm"/>
    </style:style>
    <style:style style:name="co11" style:family="table-column">
      <style:table-column-properties fo:break-before="auto" style:column-width="43.85mm"/>
    </style:style>
    <style:style style:name="co12" style:family="table-column">
      <style:table-column-properties fo:break-before="auto" style:column-width="40.11mm"/>
    </style:style>
    <style:style style:name="co13" style:family="table-column">
      <style:table-column-properties fo:break-before="auto" style:column-width="17.6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ta1" style:family="table" style:master-page-name="PageStyle_5f_碩亞278筆285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63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solid" style:text-underline-width="auto" style:text-underline-color="font-color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solid" style:text-underline-width="auto" style:text-underline-color="font-color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solid" style:text-underline-width="auto" style:text-underline-color="font-color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Calibri"/>
    </style:style>
    <style:style style:name="T3" style:family="text">
      <style:text-properties fo:color="#0000ff" style:font-name="新細明體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ff" style:font-name="新細明體" fo:font-size="10.800000190734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0.8000001907349pt" style:font-size-complex="10.800000190734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碩亞278筆285冊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5" table:default-cell-style-name="ce3"/>
        <table:table-column table:style-name="co6" table:default-cell-style-name="ce6"/>
        <table:table-column table:style-name="co1" table:default-cell-style-name="ce3"/>
        <table:table-column table:style-name="co1" table:default-cell-style-name="ce15"/>
        <table:table-column table:style-name="co7" table:default-cell-style-name="ce6"/>
        <table:table-column table:style-name="co8" table:default-cell-style-name="ce21"/>
        <table:table-column table:style-name="co9" table:default-cell-style-name="ce15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5" table:default-cell-style-name="ce6"/>
        <table:table-column table:style-name="co13" table:number-columns-repeated="242" table:default-cell-style-name="ce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4" office:value-type="string" calcext:value-type="string">
            <text:p>主題</text:p>
          </table:table-cell>
          <table:table-cell table:style-name="ce4" office:value-type="string" calcext:value-type="string">
            <text:p>次主題</text:p>
          </table:table-cell>
          <table:table-cell table:style-name="ce7" office:value-type="string" calcext:value-type="string">
            <text:p>電子書13碼ISBN</text:p>
          </table:table-cell>
          <table:table-cell table:style-name="ce7" office:value-type="string" calcext:value-type="string">
            <text:p>紙本ISBN</text:p>
          </table:table-cell>
          <table:table-cell table:style-name="ce4" office:value-type="string" calcext:value-type="string">
            <text:p>題名</text:p>
          </table:table-cell>
          <table:table-cell table:style-name="ce1" office:value-type="string" calcext:value-type="string">
            <text:p>冊數</text:p>
          </table:table-cell>
          <table:table-cell table:style-name="ce13" office:value-type="string" calcext:value-type="string">
            <text:p>版次</text:p>
          </table:table-cell>
          <table:table-cell table:style-name="ce4" office:value-type="string" calcext:value-type="string">
            <text:p>作者</text:p>
          </table:table-cell>
          <table:table-cell table:style-name="ce19" office:value-type="string" calcext:value-type="string">
            <text:p>出版者</text:p>
          </table:table-cell>
          <table:table-cell table:style-name="ce13" office:value-type="string" calcext:value-type="string">
            <text:p>出版年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第二冊URL</text:p>
          </table:table-cell>
          <table:table-cell table:style-name="ce1" office:value-type="string" calcext:value-type="string">
            <text:p>第三冊URL</text:p>
          </table:table-cell>
          <table:table-cell table:style-name="ce1" office:value-type="string" calcext:value-type="string">
            <text:p>備註</text:p>
          </table:table-cell>
          <table:table-cell table:style-name="ce28" table:number-columns-repeated="100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O文化研究</text:p>
          </table:table-cell>
          <table:table-cell table:style-name="ce8"/>
          <table:table-cell table:style-name="ce8" office:value-type="float" office:value="9789863157489" calcext:value-type="float">
            <text:p>9789863157489</text:p>
          </table:table-cell>
          <table:table-cell table:style-name="ce10" office:value-type="string" calcext:value-type="string">
            <text:p>企業管理(含<text:span text:style-name="T1">大意</text:span><text:span text:style-name="T2">)</text:span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陳金城</text:p>
          </table:table-cell>
          <table:table-cell table:style-name="ce5" office:value-type="string" calcext:value-type="string">
            <text:p>千華數位文化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927Y" xlink:type="simple">http://lb20.libraryandbook.net/FE/search_viewOpen.action?bookId=YsdsdebY18716927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O文化研究</text:p>
          </table:table-cell>
          <table:table-cell table:style-name="ce8"/>
          <table:table-cell table:style-name="ce8" office:value-type="float" office:value="9789863158479" calcext:value-type="float">
            <text:p>9789863158479</text:p>
          </table:table-cell>
          <table:table-cell table:style-name="ce10" office:value-type="string" calcext:value-type="string">
            <text:p>英文: 看這本就夠了 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劉似蓉</text:p>
          </table:table-cell>
          <table:table-cell table:style-name="ce5" office:value-type="string" calcext:value-type="string">
            <text:p>千華數位文化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13fY" xlink:type="simple">http://lb20.libraryandbook.net/FE/search_viewOpen.action?bookId=YsdsdebY1871613f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O文化研究</text:p>
          </table:table-cell>
          <table:table-cell table:style-name="ce8"/>
          <table:table-cell table:style-name="ce8" office:value-type="float" office:value="9789863158400" calcext:value-type="float">
            <text:p>9789863158400</text:p>
          </table:table-cell>
          <table:table-cell table:style-name="ce10" office:value-type="string" calcext:value-type="string">
            <text:p>運輸學大意: 看這本就夠了  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白崑成</text:p>
          </table:table-cell>
          <table:table-cell table:style-name="ce5" office:value-type="string" calcext:value-type="string">
            <text:p>千華數位文化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13dY" xlink:type="simple">http://lb20.libraryandbook.net/FE/search_viewOpen.action?bookId=YsdsdebY1871613d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O文化研究</text:p>
          </table:table-cell>
          <table:table-cell table:style-name="ce8"/>
          <table:table-cell table:style-name="ce8" office:value-type="float" office:value="9789863156116" calcext:value-type="float">
            <text:p>9789863156116</text:p>
          </table:table-cell>
          <table:table-cell table:style-name="ce10" office:value-type="string" calcext:value-type="string">
            <text:p>銀行法(含概要)一本通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歐欣亞</text:p>
          </table:table-cell>
          <table:table-cell table:style-name="ce5" office:value-type="string" calcext:value-type="string">
            <text:p>千華數位文化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2f4Y" xlink:type="simple">http://lb20.libraryandbook.net/FE/search_viewOpen.action?bookId=YsdsdebY187162f4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中國文學</text:p>
          </table:table-cell>
          <table:table-cell table:style-name="ce8"/>
          <table:table-cell table:style-name="ce8" office:value-type="float" office:value="9789861441214" calcext:value-type="float">
            <text:p>9789861441214</text:p>
          </table:table-cell>
          <table:table-cell table:style-name="ce10" office:value-type="string" calcext:value-type="string">
            <text:p>大讀老子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古利</text:p>
          </table:table-cell>
          <table:table-cell table:style-name="ce5" office:value-type="string" calcext:value-type="string">
            <text:p>商鼎數位出版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4b8Y" xlink:type="simple">http://lb20.libraryandbook.net/FE/search_viewOpen.action?bookId=YsdsdebY187164b8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G管理一「一般管理組」</text:p>
          </table:table-cell>
          <table:table-cell table:style-name="ce8"/>
          <table:table-cell table:style-name="ce8" office:value-type="float" office:value="9789866153532" calcext:value-type="float">
            <text:p>9789866153532</text:p>
          </table:table-cell>
          <table:table-cell table:style-name="ce10" office:value-type="string" calcext:value-type="string">
            <text:p>世界最偉大的謀略學經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譚啟平</text:p>
          </table:table-cell>
          <table:table-cell table:style-name="ce5" office:value-type="string" calcext:value-type="string">
            <text:p>德威國際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4721Y" xlink:type="simple">http://lb20.libraryandbook.net/FE/search_viewOpen.action?bookId=YsdsdebY18714721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9藝術學</text:p>
          </table:table-cell>
          <table:table-cell table:style-name="ce8"/>
          <table:table-cell table:style-name="ce8" office:value-type="float" office:value="9789577485007" calcext:value-type="float">
            <text:p>9789577485007</text:p>
          </table:table-cell>
          <table:table-cell table:style-name="ce10" office:value-type="string" calcext:value-type="string">
            <text:p>都市: 空間結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坤宏</text:p>
          </table:table-cell>
          <table:table-cell table:style-name="ce5" office:value-type="string" calcext:value-type="string">
            <text:p>麗文文化事業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4abY" xlink:type="simple">http://lb20.libraryandbook.net/FE/search_viewOpen.action?bookId=YsdsdebY187164ab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P宗教研究</text:p>
          </table:table-cell>
          <table:table-cell table:style-name="ce8"/>
          <table:table-cell table:style-name="ce8" office:value-type="float" office:value="9789865886561" calcext:value-type="float">
            <text:p>9789865886561</text:p>
          </table:table-cell>
          <table:table-cell table:style-name="ce10" office:value-type="string" calcext:value-type="string">
            <text:p>一半清醒一半醉,細細品禪人間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孫郡鍇</text:p>
          </table:table-cell>
          <table:table-cell table:style-name="ce5" office:value-type="string" calcext:value-type="string">
            <text:p>大拓文化事業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079Y" xlink:type="simple">http://lb20.libraryandbook.net/FE/search_viewOpen.action?bookId=YsdsdebY18716079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G管理一「一般管理組」</text:p>
          </table:table-cell>
          <table:table-cell table:style-name="ce8"/>
          <table:table-cell table:style-name="ce8" office:value-type="float" office:value="9789866254215" calcext:value-type="float">
            <text:p>9789866254215</text:p>
          </table:table-cell>
          <table:table-cell table:style-name="ce10" office:value-type="string" calcext:value-type="string">
            <text:p>工作規劃術手冊: 掌握執行力的關鍵要素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中國生產力中心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453Y" xlink:type="simple">http://lb20.libraryandbook.net/FE/search_viewOpen.action?bookId=YsdsdebY18715453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G管理一「一般管理組」</text:p>
          </table:table-cell>
          <table:table-cell table:style-name="ce8"/>
          <table:table-cell table:style-name="ce8" office:value-type="float" office:value="9789866254246" calcext:value-type="float">
            <text:p>9789866254246</text:p>
          </table:table-cell>
          <table:table-cell table:style-name="ce10" office:value-type="string" calcext:value-type="string">
            <text:p>這是你的店: <text:s/>超級店長成功手冊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中國生產力中心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455Y" xlink:type="simple">http://lb20.libraryandbook.net/FE/search_viewOpen.action?bookId=YsdsdebY18715455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J社會學、社會福利與工作</text:p>
          </table:table-cell>
          <table:table-cell table:style-name="ce8"/>
          <table:table-cell table:style-name="ce8" office:value-type="float" office:value="9789865862176" calcext:value-type="float">
            <text:p>9789865862176</text:p>
          </table:table-cell>
          <table:table-cell table:style-name="ce10" office:value-type="string" calcext:value-type="string">
            <text:p>懷孕這檔事: 寶寶關鍵180天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汪潔儀</text:p>
          </table:table-cell>
          <table:table-cell table:style-name="ce5" office:value-type="string" calcext:value-type="string">
            <text:p>培育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42fY" xlink:type="simple">http://lb20.libraryandbook.net/FE/search_viewOpen.action?bookId=YsdsdebY1871542f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P宗教研究</text:p>
          </table:table-cell>
          <table:table-cell table:style-name="ce8"/>
          <table:table-cell table:style-name="ce8" office:value-type="float" office:value="9789866205156" calcext:value-type="float">
            <text:p>9789866205156</text:p>
          </table:table-cell>
          <table:table-cell table:style-name="ce10" office:value-type="string" calcext:value-type="string">
            <text:p>三餐與牛排: 親子間的美味關係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顧美芬</text:p>
          </table:table-cell>
          <table:table-cell table:style-name="ce5" office:value-type="string" calcext:value-type="string">
            <text:p>道聲出版社</text:p>
          </table:table-cell>
          <table:table-cell table:style-name="ce2" office:value-type="float" office:value="2010" calcext:value-type="float">
            <text:p>2010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4077Y" xlink:type="simple">http://lb20.libraryandbook.net/FE/search_viewOpen.action?bookId=YsdsdebY18714077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P宗教研究</text:p>
          </table:table-cell>
          <table:table-cell table:style-name="ce8"/>
          <table:table-cell table:style-name="ce8" office:value-type="float" office:value="9789810879617" calcext:value-type="float">
            <text:p>9789810879617</text:p>
          </table:table-cell>
          <table:table-cell table:style-name="ce10" office:value-type="string" calcext:value-type="string">
            <text:p>生命之道: 約翰福音簡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于中旻</text:p>
          </table:table-cell>
          <table:table-cell table:style-name="ce2" office:value-type="float" office:value="2011" calcext:value-type="float">
            <text:p>2011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4072Y" xlink:type="simple">http://lb20.libraryandbook.net/FE/search_viewOpen.action?bookId=YsdsdebY18714072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G管理一「一般管理組」</text:p>
          </table:table-cell>
          <table:table-cell table:style-name="ce8"/>
          <table:table-cell table:style-name="ce8" office:value-type="float" office:value="9789866153280" calcext:value-type="float">
            <text:p>9789866153280</text:p>
          </table:table-cell>
          <table:table-cell table:style-name="ce10" office:value-type="string" calcext:value-type="string">
            <text:p>玩的就是心理戰術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裴燁榮</text:p>
          </table:table-cell>
          <table:table-cell table:style-name="ce5" office:value-type="string" calcext:value-type="string">
            <text:p>德威國際文化事業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3" office:value-type="string" calcext:value-type="string">
            <text:p><text:span text:style-name="T3"><text:a xlink:href="http://lb20.libraryandbook.net/FE/search_viewOpen.action?bookId=YsdsdebY1871311cY" xlink:type="simple">http://lb20.libraryandbook.net/FE/search_viewOpen.action?bookId=YsdsdebY1871311c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9藝術學</text:p>
          </table:table-cell>
          <table:table-cell table:style-name="ce8"/>
          <table:table-cell table:style-name="ce8" office:value-type="float" office:value="9789860381542" calcext:value-type="float">
            <text:p>9789860381542</text:p>
          </table:table-cell>
          <table:table-cell table:style-name="ce10" office:value-type="string" calcext:value-type="string">
            <text:p>藝乘三部曲: 覺性如何圓滿?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鍾明德</text:p>
          </table:table-cell>
          <table:table-cell table:style-name="ce5" office:value-type="string" calcext:value-type="string">
            <text:p>國立臺北藝術大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7beY" xlink:type="simple">http://lb20.libraryandbook.net/FE/search_viewOpen.action?bookId=YsdsdebY187167be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BR婦產科及泌尿科</text:p>
          </table:table-cell>
          <table:table-cell table:style-name="ce8"/>
          <table:table-cell table:style-name="ce8" office:value-type="float" office:value="9789865862251" calcext:value-type="float">
            <text:p>9789865862251</text:p>
          </table:table-cell>
          <table:table-cell table:style-name="ce10" office:value-type="string" calcext:value-type="string">
            <text:p>懷孕這檔事: 寶寶1-6歲聰明教養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汪潔儀</text:p>
          </table:table-cell>
          <table:table-cell table:style-name="ce5" office:value-type="string" calcext:value-type="string">
            <text:p>培育文化事業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5eeY" xlink:type="simple">http://lb20.libraryandbook.net/FE/search_viewOpen.action?bookId=YsdsdebY187165ee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8 教育學</text:p>
          </table:table-cell>
          <table:table-cell table:style-name="ce8"/>
          <table:table-cell table:style-name="ce8" office:value-type="float" office:value="9789866300059" calcext:value-type="float">
            <text:p>9789866300059</text:p>
          </table:table-cell>
          <table:table-cell table:style-name="ce10" office:value-type="string" calcext:value-type="string">
            <text:p>大學經營與全人教育: 一心二球三動四會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朱文雄</text:p>
          </table:table-cell>
          <table:table-cell table:style-name="ce5" office:value-type="string" calcext:value-type="string">
            <text:p>高雄復文圖書出版社</text:p>
          </table:table-cell>
          <table:table-cell table:style-name="ce2" office:value-type="float" office:value="2010" calcext:value-type="float">
            <text:p>2010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4aeY" xlink:type="simple">http://lb20.libraryandbook.net/FE/search_viewOpen.action?bookId=YsdsdebY187164ae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M 區域研究及地理(人文地理、交通運輸、休閒遊憩、地政、建築與都市設計、都市及區域、景觀學、環境與資源管理)</text:p>
          </table:table-cell>
          <table:table-cell table:style-name="ce8"/>
          <table:table-cell table:style-name="ce8" office:value-type="float" office:value="9789861441221" calcext:value-type="float">
            <text:p>9789861441221</text:p>
          </table:table-cell>
          <table:table-cell table:style-name="ce10" office:value-type="string" calcext:value-type="string">
            <text:p>大讀中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古利</text:p>
          </table:table-cell>
          <table:table-cell table:style-name="ce5" office:value-type="string" calcext:value-type="string">
            <text:p>商鼎數位出版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4b9Y" xlink:type="simple">http://lb20.libraryandbook.net/FE/search_viewOpen.action?bookId=YsdsdebY187164b9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 文學(一)(中國文學、台灣文學、原住民文學等等)</text:p>
          </table:table-cell>
          <table:table-cell table:style-name="ce8"/>
          <table:table-cell table:style-name="ce8" office:value-type="float" office:value="9789868949041" calcext:value-type="float">
            <text:p>9789868949041</text:p>
          </table:table-cell>
          <table:table-cell table:style-name="ce10" office:value-type="string" calcext:value-type="string">
            <text:p>不能說的秘密: 中共國防白皮書之戰略意涵&lt;&lt;1998~2010&gt;&gt;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羅文俊</text:p>
          </table:table-cell>
          <table:table-cell table:style-name="ce5" office:value-type="string" calcext:value-type="string">
            <text:p>致知學術出版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369Y" xlink:type="simple">http://lb20.libraryandbook.net/FE/search_viewOpen.action?bookId=YsdsdebY18715369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4 歷史學</text:p>
          </table:table-cell>
          <table:table-cell table:style-name="ce8"/>
          <table:table-cell table:style-name="ce8" office:value-type="float" office:value="9789866153600" calcext:value-type="float">
            <text:p>9789866153600</text:p>
          </table:table-cell>
          <table:table-cell table:style-name="ce10" office:value-type="string" calcext:value-type="string">
            <text:p>世界最偉大的藝術家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方建華</text:p>
          </table:table-cell>
          <table:table-cell table:style-name="ce5" office:value-type="string" calcext:value-type="string">
            <text:p>德威國際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0ebY" xlink:type="simple">http://lb20.libraryandbook.net/FE/search_viewOpen.action?bookId=YsdsdebY187150eb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J 社會學、社會福利與工作</text:p>
          </table:table-cell>
          <table:table-cell table:style-name="ce8"/>
          <table:table-cell table:style-name="ce8" office:value-type="float" office:value="9789869005807" calcext:value-type="float">
            <text:p>9789869005807</text:p>
          </table:table-cell>
          <table:table-cell table:style-name="ce10" office:value-type="string" calcext:value-type="string">
            <text:p>全球在地化與地方治理發展模式: 浙江台州個案研究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曾春滿</text:p>
          </table:table-cell>
          <table:table-cell table:style-name="ce5" office:value-type="string" calcext:value-type="string">
            <text:p>致知學術出版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687Y" xlink:type="simple">http://lb20.libraryandbook.net/FE/search_viewOpen.action?bookId=YsdsdebY18715687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M 區域研究及地理(人文地理、交通運輸、休閒遊憩、地政、建築與都市設計、都市及區域、景觀學、環境與資源管理)</text:p>
          </table:table-cell>
          <table:table-cell table:style-name="ce8"/>
          <table:table-cell table:style-name="ce8" office:value-type="float" office:value="9789869005821" calcext:value-type="float">
            <text:p>9789869005821</text:p>
          </table:table-cell>
          <table:table-cell table:style-name="ce10" office:value-type="string" calcext:value-type="string">
            <text:p>全球治理與臺灣的活絡模式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王榮霖</text:p>
          </table:table-cell>
          <table:table-cell table:style-name="ce5" office:value-type="string" calcext:value-type="string">
            <text:p>致知學術出版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442Y" xlink:type="simple">http://lb20.libraryandbook.net/FE/search_viewOpen.action?bookId=YsdsdebY18716442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3 語言學（語言學、語言教學）</text:p>
          </table:table-cell>
          <table:table-cell table:style-name="ce8"/>
          <table:table-cell table:style-name="ce8" office:value-type="float" office:value="9789868895591" calcext:value-type="float">
            <text:p>9789868895591</text:p>
          </table:table-cell>
          <table:table-cell table:style-name="ce10" office:value-type="string" calcext:value-type="string">
            <text:p>好想知道這句韓語怎麼說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王愛實</text:p>
          </table:table-cell>
          <table:table-cell table:style-name="ce5" office:value-type="string" calcext:value-type="string">
            <text:p>語言鳥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080Y" xlink:type="simple">http://lb20.libraryandbook.net/FE/search_viewOpen.action?bookId=YsdsdebY18716080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T 人文社會經典譯注</text:p>
          </table:table-cell>
          <table:table-cell table:style-name="ce8"/>
          <table:table-cell table:style-name="ce8" office:value-type="float" office:value="9789570528190" calcext:value-type="float">
            <text:p>9789570528190</text:p>
          </table:table-cell>
          <table:table-cell table:style-name="ce10" office:value-type="string" calcext:value-type="string">
            <text:p>西漢文學思想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張峰屹</text:p>
          </table:table-cell>
          <table:table-cell table:style-name="ce5" office:value-type="string" calcext:value-type="string">
            <text:p>臺灣商務印書館&lt;股&gt;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2bfY" xlink:type="simple">http://lb20.libraryandbook.net/FE/search_viewOpen.action?bookId=YsdsdebY187152bf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G 管理一「一般管理組」 <text:s/>(人力資源、組織行為、策</text:p>
          </table:table-cell>
          <table:table-cell table:style-name="ce8"/>
          <table:table-cell table:style-name="ce8" office:value-type="float" office:value="9789865808044" calcext:value-type="float">
            <text:p>9789865808044</text:p>
          </table:table-cell>
          <table:table-cell table:style-name="ce10" office:value-type="string" calcext:value-type="string">
            <text:p>你不會22k一輩子: 職場完全生存術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夏嵐</text:p>
          </table:table-cell>
          <table:table-cell table:style-name="ce5" office:value-type="string" calcext:value-type="string">
            <text:p>讀品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054Y" xlink:type="simple">http://lb20.libraryandbook.net/FE/search_viewOpen.action?bookId=YsdsdebY18716054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F 經濟學</text:p>
          </table:table-cell>
          <table:table-cell table:style-name="ce8"/>
          <table:table-cell table:style-name="ce8" office:value-type="float" office:value="9789860363609" calcext:value-type="float">
            <text:p>9789860363609</text:p>
          </table:table-cell>
          <table:table-cell table:style-name="ce10" office:value-type="string" calcext:value-type="string">
            <text:p>我國製造業現況與趨勢: 回顧2012展望201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ITIS計畫產業分析師</text:p>
          </table:table-cell>
          <table:table-cell table:style-name="ce5" office:value-type="string" calcext:value-type="string">
            <text:p>經濟部技術處ITIS專案辦公室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07fY" xlink:type="simple">http://lb20.libraryandbook.net/FE/search_viewOpen.action?bookId=YsdsdebY1871507f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M 區域研究及地理(人文地理、交通運輸、休閒遊憩、地政、建築與都市設計、都市及區域、景觀學、環境與資源管理)</text:p>
          </table:table-cell>
          <table:table-cell table:style-name="ce8"/>
          <table:table-cell table:style-name="ce8" office:value-type="float" office:value="9789869005845" calcext:value-type="float">
            <text:p>9789869005845</text:p>
          </table:table-cell>
          <table:table-cell table:style-name="ce10" office:value-type="string" calcext:value-type="string">
            <text:p>社交網站人際關係維繫之研究: 以Facebook 為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張純富</text:p>
          </table:table-cell>
          <table:table-cell table:style-name="ce5" office:value-type="string" calcext:value-type="string">
            <text:p>致知學術出版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444Y" xlink:type="simple">http://lb20.libraryandbook.net/FE/search_viewOpen.action?bookId=YsdsdebY18716444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5 哲學</text:p>
          </table:table-cell>
          <table:table-cell table:style-name="ce8"/>
          <table:table-cell table:style-name="ce8" office:value-type="float" office:value="9789570528152" calcext:value-type="float">
            <text:p>9789570528152</text:p>
          </table:table-cell>
          <table:table-cell table:style-name="ce10" office:value-type="string" calcext:value-type="string">
            <text:p>現代茶道思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蔡榮章</text:p>
          </table:table-cell>
          <table:table-cell table:style-name="ce5" office:value-type="string" calcext:value-type="string">
            <text:p>臺灣商務印書館&lt;股&gt;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2beY" xlink:type="simple">http://lb20.libraryandbook.net/FE/search_viewOpen.action?bookId=YsdsdebY187152be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3 語言學（語言學、語言教學）</text:p>
          </table:table-cell>
          <table:table-cell table:style-name="ce8"/>
          <table:table-cell table:style-name="ce8" office:value-type="float" office:value="9789869003209" calcext:value-type="float">
            <text:p>9789869003209</text:p>
          </table:table-cell>
          <table:table-cell table:style-name="ce10" office:value-type="string" calcext:value-type="string">
            <text:p>喔嗨優!日本人天天會用的日語短句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趙雅欣</text:p>
          </table:table-cell>
          <table:table-cell table:style-name="ce5" office:value-type="string" calcext:value-type="string">
            <text:p>語言鳥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081Y" xlink:type="simple">http://lb20.libraryandbook.net/FE/search_viewOpen.action?bookId=YsdsdebY18716081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5 哲學</text:p>
          </table:table-cell>
          <table:table-cell table:style-name="ce8"/>
          <table:table-cell table:style-name="ce8" office:value-type="float" office:value="9789866070501" calcext:value-type="float">
            <text:p>9789866070501</text:p>
          </table:table-cell>
          <table:table-cell table:style-name="ce10" office:value-type="string" calcext:value-type="string">
            <text:p>菜根譚的智慧: 大智若愚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周進芳</text:p>
          </table:table-cell>
          <table:table-cell table:style-name="ce5" office:value-type="string" calcext:value-type="string">
            <text:p>讀品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075Y" xlink:type="simple">http://lb20.libraryandbook.net/FE/search_viewOpen.action?bookId=YsdsdebY18715075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5 哲學</text:p>
          </table:table-cell>
          <table:table-cell table:style-name="ce8"/>
          <table:table-cell table:style-name="ce8" office:value-type="float" office:value="9789866070464" calcext:value-type="float">
            <text:p>9789866070464</text:p>
          </table:table-cell>
          <table:table-cell table:style-name="ce10" office:value-type="string" calcext:value-type="string">
            <text:p>菜根譚的智慧: 苦盡甘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黃方儒</text:p>
          </table:table-cell>
          <table:table-cell table:style-name="ce5" office:value-type="string" calcext:value-type="string">
            <text:p>讀品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071Y" xlink:type="simple">http://lb20.libraryandbook.net/FE/search_viewOpen.action?bookId=YsdsdebY18715071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5 哲學</text:p>
          </table:table-cell>
          <table:table-cell table:style-name="ce8"/>
          <table:table-cell table:style-name="ce8" office:value-type="float" office:value="9789866070419" calcext:value-type="float">
            <text:p>9789866070419</text:p>
          </table:table-cell>
          <table:table-cell table:style-name="ce10" office:value-type="string" calcext:value-type="string">
            <text:p>菜根譚的智慧: 隨遇而安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黃方儒</text:p>
          </table:table-cell>
          <table:table-cell table:style-name="ce5" office:value-type="string" calcext:value-type="string">
            <text:p>讀品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06dY" xlink:type="simple">http://lb20.libraryandbook.net/FE/search_viewOpen.action?bookId=YsdsdebY1871506d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9 藝術學</text:p>
          </table:table-cell>
          <table:table-cell table:style-name="ce8"/>
          <table:table-cell table:style-name="ce8" office:value-type="float" office:value="9789860402155" calcext:value-type="float">
            <text:p>9789860402155</text:p>
          </table:table-cell>
          <table:table-cell table:style-name="ce10" office:value-type="string" calcext:value-type="string">
            <text:p>新銳: 傳統與創新的藝遊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于善祿,吳岱融,林亞婷,盧文雅 </text:p>
          </table:table-cell>
          <table:table-cell table:style-name="ce5" office:value-type="string" calcext:value-type="string">
            <text:p>國立臺北藝術大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7c0Y" xlink:type="simple">http://lb20.libraryandbook.net/FE/search_viewOpen.action?bookId=YsdsdebY187167c0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9 藝術學</text:p>
          </table:table-cell>
          <table:table-cell table:style-name="ce8"/>
          <table:table-cell table:style-name="ce8" office:value-type="float" office:value="9789860398953" calcext:value-type="float">
            <text:p>9789860398953</text:p>
          </table:table-cell>
          <table:table-cell table:style-name="ce10" office:value-type="string" calcext:value-type="string">
            <text:p>劇場與道場,觀眾與信眾: 臺灣戲劇與儀式論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邱坤良</text:p>
          </table:table-cell>
          <table:table-cell table:style-name="ce16" office:value-type="string" calcext:value-type="string">
            <text:p>國立臺北藝術大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7bfY" xlink:type="simple">http://lb20.libraryandbook.net/FE/search_viewOpen.action?bookId=YsdsdebY187167bf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B( 精神科</text:p>
          </table:table-cell>
          <table:table-cell table:style-name="ce8"/>
          <table:table-cell table:style-name="ce8" office:value-type="float" office:value="9789577324870" calcext:value-type="float">
            <text:p>9789577324870</text:p>
          </table:table-cell>
          <table:table-cell table:style-name="ce10" office:value-type="string" calcext:value-type="string">
            <text:p>哄騙: 精神分裂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智凱,邱詠婷</text:p>
          </table:table-cell>
          <table:table-cell table:style-name="ce5" office:value-type="string" calcext:value-type="string">
            <text:p>巨流圖書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2f3Y" xlink:type="simple">http://lb20.libraryandbook.net/FE/search_viewOpen.action?bookId=YsdsdebY187162f3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9 藝術學</text:p>
          </table:table-cell>
          <table:table-cell table:style-name="ce8" office:value-type="float" office:value="9789860428773" calcext:value-type="float">
            <text:p>9789860428773</text:p>
          </table:table-cell>
          <table:table-cell table:style-name="ce8" office:value-type="float" office:value="9789860393491" calcext:value-type="float">
            <text:p>9789860393491</text:p>
          </table:table-cell>
          <table:table-cell table:style-name="ce10" office:value-type="string" calcext:value-type="string">
            <text:p>臺灣原住民音樂的後現代聆聽: 媒體文化.詩學/政治學.文化意義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俊斌</text:p>
          </table:table-cell>
          <table:table-cell table:style-name="ce16" office:value-type="string" calcext:value-type="string">
            <text:p>國立臺北藝術大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6ccY" xlink:type="simple">http://lb20.libraryandbook.net/FE/search_viewOpen.action?bookId=YsdsdebY187166cc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9 藝術學</text:p>
          </table:table-cell>
          <table:table-cell table:style-name="ce8"/>
          <table:table-cell table:style-name="ce8" office:value-type="float" office:value="9789866620379" calcext:value-type="float">
            <text:p>9789866620379</text:p>
          </table:table-cell>
          <table:table-cell table:style-name="ce10" office:value-type="string" calcext:value-type="string">
            <text:p>你不可不知道的100首鋼琴曲與器樂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許麗雯;高談音樂編輯小組</text:p>
          </table:table-cell>
          <table:table-cell table:style-name="ce5" office:value-type="string" calcext:value-type="string">
            <text:p>信實文化行銷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03cY" xlink:type="simple">http://lb20.libraryandbook.net/FE/search_viewOpen.action?bookId=YsdsdebY1871503c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3 語言學（語言學、語言教學）</text:p>
          </table:table-cell>
          <table:table-cell table:style-name="ce8"/>
          <table:table-cell table:style-name="ce8" office:value-type="float" office:value="9789865753061" calcext:value-type="float">
            <text:p>9789865753061</text:p>
          </table:table-cell>
          <table:table-cell table:style-name="ce10" office:value-type="string" calcext:value-type="string">
            <text:p>私藏日本語學習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雅典日研所</text:p>
          </table:table-cell>
          <table:table-cell table:style-name="ce5" office:value-type="string" calcext:value-type="string">
            <text:p>雅典文化事業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5cfY" xlink:type="simple">http://lb20.libraryandbook.net/FE/search_viewOpen.action?bookId=YsdsdebY187165cf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4 歷史學</text:p>
          </table:table-cell>
          <table:table-cell table:style-name="ce8"/>
          <table:table-cell table:style-name="ce8" office:value-type="float" office:value="9789578016385" calcext:value-type="float">
            <text:p>9789578016385</text:p>
          </table:table-cell>
          <table:table-cell table:style-name="ce10" office:value-type="string" calcext:value-type="string">
            <text:p>黨國治下的台灣草民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奕齊</text:p>
          </table:table-cell>
          <table:table-cell table:style-name="ce5" office:value-type="string" calcext:value-type="string">
            <text:p>前衛出版社</text:p>
          </table:table-cell>
          <table:table-cell table:style-name="ce2" office:value-type="float" office:value="2010" calcext:value-type="float">
            <text:p>2010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0b4Y" xlink:type="simple">http://lb20.libraryandbook.net/FE/search_viewOpen.action?bookId=YsdsdebY187150b4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3 語言學（語言學、語言教學）</text:p>
          </table:table-cell>
          <table:table-cell table:style-name="ce8"/>
          <table:table-cell table:style-name="ce8" office:value-type="float" office:value="9789863158752" calcext:value-type="float">
            <text:p>9789863158752</text:p>
          </table:table-cell>
          <table:table-cell table:style-name="ce10" office:value-type="string" calcext:value-type="string">
            <text:p>國文(含作文.測驗)(主題式題庫+歷年試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駱英</text:p>
          </table:table-cell>
          <table:table-cell table:style-name="ce5" office:value-type="string" calcext:value-type="string">
            <text:p>千華數位文化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147Y" xlink:type="simple">http://lb20.libraryandbook.net/FE/search_viewOpen.action?bookId=YsdsdebY18716147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3 語言學（語言學、語言教學）</text:p>
          </table:table-cell>
          <table:table-cell table:style-name="ce8"/>
          <table:table-cell table:style-name="ce8" office:value-type="float" office:value="9789863159087" calcext:value-type="float">
            <text:p>9789863159087</text:p>
          </table:table-cell>
          <table:table-cell table:style-name="ce10" office:value-type="string" calcext:value-type="string">
            <text:p>國文測驗(包含公文格式用語)焦點速成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高朋</text:p>
          </table:table-cell>
          <table:table-cell table:style-name="ce5" office:value-type="string" calcext:value-type="string">
            <text:p>千華數位文化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4d6Y" xlink:type="simple">http://lb20.libraryandbook.net/FE/search_viewOpen.action?bookId=YsdsdebY187164d6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J 社會學、社會福利與工作</text:p>
          </table:table-cell>
          <table:table-cell table:style-name="ce8"/>
          <table:table-cell table:style-name="ce8" office:value-type="float" office:value="9789863158868" calcext:value-type="float">
            <text:p>9789863158868</text:p>
          </table:table-cell>
          <table:table-cell table:style-name="ce10" office:value-type="string" calcext:value-type="string">
            <text:p>就業服務技能檢定 考照祕笈 乙級學術科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珍妮</text:p>
          </table:table-cell>
          <table:table-cell table:style-name="ce5" office:value-type="string" calcext:value-type="string">
            <text:p>千華數位文化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30fY" xlink:type="simple">http://lb20.libraryandbook.net/FE/search_viewOpen.action?bookId=YsdsdebY1871630f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3 語言學（語言學、語言教學）</text:p>
          </table:table-cell>
          <table:table-cell table:style-name="ce8"/>
          <table:table-cell table:style-name="ce8" office:value-type="float" office:value="9789863159384" calcext:value-type="float">
            <text:p>9789863159384</text:p>
          </table:table-cell>
          <table:table-cell table:style-name="ce10" office:value-type="string" calcext:value-type="string">
            <text:p>普通科目(國文.公民.英文)歷年試題澈底解說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6" office:value-type="string" calcext:value-type="string">
            <text:p>紫彤;蔡翼; 許真如; 翁詩涵</text:p>
          </table:table-cell>
          <table:table-cell table:style-name="ce5" office:value-type="string" calcext:value-type="string">
            <text:p>千華數位文化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4dbY" xlink:type="simple">http://lb20.libraryandbook.net/FE/search_viewOpen.action?bookId=YsdsdebY187164db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B 圖書資訊學</text:p>
          </table:table-cell>
          <table:table-cell table:style-name="ce8"/>
          <table:table-cell table:style-name="ce8" office:value-type="float" office:value="9789865808259" calcext:value-type="float">
            <text:p>9789865808259</text:p>
          </table:table-cell>
          <table:table-cell table:style-name="ce10" office:value-type="string" calcext:value-type="string">
            <text:p>狗急真的會跳牆嗎?冷知識追追追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史萊姆</text:p>
          </table:table-cell>
          <table:table-cell table:style-name="ce5" office:value-type="string" calcext:value-type="string">
            <text:p>讀品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05aY" xlink:type="simple">http://lb20.libraryandbook.net/FE/search_viewOpen.action?bookId=YsdsdebY1871605a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C心理學</text:p>
          </table:table-cell>
          <table:table-cell table:style-name="ce8"/>
          <table:table-cell table:style-name="ce8" office:value-type="float" office:value="9789863159179" calcext:value-type="float">
            <text:p>9789863159179</text:p>
          </table:table-cell>
          <table:table-cell table:style-name="ce10" office:value-type="string" calcext:value-type="string">
            <text:p>104智力測驗快攻搶分要訣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預官編輯小組</text:p>
          </table:table-cell>
          <table:table-cell table:style-name="ce5" office:value-type="string" calcext:value-type="string">
            <text:p>千華數位文化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31aY" xlink:type="simple">http://lb20.libraryandbook.net/FE/search_viewOpen.action?bookId=YsdsdebY1871631a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 文學(一)(中國文學、台灣文學、原住民文學等等)</text:p>
          </table:table-cell>
          <table:table-cell table:style-name="ce8"/>
          <table:table-cell table:style-name="ce8" office:value-type="float" office:value="9789866906749" calcext:value-type="float">
            <text:p>9789866906749</text:p>
          </table:table-cell>
          <table:table-cell table:style-name="ce10" office:value-type="string" calcext:value-type="string">
            <text:p>上班就像去旅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林樂群</text:p>
          </table:table-cell>
          <table:table-cell table:style-name="ce5" office:value-type="string" calcext:value-type="string">
            <text:p>讀品文化事業有限公司</text:p>
          </table:table-cell>
          <table:table-cell table:style-name="ce2" office:value-type="float" office:value="2010" calcext:value-type="float">
            <text:p>2010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1baY" xlink:type="simple">http://lb20.libraryandbook.net/FE/search_viewOpen.action?bookId=YsdsdebY187151ba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P 宗教研究</text:p>
          </table:table-cell>
          <table:table-cell table:style-name="ce8"/>
          <table:table-cell table:style-name="ce8" office:value-type="float" office:value="9789866070976" calcext:value-type="float">
            <text:p>9789866070976</text:p>
          </table:table-cell>
          <table:table-cell table:style-name="ce10" office:value-type="string" calcext:value-type="string">
            <text:p>大智若愚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雪原雪</text:p>
          </table:table-cell>
          <table:table-cell table:style-name="ce5" office:value-type="string" calcext:value-type="string">
            <text:p>讀品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132Y" xlink:type="simple">http://lb20.libraryandbook.net/FE/search_viewOpen.action?bookId=YsdsdebY18715132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5 哲學</text:p>
          </table:table-cell>
          <table:table-cell table:style-name="ce8"/>
          <table:table-cell table:style-name="ce8" office:value-type="float" office:value="9789865936235" calcext:value-type="float">
            <text:p>9789865936235</text:p>
          </table:table-cell>
          <table:table-cell table:style-name="ce10" office:value-type="string" calcext:value-type="string">
            <text:p>小故事大口才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劍東</text:p>
          </table:table-cell>
          <table:table-cell table:style-name="ce5" office:value-type="string" calcext:value-type="string">
            <text:p>華志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4673Y" xlink:type="simple">http://lb20.libraryandbook.net/FE/search_viewOpen.action?bookId=YsdsdebY18714673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E 政治學</text:p>
          </table:table-cell>
          <table:table-cell table:style-name="ce8"/>
          <table:table-cell table:style-name="ce8" office:value-type="float" office:value="9789863740728" calcext:value-type="float">
            <text:p>9789863740728</text:p>
          </table:table-cell>
          <table:table-cell table:style-name="ce10" office:value-type="string" calcext:value-type="string">
            <text:p>行政法(含概要): 獨家高分秘方版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林志忠</text:p>
          </table:table-cell>
          <table:table-cell table:style-name="ce5" office:value-type="string" calcext:value-type="string">
            <text:p>千華數位文化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4ebY" xlink:type="simple">http://lb20.libraryandbook.net/FE/search_viewOpen.action?bookId=YsdsdebY187164eb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P 宗教研究</text:p>
          </table:table-cell>
          <table:table-cell table:style-name="ce8"/>
          <table:table-cell table:style-name="ce8" office:value-type="float" office:value="9789865886271" calcext:value-type="float">
            <text:p>9789865886271</text:p>
          </table:table-cell>
          <table:table-cell table:style-name="ce10" office:value-type="string" calcext:value-type="string">
            <text:p>我和佛陀有個約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夏雲青</text:p>
          </table:table-cell>
          <table:table-cell table:style-name="ce5" office:value-type="string" calcext:value-type="string">
            <text:p>大拓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104Y" xlink:type="simple">http://lb20.libraryandbook.net/FE/search_viewOpen.action?bookId=YsdsdebY18715104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B 圖書資訊學</text:p>
          </table:table-cell>
          <table:table-cell table:style-name="ce8"/>
          <table:table-cell table:style-name="ce8" office:value-type="float" office:value="9789865819071" calcext:value-type="float">
            <text:p>9789865819071</text:p>
          </table:table-cell>
          <table:table-cell table:style-name="ce10" office:value-type="string" calcext:value-type="string">
            <text:p>禿頭的人會有頭皮屑嗎?冷知識追追追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冷冬貴</text:p>
          </table:table-cell>
          <table:table-cell table:style-name="ce5" office:value-type="string" calcext:value-type="string">
            <text:p>智學堂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061Y" xlink:type="simple">http://lb20.libraryandbook.net/FE/search_viewOpen.action?bookId=YsdsdebY18716061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E 政治學</text:p>
          </table:table-cell>
          <table:table-cell table:style-name="ce8"/>
          <table:table-cell table:style-name="ce8" office:value-type="float" office:value="9789863158813" calcext:value-type="float">
            <text:p>9789863158813</text:p>
          </table:table-cell>
          <table:table-cell table:style-name="ce10" office:value-type="string" calcext:value-type="string">
            <text:p>初考大師教你看圖學會行政學大意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楊銘</text:p>
          </table:table-cell>
          <table:table-cell table:style-name="ce5" office:value-type="string" calcext:value-type="string">
            <text:p>千華數位文化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149Y" xlink:type="simple">http://lb20.libraryandbook.net/FE/search_viewOpen.action?bookId=YsdsdebY18716149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6 管理一「財務及會計組」 (財務、會計)</text:p>
          </table:table-cell>
          <table:table-cell table:style-name="ce8"/>
          <table:table-cell table:style-name="ce8" office:value-type="float" office:value="9789863158646" calcext:value-type="float">
            <text:p>9789863158646</text:p>
          </table:table-cell>
          <table:table-cell table:style-name="ce10" office:value-type="string" calcext:value-type="string">
            <text:p>初階授信人員專業測驗合輯(含授信法規及授信實務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白崑成</text:p>
          </table:table-cell>
          <table:table-cell table:style-name="ce5" office:value-type="string" calcext:value-type="string">
            <text:p>千華數位文化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30cY" xlink:type="simple">http://lb20.libraryandbook.net/FE/search_viewOpen.action?bookId=YsdsdebY1871630c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C心理學</text:p>
          </table:table-cell>
          <table:table-cell table:style-name="ce8"/>
          <table:table-cell table:style-name="ce8" office:value-type="float" office:value="9789863158455" calcext:value-type="float">
            <text:p>9789863158455</text:p>
          </table:table-cell>
          <table:table-cell table:style-name="ce10" office:value-type="string" calcext:value-type="string">
            <text:p>性向心理智力測驗( 含數理邏輯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千華編委會</text:p>
          </table:table-cell>
          <table:table-cell table:style-name="ce5" office:value-type="string" calcext:value-type="string">
            <text:p>千華數位文化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30aY" xlink:type="simple">http://lb20.libraryandbook.net/FE/search_viewOpen.action?bookId=YsdsdebY1871630a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C心理學</text:p>
          </table:table-cell>
          <table:table-cell table:style-name="ce8"/>
          <table:table-cell table:style-name="ce8" office:value-type="float" office:value="9789865886295" calcext:value-type="float">
            <text:p>9789865886295</text:p>
          </table:table-cell>
          <table:table-cell table:style-name="ce10" office:value-type="string" calcext:value-type="string">
            <text:p>放下包袱, 輕裝上路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章澤豐</text:p>
          </table:table-cell>
          <table:table-cell table:style-name="ce5" office:value-type="string" calcext:value-type="string">
            <text:p>大拓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433Y" xlink:type="simple">http://lb20.libraryandbook.net/FE/search_viewOpen.action?bookId=YsdsdebY18715433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6 管理一「財務及會計組」 (財務、會計)</text:p>
          </table:table-cell>
          <table:table-cell table:style-name="ce8"/>
          <table:table-cell table:style-name="ce8" office:value-type="float" office:value="9789866370151" calcext:value-type="float">
            <text:p>9789866370151</text:p>
          </table:table-cell>
          <table:table-cell table:style-name="ce10" office:value-type="string" calcext:value-type="string">
            <text:p>衍生性金融商品理論與實務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許誠洲</text:p>
          </table:table-cell>
          <table:table-cell table:style-name="ce5" office:value-type="string" calcext:value-type="string">
            <text:p>財團法人台灣金融研訓院</text:p>
          </table:table-cell>
          <table:table-cell table:style-name="ce2" office:value-type="float" office:value="2010" calcext:value-type="float">
            <text:p>2010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38e3Y" xlink:type="simple">http://lb20.libraryandbook.net/FE/search_viewOpen.action?bookId=YsdsdebY187138e3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6 管理一「財務及會計組」 (財務、會計)</text:p>
          </table:table-cell>
          <table:table-cell table:style-name="ce8"/>
          <table:table-cell table:style-name="ce8" office:value-type="float" office:value="9789863158806" calcext:value-type="float">
            <text:p>9789863158806</text:p>
          </table:table-cell>
          <table:table-cell table:style-name="ce10" office:value-type="string" calcext:value-type="string">
            <text:p>租稅申報實務(包括所得稅.加值型及非加值型營業稅申報實務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陳忠孝</text:p>
          </table:table-cell>
          <table:table-cell table:style-name="ce5" office:value-type="string" calcext:value-type="string">
            <text:p>千華數位文化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30dY" xlink:type="simple">http://lb20.libraryandbook.net/FE/search_viewOpen.action?bookId=YsdsdebY1871630d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3 語言學（語言學、語言教學）</text:p>
          </table:table-cell>
          <table:table-cell table:style-name="ce8"/>
          <table:table-cell table:style-name="ce8" office:value-type="float" office:value="9789863158745" calcext:value-type="float">
            <text:p>9789863158745</text:p>
          </table:table-cell>
          <table:table-cell table:style-name="ce10" office:value-type="string" calcext:value-type="string">
            <text:p>國文公文格式用語: 看這本就夠了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鍾裕</text:p>
          </table:table-cell>
          <table:table-cell table:style-name="ce5" office:value-type="string" calcext:value-type="string">
            <text:p>千華數位文化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146Y" xlink:type="simple">http://lb20.libraryandbook.net/FE/search_viewOpen.action?bookId=YsdsdebY18716146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P 宗教研究</text:p>
          </table:table-cell>
          <table:table-cell table:style-name="ce8"/>
          <table:table-cell table:style-name="ce8" office:value-type="float" office:value="9789810860370" calcext:value-type="float">
            <text:p>9789810860370</text:p>
          </table:table-cell>
          <table:table-cell table:style-name="ce10" office:value-type="string" calcext:value-type="string">
            <text:p>基督徒分析: 約翰書信 I.II.III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于中旻</text:p>
          </table:table-cell>
          <table:table-cell table:style-name="ce2" office:value-type="float" office:value="2010" calcext:value-type="float">
            <text:p>2010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4071Y" xlink:type="simple">http://lb20.libraryandbook.net/FE/search_viewOpen.action?bookId=YsdsdebY18714071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6 管理一「財務及會計組」 (財務、會計)</text:p>
          </table:table-cell>
          <table:table-cell table:style-name="ce8"/>
          <table:table-cell table:style-name="ce8" office:value-type="float" office:value="9789863158912" calcext:value-type="float">
            <text:p>9789863158912</text:p>
          </table:table-cell>
          <table:table-cell table:style-name="ce10" office:value-type="string" calcext:value-type="string">
            <text:p>貨幣銀行學(含概要)快攻秘笈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歐欣亞</text:p>
          </table:table-cell>
          <table:table-cell table:style-name="ce5" office:value-type="string" calcext:value-type="string">
            <text:p>千華數位文化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312Y" xlink:type="simple">http://lb20.libraryandbook.net/FE/search_viewOpen.action?bookId=YsdsdebY18716312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2 文學(二)(外國文學)</text:p>
          </table:table-cell>
          <table:table-cell table:style-name="ce8"/>
          <table:table-cell table:style-name="ce8" office:value-type="float" office:value="9789866281051" calcext:value-type="float">
            <text:p>9789866281051</text:p>
          </table:table-cell>
          <table:table-cell table:style-name="ce10" office:value-type="string" calcext:value-type="string">
            <text:p>創作的型錄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許悔之</text:p>
          </table:table-cell>
          <table:table-cell table:style-name="ce5" office:value-type="string" calcext:value-type="string">
            <text:p>有鹿文化事業有限公司</text:p>
          </table:table-cell>
          <table:table-cell table:style-name="ce2" office:value-type="float" office:value="2010" calcext:value-type="float">
            <text:p>2010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906Y" xlink:type="simple">http://lb20.libraryandbook.net/FE/search_viewOpen.action?bookId=YsdsdebY18715906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8 教育學</text:p>
          </table:table-cell>
          <table:table-cell table:style-name="ce8"/>
          <table:table-cell table:style-name="ce8" office:value-type="float" office:value="9789866282065" calcext:value-type="float">
            <text:p>9789866282065</text:p>
          </table:table-cell>
          <table:table-cell table:style-name="ce10" office:value-type="string" calcext:value-type="string">
            <text:p>對孩子這樣說會更好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張曉雲</text:p>
          </table:table-cell>
          <table:table-cell table:style-name="ce5" office:value-type="string" calcext:value-type="string">
            <text:p>雅典文化事業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607Y" xlink:type="simple">http://lb20.libraryandbook.net/FE/search_viewOpen.action?bookId=YsdsdebY18716607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8 教育學</text:p>
          </table:table-cell>
          <table:table-cell table:style-name="ce8"/>
          <table:table-cell table:style-name="ce8" office:value-type="float" office:value="9789868675490" calcext:value-type="float">
            <text:p>9789868675490</text:p>
          </table:table-cell>
          <table:table-cell table:style-name="ce10" office:value-type="string" calcext:value-type="string">
            <text:p>管教孩子不必喊破喉嚨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胡玲美</text:p>
          </table:table-cell>
          <table:table-cell table:style-name="ce5" office:value-type="string" calcext:value-type="string">
            <text:p>風向球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416Y" xlink:type="simple">http://lb20.libraryandbook.net/FE/search_viewOpen.action?bookId=YsdsdebY18715416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A體育學</text:p>
          </table:table-cell>
          <table:table-cell table:style-name="ce8"/>
          <table:table-cell table:style-name="ce8" office:value-type="float" office:value="9789863159483" calcext:value-type="float">
            <text:p>9789863159483</text:p>
          </table:table-cell>
          <table:table-cell table:style-name="ce10" office:value-type="string" calcext:value-type="string">
            <text:p>領隊觀光資源概要歷年試題+題庫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邱燁</text:p>
          </table:table-cell>
          <table:table-cell table:style-name="ce5" office:value-type="string" calcext:value-type="string">
            <text:p>千華數位文化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4deY" xlink:type="simple">http://lb20.libraryandbook.net/FE/search_viewOpen.action?bookId=YsdsdebY187164de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A體育學</text:p>
          </table:table-cell>
          <table:table-cell table:style-name="ce8"/>
          <table:table-cell table:style-name="ce8" office:value-type="float" office:value="9789863159452" calcext:value-type="float">
            <text:p>9789863159452</text:p>
          </table:table-cell>
          <table:table-cell table:style-name="ce10" office:value-type="string" calcext:value-type="string">
            <text:p>導遊觀光資源概要歷年試題+題庫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邱燁</text:p>
          </table:table-cell>
          <table:table-cell table:style-name="ce5" office:value-type="string" calcext:value-type="string">
            <text:p>千華數位文化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4dcY" xlink:type="simple">http://lb20.libraryandbook.net/FE/search_viewOpen.action?bookId=YsdsdebY187164dc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A體育學</text:p>
          </table:table-cell>
          <table:table-cell table:style-name="ce8"/>
          <table:table-cell table:style-name="ce8" office:value-type="float" office:value="9789863159476" calcext:value-type="float">
            <text:p>9789863159476</text:p>
          </table:table-cell>
          <table:table-cell table:style-name="ce10" office:value-type="string" calcext:value-type="string">
            <text:p>觀光資源概要(包括台灣史地.觀光資源維護)(華語.外語導遊人員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邱燁;章琪</text:p>
          </table:table-cell>
          <table:table-cell table:style-name="ce5" office:value-type="string" calcext:value-type="string">
            <text:p>千華數位文化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4ddY" xlink:type="simple">http://lb20.libraryandbook.net/FE/search_viewOpen.action?bookId=YsdsdebY187164dd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P 宗教研究</text:p>
          </table:table-cell>
          <table:table-cell table:style-name="ce8"/>
          <table:table-cell table:style-name="ce8" office:value-type="float" office:value="9789866735950" calcext:value-type="float">
            <text:p>9789866735950</text:p>
          </table:table-cell>
          <table:table-cell table:style-name="ce10" office:value-type="string" calcext:value-type="string">
            <text:p>與好品格作朋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李鴻志</text:p>
          </table:table-cell>
          <table:table-cell table:style-name="ce5" office:value-type="string" calcext:value-type="string">
            <text:p>道聲出版社</text:p>
          </table:table-cell>
          <table:table-cell table:style-name="ce2" office:value-type="float" office:value="2010" calcext:value-type="float">
            <text:p>2010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2950Y" xlink:type="simple">http://lb20.libraryandbook.net/FE/search_viewOpen.action?bookId=YsdsdebY18712950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F 經濟學</text:p>
          </table:table-cell>
          <table:table-cell table:style-name="ce8"/>
          <table:table-cell table:style-name="ce8" office:value-type="float" office:value="9789574953097" calcext:value-type="float">
            <text:p>9789574953097</text:p>
          </table:table-cell>
          <table:table-cell table:style-name="ce10" office:value-type="string" calcext:value-type="string">
            <text:p>中國大陸邊境貿易新商機 前進邊境口岸邊陲變明珠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怡君;黃嬌美</text:p>
          </table:table-cell>
          <table:table-cell table:style-name="ce5" office:value-type="string" calcext:value-type="string">
            <text:p>外貿協會/台北世界貿易中心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49d4Y" xlink:type="simple">http://lb20.libraryandbook.net/FE/search_viewOpen.action?bookId=YsdsdebY187149d4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E 政治學</text:p>
          </table:table-cell>
          <table:table-cell table:style-name="ce8"/>
          <table:table-cell table:style-name="ce8" office:value-type="float" office:value="9789868825840" calcext:value-type="float">
            <text:p>9789868825840</text:p>
          </table:table-cell>
          <table:table-cell table:style-name="ce10" office:value-type="string" calcext:value-type="string">
            <text:p>世界歷史上的經典戰役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薛慧檳</text:p>
          </table:table-cell>
          <table:table-cell table:style-name="ce5" office:value-type="string" calcext:value-type="string">
            <text:p>華志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4685Y" xlink:type="simple">http://lb20.libraryandbook.net/FE/search_viewOpen.action?bookId=YsdsdebY18714685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3 語言學（語言學、語言教學）</text:p>
          </table:table-cell>
          <table:table-cell table:style-name="ce8"/>
          <table:table-cell table:style-name="ce8" office:value-type="float" office:value="9789866282973" calcext:value-type="float">
            <text:p>9789866282973</text:p>
          </table:table-cell>
          <table:table-cell table:style-name="ce10" office:value-type="string" calcext:value-type="string">
            <text:p>One.Two.Three你一定要會基礎單字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張瑜凌</text:p>
          </table:table-cell>
          <table:table-cell table:style-name="ce5" office:value-type="string" calcext:value-type="string">
            <text:p>雅典文化事業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608Y" xlink:type="simple">http://lb20.libraryandbook.net/FE/search_viewOpen.action?bookId=YsdsdebY18716608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C心理學</text:p>
          </table:table-cell>
          <table:table-cell table:style-name="ce8"/>
          <table:table-cell table:style-name="ce8" office:value-type="float" office:value="9789866498701" calcext:value-type="float">
            <text:p>9789866498701</text:p>
          </table:table-cell>
          <table:table-cell table:style-name="ce10" office:value-type="string" calcext:value-type="string">
            <text:p>世界最簡單的管理故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潘維宗</text:p>
          </table:table-cell>
          <table:table-cell table:style-name="ce5" office:value-type="string" calcext:value-type="string">
            <text:p>德威國際文化事業有限公司</text:p>
          </table:table-cell>
          <table:table-cell table:style-name="ce2" office:value-type="float" office:value="2010" calcext:value-type="float">
            <text:p>2010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32ccY" xlink:type="simple">http://lb20.libraryandbook.net/FE/search_viewOpen.action?bookId=YsdsdebY187132cc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F 經濟學</text:p>
          </table:table-cell>
          <table:table-cell table:style-name="ce8"/>
          <table:table-cell table:style-name="ce8" office:value-type="float" office:value="9789869025249" calcext:value-type="float">
            <text:p>9789869025249</text:p>
          </table:table-cell>
          <table:table-cell table:style-name="ce10" office:value-type="string" calcext:value-type="string">
            <text:p>兩岸經濟架構協議(ECFA)的政策行銷分析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劉建廷</text:p>
          </table:table-cell>
          <table:table-cell table:style-name="ce5" office:value-type="string" calcext:value-type="string">
            <text:p>致知學術出版社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44fY" xlink:type="simple">http://lb20.libraryandbook.net/FE/search_viewOpen.action?bookId=YsdsdebY1871644f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3 語言學（語言學、語言教學）</text:p>
          </table:table-cell>
          <table:table-cell table:style-name="ce8"/>
          <table:table-cell table:style-name="ce8" office:value-type="float" office:value="9789577485021" calcext:value-type="float">
            <text:p>9789577485021</text:p>
          </table:table-cell>
          <table:table-cell table:style-name="ce10" office:value-type="string" calcext:value-type="string">
            <text:p>實用諺語: 西班牙文.中文.英文對照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王鶴巘 </text:p>
          </table:table-cell>
          <table:table-cell table:style-name="ce5" office:value-type="string" calcext:value-type="string">
            <text:p>麗文文化事業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379Y" xlink:type="simple">http://lb20.libraryandbook.net/FE/search_viewOpen.action?bookId=YsdsdebY18715379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6 管理一「財務及會計組」 (財務、會計)</text:p>
          </table:table-cell>
          <table:table-cell table:style-name="ce8"/>
          <table:table-cell table:style-name="ce8" office:value-type="float" office:value="9789869025201" calcext:value-type="float">
            <text:p>9789869025201</text:p>
          </table:table-cell>
          <table:table-cell table:style-name="ce10" office:value-type="string" calcext:value-type="string">
            <text:p>影響中國廠商內銷比例與新產品比例之決定因素: 學習效果.外溢效果與研發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康廷嶽</text:p>
          </table:table-cell>
          <table:table-cell table:style-name="ce5" office:value-type="string" calcext:value-type="string">
            <text:p>致知學術出版社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44bY" xlink:type="simple">http://lb20.libraryandbook.net/FE/search_viewOpen.action?bookId=YsdsdebY1871644b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3 語言學（語言學、語言教學）</text:p>
          </table:table-cell>
          <table:table-cell table:style-name="ce8"/>
          <table:table-cell table:style-name="ce8" office:value-type="float" office:value="9789865753009" calcext:value-type="float">
            <text:p>9789865753009</text:p>
          </table:table-cell>
          <table:table-cell table:style-name="ce10" office:value-type="string" calcext:value-type="string">
            <text:p>Don't Worry活學活用英語生活會話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王玉如</text:p>
          </table:table-cell>
          <table:table-cell table:style-name="ce5" office:value-type="string" calcext:value-type="string">
            <text:p>雅典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052Y" xlink:type="simple">http://lb20.libraryandbook.net/FE/search_viewOpen.action?bookId=YsdsdebY18716052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4 歷史學</text:p>
          </table:table-cell>
          <table:table-cell table:style-name="ce8"/>
          <table:table-cell table:style-name="ce8" office:value-type="float" office:value="9789868961371" calcext:value-type="float">
            <text:p>9789868961371</text:p>
          </table:table-cell>
          <table:table-cell table:style-name="ce10" office:value-type="string" calcext:value-type="string">
            <text:p>閱讀經典女人: 阮玲玉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戴彥</text:p>
          </table:table-cell>
          <table:table-cell table:style-name="ce5" office:value-type="string" calcext:value-type="string">
            <text:p>思行文化傳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43dY" xlink:type="simple">http://lb20.libraryandbook.net/FE/search_viewOpen.action?bookId=YsdsdebY1871643d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8 教育學</text:p>
          </table:table-cell>
          <table:table-cell table:style-name="ce8"/>
          <table:table-cell table:style-name="ce8" office:value-type="float" office:value="9789868937291" calcext:value-type="float">
            <text:p>9789868937291</text:p>
          </table:table-cell>
          <table:table-cell table:style-name="ce10" office:value-type="string" calcext:value-type="string">
            <text:p>98%的孩子都可以是英才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張淑芬</text:p>
          </table:table-cell>
          <table:table-cell table:style-name="ce5" office:value-type="string" calcext:value-type="string">
            <text:p>風向球文化事業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18dY" xlink:type="simple">http://lb20.libraryandbook.net/FE/search_viewOpen.action?bookId=YsdsdebY1871618d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3 語言學（語言學、語言教學）</text:p>
          </table:table-cell>
          <table:table-cell table:style-name="ce8"/>
          <table:table-cell table:style-name="ce8" office:value-type="float" office:value="9789868825871" calcext:value-type="float">
            <text:p>9789868825871</text:p>
          </table:table-cell>
          <table:table-cell table:style-name="ce10" office:value-type="string" calcext:value-type="string">
            <text:p>兩岸用語繁簡體對照表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蘇勝宏</text:p>
          </table:table-cell>
          <table:table-cell table:style-name="ce5" office:value-type="string" calcext:value-type="string">
            <text:p>華志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49d3Y" xlink:type="simple">http://lb20.libraryandbook.net/FE/search_viewOpen.action?bookId=YsdsdebY187149d3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E 政治學</text:p>
          </table:table-cell>
          <table:table-cell table:style-name="ce8"/>
          <table:table-cell table:style-name="ce8" office:value-type="float" office:value="9789869005852" calcext:value-type="float">
            <text:p>9789869005852</text:p>
          </table:table-cell>
          <table:table-cell table:style-name="ce10" office:value-type="string" calcext:value-type="string">
            <text:p>東南亞國協與兩岸政經關係發展之研究--從改善中國形象與ECFA 觀點探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林士奇</text:p>
          </table:table-cell>
          <table:table-cell table:style-name="ce5" office:value-type="string" calcext:value-type="string">
            <text:p>致知學術出版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445Y" xlink:type="simple">http://lb20.libraryandbook.net/FE/search_viewOpen.action?bookId=YsdsdebY18716445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F 經濟學</text:p>
          </table:table-cell>
          <table:table-cell table:style-name="ce8"/>
          <table:table-cell table:style-name="ce8" office:value-type="float" office:value="9789866089312" calcext:value-type="float">
            <text:p>9789866089312</text:p>
          </table:table-cell>
          <table:table-cell table:style-name="ce10" office:value-type="string" calcext:value-type="string">
            <text:p>基礎經濟學: 個體與總體理論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黃啓倉</text:p>
          </table:table-cell>
          <table:table-cell table:style-name="ce5" office:value-type="string" calcext:value-type="string">
            <text:p>冠唐國際圖書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43bY" xlink:type="simple">http://lb20.libraryandbook.net/FE/search_viewOpen.action?bookId=YsdsdebY1871643b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F 經濟學</text:p>
          </table:table-cell>
          <table:table-cell table:style-name="ce8"/>
          <table:table-cell table:style-name="ce8" office:value-type="float" office:value="9789868949027" calcext:value-type="float">
            <text:p>9789868949027</text:p>
          </table:table-cell>
          <table:table-cell table:style-name="ce10" office:value-type="string" calcext:value-type="string">
            <text:p>簽訂自由貿易協定對台灣貿易情形的影響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王霖軒</text:p>
          </table:table-cell>
          <table:table-cell table:style-name="ce5" office:value-type="string" calcext:value-type="string">
            <text:p>致知學術出版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367Y" xlink:type="simple">http://lb20.libraryandbook.net/FE/search_viewOpen.action?bookId=YsdsdebY18715367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4 歷史學</text:p>
          </table:table-cell>
          <table:table-cell table:style-name="ce8"/>
          <table:table-cell table:style-name="ce8" office:value-type="float" office:value="9789866498862" calcext:value-type="float">
            <text:p>9789866498862</text:p>
          </table:table-cell>
          <table:table-cell table:style-name="ce10" office:value-type="string" calcext:value-type="string">
            <text:p>一個環球旅行家的印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翁維民</text:p>
          </table:table-cell>
          <table:table-cell table:style-name="ce5" office:value-type="string" calcext:value-type="string">
            <text:p>德威國際文化事業有限公司</text:p>
          </table:table-cell>
          <table:table-cell table:style-name="ce2" office:value-type="float" office:value="2010" calcext:value-type="float">
            <text:p>2010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2e23Y" xlink:type="simple">http://lb20.libraryandbook.net/FE/search_viewOpen.action?bookId=YsdsdebY18712e23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5 哲學</text:p>
          </table:table-cell>
          <table:table-cell table:style-name="ce8"/>
          <table:table-cell table:style-name="ce8" office:value-type="float" office:value="9789868804289" calcext:value-type="float">
            <text:p>9789868804289</text:p>
          </table:table-cell>
          <table:table-cell table:style-name="ce10" office:value-type="string" calcext:value-type="string">
            <text:p>學會選擇學會放棄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李津</text:p>
          </table:table-cell>
          <table:table-cell table:style-name="ce5" office:value-type="string" calcext:value-type="string">
            <text:p>華志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467fY" xlink:type="simple">http://lb20.libraryandbook.net/FE/search_viewOpen.action?bookId=YsdsdebY1871467f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2 文學(二)(外國文學)</text:p>
          </table:table-cell>
          <table:table-cell table:style-name="ce8"/>
          <table:table-cell table:style-name="ce8" office:value-type="float" office:value="9789868888081" calcext:value-type="float">
            <text:p>9789868888081</text:p>
          </table:table-cell>
          <table:table-cell table:style-name="ce10" office:value-type="string" calcext:value-type="string">
            <text:p>80天環遊地球: 開拓視野的50個旅行故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邱嘉怡</text:p>
          </table:table-cell>
          <table:table-cell table:style-name="ce5" office:value-type="string" calcext:value-type="string">
            <text:p>智學堂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48c0Y" xlink:type="simple">http://lb20.libraryandbook.net/FE/search_viewOpen.action?bookId=YsdsdebY187148c0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C心理學</text:p>
          </table:table-cell>
          <table:table-cell table:style-name="ce8"/>
          <table:table-cell table:style-name="ce8" office:value-type="float" office:value="9789865886059" calcext:value-type="float">
            <text:p>9789865886059</text:p>
          </table:table-cell>
          <table:table-cell table:style-name="ce10" office:value-type="string" calcext:value-type="string">
            <text:p>我跟幸福有個祕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徐克強</text:p>
          </table:table-cell>
          <table:table-cell table:style-name="ce5" office:value-type="string" calcext:value-type="string">
            <text:p>大拓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065Y" xlink:type="simple">http://lb20.libraryandbook.net/FE/search_viewOpen.action?bookId=YsdsdebY18715065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4 歷史學</text:p>
          </table:table-cell>
          <table:table-cell table:style-name="ce8"/>
          <table:table-cell table:style-name="ce8" office:value-type="float" office:value="9789865981310" calcext:value-type="float">
            <text:p>9789865981310</text:p>
          </table:table-cell>
          <table:table-cell table:style-name="ce10" office:value-type="string" calcext:value-type="string">
            <text:p>100個國家的100處迷人地方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章青青;楊曉鳳等編;趙俊程;高楊;趙洋圖</text:p>
          </table:table-cell>
          <table:table-cell table:style-name="ce5" office:value-type="string" calcext:value-type="string">
            <text:p>龍圖騰文化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7d1Y" xlink:type="simple">http://lb20.libraryandbook.net/FE/search_viewOpen.action?bookId=YsdsdebY187157d1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4 歷史學</text:p>
          </table:table-cell>
          <table:table-cell table:style-name="ce8"/>
          <table:table-cell table:style-name="ce8" office:value-type="float" office:value="9789865981303" calcext:value-type="float">
            <text:p>9789865981303</text:p>
          </table:table-cell>
          <table:table-cell table:style-name="ce10" office:value-type="string" calcext:value-type="string">
            <text:p>100個國家的100樣神祕謎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王紅梅編;勝景工作室圖</text:p>
          </table:table-cell>
          <table:table-cell table:style-name="ce5" office:value-type="string" calcext:value-type="string">
            <text:p>龍圖騰文化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7d0Y" xlink:type="simple">http://lb20.libraryandbook.net/FE/search_viewOpen.action?bookId=YsdsdebY187157d0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D法律學</text:p>
          </table:table-cell>
          <table:table-cell table:style-name="ce8"/>
          <table:table-cell table:style-name="ce8" office:value-type="float" office:value="9789863156765" calcext:value-type="float">
            <text:p>9789863156765</text:p>
          </table:table-cell>
          <table:table-cell table:style-name="ce10" office:value-type="string" calcext:value-type="string">
            <text:p>103行政法輕鬆上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林志忠</text:p>
          </table:table-cell>
          <table:table-cell table:style-name="ce5" office:value-type="string" calcext:value-type="string">
            <text:p>千華數位文化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09aY" xlink:type="simple">http://lb20.libraryandbook.net/FE/search_viewOpen.action?bookId=YsdsdebY1871609a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D法律學</text:p>
          </table:table-cell>
          <table:table-cell table:style-name="ce8"/>
          <table:table-cell table:style-name="ce8" office:value-type="float" office:value="9789863156710" calcext:value-type="float">
            <text:p>9789863156710</text:p>
          </table:table-cell>
          <table:table-cell table:style-name="ce10" office:value-type="string" calcext:value-type="string">
            <text:p>103法學知識與英文(包括中華民國憲法.法學緒論.英文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龍宜辰;許願;劉似蓉</text:p>
          </table:table-cell>
          <table:table-cell table:style-name="ce5" office:value-type="string" calcext:value-type="string">
            <text:p>千華數位文化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097Y" xlink:type="simple">http://lb20.libraryandbook.net/FE/search_viewOpen.action?bookId=YsdsdebY18716097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6 管理一「財務及會計組」 (財務、會計)</text:p>
          </table:table-cell>
          <table:table-cell table:style-name="ce8"/>
          <table:table-cell table:style-name="ce8" office:value-type="float" office:value="9789863156499" calcext:value-type="float">
            <text:p>9789863156499</text:p>
          </table:table-cell>
          <table:table-cell table:style-name="ce10" office:value-type="string" calcext:value-type="string">
            <text:p>103財政學(含概要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陳忠孝</text:p>
          </table:table-cell>
          <table:table-cell table:style-name="ce5" office:value-type="string" calcext:value-type="string">
            <text:p>千華數位文化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087Y" xlink:type="simple">http://lb20.libraryandbook.net/FE/search_viewOpen.action?bookId=YsdsdebY18716087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D法律學</text:p>
          </table:table-cell>
          <table:table-cell table:style-name="ce8"/>
          <table:table-cell table:style-name="ce8" office:value-type="float" office:value="9789863156994" calcext:value-type="float">
            <text:p>9789863156994</text:p>
          </table:table-cell>
          <table:table-cell table:style-name="ce10" office:value-type="string" calcext:value-type="string">
            <text:p>103國考大師教您看圖學會憲法(含概要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林俐</text:p>
          </table:table-cell>
          <table:table-cell table:style-name="ce5" office:value-type="string" calcext:value-type="string">
            <text:p>千華數位文化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0a8Y" xlink:type="simple">http://lb20.libraryandbook.net/FE/search_viewOpen.action?bookId=YsdsdebY187160a8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3 語言學（語言學、語言教學）</text:p>
          </table:table-cell>
          <table:table-cell table:style-name="ce8"/>
          <table:table-cell table:style-name="ce8" office:value-type="float" office:value="9789865776428" calcext:value-type="float">
            <text:p>9789865776428</text:p>
          </table:table-cell>
          <table:table-cell table:style-name="ce10" office:value-type="string" calcext:value-type="string">
            <text:p>ABC英語故事袋: 世界真奇妙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LiveABC編輯群</text:p>
          </table:table-cell>
          <table:table-cell table:style-name="ce5" office:value-type="string" calcext:value-type="string">
            <text:p>希伯崙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138Y" xlink:type="simple">http://lb20.libraryandbook.net/FE/search_viewOpen.action?bookId=YsdsdebY18716138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F 經濟學</text:p>
          </table:table-cell>
          <table:table-cell table:style-name="ce8" office:value-type="float" office:value="9780071635141" calcext:value-type="float">
            <text:p>9780071635141</text:p>
          </table:table-cell>
          <table:table-cell table:style-name="ce8" office:value-type="float" office:value="9789861577104" calcext:value-type="float">
            <text:p>9789861577104</text:p>
          </table:table-cell>
          <table:table-cell table:style-name="ce10" office:value-type="string" calcext:value-type="string">
            <text:p>Anywhere: 引爆無所不連的隨處經濟效應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Green, Emily Nagle著;羅耀宗譯</text:p>
          </table:table-cell>
          <table:table-cell table:style-name="ce5" office:value-type="string" calcext:value-type="string">
            <text:p>美商麥格羅．希爾國際股份有限公司台灣分公司</text:p>
          </table:table-cell>
          <table:table-cell table:style-name="ce2" office:value-type="float" office:value="2010" calcext:value-type="float">
            <text:p>2010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38c4Y" xlink:type="simple">http://lb20.mcgrawhill.libraryandbook.net/FE/search_viewOpen.action?bookId=YsdsdebY187138c4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3 語言學（語言學、語言教學）</text:p>
          </table:table-cell>
          <table:table-cell table:style-name="ce8" office:value-type="float" office:value="9789863410683" calcext:value-type="float">
            <text:p>9789863410683</text:p>
          </table:table-cell>
          <table:table-cell table:style-name="ce8" office:value-type="float" office:value="9789861579832" calcext:value-type="float">
            <text:p>9789861579832</text:p>
          </table:table-cell>
          <table:table-cell table:style-name="ce10" office:value-type="string" calcext:value-type="string">
            <text:p>Let's TALK!生活美語脫口說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pears, Richard A.;Kleinedler, Steven R.;Birner, Betty J.著;邱天欣;王娟娟譯</text:p>
          </table:table-cell>
          <table:table-cell table:style-name="ce5" office:value-type="string" calcext:value-type="string">
            <text:p>美商麥格羅．希爾國際股份有限公司台灣分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mcgrawhill.libraryandbook.net/FE/search_viewOpen.action?bookId=YsdsdebY187163feY" xlink:type="simple">http://lb20.mcgrawhill.libraryandbook.net/FE/search_viewOpen.action?bookId=YsdsdebY187163fe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4 歷史學</text:p>
          </table:table-cell>
          <table:table-cell table:style-name="ce8"/>
          <table:table-cell table:style-name="ce8" office:value-type="float" office:value="9789861921006" calcext:value-type="float">
            <text:p>9789861921006</text:p>
          </table:table-cell>
          <table:table-cell table:style-name="ce10" office:value-type="string" calcext:value-type="string">
            <text:p>WWOOF, 紐西蘭親子換宿旅遊趣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張愛卿</text:p>
          </table:table-cell>
          <table:table-cell table:style-name="ce5" office:value-type="string" calcext:value-type="string">
            <text:p>華成圖書出版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3954Y" xlink:type="simple">http://lb20.libraryandbook.net/FE/search_viewOpen.action?bookId=YsdsdebY18713954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9 藝術學</text:p>
          </table:table-cell>
          <table:table-cell table:style-name="ce8"/>
          <table:table-cell table:style-name="ce8" office:value-type="float" office:value="9789629966546" calcext:value-type="float">
            <text:p>9789629966546</text:p>
          </table:table-cell>
          <table:table-cell table:style-name="ce10" office:value-type="string" calcext:value-type="string">
            <text:p>一個中國獨立設計者的當代藝術史: 何浩書籍設計2003-201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何浩</text:p>
          </table:table-cell>
          <table:table-cell table:style-name="ce16" office:value-type="string" calcext:value-type="string">
            <text:p>香港中文大學出版社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7002Y" xlink:type="simple">http://lb20.libraryandbook.net/FE/search_viewOpen.action?bookId=YsdsdebY18717002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6 管理一「財務及會計組」 (財務、會計)</text:p>
          </table:table-cell>
          <table:table-cell table:style-name="ce8"/>
          <table:table-cell table:style-name="ce8" office:value-type="float" office:value="9789861578965" calcext:value-type="float">
            <text:p>9789861578965</text:p>
          </table:table-cell>
          <table:table-cell table:style-name="ce10" office:value-type="string" calcext:value-type="string">
            <text:p>下一個失落十年投資之道: 了解景氣循環特性, 靠自己賺退休金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Pring, Martin J.;Turner, Joe D.;Kopas, Tom J.著;許瑞宋譯</text:p>
          </table:table-cell>
          <table:table-cell table:style-name="ce5" office:value-type="string" calcext:value-type="string">
            <text:p>美商麥格羅．希爾國際股份有限公司台灣分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mcgrawhill.libraryandbook.net/FE/search_viewOpen.action?bookId=YsdsdebY187163f3Y" xlink:type="simple">http://lb20.mcgrawhill.libraryandbook.net/FE/search_viewOpen.action?bookId=YsdsdebY187163f3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4 歷史學</text:p>
          </table:table-cell>
          <table:table-cell table:style-name="ce8"/>
          <table:table-cell table:style-name="ce8" office:value-type="float" office:value="9789866100147" calcext:value-type="float">
            <text:p>9789866100147</text:p>
          </table:table-cell>
          <table:table-cell table:style-name="ce10" office:value-type="string" calcext:value-type="string">
            <text:p>大師導讀.中國歷史: 從社會經濟史觀出發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何茲全</text:p>
          </table:table-cell>
          <table:table-cell table:style-name="ce5" office:value-type="string" calcext:value-type="string">
            <text:p>龍圖騰文化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387Y" xlink:type="simple">http://lb20.libraryandbook.net/FE/search_viewOpen.action?bookId=YsdsdebY18715387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 文學(一)(中國文學、台灣文學、原住民文學等等)</text:p>
          </table:table-cell>
          <table:table-cell table:style-name="ce8"/>
          <table:table-cell table:style-name="ce8" office:value-type="float" office:value="9789629966249" calcext:value-type="float">
            <text:p>9789629966249</text:p>
          </table:table-cell>
          <table:table-cell table:style-name="ce10" office:value-type="string" calcext:value-type="string">
            <text:p>大海 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Zurita, Raúl </text:p>
          </table:table-cell>
          <table:table-cell table:style-name="ce5" office:value-type="string" calcext:value-type="string">
            <text:p>香港中文大學出版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798Y" xlink:type="simple">http://lb20.libraryandbook.net/FE/search_viewOpen.action?bookId=YsdsdebY18716798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4 歷史學</text:p>
          </table:table-cell>
          <table:table-cell table:style-name="ce8"/>
          <table:table-cell table:style-name="ce8" office:value-type="float" office:value="9789576967245" calcext:value-type="float">
            <text:p>9789576967245</text:p>
          </table:table-cell>
          <table:table-cell table:style-name="ce10" office:value-type="string" calcext:value-type="string">
            <text:p>大腳小腳,走讀台灣: 親子共學93天徒步環島之旅全紀錄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張淑惠;郭小寶;郭駿武</text:p>
          </table:table-cell>
          <table:table-cell table:style-name="ce5" office:value-type="string" calcext:value-type="string">
            <text:p>新自然主義, 幸福綠光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1a7Y" xlink:type="simple">http://lb20.libraryandbook.net/FE/search_viewOpen.action?bookId=YsdsdebY187161a7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 文學(一)(中國文學、台灣文學、原住民文學等等)</text:p>
          </table:table-cell>
          <table:table-cell table:style-name="ce8"/>
          <table:table-cell table:style-name="ce8" office:value-type="float" office:value="9789867360380" calcext:value-type="float">
            <text:p>9789867360380</text:p>
          </table:table-cell>
          <table:table-cell table:style-name="ce10" office:value-type="string" calcext:value-type="string">
            <text:p>天使守護的城市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紀羽綾</text:p>
          </table:table-cell>
          <table:table-cell table:style-name="ce5" office:value-type="string" calcext:value-type="string">
            <text:p>向上出版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602Y" xlink:type="simple">http://lb20.libraryandbook.net/FE/search_viewOpen.action?bookId=YsdsdebY18715602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P 宗教研究</text:p>
          </table:table-cell>
          <table:table-cell table:style-name="ce8"/>
          <table:table-cell table:style-name="ce8" office:value-type="float" office:value="9789866145384" calcext:value-type="float">
            <text:p>9789866145384</text:p>
          </table:table-cell>
          <table:table-cell table:style-name="ce10" office:value-type="string" calcext:value-type="string">
            <text:p>心生慈悲, 處處都是快樂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林高樂</text:p>
          </table:table-cell>
          <table:table-cell table:style-name="ce5" office:value-type="string" calcext:value-type="string">
            <text:p>大拓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13eY" xlink:type="simple">http://lb20.libraryandbook.net/FE/search_viewOpen.action?bookId=YsdsdebY1871513e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 文學(一)(中國文學、台灣文學、原住民文學等等)</text:p>
          </table:table-cell>
          <table:table-cell table:style-name="ce8"/>
          <table:table-cell table:style-name="ce8" office:value-type="float" office:value="9789629966225" calcext:value-type="float">
            <text:p>9789629966225</text:p>
          </table:table-cell>
          <table:table-cell table:style-name="ce10" office:value-type="string" calcext:value-type="string">
            <text:p>心呀, 你在等什麼?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Valdés, Olvido García</text:p>
          </table:table-cell>
          <table:table-cell table:style-name="ce5" office:value-type="string" calcext:value-type="string">
            <text:p>香港中文大學出版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796Y" xlink:type="simple">http://lb20.libraryandbook.net/FE/search_viewOpen.action?bookId=YsdsdebY18716796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 文學(一)(中國文學、台灣文學、原住民文學等等)</text:p>
          </table:table-cell>
          <table:table-cell table:style-name="ce8"/>
          <table:table-cell table:style-name="ce8" office:value-type="float" office:value="9789629966164" calcext:value-type="float">
            <text:p>9789629966164</text:p>
          </table:table-cell>
          <table:table-cell table:style-name="ce10" office:value-type="string" calcext:value-type="string">
            <text:p>牛頓, 遠控力量, 帝國主義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Lilburn, Tim </text:p>
          </table:table-cell>
          <table:table-cell table:style-name="ce5" office:value-type="string" calcext:value-type="string">
            <text:p>香港中文大學出版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791Y" xlink:type="simple">http://lb20.libraryandbook.net/FE/search_viewOpen.action?bookId=YsdsdebY18716791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5 哲學</text:p>
          </table:table-cell>
          <table:table-cell table:style-name="ce8"/>
          <table:table-cell table:style-name="ce8" office:value-type="float" office:value="9789629965099" calcext:value-type="float">
            <text:p>9789629965099</text:p>
          </table:table-cell>
          <table:table-cell table:style-name="ce10" office:value-type="string" calcext:value-type="string">
            <text:p>王船山學術思想總綱與其道器論之發展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戴景賢</text:p>
          </table:table-cell>
          <table:table-cell table:style-name="ce5" office:value-type="string" calcext:value-type="string">
            <text:p>香港中文大學出版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76eY" xlink:type="simple">http://lb20.libraryandbook.net/FE/search_viewOpen.action?bookId=YsdsdebY1871676eY</text:a></text:span>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77cY" xlink:type="simple">http://lb20.libraryandbook.net/FE/search_viewOpen.action?bookId=YsdsdebY1871677cY</text:a></text:span></text:p>
          </table:table-cell>
          <table:table-cell table:style-name="ce25"/>
          <table:table-cell table:style-name="ce25" office:value-type="string" calcext:value-type="string">
            <text:p>第二冊ISBN 9789629965600</text:p>
          </table:table-cell>
          <table:table-cell table:number-columns-repeated="100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4 歷史學</text:p>
          </table:table-cell>
          <table:table-cell table:style-name="ce8"/>
          <table:table-cell table:style-name="ce8" office:value-type="float" office:value="9789861920870" calcext:value-type="float">
            <text:p>9789861920870</text:p>
          </table:table-cell>
          <table:table-cell table:style-name="ce10" office:value-type="string" calcext:value-type="string">
            <text:p>台北散步手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侯育希</text:p>
          </table:table-cell>
          <table:table-cell table:style-name="ce5" office:value-type="string" calcext:value-type="string">
            <text:p>華成圖書出版股份有限公司</text:p>
          </table:table-cell>
          <table:table-cell table:style-name="ce2" office:value-type="float" office:value="2010" calcext:value-type="float">
            <text:p>2010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394dY" xlink:type="simple">http://lb20.libraryandbook.net/FE/search_viewOpen.action?bookId=YsdsdebY1871394d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 文學(一)(中國文學、台灣文學、原住民文學等等)</text:p>
          </table:table-cell>
          <table:table-cell table:style-name="ce8"/>
          <table:table-cell table:style-name="ce8" office:value-type="float" office:value="9789865886189" calcext:value-type="float">
            <text:p>9789865886189</text:p>
          </table:table-cell>
          <table:table-cell table:style-name="ce10" office:value-type="string" calcext:value-type="string">
            <text:p>失戀休息站: 我與貓咪的15週手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夏嵐</text:p>
          </table:table-cell>
          <table:table-cell table:style-name="ce5" office:value-type="string" calcext:value-type="string">
            <text:p>大拓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069Y" xlink:type="simple">http://lb20.libraryandbook.net/FE/search_viewOpen.action?bookId=YsdsdebY18715069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J 社會學、社會福利與工作</text:p>
          </table:table-cell>
          <table:table-cell table:style-name="ce8"/>
          <table:table-cell table:style-name="ce8" office:value-type="float" office:value="9789865886592" calcext:value-type="float">
            <text:p>9789865886592</text:p>
          </table:table-cell>
          <table:table-cell table:style-name="ce10" office:value-type="string" calcext:value-type="string">
            <text:p>用鈔票換心跳, 問妳要不要: 現代男女愛情心理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王若萱</text:p>
          </table:table-cell>
          <table:table-cell table:style-name="ce5" office:value-type="string" calcext:value-type="string">
            <text:p>大拓文化事業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5f7Y" xlink:type="simple">http://lb20.libraryandbook.net/FE/search_viewOpen.action?bookId=YsdsdebY187165f7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 文學(一)(中國文學、台灣文學、原住民文學等等)</text:p>
          </table:table-cell>
          <table:table-cell table:style-name="ce8"/>
          <table:table-cell table:style-name="ce8" office:value-type="float" office:value="9789629966195" calcext:value-type="float">
            <text:p>9789629966195</text:p>
          </table:table-cell>
          <table:table-cell table:style-name="ce10" office:value-type="string" calcext:value-type="string">
            <text:p>在嚴肅的虛無之光中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Minter, Peter </text:p>
          </table:table-cell>
          <table:table-cell table:style-name="ce5" office:value-type="string" calcext:value-type="string">
            <text:p>香港中文大學出版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794Y" xlink:type="simple">http://lb20.libraryandbook.net/FE/search_viewOpen.action?bookId=YsdsdebY18716794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2 文學(二)(外國文學)</text:p>
          </table:table-cell>
          <table:table-cell table:style-name="ce8"/>
          <table:table-cell table:style-name="ce8" office:value-type="float" office:value="9789868910188" calcext:value-type="float">
            <text:p>9789868910188</text:p>
          </table:table-cell>
          <table:table-cell table:style-name="ce10" office:value-type="string" calcext:value-type="string">
            <text:p>如果沒有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Chamberlain,Diane著;司維亞譯</text:p>
          </table:table-cell>
          <table:table-cell table:style-name="ce5" office:value-type="string" calcext:value-type="string">
            <text:p>大於創意文化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5f4Y" xlink:type="simple">http://lb20.libraryandbook.net/FE/search_viewOpen.action?bookId=YsdsdebY187155f4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5 哲學</text:p>
          </table:table-cell>
          <table:table-cell table:style-name="ce8"/>
          <table:table-cell table:style-name="ce8" office:value-type="float" office:value="9789629965594" calcext:value-type="float">
            <text:p>9789629965594</text:p>
          </table:table-cell>
          <table:table-cell table:style-name="ce10" office:value-type="string" calcext:value-type="string">
            <text:p>死生有命, 富貴在天:&lt;&lt;周易&gt;&gt;的自然哲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李零</text:p>
          </table:table-cell>
          <table:table-cell table:style-name="ce5" office:value-type="string" calcext:value-type="string">
            <text:p>香港中文大學出版社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77bY" xlink:type="simple">http://lb20.libraryandbook.net/FE/search_viewOpen.action?bookId=YsdsdebY1871677b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B 圖書資訊學</text:p>
          </table:table-cell>
          <table:table-cell table:style-name="ce8"/>
          <table:table-cell table:style-name="ce8" office:value-type="float" office:value="9789868914704" calcext:value-type="float">
            <text:p>9789868914704</text:p>
          </table:table-cell>
          <table:table-cell table:style-name="ce10" office:value-type="string" calcext:value-type="string">
            <text:p>百科知識王PK千萬小學堂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雅瑟</text:p>
          </table:table-cell>
          <table:table-cell table:style-name="ce5" office:value-type="string" calcext:value-type="string">
            <text:p>智學堂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48beY" xlink:type="simple">http://lb20.libraryandbook.net/FE/search_viewOpen.action?bookId=YsdsdebY187148be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5 哲學</text:p>
          </table:table-cell>
          <table:table-cell table:style-name="ce8"/>
          <table:table-cell table:style-name="ce8" office:value-type="float" office:value="9789866100703" calcext:value-type="float">
            <text:p>9789866100703</text:p>
          </table:table-cell>
          <table:table-cell table:style-name="ce10" office:value-type="string" calcext:value-type="string">
            <text:p>老子一百句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汪湧豪</text:p>
          </table:table-cell>
          <table:table-cell table:style-name="ce5" office:value-type="string" calcext:value-type="string">
            <text:p>龍圖騰文化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7dcY" xlink:type="simple">http://lb20.libraryandbook.net/FE/search_viewOpen.action?bookId=YsdsdebY187157dc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 文學(一)(中國文學、台灣文學、原住民文學等等)</text:p>
          </table:table-cell>
          <table:table-cell table:style-name="ce8"/>
          <table:table-cell table:style-name="ce8" office:value-type="float" office:value="9789865862268" calcext:value-type="float">
            <text:p>9789865862268</text:p>
          </table:table-cell>
          <table:table-cell table:style-name="ce10" office:value-type="string" calcext:value-type="string">
            <text:p>冏小孩的天使計畫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岑文晴</text:p>
          </table:table-cell>
          <table:table-cell table:style-name="ce5" office:value-type="string" calcext:value-type="string">
            <text:p>培育文化事業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5efY" xlink:type="simple">http://lb20.libraryandbook.net/FE/search_viewOpen.action?bookId=YsdsdebY187165ef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P 宗教研究</text:p>
          </table:table-cell>
          <table:table-cell table:style-name="ce8"/>
          <table:table-cell table:style-name="ce8" office:value-type="float" office:value="9789865808068" calcext:value-type="float">
            <text:p>9789865808068</text:p>
          </table:table-cell>
          <table:table-cell table:style-name="ce10" office:value-type="string" calcext:value-type="string">
            <text:p>希臘神話故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伊諾克</text:p>
          </table:table-cell>
          <table:table-cell table:style-name="ce5" office:value-type="string" calcext:value-type="string">
            <text:p>讀品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0fdY" xlink:type="simple">http://lb20.libraryandbook.net/FE/search_viewOpen.action?bookId=YsdsdebY187150fd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 文學(一)(中國文學、台灣文學、原住民文學等等)</text:p>
          </table:table-cell>
          <table:table-cell table:style-name="ce8"/>
          <table:table-cell table:style-name="ce8" office:value-type="float" office:value="9789868910126" calcext:value-type="float">
            <text:p>9789868910126</text:p>
          </table:table-cell>
          <table:table-cell table:style-name="ce10" office:value-type="string" calcext:value-type="string">
            <text:p>我只想不再想你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貓草</text:p>
          </table:table-cell>
          <table:table-cell table:style-name="ce5" office:value-type="string" calcext:value-type="string">
            <text:p>大於創意文化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66cY" xlink:type="simple">http://lb20.libraryandbook.net/FE/search_viewOpen.action?bookId=YsdsdebY1871566c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 文學(一)(中國文學、台灣文學、原住民文學等等)</text:p>
          </table:table-cell>
          <table:table-cell table:style-name="ce8"/>
          <table:table-cell table:style-name="ce8" office:value-type="float" office:value="9789629966171" calcext:value-type="float">
            <text:p>9789629966171</text:p>
          </table:table-cell>
          <table:table-cell table:style-name="ce10" office:value-type="string" calcext:value-type="string">
            <text:p>我自己的聲音 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Lynn, Zeyar </text:p>
          </table:table-cell>
          <table:table-cell table:style-name="ce5" office:value-type="string" calcext:value-type="string">
            <text:p>香港中文大學出版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792Y" xlink:type="simple">http://lb20.libraryandbook.net/FE/search_viewOpen.action?bookId=YsdsdebY18716792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4 歷史學</text:p>
          </table:table-cell>
          <table:table-cell table:style-name="ce8"/>
          <table:table-cell table:style-name="ce8" office:value-type="float" office:value="9789576409875" calcext:value-type="float">
            <text:p>9789576409875</text:p>
          </table:table-cell>
          <table:table-cell table:style-name="ce10" office:value-type="string" calcext:value-type="string">
            <text:p>我把英國變好玩了: 追牛.賞鳥.尋鬼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喬伊斯</text:p>
          </table:table-cell>
          <table:table-cell table:style-name="ce5" office:value-type="string" calcext:value-type="string">
            <text:p>華成圖書出版股份有限公司</text:p>
          </table:table-cell>
          <table:table-cell table:style-name="ce2" office:value-type="float" office:value="2010" calcext:value-type="float">
            <text:p>2010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393aY" xlink:type="simple">http://lb20.libraryandbook.net/FE/search_viewOpen.action?bookId=YsdsdebY1871393a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 文學(一)(中國文學、台灣文學、原住民文學等等)</text:p>
          </table:table-cell>
          <table:table-cell table:style-name="ce8"/>
          <table:table-cell table:style-name="ce8" office:value-type="float" office:value="9789629966102" calcext:value-type="float">
            <text:p>9789629966102</text:p>
          </table:table-cell>
          <table:table-cell table:style-name="ce10" office:value-type="string" calcext:value-type="string">
            <text:p>我怎麼稱呼我們之間過去的一切?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donis</text:p>
          </table:table-cell>
          <table:table-cell table:style-name="ce5" office:value-type="string" calcext:value-type="string">
            <text:p>香港中文大學出版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78cY" xlink:type="simple">http://lb20.libraryandbook.net/FE/search_viewOpen.action?bookId=YsdsdebY1871678c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6 管理一「財務及會計組」 (財務、會計)</text:p>
          </table:table-cell>
          <table:table-cell table:style-name="ce8" office:value-type="float" office:value="9789863410492" calcext:value-type="float">
            <text:p>9789863410492</text:p>
          </table:table-cell>
          <table:table-cell table:style-name="ce8" office:value-type="float" office:value="9789863410430" calcext:value-type="float">
            <text:p>9789863410430</text:p>
          </table:table-cell>
          <table:table-cell table:style-name="ce10" office:value-type="string" calcext:value-type="string">
            <text:p>投資, 愈被動賺愈多: 向巴菲特學極簡投資法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wedroe, Larry E.著; 譚天譯</text:p>
          </table:table-cell>
          <table:table-cell table:style-name="ce5" office:value-type="string" calcext:value-type="string">
            <text:p>美商麥格羅．希爾國際股份有限公司台灣分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mcgrawhill.libraryandbook.net/FE/search_viewOpen.action?bookId=YsdsdebY18716403Y" xlink:type="simple">http://lb20.mcgrawhill.libraryandbook.net/FE/search_viewOpen.action?bookId=YsdsdebY18716403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5 哲學</text:p>
          </table:table-cell>
          <table:table-cell table:style-name="ce8"/>
          <table:table-cell table:style-name="ce8" office:value-type="float" office:value="9789866145520" calcext:value-type="float">
            <text:p>9789866145520</text:p>
          </table:table-cell>
          <table:table-cell table:style-name="ce10" office:value-type="string" calcext:value-type="string">
            <text:p>事前諸葛亮, 事後豬一樣...真是好笑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龍飛</text:p>
          </table:table-cell>
          <table:table-cell table:style-name="ce5" office:value-type="string" calcext:value-type="string">
            <text:p>大拓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148Y" xlink:type="simple">http://lb20.libraryandbook.net/FE/search_viewOpen.action?bookId=YsdsdebY18715148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D 法律學</text:p>
          </table:table-cell>
          <table:table-cell table:style-name="ce8"/>
          <table:table-cell table:style-name="ce8" office:value-type="float" office:value="9789629372415" calcext:value-type="float">
            <text:p>9789629372415</text:p>
          </table:table-cell>
          <table:table-cell table:style-name="ce10" office:value-type="string" calcext:value-type="string">
            <text:p>兩岸三地合約法主要詞彙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可欣</text:p>
          </table:table-cell>
          <table:table-cell table:style-name="ce5" office:value-type="string" calcext:value-type="string">
            <text:p>香港城市大學出版社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1a1Y" xlink:type="simple">http://lb20.libraryandbook.net/FE/search_viewOpen.action?bookId=YsdsdebY187161a1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 文學(一)(中國文學、台灣文學、原住民文學等等)</text:p>
          </table:table-cell>
          <table:table-cell table:style-name="ce8"/>
          <table:table-cell table:style-name="ce8" office:value-type="float" office:value="9789868910133" calcext:value-type="float">
            <text:p>9789868910133</text:p>
          </table:table-cell>
          <table:table-cell table:style-name="ce10" office:value-type="string" calcext:value-type="string">
            <text:p>妳很可愛, 很可以愛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丁繁繁</text:p>
          </table:table-cell>
          <table:table-cell table:style-name="ce5" office:value-type="string" calcext:value-type="string">
            <text:p>大於創意文化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66dY" xlink:type="simple">http://lb20.libraryandbook.net/FE/search_viewOpen.action?bookId=YsdsdebY1871566d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5 哲學</text:p>
          </table:table-cell>
          <table:table-cell table:style-name="ce8"/>
          <table:table-cell table:style-name="ce8" office:value-type="float" office:value="9789629964856" calcext:value-type="float">
            <text:p>9789629964856</text:p>
          </table:table-cell>
          <table:table-cell table:style-name="ce10" office:value-type="string" calcext:value-type="string">
            <text:p>明清學術思想史論集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戴景賢</text:p>
          </table:table-cell>
          <table:table-cell table:style-name="ce5" office:value-type="string" calcext:value-type="string">
            <text:p>香港中文大學出版社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765Y" xlink:type="simple">http://lb20.libraryandbook.net/FE/search_viewOpen.action?bookId=YsdsdebY18716765Y</text:a></text:span>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76fY" xlink:type="simple">http://lb20.libraryandbook.net/FE/search_viewOpen.action?bookId=YsdsdebY1871676fY</text:a></text:span></text:p>
          </table:table-cell>
          <table:table-cell table:style-name="ce25"/>
          <table:table-cell table:style-name="ce25" office:value-type="string" calcext:value-type="string">
            <text:p>第二冊ISBN 9789629965105</text:p>
          </table:table-cell>
          <table:table-cell table:number-columns-repeated="1009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9 藝術學</text:p>
          </table:table-cell>
          <table:table-cell table:style-name="ce8"/>
          <table:table-cell table:style-name="ce8" office:value-type="float" office:value="9789629372279" calcext:value-type="float">
            <text:p>9789629372279</text:p>
          </table:table-cell>
          <table:table-cell table:style-name="ce10" office:value-type="string" calcext:value-type="string">
            <text:p>東西方電影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魏時煜</text:p>
          </table:table-cell>
          <table:table-cell table:style-name="ce5" office:value-type="string" calcext:value-type="string">
            <text:p>香港城市大學出版社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139Y" xlink:type="simple">http://lb20.libraryandbook.net/FE/search_viewOpen.action?bookId=YsdsdebY18716139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4 歷史學</text:p>
          </table:table-cell>
          <table:table-cell table:style-name="ce8"/>
          <table:table-cell table:style-name="ce8" office:value-type="float" office:value="9789861920771" calcext:value-type="float">
            <text:p>9789861920771</text:p>
          </table:table-cell>
          <table:table-cell table:style-name="ce10" office:value-type="string" calcext:value-type="string">
            <text:p>東京V.S.京都小旅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肉拉</text:p>
          </table:table-cell>
          <table:table-cell table:style-name="ce5" office:value-type="string" calcext:value-type="string">
            <text:p>華成圖書出版股份有限公司</text:p>
          </table:table-cell>
          <table:table-cell table:style-name="ce2" office:value-type="float" office:value="2010" calcext:value-type="float">
            <text:p>2010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3947Y" xlink:type="simple">http://lb20.libraryandbook.net/FE/search_viewOpen.action?bookId=YsdsdebY18713947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 文學(一)(中國文學、台灣文學、原住民文學等等)</text:p>
          </table:table-cell>
          <table:table-cell table:style-name="ce8"/>
          <table:table-cell table:style-name="ce8" office:value-type="float" office:value="9789868888098" calcext:value-type="float">
            <text:p>9789868888098</text:p>
          </table:table-cell>
          <table:table-cell table:style-name="ce10" office:value-type="string" calcext:value-type="string">
            <text:p>油桐花女孩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紀維芳</text:p>
          </table:table-cell>
          <table:table-cell table:style-name="ce5" office:value-type="string" calcext:value-type="string">
            <text:p>智學堂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48bfY" xlink:type="simple">http://lb20.libraryandbook.net/FE/search_viewOpen.action?bookId=YsdsdebY187148bf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B 圖書資訊學</text:p>
          </table:table-cell>
          <table:table-cell table:style-name="ce8"/>
          <table:table-cell table:style-name="ce8" office:value-type="float" office:value="9789868914735" calcext:value-type="float">
            <text:p>9789868914735</text:p>
          </table:table-cell>
          <table:table-cell table:style-name="ce10" office:value-type="string" calcext:value-type="string">
            <text:p>知識百科開心問答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雅瑟</text:p>
          </table:table-cell>
          <table:table-cell table:style-name="ce5" office:value-type="string" calcext:value-type="string">
            <text:p>智學堂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48bbY" xlink:type="simple">http://lb20.libraryandbook.net/FE/search_viewOpen.action?bookId=YsdsdebY187148bb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3 語言學（語言學、語言教學）</text:p>
          </table:table-cell>
          <table:table-cell table:style-name="ce8"/>
          <table:table-cell table:style-name="ce8" office:value-type="float" office:value="9789888083558" calcext:value-type="float">
            <text:p>9789888083558</text:p>
          </table:table-cell>
          <table:table-cell table:style-name="ce10" office:value-type="string" calcext:value-type="string">
            <text:p>非華語學生的中文學與教: 課程, 教材, 教法與評估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謝錫金;祁永華;岑紹基等編</text:p>
          </table:table-cell>
          <table:table-cell table:style-name="ce5" office:value-type="string" calcext:value-type="string">
            <text:p>香港大學出版社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4565Y" xlink:type="simple">http://lb20.libraryandbook.net/FE/search_viewOpen.action?bookId=YsdsdebY18714565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8 教育學</text:p>
          </table:table-cell>
          <table:table-cell table:style-name="ce8"/>
          <table:table-cell table:style-name="ce8" office:value-type="float" office:value="9789867468963" calcext:value-type="float">
            <text:p>9789867468963</text:p>
          </table:table-cell>
          <table:table-cell table:style-name="ce10" office:value-type="string" calcext:value-type="string">
            <text:p>孩記得嗎? 重拾遺失的記憶拼圖, 給孩子生命的力量!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黃微如</text:p>
          </table:table-cell>
          <table:table-cell table:style-name="ce5" office:value-type="string" calcext:value-type="string">
            <text:p>凱信企業管理顧問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43c7Y" xlink:type="simple">http://lb20.libraryandbook.net/FE/search_viewOpen.action?bookId=YsdsdebY187143c7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3"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D法律學</text:p>
          </table:table-cell>
          <table:table-cell table:style-name="ce8"/>
          <table:table-cell table:style-name="ce8" office:value-type="float" office:value="9789865916053" calcext:value-type="float">
            <text:p>9789865916053</text:p>
          </table:table-cell>
          <table:table-cell table:style-name="ce10" office:value-type="string" calcext:value-type="string">
            <text:p>律師爸爸保護孩子的28堂法律課: 誰說清官難斷家務事？這是一個&lt;&lt;法&gt;&gt;入家門的時代了！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連世昌</text:p>
          </table:table-cell>
          <table:table-cell table:style-name="ce5" office:value-type="string" calcext:value-type="string">
            <text:p>凱信企業管理顧問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451dY" xlink:type="simple">http://lb20.libraryandbook.net/FE/search_viewOpen.action?bookId=YsdsdebY1871451d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O 文化研究</text:p>
          </table:table-cell>
          <table:table-cell table:style-name="ce8"/>
          <table:table-cell table:style-name="ce8" office:value-type="float" office:value="9789629965341" calcext:value-type="float">
            <text:p>9789629965341</text:p>
          </table:table-cell>
          <table:table-cell table:style-name="ce10" office:value-type="string" calcext:value-type="string">
            <text:p>洋相: 英美社交禮儀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蕭芳芳著;文地插圖</text:p>
          </table:table-cell>
          <table:table-cell table:style-name="ce5" office:value-type="string" calcext:value-type="string">
            <text:p>中文大學出版社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021Y" xlink:type="simple">http://lb20.libraryandbook.net/FE/search_viewOpen.action?bookId=YsdsdebY18715021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B 圖書資訊學</text:p>
          </table:table-cell>
          <table:table-cell table:style-name="ce8"/>
          <table:table-cell table:style-name="ce8" office:value-type="float" office:value="9789865819125" calcext:value-type="float">
            <text:p>9789865819125</text:p>
          </table:table-cell>
          <table:table-cell table:style-name="ce10" office:value-type="string" calcext:value-type="string">
            <text:p>為什麼麥當勞旁邊常會找到肯德基?冷知識追追追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冷冬貴</text:p>
          </table:table-cell>
          <table:table-cell table:style-name="ce5" office:value-type="string" calcext:value-type="string">
            <text:p>智學堂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062Y" xlink:type="simple">http://lb20.libraryandbook.net/FE/search_viewOpen.action?bookId=YsdsdebY18716062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 文學(一)(中國文學、台灣文學、原住民文學等等)</text:p>
          </table:table-cell>
          <table:table-cell table:style-name="ce8"/>
          <table:table-cell table:style-name="ce8" office:value-type="float" office:value="9789629966140" calcext:value-type="float">
            <text:p>9789629966140</text:p>
          </table:table-cell>
          <table:table-cell table:style-name="ce10" office:value-type="string" calcext:value-type="string">
            <text:p>埃及的一扇門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Elfyn, Menna </text:p>
          </table:table-cell>
          <table:table-cell table:style-name="ce5" office:value-type="string" calcext:value-type="string">
            <text:p>香港中文大學出版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78fY" xlink:type="simple">http://lb20.libraryandbook.net/FE/search_viewOpen.action?bookId=YsdsdebY1871678f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C心理學</text:p>
          </table:table-cell>
          <table:table-cell table:style-name="ce8"/>
          <table:table-cell table:style-name="ce8" office:value-type="float" office:value="9789629372224" calcext:value-type="float">
            <text:p>9789629372224</text:p>
          </table:table-cell>
          <table:table-cell table:style-name="ce10" office:value-type="string" calcext:value-type="string">
            <text:p>家長情緒管理: 認知行為介入法的理論及應用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黃富強;李鳳葵;鄭燕萍</text:p>
          </table:table-cell>
          <table:table-cell table:style-name="ce5" office:value-type="string" calcext:value-type="string">
            <text:p>香港城市大學出版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749Y" xlink:type="simple">http://lb20.libraryandbook.net/FE/search_viewOpen.action?bookId=YsdsdebY18715749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4 歷史學</text:p>
          </table:table-cell>
          <table:table-cell table:style-name="ce8" office:value-type="float" office:value="9789863410294" calcext:value-type="float">
            <text:p>9789863410294</text:p>
          </table:table-cell>
          <table:table-cell table:style-name="ce8" office:value-type="float" office:value="9789861579849" calcext:value-type="float">
            <text:p>9789861579849</text:p>
          </table:table-cell>
          <table:table-cell table:style-name="ce10" office:value-type="string" calcext:value-type="string">
            <text:p>旁觀杜拉克: 一位智者的人生影像註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Wartzman, Rick;Lawlor, Bridget撰文;Fishbein, Anne攝影;張美惠譯</text:p>
          </table:table-cell>
          <table:table-cell table:style-name="ce5" office:value-type="string" calcext:value-type="string">
            <text:p>美商麥格羅．希爾國際股份有限公司台灣分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mcgrawhill.libraryandbook.net/FE/search_viewOpen.action?bookId=YsdsdebY187163ffY" xlink:type="simple">http://lb20.mcgrawhill.libraryandbook.net/FE/search_viewOpen.action?bookId=YsdsdebY187163ff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 文學(一)(中國文學、台灣文學、原住民文學等等)</text:p>
          </table:table-cell>
          <table:table-cell table:style-name="ce8"/>
          <table:table-cell table:style-name="ce8" office:value-type="float" office:value="9789868798236" calcext:value-type="float">
            <text:p>9789868798236</text:p>
          </table:table-cell>
          <table:table-cell table:style-name="ce10" office:value-type="string" calcext:value-type="string">
            <text:p>書包裡的女巫: 史上最神奇的50個魔法童話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羅婷婷</text:p>
          </table:table-cell>
          <table:table-cell table:style-name="ce5" office:value-type="string" calcext:value-type="string">
            <text:p>智學堂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1c7Y" xlink:type="simple">http://lb20.libraryandbook.net/FE/search_viewOpen.action?bookId=YsdsdebY187151c7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3 語言學（語言學、語言教學）</text:p>
          </table:table-cell>
          <table:table-cell table:style-name="ce8"/>
          <table:table-cell table:style-name="ce8" office:value-type="float" office:value="9789160011958" calcext:value-type="float">
            <text:p>9789160011958</text:p>
          </table:table-cell>
          <table:table-cell table:style-name="ce10" office:value-type="string" calcext:value-type="string">
            <text:p>朗文全民英檢中級菁英挑戰版: 寫作&amp;口說(複試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顧叔剛;Adams, Benjamin</text:p>
          </table:table-cell>
          <table:table-cell table:style-name="ce5" office:value-type="string" calcext:value-type="string">
            <text:p>台灣培生教育出版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3e8Y" xlink:type="simple">http://lb20.libraryandbook.net/FE/search_viewOpen.action?bookId=YsdsdebY187153e8Y</text:a></text:span></text:p>
          </table:table-cell>
          <table:table-cell table:style-name="ce26" office:value-type="string" calcext:value-type="string">
            <text:p><text:span text:style-name="T3"><text:a xlink:href="http://lb20.libraryandbook.net/FE/search_viewOpen.action?bookId=YsdsdebY187153e9Y" xlink:type="simple">http://lb20.libraryandbook.net/FE/search_viewOpen.action?bookId=YsdsdebY187153e9Y</text:a></text:span></text:p>
          </table:table-cell>
          <table:table-cell table:style-name="ce25"/>
          <table:table-cell table:style-name="ce25" office:value-type="string" calcext:value-type="string">
            <text:p>第二冊(解析本)ISBN 9789160011958</text:p>
          </table:table-cell>
          <table:table-cell table:number-columns-repeated="1009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3 語言學（語言學、語言教學）</text:p>
          </table:table-cell>
          <table:table-cell table:style-name="ce8"/>
          <table:table-cell table:style-name="ce8" office:value-type="float" office:value="9789160011934" calcext:value-type="float">
            <text:p>9789160011934</text:p>
          </table:table-cell>
          <table:table-cell table:style-name="ce10" office:value-type="string" calcext:value-type="string">
            <text:p>朗文全民英檢中級菁英挑戰版: 聽力&amp;閱讀(初試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17" office:value-type="string" calcext:value-type="string">
            <text:p>Victoria Paget;陳明華</text:p>
          </table:table-cell>
          <table:table-cell table:style-name="ce5" office:value-type="string" calcext:value-type="string">
            <text:p>台灣培生教育出版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3e4Y" xlink:type="simple">http://lb20.libraryandbook.net/FE/search_viewOpen.action?bookId=YsdsdebY187153e4Y</text:a></text:span>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3e5Y" xlink:type="simple">http://lb20.libraryandbook.net/FE/search_viewOpen.action?bookId=YsdsdebY187153e5Y</text:a></text:span></text:p>
          </table:table-cell>
          <table:table-cell table:style-name="ce25"/>
          <table:table-cell table:style-name="ce25" office:value-type="string" calcext:value-type="string">
            <text:p>第二冊(解析本)ISBN 9789160011934</text:p>
          </table:table-cell>
          <table:table-cell table:number-columns-repeated="1009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3 語言學（語言學、語言教學）</text:p>
          </table:table-cell>
          <table:table-cell table:style-name="ce8"/>
          <table:table-cell table:style-name="ce8" office:value-type="float" office:value="9789160012603" calcext:value-type="float">
            <text:p>9789160012603</text:p>
          </table:table-cell>
          <table:table-cell table:style-name="ce10" office:value-type="string" calcext:value-type="string">
            <text:p>朗文雅思應考勝經: IELTS核心單字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16" office:value-type="string" calcext:value-type="string">
            <text:p>Benjamin Adams著;胡元媛譯</text:p>
          </table:table-cell>
          <table:table-cell table:style-name="ce5" office:value-type="string" calcext:value-type="string">
            <text:p>台灣培生教育出版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3" office:value-type="string" calcext:value-type="string">
            <text:p><text:span text:style-name="T3"><text:a xlink:href="http://lb20.libraryandbook.net/FE/search_viewOpen.action?bookId=YsdsdebY187153eaY" xlink:type="simple">http://lb20.libraryandbook.net/FE/search_viewOpen.action?bookId=YsdsdebY187153ea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 文學(一)(中國文學、台灣文學、原住民文學等等)</text:p>
          </table:table-cell>
          <table:table-cell table:style-name="ce8"/>
          <table:table-cell table:style-name="ce8" office:value-type="float" office:value="9789629966188" calcext:value-type="float">
            <text:p>9789629966188</text:p>
          </table:table-cell>
          <table:table-cell table:style-name="ce10" office:value-type="string" calcext:value-type="string">
            <text:p>缺席理論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Mikhail, Dunya </text:p>
          </table:table-cell>
          <table:table-cell table:style-name="ce5" office:value-type="string" calcext:value-type="string">
            <text:p>香港中文大學出版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793Y" xlink:type="simple">http://lb20.libraryandbook.net/FE/search_viewOpen.action?bookId=YsdsdebY18716793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 文學(一)(中國文學、台灣文學、原住民文學等等)</text:p>
          </table:table-cell>
          <table:table-cell table:style-name="ce8"/>
          <table:table-cell table:style-name="ce8" office:value-type="float" office:value="9789629966232" calcext:value-type="float">
            <text:p>9789629966232</text:p>
          </table:table-cell>
          <table:table-cell table:style-name="ce10" office:value-type="string" calcext:value-type="string">
            <text:p>逆戟鯨 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楊君磊</text:p>
          </table:table-cell>
          <table:table-cell table:style-name="ce5" office:value-type="string" calcext:value-type="string">
            <text:p>香港中文大學出版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797Y" xlink:type="simple">http://lb20.libraryandbook.net/FE/search_viewOpen.action?bookId=YsdsdebY18716797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 文學(一)(中國文學、台灣文學、原住民文學等等)</text:p>
          </table:table-cell>
          <table:table-cell table:style-name="ce8"/>
          <table:table-cell table:style-name="ce8" office:value-type="float" office:value="9789865819279" calcext:value-type="float">
            <text:p>9789865819279</text:p>
          </table:table-cell>
          <table:table-cell table:style-name="ce10" office:value-type="string" calcext:value-type="string">
            <text:p>逆轉青春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夏嵐</text:p>
          </table:table-cell>
          <table:table-cell table:style-name="ce5" office:value-type="string" calcext:value-type="string">
            <text:p>智學堂文化事業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5e6Y" xlink:type="simple">http://lb20.libraryandbook.net/FE/search_viewOpen.action?bookId=YsdsdebY187165e6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 文學(一)(中國文學、台灣文學、原住民文學等等)</text:p>
          </table:table-cell>
          <table:table-cell table:style-name="ce8"/>
          <table:table-cell table:style-name="ce8" office:value-type="float" office:value="9789629966270" calcext:value-type="float">
            <text:p>9789629966270</text:p>
          </table:table-cell>
          <table:table-cell table:style-name="ce10" office:value-type="string" calcext:value-type="string">
            <text:p>釘子 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藍藍</text:p>
          </table:table-cell>
          <table:table-cell table:style-name="ce5" office:value-type="string" calcext:value-type="string">
            <text:p>香港中文大學出版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79bY" xlink:type="simple">http://lb20.libraryandbook.net/FE/search_viewOpen.action?bookId=YsdsdebY1871679b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B 圖書資訊學</text:p>
          </table:table-cell>
          <table:table-cell table:style-name="ce8"/>
          <table:table-cell table:style-name="ce8" office:value-type="float" office:value="9789862253649" calcext:value-type="float">
            <text:p>9789862253649</text:p>
          </table:table-cell>
          <table:table-cell table:style-name="ce10" office:value-type="string" calcext:value-type="string">
            <text:p>問吧: 你不瞭解的100個冷知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朝銀</text:p>
          </table:table-cell>
          <table:table-cell table:style-name="ce5" office:value-type="string" calcext:value-type="string">
            <text:p>漢湘文化事業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72fY" xlink:type="simple">http://lb20.libraryandbook.net/FE/search_viewOpen.action?bookId=YsdsdebY1871572f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4 歷史學</text:p>
          </table:table-cell>
          <table:table-cell table:style-name="ce8"/>
          <table:table-cell table:style-name="ce8" office:value-type="float" office:value="9789866100581" calcext:value-type="float">
            <text:p>9789866100581</text:p>
          </table:table-cell>
          <table:table-cell table:style-name="ce10" office:value-type="string" calcext:value-type="string">
            <text:p>國寶X檔案: 古建築.壁畫.石刻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中國中央電視台＜＜國寶檔案＞＞欄目組</text:p>
          </table:table-cell>
          <table:table-cell table:style-name="ce5" office:value-type="string" calcext:value-type="string">
            <text:p>龍圖騰文化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7d7Y" xlink:type="simple">http://lb20.libraryandbook.net/FE/search_viewOpen.action?bookId=YsdsdebY187157d7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 文學(一)(中國文學、台灣文學、原住民文學等等)</text:p>
          </table:table-cell>
          <table:table-cell table:style-name="ce8"/>
          <table:table-cell table:style-name="ce8" office:value-type="float" office:value="9789868995598" calcext:value-type="float">
            <text:p>9789868995598</text:p>
          </table:table-cell>
          <table:table-cell table:style-name="ce10" office:value-type="string" calcext:value-type="string">
            <text:p>張愛玲小說評析: 百年僅見一星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楊昌年</text:p>
          </table:table-cell>
          <table:table-cell table:style-name="ce5" office:value-type="string" calcext:value-type="string">
            <text:p>致知學術出版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686Y" xlink:type="simple">http://lb20.libraryandbook.net/FE/search_viewOpen.action?bookId=YsdsdebY18715686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4 歷史學</text:p>
          </table:table-cell>
          <table:table-cell table:style-name="ce8"/>
          <table:table-cell table:style-name="ce8" office:value-type="float" office:value="9789629964504" calcext:value-type="float">
            <text:p>9789629964504</text:p>
          </table:table-cell>
          <table:table-cell table:style-name="ce10" office:value-type="string" calcext:value-type="string">
            <text:p>從日語看日本文化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何志明</text:p>
          </table:table-cell>
          <table:table-cell table:style-name="ce5" office:value-type="string" calcext:value-type="string">
            <text:p>中文大學出版社</text:p>
          </table:table-cell>
          <table:table-cell table:style-name="ce2" office:value-type="float" office:value="2010" calcext:value-type="float">
            <text:p>2010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010Y" xlink:type="simple">http://lb20.libraryandbook.net/FE/search_viewOpen.action?bookId=YsdsdebY18715010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C心理學</text:p>
          </table:table-cell>
          <table:table-cell table:style-name="ce8"/>
          <table:table-cell table:style-name="ce8" office:value-type="float" office:value="9789865886127" calcext:value-type="float">
            <text:p>9789865886127</text:p>
          </table:table-cell>
          <table:table-cell table:style-name="ce10" office:value-type="string" calcext:value-type="string">
            <text:p>從零開始也是一種幸福: 不靠爸哲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曉雲</text:p>
          </table:table-cell>
          <table:table-cell table:style-name="ce5" office:value-type="string" calcext:value-type="string">
            <text:p>大拓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482eY" xlink:type="simple">http://lb20.libraryandbook.net/FE/search_viewOpen.action?bookId=YsdsdebY1871482e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8 教育學</text:p>
          </table:table-cell>
          <table:table-cell table:style-name="ce8"/>
          <table:table-cell table:style-name="ce8" office:value-type="float" office:value="9789866301582" calcext:value-type="float">
            <text:p>9789866301582</text:p>
          </table:table-cell>
          <table:table-cell table:style-name="ce10" office:value-type="string" calcext:value-type="string">
            <text:p>教學有新意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國立交通大學教務處</text:p>
          </table:table-cell>
          <table:table-cell table:style-name="ce5" office:value-type="string" calcext:value-type="string">
            <text:p>國立交通大學出版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7ccY" xlink:type="simple">http://lb20.libraryandbook.net/FE/search_viewOpen.action?bookId=YsdsdebY187157cc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4 歷史學</text:p>
          </table:table-cell>
          <table:table-cell table:style-name="ce8"/>
          <table:table-cell table:style-name="ce8" office:value-type="float" office:value="9789865967680" calcext:value-type="float">
            <text:p>9789865967680</text:p>
          </table:table-cell>
          <table:table-cell table:style-name="ce10" office:value-type="string" calcext:value-type="string">
            <text:p>淡水尋寶記: 博物淡水知識大考驗問答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錢麗安;遠足地理百科編輯組</text:p>
          </table:table-cell>
          <table:table-cell table:style-name="ce5" office:value-type="string" calcext:value-type="string">
            <text:p>新北市立淡水古蹟博物館, 遠足文化事業股份有限公司合作出版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4712Y" xlink:type="simple">http://lb20.libraryandbook.net/FE/search_viewOpen.action?bookId=YsdsdebY18714712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P 宗教研究</text:p>
          </table:table-cell>
          <table:table-cell table:style-name="ce8"/>
          <table:table-cell table:style-name="ce8" office:value-type="float" office:value="9789629965822" calcext:value-type="float">
            <text:p>9789629965822</text:p>
          </table:table-cell>
          <table:table-cell table:style-name="ce10" office:value-type="string" calcext:value-type="string">
            <text:p>清代全真道歷史新探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尹志華</text:p>
          </table:table-cell>
          <table:table-cell table:style-name="ce5" office:value-type="string" calcext:value-type="string">
            <text:p>香港中文大學出版社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781Y" xlink:type="simple">http://lb20.libraryandbook.net/FE/search_viewOpen.action?bookId=YsdsdebY18716781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J 社會學、社會福利與工作</text:p>
          </table:table-cell>
          <table:table-cell table:style-name="ce8"/>
          <table:table-cell table:style-name="ce8" office:value-type="float" office:value="9789629965051" calcext:value-type="float">
            <text:p>9789629965051</text:p>
          </table:table-cell>
          <table:table-cell table:style-name="ce10" office:value-type="string" calcext:value-type="string">
            <text:p>理學.士紳和宗族: 宋明時期徽州的文化與社會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章毅</text:p>
          </table:table-cell>
          <table:table-cell table:style-name="ce5" office:value-type="string" calcext:value-type="string">
            <text:p>香港中文大學出版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76cY" xlink:type="simple">http://lb20.libraryandbook.net/FE/search_viewOpen.action?bookId=YsdsdebY1871676c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 文學(一)(中國文學、台灣文學、原住民文學等等)</text:p>
          </table:table-cell>
          <table:table-cell table:style-name="ce8"/>
          <table:table-cell table:style-name="ce8" office:value-type="float" office:value="9789867360526" calcext:value-type="float">
            <text:p>9789867360526</text:p>
          </table:table-cell>
          <table:table-cell table:style-name="ce10" office:value-type="string" calcext:value-type="string">
            <text:p>瓶中信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睦月弘</text:p>
          </table:table-cell>
          <table:table-cell table:style-name="ce5" office:value-type="string" calcext:value-type="string">
            <text:p>向上出版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607Y" xlink:type="simple">http://lb20.libraryandbook.net/FE/search_viewOpen.action?bookId=YsdsdebY18715607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6 管理一「財務及會計組」 (財務、會計)</text:p>
          </table:table-cell>
          <table:table-cell table:style-name="ce8"/>
          <table:table-cell table:style-name="ce8" office:value-type="float" office:value="9789861579047" calcext:value-type="float">
            <text:p>9789861579047</text:p>
          </table:table-cell>
          <table:table-cell table:style-name="ce10" office:value-type="string" calcext:value-type="string">
            <text:p>被劫的經濟幸福: 看不見的手失靈.邪惡之手竊奪, 如何拿回你我的財富?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taddon, John著;吳書榆譯</text:p>
          </table:table-cell>
          <table:table-cell table:style-name="ce5" office:value-type="string" calcext:value-type="string">
            <text:p>美商麥格羅．希爾國際股份有限公司台灣分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mcgrawhill.libraryandbook.net/FE/search_viewOpen.action?bookId=YsdsdebY187163f5Y" xlink:type="simple">http://lb20.mcgrawhill.libraryandbook.net/FE/search_viewOpen.action?bookId=YsdsdebY187163f5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 文學(一)(中國文學、台灣文學、原住民文學等等)</text:p>
          </table:table-cell>
          <table:table-cell table:style-name="ce8"/>
          <table:table-cell table:style-name="ce8" office:value-type="float" office:value="9789629966218" calcext:value-type="float">
            <text:p>9789629966218</text:p>
          </table:table-cell>
          <table:table-cell table:style-name="ce10" office:value-type="string" calcext:value-type="string">
            <text:p>被遺忘的地圖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Różycki, Tomasz</text:p>
          </table:table-cell>
          <table:table-cell table:style-name="ce5" office:value-type="string" calcext:value-type="string">
            <text:p>香港中文大學出版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795Y" xlink:type="simple">http://lb20.libraryandbook.net/FE/search_viewOpen.action?bookId=YsdsdebY18716795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 文學(一)(中國文學、台灣文學、原住民文學等等)</text:p>
          </table:table-cell>
          <table:table-cell table:style-name="ce8"/>
          <table:table-cell table:style-name="ce8" office:value-type="float" office:value="9789866076367" calcext:value-type="float">
            <text:p>9789866076367</text:p>
          </table:table-cell>
          <table:table-cell table:style-name="ce10" office:value-type="string" calcext:value-type="string">
            <text:p>無影者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張維中</text:p>
          </table:table-cell>
          <table:table-cell table:style-name="ce5" office:value-type="string" calcext:value-type="string">
            <text:p>泰電電業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3c3Y" xlink:type="simple">http://lb20.libraryandbook.net/FE/search_viewOpen.action?bookId=YsdsdebY187153c3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C心理學</text:p>
          </table:table-cell>
          <table:table-cell table:style-name="ce8"/>
          <table:table-cell table:style-name="ce8" office:value-type="float" office:value="9789861579054" calcext:value-type="float">
            <text:p>9789861579054</text:p>
          </table:table-cell>
          <table:table-cell table:style-name="ce10" office:value-type="string" calcext:value-type="string">
            <text:p>開口就說對話: 如何在利益衝突.意見相左或情緒失控的關鍵時刻話險為夷?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Patterson, Kerry等著;袁世珮譯</text:p>
          </table:table-cell>
          <table:table-cell table:style-name="ce5" office:value-type="string" calcext:value-type="string">
            <text:p>美商麥格羅．希爾國際股份有限公司台灣分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mcgrawhill.libraryandbook.net/FE/search_viewOpen.action?bookId=YsdsdebY187163f6Y" xlink:type="simple">http://lb20.mcgrawhill.libraryandbook.net/FE/search_viewOpen.action?bookId=YsdsdebY187163f6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A體育學</text:p>
          </table:table-cell>
          <table:table-cell table:style-name="ce8"/>
          <table:table-cell table:style-name="ce8" office:value-type="float" office:value="9789868888005" calcext:value-type="float">
            <text:p>9789868888005</text:p>
          </table:table-cell>
          <table:table-cell table:style-name="ce10" office:value-type="string" calcext:value-type="string">
            <text:p>黑暗中的真相: 挑戰推理能力的50個偵探故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呂瑞智</text:p>
          </table:table-cell>
          <table:table-cell table:style-name="ce5" office:value-type="string" calcext:value-type="string">
            <text:p>智學堂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48c8Y" xlink:type="simple">http://lb20.libraryandbook.net/FE/search_viewOpen.action?bookId=YsdsdebY187148c8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4 歷史學</text:p>
          </table:table-cell>
          <table:table-cell table:style-name="ce8"/>
          <table:table-cell table:style-name="ce8" office:value-type="float" office:value="9789629372101" calcext:value-type="float">
            <text:p>9789629372101</text:p>
          </table:table-cell>
          <table:table-cell table:style-name="ce10" office:value-type="string" calcext:value-type="string">
            <text:p>塗鴉香港: 公共空間.政治與全球化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張讚國;高從霖</text:p>
          </table:table-cell>
          <table:table-cell table:style-name="ce5" office:value-type="string" calcext:value-type="string">
            <text:p>香港城市大學出版社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7a3Y" xlink:type="simple">http://lb20.libraryandbook.net/FE/search_viewOpen.action?bookId=YsdsdebY187157a3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 文學(一)(中國文學、台灣文學、原住民文學等等)</text:p>
          </table:table-cell>
          <table:table-cell table:style-name="ce8"/>
          <table:table-cell table:style-name="ce8" office:value-type="float" office:value="9789868910140" calcext:value-type="float">
            <text:p>9789868910140</text:p>
          </table:table-cell>
          <table:table-cell table:style-name="ce10" office:value-type="string" calcext:value-type="string">
            <text:p>微愛情 不告白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丁繁繁</text:p>
          </table:table-cell>
          <table:table-cell table:style-name="ce5" office:value-type="string" calcext:value-type="string">
            <text:p>大於創意文化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66eY" xlink:type="simple">http://lb20.libraryandbook.net/FE/search_viewOpen.action?bookId=YsdsdebY1871566e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D法律學</text:p>
          </table:table-cell>
          <table:table-cell table:style-name="ce8"/>
          <table:table-cell table:style-name="ce8" office:value-type="float" office:value="9789577323873" calcext:value-type="float">
            <text:p>9789577323873</text:p>
          </table:table-cell>
          <table:table-cell table:style-name="ce10" office:value-type="string" calcext:value-type="string">
            <text:p>愛情性別與法律 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蘇滿麗</text:p>
          </table:table-cell>
          <table:table-cell table:style-name="ce5" office:value-type="string" calcext:value-type="string">
            <text:p>巨流圖書股份有限公司</text:p>
          </table:table-cell>
          <table:table-cell table:style-name="ce2" office:value-type="float" office:value="2010" calcext:value-type="float">
            <text:p>2010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495Y" xlink:type="simple">http://lb20.libraryandbook.net/FE/search_viewOpen.action?bookId=YsdsdebY18716495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4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 文學(一)(中國文學、台灣文學、原住民文學等等)</text:p>
          </table:table-cell>
          <table:table-cell table:style-name="ce8"/>
          <table:table-cell table:style-name="ce8" office:value-type="float" office:value="9789866137327" calcext:value-type="float">
            <text:p>9789866137327</text:p>
          </table:table-cell>
          <table:table-cell table:style-name="ce10" office:value-type="string" calcext:value-type="string">
            <text:p>新疆祕符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昆石</text:p>
          </table:table-cell>
          <table:table-cell table:style-name="ce5" office:value-type="string" calcext:value-type="string">
            <text:p>人類智庫數位科技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434dY" xlink:type="simple">http://lb20.libraryandbook.net/FE/search_viewOpen.action?bookId=YsdsdebY1871434dY</text:a></text:span></text:p>
          </table:table-cell>
          <table:table-cell table:style-name="ce23" office:value-type="string" calcext:value-type="string">
            <text:p><text:span text:style-name="T3"><text:a xlink:href="http://lb20.libraryandbook.net/FE/search_viewOpen.action?bookId=YsdsdebY1871434fY" xlink:type="simple">http://lb20.libraryandbook.net/FE/search_viewOpen.action?bookId=YsdsdebY1871434fY</text:a></text:span></text:p>
          </table:table-cell>
          <table:table-cell table:style-name="ce23" office:value-type="string" calcext:value-type="string">
            <text:p><text:span text:style-name="T3"><text:a xlink:href="http://lb20.libraryandbook.net/FE/search_viewOpen.action?bookId=YsdsdebY18714353Y" xlink:type="simple">http://lb20.libraryandbook.net/FE/search_viewOpen.action?bookId=YsdsdebY18714353Y</text:a></text:span></text:p>
          </table:table-cell>
          <table:table-cell table:style-name="ce27" office:value-type="string" calcext:value-type="string">
            <text:p>第二冊ISBN 9789866137341</text:p>
            <text:p>第三冊ISBN 9789866137433</text:p>
          </table:table-cell>
          <table:table-cell table:number-columns-repeated="1009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C心理學</text:p>
          </table:table-cell>
          <table:table-cell table:style-name="ce8"/>
          <table:table-cell table:style-name="ce8" office:value-type="float" office:value="9789861578972" calcext:value-type="float">
            <text:p>9789861578972</text:p>
          </table:table-cell>
          <table:table-cell table:style-name="ce10" office:value-type="string" calcext:value-type="string">
            <text:p>溝通苦手必備&lt;&lt;交陪&gt;&gt;藥方: 心理醫師教你不用掛號也能解決麻煩人物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Brinkman, Rick;Kirschner, Rick;洪世民譯</text:p>
          </table:table-cell>
          <table:table-cell table:style-name="ce5" office:value-type="string" calcext:value-type="string">
            <text:p>美商麥格羅．希爾國際股份有限公司台灣分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mcgrawhill.libraryandbook.net/FE/search_viewOpen.action?bookId=YsdsdebY187163f4Y" xlink:type="simple">http://lb20.mcgrawhill.libraryandbook.net/FE/search_viewOpen.action?bookId=YsdsdebY187163f4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4 歷史學</text:p>
          </table:table-cell>
          <table:table-cell table:style-name="ce8"/>
          <table:table-cell table:style-name="ce8" office:value-type="float" office:value="9789861921020" calcext:value-type="float">
            <text:p>9789861921020</text:p>
          </table:table-cell>
          <table:table-cell table:style-name="ce10" office:value-type="string" calcext:value-type="string">
            <text:p>義大利再發現?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張展郡</text:p>
          </table:table-cell>
          <table:table-cell table:style-name="ce5" office:value-type="string" calcext:value-type="string">
            <text:p>華成圖書出版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3955Y" xlink:type="simple">http://lb20.libraryandbook.net/FE/search_viewOpen.action?bookId=YsdsdebY18713955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 文學(一)(中國文學、台灣文學、原住民文學等等)</text:p>
          </table:table-cell>
          <table:table-cell table:style-name="ce8"/>
          <table:table-cell table:style-name="ce8" office:value-type="float" office:value="9789575998523" calcext:value-type="float">
            <text:p>9789575998523</text:p>
          </table:table-cell>
          <table:table-cell table:style-name="ce10" office:value-type="string" calcext:value-type="string">
            <text:p>葉曼散文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葉曼</text:p>
          </table:table-cell>
          <table:table-cell table:style-name="ce5" office:value-type="string" calcext:value-type="string">
            <text:p>水牛圖書出版事業有限公司</text:p>
          </table:table-cell>
          <table:table-cell table:style-name="ce2" office:value-type="float" office:value="2010" calcext:value-type="float">
            <text:p>2010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46f4Y" xlink:type="simple">http://lb20.libraryandbook.net/FE/search_viewOpen.action?bookId=YsdsdebY187146f4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 文學(一)(中國文學、台灣文學、原住民文學等等)</text:p>
          </table:table-cell>
          <table:table-cell table:style-name="ce8"/>
          <table:table-cell table:style-name="ce8" office:value-type="float" office:value="9789867360397" calcext:value-type="float">
            <text:p>9789867360397</text:p>
          </table:table-cell>
          <table:table-cell table:style-name="ce10" office:value-type="string" calcext:value-type="string">
            <text:p>遇時不候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天真璐</text:p>
          </table:table-cell>
          <table:table-cell table:style-name="ce5" office:value-type="string" calcext:value-type="string">
            <text:p>向上出版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603Y" xlink:type="simple">http://lb20.libraryandbook.net/FE/search_viewOpen.action?bookId=YsdsdebY18715603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 文學(一)(中國文學、台灣文學、原住民文學等等)</text:p>
          </table:table-cell>
          <table:table-cell table:style-name="ce8"/>
          <table:table-cell table:style-name="ce8" office:value-type="float" office:value="9789629964382" calcext:value-type="float">
            <text:p>9789629964382</text:p>
          </table:table-cell>
          <table:table-cell table:style-name="ce10" office:value-type="string" calcext:value-type="string">
            <text:p>零度看張: 重構張愛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沈雙</text:p>
          </table:table-cell>
          <table:table-cell table:style-name="ce5" office:value-type="string" calcext:value-type="string">
            <text:p>中文大學出版社</text:p>
          </table:table-cell>
          <table:table-cell table:style-name="ce2" office:value-type="float" office:value="2010" calcext:value-type="float">
            <text:p>2010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00cY" xlink:type="simple">http://lb20.libraryandbook.net/FE/search_viewOpen.action?bookId=YsdsdebY1871500c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 文學(一)(中國文學、台灣文學、原住民文學等等)</text:p>
          </table:table-cell>
          <table:table-cell table:style-name="ce8"/>
          <table:table-cell table:style-name="ce8" office:value-type="float" office:value="9789866535628" calcext:value-type="float">
            <text:p>9789866535628</text:p>
          </table:table-cell>
          <table:table-cell table:style-name="ce10" office:value-type="string" calcext:value-type="string">
            <text:p>慢情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林達陽</text:p>
          </table:table-cell>
          <table:table-cell table:style-name="ce5" office:value-type="string" calcext:value-type="string">
            <text:p>泰電電業股份有限公司</text:p>
          </table:table-cell>
          <table:table-cell table:style-name="ce2" office:value-type="float" office:value="2010" calcext:value-type="float">
            <text:p>2010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53aY" xlink:type="simple">http://lb20.libraryandbook.net/FE/search_viewOpen.action?bookId=YsdsdebY1871653a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J 社會學、社會福利與工作</text:p>
          </table:table-cell>
          <table:table-cell table:style-name="ce8"/>
          <table:table-cell table:style-name="ce8" office:value-type="float" office:value="9789888083817" calcext:value-type="float">
            <text:p>9789888083817</text:p>
          </table:table-cell>
          <table:table-cell table:style-name="ce10" office:value-type="string" calcext:value-type="string">
            <text:p>輔導者的修為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張包意琴;李永浩</text:p>
          </table:table-cell>
          <table:table-cell table:style-name="ce5" office:value-type="string" calcext:value-type="string">
            <text:p>香港大學出版社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4567Y" xlink:type="simple">http://lb20.libraryandbook.net/FE/search_viewOpen.action?bookId=YsdsdebY18714567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8 教育學</text:p>
          </table:table-cell>
          <table:table-cell table:style-name="ce8"/>
          <table:table-cell table:style-name="ce8" office:value-type="float" office:value="9789868847682" calcext:value-type="float">
            <text:p>9789868847682</text:p>
          </table:table-cell>
          <table:table-cell table:style-name="ce10" office:value-type="string" calcext:value-type="string">
            <text:p>輕鬆搞定孩子40種難纏行為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許育成</text:p>
          </table:table-cell>
          <table:table-cell table:style-name="ce5" office:value-type="string" calcext:value-type="string">
            <text:p>風向球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418Y" xlink:type="simple">http://lb20.libraryandbook.net/FE/search_viewOpen.action?bookId=YsdsdebY18715418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8 教育學</text:p>
          </table:table-cell>
          <table:table-cell table:style-name="ce8"/>
          <table:table-cell table:style-name="ce8" office:value-type="float" office:value="9789866301599" calcext:value-type="float">
            <text:p>9789866301599</text:p>
          </table:table-cell>
          <table:table-cell table:style-name="ce10" office:value-type="string" calcext:value-type="string">
            <text:p>寫給高中生的電機科技.做中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國立交通大學電機工程學系</text:p>
          </table:table-cell>
          <table:table-cell table:style-name="ce5" office:value-type="string" calcext:value-type="string">
            <text:p>國立交通大學出版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74cY" xlink:type="simple">http://lb20.libraryandbook.net/FE/search_viewOpen.action?bookId=YsdsdebY1871574c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A體育學</text:p>
          </table:table-cell>
          <table:table-cell table:style-name="ce8"/>
          <table:table-cell table:style-name="ce8" office:value-type="float" office:value="9789865967222" calcext:value-type="float">
            <text:p>9789865967222</text:p>
          </table:table-cell>
          <table:table-cell table:style-name="ce10" office:value-type="string" calcext:value-type="string">
            <text:p>樂活海洋完全實戰BOOK: 潛水, 衝浪, 獨木舟非懂不可!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邢正康等</text:p>
          </table:table-cell>
          <table:table-cell table:style-name="ce5" office:value-type="string" calcext:value-type="string">
            <text:p>遠足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4541Y" xlink:type="simple">http://lb20.libraryandbook.net/FE/search_viewOpen.action?bookId=YsdsdebY18714541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B 圖書資訊學</text:p>
          </table:table-cell>
          <table:table-cell table:style-name="ce8"/>
          <table:table-cell table:style-name="ce8" office:value-type="float" office:value="9789865808150" calcext:value-type="float">
            <text:p>9789865808150</text:p>
          </table:table-cell>
          <table:table-cell table:style-name="ce10" office:value-type="string" calcext:value-type="string">
            <text:p>豬心情好, 尾巴是什麼形狀?: 趣味知識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金甜一</text:p>
          </table:table-cell>
          <table:table-cell table:style-name="ce5" office:value-type="string" calcext:value-type="string">
            <text:p>讀品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057Y" xlink:type="simple">http://lb20.libraryandbook.net/FE/search_viewOpen.action?bookId=YsdsdebY18716057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 文學(一)(中國文學、台灣文學、原住民文學等等)</text:p>
          </table:table-cell>
          <table:table-cell table:style-name="ce8"/>
          <table:table-cell table:style-name="ce8" office:value-type="float" office:value="9789867360595" calcext:value-type="float">
            <text:p>9789867360595</text:p>
          </table:table-cell>
          <table:table-cell table:style-name="ce10" office:value-type="string" calcext:value-type="string">
            <text:p>凝視愛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天真璐</text:p>
          </table:table-cell>
          <table:table-cell table:style-name="ce5" office:value-type="string" calcext:value-type="string">
            <text:p>向上出版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5f2Y" xlink:type="simple">http://lb20.libraryandbook.net/FE/search_viewOpen.action?bookId=YsdsdebY187155f2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C心理學</text:p>
          </table:table-cell>
          <table:table-cell table:style-name="ce8"/>
          <table:table-cell table:style-name="ce8" office:value-type="float" office:value="9789868804234" calcext:value-type="float">
            <text:p>9789868804234</text:p>
          </table:table-cell>
          <table:table-cell table:style-name="ce10" office:value-type="string" calcext:value-type="string">
            <text:p>學會逆向思考: 不同反想的逆向法則, 造就不同凡響的你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派翠克</text:p>
          </table:table-cell>
          <table:table-cell table:style-name="ce5" office:value-type="string" calcext:value-type="string">
            <text:p>華志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467cY" xlink:type="simple">http://lb20.libraryandbook.net/FE/search_viewOpen.action?bookId=YsdsdebY1871467c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3 語言學（語言學、語言教學）</text:p>
          </table:table-cell>
          <table:table-cell table:style-name="ce8" office:value-type="float" office:value="9789861579627" calcext:value-type="float">
            <text:p>9789861579627</text:p>
          </table:table-cell>
          <table:table-cell table:style-name="ce8" office:value-type="float" office:value="9789861577463" calcext:value-type="float">
            <text:p>9789861577463</text:p>
          </table:table-cell>
          <table:table-cell table:style-name="ce10" office:value-type="string" calcext:value-type="string">
            <text:p>戰勝雅思: 31種突破口試高分必背公式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Palley, Jonathan;Li, Adrian;Davies, Oliver </text:p>
          </table:table-cell>
          <table:table-cell table:style-name="ce5" office:value-type="string" calcext:value-type="string">
            <text:p>美商麥格羅．希爾國際股份有限公司台灣分公司</text:p>
          </table:table-cell>
          <table:table-cell table:style-name="ce2" office:value-type="float" office:value="2010" calcext:value-type="float">
            <text:p>2010</text:p>
          </table:table-cell>
          <table:table-cell table:style-name="ce22" office:value-type="string" calcext:value-type="string">
            <text:p><text:span text:style-name="T3"><text:a xlink:href="http://lb20.mcgrawhill.libraryandbook.net/FE/search_viewOpen.action?bookId=YsdsdebY187163daY" xlink:type="simple">http://lb20.mcgrawhill.libraryandbook.net/FE/search_viewOpen.action?bookId=YsdsdebY187163da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M 區域研究及地理(人文地理、交通運輸、休閒遊憩、地政、建築與都市設計、都市及區域、景觀學、環境與資源管理)???</text:p>
          </table:table-cell>
          <table:table-cell table:style-name="ce8"/>
          <table:table-cell table:style-name="ce8" office:value-type="float" office:value="9789868692978" calcext:value-type="float">
            <text:p>9789868692978</text:p>
          </table:table-cell>
          <table:table-cell table:style-name="ce10" office:value-type="string" calcext:value-type="string">
            <text:p>擁抱吉力馬札羅的天空: 愛.關懷與冒險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金治華</text:p>
          </table:table-cell>
          <table:table-cell table:style-name="ce5" office:value-type="string" calcext:value-type="string">
            <text:p>華品文創出版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025Y" xlink:type="simple">http://lb20.libraryandbook.net/FE/search_viewOpen.action?bookId=YsdsdebY18715025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J 社會學、社會福利與工作</text:p>
          </table:table-cell>
          <table:table-cell table:style-name="ce8"/>
          <table:table-cell table:style-name="ce8" office:value-type="float" office:value="9789868639836" calcext:value-type="float">
            <text:p>9789868639836</text:p>
          </table:table-cell>
          <table:table-cell table:style-name="ce10" office:value-type="string" calcext:value-type="string">
            <text:p>邁向後實證主義和後經驗主義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黃瑞祺</text:p>
          </table:table-cell>
          <table:table-cell table:style-name="ce5" office:value-type="string" calcext:value-type="string">
            <text:p>碩亞數碼科技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55dY" xlink:type="simple">http://lb20.libraryandbook.net/FE/search_viewOpen.action?bookId=YsdsdebY1871655d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3 語言學（語言學、語言教學）</text:p>
          </table:table-cell>
          <table:table-cell table:style-name="ce8"/>
          <table:table-cell table:style-name="ce8" office:value-type="float" office:value="9789577484710" calcext:value-type="float">
            <text:p>9789577484710</text:p>
          </table:table-cell>
          <table:table-cell table:style-name="ce10" office:value-type="string" calcext:value-type="string">
            <text:p>職場英文會話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侯惠君</text:p>
          </table:table-cell>
          <table:table-cell table:style-name="ce5" office:value-type="string" calcext:value-type="string">
            <text:p>麗文文化事業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8f5Y" xlink:type="simple">http://lb20.libraryandbook.net/FE/search_viewOpen.action?bookId=YsdsdebY187158f5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8 教育學</text:p>
          </table:table-cell>
          <table:table-cell table:style-name="ce8"/>
          <table:table-cell table:style-name="ce8" office:value-type="float" office:value="9789863740605" calcext:value-type="float">
            <text:p>9789863740605</text:p>
          </table:table-cell>
          <table:table-cell table:style-name="ce10" office:value-type="string" calcext:value-type="string">
            <text:p>國文: 作文完勝秘笈18招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黃淑真;陳麗玲</text:p>
          </table:table-cell>
          <table:table-cell table:style-name="ce5" office:value-type="string" calcext:value-type="string">
            <text:p>千華數位文化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4e8Y" xlink:type="simple">http://lb20.libraryandbook.net/FE/search_viewOpen.action?bookId=YsdsdebY187164e8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4 歷史學</text:p>
          </table:table-cell>
          <table:table-cell table:style-name="ce8"/>
          <table:table-cell table:style-name="ce8" office:value-type="float" office:value="9789866024450" calcext:value-type="float">
            <text:p>9789866024450</text:p>
          </table:table-cell>
          <table:table-cell table:style-name="ce10" office:value-type="string" calcext:value-type="string">
            <text:p>一看就懂!圖解最有趣的世界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沉零編;姆西蟲繪圖</text:p>
          </table:table-cell>
          <table:table-cell table:style-name="ce5" office:value-type="string" calcext:value-type="string">
            <text:p>漢皇國際文化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739Y" xlink:type="simple">http://lb20.libraryandbook.net/FE/search_viewOpen.action?bookId=YsdsdebY18715739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C心理學</text:p>
          </table:table-cell>
          <table:table-cell table:style-name="ce8"/>
          <table:table-cell table:style-name="ce8" office:value-type="float" office:value="9789866145988" calcext:value-type="float">
            <text:p>9789866145988</text:p>
          </table:table-cell>
          <table:table-cell table:style-name="ce10" office:value-type="string" calcext:value-type="string">
            <text:p>人生, 幸福的祕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江科翰</text:p>
          </table:table-cell>
          <table:table-cell table:style-name="ce5" office:value-type="string" calcext:value-type="string">
            <text:p>大拓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48dbY" xlink:type="simple">http://lb20.libraryandbook.net/FE/search_viewOpen.action?bookId=YsdsdebY187148db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9 藝術學</text:p>
          </table:table-cell>
          <table:table-cell table:style-name="ce8"/>
          <table:table-cell table:style-name="ce8" office:value-type="float" office:value="9789629965563" calcext:value-type="float">
            <text:p>9789629965563</text:p>
          </table:table-cell>
          <table:table-cell table:style-name="ce10" office:value-type="string" calcext:value-type="string">
            <text:p>文革前的鄧小平: 毛澤東的&lt;&lt;副帥&gt;&gt;(1956-1966)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鍾延麟</text:p>
          </table:table-cell>
          <table:table-cell table:style-name="ce5" office:value-type="string" calcext:value-type="string">
            <text:p>香港中文大學出版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779Y" xlink:type="simple">http://lb20.libraryandbook.net/FE/search_viewOpen.action?bookId=YsdsdebY18716779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A體育學</text:p>
          </table:table-cell>
          <table:table-cell table:style-name="ce8"/>
          <table:table-cell table:style-name="ce8" office:value-type="float" office:value="9789863159919" calcext:value-type="float">
            <text:p>9789863159919</text:p>
          </table:table-cell>
          <table:table-cell table:style-name="ce10" office:value-type="string" calcext:value-type="string">
            <text:p>領隊實務(二)(華語.外語領隊人員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林俐 <text:s/></text:p>
          </table:table-cell>
          <table:table-cell table:style-name="ce5" office:value-type="string" calcext:value-type="string">
            <text:p>千華數位文化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4e0Y" xlink:type="simple">http://lb20.libraryandbook.net/FE/search_viewOpen.action?bookId=YsdsdebY187164e0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A體育學</text:p>
          </table:table-cell>
          <table:table-cell table:style-name="ce8"/>
          <table:table-cell table:style-name="ce8" office:value-type="float" office:value="9789863159100" calcext:value-type="float">
            <text:p>9789863159100</text:p>
          </table:table-cell>
          <table:table-cell table:style-name="ce10" office:value-type="string" calcext:value-type="string">
            <text:p>導遊實務(一)歷年試題+題庫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吳瑞峰</text:p>
          </table:table-cell>
          <table:table-cell table:style-name="ce5" office:value-type="string" calcext:value-type="string">
            <text:p>千華數位文化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4d7Y" xlink:type="simple">http://lb20.libraryandbook.net/FE/search_viewOpen.action?bookId=YsdsdebY187164d7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A體育學</text:p>
          </table:table-cell>
          <table:table-cell table:style-name="ce8"/>
          <table:table-cell table:style-name="ce8" office:value-type="float" office:value="9789863740056" calcext:value-type="float">
            <text:p>9789863740056</text:p>
          </table:table-cell>
          <table:table-cell table:style-name="ce10" office:value-type="string" calcext:value-type="string">
            <text:p>導遊實務(二)(華語.外語導遊人員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林俐 <text:s/></text:p>
          </table:table-cell>
          <table:table-cell table:style-name="ce5" office:value-type="string" calcext:value-type="string">
            <text:p>千華數位文化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4e1Y" xlink:type="simple">http://lb20.libraryandbook.net/FE/search_viewOpen.action?bookId=YsdsdebY187164e1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3 語言學（語言學、語言教學）</text:p>
          </table:table-cell>
          <table:table-cell table:style-name="ce8"/>
          <table:table-cell table:style-name="ce8" office:value-type="float" office:value="9789160011941" calcext:value-type="float">
            <text:p>9789160011941</text:p>
          </table:table-cell>
          <table:table-cell table:style-name="ce10" office:value-type="string" calcext:value-type="string">
            <text:p>朗文全民英檢初級菁英挑戰版: 寫作&amp;口說(複試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張麗玉;顧叔剛</text:p>
          </table:table-cell>
          <table:table-cell table:style-name="ce5" office:value-type="string" calcext:value-type="string">
            <text:p>台灣培生教育出版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3" office:value-type="string" calcext:value-type="string">
            <text:p><text:span text:style-name="T3"><text:a xlink:href="http://lb20.libraryandbook.net/FE/search_viewOpen.action?bookId=YsdsdebY187153e6Y" xlink:type="simple">http://lb20.libraryandbook.net/FE/search_viewOpen.action?bookId=YsdsdebY187153e6Y</text:a></text:span></text:p>
          </table:table-cell>
          <table:table-cell table:style-name="ce26" office:value-type="string" calcext:value-type="string">
            <text:p><text:span text:style-name="T3"><text:a xlink:href="http://lb20.libraryandbook.net/FE/search_viewOpen.action?bookId=YsdsdebY187153e7Y" xlink:type="simple">http://lb20.libraryandbook.net/FE/search_viewOpen.action?bookId=YsdsdebY187153e7Y</text:a></text:span></text:p>
          </table:table-cell>
          <table:table-cell table:style-name="ce25"/>
          <table:table-cell table:style-name="ce25" office:value-type="string" calcext:value-type="string">
            <text:p>第二冊(解析本)ISBN 9789160011941</text:p>
          </table:table-cell>
          <table:table-cell table:number-columns-repeated="1009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4 歷史學</text:p>
          </table:table-cell>
          <table:table-cell table:style-name="ce8"/>
          <table:table-cell table:style-name="ce8" office:value-type="float" office:value="9789629371913" calcext:value-type="float">
            <text:p>9789629371913</text:p>
          </table:table-cell>
          <table:table-cell table:style-name="ce10" office:value-type="string" calcext:value-type="string">
            <text:p>澳門: 賭城以外的文化內涵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何偉傑</text:p>
          </table:table-cell>
          <table:table-cell table:style-name="ce5" office:value-type="string" calcext:value-type="string">
            <text:p>香港城市大學出版社</text:p>
          </table:table-cell>
          <table:table-cell table:style-name="ce2" office:value-type="float" office:value="2011" calcext:value-type="float">
            <text:p>2011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796Y" xlink:type="simple">http://lb20.libraryandbook.net/FE/search_viewOpen.action?bookId=YsdsdebY18715796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BH 藥學及中醫藥</text:p>
          </table:table-cell>
          <table:table-cell table:style-name="ce8"/>
          <table:table-cell table:style-name="ce8" office:value-type="float" office:value="9789865954390" calcext:value-type="float">
            <text:p>9789865954390</text:p>
          </table:table-cell>
          <table:table-cell table:style-name="ce10" office:value-type="string" calcext:value-type="string">
            <text:p>手足對症按摩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健康中國名家論壇編委會</text:p>
          </table:table-cell>
          <table:table-cell table:style-name="ce5" office:value-type="string" calcext:value-type="string">
            <text:p>人類文化事業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372Y" xlink:type="simple">http://lb20.libraryandbook.net/FE/search_viewOpen.action?bookId=YsdsdebY18715372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BD 藥理及毒理</text:p>
          </table:table-cell>
          <table:table-cell table:style-name="ce8"/>
          <table:table-cell table:style-name="ce8" office:value-type="float" office:value="9789866238581" calcext:value-type="float">
            <text:p>9789866238581</text:p>
          </table:table-cell>
          <table:table-cell table:style-name="ce10" office:value-type="string" calcext:value-type="string">
            <text:p>生病了, 就要這樣吃!: 家庭必備常見病對症飲食宜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何一成</text:p>
          </table:table-cell>
          <table:table-cell table:style-name="ce5" office:value-type="string" calcext:value-type="string">
            <text:p>源樺出版事業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4368Y" xlink:type="simple">http://lb20.libraryandbook.net/FE/search_viewOpen.action?bookId=YsdsdebY18714368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BB 解剖、病理及法醫</text:p>
          </table:table-cell>
          <table:table-cell table:style-name="ce8"/>
          <table:table-cell table:style-name="ce8" office:value-type="float" office:value="9789862641415" calcext:value-type="float">
            <text:p>9789862641415</text:p>
          </table:table-cell>
          <table:table-cell table:style-name="ce10" office:value-type="string" calcext:value-type="string">
            <text:p>日本科技產業綜論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IEK產業研究群</text:p>
          </table:table-cell>
          <table:table-cell table:style-name="ce5" office:value-type="string" calcext:value-type="string">
            <text:p>財團法人工業技術研究院產業經濟與趨勢研究中心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4631Y" xlink:type="simple">http://lb20.libraryandbook.net/FE/search_viewOpen.action?bookId=YsdsdebY18714631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BB 解剖、病理及法醫</text:p>
          </table:table-cell>
          <table:table-cell table:style-name="ce8"/>
          <table:table-cell table:style-name="ce8" office:value-type="float" office:value="9789862641422" calcext:value-type="float">
            <text:p>9789862641422</text:p>
          </table:table-cell>
          <table:table-cell table:style-name="ce10" office:value-type="string" calcext:value-type="string">
            <text:p>美國科技產業綜論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IEK產業研究群</text:p>
          </table:table-cell>
          <table:table-cell table:style-name="ce5" office:value-type="string" calcext:value-type="string">
            <text:p>財團法人工業技術研究院產業經濟與趨勢研究中心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4632Y" xlink:type="simple">http://lb20.libraryandbook.net/FE/search_viewOpen.action?bookId=YsdsdebY18714632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BB 解剖、病理及法醫</text:p>
          </table:table-cell>
          <table:table-cell table:style-name="ce8"/>
          <table:table-cell table:style-name="ce8" office:value-type="float" office:value="9789862641453" calcext:value-type="float">
            <text:p>9789862641453</text:p>
          </table:table-cell>
          <table:table-cell table:style-name="ce10" office:value-type="string" calcext:value-type="string">
            <text:p>韓國科技產業綜論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IEK產業研究群</text:p>
          </table:table-cell>
          <table:table-cell table:style-name="ce5" office:value-type="string" calcext:value-type="string">
            <text:p>財團法人工業技術研究院產業經濟與趨勢研究中心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4635Y" xlink:type="simple">http://lb20.libraryandbook.net/FE/search_viewOpen.action?bookId=YsdsdebY18714635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BB 解剖、病理及法醫</text:p>
          </table:table-cell>
          <table:table-cell table:style-name="ce8"/>
          <table:table-cell table:style-name="ce8" office:value-type="float" office:value="9789866673825" calcext:value-type="float">
            <text:p>9789866673825</text:p>
          </table:table-cell>
          <table:table-cell table:style-name="ce10" office:value-type="string" calcext:value-type="string">
            <text:p>年輕10歲的美型瑜伽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鄧林馨</text:p>
          </table:table-cell>
          <table:table-cell table:style-name="ce5" office:value-type="string" calcext:value-type="string">
            <text:p>漢湘文化事業股份有限公司</text:p>
          </table:table-cell>
          <table:table-cell table:style-name="ce2" office:value-type="float" office:value="2010" calcext:value-type="float">
            <text:p>2010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747Y" xlink:type="simple">http://lb20.libraryandbook.net/FE/search_viewOpen.action?bookId=YsdsdebY18715747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BH 藥學及中醫藥</text:p>
          </table:table-cell>
          <table:table-cell table:style-name="ce8"/>
          <table:table-cell table:style-name="ce8" office:value-type="float" office:value="9789866282850" calcext:value-type="float">
            <text:p>9789866282850</text:p>
          </table:table-cell>
          <table:table-cell table:style-name="ce10" office:value-type="string" calcext:value-type="string">
            <text:p>養生藥膳食療大百科3: 便祕.性功能障礙.脂肪肝.肥胖症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藥膳食療養生中心</text:p>
          </table:table-cell>
          <table:table-cell table:style-name="ce5" office:value-type="string" calcext:value-type="string">
            <text:p>雅典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176Y" xlink:type="simple">http://lb20.libraryandbook.net/FE/search_viewOpen.action?bookId=YsdsdebY18715176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BD 藥理及毒理</text:p>
          </table:table-cell>
          <table:table-cell table:style-name="ce8"/>
          <table:table-cell table:style-name="ce8" office:value-type="float" office:value="9789865975135" calcext:value-type="float">
            <text:p>9789865975135</text:p>
          </table:table-cell>
          <table:table-cell table:style-name="ce10" office:value-type="string" calcext:value-type="string">
            <text:p>100道預防糖尿病特選蔬果汁: 健康少糖零負擔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李馥</text:p>
          </table:table-cell>
          <table:table-cell table:style-name="ce5" office:value-type="string" calcext:value-type="string">
            <text:p>西北國際文化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402Y" xlink:type="simple">http://lb20.libraryandbook.net/FE/search_viewOpen.action?bookId=YsdsdebY18715402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BH 藥學及中醫藥</text:p>
          </table:table-cell>
          <table:table-cell table:style-name="ce8"/>
          <table:table-cell table:style-name="ce8" office:value-type="float" office:value="9789866055126" calcext:value-type="float">
            <text:p>9789866055126</text:p>
          </table:table-cell>
          <table:table-cell table:style-name="ce10" office:value-type="string" calcext:value-type="string">
            <text:p>12時辰養生時間表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王彤</text:p>
          </table:table-cell>
          <table:table-cell table:style-name="ce5" office:value-type="string" calcext:value-type="string">
            <text:p>人類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497fY" xlink:type="simple">http://lb20.libraryandbook.net/FE/search_viewOpen.action?bookId=YsdsdebY1871497f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BH 藥學及中醫藥</text:p>
          </table:table-cell>
          <table:table-cell table:style-name="ce8"/>
          <table:table-cell table:style-name="ce8" office:value-type="float" office:value="9789866238987" calcext:value-type="float">
            <text:p>9789866238987</text:p>
          </table:table-cell>
          <table:table-cell table:style-name="ce10" office:value-type="string" calcext:value-type="string">
            <text:p>小穴位大健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李智</text:p>
          </table:table-cell>
          <table:table-cell table:style-name="ce5" office:value-type="string" calcext:value-type="string">
            <text:p>源樺出版事業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436eY" xlink:type="simple">http://lb20.libraryandbook.net/FE/search_viewOpen.action?bookId=YsdsdebY1871436e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BK 護理</text:p>
          </table:table-cell>
          <table:table-cell table:style-name="ce8" office:value-type="float" office:value="9789861579580" calcext:value-type="float">
            <text:p>9789861579580</text:p>
          </table:table-cell>
          <table:table-cell table:style-name="ce8" office:value-type="float" office:value="9789861577012" calcext:value-type="float">
            <text:p>9789861577012</text:p>
          </table:table-cell>
          <table:table-cell table:style-name="ce10" office:value-type="string" calcext:value-type="string">
            <text:p>打造高績效健康照護組織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Gittell, Jody Hoffer著;黃貝玲譯</text:p>
          </table:table-cell>
          <table:table-cell table:style-name="ce5" office:value-type="string" calcext:value-type="string">
            <text:p>美商麥格羅．希爾國際股份有限公司台灣分公司</text:p>
          </table:table-cell>
          <table:table-cell table:style-name="ce2" office:value-type="float" office:value="2010" calcext:value-type="float">
            <text:p>2010</text:p>
          </table:table-cell>
          <table:table-cell table:style-name="ce22" office:value-type="string" calcext:value-type="string">
            <text:p><text:span text:style-name="T3"><text:a xlink:href="http://lb20.mcgrawhill.libraryandbook.net/FE/search_viewOpen.action?bookId=YsdsdebY187138bfY" xlink:type="simple">http://lb20.mcgrawhill.libraryandbook.net/FE/search_viewOpen.action?bookId=YsdsdebY187138bf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BB 解剖、病理及法醫</text:p>
          </table:table-cell>
          <table:table-cell table:style-name="ce8"/>
          <table:table-cell table:style-name="ce8" office:value-type="float" office:value="9789865894269" calcext:value-type="float">
            <text:p>9789865894269</text:p>
          </table:table-cell>
          <table:table-cell table:style-name="ce10" office:value-type="string" calcext:value-type="string">
            <text:p>吃得對, 每天都有健康奇蹟: 這樣吃, 簡單動, 讓你健康無負擔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元氣星球工作室</text:p>
          </table:table-cell>
          <table:table-cell table:style-name="ce5" office:value-type="string" calcext:value-type="string">
            <text:p>和平國際文化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736Y" xlink:type="simple">http://lb20.libraryandbook.net/FE/search_viewOpen.action?bookId=YsdsdebY18715736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BK 護理</text:p>
          </table:table-cell>
          <table:table-cell table:style-name="ce8"/>
          <table:table-cell table:style-name="ce8" office:value-type="float" office:value="9789861578583" calcext:value-type="float">
            <text:p>9789861578583</text:p>
          </table:table-cell>
          <table:table-cell table:style-name="ce10" office:value-type="string" calcext:value-type="string">
            <text:p>卓越, 來自關懷: UCLA醫療體系打造頂級服務的五心級處方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Michelli, Joseph著;郭政皓譯</text:p>
          </table:table-cell>
          <table:table-cell table:style-name="ce5" office:value-type="string" calcext:value-type="string">
            <text:p>美商麥格羅．希爾國際股份有限公司台灣分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mcgrawhill.libraryandbook.net/FE/search_viewOpen.action?bookId=YsdsdebY187163e9Y" xlink:type="simple">http://lb20.mcgrawhill.libraryandbook.net/FE/search_viewOpen.action?bookId=YsdsdebY187163e9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BD 藥理及毒理</text:p>
          </table:table-cell>
          <table:table-cell table:style-name="ce8"/>
          <table:table-cell table:style-name="ce8" office:value-type="float" office:value="9789866351112" calcext:value-type="float">
            <text:p>9789866351112</text:p>
          </table:table-cell>
          <table:table-cell table:style-name="ce10" office:value-type="string" calcext:value-type="string">
            <text:p>健康Up!零負擔蔬果汁: 一天一杯, 有效預防高血壓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李馥</text:p>
          </table:table-cell>
          <table:table-cell table:style-name="ce5" office:value-type="string" calcext:value-type="string">
            <text:p>西北國際文化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403Y" xlink:type="simple">http://lb20.libraryandbook.net/FE/search_viewOpen.action?bookId=YsdsdebY18715403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BD 藥理及毒理</text:p>
          </table:table-cell>
          <table:table-cell table:style-name="ce8"/>
          <table:table-cell table:style-name="ce8" office:value-type="float" office:value="9789866238758" calcext:value-type="float">
            <text:p>9789866238758</text:p>
          </table:table-cell>
          <table:table-cell table:style-name="ce10" office:value-type="string" calcext:value-type="string">
            <text:p>健康蔬果汁功效速查圖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蕭千祐</text:p>
          </table:table-cell>
          <table:table-cell table:style-name="ce5" office:value-type="string" calcext:value-type="string">
            <text:p>人類智庫數位科技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07eY" xlink:type="simple">http://lb20.libraryandbook.net/FE/search_viewOpen.action?bookId=YsdsdebY1871507e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BB 解剖、病理及法醫</text:p>
          </table:table-cell>
          <table:table-cell table:style-name="ce8"/>
          <table:table-cell table:style-name="ce8" office:value-type="float" office:value="9789862283400" calcext:value-type="float">
            <text:p>9789862283400</text:p>
          </table:table-cell>
          <table:table-cell table:style-name="ce10" office:value-type="string" calcext:value-type="string">
            <text:p>這樣做, 不生病: 110 種讓健康更靠近的生活小習慣, 飲食療法與心裡紓壓方法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元氣星球工作室</text:p>
          </table:table-cell>
          <table:table-cell table:style-name="ce5" office:value-type="string" calcext:value-type="string">
            <text:p>漢宇國際文化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401Y" xlink:type="simple">http://lb20.libraryandbook.net/FE/search_viewOpen.action?bookId=YsdsdebY18715401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BB 解剖、病理及法醫</text:p>
          </table:table-cell>
          <table:table-cell table:style-name="ce8"/>
          <table:table-cell table:style-name="ce8" office:value-type="float" office:value="9789579055994" calcext:value-type="float">
            <text:p>9789579055994</text:p>
          </table:table-cell>
          <table:table-cell table:style-name="ce10" office:value-type="string" calcext:value-type="string">
            <text:p>華人膳食型態保健食品之合作開發與產業化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淑芳; 張嫈婉; 簡相堂</text:p>
          </table:table-cell>
          <table:table-cell table:style-name="ce5" office:value-type="string" calcext:value-type="string">
            <text:p>財團法人食品工業發展研究所</text:p>
          </table:table-cell>
          <table:table-cell table:style-name="ce2" office:value-type="float" office:value="2010" calcext:value-type="float">
            <text:p>2010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29bY" xlink:type="simple">http://lb20.libraryandbook.net/FE/search_viewOpen.action?bookId=YsdsdebY1871529b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5">
          <table:table-cell table:style-name="ce2" office:value-type="float" office:value="207" calcext:value-type="float">
            <text:p>207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BH 藥學及中醫藥</text:p>
          </table:table-cell>
          <table:table-cell table:style-name="ce8"/>
          <table:table-cell table:style-name="ce8" office:value-type="float" office:value="9789866282768" calcext:value-type="float">
            <text:p>9789866282768</text:p>
          </table:table-cell>
          <table:table-cell table:style-name="ce11" office:value-type="string" calcext:value-type="string">
            <text:p>養生藥膳食療大百科2骨質疏鬆症X風濕病X更年期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藥膳食療養生中心</text:p>
          </table:table-cell>
          <table:table-cell table:style-name="ce5" office:value-type="string" calcext:value-type="string">
            <text:p>雅典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48d8Y" xlink:type="simple">http://lb20.libraryandbook.net/FE/search_viewOpen.action?bookId=YsdsdebY187148d8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BD 藥理及毒理</text:p>
          </table:table-cell>
          <table:table-cell table:style-name="ce8"/>
          <table:table-cell table:style-name="ce8" office:value-type="float" office:value="9789868804258" calcext:value-type="float">
            <text:p>9789868804258</text:p>
          </table:table-cell>
          <table:table-cell table:style-name="ce10" office:value-type="string" calcext:value-type="string">
            <text:p>餐桌上的抗癌食品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于爾辛</text:p>
          </table:table-cell>
          <table:table-cell table:style-name="ce5" office:value-type="string" calcext:value-type="string">
            <text:p>華志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467dY" xlink:type="simple">http://lb20.libraryandbook.net/FE/search_viewOpen.action?bookId=YsdsdebY1871467d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BH 藥學及中醫藥</text:p>
          </table:table-cell>
          <table:table-cell table:style-name="ce8"/>
          <table:table-cell table:style-name="ce8" office:value-type="float" office:value="9789572061923" calcext:value-type="float">
            <text:p>9789572061923</text:p>
          </table:table-cell>
          <table:table-cell table:style-name="ce10" office:value-type="string" calcext:value-type="string">
            <text:p>翻EASY.COM for College-Level Student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王慧娟</text:p>
          </table:table-cell>
          <table:table-cell table:style-name="ce5" office:value-type="string" calcext:value-type="string">
            <text:p>冠唐國際圖書股份有限公司</text:p>
          </table:table-cell>
          <table:table-cell table:style-name="ce2" office:value-type="float" office:value="2010" calcext:value-type="float">
            <text:p>2010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43aY" xlink:type="simple">http://lb20.libraryandbook.net/FE/search_viewOpen.action?bookId=YsdsdebY1871643a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BD 藥理及毒理</text:p>
          </table:table-cell>
          <table:table-cell table:style-name="ce8" office:value-type="float" office:value="9789863410676" calcext:value-type="float">
            <text:p>9789863410676</text:p>
          </table:table-cell>
          <table:table-cell table:style-name="ce8" office:value-type="float" office:value="9789863410195" calcext:value-type="float">
            <text:p>9789863410195</text:p>
          </table:table-cell>
          <table:table-cell table:style-name="ce10" office:value-type="string" calcext:value-type="string">
            <text:p>醫生, 我有可能不吃藥嗎?: 精神分裂症患者還不知道的自然療法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Hoffer, Abram著;蘇聖傑;張立人譯</text:p>
          </table:table-cell>
          <table:table-cell table:style-name="ce5" office:value-type="string" calcext:value-type="string">
            <text:p>美商麥格羅．希爾國際股份有限公司台灣分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mcgrawhill.libraryandbook.net/FE/search_viewOpen.action?bookId=YsdsdebY18716402Y" xlink:type="simple">http://lb20.mcgrawhill.libraryandbook.net/FE/search_viewOpen.action?bookId=YsdsdebY18716402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BH 藥學及中醫藥</text:p>
          </table:table-cell>
          <table:table-cell table:style-name="ce8"/>
          <table:table-cell table:style-name="ce8" office:value-type="float" office:value="9789866238833" calcext:value-type="float">
            <text:p>9789866238833</text:p>
          </table:table-cell>
          <table:table-cell table:style-name="ce10" office:value-type="string" calcext:value-type="string">
            <text:p>黃帝內經四季養生不生病祕訣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孔令謙</text:p>
          </table:table-cell>
          <table:table-cell table:style-name="ce5" office:value-type="string" calcext:value-type="string">
            <text:p>人類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4982Y" xlink:type="simple">http://lb20.libraryandbook.net/FE/search_viewOpen.action?bookId=YsdsdebY18714982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BH 藥學及中醫藥</text:p>
          </table:table-cell>
          <table:table-cell table:style-name="ce8"/>
          <table:table-cell table:style-name="ce8" office:value-type="float" office:value="9789866110108" calcext:value-type="float">
            <text:p>9789866110108</text:p>
          </table:table-cell>
          <table:table-cell table:style-name="ce10" office:value-type="string" calcext:value-type="string">
            <text:p>中國大陸中草藥材產業化進程及商機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麗婷;鄭佩真;簡相堂</text:p>
          </table:table-cell>
          <table:table-cell table:style-name="ce5" office:value-type="string" calcext:value-type="string">
            <text:p>財團法人食品工業發展研究所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2a3Y" xlink:type="simple">http://lb20.libraryandbook.net/FE/search_viewOpen.action?bookId=YsdsdebY187152a3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7 管理二 (生管、交管、行銷、資管、數量方法與作業研究應用)</text:p>
          </table:table-cell>
          <table:table-cell table:style-name="ce8"/>
          <table:table-cell table:style-name="ce8" office:value-type="float" office:value="9789865886523" calcext:value-type="float">
            <text:p>9789865886523</text:p>
          </table:table-cell>
          <table:table-cell table:style-name="ce10" office:value-type="string" calcext:value-type="string">
            <text:p>半澤直樹教我們的職場生存術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潘瑋裕</text:p>
          </table:table-cell>
          <table:table-cell table:style-name="ce5" office:value-type="string" calcext:value-type="string">
            <text:p>大拓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5f6Y" xlink:type="simple">http://lb20.libraryandbook.net/FE/search_viewOpen.action?bookId=YsdsdebY187165f6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7 管理二 (生管、交管、行銷、資管、數量方法與作業研究應用)</text:p>
          </table:table-cell>
          <table:table-cell table:style-name="ce8"/>
          <table:table-cell table:style-name="ce8" office:value-type="float" office:value="9789865808396" calcext:value-type="float">
            <text:p>9789865808396</text:p>
          </table:table-cell>
          <table:table-cell table:style-name="ce10" office:value-type="string" calcext:value-type="string">
            <text:p>為何問題總比方法多: 主管應重視的22個核心問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李翔生</text:p>
          </table:table-cell>
          <table:table-cell table:style-name="ce5" office:value-type="string" calcext:value-type="string">
            <text:p>讀品文化事業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5daY" xlink:type="simple">http://lb20.libraryandbook.net/FE/search_viewOpen.action?bookId=YsdsdebY187165da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7 管理二 (生管、交管、行銷、資管、數量方法與作業研究應用)</text:p>
          </table:table-cell>
          <table:table-cell table:style-name="ce8"/>
          <table:table-cell table:style-name="ce8" office:value-type="float" office:value="9789866498695" calcext:value-type="float">
            <text:p>9789866498695</text:p>
          </table:table-cell>
          <table:table-cell table:style-name="ce10" office:value-type="string" calcext:value-type="string">
            <text:p>馬雲的網路商經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李問渠</text:p>
          </table:table-cell>
          <table:table-cell table:style-name="ce5" office:value-type="string" calcext:value-type="string">
            <text:p>德威國際文化事業有限公司</text:p>
          </table:table-cell>
          <table:table-cell table:style-name="ce2" office:value-type="float" office:value="2010" calcext:value-type="float">
            <text:p>2010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3018Y" xlink:type="simple">http://lb20.libraryandbook.net/FE/search_viewOpen.action?bookId=YsdsdebY18713018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7 管理二 (生管、交管、行銷、資管、數量方法與作業研究應用)</text:p>
          </table:table-cell>
          <table:table-cell table:style-name="ce8"/>
          <table:table-cell table:style-name="ce8" office:value-type="float" office:value="9789863158981" calcext:value-type="float">
            <text:p>9789863158981</text:p>
          </table:table-cell>
          <table:table-cell table:style-name="ce10" office:value-type="string" calcext:value-type="string">
            <text:p>企業管理頂尖高分題庫(適用管理學.管理概論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陳金城</text:p>
          </table:table-cell>
          <table:table-cell table:style-name="ce5" office:value-type="string" calcext:value-type="string">
            <text:p>千華數位文化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315Y" xlink:type="simple">http://lb20.libraryandbook.net/FE/search_viewOpen.action?bookId=YsdsdebY18716315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3 物理 </text:p>
          </table:table-cell>
          <table:table-cell table:style-name="ce8"/>
          <table:table-cell table:style-name="ce8" office:value-type="float" office:value="9789863740704" calcext:value-type="float">
            <text:p>9789863740704</text:p>
          </table:table-cell>
          <table:table-cell table:style-name="ce11" office:value-type="string" calcext:value-type="string">
            <text:p>國文公文寫作捷徑攻略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張良;方華</text:p>
          </table:table-cell>
          <table:table-cell table:style-name="ce5" office:value-type="string" calcext:value-type="string">
            <text:p>千華數位文化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4eaY" xlink:type="simple">http://lb20.libraryandbook.net/FE/search_viewOpen.action?bookId=YsdsdebY187164ea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6 管理一「財務及會計組」 (財務、會計)</text:p>
          </table:table-cell>
          <table:table-cell table:style-name="ce8"/>
          <table:table-cell table:style-name="ce8" office:value-type="float" office:value="9789863158899" calcext:value-type="float">
            <text:p>9789863158899</text:p>
          </table:table-cell>
          <table:table-cell table:style-name="ce10" office:value-type="string" calcext:value-type="string">
            <text:p>會計學(含概要)一本通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陳智音</text:p>
          </table:table-cell>
          <table:table-cell table:style-name="ce5" office:value-type="string" calcext:value-type="string">
            <text:p>千華數位文化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310Y" xlink:type="simple">http://lb20.libraryandbook.net/FE/search_viewOpen.action?bookId=YsdsdebY18716310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7 管理二 (生管、交管、行銷、資管、數量方法與作業研究應用)</text:p>
          </table:table-cell>
          <table:table-cell table:style-name="ce8"/>
          <table:table-cell table:style-name="ce8" office:value-type="float" office:value="9789862641248" calcext:value-type="float">
            <text:p>9789862641248</text:p>
          </table:table-cell>
          <table:table-cell table:style-name="ce10" office:value-type="string" calcext:value-type="string">
            <text:p>2012年全球領導廠商掃描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IEK產業研究群</text:p>
          </table:table-cell>
          <table:table-cell table:style-name="ce5" office:value-type="string" calcext:value-type="string">
            <text:p>財團法人工業技術研究院產業經濟與趨勢研究中心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464fY" xlink:type="simple">http://lb20.libraryandbook.net/FE/search_viewOpen.action?bookId=YsdsdebY1871464f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7 管理二 (生管、交管、行銷、資管、數量方法與作業研究應用)</text:p>
          </table:table-cell>
          <table:table-cell table:style-name="ce8"/>
          <table:table-cell table:style-name="ce8" office:value-type="float" office:value="9789865886448" calcext:value-type="float">
            <text:p>9789865886448</text:p>
          </table:table-cell>
          <table:table-cell table:style-name="ce10" office:value-type="string" calcext:value-type="string">
            <text:p>值得玩味的職場生存哲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潘瑋裕</text:p>
          </table:table-cell>
          <table:table-cell table:style-name="ce5" office:value-type="string" calcext:value-type="string">
            <text:p>大拓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071Y" xlink:type="simple">http://lb20.libraryandbook.net/FE/search_viewOpen.action?bookId=YsdsdebY18716071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B 資訊學門二領域(（9）影像與圖形辨識（10）自然語言處理與語音處理（11）人工智慧（12）計算機圖學（13）資訊系統管理（14）資料庫系統與資料工程（15）生物資訊（16）Web 技術 (17)</text:p>
          </table:table-cell>
          <table:table-cell table:style-name="ce8"/>
          <table:table-cell table:style-name="ce8" office:value-type="float" office:value="9789863740650" calcext:value-type="float">
            <text:p>9789863740650</text:p>
          </table:table-cell>
          <table:table-cell table:style-name="ce10" office:value-type="string" calcext:value-type="string">
            <text:p>捷徑公職英文: 沒有基礎也能快速奪高分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德芬</text:p>
          </table:table-cell>
          <table:table-cell table:style-name="ce5" office:value-type="string" calcext:value-type="string">
            <text:p>千華數位文化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4e9Y" xlink:type="simple">http://lb20.libraryandbook.net/FE/search_viewOpen.action?bookId=YsdsdebY187164e9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4 化學 </text:p>
          </table:table-cell>
          <table:table-cell table:style-name="ce8"/>
          <table:table-cell table:style-name="ce8" office:value-type="float" office:value="9789863158493" calcext:value-type="float">
            <text:p>9789863158493</text:p>
          </table:table-cell>
          <table:table-cell table:style-name="ce10" office:value-type="string" calcext:value-type="string">
            <text:p>普通化學實力養成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名</text:p>
          </table:table-cell>
          <table:table-cell table:style-name="ce5" office:value-type="string" calcext:value-type="string">
            <text:p>千華數位文化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140Y" xlink:type="simple">http://lb20.libraryandbook.net/FE/search_viewOpen.action?bookId=YsdsdebY18716140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7 管理二 (生管、交管、行銷、資管、數量方法與作業研究應用)</text:p>
          </table:table-cell>
          <table:table-cell table:style-name="ce8"/>
          <table:table-cell table:style-name="ce8" office:value-type="float" office:value="9789865808372" calcext:value-type="float">
            <text:p>9789865808372</text:p>
          </table:table-cell>
          <table:table-cell table:style-name="ce10" office:value-type="string" calcext:value-type="string">
            <text:p>顧客是上帝, 員工就是上帝他爹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李翔生</text:p>
          </table:table-cell>
          <table:table-cell table:style-name="ce5" office:value-type="string" calcext:value-type="string">
            <text:p>讀品文化事業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5d9Y" xlink:type="simple">http://lb20.libraryandbook.net/FE/search_viewOpen.action?bookId=YsdsdebY187165d9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7 管理二 (生管、交管、行銷、資管、數量方法與作業研究應用)</text:p>
          </table:table-cell>
          <table:table-cell table:style-name="ce8"/>
          <table:table-cell table:style-name="ce8" office:value-type="float" office:value="9789574953042" calcext:value-type="float">
            <text:p>9789574953042</text:p>
          </table:table-cell>
          <table:table-cell table:style-name="ce10" office:value-type="string" calcext:value-type="string">
            <text:p>休閒與調理食品商機剖析: 中國大陸二線城市食品偏好大調查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怡君;黃嬌美</text:p>
          </table:table-cell>
          <table:table-cell table:style-name="ce5" office:value-type="string" calcext:value-type="string">
            <text:p>外貿協會, 台北世界貿易中心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465eY" xlink:type="simple">http://lb20.libraryandbook.net/FE/search_viewOpen.action?bookId=YsdsdebY1871465e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7 管理二 (生管、交管、行銷、資管、數量方法與作業研究應用)</text:p>
          </table:table-cell>
          <table:table-cell table:style-name="ce8"/>
          <table:table-cell table:style-name="ce8" office:value-type="float" office:value="9789869005869" calcext:value-type="float">
            <text:p>9789869005869</text:p>
          </table:table-cell>
          <table:table-cell table:style-name="ce10" office:value-type="string" calcext:value-type="string">
            <text:p>數位版權管理對電子書消費者態度一致性影響之研究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邵志怡</text:p>
          </table:table-cell>
          <table:table-cell table:style-name="ce5" office:value-type="string" calcext:value-type="string">
            <text:p>致知學術出版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446Y" xlink:type="simple">http://lb20.libraryandbook.net/FE/search_viewOpen.action?bookId=YsdsdebY18716446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7 管理二 (生管、交管、行銷、資管、數量方法與作業研究應用)</text:p>
          </table:table-cell>
          <table:table-cell table:style-name="ce8" office:value-type="float" office:value="9789861579436" calcext:value-type="float">
            <text:p>9789861579436</text:p>
          </table:table-cell>
          <table:table-cell table:style-name="ce8" office:value-type="float" office:value="9789861577326" calcext:value-type="float">
            <text:p>9789861577326</text:p>
          </table:table-cell>
          <table:table-cell table:style-name="ce10" office:value-type="string" calcext:value-type="string">
            <text:p>雲端運算革命的經營策略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Babcock, Charles著;閻紀宇譯</text:p>
          </table:table-cell>
          <table:table-cell table:style-name="ce5" office:value-type="string" calcext:value-type="string">
            <text:p>美商麥格羅．希爾國際股份有限公司台灣分公司</text:p>
          </table:table-cell>
          <table:table-cell table:style-name="ce2" office:value-type="float" office:value="2010" calcext:value-type="float">
            <text:p>2010</text:p>
          </table:table-cell>
          <table:table-cell table:style-name="ce22" office:value-type="string" calcext:value-type="string">
            <text:p><text:span text:style-name="T3"><text:a xlink:href="http://lb20.mcgrawhill.libraryandbook.net/FE/search_viewOpen.action?bookId=YsdsdebY187138c8Y" xlink:type="simple">http://lb20.mcgrawhill.libraryandbook.net/FE/search_viewOpen.action?bookId=YsdsdebY187138c8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7 管理二 (生管、交管、行銷、資管、數量方法與作業研究應用)</text:p>
          </table:table-cell>
          <table:table-cell table:style-name="ce8"/>
          <table:table-cell table:style-name="ce8" office:value-type="float" office:value="9789861578637" calcext:value-type="float">
            <text:p>9789861578637</text:p>
          </table:table-cell>
          <table:table-cell table:style-name="ce10" office:value-type="string" calcext:value-type="string">
            <text:p>&lt;&lt;不做&gt;&gt;的業務力: 少做16件事, 業績飛漲30%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Goldsmith, Marshall;Brown, Don;Hawkins, Bill著;鄭煥昇譯</text:p>
          </table:table-cell>
          <table:table-cell table:style-name="ce5" office:value-type="string" calcext:value-type="string">
            <text:p>美商麥格羅．希爾國際股份有限公司台灣分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mcgrawhill.libraryandbook.net/FE/search_viewOpen.action?bookId=YsdsdebY187163eaY" xlink:type="simple">http://lb20.mcgrawhill.libraryandbook.net/FE/search_viewOpen.action?bookId=YsdsdebY187163ea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P 土木工程(交通、測量．建築)</text:p>
          </table:table-cell>
          <table:table-cell table:style-name="ce8"/>
          <table:table-cell table:style-name="ce8" office:value-type="float" office:value="9789866025945" calcext:value-type="float">
            <text:p>9789866025945</text:p>
          </table:table-cell>
          <table:table-cell table:style-name="ce10" office:value-type="string" calcext:value-type="string">
            <text:p>Creo Parametric 2.0基礎設計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曾慶祺;劉福隆</text:p>
          </table:table-cell>
          <table:table-cell table:style-name="ce5" office:value-type="string" calcext:value-type="string">
            <text:p>易習圖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44bY" xlink:type="simple">http://lb20.libraryandbook.net/FE/search_viewOpen.action?bookId=YsdsdebY1871544b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7 管理二 (生管、交管、行銷、資管、數量方法與作業研究應用)</text:p>
          </table:table-cell>
          <table:table-cell table:style-name="ce8" office:value-type="float" office:value="9789861579528" calcext:value-type="float">
            <text:p>9789861579528</text:p>
          </table:table-cell>
          <table:table-cell table:style-name="ce8" office:value-type="float" office:value="9789861576954" calcext:value-type="float">
            <text:p>9789861576954</text:p>
          </table:table-cell>
          <table:table-cell table:style-name="ce10" office:value-type="string" calcext:value-type="string">
            <text:p>What!原來這樣就能成功: 運用不公平, 讓自己不一樣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Wynn, Garrison著;袁世珮譯</text:p>
          </table:table-cell>
          <table:table-cell table:style-name="ce5" office:value-type="string" calcext:value-type="string">
            <text:p>美商麥格羅．希爾國際股份有限公司台灣分公司</text:p>
          </table:table-cell>
          <table:table-cell table:style-name="ce2" office:value-type="float" office:value="2010" calcext:value-type="float">
            <text:p>2010</text:p>
          </table:table-cell>
          <table:table-cell table:style-name="ce22" office:value-type="string" calcext:value-type="string">
            <text:p><text:span text:style-name="T3"><text:a xlink:href="http://lb20.mcgrawhill.libraryandbook.net/FE/search_viewOpen.action?bookId=YsdsdebY187163d5Y" xlink:type="simple">http://lb20.mcgrawhill.libraryandbook.net/FE/search_viewOpen.action?bookId=YsdsdebY187163d5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J 社會學、社會福利與工作</text:p>
          </table:table-cell>
          <table:table-cell table:style-name="ce8"/>
          <table:table-cell table:style-name="ce8" office:value-type="float" office:value="9789867468437" calcext:value-type="float">
            <text:p>9789867468437</text:p>
          </table:table-cell>
          <table:table-cell table:style-name="ce10" office:value-type="string" calcext:value-type="string">
            <text:p>一口一口, 跟孩子手作的幸福滋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Mimi, Deven</text:p>
          </table:table-cell>
          <table:table-cell table:style-name="ce5" office:value-type="string" calcext:value-type="string">
            <text:p>凱信企業管理顧問有限公司</text:p>
          </table:table-cell>
          <table:table-cell table:style-name="ce2" office:value-type="float" office:value="2010" calcext:value-type="float">
            <text:p>2010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2be9Y" xlink:type="simple">http://lb20.libraryandbook.net/FE/search_viewOpen.action?bookId=YsdsdebY18712be9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J 社會學、社會福利與工作</text:p>
          </table:table-cell>
          <table:table-cell table:style-name="ce8"/>
          <table:table-cell table:style-name="ce8" office:value-type="float" office:value="9789866238086" calcext:value-type="float">
            <text:p>9789866238086</text:p>
          </table:table-cell>
          <table:table-cell table:style-name="ce10" office:value-type="string" calcext:value-type="string">
            <text:p>一鍋搞定全家營養餐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莊芷儀;健康廚房烹飪</text:p>
          </table:table-cell>
          <table:table-cell table:style-name="ce5" office:value-type="string" calcext:value-type="string">
            <text:p>源樺出版事業股份有限公司</text:p>
          </table:table-cell>
          <table:table-cell table:style-name="ce2" office:value-type="float" office:value="2010" calcext:value-type="float">
            <text:p>2010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435dY" xlink:type="simple">http://lb20.libraryandbook.net/FE/search_viewOpen.action?bookId=YsdsdebY1871435d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7 管理二 (生管、交管、行銷、資管、數量方法與作業研究應用)</text:p>
          </table:table-cell>
          <table:table-cell table:style-name="ce8" office:value-type="float" office:value="9789863410300" calcext:value-type="float">
            <text:p>9789863410300</text:p>
          </table:table-cell>
          <table:table-cell table:style-name="ce8" office:value-type="float" office:value="9789861579740" calcext:value-type="float">
            <text:p>9789861579740</text:p>
          </table:table-cell>
          <table:table-cell table:style-name="ce10" office:value-type="string" calcext:value-type="string">
            <text:p>大主管, 小主管, 帶人前一定要知道的 6 件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Cotrell, David著;洪世民譯</text:p>
          </table:table-cell>
          <table:table-cell table:style-name="ce5" office:value-type="string" calcext:value-type="string">
            <text:p>美商麥格羅．希爾國際股份有限公司台灣分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mcgrawhill.libraryandbook.net/FE/search_viewOpen.action?bookId=YsdsdebY187163fcY" xlink:type="simple">http://lb20.mcgrawhill.libraryandbook.net/FE/search_viewOpen.action?bookId=YsdsdebY187163fc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7 管理二 (生管、交管、行銷、資管、數量方法與作業研究應用)</text:p>
          </table:table-cell>
          <table:table-cell table:style-name="ce8" office:value-type="float" office:value="9780071636087" calcext:value-type="float">
            <text:p>9780071636087</text:p>
          </table:table-cell>
          <table:table-cell table:style-name="ce8" office:value-type="float" office:value="9789861576930" calcext:value-type="float">
            <text:p>9789861576930</text:p>
          </table:table-cell>
          <table:table-cell table:style-name="ce10" office:value-type="string" calcext:value-type="string">
            <text:p>大家來看賈伯斯: 向蘋果的表演大師學簡報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Gallo, Carmine著;閻紀宇譯</text:p>
          </table:table-cell>
          <table:table-cell table:style-name="ce5" office:value-type="string" calcext:value-type="string">
            <text:p>美商麥格羅．希爾國際股份有限公司台灣分公司</text:p>
          </table:table-cell>
          <table:table-cell table:style-name="ce2" office:value-type="float" office:value="2010" calcext:value-type="float">
            <text:p>2010</text:p>
          </table:table-cell>
          <table:table-cell table:style-name="ce22" office:value-type="string" calcext:value-type="string">
            <text:p><text:span text:style-name="T3"><text:a xlink:href="http://lb20.mcgrawhill.libraryandbook.net/FE/search_viewOpen.action?bookId=YsdsdebY187138bcY" xlink:type="simple">http://lb20.mcgrawhill.libraryandbook.net/FE/search_viewOpen.action?bookId=YsdsdebY187138bc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L 人類學</text:p>
          </table:table-cell>
          <table:table-cell table:style-name="ce8"/>
          <table:table-cell table:style-name="ce8" office:value-type="float" office:value="9789868830172" calcext:value-type="float">
            <text:p>9789868830172</text:p>
          </table:table-cell>
          <table:table-cell table:style-name="ce10" office:value-type="string" calcext:value-type="string">
            <text:p>大腦,你在忙什麼?: 打破迷思的101個提問,看見自己的天才與瑕疵!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徐剛</text:p>
          </table:table-cell>
          <table:table-cell table:style-name="ce5" office:value-type="string" calcext:value-type="string">
            <text:p>方舟文化出版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24" office:value-type="string" calcext:value-type="string">
            <text:p><text:span text:style-name="T4"><text:a xlink:href="http://lb20.libraryandbook.net/FE/search_viewOpen.action?bookId=YsdsdebY1871611cY" xlink:type="simple">http://lb20.libraryandbook.net/FE/search_viewOpen.action?bookId=YsdsdebY1871611c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4 農藝及園藝</text:p>
          </table:table-cell>
          <table:table-cell table:style-name="ce8"/>
          <table:table-cell table:style-name="ce8" office:value-type="float" office:value="9789629966003" calcext:value-type="float">
            <text:p>9789629966003</text:p>
          </table:table-cell>
          <table:table-cell table:style-name="ce10" office:value-type="string" calcext:value-type="string">
            <text:p>中國農業的不穩定性(1931–1991): 氣候.技術.制度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郭益耀</text:p>
          </table:table-cell>
          <table:table-cell table:style-name="ce5" office:value-type="string" calcext:value-type="string">
            <text:p>香港中文大學出版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787Y" xlink:type="simple">http://lb20.libraryandbook.net/FE/search_viewOpen.action?bookId=YsdsdebY18716787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J 社會學、社會福利與工作</text:p>
          </table:table-cell>
          <table:table-cell table:style-name="ce8"/>
          <table:table-cell table:style-name="ce8" office:value-type="float" office:value="9789866238000" calcext:value-type="float">
            <text:p>9789866238000</text:p>
          </table:table-cell>
          <table:table-cell table:style-name="ce10" office:value-type="string" calcext:value-type="string">
            <text:p>家常菜秘訣東問西答: 變身成為家常菜達人的捷徑!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林怡亭</text:p>
          </table:table-cell>
          <table:table-cell table:style-name="ce5" office:value-type="string" calcext:value-type="string">
            <text:p>源樺出版事業股份有限公司</text:p>
          </table:table-cell>
          <table:table-cell table:style-name="ce2" office:value-type="float" office:value="2010" calcext:value-type="float">
            <text:p>2010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435bY" xlink:type="simple">http://lb20.libraryandbook.net/FE/search_viewOpen.action?bookId=YsdsdebY1871435b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7 管理二 (生管、交管、行銷、資管、數量方法與作業研究應用)</text:p>
          </table:table-cell>
          <table:table-cell table:style-name="ce8"/>
          <table:table-cell table:style-name="ce8" office:value-type="float" office:value="9789861578569" calcext:value-type="float">
            <text:p>9789861578569</text:p>
          </table:table-cell>
          <table:table-cell table:style-name="ce10" office:value-type="string" calcext:value-type="string">
            <text:p>他打卡, 你賺錢: 用Foursquare玩行銷.交朋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Gallo, Carmine著;林錦慧譯</text:p>
          </table:table-cell>
          <table:table-cell table:style-name="ce5" office:value-type="string" calcext:value-type="string">
            <text:p>美商麥格羅．希爾國際股份有限公司台灣分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mcgrawhill.libraryandbook.net/FE/search_viewOpen.action?bookId=YsdsdebY187163e7Y" xlink:type="simple">http://lb20.mcgrawhill.libraryandbook.net/FE/search_viewOpen.action?bookId=YsdsdebY187163e7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J 社會學、社會福利與工作</text:p>
          </table:table-cell>
          <table:table-cell table:style-name="ce8"/>
          <table:table-cell table:style-name="ce8" office:value-type="float" office:value="9789868197633" calcext:value-type="float">
            <text:p>9789868197633</text:p>
          </table:table-cell>
          <table:table-cell table:style-name="ce10" office:value-type="string" calcext:value-type="string">
            <text:p>台灣大廚鄭衍基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鄭衍基</text:p>
          </table:table-cell>
          <table:table-cell table:style-name="ce5" office:value-type="string" calcext:value-type="string">
            <text:p>賽尚圖文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3" office:value-type="string" calcext:value-type="string">
            <text:p><text:span text:style-name="T3"><text:a xlink:href="http://lb20.libraryandbook.net/FE/search_viewOpen.action?bookId=YsdsdebY18714830Y" xlink:type="simple">http://lb20.libraryandbook.net/FE/search_viewOpen.action?bookId=YsdsdebY18714830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＊ 生物多樣性</text:p>
          </table:table-cell>
          <table:table-cell table:style-name="ce8"/>
          <table:table-cell table:style-name="ce8" office:value-type="float" office:value="9789865787080" calcext:value-type="float">
            <text:p>9789865787080</text:p>
          </table:table-cell>
          <table:table-cell table:style-name="ce10" office:value-type="string" calcext:value-type="string">
            <text:p>台灣的生態系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李培芬</text:p>
          </table:table-cell>
          <table:table-cell table:style-name="ce5" office:value-type="string" calcext:value-type="string">
            <text:p>遠足文化事業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394Y" xlink:type="simple">http://lb20.libraryandbook.net/FE/search_viewOpen.action?bookId=YsdsdebY18715394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4 農藝及園藝</text:p>
          </table:table-cell>
          <table:table-cell table:style-name="ce8"/>
          <table:table-cell table:style-name="ce8" office:value-type="float" office:value="9789866214684" calcext:value-type="float">
            <text:p>9789866214684</text:p>
          </table:table-cell>
          <table:table-cell table:style-name="ce10" office:value-type="string" calcext:value-type="string">
            <text:p>必學!圖解生活急救百科 你一定要知道的生活急救常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元氣星球工作室</text:p>
          </table:table-cell>
          <table:table-cell table:style-name="ce5" office:value-type="string" calcext:value-type="string">
            <text:p>西北國際文化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73eY" xlink:type="simple">http://lb20.libraryandbook.net/FE/search_viewOpen.action?bookId=YsdsdebY1871573e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3">
          <table:table-cell table:style-name="ce2" office:value-type="float" office:value="241" calcext:value-type="float">
            <text:p>24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7 管理二 (生管、交管、行銷、資管、數量方法與作業研究應用)</text:p>
          </table:table-cell>
          <table:table-cell table:style-name="ce8" office:value-type="float" office:value="9789863410256" calcext:value-type="float">
            <text:p>9789863410256</text:p>
          </table:table-cell>
          <table:table-cell table:style-name="ce8" office:value-type="float" office:value="9789861579429" calcext:value-type="float">
            <text:p>9789861579429</text:p>
          </table:table-cell>
          <table:table-cell table:style-name="ce10" office:value-type="string" calcext:value-type="string">
            <text:p>企劃.總監.開店老闆.看完這本再做行銷計畫!: 融合數位.社群和傳統行銷, 業績.營收掛保固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afko, Lon著;蔡自青譯</text:p>
          </table:table-cell>
          <table:table-cell table:style-name="ce5" office:value-type="string" calcext:value-type="string">
            <text:p>美商麥格羅．希爾國際股份有限公司台灣分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mcgrawhill.libraryandbook.net/FE/search_viewOpen.action?bookId=YsdsdebY187163f9Y" xlink:type="simple">http://lb20.mcgrawhill.libraryandbook.net/FE/search_viewOpen.action?bookId=YsdsdebY187163f9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7 管理二 (生管、交管、行銷、資管、數量方法與作業研究應用)</text:p>
          </table:table-cell>
          <table:table-cell table:style-name="ce8"/>
          <table:table-cell table:style-name="ce8" office:value-type="float" office:value="9789861578781" calcext:value-type="float">
            <text:p>9789861578781</text:p>
          </table:table-cell>
          <table:table-cell table:style-name="ce10" office:value-type="string" calcext:value-type="string">
            <text:p>你的社群影響力有幾分?: 利用Klout Score評比, 每天提高分數, 增加商業利益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chaefer, Mark W.著;吳書榆譯</text:p>
          </table:table-cell>
          <table:table-cell table:style-name="ce5" office:value-type="string" calcext:value-type="string">
            <text:p>美商麥格羅．希爾國際股份有限公司台灣分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mcgrawhill.libraryandbook.net/FE/search_viewOpen.action?bookId=YsdsdebY187163efY" xlink:type="simple">http://lb20.mcgrawhill.libraryandbook.net/FE/search_viewOpen.action?bookId=YsdsdebY187163ef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7 管理二 (生管、交管、行銷、資管、數量方法與作業研究應用)</text:p>
          </table:table-cell>
          <table:table-cell table:style-name="ce8" office:value-type="float" office:value="9789863410270" calcext:value-type="float">
            <text:p>9789863410270</text:p>
          </table:table-cell>
          <table:table-cell table:style-name="ce8" office:value-type="float" office:value="9789861579795" calcext:value-type="float">
            <text:p>9789861579795</text:p>
          </table:table-cell>
          <table:table-cell table:style-name="ce10" office:value-type="string" calcext:value-type="string">
            <text:p>現場改善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mai, Masaaki著;曹嬿恆譯</text:p>
          </table:table-cell>
          <table:table-cell table:style-name="ce5" office:value-type="string" calcext:value-type="string">
            <text:p>美商麥格羅．希爾國際股份有限公司台灣分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mcgrawhill.libraryandbook.net/FE/search_viewOpen.action?bookId=YsdsdebY187163fdY" xlink:type="simple">http://lb20.mcgrawhill.libraryandbook.net/FE/search_viewOpen.action?bookId=YsdsdebY187163fd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7 管理二 (生管、交管、行銷、資管、數量方法與作業研究應用)</text:p>
          </table:table-cell>
          <table:table-cell table:style-name="ce8"/>
          <table:table-cell table:style-name="ce8" office:value-type="float" office:value="9789866110016" calcext:value-type="float">
            <text:p>9789866110016</text:p>
          </table:table-cell>
          <table:table-cell table:style-name="ce10" office:value-type="string" calcext:value-type="string">
            <text:p>保健飲品之開發與其關鍵技術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淑芳; 黃秋香; 王素梅; 簡相堂</text:p>
          </table:table-cell>
          <table:table-cell table:style-name="ce5" office:value-type="string" calcext:value-type="string">
            <text:p>財團法人食品工業發展研究所</text:p>
          </table:table-cell>
          <table:table-cell table:style-name="ce2" office:value-type="float" office:value="2010" calcext:value-type="float">
            <text:p>2010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29dY" xlink:type="simple">http://lb20.libraryandbook.net/FE/search_viewOpen.action?bookId=YsdsdebY1871529d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7 管理二 (生管、交管、行銷、資管、數量方法與作業研究應用)</text:p>
          </table:table-cell>
          <table:table-cell table:style-name="ce8" office:value-type="float" office:value="9789863410287" calcext:value-type="float">
            <text:p>9789863410287</text:p>
          </table:table-cell>
          <table:table-cell table:style-name="ce8" office:value-type="float" office:value="9789861579887" calcext:value-type="float">
            <text:p>9789861579887</text:p>
          </table:table-cell>
          <table:table-cell table:style-name="ce10" office:value-type="string" calcext:value-type="string">
            <text:p>為什麼數字愈管理, 業績愈不理你?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Jordan, Jason;Vazzana, Michell著;陳中寬;張家福譯</text:p>
          </table:table-cell>
          <table:table-cell table:style-name="ce5" office:value-type="string" calcext:value-type="string">
            <text:p>美商麥格羅．希爾國際股份有限公司台灣分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mcgrawhill.libraryandbook.net/FE/search_viewOpen.action?bookId=YsdsdebY18716400Y" xlink:type="simple">http://lb20.mcgrawhill.libraryandbook.net/FE/search_viewOpen.action?bookId=YsdsdebY18716400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J 社會學、社會福利與工作</text:p>
          </table:table-cell>
          <table:table-cell table:style-name="ce8"/>
          <table:table-cell table:style-name="ce8" office:value-type="float" office:value="9789866238178" calcext:value-type="float">
            <text:p>9789866238178</text:p>
          </table:table-cell>
          <table:table-cell table:style-name="ce10" office:value-type="string" calcext:value-type="string">
            <text:p>食在有好鍋: 48道美味料理健康煮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吳金燕</text:p>
          </table:table-cell>
          <table:table-cell table:style-name="ce5" office:value-type="string" calcext:value-type="string">
            <text:p>源樺出版事業股份有限公司</text:p>
          </table:table-cell>
          <table:table-cell table:style-name="ce2" office:value-type="float" office:value="2010" calcext:value-type="float">
            <text:p>2010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4360Y" xlink:type="simple">http://lb20.libraryandbook.net/FE/search_viewOpen.action?bookId=YsdsdebY18714360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9 食品工程</text:p>
          </table:table-cell>
          <table:table-cell table:style-name="ce8"/>
          <table:table-cell table:style-name="ce8" office:value-type="float" office:value="9789866110061" calcext:value-type="float">
            <text:p>9789866110061</text:p>
          </table:table-cell>
          <table:table-cell table:style-name="ce10" office:value-type="string" calcext:value-type="string">
            <text:p>食品製造業服務化經營模式分析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黃秋香;簡相堂</text:p>
          </table:table-cell>
          <table:table-cell table:style-name="ce5" office:value-type="string" calcext:value-type="string">
            <text:p>財團法人食品工業發展研究所</text:p>
          </table:table-cell>
          <table:table-cell table:style-name="ce2" office:value-type="float" office:value="2011" calcext:value-type="float">
            <text:p>2011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2a0Y" xlink:type="simple">http://lb20.libraryandbook.net/FE/search_viewOpen.action?bookId=YsdsdebY187152a0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9 食品工程</text:p>
          </table:table-cell>
          <table:table-cell table:style-name="ce8"/>
          <table:table-cell table:style-name="ce8" office:value-type="float" office:value="9789868979963" calcext:value-type="float">
            <text:p>9789868979963</text:p>
          </table:table-cell>
          <table:table-cell table:style-name="ce10" office:value-type="string" calcext:value-type="string">
            <text:p>恐怖的10大食品添加物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江晃榮</text:p>
          </table:table-cell>
          <table:table-cell table:style-name="ce5" office:value-type="string" calcext:value-type="string">
            <text:p>方舟文化出版社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0e6Y" xlink:type="simple">http://lb20.libraryandbook.net/FE/search_viewOpen.action?bookId=YsdsdebY187160e6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J 社會學、社會福利與工作</text:p>
          </table:table-cell>
          <table:table-cell table:style-name="ce8"/>
          <table:table-cell table:style-name="ce8" office:value-type="float" office:value="9789864135967" calcext:value-type="float">
            <text:p>9789864135967</text:p>
          </table:table-cell>
          <table:table-cell table:style-name="ce10" office:value-type="string" calcext:value-type="string">
            <text:p>烤箱做菜秘訣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楊珮珊;高毓茹</text:p>
          </table:table-cell>
          <table:table-cell table:style-name="ce5" office:value-type="string" calcext:value-type="string">
            <text:p>人類文化事業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07aY" xlink:type="simple">http://lb20.libraryandbook.net/FE/search_viewOpen.action?bookId=YsdsdebY1871507a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J 社會學、社會福利與工作</text:p>
          </table:table-cell>
          <table:table-cell table:style-name="ce8"/>
          <table:table-cell table:style-name="ce8" office:value-type="float" office:value="9789866238659" calcext:value-type="float">
            <text:p>9789866238659</text:p>
          </table:table-cell>
          <table:table-cell table:style-name="ce10" office:value-type="string" calcext:value-type="string">
            <text:p>素食王: 100多道健康素食, 營養可口變化多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古建邦;施建瑋</text:p>
          </table:table-cell>
          <table:table-cell table:style-name="ce5" office:value-type="string" calcext:value-type="string">
            <text:p>源樺出版事業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4364Y" xlink:type="simple">http://lb20.libraryandbook.net/FE/search_viewOpen.action?bookId=YsdsdebY18714364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J 社會學、社會福利與工作</text:p>
          </table:table-cell>
          <table:table-cell table:style-name="ce8"/>
          <table:table-cell table:style-name="ce8" office:value-type="float" office:value="9789861920832" calcext:value-type="float">
            <text:p>9789861920832</text:p>
          </table:table-cell>
          <table:table-cell table:style-name="ce10" office:value-type="string" calcext:value-type="string">
            <text:p>高藥師健康解答, 一定要對的觀念!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高啟峯</text:p>
          </table:table-cell>
          <table:table-cell table:style-name="ce5" office:value-type="string" calcext:value-type="string">
            <text:p>華成圖書出版股份有限公司</text:p>
          </table:table-cell>
          <table:table-cell table:style-name="ce2" office:value-type="float" office:value="2010" calcext:value-type="float">
            <text:p>2010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394aY" xlink:type="simple">http://lb20.libraryandbook.net/FE/search_viewOpen.action?bookId=YsdsdebY1871394a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J 社會學、社會福利與工作</text:p>
          </table:table-cell>
          <table:table-cell table:style-name="ce8"/>
          <table:table-cell table:style-name="ce8" office:value-type="float" office:value="9789866238710" calcext:value-type="float">
            <text:p>9789866238710</text:p>
          </table:table-cell>
          <table:table-cell table:style-name="ce10" office:value-type="string" calcext:value-type="string">
            <text:p>做菜祕訣一點就通: 50道家常料理疑惑解答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楊珮珊</text:p>
          </table:table-cell>
          <table:table-cell table:style-name="ce5" office:value-type="string" calcext:value-type="string">
            <text:p>人類文化事業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436aY" xlink:type="simple">http://lb20.libraryandbook.net/FE/search_viewOpen.action?bookId=YsdsdebY1871436a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7 管理二 (生管、交管、行銷、資管、數量方法與作業研究應用)</text:p>
          </table:table-cell>
          <table:table-cell table:style-name="ce8"/>
          <table:table-cell table:style-name="ce8" office:value-type="float" office:value="9789861578910" calcext:value-type="float">
            <text:p>9789861578910</text:p>
          </table:table-cell>
          <table:table-cell table:style-name="ce10" office:value-type="string" calcext:value-type="string">
            <text:p>深入Apple直營門市: 一生中一定要體驗一次的蘋果經驗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Gallo, Carmine著;林錦慧譯</text:p>
          </table:table-cell>
          <table:table-cell table:style-name="ce5" office:value-type="string" calcext:value-type="string">
            <text:p>美商麥格羅．希爾國際股份有限公司台灣分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mcgrawhill.libraryandbook.net/FE/search_viewOpen.action?bookId=YsdsdebY187163f2Y" xlink:type="simple">http://lb20.mcgrawhill.libraryandbook.net/FE/search_viewOpen.action?bookId=YsdsdebY187163f2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J 社會學、社會福利與工作</text:p>
          </table:table-cell>
          <table:table-cell table:style-name="ce8"/>
          <table:table-cell table:style-name="ce8" office:value-type="float" office:value="9789864136247" calcext:value-type="float">
            <text:p>9789864136247</text:p>
          </table:table-cell>
          <table:table-cell table:style-name="ce10" office:value-type="string" calcext:value-type="string">
            <text:p>魚料理營養豐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郭泰王;王人豪</text:p>
          </table:table-cell>
          <table:table-cell table:style-name="ce5" office:value-type="string" calcext:value-type="string">
            <text:p>人類文化事業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4332Y" xlink:type="simple">http://lb20.libraryandbook.net/FE/search_viewOpen.action?bookId=YsdsdebY18714332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7 管理二 (生管、交管、行銷、資管、數量方法與作業研究應用)</text:p>
          </table:table-cell>
          <table:table-cell table:style-name="ce8"/>
          <table:table-cell table:style-name="ce8" office:value-type="float" office:value="9789572241363" calcext:value-type="float">
            <text:p>9789572241363</text:p>
          </table:table-cell>
          <table:table-cell table:style-name="ce10" office:value-type="string" calcext:value-type="string">
            <text:p>最新丙級門市服務學術科解析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黃吉米</text:p>
          </table:table-cell>
          <table:table-cell table:style-name="ce5" office:value-type="string" calcext:value-type="string">
            <text:p>松崗資產管理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49cbY" xlink:type="simple">http://lb20.libraryandbook.net/FE/search_viewOpen.action?bookId=YsdsdebY187149cb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J 社會學、社會福利與工作</text:p>
          </table:table-cell>
          <table:table-cell table:style-name="ce8"/>
          <table:table-cell table:style-name="ce8" office:value-type="float" office:value="9789866137792" calcext:value-type="float">
            <text:p>9789866137792</text:p>
          </table:table-cell>
          <table:table-cell table:style-name="ce10" office:value-type="string" calcext:value-type="string">
            <text:p>義大利麵豐盛味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李建軒</text:p>
          </table:table-cell>
          <table:table-cell table:style-name="ce5" office:value-type="string" calcext:value-type="string">
            <text:p>人類智庫數位科技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435aY" xlink:type="simple">http://lb20.libraryandbook.net/FE/search_viewOpen.action?bookId=YsdsdebY1871435a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7 管理二 (生管、交管、行銷、資管、數量方法與作業研究應用)</text:p>
          </table:table-cell>
          <table:table-cell table:style-name="ce8"/>
          <table:table-cell table:style-name="ce8" office:value-type="float" office:value="9789572240991" calcext:value-type="float">
            <text:p>9789572240991</text:p>
          </table:table-cell>
          <table:table-cell table:style-name="ce10" office:value-type="string" calcext:value-type="string">
            <text:p>電子商務理論與實務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黃信愷</text:p>
          </table:table-cell>
          <table:table-cell table:style-name="ce5" office:value-type="string" calcext:value-type="string">
            <text:p>松崗資產管理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49c6Y" xlink:type="simple">http://lb20.libraryandbook.net/FE/search_viewOpen.action?bookId=YsdsdebY187149c6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J 社會學、社會福利與工作</text:p>
          </table:table-cell>
          <table:table-cell table:style-name="ce8"/>
          <table:table-cell table:style-name="ce8" office:value-type="float" office:value="9789864135790" calcext:value-type="float">
            <text:p>9789864135790</text:p>
          </table:table-cell>
          <table:table-cell table:style-name="ce10" office:value-type="string" calcext:value-type="string">
            <text:p>電鍋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郭子儀;陳冠廷;陳彥志</text:p>
          </table:table-cell>
          <table:table-cell table:style-name="ce5" office:value-type="string" calcext:value-type="string">
            <text:p>人類文化事業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4975Y" xlink:type="simple">http://lb20.libraryandbook.net/FE/search_viewOpen.action?bookId=YsdsdebY18714975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P 土木工程(交通、測量．建築)</text:p>
          </table:table-cell>
          <table:table-cell table:style-name="ce8"/>
          <table:table-cell table:style-name="ce8" office:value-type="float" office:value="9789868639881" calcext:value-type="float">
            <text:p>9789868639881</text:p>
          </table:table-cell>
          <table:table-cell table:style-name="ce10" office:value-type="string" calcext:value-type="string">
            <text:p>綠色思潮與環境政治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黃之棟;黃瑞祺</text:p>
          </table:table-cell>
          <table:table-cell table:style-name="ce5" office:value-type="string" calcext:value-type="string">
            <text:p>碩亞數碼科技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561Y" xlink:type="simple">http://lb20.libraryandbook.net/FE/search_viewOpen.action?bookId=YsdsdebY18716561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7 管理二 (生管、交管、行銷、資管、數量方法與作業研究應用)</text:p>
          </table:table-cell>
          <table:table-cell table:style-name="ce8"/>
          <table:table-cell table:style-name="ce8" office:value-type="float" office:value="9789861577234" calcext:value-type="float">
            <text:p>9789861577234</text:p>
          </table:table-cell>
          <table:table-cell table:style-name="ce10" office:value-type="string" calcext:value-type="string">
            <text:p>領導維新: 向豐田學習精實領導, 在嚴峻挑戰下開創新局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Liker, Jeffrey K.;Convis, Gary L.著;曹嬿恆譯</text:p>
          </table:table-cell>
          <table:table-cell table:style-name="ce5" office:value-type="string" calcext:value-type="string">
            <text:p>美商麥格羅．希爾國際股份有限公司台灣分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mcgrawhill.libraryandbook.net/FE/search_viewOpen.action?bookId=YsdsdebY187163d8Y" xlink:type="simple">http://lb20.mcgrawhill.libraryandbook.net/FE/search_viewOpen.action?bookId=YsdsdebY187163d8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7 管理二 (生管、交管、行銷、資管、數量方法與作業研究應用)</text:p>
          </table:table-cell>
          <table:table-cell table:style-name="ce8"/>
          <table:table-cell table:style-name="ce8" office:value-type="float" office:value="9789861578514" calcext:value-type="float">
            <text:p>9789861578514</text:p>
          </table:table-cell>
          <table:table-cell table:style-name="ce10" office:value-type="string" calcext:value-type="string">
            <text:p>寫出好業績: 業務老鳥.菜鳥都要懂的銷售信函寫作術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Hershkowitz-Coore, Sue著;吳品清譯</text:p>
          </table:table-cell>
          <table:table-cell table:style-name="ce5" office:value-type="string" calcext:value-type="string">
            <text:p>美商麥格羅．希爾國際股份有限公司台灣分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mcgrawhill.libraryandbook.net/FE/search_viewOpen.action?bookId=YsdsdebY187163e5Y" xlink:type="simple">http://lb20.mcgrawhill.libraryandbook.net/FE/search_viewOpen.action?bookId=YsdsdebY187163e5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J 社會學、社會福利與工作</text:p>
          </table:table-cell>
          <table:table-cell table:style-name="ce8"/>
          <table:table-cell table:style-name="ce8" office:value-type="float" office:value="9789865954888" calcext:value-type="float">
            <text:p>9789865954888</text:p>
          </table:table-cell>
          <table:table-cell table:style-name="ce10" office:value-type="string" calcext:value-type="string">
            <text:p>蔥薑蒜神奇食療法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蕭千祐</text:p>
          </table:table-cell>
          <table:table-cell table:style-name="ce5" office:value-type="string" calcext:value-type="string">
            <text:p>人類智庫數位科技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373Y" xlink:type="simple">http://lb20.libraryandbook.net/FE/search_viewOpen.action?bookId=YsdsdebY18715373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J 社會學、社會福利與工作</text:p>
          </table:table-cell>
          <table:table-cell table:style-name="ce8"/>
          <table:table-cell table:style-name="ce8" office:value-type="float" office:value="9789864136322" calcext:value-type="float">
            <text:p>9789864136322</text:p>
          </table:table-cell>
          <table:table-cell table:style-name="ce10" office:value-type="string" calcext:value-type="string">
            <text:p>請你跟我這樣過: 把孩子養大不容易.育兒健康篇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超級電視台</text:p>
          </table:table-cell>
          <table:table-cell table:style-name="ce5" office:value-type="string" calcext:value-type="string">
            <text:p>人類智庫數位科技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4335Y" xlink:type="simple">http://lb20.libraryandbook.net/FE/search_viewOpen.action?bookId=YsdsdebY18714335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P 土木工程(交通、測量．建築)</text:p>
          </table:table-cell>
          <table:table-cell table:style-name="ce8"/>
          <table:table-cell table:style-name="ce8" office:value-type="float" office:value="9789868639898" calcext:value-type="float">
            <text:p>9789868639898</text:p>
          </table:table-cell>
          <table:table-cell table:style-name="ce10" office:value-type="string" calcext:value-type="string">
            <text:p>環境正義: 理論與行動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黃之棟;黃瑞祺</text:p>
          </table:table-cell>
          <table:table-cell table:style-name="ce5" office:value-type="string" calcext:value-type="string">
            <text:p>碩亞數碼科技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46aY" xlink:type="simple">http://lb20.libraryandbook.net/FE/search_viewOpen.action?bookId=YsdsdebY1871646a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N 土木工程(結構、材料、營建)</text:p>
          </table:table-cell>
          <table:table-cell table:style-name="ce8"/>
          <table:table-cell table:style-name="ce8" office:value-type="float" office:value="9789866025495" calcext:value-type="float">
            <text:p>9789866025495</text:p>
          </table:table-cell>
          <table:table-cell table:style-name="ce10" office:value-type="string" calcext:value-type="string">
            <text:p>Inventor Professional使用指南 引導您直接進入3D的設計世界?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廖廷睿</text:p>
          </table:table-cell>
          <table:table-cell table:style-name="ce5" office:value-type="string" calcext:value-type="string">
            <text:p>易習圖書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448Y" xlink:type="simple">http://lb20.libraryandbook.net/FE/search_viewOpen.action?bookId=YsdsdebY18715448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7 管理二 (生管、交管、行銷、資管、數量方法與作業研究應用)</text:p>
          </table:table-cell>
          <table:table-cell table:style-name="ce8"/>
          <table:table-cell table:style-name="ce8" office:value-type="float" office:value="9789866110054" calcext:value-type="float">
            <text:p>9789866110054</text:p>
          </table:table-cell>
          <table:table-cell table:style-name="ce10" office:value-type="string" calcext:value-type="string">
            <text:p>兩岸保健食品產業合作商機及運作模式之研究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麗婷;鄭佩真;簡相堂</text:p>
          </table:table-cell>
          <table:table-cell table:style-name="ce5" office:value-type="string" calcext:value-type="string">
            <text:p>財團法人食品工業發展研究所</text:p>
          </table:table-cell>
          <table:table-cell table:style-name="ce2" office:value-type="float" office:value="2011" calcext:value-type="float">
            <text:p>2011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29fY" xlink:type="simple">http://lb20.libraryandbook.net/FE/search_viewOpen.action?bookId=YsdsdebY1871529f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7 管理二 (生管、交管、行銷、資管、數量方法與作業研究應用)</text:p>
          </table:table-cell>
          <table:table-cell table:style-name="ce8"/>
          <table:table-cell table:style-name="ce8" office:value-type="float" office:value="9789866110023" calcext:value-type="float">
            <text:p>9789866110023</text:p>
          </table:table-cell>
          <table:table-cell table:style-name="ce10" office:value-type="string" calcext:value-type="string">
            <text:p>兩岸食品與周邊產業合作商機及運作模式探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麗婷等</text:p>
          </table:table-cell>
          <table:table-cell table:style-name="ce5" office:value-type="string" calcext:value-type="string">
            <text:p>財團法人食品工業發展研究所</text:p>
          </table:table-cell>
          <table:table-cell table:style-name="ce2" office:value-type="float" office:value="2010" calcext:value-type="float">
            <text:p>2010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29eY" xlink:type="simple">http://lb20.libraryandbook.net/FE/search_viewOpen.action?bookId=YsdsdebY1871529e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6 大氣科學</text:p>
          </table:table-cell>
          <table:table-cell table:style-name="ce8"/>
          <table:table-cell table:style-name="ce8" office:value-type="float" office:value="9789866024351" calcext:value-type="float">
            <text:p>9789866024351</text:p>
          </table:table-cell>
          <table:table-cell table:style-name="ce10" office:value-type="string" calcext:value-type="string">
            <text:p>一看就懂!霍金帶你揭開宇宙時空的神祕面紗: 圖解時間簡史, 時空形成大解密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沉零編;包子繪圖</text:p>
          </table:table-cell>
          <table:table-cell table:style-name="ce5" office:value-type="string" calcext:value-type="string">
            <text:p>漢皇國際文化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737Y" xlink:type="simple">http://lb20.libraryandbook.net/FE/search_viewOpen.action?bookId=YsdsdebY18715737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7 管理二 (生管、交管、行銷、資管、數量方法與作業研究應用)</text:p>
          </table:table-cell>
          <table:table-cell table:style-name="ce8" office:value-type="float" office:value="9789861579214" calcext:value-type="float">
            <text:p>9789861579214</text:p>
          </table:table-cell>
          <table:table-cell table:style-name="ce8" office:value-type="float" office:value="9789861577623" calcext:value-type="float">
            <text:p>9789861577623</text:p>
          </table:table-cell>
          <table:table-cell table:style-name="ce10" office:value-type="string" calcext:value-type="string">
            <text:p>揭密: 透視賈伯斯驚奇的創新<text:span text:style-name="T1">祕訣</text:span>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Gallo, Carmine著;閻紀宇譯</text:p>
          </table:table-cell>
          <table:table-cell table:style-name="ce5" office:value-type="string" calcext:value-type="string">
            <text:p>美商麥格羅．希爾國際股份有限公司台灣分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2" office:value-type="string" calcext:value-type="string">
            <text:p><text:span text:style-name="T3"><text:a xlink:href="http://lb20.mcgrawhill.libraryandbook.net/FE/search_viewOpen.action?bookId=YsdsdebY187163dbY" xlink:type="simple">http://lb20.mcgrawhill.libraryandbook.net/FE/search_viewOpen.action?bookId=YsdsdebY187163db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7 管理二 (生管、交管、行銷、資管、數量方法與作業研究應用)</text:p>
          </table:table-cell>
          <table:table-cell table:style-name="ce8"/>
          <table:table-cell table:style-name="ce8" office:value-type="float" office:value="9789862641125" calcext:value-type="float">
            <text:p>9789862641125</text:p>
          </table:table-cell>
          <table:table-cell table:style-name="ce10" office:value-type="string" calcext:value-type="string">
            <text:p>2012機械產業年鑑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葉錦清</text:p>
          </table:table-cell>
          <table:table-cell table:style-name="ce5" office:value-type="string" calcext:value-type="string">
            <text:p>財團法人工業技術研究院產業經濟與趨勢研究中心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4628Y" xlink:type="simple">http://lb20.libraryandbook.net/FE/search_viewOpen.action?bookId=YsdsdebY18714628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8 金屬及陶瓷材料工程</text:p>
          </table:table-cell>
          <table:table-cell table:style-name="ce8"/>
          <table:table-cell table:style-name="ce8" office:value-type="float" office:value="9789862641484" calcext:value-type="float">
            <text:p>9789862641484</text:p>
          </table:table-cell>
          <table:table-cell table:style-name="ce10" office:value-type="string" calcext:value-type="string">
            <text:p>2013生物應用工程產業年鑑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游佩芬</text:p>
          </table:table-cell>
          <table:table-cell table:style-name="ce5" office:value-type="string" calcext:value-type="string">
            <text:p>財團法人工業技術研究院產業經濟與趨勢研究中心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1ffY" xlink:type="simple">http://lb20.libraryandbook.net/FE/search_viewOpen.action?bookId=YsdsdebY187151ff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B 資訊學門二領域(（9）影像與圖形辨識（10）自然語言處理與語音處理（11）人工智慧（12）計算機圖學（13）資訊系統管理（14）資料庫系統與資料工程（15）生物資訊（16）Web 技術 (17)</text:p>
          </table:table-cell>
          <table:table-cell table:style-name="ce8"/>
          <table:table-cell table:style-name="ce8" office:value-type="float" office:value="9789862641477" calcext:value-type="float">
            <text:p>9789862641477</text:p>
          </table:table-cell>
          <table:table-cell table:style-name="ce10" office:value-type="string" calcext:value-type="string">
            <text:p>2013新興能源產業年鑑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謝志強</text:p>
          </table:table-cell>
          <table:table-cell table:style-name="ce5" office:value-type="string" calcext:value-type="string">
            <text:p>財團法人工業技術研究院產業經濟與趨勢研究中心</text:p>
          </table:table-cell>
          <table:table-cell table:style-name="ce2" office:value-type="float" office:value="2013" calcext:value-type="float">
            <text:p>2013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1feY" xlink:type="simple">http://lb20.libraryandbook.net/FE/search_viewOpen.action?bookId=YsdsdebY187151fe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8 金屬及陶瓷材料工程</text:p>
          </table:table-cell>
          <table:table-cell table:style-name="ce8"/>
          <table:table-cell table:style-name="ce8" office:value-type="float" office:value="9789862640722" calcext:value-type="float">
            <text:p>9789862640722</text:p>
          </table:table-cell>
          <table:table-cell table:style-name="ce10" office:value-type="string" calcext:value-type="string">
            <text:p>2011生物應用工程產業年鑑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游佩芬</text:p>
          </table:table-cell>
          <table:table-cell table:style-name="ce5" office:value-type="string" calcext:value-type="string">
            <text:p>財團法人工業技術研究院產業經濟與趨勢研究中心</text:p>
          </table:table-cell>
          <table:table-cell table:style-name="ce2" office:value-type="float" office:value="2011" calcext:value-type="float">
            <text:p>2011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086Y" xlink:type="simple">http://lb20.libraryandbook.net/FE/search_viewOpen.action?bookId=YsdsdebY18715086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9 食品工程</text:p>
          </table:table-cell>
          <table:table-cell table:style-name="ce8"/>
          <table:table-cell table:style-name="ce8" office:value-type="float" office:value="9789866110030" calcext:value-type="float">
            <text:p>9789866110030</text:p>
          </table:table-cell>
          <table:table-cell table:style-name="ce10" office:value-type="string" calcext:value-type="string">
            <text:p>2011年食品產業年鑑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簡相堂;李河水;王素梅等編</text:p>
          </table:table-cell>
          <table:table-cell table:style-name="ce5" office:value-type="string" calcext:value-type="string">
            <text:p>財團法人食品工業發展研究所</text:p>
          </table:table-cell>
          <table:table-cell table:style-name="ce2" office:value-type="float" office:value="2011" calcext:value-type="float">
            <text:p>2011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360Y" xlink:type="simple">http://lb20.libraryandbook.net/FE/search_viewOpen.action?bookId=YsdsdebY18716360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L 電力工程</text:p>
          </table:table-cell>
          <table:table-cell table:style-name="ce8"/>
          <table:table-cell table:style-name="ce8" office:value-type="float" office:value="9789862641194" calcext:value-type="float">
            <text:p>9789862641194</text:p>
          </table:table-cell>
          <table:table-cell table:style-name="ce10" office:value-type="string" calcext:value-type="string">
            <text:p>2012半導體工業年鑑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楊瑞臨</text:p>
          </table:table-cell>
          <table:table-cell table:style-name="ce5" office:value-type="string" calcext:value-type="string">
            <text:p>財團法人工業技術研究院產業經濟與趨勢研究中心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462eY" xlink:type="simple">http://lb20.libraryandbook.net/FE/search_viewOpen.action?bookId=YsdsdebY1871462e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7 管理二 (生管、交管、行銷、資管、數量方法與作業研究應用)</text:p>
          </table:table-cell>
          <table:table-cell table:style-name="ce8"/>
          <table:table-cell table:style-name="ce8" office:value-type="float" office:value="9789866110078" calcext:value-type="float">
            <text:p>9789866110078</text:p>
          </table:table-cell>
          <table:table-cell table:style-name="ce10" office:value-type="string" calcext:value-type="string">
            <text:p>中國大陸食品產業特輯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玉玲</text:p>
          </table:table-cell>
          <table:table-cell table:style-name="ce5" office:value-type="string" calcext:value-type="string">
            <text:p>財團法人食品工業發展研究所</text:p>
          </table:table-cell>
          <table:table-cell table:style-name="ce2" office:value-type="float" office:value="2011" calcext:value-type="float">
            <text:p>2011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655bY" xlink:type="simple">http://lb20.libraryandbook.net/FE/search_viewOpen.action?bookId=YsdsdebY1871655b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7 管理二 (生管、交管、行銷、資管、數量方法與作業研究應用)</text:p>
          </table:table-cell>
          <table:table-cell table:style-name="ce8"/>
          <table:table-cell table:style-name="ce8" office:value-type="float" office:value="9789866110122" calcext:value-type="float">
            <text:p>9789866110122</text:p>
          </table:table-cell>
          <table:table-cell table:style-name="ce10" office:value-type="string" calcext:value-type="string">
            <text:p>在地: 提昇台灣本土食品的價值與競爭力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黃秋香等</text:p>
          </table:table-cell>
          <table:table-cell table:style-name="ce5" office:value-type="string" calcext:value-type="string">
            <text:p>財團法人食品工業發展研究所</text:p>
          </table:table-cell>
          <table:table-cell table:style-name="ce2" office:value-type="float" office:value="2012" calcext:value-type="float">
            <text:p>2012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45cY" xlink:type="simple">http://lb20.libraryandbook.net/FE/search_viewOpen.action?bookId=YsdsdebY1871545c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H7 管理二 (生管、交管、行銷、資管、數量方法與作業研究應用)</text:p>
          </table:table-cell>
          <table:table-cell table:style-name="ce8"/>
          <table:table-cell table:style-name="ce8" office:value-type="float" office:value="9789866110009" calcext:value-type="float">
            <text:p>9789866110009</text:p>
          </table:table-cell>
          <table:table-cell table:style-name="ce10" office:value-type="string" calcext:value-type="string">
            <text:p>臺灣食品品牌之發展與核心價值研究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麗婷;鄭佩真;簡相堂</text:p>
          </table:table-cell>
          <table:table-cell table:style-name="ce5" office:value-type="string" calcext:value-type="string">
            <text:p>財團法人食品工業發展研究所</text:p>
          </table:table-cell>
          <table:table-cell table:style-name="ce2" office:value-type="float" office:value="2010" calcext:value-type="float">
            <text:p>2010</text:p>
          </table:table-cell>
          <table:table-cell table:style-name="ce22" office:value-type="string" calcext:value-type="string">
            <text:p><text:span text:style-name="T3"><text:a xlink:href="http://lb20.libraryandbook.net/FE/search_viewOpen.action?bookId=YsdsdebY1871529cY" xlink:type="simple">http://lb20.libraryandbook.net/FE/search_viewOpen.action?bookId=YsdsdebY1871529cY</text:a></text:span></text:p>
          </table:table-cell>
          <table:table-cell table:style-name="ce25" table:number-columns-repeated="3"/>
          <table:table-cell table:number-columns-repeated="1009"/>
        </table:table-row>
        <table:table-row table:style-name="ro1">
          <table:table-cell table:number-columns-repeated="3"/>
          <table:table-cell table:style-name="ce9" table:number-columns-repeated="2"/>
          <table:table-cell table:style-name="ce12" office:value-type="string" calcext:value-type="string">
            <text:p>總冊數</text:p>
          </table:table-cell>
          <table:table-cell table:style-name="ce9" table:formula="of:=SUM([.G2:.G279])" office:value-type="float" office:value="285" calcext:value-type="float">
            <text:p>285</text:p>
          </table:table-cell>
          <table:table-cell table:style-name="ce14"/>
          <table:table-cell table:style-name="ce18"/>
          <table:table-cell table:style-name="ce20"/>
          <table:table-cell table:style-name="ce9"/>
          <table:table-cell table:number-columns-repeated="1013"/>
        </table:table-row>
        <table:table-row table:style-name="ro1" table:number-rows-repeated="10482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碩亞278筆285冊.$A$1" table:cell-range-address="$碩亞278筆285冊.$A$1:.$N$28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56_20_2" style:display-name="一般 5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.800000190734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7.2mm"/>
      </style:header-style>
      <style:footer-style>
        <style:header-footer-properties fo:min-height="7.5mm" fo:margin-left="12.65mm" fo:margin-right="12.65mm" fo:margin-top="7.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碩亞278筆285冊" style:display-name="PageStyle_碩亞278筆285冊" style:page-layout-name="Mpm3">
      <style:header>
        <style:region-left>
          <text:p><text:span text:style-name="MT1">附件二：電子書清單</text:span></text:p>
        </style:region-left>
      </style:header>
      <style:header-left style:display="false">
        <style:region-left>
          <text:p><text:span text:style-name="MT1">附件二：電子書清單</text:span></text:p>
        </style:region-left>
      </style:header-left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小祺</meta:initial-creator>
    <meta:creation-date>2015-07-09T16:50:27</meta:creation-date>
    <dc:creator>user</dc:creator>
    <dc:date>2015-09-02T16:01:23</dc:date>
    <meta:print-date>2015-07-27T11:32:38</meta:print-date>
    <meta:document-statistic meta:table-count="1" meta:cell-count="3104" meta:object-count="0"/>
    <meta:generator>LibreOffice/5.0.6.3$Windows_x86 LibreOffice_project/490fc03b25318460cfc54456516ea2519c11d1aa</meta:generator>
  </office:meta>
</office:document-meta>
</file>