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91.8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58mm"/>
    </style:style>
    <style:style style:name="co10" style:family="table-column">
      <style:table-column-properties fo:break-before="auto" style:column-width="77.4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1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7" office:value-type="string" calcext:value-type="string">
            <text:p><text:span text:style-name="T1">紙本</text:span><text:span text:style-name="T2">ISBN</text:span></text:p>
          </table:table-cell>
          <table:table-cell table:style-name="ce7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4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<text:span text:style-name="T1">著者</text:span>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4" office:value-type="string" calcext:value-type="string">
            <text:p><text:span text:style-name="T1">出版年</text:span></text:p>
          </table:table-cell>
          <table:table-cell table:style-name="ce4" office:value-type="string" calcext:value-type="string">
            <text:p><text:span text:style-name="T1">附件</text:span><text:span text:style-name="T2"> </text:span></text:p>
          </table:table-cell>
          <table:table-cell table:style-name="ce4" office:value-type="string" calcext:value-type="string">
            <text:p>連結網址</text:p>
          </table:table-cell>
          <table:table-cell table:style-name="ce4" office:value-type="string" calcext:value-type="string">
            <text:p>超連結</text:p>
          </table:table-cell>
          <table:table-cell table:style-name="ce17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55832</text:p>
          </table:table-cell>
          <table:table-cell table:style-name="ce5" office:value-type="string" calcext:value-type="string">
            <text:p>9783318055849</text:p>
          </table:table-cell>
          <table:table-cell table:style-name="ce8" office:value-type="string" calcext:value-type="string">
            <text:p>Biological Aspects of Suicidal Behavior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aschka, W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15" office:value-type="string" calcext:value-type="string">
            <text:p><text:a xlink:href="http://www.karger.com/Book/Home/268961" xlink:type="simple">http://www.karger.com/Book/Home/268961</text:a></text:p>
          </table:table-cell>
          <table:table-cell table:style-name="ce16" table:formula="of:=HYPERLINK([.M2])" office:value-type="string" office:string-value="http://www.karger.com/Book/Home/268961" calcext:value-type="string">
            <text:p>http://www.karger.com/Book/Home/268961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耳鼻喉科</text:span></text:p>
          </table:table-cell>
          <table:table-cell table:style-name="ce5" office:value-type="string" calcext:value-type="string">
            <text:p>9783318027860</text:p>
          </table:table-cell>
          <table:table-cell table:style-name="ce5" office:value-type="string" calcext:value-type="string">
            <text:p>9783318027877</text:p>
          </table:table-cell>
          <table:table-cell table:style-name="ce8" office:value-type="string" calcext:value-type="string">
            <text:p>Surgery for Pediatric Velopharyngeal Insufficienc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aol, N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50</text:p>
          </table:table-cell>
          <table:table-cell table:style-name="ce16" table:formula="of:=HYPERLINK([.M3])" office:value-type="string" office:string-value="http://www.karger.com/Book/Home/262050" calcext:value-type="string">
            <text:p>http://www.karger.com/Book/Home/26205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9666</text:p>
          </table:table-cell>
          <table:table-cell table:style-name="ce5" office:value-type="string" calcext:value-type="string">
            <text:p>9783318029673</text:p>
          </table:table-cell>
          <table:table-cell table:style-name="ce8" office:value-type="string" calcext:value-type="string">
            <text:p>Clinical Challenges in the Biopsychosocial Interfa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alon, R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56</text:p>
          </table:table-cell>
          <table:table-cell table:style-name="ce16" table:formula="of:=HYPERLINK([.M4])" office:value-type="string" office:string-value="http://www.karger.com/Book/Home/262356" calcext:value-type="string">
            <text:p>http://www.karger.com/Book/Home/262356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3169</text:p>
          </table:table-cell>
          <table:table-cell table:style-name="ce5" office:value-type="string" calcext:value-type="string">
            <text:p>9783318023176</text:p>
          </table:table-cell>
          <table:table-cell table:style-name="ce8" office:value-type="string" calcext:value-type="string">
            <text:p>Radiofrequency in Cosmetic Dermat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Lapidoth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784</text:p>
          </table:table-cell>
          <table:table-cell table:style-name="ce16" table:formula="of:=HYPERLINK([.M5])" office:value-type="string" office:string-value="http://www.karger.com/Book/Home/261784" calcext:value-type="string">
            <text:p>http://www.karger.com/Book/Home/261784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微生物及免疫學</text:span></text:p>
          </table:table-cell>
          <table:table-cell table:style-name="ce5" office:value-type="string" calcext:value-type="string">
            <text:p>9783318023404</text:p>
          </table:table-cell>
          <table:table-cell table:style-name="ce5" office:value-type="string" calcext:value-type="string">
            <text:p>9783318023411</text:p>
          </table:table-cell>
          <table:table-cell table:style-name="ce8" office:value-type="string" calcext:value-type="string">
            <text:p>Food Allergy: Molecular Basis and Clinical Practi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bisawa, M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518</text:p>
          </table:table-cell>
          <table:table-cell table:style-name="ce16" table:formula="of:=HYPERLINK([.M6])" office:value-type="string" office:string-value="http://www.karger.com/Book/Home/262518" calcext:value-type="string">
            <text:p>http://www.karger.com/Book/Home/262518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7051</text:p>
          </table:table-cell>
          <table:table-cell table:style-name="ce5" office:value-type="string" calcext:value-type="string">
            <text:p>9783318027068</text:p>
          </table:table-cell>
          <table:table-cell table:style-name="ce8" office:value-type="string" calcext:value-type="string">
            <text:p>Patient Safety in Dialysis Acces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Widmer, M.K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61</text:p>
          </table:table-cell>
          <table:table-cell table:style-name="ce16" table:formula="of:=HYPERLINK([.M7])" office:value-type="string" office:string-value="http://www.karger.com/Book/Home/261961" calcext:value-type="string">
            <text:p>http://www.karger.com/Book/Home/26196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4644</text:p>
          </table:table-cell>
          <table:table-cell table:style-name="ce5" office:value-type="string" calcext:value-type="string">
            <text:p>9783318054651</text:p>
          </table:table-cell>
          <table:table-cell table:style-name="ce8" office:value-type="string" calcext:value-type="string">
            <text:p>Chronic Kidney Diseases: Recent Advances in Clinical and Basic Resear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itta, K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8</text:p>
          </table:table-cell>
          <table:table-cell table:style-name="ce16" table:formula="of:=HYPERLINK([.M8])" office:value-type="string" office:string-value="http://www.karger.com/Book/Home/266638" calcext:value-type="string">
            <text:p>http://www.karger.com/Book/Home/266638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5665</text:p>
          </table:table-cell>
          <table:table-cell table:style-name="ce5" office:value-type="string" calcext:value-type="string">
            <text:p>9783318055672</text:p>
          </table:table-cell>
          <table:table-cell table:style-name="ce8" office:value-type="string" calcext:value-type="string">
            <text:p>Buttonhole Cannulation: Current Prospects and Challeng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sra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21</text:p>
          </table:table-cell>
          <table:table-cell table:style-name="ce16" table:formula="of:=HYPERLINK([.M9])" office:value-type="string" office:string-value="http://www.karger.com/Book/Home/266821" calcext:value-type="string">
            <text:p>http://www.karger.com/Book/Home/266821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624</text:p>
          </table:table-cell>
          <table:table-cell table:style-name="ce5" office:value-type="string" calcext:value-type="string">
            <text:p>9783318027631</text:p>
          </table:table-cell>
          <table:table-cell table:style-name="ce8" office:value-type="string" calcext:value-type="string">
            <text:p>Actinic Keratosi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oyer, H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49</text:p>
          </table:table-cell>
          <table:table-cell table:style-name="ce16" table:formula="of:=HYPERLINK([.M10])" office:value-type="string" office:string-value="http://www.karger.com/Book/Home/262049" calcext:value-type="string">
            <text:p>http://www.karger.com/Book/Home/262049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747</text:p>
          </table:table-cell>
          <table:table-cell table:style-name="ce5" office:value-type="string" calcext:value-type="string">
            <text:p>9783318027754</text:p>
          </table:table-cell>
          <table:table-cell table:style-name="ce8" office:value-type="string" calcext:value-type="string">
            <text:p>Alopecias - Practical Evaluation and Manag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Ioannides, 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90</text:p>
          </table:table-cell>
          <table:table-cell table:style-name="ce16" table:formula="of:=HYPERLINK([.M11])" office:value-type="string" office:string-value="http://www.karger.com/Book/Home/262390" calcext:value-type="string">
            <text:p>http://www.karger.com/Book/Home/26239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761</text:p>
          </table:table-cell>
          <table:table-cell table:style-name="ce5" office:value-type="string" calcext:value-type="string">
            <text:p>9783318027778</text:p>
          </table:table-cell>
          <table:table-cell table:style-name="ce8" office:value-type="string" calcext:value-type="string">
            <text:p>Tattooed Skin and Healt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erup, J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72</text:p>
          </table:table-cell>
          <table:table-cell table:style-name="ce16" table:formula="of:=HYPERLINK([.M12])" office:value-type="string" office:string-value="http://www.karger.com/Book/Home/262372" calcext:value-type="string">
            <text:p>http://www.karger.com/Book/Home/262372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眼科</text:span></text:p>
          </table:table-cell>
          <table:table-cell table:style-name="ce5" office:value-type="string" calcext:value-type="string">
            <text:p>9783318055641</text:p>
          </table:table-cell>
          <table:table-cell table:style-name="ce5" office:value-type="string" calcext:value-type="string">
            <text:p>9783318055658</text:p>
          </table:table-cell>
          <table:table-cell table:style-name="ce8" office:value-type="string" calcext:value-type="string">
            <text:p>Retinal Pharmacotherapeutic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guyen, Q.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19</text:p>
          </table:table-cell>
          <table:table-cell table:style-name="ce16" table:formula="of:=HYPERLINK([.M13])" office:value-type="string" office:string-value="http://www.karger.com/Book/Home/266819" calcext:value-type="string">
            <text:p>http://www.karger.com/Book/Home/266819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幹細胞</text:span><text:span text:style-name="T2">/</text:span><text:span text:style-name="T3">再生生物醫學</text:span></text:p>
          </table:table-cell>
          <table:table-cell table:style-name="ce5" office:value-type="string" calcext:value-type="string">
            <text:p>9783318027310</text:p>
          </table:table-cell>
          <table:table-cell table:style-name="ce5" office:value-type="string" calcext:value-type="string">
            <text:p>9783318027327</text:p>
          </table:table-cell>
          <table:table-cell table:style-name="ce8" office:value-type="string" calcext:value-type="string">
            <text:p>Adult Stem Cells in Aging, Diseases and Cancer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udolph, K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56</text:p>
          </table:table-cell>
          <table:table-cell table:style-name="ce16" table:formula="of:=HYPERLINK([.M14])" office:value-type="string" office:string-value="http://www.karger.com/Book/Home/262056" calcext:value-type="string">
            <text:p>http://www.karger.com/Book/Home/262056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4668</text:p>
          </table:table-cell>
          <table:table-cell table:style-name="ce5" office:value-type="string" calcext:value-type="string">
            <text:p>9783318054675</text:p>
          </table:table-cell>
          <table:table-cell table:style-name="ce8" office:value-type="string" calcext:value-type="string">
            <text:p>Calcium and Bone Disorders in Children and Adolesc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Allgrove, J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7</text:p>
          </table:table-cell>
          <table:table-cell table:style-name="ce16" table:formula="of:=HYPERLINK([.M15])" office:value-type="string" office:string-value="http://www.karger.com/Book/Home/266637" calcext:value-type="string">
            <text:p>http://www.karger.com/Book/Home/266637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眼科</text:span></text:p>
          </table:table-cell>
          <table:table-cell table:style-name="ce5" office:value-type="string" calcext:value-type="string">
            <text:p>9783318054521</text:p>
          </table:table-cell>
          <table:table-cell table:style-name="ce5" office:value-type="string" calcext:value-type="string">
            <text:p>9783318054538</text:p>
          </table:table-cell>
          <table:table-cell table:style-name="ce8" office:value-type="string" calcext:value-type="string">
            <text:p>Cornea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Güell, J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3</text:p>
          </table:table-cell>
          <table:table-cell table:style-name="ce16" table:formula="of:=HYPERLINK([.M16])" office:value-type="string" office:string-value="http://www.karger.com/Book/Home/266633" calcext:value-type="string">
            <text:p>http://www.karger.com/Book/Home/266633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6993 </text:p>
          </table:table-cell>
          <table:table-cell table:style-name="ce5" office:value-type="string" calcext:value-type="string">
            <text:p>9783318027006 </text:p>
          </table:table-cell>
          <table:table-cell table:style-name="ce8" office:value-type="string" calcext:value-type="string">
            <text:p>Genetics in Diabetes: Type 2 Diabetes and Related Trai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Gloyn, A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757</text:p>
          </table:table-cell>
          <table:table-cell table:style-name="ce16" table:formula="of:=HYPERLINK([.M17])" office:value-type="string" office:string-value="http://www.karger.com/Book/Home/261757" calcext:value-type="string">
            <text:p>http://www.karger.com/Book/Home/261757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3367 </text:p>
          </table:table-cell>
          <table:table-cell table:style-name="ce5" office:value-type="string" calcext:value-type="string">
            <text:p>9783318023374 </text:p>
          </table:table-cell>
          <table:table-cell table:style-name="ce8" office:value-type="string" calcext:value-type="string">
            <text:p>Technological Advances in the Treatment of Type 1 Diabet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ruttomesso, D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843</text:p>
          </table:table-cell>
          <table:table-cell table:style-name="ce16" table:formula="of:=HYPERLINK([.M18])" office:value-type="string" office:string-value="http://www.karger.com/Book/Home/261843" calcext:value-type="string">
            <text:p>http://www.karger.com/Book/Home/261843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腸胃內科</text:span></text:p>
          </table:table-cell>
          <table:table-cell table:style-name="ce5" office:value-type="string" calcext:value-type="string">
            <text:p>9783318054736 </text:p>
          </table:table-cell>
          <table:table-cell table:style-name="ce5" office:value-type="string" calcext:value-type="string">
            <text:p>9783318054743 </text:p>
          </table:table-cell>
          <table:table-cell table:style-name="ce8" office:value-type="string" calcext:value-type="string">
            <text:p>Anti-Tumor Necrosis Factor Therapy in Inflammatory Bowel Diseas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ogler, G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73</text:p>
          </table:table-cell>
          <table:table-cell table:style-name="ce16" table:formula="of:=HYPERLINK([.M19])" office:value-type="string" office:string-value="http://www.karger.com/Book/Home/266673" calcext:value-type="string">
            <text:p>http://www.karger.com/Book/Home/266673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7723 </text:p>
          </table:table-cell>
          <table:table-cell table:style-name="ce5" office:value-type="string" calcext:value-type="string">
            <text:p>9783318027730 </text:p>
          </table:table-cell>
          <table:table-cell table:style-name="ce8" office:value-type="string" calcext:value-type="string">
            <text:p>Neuroendocrine Tumors: A Multidisciplinary Approa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Papotti, M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35</text:p>
          </table:table-cell>
          <table:table-cell table:style-name="ce16" table:formula="of:=HYPERLINK([.M20])" office:value-type="string" office:string-value="http://www.karger.com/Book/Home/266735" calcext:value-type="string">
            <text:p>http://www.karger.com/Book/Home/266735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牙醫學</text:span></text:p>
          </table:table-cell>
          <table:table-cell table:style-name="ce5" office:value-type="string" calcext:value-type="string">
            <text:p>9783318024609 </text:p>
          </table:table-cell>
          <table:table-cell table:style-name="ce5" office:value-type="string" calcext:value-type="string">
            <text:p>9783318024616 </text:p>
          </table:table-cell>
          <table:table-cell table:style-name="ce8" office:value-type="string" calcext:value-type="string">
            <text:p>Biomaterials for Oral and Craniomaxillofacial Application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Deb, S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97</text:p>
          </table:table-cell>
          <table:table-cell table:style-name="ce16" table:formula="of:=HYPERLINK([.M21])" office:value-type="string" office:string-value="http://www.karger.com/Book/Home/266697" calcext:value-type="string">
            <text:p>http://www.karger.com/Book/Home/266697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牙醫學</text:span></text:p>
          </table:table-cell>
          <table:table-cell table:style-name="ce5" office:value-type="string" calcext:value-type="string">
            <text:p>9783318054798 </text:p>
          </table:table-cell>
          <table:table-cell table:style-name="ce5" office:value-type="string" calcext:value-type="string">
            <text:p>9783318054804 </text:p>
          </table:table-cell>
          <table:table-cell table:style-name="ce8" office:value-type="string" calcext:value-type="string">
            <text:p>Tooth Mov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antarci,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0010</text:p>
          </table:table-cell>
          <table:table-cell table:style-name="ce16" table:formula="of:=HYPERLINK([.M22])" office:value-type="string" office:string-value="http://www.karger.com/Book/Home/260010" calcext:value-type="string">
            <text:p>http://www.karger.com/Book/Home/26001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內科</text:span></text:p>
          </table:table-cell>
          <table:table-cell table:style-name="ce5" office:value-type="string" calcext:value-type="string">
            <text:p>9783318027907 </text:p>
          </table:table-cell>
          <table:table-cell table:style-name="ce5" office:value-type="string" calcext:value-type="string">
            <text:p>9783318027914 </text:p>
          </table:table-cell>
          <table:table-cell table:style-name="ce8" office:value-type="string" calcext:value-type="string">
            <text:p>Translational Neuroson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Alonso,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27</text:p>
          </table:table-cell>
          <table:table-cell table:style-name="ce16" table:formula="of:=HYPERLINK([.M23])" office:value-type="string" office:string-value="http://www.karger.com/Book/Home/262027" calcext:value-type="string">
            <text:p>http://www.karger.com/Book/Home/262027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內科</text:span></text:p>
          </table:table-cell>
          <table:table-cell table:style-name="ce5" office:value-type="string" calcext:value-type="string">
            <text:p>9783318055962 </text:p>
          </table:table-cell>
          <table:table-cell table:style-name="ce5" office:value-type="string" calcext:value-type="string">
            <text:p>9783318055979 </text:p>
          </table:table-cell>
          <table:table-cell table:style-name="ce8" office:value-type="string" calcext:value-type="string">
            <text:p>New Insights in Intracerebral Hemorrhag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Toyoda, K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9015</text:p>
          </table:table-cell>
          <table:table-cell table:style-name="ce16" table:formula="of:=HYPERLINK([.M24])" office:value-type="string" office:string-value="http://www.karger.com/Book/Home/269015" calcext:value-type="string">
            <text:p>http://www.karger.com/Book/Home/269015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庭醫學科</text:span></text:p>
          </table:table-cell>
          <table:table-cell table:style-name="ce5" office:value-type="string" calcext:value-type="string">
            <text:p>9783318027297 </text:p>
          </table:table-cell>
          <table:table-cell table:style-name="ce5" office:value-type="string" calcext:value-type="string">
            <text:p>9783318027303 </text:p>
          </table:table-cell>
          <table:table-cell table:style-name="ce8" office:value-type="string" calcext:value-type="string">
            <text:p>Aging and Health: <text:s/>A Systems Biology Perspectiv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Yashin, A.I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01</text:p>
          </table:table-cell>
          <table:table-cell table:style-name="ce16" table:formula="of:=HYPERLINK([.M25])" office:value-type="string" office:string-value="http://www.karger.com/Book/Home/261901" calcext:value-type="string">
            <text:p>http://www.karger.com/Book/Home/261901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庭醫學科</text:span></text:p>
          </table:table-cell>
          <table:table-cell table:style-name="ce5" office:value-type="string" calcext:value-type="string">
            <text:p>9783318054569 </text:p>
          </table:table-cell>
          <table:table-cell table:style-name="ce5" office:value-type="string" calcext:value-type="string">
            <text:p>9783318054576 </text:p>
          </table:table-cell>
          <table:table-cell table:style-name="ce8" office:value-type="string" calcext:value-type="string">
            <text:p>Frailty in Aging: Biological, Clinical and Social Implication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Theou, O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51</text:p>
          </table:table-cell>
          <table:table-cell table:style-name="ce16" table:formula="of:=HYPERLINK([.M26])" office:value-type="string" office:string-value="http://www.karger.com/Book/Home/266651" calcext:value-type="string">
            <text:p>http://www.karger.com/Book/Home/266651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6016 </text:p>
          </table:table-cell>
          <table:table-cell table:style-name="ce5" office:value-type="string" calcext:value-type="string">
            <text:p>9783318026023 </text:p>
          </table:table-cell>
          <table:table-cell table:style-name="ce8" office:value-type="string" calcext:value-type="string">
            <text:p>Autism Spectrum Disorders: Phenotypes, Mechanisms and Treatmen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Leboye,r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862</text:p>
          </table:table-cell>
          <table:table-cell table:style-name="ce16" table:formula="of:=HYPERLINK([.M27])" office:value-type="string" office:string-value="http://www.karger.com/Book/Home/261862" calcext:value-type="string">
            <text:p>http://www.karger.com/Book/Home/261862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55733 </text:p>
          </table:table-cell>
          <table:table-cell table:style-name="ce5" office:value-type="string" calcext:value-type="string">
            <text:p>9783318055740 </text:p>
          </table:table-cell>
          <table:table-cell table:style-name="ce8" office:value-type="string" calcext:value-type="string">
            <text:p>Pain in Psychiatric Disorder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Finn, D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23</text:p>
          </table:table-cell>
          <table:table-cell table:style-name="ce16" table:formula="of:=HYPERLINK([.M28])" office:value-type="string" office:string-value="http://www.karger.com/Book/Home/266823" calcext:value-type="string">
            <text:p>http://www.karger.com/Book/Home/266823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7686 </text:p>
          </table:table-cell>
          <table:table-cell table:style-name="ce5" office:value-type="string" calcext:value-type="string">
            <text:p>9783318027693 </text:p>
          </table:table-cell>
          <table:table-cell table:style-name="ce8" office:value-type="string" calcext:value-type="string">
            <text:p>Low-Birthweight Baby: Born Too Soon or Too Small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mbleton, N.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92</text:p>
          </table:table-cell>
          <table:table-cell table:style-name="ce16" table:formula="of:=HYPERLINK([.M29])" office:value-type="string" office:string-value="http://www.karger.com/Book/Home/261992" calcext:value-type="string">
            <text:p>http://www.karger.com/Book/Home/26199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54989 </text:p>
          </table:table-cell>
          <table:table-cell table:style-name="ce5" office:value-type="string" calcext:value-type="string">
            <text:p>9783318054996 </text:p>
          </table:table-cell>
          <table:table-cell table:style-name="ce8" office:value-type="string" calcext:value-type="string">
            <text:p>The Importance of Nutrition as an Integral Part of Disease Manag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eier, R.F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42</text:p>
          </table:table-cell>
          <table:table-cell table:style-name="ce16" table:formula="of:=HYPERLINK([.M30])" office:value-type="string" office:string-value="http://www.karger.com/Book/Home/266742" calcext:value-type="string">
            <text:p>http://www.karger.com/Book/Home/266742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54774 </text:p>
          </table:table-cell>
          <table:table-cell table:style-name="ce5" office:value-type="string" calcext:value-type="string">
            <text:p>9783318054781 </text:p>
          </table:table-cell>
          <table:table-cell table:style-name="ce8" office:value-type="string" calcext:value-type="string">
            <text:p>Frailty: Pathophysiology, Phenotype and Patient Car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Fielding, R.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53</text:p>
          </table:table-cell>
          <table:table-cell table:style-name="ce16" table:formula="of:=HYPERLINK([.M31])" office:value-type="string" office:string-value="http://www.karger.com/Book/Home/266753" calcext:value-type="string">
            <text:p>http://www.karger.com/Book/Home/266753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7358 </text:p>
          </table:table-cell>
          <table:table-cell table:style-name="ce5" office:value-type="string" calcext:value-type="string">
            <text:p>9783318027365 </text:p>
          </table:table-cell>
          <table:table-cell table:style-name="ce8" office:value-type="string" calcext:value-type="string">
            <text:p>Neonatal Pharmacology and Nutrition Updat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mouni, F.B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07</text:p>
          </table:table-cell>
          <table:table-cell table:style-name="ce16" table:formula="of:=HYPERLINK([.M32])" office:value-type="string" office:string-value="http://www.karger.com/Book/Home/261907" calcext:value-type="string">
            <text:p>http://www.karger.com/Book/Home/261907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7983 </text:p>
          </table:table-cell>
          <table:table-cell table:style-name="ce5" office:value-type="string" calcext:value-type="string">
            <text:p>9783318027990 </text:p>
          </table:table-cell>
          <table:table-cell table:style-name="ce8" office:value-type="string" calcext:value-type="string">
            <text:p>Metabolic Syndrome and Obesity in Childhood and Adolescen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iess, W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109</text:p>
          </table:table-cell>
          <table:table-cell table:style-name="ce16" table:formula="of:=HYPERLINK([.M33])" office:value-type="string" office:string-value="http://www.karger.com/Book/Home/262109" calcext:value-type="string">
            <text:p>http://www.karger.com/Book/Home/262109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54965 </text:p>
          </table:table-cell>
          <table:table-cell table:style-name="ce5" office:value-type="string" calcext:value-type="string">
            <text:p>9783318054972 </text:p>
          </table:table-cell>
          <table:table-cell table:style-name="ce8" office:value-type="string" calcext:value-type="string">
            <text:p>Progressive Neuroblastoma: Innovation and Novel Therapeutic Strategi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Christiansen, H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46</text:p>
          </table:table-cell>
          <table:table-cell table:style-name="ce16" table:formula="of:=HYPERLINK([.M34])" office:value-type="string" office:string-value="http://www.karger.com/Book/Home/266746" calcext:value-type="string">
            <text:p>http://www.karger.com/Book/Home/266746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外科</text:span></text:p>
          </table:table-cell>
          <table:table-cell table:style-name="ce5" office:value-type="string" calcext:value-type="string">
            <text:p>9783318028089 </text:p>
          </table:table-cell>
          <table:table-cell table:style-name="ce5" office:value-type="string" calcext:value-type="string">
            <text:p>9783318028096 </text:p>
          </table:table-cell>
          <table:table-cell table:style-name="ce8" office:value-type="string" calcext:value-type="string">
            <text:p>Stimulation of the Peripheral Nervous System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lavin, K.V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8882</text:p>
          </table:table-cell>
          <table:table-cell table:style-name="ce16" table:formula="of:=HYPERLINK([.M35])" office:value-type="string" office:string-value="http://www.karger.com/Book/Home/268882" calcext:value-type="string">
            <text:p>http://www.karger.com/Book/Home/268882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心胸內科</text:span></text:p>
          </table:table-cell>
          <table:table-cell table:style-name="ce5" office:value-type="string" calcext:value-type="string">
            <text:p>9783318026566 </text:p>
          </table:table-cell>
          <table:table-cell table:style-name="ce5" office:value-type="string" calcext:value-type="string">
            <text:p>9783318026573 </text:p>
          </table:table-cell>
          <table:table-cell table:style-name="ce8" office:value-type="string" calcext:value-type="string">
            <text:p>The Tobacco Epidemic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Loddenkemper, R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79</text:p>
          </table:table-cell>
          <table:table-cell table:style-name="ce16" table:formula="of:=HYPERLINK([.M36])" office:value-type="string" office:string-value="http://www.karger.com/Book/Home/262379" calcext:value-type="string">
            <text:p>http://www.karger.com/Book/Home/262379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血液科腫瘤科風溼免疫及感染</text:span></text:p>
          </table:table-cell>
          <table:table-cell table:style-name="ce5" office:value-type="string" calcext:value-type="string">
            <text:p>9783318055894 </text:p>
          </table:table-cell>
          <table:table-cell table:style-name="ce5" office:value-type="string" calcext:value-type="string">
            <text:p>9783318055900 </text:p>
          </table:table-cell>
          <table:table-cell table:style-name="ce8" office:value-type="string" calcext:value-type="string">
            <text:p>Immuno-Onc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chielin, O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9019</text:p>
          </table:table-cell>
          <table:table-cell table:style-name="ce16" table:formula="of:=HYPERLINK([.M37])" office:value-type="string" office:string-value="http://www.karger.com/Book/Home/269019" calcext:value-type="string">
            <text:p>http://www.karger.com/Book/Home/269019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學之生化及分子生物</text:span></text:p>
          </table:table-cell>
          <table:table-cell table:style-name="ce5" office:value-type="string" calcext:value-type="string">
            <text:p>9783318054446 </text:p>
          </table:table-cell>
          <table:table-cell table:style-name="ce5" office:value-type="string" calcext:value-type="string">
            <text:p>9783318054453 </text:p>
          </table:table-cell>
          <table:table-cell table:style-name="ce8" office:value-type="string" calcext:value-type="string">
            <text:p>Mistletoe: From Mythology to Evidence-Based Medicin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Zänker, K.S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3588</text:p>
          </table:table-cell>
          <table:table-cell table:style-name="ce16" table:formula="of:=HYPERLINK([.M38])" office:value-type="string" office:string-value="http://www.karger.com/Book/Home/263588" calcext:value-type="string">
            <text:p>http://www.karger.com/Book/Home/263588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6900 </text:p>
          </table:table-cell>
          <table:table-cell table:style-name="ce5" office:value-type="string" calcext:value-type="string">
            <text:p>9783318026917 </text:p>
          </table:table-cell>
          <table:table-cell table:style-name="ce8" office:value-type="string" calcext:value-type="string">
            <text:p>Pediatric Nutrition in Practi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Koletzko, B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574</text:p>
          </table:table-cell>
          <table:table-cell table:style-name="ce16" table:formula="of:=HYPERLINK([.M39])" office:value-type="string" office:string-value="http://www.karger.com/Book/Home/261574" calcext:value-type="string">
            <text:p>http://www.karger.com/Book/Home/261574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0908 </text:p>
          </table:table-cell>
          <table:table-cell table:style-name="ce5" office:value-type="string" calcext:value-type="string">
            <text:p>9783318020915 </text:p>
          </table:table-cell>
          <table:table-cell table:style-name="ce8" office:value-type="string" calcext:value-type="string">
            <text:p>Chronotherapeutics for Affective Disorder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Wirz-Justice, A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7464</text:p>
          </table:table-cell>
          <table:table-cell table:style-name="ce16" table:formula="of:=HYPERLINK([.M40])" office:value-type="string" office:string-value="http://www.karger.com/Book/Home/257464" calcext:value-type="string">
            <text:p>http://www.karger.com/Book/Home/257464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耳鼻喉科</text:span></text:p>
          </table:table-cell>
          <table:table-cell table:style-name="ce5" office:value-type="string" calcext:value-type="string">
            <text:p>9783318022322 </text:p>
          </table:table-cell>
          <table:table-cell table:style-name="ce5" office:value-type="string" calcext:value-type="string">
            <text:p>9783318022339 </text:p>
          </table:table-cell>
          <table:table-cell table:style-name="ce8" office:value-type="string" calcext:value-type="string">
            <text:p>Pediatric Ear Disease: Diagnostic Imaging Atlas and Case Repor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aito, Y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8713</text:p>
          </table:table-cell>
          <table:table-cell table:style-name="ce16" table:formula="of:=HYPERLINK([.M41])" office:value-type="string" office:string-value="http://www.karger.com/Book/Home/258713" calcext:value-type="string">
            <text:p>http://www.karger.com/Book/Home/258713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血液科腫瘤科風溼免疫及感染</text:span></text:p>
          </table:table-cell>
          <table:table-cell table:style-name="ce5" office:value-type="string" calcext:value-type="string">
            <text:p>9783318021974 </text:p>
          </table:table-cell>
          <table:table-cell table:style-name="ce5" office:value-type="string" calcext:value-type="string">
            <text:p>9783318021981 </text:p>
          </table:table-cell>
          <table:table-cell table:style-name="ce8" office:value-type="string" calcext:value-type="string">
            <text:p>SickKids Handbook of Pediatric Thrombosis and Hemostasi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lanchette, V.S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7660</text:p>
          </table:table-cell>
          <table:table-cell table:style-name="ce16" table:formula="of:=HYPERLINK([.M42])" office:value-type="string" office:string-value="http://www.karger.com/Book/Home/257660" calcext:value-type="string">
            <text:p>http://www.karger.com/Book/Home/257660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5491 </text:p>
          </table:table-cell>
          <table:table-cell table:style-name="ce5" office:value-type="string" calcext:value-type="string">
            <text:p>9783318025507 </text:p>
          </table:table-cell>
          <table:table-cell table:style-name="ce8" office:value-type="string" calcext:value-type="string">
            <text:p>The Road to Good Nutrition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ggersdorfer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234</text:p>
          </table:table-cell>
          <table:table-cell table:style-name="ce16" table:formula="of:=HYPERLINK([.M43])" office:value-type="string" office:string-value="http://www.karger.com/Book/Home/261234" calcext:value-type="string">
            <text:p>http://www.karger.com/Book/Home/261234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5095 </text:p>
          </table:table-cell>
          <table:table-cell table:style-name="ce5" office:value-type="string" calcext:value-type="string">
            <text:p>9783318025101 </text:p>
          </table:table-cell>
          <table:table-cell table:style-name="ce9" office:value-type="string" calcext:value-type="string">
            <text:p>Practical Algorithms in Pediatric Gastroenter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haoul, R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102</text:p>
          </table:table-cell>
          <table:table-cell table:style-name="ce16" table:formula="of:=HYPERLINK([.M44])" office:value-type="string" office:string-value="http://www.karger.com/Book/Home/261102" calcext:value-type="string">
            <text:p>http://www.karger.com/Book/Home/261102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藥理及毒理</text:span><text:span text:style-name="T2">  </text:span></text:p>
          </table:table-cell>
          <table:table-cell table:style-name="ce5" office:value-type="string" calcext:value-type="string">
            <text:p>9783318023961 </text:p>
          </table:table-cell>
          <table:table-cell table:style-name="ce5" office:value-type="string" calcext:value-type="string">
            <text:p>9783318023978 </text:p>
          </table:table-cell>
          <table:table-cell table:style-name="ce9" office:value-type="string" calcext:value-type="string">
            <text:p>Endobronchial Ultrasound-Guided Transbronchial Needle Aspiration (EBUS-TBNA): A Practical Approa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onaco, S.E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466</text:p>
          </table:table-cell>
          <table:table-cell table:style-name="ce16" table:formula="of:=HYPERLINK([.M45])" office:value-type="string" office:string-value="http://www.karger.com/Book/Home/261466" calcext:value-type="string">
            <text:p>http://www.karger.com/Book/Home/261466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心胸內科</text:span></text:p>
          </table:table-cell>
          <table:table-cell table:style-name="ce5" office:value-type="string" calcext:value-type="string">
            <text:p>9783318030037 </text:p>
          </table:table-cell>
          <table:table-cell table:style-name="ce5" office:value-type="string" calcext:value-type="string">
            <text:p>9783318030044 </text:p>
          </table:table-cell>
          <table:table-cell table:style-name="ce8" office:value-type="string" calcext:value-type="string">
            <text:p>Congenital Heart Disease: Molecular Genetics, Principles of Diagnosis and Treat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uenke, 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99</text:p>
          </table:table-cell>
          <table:table-cell table:style-name="ce16" table:formula="of:=HYPERLINK([.M46])" office:value-type="string" office:string-value="http://www.karger.com/Book/Home/262399" calcext:value-type="string">
            <text:p>http://www.karger.com/Book/Home/262399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放射線及核子醫學</text:span></text:p>
          </table:table-cell>
          <table:table-cell table:style-name="ce5" office:value-type="string" calcext:value-type="string">
            <text:p>9783318026962 </text:p>
          </table:table-cell>
          <table:table-cell table:style-name="ce5" office:value-type="string" calcext:value-type="string">
            <text:p>9783318026979 </text:p>
          </table:table-cell>
          <table:table-cell table:style-name="ce8" office:value-type="string" calcext:value-type="string">
            <text:p>The Craniocervical Syndrome and MRI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mith, F.W.  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56</text:p>
          </table:table-cell>
          <table:table-cell table:style-name="ce16" table:formula="of:=HYPERLINK([.M47])" office:value-type="string" office:string-value="http://www.karger.com/Book/Home/261956" calcext:value-type="string">
            <text:p>http://www.karger.com/Book/Home/261956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5"/>
          <table:table-cell table:style-name="ce10" office:value-type="string" calcext:value-type="string">
            <text:p>總冊數</text:p>
          </table:table-cell>
          <table:table-cell table:style-name="ce13" table:formula="of:=SUM([.G2:.G47])" office:value-type="float" office:value="46" calcext:value-type="float">
            <text:p>46 </text:p>
          </table:table-cell>
          <table:table-cell table:number-columns-repeated="4"/>
          <table:table-cell table:style-name="ce10" table:number-columns-repeated="2"/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4.99mm" fo:margin-right="1.01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dc:creator>reader</dc:creator>
    <meta:print-date>2016-07-07T08:08:27</meta:print-date>
    <meta:creation-date>2016-07-06T11:24:46</meta:creation-date>
    <dc:date>2016-08-22T02:34:16</dc:date>
    <meta:generator>LibreOffice/5.0.6.3$Windows_x86 LibreOffice_project/490fc03b25318460cfc54456516ea2519c11d1aa</meta:generator>
    <meta:document-statistic meta:table-count="3" meta:cell-count="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