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6.8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66.2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ta1" style:family="table" style:master-page-name="PageStyle_5f_327筆329冊">
      <style:table-properties table:display="true" style:writing-mode="lr-tb"/>
    </style:style>
    <style:style style:name="ta2" style:family="table" style:master-page-name="PageStyle_5f_JSTOR-14筆14冊">
      <style:table-properties table:display="true" style:writing-mode="lr-tb" tableooo:tab-color="#ffc000"/>
    </style:style>
    <style:style style:name="ta3" style:family="table" style:master-page-name="PageStyle_5f_JSTOR-增購1筆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27筆329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1" table:number-columns-repeated="2" table:default-cell-style-name="ce5"/>
        <table:table-column table:style-name="co7" table:default-cell-style-name="ce33"/>
        <table:table-column table:style-name="co7" table:default-cell-style-name="ce10"/>
        <table:table-column table:style-name="co8" table:default-cell-style-name="ce5"/>
        <table:table-column table:style-name="co9" table:default-cell-style-name="ce40"/>
        <table:table-column table:style-name="co10" table:number-columns-repeated="1012" table:default-cell-style-name="ce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4" office:value-type="string" calcext:value-type="string">
            <text:p>電子書13碼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7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5" office:value-type="string" calcext:value-type="string">
            <text:p>URL</text:p>
          </table:table-cell>
          <table:table-cell table:style-name="ce41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39876015" calcext:value-type="float">
            <text:p>9781439876015</text:p>
          </table:table-cell>
          <table:table-cell table:style-name="ce15" office:value-type="float" office:value="9781439876008" calcext:value-type="float">
            <text:p>9781439876008</text:p>
          </table:table-cell>
          <table:table-cell table:style-name="ce20" office:value-type="string" calcext:value-type="string">
            <text:p>10 Essentials for High Performance Quality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amatis, D.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1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66509528" calcext:value-type="float">
            <text:p>9781466509528</text:p>
          </table:table-cell>
          <table:table-cell table:style-name="ce15" office:value-type="float" office:value="9781466509498" calcext:value-type="float">
            <text:p>9781466509498</text:p>
          </table:table-cell>
          <table:table-cell table:style-name="ce20" office:value-type="string" calcext:value-type="string">
            <text:p>Amoeba Management: The Dynamic Management System for Rapid Market Respon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namori, Kazu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52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58370" calcext:value-type="float">
            <text:p>9781439858370</text:p>
          </table:table-cell>
          <table:table-cell table:style-name="ce15" office:value-type="float" office:value="9781439858349" calcext:value-type="float">
            <text:p>9781439858349</text:p>
          </table:table-cell>
          <table:table-cell table:style-name="ce20" office:value-type="string" calcext:value-type="string">
            <text:p>Business Analysis for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js, 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8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39846582" calcext:value-type="float">
            <text:p>9781439846582</text:p>
          </table:table-cell>
          <table:table-cell table:style-name="ce15" office:value-type="float" office:value="9781439846575" calcext:value-type="float">
            <text:p>9781439846575</text:p>
          </table:table-cell>
          <table:table-cell table:style-name="ce20" office:value-type="string" calcext:value-type="string">
            <text:p>Economic Time Series: Modeling and Season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l, William R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658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66510883" calcext:value-type="float">
            <text:p>9781466510883</text:p>
          </table:table-cell>
          <table:table-cell table:style-name="ce15" office:value-type="float" office:value="9781466510876" calcext:value-type="float">
            <text:p>9781466510876</text:p>
          </table:table-cell>
          <table:table-cell table:style-name="ce20" office:value-type="string" calcext:value-type="string">
            <text:p>General Aviation Security: Aircraft, Hangars, Fixed-Base Operations, Flight Schools, and Airpo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nny, Ph.D, Daniel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08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4370" calcext:value-type="float">
            <text:p>9781439874370</text:p>
          </table:table-cell>
          <table:table-cell table:style-name="ce15" office:value-type="float" office:value="9781439874363" calcext:value-type="float">
            <text:p>9781439874363</text:p>
          </table:table-cell>
          <table:table-cell table:style-name="ce20" office:value-type="string" calcext:value-type="string">
            <text:p>Hospitality Security: Managing Security in Today’s Hotel, Lodging, Entertainment, and Tourism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lifton, Darrel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61561" calcext:value-type="float">
            <text:p>9781439861561</text:p>
          </table:table-cell>
          <table:table-cell table:style-name="ce15" office:value-type="float" office:value="9781439861554" calcext:value-type="float">
            <text:p>9781439861554</text:p>
          </table:table-cell>
          <table:table-cell table:style-name="ce20" office:value-type="string" calcext:value-type="string">
            <text:p>How to Reduce the Cost of Software Te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usser, Matthew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156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67747" calcext:value-type="float">
            <text:p>9781439867747</text:p>
          </table:table-cell>
          <table:table-cell table:style-name="ce15" office:value-type="float" office:value="9781568814360" calcext:value-type="float">
            <text:p>9781568814360</text:p>
          </table:table-cell>
          <table:table-cell table:style-name="ce20" office:value-type="string" calcext:value-type="string">
            <text:p>Origami Design Secrets: Mathematical Methods for an Ancient Art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ang, Robert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71058" calcext:value-type="float">
            <text:p>9781439871058</text:p>
          </table:table-cell>
          <table:table-cell table:style-name="ce15" office:value-type="float" office:value="9781568815848" calcext:value-type="float">
            <text:p>9781568815848</text:p>
          </table:table-cell>
          <table:table-cell table:style-name="ce20" office:value-type="string" calcext:value-type="string">
            <text:p>Origami Inspi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erji, Meenak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710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25174" calcext:value-type="float">
            <text:p>9781439825174</text:p>
          </table:table-cell>
          <table:table-cell table:style-name="ce15" office:value-type="float" office:value="9781439825150" calcext:value-type="float">
            <text:p>9781439825150</text:p>
          </table:table-cell>
          <table:table-cell table:style-name="ce20" office:value-type="string" calcext:value-type="string">
            <text:p>Scrum Project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ies, Kim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517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24" calcext:value-type="float">
            <text:p>9781466562424</text:p>
          </table:table-cell>
          <table:table-cell table:style-name="ce15" office:value-type="float" office:value="9781926692845" calcext:value-type="float">
            <text:p>9781926692845</text:p>
          </table:table-cell>
          <table:table-cell table:style-name="ce20" office:value-type="string" calcext:value-type="string">
            <text:p>Social Work and Child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2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509" calcext:value-type="float">
            <text:p>9781466562509</text:p>
          </table:table-cell>
          <table:table-cell table:style-name="ce15" office:value-type="float" office:value="9781926692869" calcext:value-type="float">
            <text:p>9781926692869</text:p>
          </table:table-cell>
          <table:table-cell table:style-name="ce20" office:value-type="string" calcext:value-type="string">
            <text:p>Social Work and Community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09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62" calcext:value-type="float">
            <text:p>9781466562462</text:p>
          </table:table-cell>
          <table:table-cell table:style-name="ce15" office:value-type="float" office:value="9781926692852" calcext:value-type="float">
            <text:p>9781926692852</text:p>
          </table:table-cell>
          <table:table-cell table:style-name="ce20" office:value-type="string" calcext:value-type="string">
            <text:p>Social Work in Public Health and Hospi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6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90240" calcext:value-type="float">
            <text:p>9781439890240</text:p>
          </table:table-cell>
          <table:table-cell table:style-name="ce15" office:value-type="float" office:value="9781439890233" calcext:value-type="float">
            <text:p>9781439890233</text:p>
          </table:table-cell>
          <table:table-cell table:style-name="ce20" office:value-type="string" calcext:value-type="string">
            <text:p>Strategy and Business Process Management: Techniques for Improving Execution, Adaptability, and Consisten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hmann, Carl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024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7067" calcext:value-type="float">
            <text:p>9781439877067</text:p>
          </table:table-cell>
          <table:table-cell table:style-name="ce15" office:value-type="float" office:value="9781439877029" calcext:value-type="float">
            <text:p>9781439877029</text:p>
          </table:table-cell>
          <table:table-cell table:style-name="ce20" office:value-type="string" calcext:value-type="string">
            <text:p>The Mastery of Innovation: A Field Guide to Lean Product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deka, Katheri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06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15406" calcext:value-type="float">
            <text:p>9781466515406</text:p>
          </table:table-cell>
          <table:table-cell table:style-name="ce15" office:value-type="float" office:value="9781578087525" calcext:value-type="float">
            <text:p>9781578087525</text:p>
          </table:table-cell>
          <table:table-cell table:style-name="ce20" office:value-type="string" calcext:value-type="string">
            <text:p>A Handbook of Applied Statistics in Pharmac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bayashi, Katsum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540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487" calcext:value-type="float">
            <text:p>9781842145487</text:p>
          </table:table-cell>
          <table:table-cell table:style-name="ce15" office:value-type="float" office:value="9781842145470" calcext:value-type="float">
            <text:p>9781842145470</text:p>
          </table:table-cell>
          <table:table-cell table:style-name="ce20" office:value-type="string" calcext:value-type="string">
            <text:p>A Practical Guide to Selecting Gametes and Embry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ntag, Marku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48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78746" calcext:value-type="float">
            <text:p>9781466578746</text:p>
          </table:table-cell>
          <table:table-cell table:style-name="ce15" office:value-type="float" office:value="9781466578739" calcext:value-type="float">
            <text:p>9781466578739</text:p>
          </table:table-cell>
          <table:table-cell table:style-name="ce20" office:value-type="string" calcext:value-type="string">
            <text:p>Actinobacteria: Application in Bioremediation and Production of Industrial Enzy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moroso, Maria Jul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746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G</text:p>
          </table:table-cell>
          <table:table-cell table:style-name="ce15" office:value-type="float" office:value="9781439893623" calcext:value-type="float">
            <text:p>9781439893623</text:p>
          </table:table-cell>
          <table:table-cell table:style-name="ce15" office:value-type="float" office:value="9781439893609" calcext:value-type="float">
            <text:p>9781439893609</text:p>
          </table:table-cell>
          <table:table-cell table:style-name="ce20" office:value-type="string" calcext:value-type="string">
            <text:p>Advances in Natural Medicines, Nutraceuticals and Neurocogn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ough, Con Kerry Kenn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362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746" calcext:value-type="float">
            <text:p>9781842145746</text:p>
          </table:table-cell>
          <table:table-cell table:style-name="ce15" office:value-type="float" office:value="9781842145739" calcext:value-type="float">
            <text:p>9781842145739</text:p>
          </table:table-cell>
          <table:table-cell table:style-name="ce20" office:value-type="string" calcext:value-type="string">
            <text:p>Allergens and Allergen Immunotherapy: Subcutaneous, Sublingual, and Oral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Lockey, Richard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74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39867983" calcext:value-type="float">
            <text:p>9781439867983</text:p>
          </table:table-cell>
          <table:table-cell table:style-name="ce15" office:value-type="float" office:value="9781439867976" calcext:value-type="float">
            <text:p>9781439867976</text:p>
          </table:table-cell>
          <table:table-cell table:style-name="ce20" office:value-type="string" calcext:value-type="string">
            <text:p>Applied Medical Statistics Using S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r, Geof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79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645" calcext:value-type="float">
            <text:p>9781439855645</text:p>
          </table:table-cell>
          <table:table-cell table:style-name="ce15" office:value-type="float" office:value="9781439855638" calcext:value-type="float">
            <text:p>9781439855638</text:p>
          </table:table-cell>
          <table:table-cell table:style-name="ce20" office:value-type="string" calcext:value-type="string">
            <text:p>Applying Genomic and Proteomic Microarray Technology in Drug Discover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tson, Robert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5645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0766530" calcext:value-type="float">
            <text:p>9781840766530</text:p>
          </table:table-cell>
          <table:table-cell table:style-name="ce15" office:value-type="float" office:value="9781840761955" calcext:value-type="float">
            <text:p>9781840761955</text:p>
          </table:table-cell>
          <table:table-cell table:style-name="ce20" office:value-type="string" calcext:value-type="string">
            <text:p>Atopic Dermatitis and Eczematous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udikoff, Donal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3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5622" calcext:value-type="float">
            <text:p>9781466575622</text:p>
          </table:table-cell>
          <table:table-cell table:style-name="ce15" office:value-type="float" office:value="9781466575585" calcext:value-type="float">
            <text:p>9781466575585</text:p>
          </table:table-cell>
          <table:table-cell table:style-name="ce20" office:value-type="string" calcext:value-type="string">
            <text:p>Biology of Oral Cancer: Key Apoptotic Regul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isen, Prakash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5622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39836" calcext:value-type="float">
            <text:p>9781482239836</text:p>
          </table:table-cell>
          <table:table-cell table:style-name="ce15" office:value-type="float" office:value="9781482239829" calcext:value-type="float">
            <text:p>9781482239829</text:p>
          </table:table-cell>
          <table:table-cell table:style-name="ce20" office:value-type="string" calcext:value-type="string">
            <text:p>Biomarkers of Brain Injury and Neurological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Kevin K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983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39879269" calcext:value-type="float">
            <text:p>9781439879269</text:p>
          </table:table-cell>
          <table:table-cell table:style-name="ce15" office:value-type="float" office:value="9781439879252" calcext:value-type="float">
            <text:p>9781439879252</text:p>
          </table:table-cell>
          <table:table-cell table:style-name="ce20" office:value-type="string" calcext:value-type="string">
            <text:p>Biomaterials and Stem Cells in Regenerativ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malingam, Murug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26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63247" calcext:value-type="float">
            <text:p>9781466563247</text:p>
          </table:table-cell>
          <table:table-cell table:style-name="ce15" office:value-type="float" office:value="9781466563230" calcext:value-type="float">
            <text:p>9781466563230</text:p>
          </table:table-cell>
          <table:table-cell table:style-name="ce20" office:value-type="string" calcext:value-type="string">
            <text:p>Biomechanics of Human Motion: Applications in the Martial A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us, Ph.D., Emeri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32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66505179" calcext:value-type="float">
            <text:p>9781466505179</text:p>
          </table:table-cell>
          <table:table-cell table:style-name="ce15" office:value-type="float" office:value="9781578087877" calcext:value-type="float">
            <text:p>9781578087877</text:p>
          </table:table-cell>
          <table:table-cell table:style-name="ce20" office:value-type="string" calcext:value-type="string">
            <text:p>Biotechnology of Fungal Ge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V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517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38375" calcext:value-type="float">
            <text:p>9781444138375</text:p>
          </table:table-cell>
          <table:table-cell table:style-name="ce15" office:value-type="float" office:value="9781444138368" calcext:value-type="float">
            <text:p>9781444138368</text:p>
          </table:table-cell>
          <table:table-cell table:style-name="ce20" office:value-type="string" calcext:value-type="string">
            <text:p>Brown's Skin and Minor Surgery: A Text &amp; Colour Atla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Botting, Jonath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3837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84297" calcext:value-type="float">
            <text:p>9781466584297</text:p>
          </table:table-cell>
          <table:table-cell table:style-name="ce15" office:value-type="float" office:value="9781466584280" calcext:value-type="float">
            <text:p>9781466584280</text:p>
          </table:table-cell>
          <table:table-cell table:style-name="ce20" office:value-type="string" calcext:value-type="string">
            <text:p>Cancer Biomarkers: Minimal and Noninvasive Early Diagnosis and Pro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rh, Debmal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429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99458" calcext:value-type="float">
            <text:p>9781482299458</text:p>
          </table:table-cell>
          <table:table-cell table:style-name="ce15" office:value-type="float" office:value="9781771880671" calcext:value-type="float">
            <text:p>9781771880671</text:p>
          </table:table-cell>
          <table:table-cell table:style-name="ce20" office:value-type="string" calcext:value-type="string">
            <text:p>Cancer Cell Signaling: Targeting Signaling Pathways Toward Therapeutic Approaches to Canc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yyanathan, Kasiraj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994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9780" calcext:value-type="float">
            <text:p>9781466589780</text:p>
          </table:table-cell>
          <table:table-cell table:style-name="ce15" office:value-type="float" office:value="9781466589773" calcext:value-type="float">
            <text:p>9781466589773</text:p>
          </table:table-cell>
          <table:table-cell table:style-name="ce20" office:value-type="string" calcext:value-type="string">
            <text:p>Cancer-Causing Viruses and Their Inhibi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Satya Praka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978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91681" calcext:value-type="float">
            <text:p>9781439891681</text:p>
          </table:table-cell>
          <table:table-cell table:style-name="ce15" office:value-type="float" office:value="9781439891674" calcext:value-type="float">
            <text:p>9781439891674</text:p>
          </table:table-cell>
          <table:table-cell table:style-name="ce20" office:value-type="string" calcext:value-type="string">
            <text:p>Chemistry and Pharmacology of Naturally Occurring Bioactive Compoun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ahmachari, Gouta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1681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54351" calcext:value-type="float">
            <text:p>9781444154351</text:p>
          </table:table-cell>
          <table:table-cell table:style-name="ce15" office:value-type="float" office:value="9781444154344" calcext:value-type="float">
            <text:p>9781444154344</text:p>
          </table:table-cell>
          <table:table-cell table:style-name="ce20" office:value-type="string" calcext:value-type="string">
            <text:p>Clinical Tuberculosi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Davies, Peter D 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5435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65043" calcext:value-type="float">
            <text:p>9781444165043</text:p>
          </table:table-cell>
          <table:table-cell table:style-name="ce15" office:value-type="float" office:value="9781444112153" calcext:value-type="float">
            <text:p>9781444112153</text:p>
          </table:table-cell>
          <table:table-cell table:style-name="ce20" office:value-type="string" calcext:value-type="string">
            <text:p>Comprehensive Surgical Management of Congenital Heart Diseas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Jonas, Richard 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65043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463850" calcext:value-type="float">
            <text:p>9789814463850</text:p>
          </table:table-cell>
          <table:table-cell table:style-name="ce15" office:value-type="float" office:value="9789814463843" calcext:value-type="float">
            <text:p>9789814463843</text:p>
          </table:table-cell>
          <table:table-cell table:style-name="ce20" office:value-type="string" calcext:value-type="string">
            <text:p>Computational Biophysics of the Ski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Querleux, Bern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85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364" calcext:value-type="float">
            <text:p>9781466578364</text:p>
          </table:table-cell>
          <table:table-cell table:style-name="ce15" office:value-type="float" office:value="9781466578326" calcext:value-type="float">
            <text:p>9781466578326</text:p>
          </table:table-cell>
          <table:table-cell table:style-name="ce20" office:value-type="string" calcext:value-type="string">
            <text:p>Computational Neuroscience: Simulated Demyelinating Neuropathies and Neuronopath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ephanova, Dian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364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4511" calcext:value-type="float">
            <text:p>9781482224511</text:p>
          </table:table-cell>
          <table:table-cell table:style-name="ce15" office:value-type="float" office:value="9781926895765" calcext:value-type="float">
            <text:p>9781926895765</text:p>
          </table:table-cell>
          <table:table-cell table:style-name="ce20" office:value-type="string" calcext:value-type="string">
            <text:p>Diabetes Mellitus and Human Health Care: A Holistic Approach to Diagnosis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orge, An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4511</text:p>
          </table:table-cell>
          <table:table-cell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21572" calcext:value-type="float">
            <text:p>9781439821572</text:p>
          </table:table-cell>
          <table:table-cell table:style-name="ce15" office:value-type="float" office:value="9781439821565" calcext:value-type="float">
            <text:p>9781439821565</text:p>
          </table:table-cell>
          <table:table-cell table:style-name="ce20" office:value-type="string" calcext:value-type="string">
            <text:p>Diet, Brain, Behavior: Practical Im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arek, Robin B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572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522" calcext:value-type="float">
            <text:p>9781841849522</text:p>
          </table:table-cell>
          <table:table-cell table:style-name="ce15" office:value-type="float" office:value="9781841849515" calcext:value-type="float">
            <text:p>9781841849515</text:p>
          </table:table-cell>
          <table:table-cell table:style-name="ce20" office:value-type="string" calcext:value-type="string">
            <text:p>Endocrinology in Clinical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arris, Philip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522</text:p>
          </table:table-cell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523" calcext:value-type="float">
            <text:p>9781840766523</text:p>
          </table:table-cell>
          <table:table-cell table:style-name="ce15" office:value-type="float" office:value="9781840761948" calcext:value-type="float">
            <text:p>9781840761948</text:p>
          </table:table-cell>
          <table:table-cell table:style-name="ce20" office:value-type="string" calcext:value-type="string">
            <text:p>Equine Emergency and Critical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uthwood, Louis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23</text:p>
          </table:table-cell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1849201" calcext:value-type="float">
            <text:p>9781841849201</text:p>
          </table:table-cell>
          <table:table-cell table:style-name="ce15" office:value-type="float" office:value="9781841849195" calcext:value-type="float">
            <text:p>9781841849195</text:p>
          </table:table-cell>
          <table:table-cell table:style-name="ce20" office:value-type="string" calcext:value-type="string">
            <text:p>FDA Regulatory Affairs: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ntus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201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812" calcext:value-type="float">
            <text:p>9781439855812</text:p>
          </table:table-cell>
          <table:table-cell table:style-name="ce15" office:value-type="float" office:value="9781439855799" calcext:value-type="float">
            <text:p>9781439855799</text:p>
          </table:table-cell>
          <table:table-cell table:style-name="ce20" office:value-type="string" calcext:value-type="string">
            <text:p>Fermentation Microbiology and Biotechn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El-Mansi, E. M. T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5812</text:p>
          </table:table-cell>
          <table:table-cell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439887516" calcext:value-type="float">
            <text:p>9781439887516</text:p>
          </table:table-cell>
          <table:table-cell table:style-name="ce15" office:value-type="float" office:value="9781439887509" calcext:value-type="float">
            <text:p>9781439887509</text:p>
          </table:table-cell>
          <table:table-cell table:style-name="ce20" office:value-type="string" calcext:value-type="string">
            <text:p>Forensic Neuropath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Leestma, Jan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87516</text:p>
          </table:table-cell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N</text:p>
          </table:table-cell>
          <table:table-cell table:style-name="ce15" office:value-type="float" office:value="9789814463133" calcext:value-type="float">
            <text:p>9789814463133</text:p>
          </table:table-cell>
          <table:table-cell table:style-name="ce15" office:value-type="float" office:value="9789814463126" calcext:value-type="float">
            <text:p>9789814463126</text:p>
          </table:table-cell>
          <table:table-cell table:style-name="ce20" office:value-type="string" calcext:value-type="string">
            <text:p>Handbook of Oral Bi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Matinlinna, Jukka P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133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2145371" calcext:value-type="float">
            <text:p>9781842145371</text:p>
          </table:table-cell>
          <table:table-cell table:style-name="ce15" office:value-type="float" office:value="9781842145364" calcext:value-type="float">
            <text:p>9781842145364</text:p>
          </table:table-cell>
          <table:table-cell table:style-name="ce20" office:value-type="string" calcext:value-type="string">
            <text:p>Hayes' Principles and Methods of Toxicology, Six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th</text:p>
          </table:table-cell>
          <table:table-cell table:style-name="ce29" office:value-type="string" calcext:value-type="string">
            <text:p>Hayes, A. Walla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371</text:p>
          </table:table-cell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9917" calcext:value-type="float">
            <text:p>9781439879917</text:p>
          </table:table-cell>
          <table:table-cell table:style-name="ce15" office:value-type="float" office:value="9781439879900" calcext:value-type="float">
            <text:p>9781439879900</text:p>
          </table:table-cell>
          <table:table-cell table:style-name="ce20" office:value-type="string" calcext:value-type="string">
            <text:p>Hospitals &amp; Health Care Organizations: Management Strategies, Operational Techniques, Tools, Templates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cinko, David Ed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917</text:p>
          </table:table-cell>
          <table:table-cell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3214" calcext:value-type="float">
            <text:p>9781466583214</text:p>
          </table:table-cell>
          <table:table-cell table:style-name="ce15" office:value-type="float" office:value="9781466583207" calcext:value-type="float">
            <text:p>9781466583207</text:p>
          </table:table-cell>
          <table:table-cell table:style-name="ce20" office:value-type="string" calcext:value-type="string">
            <text:p>Human Respiratory Viral Infe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gh, Sunit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3214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66504882" calcext:value-type="float">
            <text:p>9781466504882</text:p>
          </table:table-cell>
          <table:table-cell table:style-name="ce15" office:value-type="float" office:value="9781466504875" calcext:value-type="float">
            <text:p>9781466504875</text:p>
          </table:table-cell>
          <table:table-cell table:style-name="ce20" office:value-type="string" calcext:value-type="string">
            <text:p>Impact of Healthcare Informatics on Quality of Patient Care and Health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rinivasan Sridhar, Div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882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62698" calcext:value-type="float">
            <text:p>9781439862698</text:p>
          </table:table-cell>
          <table:table-cell table:style-name="ce15" office:value-type="float" office:value="9781439862674" calcext:value-type="float">
            <text:p>9781439862674</text:p>
          </table:table-cell>
          <table:table-cell table:style-name="ce20" office:value-type="string" calcext:value-type="string">
            <text:p>Innovation in Healthy and Functional Fo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hosh, D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2698</text:p>
          </table:table-cell>
          <table:table-cell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30079" calcext:value-type="float">
            <text:p>9781482230079</text:p>
          </table:table-cell>
          <table:table-cell table:style-name="ce15" office:value-type="float" office:value="9781482230055" calcext:value-type="float">
            <text:p>9781482230055</text:p>
          </table:table-cell>
          <table:table-cell table:style-name="ce20" office:value-type="string" calcext:value-type="string">
            <text:p>Integrated Virus Dete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ck, Charles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0079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6775" calcext:value-type="float">
            <text:p>9781482226775</text:p>
          </table:table-cell>
          <table:table-cell table:style-name="ce15" office:value-type="float" office:value="9781482226768" calcext:value-type="float">
            <text:p>9781482226768</text:p>
          </table:table-cell>
          <table:table-cell table:style-name="ce20" office:value-type="string" calcext:value-type="string">
            <text:p>Intestinal Microbiota in Health and Disease: Modern Concep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iffrin, Eduardo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6775</text:p>
          </table:table-cell>
          <table:table-cell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51473" calcext:value-type="float">
            <text:p>9781466551473</text:p>
          </table:table-cell>
          <table:table-cell table:style-name="ce15" office:value-type="float" office:value="9781466551466" calcext:value-type="float">
            <text:p>9781466551466</text:p>
          </table:table-cell>
          <table:table-cell table:style-name="ce20" office:value-type="string" calcext:value-type="string">
            <text:p>Introduction to Lipidomics: From Bacteria to M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ray, Clau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1473</text:p>
          </table:table-cell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8679" calcext:value-type="float">
            <text:p>9781841848679</text:p>
          </table:table-cell>
          <table:table-cell table:style-name="ce15" office:value-type="float" office:value="9781841848655" calcext:value-type="float">
            <text:p>9781841848655</text:p>
          </table:table-cell>
          <table:table-cell table:style-name="ce20" office:value-type="string" calcext:value-type="string">
            <text:p>Lung Cancer Therapy Annual 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th</text:p>
          </table:table-cell>
          <table:table-cell table:style-name="ce29" office:value-type="string" calcext:value-type="string">
            <text:p>Stahel, Rolf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1848679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980" calcext:value-type="float">
            <text:p>9781841849980</text:p>
          </table:table-cell>
          <table:table-cell table:style-name="ce15" office:value-type="float" office:value="9781841849973" calcext:value-type="float">
            <text:p>9781841849973</text:p>
          </table:table-cell>
          <table:table-cell table:style-name="ce20" office:value-type="string" calcext:value-type="string">
            <text:p>Manual of Hypertension of the European Society of Hypertension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ncia, Giusepp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980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34848" calcext:value-type="float">
            <text:p>9781439834848</text:p>
          </table:table-cell>
          <table:table-cell table:style-name="ce15" office:value-type="float" office:value="9781439834831" calcext:value-type="float">
            <text:p>9781439834831</text:p>
          </table:table-cell>
          <table:table-cell table:style-name="ce20" office:value-type="string" calcext:value-type="string">
            <text:p>Microbiological Research and Development for the Food Indu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ormina, Peter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4848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484" calcext:value-type="float">
            <text:p>9781482210484</text:p>
          </table:table-cell>
          <table:table-cell table:style-name="ce15" office:value-type="float" office:value="9781482210477" calcext:value-type="float">
            <text:p>9781482210477</text:p>
          </table:table-cell>
          <table:table-cell table:style-name="ce20" office:value-type="string" calcext:value-type="string">
            <text:p>Neurodegenerative Disease and Micronutrients: Prevention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asad, Kedar N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484</text:p>
          </table:table-cell>
          <table:table-cell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63367" calcext:value-type="float">
            <text:p>9781439863367</text:p>
          </table:table-cell>
          <table:table-cell table:style-name="ce15" office:value-type="float" office:value="9781439863350" calcext:value-type="float">
            <text:p>9781439863350</text:p>
          </table:table-cell>
          <table:table-cell table:style-name="ce20" office:value-type="string" calcext:value-type="string">
            <text:p>Nutrition and Mental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yse-Wallace, Ru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3367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39871881" calcext:value-type="float">
            <text:p>9781439871881</text:p>
          </table:table-cell>
          <table:table-cell table:style-name="ce15" office:value-type="float" office:value="9781439871874" calcext:value-type="float">
            <text:p>9781439871874</text:p>
          </table:table-cell>
          <table:table-cell table:style-name="ce20" office:value-type="string" calcext:value-type="string">
            <text:p>Nutrition and Performance in Masters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eaburn, Peter R.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1881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50336" calcext:value-type="float">
            <text:p>9781439850336</text:p>
          </table:table-cell>
          <table:table-cell table:style-name="ce15" office:value-type="float" office:value="9781439850329" calcext:value-type="float">
            <text:p>9781439850329</text:p>
          </table:table-cell>
          <table:table-cell table:style-name="ce20" office:value-type="string" calcext:value-type="string">
            <text:p>Nutrition and Type 2 Diabetes: Etiology and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ereira, Mark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336</text:p>
          </table:table-cell>
          <table:table-cell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59158" calcext:value-type="float">
            <text:p>9781466559158</text:p>
          </table:table-cell>
          <table:table-cell table:style-name="ce15" office:value-type="float" office:value="9781466559134" calcext:value-type="float">
            <text:p>9781466559134</text:p>
          </table:table-cell>
          <table:table-cell table:style-name="ce20" office:value-type="string" calcext:value-type="string">
            <text:p>Ophthalmological Imag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g, E. Y. K.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59158</text:p>
          </table:table-cell>
          <table:table-cell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431" calcext:value-type="float">
            <text:p>9781840766431</text:p>
          </table:table-cell>
          <table:table-cell table:style-name="ce15" office:value-type="float" office:value="9781840761740" calcext:value-type="float">
            <text:p>9781840761740</text:p>
          </table:table-cell>
          <table:table-cell table:style-name="ce20" office:value-type="string" calcext:value-type="string">
            <text:p>Pocket Handbook of Small Animal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urgess, Ki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0766431</text:p>
          </table:table-cell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44176650" calcext:value-type="float">
            <text:p>9781444176650</text:p>
          </table:table-cell>
          <table:table-cell table:style-name="ce15" office:value-type="float" office:value="9781444176643" calcext:value-type="float">
            <text:p>9781444176643</text:p>
          </table:table-cell>
          <table:table-cell table:style-name="ce20" office:value-type="string" calcext:value-type="string">
            <text:p>Pocket Prescriber Emergency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Anthon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44176650</text:p>
          </table:table-cell>
          <table:table-cell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6820" calcext:value-type="float">
            <text:p>9781482216820</text:p>
          </table:table-cell>
          <table:table-cell table:style-name="ce15" office:value-type="float" office:value="9781482216813" calcext:value-type="float">
            <text:p>9781482216813</text:p>
          </table:table-cell>
          <table:table-cell table:style-name="ce20" office:value-type="string" calcext:value-type="string">
            <text:p>Role of Oxidative Stress in Chronic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chi, Isai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68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2895" calcext:value-type="float">
            <text:p>9781439872895</text:p>
          </table:table-cell>
          <table:table-cell table:style-name="ce15" office:value-type="float" office:value="9781439872888" calcext:value-type="float">
            <text:p>9781439872888</text:p>
          </table:table-cell>
          <table:table-cell table:style-name="ce20" office:value-type="string" calcext:value-type="string">
            <text:p>Safe and Effective Exercise for Overweight You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thern, Melinda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2895</text:p>
          </table:table-cell>
          <table:table-cell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9814364966" calcext:value-type="float">
            <text:p>9789814364966</text:p>
          </table:table-cell>
          <table:table-cell table:style-name="ce15" office:value-type="float" office:value="9789814364959" calcext:value-type="float">
            <text:p>9789814364959</text:p>
          </table:table-cell>
          <table:table-cell table:style-name="ce20" office:value-type="string" calcext:value-type="string">
            <text:p>Skin Bioscience: A Molecular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mae, Toyok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364966</text:p>
          </table:table-cell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66507579" calcext:value-type="float">
            <text:p>9781466507579</text:p>
          </table:table-cell>
          <table:table-cell table:style-name="ce15" office:value-type="float" office:value="9781466507562" calcext:value-type="float">
            <text:p>9781466507562</text:p>
          </table:table-cell>
          <table:table-cell table:style-name="ce20" office:value-type="string" calcext:value-type="string">
            <text:p>Sports Nutrition for Paralympic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ad, Elizab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07579</text:p>
          </table:table-cell>
          <table:table-cell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53313" calcext:value-type="float">
            <text:p>9781482253313</text:p>
          </table:table-cell>
          <table:table-cell table:style-name="ce15" office:value-type="float" office:value="9781771880350" calcext:value-type="float">
            <text:p>9781771880350</text:p>
          </table:table-cell>
          <table:table-cell table:style-name="ce20" office:value-type="string" calcext:value-type="string">
            <text:p>Statistical Methods in Psychiatry Research and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ddy, M. Venkataswam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53313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425" calcext:value-type="float">
            <text:p>9781466578425</text:p>
          </table:table-cell>
          <table:table-cell table:style-name="ce15" office:value-type="float" office:value="9781466578418" calcext:value-type="float">
            <text:p>9781466578418</text:p>
          </table:table-cell>
          <table:table-cell table:style-name="ce20" office:value-type="string" calcext:value-type="string">
            <text:p>Stem Cells and Bone Tiss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jendram, Raj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425</text:p>
          </table:table-cell>
          <table:table-cell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743" calcext:value-type="float">
            <text:p>9781482210743</text:p>
          </table:table-cell>
          <table:table-cell table:style-name="ce15" office:value-type="float" office:value="9781482210736" calcext:value-type="float">
            <text:p>9781482210736</text:p>
          </table:table-cell>
          <table:table-cell table:style-name="ce20" office:value-type="string" calcext:value-type="string">
            <text:p>Stem Cells and Neurodegenerative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scaudron, Lauren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743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37795" calcext:value-type="float">
            <text:p>9781439837795</text:p>
          </table:table-cell>
          <table:table-cell table:style-name="ce15" office:value-type="float" office:value="9781439837788" calcext:value-type="float">
            <text:p>9781439837788</text:p>
          </table:table-cell>
          <table:table-cell table:style-name="ce20" office:value-type="string" calcext:value-type="string">
            <text:p>Stereotaxic and Chemoarchitectural Atlas of the Brain of the Common Marmoset (Callithrix jacchus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man, Craig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7795</text:p>
          </table:table-cell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5793" calcext:value-type="float">
            <text:p>9781482215793</text:p>
          </table:table-cell>
          <table:table-cell table:style-name="ce15" office:value-type="float" office:value="9781482215786" calcext:value-type="float">
            <text:p>9781482215786</text:p>
          </table:table-cell>
          <table:table-cell table:style-name="ce20" office:value-type="string" calcext:value-type="string">
            <text:p>Surface Imaging for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i, Ahmad Fadzil Mohama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5793</text:p>
          </table:table-cell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4796" calcext:value-type="float">
            <text:p>9781482214796</text:p>
          </table:table-cell>
          <table:table-cell table:style-name="ce15" office:value-type="float" office:value="9781482214789" calcext:value-type="float">
            <text:p>9781482214789</text:p>
          </table:table-cell>
          <table:table-cell table:style-name="ce20" office:value-type="string" calcext:value-type="string">
            <text:p>The Stroke Center Handbook: Organizing Care for Better Outcome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ymer, Marily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4796</text:p>
          </table:table-cell>
          <table:table-cell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303828" calcext:value-type="float">
            <text:p>9789814303828</text:p>
          </table:table-cell>
          <table:table-cell table:style-name="ce15" office:value-type="float" office:value="9789814303811" calcext:value-type="float">
            <text:p>9789814303811</text:p>
          </table:table-cell>
          <table:table-cell table:style-name="ce20" office:value-type="string" calcext:value-type="string">
            <text:p>3D Integration for VLSI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, Chuan S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828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82247039" calcext:value-type="float">
            <text:p>9781482247039</text:p>
          </table:table-cell>
          <table:table-cell table:style-name="ce15" office:value-type="float" office:value="9781439835173" calcext:value-type="float">
            <text:p>9781439835173</text:p>
          </table:table-cell>
          <table:table-cell table:style-name="ce20" office:value-type="string" calcext:value-type="string">
            <text:p>Advanced Fiber Op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evenaz, Lu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82247039</text:p>
          </table:table-cell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18" calcext:value-type="float">
            <text:p>9781466582118</text:p>
          </table:table-cell>
          <table:table-cell table:style-name="ce15" office:value-type="float" office:value="9781926895420" calcext:value-type="float">
            <text:p>9781926895420</text:p>
          </table:table-cell>
          <table:table-cell table:style-name="ce20" office:value-type="string" calcext:value-type="string">
            <text:p>Advances in Kinetics and Mechanism of Chemical Re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18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364126" calcext:value-type="float">
            <text:p>9789814364126</text:p>
          </table:table-cell>
          <table:table-cell table:style-name="ce15" office:value-type="float" office:value="9789814316071" calcext:value-type="float">
            <text:p>9789814316071</text:p>
          </table:table-cell>
          <table:table-cell table:style-name="ce20" office:value-type="string" calcext:value-type="string">
            <text:p>Advances in Thin-Film Solar Ce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armadasa, I 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126</text:p>
          </table:table-cell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83082" calcext:value-type="float">
            <text:p>9781439883082</text:p>
          </table:table-cell>
          <table:table-cell table:style-name="ce15" office:value-type="float" office:value="9781439883075" calcext:value-type="float">
            <text:p>9781439883075</text:p>
          </table:table-cell>
          <table:table-cell table:style-name="ce20" office:value-type="string" calcext:value-type="string">
            <text:p>Biomedical Applications of Mesoporous Ceramics: Drug Delivery, Smart Materials and Bone Tissue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allet-Regí, Marí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3082</text:p>
          </table:table-cell>
          <table:table-cell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C</text:p>
          </table:table-cell>
          <table:table-cell table:style-name="ce15" office:value-type="float" office:value="9781466500549" calcext:value-type="float">
            <text:p>9781466500549</text:p>
          </table:table-cell>
          <table:table-cell table:style-name="ce15" office:value-type="float" office:value="9781466500532" calcext:value-type="float">
            <text:p>9781466500532</text:p>
          </table:table-cell>
          <table:table-cell table:style-name="ce20" office:value-type="string" calcext:value-type="string">
            <text:p>Boilers: A Practical Re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yaprolu, 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0549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22524" calcext:value-type="float">
            <text:p>9781439822524</text:p>
          </table:table-cell>
          <table:table-cell table:style-name="ce15" office:value-type="float" office:value="9781439822517" calcext:value-type="float">
            <text:p>9781439822517</text:p>
          </table:table-cell>
          <table:table-cell table:style-name="ce20" office:value-type="string" calcext:value-type="string">
            <text:p>Chemical Physics: Electrons and Excit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rsson, Sve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22524</text:p>
          </table:table-cell>
          <table:table-cell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8729" calcext:value-type="float">
            <text:p>9781439878729</text:p>
          </table:table-cell>
          <table:table-cell table:style-name="ce15" office:value-type="float" office:value="9781439878736" calcext:value-type="float">
            <text:p>9781439878736</text:p>
          </table:table-cell>
          <table:table-cell table:style-name="ce20" office:value-type="string" calcext:value-type="string">
            <text:p>Communication and Networking in Smart Gri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iao, Y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8729</text:p>
          </table:table-cell>
          <table:table-cell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93265" calcext:value-type="float">
            <text:p>9781439893265</text:p>
          </table:table-cell>
          <table:table-cell table:style-name="ce15" office:value-type="float" office:value="9781439893234" calcext:value-type="float">
            <text:p>9781439893234</text:p>
          </table:table-cell>
          <table:table-cell table:style-name="ce20" office:value-type="string" calcext:value-type="string">
            <text:p>Computational Finite Element Methods in Nano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sa, Sarha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3265</text:p>
          </table:table-cell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66570641" calcext:value-type="float">
            <text:p>9781466570641</text:p>
          </table:table-cell>
          <table:table-cell table:style-name="ce15" office:value-type="float" office:value="9780415809276" calcext:value-type="float">
            <text:p>9780415809276</text:p>
          </table:table-cell>
          <table:table-cell table:style-name="ce20" office:value-type="string" calcext:value-type="string">
            <text:p>Computational Modeling of Multiphase Ge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ka, Fusa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0641</text:p>
          </table:table-cell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62592" calcext:value-type="float">
            <text:p>9781466562592</text:p>
          </table:table-cell>
          <table:table-cell table:style-name="ce15" office:value-type="float" office:value="9781926692968" calcext:value-type="float">
            <text:p>9781926692968</text:p>
          </table:table-cell>
          <table:table-cell table:style-name="ce20" office:value-type="string" calcext:value-type="string">
            <text:p>Computer Technology and Computer Programming: Research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kos, James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92</text:p>
          </table:table-cell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66568525" calcext:value-type="float">
            <text:p>9781466568525</text:p>
          </table:table-cell>
          <table:table-cell table:style-name="ce15" office:value-type="float" office:value="9781466568518" calcext:value-type="float">
            <text:p>9781466568518</text:p>
          </table:table-cell>
          <table:table-cell table:style-name="ce20" office:value-type="string" calcext:value-type="string">
            <text:p>Computer-Aided Control Systems Design: Practical Applications Using MATLAB® and Simulink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n, Cheng Si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8525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66517301" calcext:value-type="float">
            <text:p>9781466517301</text:p>
          </table:table-cell>
          <table:table-cell table:style-name="ce15" office:value-type="float" office:value="9781466517295" calcext:value-type="float">
            <text:p>9781466517295</text:p>
          </table:table-cell>
          <table:table-cell table:style-name="ce20" office:value-type="string" calcext:value-type="string">
            <text:p>Continuous Time Dynamical Systems: State Estimation and Optimal Control with Orthogonal Fun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han, B.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301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39868515" calcext:value-type="float">
            <text:p>9781439868515</text:p>
          </table:table-cell>
          <table:table-cell table:style-name="ce15" office:value-type="float" office:value="9781439868508" calcext:value-type="float">
            <text:p>9781439868508</text:p>
          </table:table-cell>
          <table:table-cell table:style-name="ce20" office:value-type="string" calcext:value-type="string">
            <text:p>Control System Problems: Formulas, Solutions, and Simulation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loni, Anastas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8515</text:p>
          </table:table-cell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54436" calcext:value-type="float">
            <text:p>9781466554436</text:p>
          </table:table-cell>
          <table:table-cell table:style-name="ce15" office:value-type="float" office:value="9781466554382" calcext:value-type="float">
            <text:p>9781466554382</text:p>
          </table:table-cell>
          <table:table-cell table:style-name="ce20" office:value-type="string" calcext:value-type="string">
            <text:p>CRC Handbook of Phase Equilibria and Thermodynamic Data of Aqueous Polymer Solu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ohlfarth, Christ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436</text:p>
          </table:table-cell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9814364508" calcext:value-type="float">
            <text:p>9789814364508</text:p>
          </table:table-cell>
          <table:table-cell table:style-name="ce15" office:value-type="float" office:value="9789814364492" calcext:value-type="float">
            <text:p>9789814364492</text:p>
          </table:table-cell>
          <table:table-cell table:style-name="ce20" office:value-type="string" calcext:value-type="string">
            <text:p>Creation of a Conscious Robot: Mirror Image Cognition and Self-Aware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keno, Junic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508</text:p>
          </table:table-cell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1265" calcext:value-type="float">
            <text:p>9781439851265</text:p>
          </table:table-cell>
          <table:table-cell table:style-name="ce15" office:value-type="float" office:value="9781439851234" calcext:value-type="float">
            <text:p>9781439851234</text:p>
          </table:table-cell>
          <table:table-cell table:style-name="ce20" office:value-type="string" calcext:value-type="string">
            <text:p>Cyber Security Essent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aham, Jam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51265</text:p>
          </table:table-cell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335" calcext:value-type="float">
            <text:p>9781439860335</text:p>
          </table:table-cell>
          <table:table-cell table:style-name="ce15" office:value-type="float" office:value="9781439858301" calcext:value-type="float">
            <text:p>9781439858301</text:p>
          </table:table-cell>
          <table:table-cell table:style-name="ce20" office:value-type="string" calcext:value-type="string">
            <text:p>Distributed Data Fusion for Network-Centric Ope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ll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0335</text:p>
          </table:table-cell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8281" calcext:value-type="float">
            <text:p>9781466558281</text:p>
          </table:table-cell>
          <table:table-cell table:style-name="ce15" office:value-type="float" office:value="9781926692579" calcext:value-type="float">
            <text:p>9781926692579</text:p>
          </table:table-cell>
          <table:table-cell table:style-name="ce20" office:value-type="string" calcext:value-type="string">
            <text:p>Earth Science: New Methods and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Roy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281</text:p>
          </table:table-cell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20006285" calcext:value-type="float">
            <text:p>9781420006285</text:p>
          </table:table-cell>
          <table:table-cell table:style-name="ce15" office:value-type="float" office:value="9780849370274" calcext:value-type="float">
            <text:p>9780849370274</text:p>
          </table:table-cell>
          <table:table-cell table:style-name="ce20" office:value-type="string" calcext:value-type="string">
            <text:p>Electric Machines: Modeling, Condition Monitoring, and Fault Dia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liyat, Hamid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06285</text:p>
          </table:table-cell>
          <table:table-cell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70" calcext:value-type="float">
            <text:p>9781466558670</text:p>
          </table:table-cell>
          <table:table-cell table:style-name="ce15" office:value-type="float" office:value="9781926895048" calcext:value-type="float">
            <text:p>9781926895048</text:p>
          </table:table-cell>
          <table:table-cell table:style-name="ce20" office:value-type="string" calcext:value-type="string">
            <text:p>Electrospinning of Nanofibers in Texti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7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07743" calcext:value-type="float">
            <text:p>9781439807743</text:p>
          </table:table-cell>
          <table:table-cell table:style-name="ce15" office:value-type="float" office:value="9781439807736" calcext:value-type="float">
            <text:p>9781439807736</text:p>
          </table:table-cell>
          <table:table-cell table:style-name="ce20" office:value-type="string" calcext:value-type="string">
            <text:p>Every Molecule Tells a 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tton, Simo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07743</text:p>
          </table:table-cell>
          <table:table-cell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5514" calcext:value-type="float">
            <text:p>9781439865514</text:p>
          </table:table-cell>
          <table:table-cell table:style-name="ce15" office:value-type="float" office:value="9781568814681" calcext:value-type="float">
            <text:p>9781568814681</text:p>
          </table:table-cell>
          <table:table-cell table:style-name="ce20" office:value-type="string" calcext:value-type="string">
            <text:p>Experimental Design: From User Studies to Psychophys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nningham, Douglas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5514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55" calcext:value-type="float">
            <text:p>9781466560055</text:p>
          </table:table-cell>
          <table:table-cell table:style-name="ce15" office:value-type="float" office:value="9781926895079" calcext:value-type="float">
            <text:p>9781926895079</text:p>
          </table:table-cell>
          <table:table-cell table:style-name="ce20" office:value-type="string" calcext:value-type="string">
            <text:p>Food Analysis and Preservation: Current Research Top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ntominas, Michael G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0055</text:p>
          </table:table-cell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20093421" calcext:value-type="float">
            <text:p>9781420093421</text:p>
          </table:table-cell>
          <table:table-cell table:style-name="ce15" office:value-type="float" office:value="9781420093414" calcext:value-type="float">
            <text:p>9781420093414</text:p>
          </table:table-cell>
          <table:table-cell table:style-name="ce20" office:value-type="string" calcext:value-type="string">
            <text:p>Food Proteins and Peptides: Chemistry, Functionality, Interactions, and Commercia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ttiarachchy, Navam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3421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48" calcext:value-type="float">
            <text:p>9781466560048</text:p>
          </table:table-cell>
          <table:table-cell table:style-name="ce15" office:value-type="float" office:value="9781926895017" calcext:value-type="float">
            <text:p>9781926895017</text:p>
          </table:table-cell>
          <table:table-cell table:style-name="ce20" office:value-type="string" calcext:value-type="string">
            <text:p>Food Science: Research and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0048</text:p>
          </table:table-cell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66554214" calcext:value-type="float">
            <text:p>9781466554214</text:p>
          </table:table-cell>
          <table:table-cell table:style-name="ce15" office:value-type="float" office:value="9781466554207" calcext:value-type="float">
            <text:p>9781466554207</text:p>
          </table:table-cell>
          <table:table-cell table:style-name="ce20" office:value-type="string" calcext:value-type="string">
            <text:p>Game Design Theory: A New Philosophy for Understanding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gun, Kei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214</text:p>
          </table:table-cell>
          <table:table-cell table:number-columns-repeated="101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206" calcext:value-type="float">
            <text:p>9781439892206</text:p>
          </table:table-cell>
          <table:table-cell table:style-name="ce15" office:value-type="float" office:value="9781439892190" calcext:value-type="float">
            <text:p>9781439892190</text:p>
          </table:table-cell>
          <table:table-cell table:style-name="ce20" office:value-type="string" calcext:value-type="string">
            <text:p>Game Development for iOS with Unity3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rray, Jeff <text:s/>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206</text:p>
          </table:table-cell>
          <table:table-cell table:number-columns-repeated="101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23" calcext:value-type="float">
            <text:p>9781439867723</text:p>
          </table:table-cell>
          <table:table-cell table:style-name="ce15" office:value-type="float" office:value="9781568814322" calcext:value-type="float">
            <text:p>9781568814322</text:p>
          </table:table-cell>
          <table:table-cell table:style-name="ce20" office:value-type="string" calcext:value-type="string">
            <text:p>Game Development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Ansari, Marwan Y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23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48104" calcext:value-type="float">
            <text:p>9781439848104</text:p>
          </table:table-cell>
          <table:table-cell table:style-name="ce15" office:value-type="float" office:value="9781439848081" calcext:value-type="float">
            <text:p>9781439848081</text:p>
          </table:table-cell>
          <table:table-cell table:style-name="ce20" office:value-type="string" calcext:value-type="string">
            <text:p>Game Theory in Communication Networks: Cooperative Resolution of Interactive Networking Scena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iou, Josephi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8104</text:p>
          </table:table-cell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92244" calcext:value-type="float">
            <text:p>9781439892244</text:p>
          </table:table-cell>
          <table:table-cell table:style-name="ce15" office:value-type="float" office:value="9781439892220" calcext:value-type="float">
            <text:p>9781439892220</text:p>
          </table:table-cell>
          <table:table-cell table:style-name="ce20" office:value-type="string" calcext:value-type="string">
            <text:p>Gottfried Wilhelm Leibniz: The Polymath Who Brought Us Calcu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ent, M. B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92244</text:p>
          </table:table-cell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54" calcext:value-type="float">
            <text:p>9781439867754</text:p>
          </table:table-cell>
          <table:table-cell table:style-name="ce15" office:value-type="float" office:value="9781568814346" calcext:value-type="float">
            <text:p>9781568814346</text:p>
          </table:table-cell>
          <table:table-cell table:style-name="ce20" office:value-type="string" calcext:value-type="string">
            <text:p>Graphics Shaders: Theory and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Bailey, Mik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54</text:p>
          </table:table-cell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089" calcext:value-type="float">
            <text:p>9781466501089</text:p>
          </table:table-cell>
          <table:table-cell table:style-name="ce15" office:value-type="float" office:value="9781466501072" calcext:value-type="float">
            <text:p>9781466501072</text:p>
          </table:table-cell>
          <table:table-cell table:style-name="ce20" office:value-type="string" calcext:value-type="string">
            <text:p>Green Communications: Theoretical Fundamentals, Algorithm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u, Jins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089</text:p>
          </table:table-cell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9902" calcext:value-type="float">
            <text:p>9781439859902</text:p>
          </table:table-cell>
          <table:table-cell table:style-name="ce15" office:value-type="float" office:value="9781439859896" calcext:value-type="float">
            <text:p>9781439859896</text:p>
          </table:table-cell>
          <table:table-cell table:style-name="ce20" office:value-type="string" calcext:value-type="string">
            <text:p>Green Mobile Devices and Networks: Energy Optimization and Scavenging Techn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nkataraman, Hrishike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9902</text:p>
          </table:table-cell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20047561" calcext:value-type="float">
            <text:p>9781420047561</text:p>
          </table:table-cell>
          <table:table-cell table:style-name="ce15" office:value-type="float" office:value="9781420047554" calcext:value-type="float">
            <text:p>9781420047554</text:p>
          </table:table-cell>
          <table:table-cell table:style-name="ce20" office:value-type="string" calcext:value-type="string">
            <text:p>Handbook of Chemical Mass Transport in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ibodeaux, Louis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20047561</text:p>
          </table:table-cell>
          <table:table-cell table:number-columns-repeated="101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14628" calcext:value-type="float">
            <text:p>9781439814628</text:p>
          </table:table-cell>
          <table:table-cell table:style-name="ce15" office:value-type="float" office:value="9781439814611" calcext:value-type="float">
            <text:p>9781439814611</text:p>
          </table:table-cell>
          <table:table-cell table:style-name="ce20" office:value-type="string" calcext:value-type="string">
            <text:p>Handbook of Inorganic Compound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Perry, Dale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4628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68010" calcext:value-type="float">
            <text:p>9781439868010</text:p>
          </table:table-cell>
          <table:table-cell table:style-name="ce15" office:value-type="float" office:value="9781439867990" calcext:value-type="float">
            <text:p>9781439867990</text:p>
          </table:table-cell>
          <table:table-cell table:style-name="ce20" office:value-type="string" calcext:value-type="string">
            <text:p>Handbook of Optical Design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lacara-Hernández, Daniel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8010</text:p>
          </table:table-cell>
          <table:table-cell table:number-columns-repeated="101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6985" calcext:value-type="float">
            <text:p>9781466506985</text:p>
          </table:table-cell>
          <table:table-cell table:style-name="ce15" office:value-type="float" office:value="9781466506978" calcext:value-type="float">
            <text:p>9781466506978</text:p>
          </table:table-cell>
          <table:table-cell table:style-name="ce20" office:value-type="string" calcext:value-type="string">
            <text:p>Human-Robot Interaction in Social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da, Takayu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85</text:p>
          </table:table-cell>
          <table:table-cell table:number-columns-repeated="101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41082" calcext:value-type="float">
            <text:p>9781439841082</text:p>
          </table:table-cell>
          <table:table-cell table:style-name="ce15" office:value-type="float" office:value="9781439841075" calcext:value-type="float">
            <text:p>9781439841075</text:p>
          </table:table-cell>
          <table:table-cell table:style-name="ce20" office:value-type="string" calcext:value-type="string">
            <text:p>Hydrogen Storage Technology: Materia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ebanoff, Lenni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1082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9955" calcext:value-type="float">
            <text:p>9781466509955</text:p>
          </table:table-cell>
          <table:table-cell table:style-name="ce15" office:value-type="float" office:value="9781466509948" calcext:value-type="float">
            <text:p>9781466509948</text:p>
          </table:table-cell>
          <table:table-cell table:style-name="ce20" office:value-type="string" calcext:value-type="string">
            <text:p>Image Processing: Tensor Transform and Discrete Tomography with MATLAB 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goryan, Artyom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955</text:p>
          </table:table-cell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57970" calcext:value-type="float">
            <text:p>9781466557970</text:p>
          </table:table-cell>
          <table:table-cell table:style-name="ce15" office:value-type="float" office:value="9781466557963" calcext:value-type="float">
            <text:p>9781466557963</text:p>
          </table:table-cell>
          <table:table-cell table:style-name="ce20" office:value-type="string" calcext:value-type="string">
            <text:p>Image Super-Resolution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Samie, Fathi E. Ab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7970</text:p>
          </table:table-cell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77503" calcext:value-type="float">
            <text:p>9781466577503</text:p>
          </table:table-cell>
          <table:table-cell table:style-name="ce15" office:value-type="float" office:value="9781466577497" calcext:value-type="float">
            <text:p>9781466577497</text:p>
          </table:table-cell>
          <table:table-cell table:style-name="ce20" office:value-type="string" calcext:value-type="string">
            <text:p>Impact of Climate Change on Water and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over, Velm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7503</text:p>
          </table:table-cell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20003758" calcext:value-type="float">
            <text:p>9781420003758</text:p>
          </table:table-cell>
          <table:table-cell table:style-name="ce15" office:value-type="float" office:value="9780849320408" calcext:value-type="float">
            <text:p>9780849320408</text:p>
          </table:table-cell>
          <table:table-cell table:style-name="ce20" office:value-type="string" calcext:value-type="string">
            <text:p>Infrastructure Health in Civil Engineering: Theory and Compon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ttouney, Mohammed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03758</text:p>
          </table:table-cell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37016" calcext:value-type="float">
            <text:p>9781439837016</text:p>
          </table:table-cell>
          <table:table-cell table:style-name="ce15" office:value-type="float" office:value="9781439837009" calcext:value-type="float">
            <text:p>9781439837009</text:p>
          </table:table-cell>
          <table:table-cell table:style-name="ce20" office:value-type="string" calcext:value-type="string">
            <text:p>Intellectual Property in Academia: A Practical Guide for Scientists and Engine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ingand, Nadya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7016</text:p>
          </table:table-cell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824" calcext:value-type="float">
            <text:p>9781439892824</text:p>
          </table:table-cell>
          <table:table-cell table:style-name="ce15" office:value-type="float" office:value="9781439892817" calcext:value-type="float">
            <text:p>9781439892817</text:p>
          </table:table-cell>
          <table:table-cell table:style-name="ce20" office:value-type="string" calcext:value-type="string">
            <text:p>Intelligent Sensor Networks: The Integration of Sensor Networks, Signal Processing and Machine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, Fe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824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0203847633" calcext:value-type="float">
            <text:p>9780203847633</text:p>
          </table:table-cell>
          <table:table-cell table:style-name="ce15" office:value-type="float" office:value="9780415555579" calcext:value-type="float">
            <text:p>9780415555579</text:p>
          </table:table-cell>
          <table:table-cell table:style-name="ce20" office:value-type="string" calcext:value-type="string">
            <text:p>Introduction to Design Engineering: Systematic Creativity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der, W. Erns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0203847633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539" calcext:value-type="float">
            <text:p>9781466501539</text:p>
          </table:table-cell>
          <table:table-cell table:style-name="ce15" office:value-type="float" office:value="9781466501522" calcext:value-type="float">
            <text:p>9781466501522</text:p>
          </table:table-cell>
          <table:table-cell table:style-name="ce20" office:value-type="string" calcext:value-type="string">
            <text:p>LTE-Advanced Air Interface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ng, Xinch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539</text:p>
          </table:table-cell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267830" calcext:value-type="float">
            <text:p>9789814267830</text:p>
          </table:table-cell>
          <table:table-cell table:style-name="ce15" office:value-type="float" office:value="9789814267793" calcext:value-type="float">
            <text:p>9789814267793</text:p>
          </table:table-cell>
          <table:table-cell table:style-name="ce20" office:value-type="string" calcext:value-type="string">
            <text:p>Magnetoelectricity in Composi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Bichurin, Mirz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30</text:p>
          </table:table-cell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6039" calcext:value-type="float">
            <text:p>9781439876039</text:p>
          </table:table-cell>
          <table:table-cell table:style-name="ce15" office:value-type="float" office:value="9781439876022" calcext:value-type="float">
            <text:p>9781439876022</text:p>
          </table:table-cell>
          <table:table-cell table:style-name="ce20" office:value-type="string" calcext:value-type="string">
            <text:p>Making IT Lean: Applying Lean Practices to the Work of 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Ho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39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74714" calcext:value-type="float">
            <text:p>9781439874714</text:p>
          </table:table-cell>
          <table:table-cell table:style-name="ce15" office:value-type="float" office:value="9781439874707" calcext:value-type="float">
            <text:p>9781439874707</text:p>
          </table:table-cell>
          <table:table-cell table:style-name="ce20" office:value-type="string" calcext:value-type="string">
            <text:p>Materials, Preparation, and Characterization in Thermoelectr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owe, D.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714</text:p>
          </table:table-cell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69611" calcext:value-type="float">
            <text:p>9781439869611</text:p>
          </table:table-cell>
          <table:table-cell table:style-name="ce15" office:value-type="float" office:value="9781439869604" calcext:value-type="float">
            <text:p>9781439869604</text:p>
          </table:table-cell>
          <table:table-cell table:style-name="ce20" office:value-type="string" calcext:value-type="string">
            <text:p>Mathematical Optics: Classical, Quantum, and Computation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kshminarayanan, Vasudev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611</text:p>
          </table:table-cell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7296" calcext:value-type="float">
            <text:p>9781439877296</text:p>
          </table:table-cell>
          <table:table-cell table:style-name="ce15" office:value-type="float" office:value="9781439877289" calcext:value-type="float">
            <text:p>9781439877289</text:p>
          </table:table-cell>
          <table:table-cell table:style-name="ce20" office:value-type="string" calcext:value-type="string">
            <text:p>Media Networks: Architectures, Applications, and Standar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ustafa, Hassna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296</text:p>
          </table:table-cell>
          <table:table-cell table:number-columns-repeated="101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66368" calcext:value-type="float">
            <text:p>9781439866368</text:p>
          </table:table-cell>
          <table:table-cell table:style-name="ce15" office:value-type="float" office:value="9781439866351" calcext:value-type="float">
            <text:p>9781439866351</text:p>
          </table:table-cell>
          <table:table-cell table:style-name="ce20" office:value-type="string" calcext:value-type="string">
            <text:p>Membrane Modification: Technology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lal, Nida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6368</text:p>
          </table:table-cell>
          <table:table-cell table:number-columns-repeated="101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40696" calcext:value-type="float">
            <text:p>9781439840696</text:p>
          </table:table-cell>
          <table:table-cell table:style-name="ce15" office:value-type="float" office:value="9781439840689" calcext:value-type="float">
            <text:p>9781439840689</text:p>
          </table:table-cell>
          <table:table-cell table:style-name="ce20" office:value-type="string" calcext:value-type="string">
            <text:p>Methodology in Robust and Nonparametric Statis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urečková, Ja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696</text:p>
          </table:table-cell>
          <table:table-cell table:number-columns-repeated="101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39232" calcext:value-type="float">
            <text:p>9781439839232</text:p>
          </table:table-cell>
          <table:table-cell table:style-name="ce15" office:value-type="float" office:value="9781439839225" calcext:value-type="float">
            <text:p>9781439839225</text:p>
          </table:table-cell>
          <table:table-cell table:style-name="ce20" office:value-type="string" calcext:value-type="string">
            <text:p>Micro- and Nanoscale Phenomena in Trib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Yip-Wa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32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0063" calcext:value-type="float">
            <text:p>9781466550063</text:p>
          </table:table-cell>
          <table:table-cell table:style-name="ce15" office:value-type="float" office:value="9780415684217" calcext:value-type="float">
            <text:p>9780415684217</text:p>
          </table:table-cell>
          <table:table-cell table:style-name="ce20" office:value-type="string" calcext:value-type="string">
            <text:p>Mineralogy for Petrologists: Optics, Chemistry and Occurrences of Rock-Forming Miner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emange, Miche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0063</text:p>
          </table:table-cell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20088137" calcext:value-type="float">
            <text:p>9781420088137</text:p>
          </table:table-cell>
          <table:table-cell table:style-name="ce15" office:value-type="float" office:value="9781420088120" calcext:value-type="float">
            <text:p>9781420088120</text:p>
          </table:table-cell>
          <table:table-cell table:style-name="ce20" office:value-type="string" calcext:value-type="string">
            <text:p>Mobile Opportunistic Networks: Architectures, Protoco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ko, Mieso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88137</text:p>
          </table:table-cell>
          <table:table-cell table:number-columns-repeated="101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49" calcext:value-type="float">
            <text:p>9781466558649</text:p>
          </table:table-cell>
          <table:table-cell table:style-name="ce15" office:value-type="float" office:value="9781926895000" calcext:value-type="float">
            <text:p>9781926895000</text:p>
          </table:table-cell>
          <table:table-cell table:style-name="ce20" office:value-type="string" calcext:value-type="string">
            <text:p>Modern Trends in Chemistry and Chemical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49</text:p>
          </table:table-cell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40795" calcext:value-type="float">
            <text:p>9781439840795</text:p>
          </table:table-cell>
          <table:table-cell table:style-name="ce15" office:value-type="float" office:value="9781439840788" calcext:value-type="float">
            <text:p>9781439840788</text:p>
          </table:table-cell>
          <table:table-cell table:style-name="ce20" office:value-type="string" calcext:value-type="string">
            <text:p>Molecular Modeling for the Design of Novel Performance Chemicals and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i, Bee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795</text:p>
          </table:table-cell>
          <table:table-cell table:number-columns-repeated="101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74851" calcext:value-type="float">
            <text:p>9781439874851</text:p>
          </table:table-cell>
          <table:table-cell table:style-name="ce15" office:value-type="float" office:value="9781439874844" calcext:value-type="float">
            <text:p>9781439874844</text:p>
          </table:table-cell>
          <table:table-cell table:style-name="ce20" office:value-type="string" calcext:value-type="string">
            <text:p>Multimedia Communications and Network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 Silva, Mario Marqu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851</text:p>
          </table:table-cell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9814267816" calcext:value-type="float">
            <text:p>9789814267816</text:p>
          </table:table-cell>
          <table:table-cell table:style-name="ce15" office:value-type="float" office:value="9789814267786" calcext:value-type="float">
            <text:p>9789814267786</text:p>
          </table:table-cell>
          <table:table-cell table:style-name="ce20" office:value-type="string" calcext:value-type="string">
            <text:p>Nanocomposite Particles for Bio-Applications: Materials and Bio-Interfa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indade, Tit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16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20090536" calcext:value-type="float">
            <text:p>9781420090536</text:p>
          </table:table-cell>
          <table:table-cell table:style-name="ce15" office:value-type="float" office:value="9781420090529" calcext:value-type="float">
            <text:p>9781420090529</text:p>
          </table:table-cell>
          <table:table-cell table:style-name="ce20" office:value-type="string" calcext:value-type="string">
            <text:p>Nanofabrication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brini, Stefan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0536</text:p>
          </table:table-cell>
          <table:table-cell table:number-columns-repeated="101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303125" calcext:value-type="float">
            <text:p>9789814303125</text:p>
          </table:table-cell>
          <table:table-cell table:style-name="ce15" office:value-type="float" office:value="9789814267175" calcext:value-type="float">
            <text:p>9789814267175</text:p>
          </table:table-cell>
          <table:table-cell table:style-name="ce20" office:value-type="string" calcext:value-type="string">
            <text:p>Nanoporous Materials for Energy and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os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125</text:p>
          </table:table-cell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92077" calcext:value-type="float">
            <text:p>9781439892077</text:p>
          </table:table-cell>
          <table:table-cell table:style-name="ce15" office:value-type="float" office:value="9781439892053" calcext:value-type="float">
            <text:p>9781439892053</text:p>
          </table:table-cell>
          <table:table-cell table:style-name="ce20" office:value-type="string" calcext:value-type="string">
            <text:p>Nanoporous Materials: Synthesi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Q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2077</text:p>
          </table:table-cell>
          <table:table-cell table:number-columns-repeated="101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409" calcext:value-type="float">
            <text:p>9781466501409</text:p>
          </table:table-cell>
          <table:table-cell table:style-name="ce15" office:value-type="float" office:value="9781466501386" calcext:value-type="float">
            <text:p>9781466501386</text:p>
          </table:table-cell>
          <table:table-cell table:style-name="ce20" office:value-type="string" calcext:value-type="string">
            <text:p>New Directions of Modern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o, Zhenfu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409</text:p>
          </table:table-cell>
          <table:table-cell table:number-columns-repeated="101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8697" calcext:value-type="float">
            <text:p>9781439898697</text:p>
          </table:table-cell>
          <table:table-cell table:style-name="ce15" office:value-type="float" office:value="9781439898666" calcext:value-type="float">
            <text:p>9781439898666</text:p>
          </table:table-cell>
          <table:table-cell table:style-name="ce20" office:value-type="string" calcext:value-type="string">
            <text:p>Next Generation Mobile Broadca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ómez-Barquero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8697</text:p>
          </table:table-cell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7110" calcext:value-type="float">
            <text:p>9781466517110</text:p>
          </table:table-cell>
          <table:table-cell table:style-name="ce15" office:value-type="float" office:value="9781578087532" calcext:value-type="float">
            <text:p>9781578087532</text:p>
          </table:table-cell>
          <table:table-cell table:style-name="ce20" office:value-type="string" calcext:value-type="string">
            <text:p>Numerical Methods for Equations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gyros, Ioannis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110</text:p>
          </table:table-cell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16417" calcext:value-type="float">
            <text:p>9781439816417</text:p>
          </table:table-cell>
          <table:table-cell table:style-name="ce15" office:value-type="float" office:value="9781439816400" calcext:value-type="float">
            <text:p>9781439816400</text:p>
          </table:table-cell>
          <table:table-cell table:style-name="ce20" office:value-type="string" calcext:value-type="string">
            <text:p>Open Source Data Warehousing and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usu, Lakshm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6417</text:p>
          </table:table-cell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267953" calcext:value-type="float">
            <text:p>9789814267953</text:p>
          </table:table-cell>
          <table:table-cell table:style-name="ce15" office:value-type="float" office:value="9789814267298" calcext:value-type="float">
            <text:p>9789814267298</text:p>
          </table:table-cell>
          <table:table-cell table:style-name="ce20" office:value-type="string" calcext:value-type="string">
            <text:p>Organic Light Emitting Diodes: The Use of Rare Earth and Transition Me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Pereira, Luiz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267953</text:p>
          </table:table-cell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52262" calcext:value-type="float">
            <text:p>9781439852262</text:p>
          </table:table-cell>
          <table:table-cell table:style-name="ce15" office:value-type="float" office:value="9781439852255" calcext:value-type="float">
            <text:p>9781439852255</text:p>
          </table:table-cell>
          <table:table-cell table:style-name="ce20" office:value-type="string" calcext:value-type="string">
            <text:p>Patient Safety: A Human Factors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kker, Sidne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2262</text:p>
          </table:table-cell>
          <table:table-cell table:number-columns-repeated="101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39201" calcext:value-type="float">
            <text:p>9781439839201</text:p>
          </table:table-cell>
          <table:table-cell table:style-name="ce15" office:value-type="float" office:value="9781439839195" calcext:value-type="float">
            <text:p>9781439839195</text:p>
          </table:table-cell>
          <table:table-cell table:style-name="ce20" office:value-type="string" calcext:value-type="string">
            <text:p>PEM Fuel Cell Diagnostic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Haij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01</text:p>
          </table:table-cell>
          <table:table-cell table:number-columns-repeated="101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68713" calcext:value-type="float">
            <text:p>9780203868713</text:p>
          </table:table-cell>
          <table:table-cell table:style-name="ce15" office:value-type="float" office:value="9780415557337" calcext:value-type="float">
            <text:p>9780415557337</text:p>
          </table:table-cell>
          <table:table-cell table:style-name="ce20" office:value-type="string" calcext:value-type="string">
            <text:p>Performance-Based Fire Engineering of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Y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68713</text:p>
          </table:table-cell>
          <table:table-cell table:number-columns-repeated="101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67823" calcext:value-type="float">
            <text:p>9789814267823</text:p>
          </table:table-cell>
          <table:table-cell table:style-name="ce15" office:value-type="float" office:value="9789814267519" calcext:value-type="float">
            <text:p>9789814267519</text:p>
          </table:table-cell>
          <table:table-cell table:style-name="ce20" office:value-type="string" calcext:value-type="string">
            <text:p>Physics and Chemistry at Low Tempera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hriachtchev, Leon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23</text:p>
          </table:table-cell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41496" calcext:value-type="float">
            <text:p>9789814241496</text:p>
          </table:table-cell>
          <table:table-cell table:style-name="ce15" office:value-type="float" office:value="9789814241489" calcext:value-type="float">
            <text:p>9789814241489</text:p>
          </table:table-cell>
          <table:table-cell table:style-name="ce20" office:value-type="string" calcext:value-type="string">
            <text:p>Physics and Chemistry of Graphene: Graphene to Nanographe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noki, Toshia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9814241496</text:p>
          </table:table-cell>
          <table:table-cell table:number-columns-repeated="101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66562134" calcext:value-type="float">
            <text:p>9781466562134</text:p>
          </table:table-cell>
          <table:table-cell table:style-name="ce15" office:value-type="float" office:value="9781926692807" calcext:value-type="float">
            <text:p>9781926692807</text:p>
          </table:table-cell>
          <table:table-cell table:style-name="ce20" office:value-type="string" calcext:value-type="string">
            <text:p>Phytopathology i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ewart, Ph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134</text:p>
          </table:table-cell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87882" calcext:value-type="float">
            <text:p>9781439887882</text:p>
          </table:table-cell>
          <table:table-cell table:style-name="ce15" office:value-type="float" office:value="9781439887868" calcext:value-type="float">
            <text:p>9781439887868</text:p>
          </table:table-cell>
          <table:table-cell table:style-name="ce20" office:value-type="string" calcext:value-type="string">
            <text:p>Piezoelectric Materials and Devices: Applications in Engineering and Medical Scien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ijaya, M.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7882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39840610" calcext:value-type="float">
            <text:p>9781439840610</text:p>
          </table:table-cell>
          <table:table-cell table:style-name="ce15" office:value-type="float" office:value="9781578086740" calcext:value-type="float">
            <text:p>9781578086740</text:p>
          </table:table-cell>
          <table:table-cell table:style-name="ce20" office:value-type="string" calcext:value-type="string">
            <text:p>Plant Virus, Vec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hopadhyay,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610</text:p>
          </table:table-cell>
          <table:table-cell table:number-columns-repeated="101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7953" calcext:value-type="float">
            <text:p>9781439857953</text:p>
          </table:table-cell>
          <table:table-cell table:style-name="ce15" office:value-type="float" office:value="9781439857946" calcext:value-type="float">
            <text:p>9781439857946</text:p>
          </table:table-cell>
          <table:table-cell table:style-name="ce20" office:value-type="string" calcext:value-type="string">
            <text:p>Polymer Brushes: Substrates, Technologies, and Proper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ttal, Vik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7953</text:p>
          </table:table-cell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7203" calcext:value-type="float">
            <text:p>9781466507203</text:p>
          </table:table-cell>
          <table:table-cell table:style-name="ce15" office:value-type="float" office:value="9781466507180" calcext:value-type="float">
            <text:p>9781466507180</text:p>
          </table:table-cell>
          <table:table-cell table:style-name="ce20" office:value-type="string" calcext:value-type="string">
            <text:p>Programming GPS and OpenStreetMap Applications with Java: The RealObject Application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iglböck, Kristo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7203</text:p>
          </table:table-cell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01" calcext:value-type="float">
            <text:p>9781466582101</text:p>
          </table:table-cell>
          <table:table-cell table:style-name="ce15" office:value-type="float" office:value="9781926895406" calcext:value-type="float">
            <text:p>9781926895406</text:p>
          </table:table-cell>
          <table:table-cell table:style-name="ce20" office:value-type="string" calcext:value-type="string">
            <text:p>Progress in Organic and Physical Chemistry: Structures and Mechanis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01</text:p>
          </table:table-cell>
          <table:table-cell table:number-columns-repeated="101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66558663" calcext:value-type="float">
            <text:p>9781466558663</text:p>
          </table:table-cell>
          <table:table-cell table:style-name="ce15" office:value-type="float" office:value="9781926895031" calcext:value-type="float">
            <text:p>9781926895031</text:p>
          </table:table-cell>
          <table:table-cell table:style-name="ce20" office:value-type="string" calcext:value-type="string">
            <text:p>Research Progress in Nano and Intelligent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63</text:p>
          </table:table-cell>
          <table:table-cell table:number-columns-repeated="101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40566" calcext:value-type="float">
            <text:p>9781439840566</text:p>
          </table:table-cell>
          <table:table-cell table:style-name="ce15" office:value-type="float" office:value="9781578086801" calcext:value-type="float">
            <text:p>9781578086801</text:p>
          </table:table-cell>
          <table:table-cell table:style-name="ce20" office:value-type="string" calcext:value-type="string">
            <text:p>Rice: Origin, Antiquity and Hi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arma, S.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566</text:p>
          </table:table-cell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21664" calcext:value-type="float">
            <text:p>9781439821664</text:p>
          </table:table-cell>
          <table:table-cell table:style-name="ce15" office:value-type="float" office:value="9781439821657" calcext:value-type="float">
            <text:p>9781439821657</text:p>
          </table:table-cell>
          <table:table-cell table:style-name="ce20" office:value-type="string" calcext:value-type="string">
            <text:p>Robot Development Using Microsoft Robotics Developer St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g, Shih-Chu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664</text:p>
          </table:table-cell>
          <table:table-cell table:number-columns-repeated="101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1466506954" calcext:value-type="float">
            <text:p>9781466506954</text:p>
          </table:table-cell>
          <table:table-cell table:style-name="ce15" office:value-type="float" office:value="9781466506923" calcext:value-type="float">
            <text:p>9781466506923</text:p>
          </table:table-cell>
          <table:table-cell table:style-name="ce20" office:value-type="string" calcext:value-type="string">
            <text:p>Safety and Human Error in Engineer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illon, B.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54</text:p>
          </table:table-cell>
          <table:table-cell table:number-columns-repeated="101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23569" calcext:value-type="float">
            <text:p>9781439823569</text:p>
          </table:table-cell>
          <table:table-cell table:style-name="ce15" office:value-type="float" office:value="9781439823514" calcext:value-type="float">
            <text:p>9781439823514</text:p>
          </table:table-cell>
          <table:table-cell table:style-name="ce20" office:value-type="string" calcext:value-type="string">
            <text:p>Secure Java: For Web Application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hargav, Abha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3569</text:p>
          </table:table-cell>
          <table:table-cell table:number-columns-repeated="101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0572" calcext:value-type="float">
            <text:p>9781439850572</text:p>
          </table:table-cell>
          <table:table-cell table:style-name="ce15" office:value-type="float" office:value="9781439850558" calcext:value-type="float">
            <text:p>9781439850558</text:p>
          </table:table-cell>
          <table:table-cell table:style-name="ce20" office:value-type="string" calcext:value-type="string">
            <text:p>Securing Cloud and Mobility: A Practitioner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m, 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572</text:p>
          </table:table-cell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9024" calcext:value-type="float">
            <text:p>9781439869024</text:p>
          </table:table-cell>
          <table:table-cell table:style-name="ce15" office:value-type="float" office:value="9781439869017" calcext:value-type="float">
            <text:p>9781439869017</text:p>
          </table:table-cell>
          <table:table-cell table:style-name="ce20" office:value-type="string" calcext:value-type="string">
            <text:p>Security for Wireless Sensor Networks using Identity-Based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til, Harsh Kupwa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024</text:p>
          </table:table-cell>
          <table:table-cell table:number-columns-repeated="101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44229" calcext:value-type="float">
            <text:p>9780203844229</text:p>
          </table:table-cell>
          <table:table-cell table:style-name="ce15" office:value-type="float" office:value="9780415590648" calcext:value-type="float">
            <text:p>9780415590648</text:p>
          </table:table-cell>
          <table:table-cell table:style-name="ce20" office:value-type="string" calcext:value-type="string">
            <text:p>Self-Consolidating Concrete: Applying what we kn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aczko, Joseph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44229</text:p>
          </table:table-cell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U</text:p>
          </table:table-cell>
          <table:table-cell table:style-name="ce15" office:value-type="float" office:value="9781439813881" calcext:value-type="float">
            <text:p>9781439813881</text:p>
          </table:table-cell>
          <table:table-cell table:style-name="ce15" office:value-type="float" office:value="9781439813874" calcext:value-type="float">
            <text:p>9781439813874</text:p>
          </table:table-cell>
          <table:table-cell table:style-name="ce20" office:value-type="string" calcext:value-type="string">
            <text:p>Semiconductor Device-Based Sensors for Gas, Chemical, and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n, F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3881</text:p>
          </table:table-cell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5973" calcext:value-type="float">
            <text:p>9781439855973</text:p>
          </table:table-cell>
          <table:table-cell table:style-name="ce15" office:value-type="float" office:value="9781439855966" calcext:value-type="float">
            <text:p>9781439855966</text:p>
          </table:table-cell>
          <table:table-cell table:style-name="ce20" office:value-type="string" calcext:value-type="string">
            <text:p>Signal and Image Processing for Remote Sensing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Chen, C.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73</text:p>
          </table:table-cell>
          <table:table-cell table:number-columns-repeated="101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19142" calcext:value-type="float">
            <text:p>9781439819142</text:p>
          </table:table-cell>
          <table:table-cell table:style-name="ce15" office:value-type="float" office:value="9781439819135" calcext:value-type="float">
            <text:p>9781439819135</text:p>
          </table:table-cell>
          <table:table-cell table:style-name="ce20" office:value-type="string" calcext:value-type="string">
            <text:p>Spatial Data Analysis in Ecology and Agriculture Using 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lant, Richard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9142</text:p>
          </table:table-cell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54242" calcext:value-type="float">
            <text:p>9781439854242</text:p>
          </table:table-cell>
          <table:table-cell table:style-name="ce15" office:value-type="float" office:value="9781439854235" calcext:value-type="float">
            <text:p>9781439854235</text:p>
          </table:table-cell>
          <table:table-cell table:style-name="ce20" office:value-type="string" calcext:value-type="string">
            <text:p>Specialty Foods: Processing Technology, Quality, and Saf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o, Yanyu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4242</text:p>
          </table:table-cell>
          <table:table-cell table:number-columns-repeated="101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922" calcext:value-type="float">
            <text:p>9781439860922</text:p>
          </table:table-cell>
          <table:table-cell table:style-name="ce15" office:value-type="float" office:value="9781439860915" calcext:value-type="float">
            <text:p>9781439860915</text:p>
          </table:table-cell>
          <table:table-cell table:style-name="ce20" office:value-type="string" calcext:value-type="string">
            <text:p>Statistical and Machine-Learning Data Mining: Techniques for Better Predictive Modeling and Analysis of Big Data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atner, Bru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0922</text:p>
          </table:table-cell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30895" calcext:value-type="float">
            <text:p>9781439830895</text:p>
          </table:table-cell>
          <table:table-cell table:style-name="ce15" office:value-type="float" office:value="9781439830888" calcext:value-type="float">
            <text:p>9781439830888</text:p>
          </table:table-cell>
          <table:table-cell table:style-name="ce20" office:value-type="string" calcext:value-type="string">
            <text:p>The Chemistry Compan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Fischer-Cripps, A 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0895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8</text:p>
          </table:table-cell>
          <table:table-cell table:style-name="ce15" office:value-type="float" office:value="9789814303668" calcext:value-type="float">
            <text:p>9789814303668</text:p>
          </table:table-cell>
          <table:table-cell table:style-name="ce15" office:value-type="float" office:value="9789814303651" calcext:value-type="float">
            <text:p>9789814303651</text:p>
          </table:table-cell>
          <table:table-cell table:style-name="ce20" office:value-type="string" calcext:value-type="string">
            <text:p>The Magnesium Civilization: An Alternative New Source of Energy to O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be, Taka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9814303668</text:p>
          </table:table-cell>
          <table:table-cell table:number-columns-repeated="101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17179" calcext:value-type="float">
            <text:p>9780203817179</text:p>
          </table:table-cell>
          <table:table-cell table:style-name="ce15" office:value-type="float" office:value="9780415667203" calcext:value-type="float">
            <text:p>9780415667203</text:p>
          </table:table-cell>
          <table:table-cell table:style-name="ce20" office:value-type="string" calcext:value-type="string">
            <text:p>The Sustainable Use of Concre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kai, Koj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17179</text:p>
          </table:table-cell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840765038" calcext:value-type="float">
            <text:p>9781840765038</text:p>
          </table:table-cell>
          <table:table-cell table:style-name="ce15" office:value-type="float" office:value="9781840760859" calcext:value-type="float">
            <text:p>9781840760859</text:p>
          </table:table-cell>
          <table:table-cell table:style-name="ce20" office:value-type="string" calcext:value-type="string">
            <text:p>Trees &amp; Forests, A Colour Guide: Biology, Pathology, Propagation, Silviculture, Surgery, Biomes, Ecology, and Conserv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. Bowes, Bry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840765038</text:p>
          </table:table-cell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5904" calcext:value-type="float">
            <text:p>9781439855904</text:p>
          </table:table-cell>
          <table:table-cell table:style-name="ce15" office:value-type="float" office:value="9781439855881" calcext:value-type="float">
            <text:p>9781439855881</text:p>
          </table:table-cell>
          <table:table-cell table:style-name="ce20" office:value-type="string" calcext:value-type="string">
            <text:p>Ultrasonic Nondestructive Testing of Materials: Theoretical Found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ngenberg, Karl-Jör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04</text:p>
          </table:table-cell>
          <table:table-cell table:number-columns-repeated="101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04325" calcext:value-type="float">
            <text:p>9781466504325</text:p>
          </table:table-cell>
          <table:table-cell table:style-name="ce15" office:value-type="float" office:value="9781466503762" calcext:value-type="float">
            <text:p>9781466503762</text:p>
          </table:table-cell>
          <table:table-cell table:style-name="ce20" office:value-type="string" calcext:value-type="string">
            <text:p>Wetland Landscape Characterization: Practical Tools, Methods, and Approaches for Landscape Ecolog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opez, Ricardo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325</text:p>
          </table:table-cell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39856154" calcext:value-type="float">
            <text:p>9781439856154</text:p>
          </table:table-cell>
          <table:table-cell table:style-name="ce15" office:value-type="float" office:value="9781439856147" calcext:value-type="float">
            <text:p>9781439856147</text:p>
          </table:table-cell>
          <table:table-cell table:style-name="ce20" office:value-type="string" calcext:value-type="string">
            <text:p>Wind Energy Systems: Solutions for Power Quality and Stabi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, Mohd. Has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6154</text:p>
          </table:table-cell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1071" calcext:value-type="float">
            <text:p>9781466511071</text:p>
          </table:table-cell>
          <table:table-cell table:style-name="ce15" office:value-type="float" office:value="9781466511064" calcext:value-type="float">
            <text:p>9781466511064</text:p>
          </table:table-cell>
          <table:table-cell table:style-name="ce20" office:value-type="string" calcext:value-type="string">
            <text:p>Windows Networking Tools: The Complete Guide to Management, Troubleshooting, and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ld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1071</text:p>
          </table:table-cell>
          <table:table-cell table:number-columns-repeated="1012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938134364" calcext:value-type="float">
            <text:p>9781938134364</text:p>
          </table:table-cell>
          <table:table-cell table:style-name="ce15" office:value-type="float" office:value="9781938134357" calcext:value-type="float">
            <text:p>9781938134357</text:p>
          </table:table-cell>
          <table:table-cell table:style-name="ce20" office:value-type="string" calcext:value-type="string">
            <text:p>A Study on Globalizing Cities : THEORETICAL FRAMEWORKS AND CHINA'S MO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ZHENHUA</text:p>
          </table:table-cell>
          <table:table-cell table:style-name="ce11" office:value-type="string" calcext:value-type="string">
            <text:p>WC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U01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596671" calcext:value-type="float">
            <text:p>9789814596671</text:p>
          </table:table-cell>
          <table:table-cell table:style-name="ce15" office:value-type="float" office:value="9789814596664" calcext:value-type="float">
            <text:p>9789814596664</text:p>
          </table:table-cell>
          <table:table-cell table:style-name="ce20" office:value-type="string" calcext:value-type="string">
            <text:p>CHINA'S RISE: DEVELOPMENT-ORIENTED FINANCE AND SUSTAINABLE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OU, <text:s/>LIXIN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3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20386" calcext:value-type="float">
            <text:p>9789814520386</text:p>
          </table:table-cell>
          <table:table-cell table:style-name="ce15" office:value-type="float" office:value="9789814520379" calcext:value-type="float">
            <text:p>9789814520379</text:p>
          </table:table-cell>
          <table:table-cell table:style-name="ce20" office:value-type="string" calcext:value-type="string">
            <text:p>CORPORATE GOVERNANCE AND CORPORATE SOCIAL RESPONSIBILITY: EMERGING MARKETS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UBAKAR, <text:s/>SABRI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69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612753" calcext:value-type="float">
            <text:p>9789814612753</text:p>
          </table:table-cell>
          <table:table-cell table:style-name="ce15" office:value-type="float" office:value="9789814612210" calcext:value-type="float">
            <text:p>9789814612210</text:p>
          </table:table-cell>
          <table:table-cell table:style-name="ce20" office:value-type="string" calcext:value-type="string">
            <text:p>ENTREPRENEURSHIP IN ASIA: SOCIAL ENTERPRISE, NETWORK AND GRASSROOTS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SAI, <text:s/>STEPHEN DUN HOU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447768" calcext:value-type="float">
            <text:p>9789814447768</text:p>
          </table:table-cell>
          <table:table-cell table:style-name="ce15" office:value-type="float" office:value="9789814447751" calcext:value-type="float">
            <text:p>9789814447751</text:p>
          </table:table-cell>
          <table:table-cell table:style-name="ce20" office:value-type="string" calcext:value-type="string">
            <text:p>FOOD SAFETY MANAGEMENT IN CHINA: A PERSPECTIVE FROM FOOD QUALITY CONTROL SYS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JIEHONG ; JIN, SHAOSHENG</text:p>
          </table:table-cell>
          <table:table-cell table:style-name="ce11" office:value-type="string" calcext:value-type="string">
            <text:p>WSPC/ZJU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8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616522" calcext:value-type="float">
            <text:p>9789814616522</text:p>
          </table:table-cell>
          <table:table-cell table:style-name="ce15" office:value-type="float" office:value="9789814616508" calcext:value-type="float">
            <text:p>9789814616508</text:p>
          </table:table-cell>
          <table:table-cell table:style-name="ce20" office:value-type="string" calcext:value-type="string">
            <text:p>HIGH-FREQUENCY TRADING AND PROBABILITY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ZHAODONG ; ZHENG, WE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66988" calcext:value-type="float">
            <text:p>9789814566988</text:p>
          </table:table-cell>
          <table:table-cell table:style-name="ce15" office:value-type="float" office:value="9789814566971" calcext:value-type="float">
            <text:p>9789814566971</text:p>
          </table:table-cell>
          <table:table-cell table:style-name="ce20" office:value-type="string" calcext:value-type="string">
            <text:p>The Future of Food Business : THE FACTS, THE IMPACTS AND THE AC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NEVES, MARCOS FAV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6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96480" calcext:value-type="float">
            <text:p>9789814596480</text:p>
          </table:table-cell>
          <table:table-cell table:style-name="ce15" office:value-type="float" office:value="9789814596473" calcext:value-type="float">
            <text:p>9789814596473</text:p>
          </table:table-cell>
          <table:table-cell table:style-name="ce20" office:value-type="string" calcext:value-type="string">
            <text:p>The History of Marketing Sci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ER, RUSSELL S ET AL</text:p>
          </table:table-cell>
          <table:table-cell table:style-name="ce11" office:value-type="string" calcext:value-type="string">
            <text:p>WSPC/NOW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452625" calcext:value-type="float">
            <text:p>9789814452625</text:p>
          </table:table-cell>
          <table:table-cell table:style-name="ce15" office:value-type="float" office:value="9789814452618" calcext:value-type="float">
            <text:p>9789814452618</text:p>
          </table:table-cell>
          <table:table-cell table:style-name="ce20" office:value-type="string" calcext:value-type="string">
            <text:p>The Numerical Solution of the American Option Pricing : FINITE DIFFERENCE AND TRANSFORM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ARELLA, <text:s/>CARL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3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578127" calcext:value-type="float">
            <text:p>9789814578127</text:p>
          </table:table-cell>
          <table:table-cell table:style-name="ce15" office:value-type="float" office:value="9789814578110" calcext:value-type="float">
            <text:p>9789814578110</text:p>
          </table:table-cell>
          <table:table-cell table:style-name="ce20" office:value-type="string" calcext:value-type="string">
            <text:p>UNCERTAINTY WITHIN ECONOMIC MOD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SEN, LARS PETE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BZ</text:p>
          </table:table-cell>
          <table:table-cell table:style-name="ce15" office:value-type="float" office:value="9789814612852" calcext:value-type="float">
            <text:p>9789814612852</text:p>
          </table:table-cell>
          <table:table-cell table:style-name="ce15" office:value-type="float" office:value="9789814612845" calcext:value-type="float">
            <text:p>9789814612845</text:p>
          </table:table-cell>
          <table:table-cell table:style-name="ce20" office:value-type="string" calcext:value-type="string">
            <text:p>WHAT MAKES A CHAMPION!: OVER FIFTY EXTRAORDINARY INDIVIDUALS SHARE THEIR INSIGH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NYDER, ALL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69057" calcext:value-type="float">
            <text:p>9789814569057</text:p>
          </table:table-cell>
          <table:table-cell table:style-name="ce15" office:value-type="float" office:value="9789814569033" calcext:value-type="float">
            <text:p>9789814569033</text:p>
          </table:table-cell>
          <table:table-cell table:style-name="ce20" office:value-type="string" calcext:value-type="string">
            <text:p>A Biography of Paul Berg : THE RECOMBINANT DNA CONTROVERSY REVISIT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IEDBERG, <text:s/>ERROL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24229" calcext:value-type="float">
            <text:p>9789814324229</text:p>
          </table:table-cell>
          <table:table-cell table:style-name="ce15" office:value-type="float" office:value="9789814322560" calcext:value-type="float">
            <text:p>9789814322560</text:p>
          </table:table-cell>
          <table:table-cell table:style-name="ce20" office:value-type="string" calcext:value-type="string">
            <text:p>AFFINITY AND EFFICACY: THE COMPONENTS OF DRUG-RECEPTOR INTER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HLERT, FREDERICK J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88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295147" calcext:value-type="float">
            <text:p>9789814295147</text:p>
          </table:table-cell>
          <table:table-cell table:style-name="ce15" office:value-type="float" office:value="9789814295130" calcext:value-type="float">
            <text:p>9789814295130</text:p>
          </table:table-cell>
          <table:table-cell table:style-name="ce20" office:value-type="string" calcext:value-type="string">
            <text:p>CELLULAR THERAPY OF CANCER: DEVELOPMENT OF GENE THERAPY BASED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WKINS, ROBERT 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66137" calcext:value-type="float">
            <text:p>9789814366137</text:p>
          </table:table-cell>
          <table:table-cell table:style-name="ce15" office:value-type="float" office:value="9789814366120" calcext:value-type="float">
            <text:p>9789814366120</text:p>
          </table:table-cell>
          <table:table-cell table:style-name="ce20" office:value-type="string" calcext:value-type="string">
            <text:p>CLINICAL HANDBOOK OF CHINES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BOB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4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848163898" calcext:value-type="float">
            <text:p>9781848163898</text:p>
          </table:table-cell>
          <table:table-cell table:style-name="ce15" office:value-type="float" office:value="9781848163881" calcext:value-type="float">
            <text:p>9781848163881</text:p>
          </table:table-cell>
          <table:table-cell table:style-name="ce20" office:value-type="string" calcext:value-type="string">
            <text:p>CLINICAL INTENSIVE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OMEZ, CARLOS M H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64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1848169586" calcext:value-type="float">
            <text:p>9781848169586</text:p>
          </table:table-cell>
          <table:table-cell table:style-name="ce15" office:value-type="float" office:value="9781848169579" calcext:value-type="float">
            <text:p>9781848169579</text:p>
          </table:table-cell>
          <table:table-cell table:style-name="ce20" office:value-type="string" calcext:value-type="string">
            <text:p>ESTROGEN ACTION, SELECTIVE ESTROGEN RECEPTOR MODULATORS AND WOMEN'S HEALTH: PROGRESS AND PROMI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RDAN, V CRAIG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6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293839" calcext:value-type="float">
            <text:p>9789814293839</text:p>
          </table:table-cell>
          <table:table-cell table:style-name="ce15" office:value-type="float" office:value="9789814293815" calcext:value-type="float">
            <text:p>9789814293815</text:p>
          </table:table-cell>
          <table:table-cell table:style-name="ce20" office:value-type="string" calcext:value-type="string">
            <text:p>HANDBOOK OF TRADITIONAL CHINESE MEDICINE (IN 3 VOLUMES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TIAN, STEVENSO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1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425674" calcext:value-type="float">
            <text:p>9789814425674</text:p>
          </table:table-cell>
          <table:table-cell table:style-name="ce15" office:value-type="float" office:value="9789814425667" calcext:value-type="float">
            <text:p>9789814425667</text:p>
          </table:table-cell>
          <table:table-cell table:style-name="ce20" office:value-type="string" calcext:value-type="string">
            <text:p>HEALTH, WELLBEING, COMPETENCE AND AG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UNG, PING-CHU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0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25565" calcext:value-type="float">
            <text:p>9789814525565</text:p>
          </table:table-cell>
          <table:table-cell table:style-name="ce15" office:value-type="float" office:value="9789814525558" calcext:value-type="float">
            <text:p>9789814525558</text:p>
          </table:table-cell>
          <table:table-cell table:style-name="ce20" office:value-type="string" calcext:value-type="string">
            <text:p>JOB STRESSORS AND MENTAL HEALTH: A PROACTIVE CLINIC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KARE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14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79698" calcext:value-type="float">
            <text:p>9789814579698</text:p>
          </table:table-cell>
          <table:table-cell table:style-name="ce15" office:value-type="float" office:value="9789814579681" calcext:value-type="float">
            <text:p>9789814579681</text:p>
          </table:table-cell>
          <table:table-cell table:style-name="ce20" office:value-type="string" calcext:value-type="string">
            <text:p>RELATIONAL MEDICINE: PERSONALIZING MODERN HEALTHCARE - THE PRACTICE OF HIGH-TECH MEDICINE AS A RELATIONALA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G, MARIO ; RAIA, FEDERIC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41923" calcext:value-type="float">
            <text:p>9789814541923</text:p>
          </table:table-cell>
          <table:table-cell table:style-name="ce15" office:value-type="float" office:value="9789814541916" calcext:value-type="float">
            <text:p>9789814541916</text:p>
          </table:table-cell>
          <table:table-cell table:style-name="ce20" office:value-type="string" calcext:value-type="string">
            <text:p><text:span text:style-name="T1">THE ROAD TO SCIENTIFIC SUCCESS : INSPIRING LIFE STORIES OF PROMINENT RESEARCHERS (VOLUME 2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DEBORAH D 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4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494847" calcext:value-type="float">
            <text:p>9789814494847</text:p>
          </table:table-cell>
          <table:table-cell table:style-name="ce15" office:value-type="float" office:value="9789814494830" calcext:value-type="float">
            <text:p>9789814494830</text:p>
          </table:table-cell>
          <table:table-cell table:style-name="ce20" office:value-type="string" calcext:value-type="string">
            <text:p>TISSUE REGENERATION: WHERE NANO-STRUCTURE MEETS BI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QI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8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368711" calcext:value-type="float">
            <text:p>9789814368711</text:p>
          </table:table-cell>
          <table:table-cell table:style-name="ce15" office:value-type="float" office:value="9789814368704" calcext:value-type="float">
            <text:p>9789814368704</text:p>
          </table:table-cell>
          <table:table-cell table:style-name="ce20" office:value-type="string" calcext:value-type="string">
            <text:p>ADVANCES IN DIGITAL DOCUMENT PROCESSING AND RETRIEV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UDHURI, BIDYUT BAR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8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79636" calcext:value-type="float">
            <text:p>9789814579636</text:p>
          </table:table-cell>
          <table:table-cell table:style-name="ce15" office:value-type="float" office:value="9789814579629" calcext:value-type="float">
            <text:p>9789814579629</text:p>
          </table:table-cell>
          <table:table-cell table:style-name="ce20" office:value-type="string" calcext:value-type="string">
            <text:p>ADVANCES IN DIGITAL HANDWRITTEN SIGNATURE PROCESSING: A HUMAN ARTEFACT FOR E-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IRLO, GIUSEPP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2012" calcext:value-type="float">
            <text:p>9789814612012</text:p>
          </table:table-cell>
          <table:table-cell table:style-name="ce15" office:value-type="float" office:value="9789814612005" calcext:value-type="float">
            <text:p>9789814612005</text:p>
          </table:table-cell>
          <table:table-cell table:style-name="ce20" office:value-type="string" calcext:value-type="string">
            <text:p>An Elementary Introduction to Queue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N, WAH CHU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38721" calcext:value-type="float">
            <text:p>9789814338721</text:p>
          </table:table-cell>
          <table:table-cell table:style-name="ce15" office:value-type="float" office:value="9789814338714" calcext:value-type="float">
            <text:p>9789814338714</text:p>
          </table:table-cell>
          <table:table-cell table:style-name="ce20" office:value-type="string" calcext:value-type="string">
            <text:p>ANALYTICAL MECHANICS: A COMPREHENSIVE TREATISE ON THE DYNAMICS OF CONSTRAINED SYSTEMS (REPRINT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PASTAVRIDIS, JOHN 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5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9814335706" calcext:value-type="float">
            <text:p>9789814335706</text:p>
          </table:table-cell>
          <table:table-cell table:style-name="ce15" office:value-type="float" office:value="9789814335690" calcext:value-type="float">
            <text:p>9789814335690</text:p>
          </table:table-cell>
          <table:table-cell table:style-name="ce20" office:value-type="string" calcext:value-type="string">
            <text:p>APPLICABLE ATMOSPHERIC DYNAMICS: TECHNIQUES FOR THE EXPLORATION OF ATMOSPHERIC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ZUNYOGH, <text:s/>ISTV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4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476" calcext:value-type="float">
            <text:p>9789814508476</text:p>
          </table:table-cell>
          <table:table-cell table:style-name="ce15" office:value-type="float" office:value="9789814508469" calcext:value-type="float">
            <text:p>9789814508469</text:p>
          </table:table-cell>
          <table:table-cell table:style-name="ce20" office:value-type="string" calcext:value-type="string">
            <text:p>BACK-OF-THE-ENVELOPE QUANTUM MECHANICS: WITH EXTENSIONS TO MANY-BODY SYSTEMS AND INTEGRABLE P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LCHANYI, MAXI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928" calcext:value-type="float">
            <text:p>9789814616928</text:p>
          </table:table-cell>
          <table:table-cell table:style-name="ce15" office:value-type="float" office:value="9789814616911" calcext:value-type="float">
            <text:p>9789814616911</text:p>
          </table:table-cell>
          <table:table-cell table:style-name="ce20" office:value-type="string" calcext:value-type="string">
            <text:p>BIO-INSPIRED NANOMATERIALS AND APPLICATIONS: NANO DETECTION, DRUG/GENE DELIVERY, MEDICAL DIAGNOSIS AND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I, DONGLU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83725" calcext:value-type="float">
            <text:p>9789814583725</text:p>
          </table:table-cell>
          <table:table-cell table:style-name="ce15" office:value-type="float" office:value="9789814583718" calcext:value-type="float">
            <text:p>9789814583718</text:p>
          </table:table-cell>
          <table:table-cell table:style-name="ce20" office:value-type="string" calcext:value-type="string">
            <text:p>COMPUTER VISION IN ROBOTICS AND INDUSTRI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NKOWSKI, DOMINIK ; NOWAKOWS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79223" calcext:value-type="float">
            <text:p>9789814579223</text:p>
          </table:table-cell>
          <table:table-cell table:style-name="ce15" office:value-type="float" office:value="9789814579209" calcext:value-type="float">
            <text:p>9789814579209</text:p>
          </table:table-cell>
          <table:table-cell table:style-name="ce20" office:value-type="string" calcext:value-type="string">
            <text:p>CRYSTAL SYMMETRY, LATTICE VIBRATIONS, AND OPTICAL SPECTROSCOPY OF SOLIDS: A GROUP THEORETIC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 BARTOLO, BALDASSAR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5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9714" calcext:value-type="float">
            <text:p>9789814619714</text:p>
          </table:table-cell>
          <table:table-cell table:style-name="ce15" office:value-type="float" office:value="9789814619707" calcext:value-type="float">
            <text:p>9789814619707</text:p>
          </table:table-cell>
          <table:table-cell table:style-name="ce20" office:value-type="string" calcext:value-type="string">
            <text:p>DARK ENER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, MIA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9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90082" calcext:value-type="float">
            <text:p>9789814590082</text:p>
          </table:table-cell>
          <table:table-cell table:style-name="ce15" office:value-type="float" office:value="9789814590075" calcext:value-type="float">
            <text:p>9789814590075</text:p>
          </table:table-cell>
          <table:table-cell table:style-name="ce20" office:value-type="string" calcext:value-type="string">
            <text:p>DATA MINING WITH DECISION TREES: THEORY AND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OKACH, LIO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452052" calcext:value-type="float">
            <text:p>9789814452052</text:p>
          </table:table-cell>
          <table:table-cell table:style-name="ce15" office:value-type="float" office:value="9789814452045" calcext:value-type="float">
            <text:p>9789814452045</text:p>
          </table:table-cell>
          <table:table-cell table:style-name="ce20" office:value-type="string" calcext:value-type="string">
            <text:p>DECISION MAKING SYSTEMS IN BUSINESS ADMINISTRATION - PROCEEDINGS OF THE MS'12 INTERNATIONAL CON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ERIGO-LINDAHL, JOSE M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72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11046" calcext:value-type="float">
            <text:p>9789814611046</text:p>
          </table:table-cell>
          <table:table-cell table:style-name="ce15" office:value-type="float" office:value="9789814611039" calcext:value-type="float">
            <text:p>9789814611039</text:p>
          </table:table-cell>
          <table:table-cell table:style-name="ce20" office:value-type="string" calcext:value-type="string">
            <text:p>DECISION THEORY WITH IMPERFECT INFORM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EV, RAFIK A ; HUSEYNOV, OL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8045" calcext:value-type="float">
            <text:p>9789814618045</text:p>
          </table:table-cell>
          <table:table-cell table:style-name="ce15" office:value-type="float" office:value="9789814618038" calcext:value-type="float">
            <text:p>9789814618038</text:p>
          </table:table-cell>
          <table:table-cell table:style-name="ce20" office:value-type="string" calcext:value-type="string">
            <text:p>DEEP THINKING: WHAT MATHEMATICS CAN TEACH US ABOUT THE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YERS, <text:s/>WILLIA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508605" calcext:value-type="float">
            <text:p>9789814508605</text:p>
          </table:table-cell>
          <table:table-cell table:style-name="ce15" office:value-type="float" office:value="9789814508599" calcext:value-type="float">
            <text:p>9789814508599</text:p>
          </table:table-cell>
          <table:table-cell table:style-name="ce20" office:value-type="string" calcext:value-type="string">
            <text:p>DESIGN AND MODELING FOR 3D ICS AND INTERPO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WAMINATHAN, MADHAV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K</text:p>
          </table:table-cell>
          <table:table-cell table:style-name="ce15" office:value-type="float" office:value="9789814611015" calcext:value-type="float">
            <text:p>9789814611015</text:p>
          </table:table-cell>
          <table:table-cell table:style-name="ce15" office:value-type="float" office:value="9789814611008" calcext:value-type="float">
            <text:p>9789814611008</text:p>
          </table:table-cell>
          <table:table-cell table:style-name="ce20" office:value-type="string" calcext:value-type="string">
            <text:p>DESIGN OF COASTAL STRUCTURES AND SEA DEFEN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IM, YOUNG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439824" calcext:value-type="float">
            <text:p>9789814439824</text:p>
          </table:table-cell>
          <table:table-cell table:style-name="ce15" office:value-type="float" office:value="9789814439817" calcext:value-type="float">
            <text:p>9789814439817</text:p>
          </table:table-cell>
          <table:table-cell table:style-name="ce20" office:value-type="string" calcext:value-type="string">
            <text:p>DEVELOPING LIFE SKILLS THROUGH MATH AND SCIENCE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AH, WEE KHE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133" calcext:value-type="float">
            <text:p>9789814616133</text:p>
          </table:table-cell>
          <table:table-cell table:style-name="ce15" office:value-type="float" office:value="9789814616126" calcext:value-type="float">
            <text:p>9789814616126</text:p>
          </table:table-cell>
          <table:table-cell table:style-name="ce20" office:value-type="string" calcext:value-type="string">
            <text:p>ENGINEERING OF CHEMICAL COMPLEXITY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KHAILOV, ALEXANDER S ; ERTL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2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07137" calcext:value-type="float">
            <text:p>9789814407137</text:p>
          </table:table-cell>
          <table:table-cell table:style-name="ce15" office:value-type="float" office:value="9789814407120" calcext:value-type="float">
            <text:p>9789814407120</text:p>
          </table:table-cell>
          <table:table-cell table:style-name="ce20" office:value-type="string" calcext:value-type="string">
            <text:p>FAST ION-ATOM AND ION-MOLECULE COLLIS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DZEVA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399" calcext:value-type="float">
            <text:p>9789814630399</text:p>
          </table:table-cell>
          <table:table-cell table:style-name="ce15" office:value-type="float" office:value="9789814630382" calcext:value-type="float">
            <text:p>9789814630382</text:p>
          </table:table-cell>
          <table:table-cell table:style-name="ce20" office:value-type="string" calcext:value-type="string">
            <text:p>FIBER AMPLIFIERS AND FIBER LA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UTTA, NILOY 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51083" calcext:value-type="float">
            <text:p>9789814551083</text:p>
          </table:table-cell>
          <table:table-cell table:style-name="ce15" office:value-type="float" office:value="9789814551076" calcext:value-type="float">
            <text:p>9789814551076</text:p>
          </table:table-cell>
          <table:table-cell table:style-name="ce20" office:value-type="string" calcext:value-type="string">
            <text:p>FRACTIONAL CALCULUS: AN INTRODUCTION FOR PHYSICIS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ERRMANN, RICHAR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881" calcext:value-type="float">
            <text:p>9789814616881</text:p>
          </table:table-cell>
          <table:table-cell table:style-name="ce15" office:value-type="float" office:value="9789814616874" calcext:value-type="float">
            <text:p>9789814616874</text:p>
          </table:table-cell>
          <table:table-cell table:style-name="ce20" office:value-type="string" calcext:value-type="string">
            <text:p>FRONTIERS OF INTELLIGENT CONTROL AND INFORMATION PROCES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DER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591" calcext:value-type="float">
            <text:p>9789814616591</text:p>
          </table:table-cell>
          <table:table-cell table:style-name="ce15" office:value-type="float" office:value="9789814616584" calcext:value-type="float">
            <text:p>9789814616584</text:p>
          </table:table-cell>
          <table:table-cell table:style-name="ce20" office:value-type="string" calcext:value-type="string">
            <text:p>FUNDAMENTALS OF ELECTRIC POWER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YERGOYZ, ISAAK D ; MCAVOY, P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8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08247" calcext:value-type="float">
            <text:p>9789814508247</text:p>
          </table:table-cell>
          <table:table-cell table:style-name="ce15" office:value-type="float" office:value="9789814508230" calcext:value-type="float">
            <text:p>9789814508230</text:p>
          </table:table-cell>
          <table:table-cell table:style-name="ce20" office:value-type="string" calcext:value-type="string">
            <text:p>HILBERT-HUANG TRANSFORM AND ITS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UANG, NORDEN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0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759" calcext:value-type="float">
            <text:p>9789814623759</text:p>
          </table:table-cell>
          <table:table-cell table:style-name="ce15" office:value-type="float" office:value="9789814623742" calcext:value-type="float">
            <text:p>9789814623742</text:p>
          </table:table-cell>
          <table:table-cell table:style-name="ce20" office:value-type="string" calcext:value-type="string">
            <text:p>INTEGER ALGORITHMS IN CRYPTOLOGY AND INFORMATION ASSU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KHOVSKY, BORIS 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849" calcext:value-type="float">
            <text:p>9789814630849</text:p>
          </table:table-cell>
          <table:table-cell table:style-name="ce15" office:value-type="float" office:value="9789814630832" calcext:value-type="float">
            <text:p>9789814630832</text:p>
          </table:table-cell>
          <table:table-cell table:style-name="ce20" office:value-type="string" calcext:value-type="string">
            <text:p>INTERNATIONAL YOUNG PHYSICISTS' TOURNAMENT: PROBLEMS &amp; SOLUTION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SIHUI ; GAO, <text:s/>WENL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5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414" calcext:value-type="float">
            <text:p>9789814623414</text:p>
          </table:table-cell>
          <table:table-cell table:style-name="ce15" office:value-type="float" office:value="9789814623407" calcext:value-type="float">
            <text:p>9789814623407</text:p>
          </table:table-cell>
          <table:table-cell table:style-name="ce20" office:value-type="string" calcext:value-type="string">
            <text:p>LECTURE NOTES ON REGULARITY THEORY FOR THE NAVIER-STOKES EQU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REGIN, <text:s/>GREGORY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278" calcext:value-type="float">
            <text:p>9789814508278</text:p>
          </table:table-cell>
          <table:table-cell table:style-name="ce15" office:value-type="float" office:value="9789814508261" calcext:value-type="float">
            <text:p>9789814508261</text:p>
          </table:table-cell>
          <table:table-cell table:style-name="ce20" office:value-type="string" calcext:value-type="string">
            <text:p>LECTURES ON ELECTROMAGNETISM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DAS, ASHOK</text:p>
          </table:table-cell>
          <table:table-cell table:style-name="ce11" office:value-type="string" calcext:value-type="string">
            <text:p>WSPC/HBA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0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506" calcext:value-type="float">
            <text:p>9789814623506</text:p>
          </table:table-cell>
          <table:table-cell table:style-name="ce15" office:value-type="float" office:value="9789814623490" calcext:value-type="float">
            <text:p>9789814623490</text:p>
          </table:table-cell>
          <table:table-cell table:style-name="ce20" office:value-type="string" calcext:value-type="string">
            <text:p>LINEAR ALGEB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AFFER, JUAN JORG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66780" calcext:value-type="float">
            <text:p>9789814566780</text:p>
          </table:table-cell>
          <table:table-cell table:style-name="ce15" office:value-type="float" office:value="9789814566773" calcext:value-type="float">
            <text:p>9789814566773</text:p>
          </table:table-cell>
          <table:table-cell table:style-name="ce20" office:value-type="string" calcext:value-type="string">
            <text:p>MEDICAL STATISTICS AND COMPUTER EXPERIMEN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FANG, JI-Q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353" calcext:value-type="float">
            <text:p>9789814623353</text:p>
          </table:table-cell>
          <table:table-cell table:style-name="ce15" office:value-type="float" office:value="9789814623346" calcext:value-type="float">
            <text:p>9789814623346</text:p>
          </table:table-cell>
          <table:table-cell table:style-name="ce20" office:value-type="string" calcext:value-type="string">
            <text:p>MOBILE SERVICE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KHI, MOHAMMAD 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603836" calcext:value-type="float">
            <text:p>9789814603836</text:p>
          </table:table-cell>
          <table:table-cell table:style-name="ce15" office:value-type="float" office:value="9789814603829" calcext:value-type="float">
            <text:p>9789814603829</text:p>
          </table:table-cell>
          <table:table-cell table:style-name="ce20" office:value-type="string" calcext:value-type="string">
            <text:p>NEW CHEMISTRY AND NEW OPPORTUNITIES FROM THE EXPANDING PROTEIN UNIVERSE - PROCEEDINGS OF THE 23RD INTERNATIONAL SOLVAY CONFERENCE ON CHEMI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 WIT, ANN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692" calcext:value-type="float">
            <text:p>9789814612692</text:p>
          </table:table-cell>
          <table:table-cell table:style-name="ce15" office:value-type="float" office:value="9789814612678" calcext:value-type="float">
            <text:p>9789814612678</text:p>
          </table:table-cell>
          <table:table-cell table:style-name="ce20" office:value-type="string" calcext:value-type="string">
            <text:p>NOBEL LECTURES IN PHYSICS (2006-201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NK, LAR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485" calcext:value-type="float">
            <text:p>9789814616485</text:p>
          </table:table-cell>
          <table:table-cell table:style-name="ce15" office:value-type="float" office:value="9789814618922" calcext:value-type="float">
            <text:p>9789814618922</text:p>
          </table:table-cell>
          <table:table-cell table:style-name="ce20" office:value-type="string" calcext:value-type="string">
            <text:p>PHYSICS AND BIOLOGY: FROM MOLECULES TO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LEMAND, JEAN-FRANCO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60187" calcext:value-type="float">
            <text:p>9789814460187</text:p>
          </table:table-cell>
          <table:table-cell table:style-name="ce15" office:value-type="float" office:value="9789814460170" calcext:value-type="float">
            <text:p>9789814460170</text:p>
          </table:table-cell>
          <table:table-cell table:style-name="ce20" office:value-type="string" calcext:value-type="string">
            <text:p>PHYSICS, CHEMISTRY AND APPLICATIONS OF NANOSTRUCTURES - PROCEEDINGS OF THE INTERNATIONAL CONFERENCE NANOMEETING – 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RISENKO, VICTOR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848168121" calcext:value-type="float">
            <text:p>9781848168121</text:p>
          </table:table-cell>
          <table:table-cell table:style-name="ce15" office:value-type="float" office:value="9781848168107" calcext:value-type="float">
            <text:p>9781848168107</text:p>
          </table:table-cell>
          <table:table-cell table:style-name="ce20" office:value-type="string" calcext:value-type="string">
            <text:p>QUANTUM GASES: FINITE TEMPERATURE AND NON-EQUILIBRIUM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OUKAKIS, NICK ET AL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524" calcext:value-type="float">
            <text:p>9789814612524</text:p>
          </table:table-cell>
          <table:table-cell table:style-name="ce15" office:value-type="float" office:value="9789814612517" calcext:value-type="float">
            <text:p>9789814612517</text:p>
          </table:table-cell>
          <table:table-cell table:style-name="ce20" office:value-type="string" calcext:value-type="string">
            <text:p>QUANTUM STATISTICAL MECHANICS: SELECTED WORKS OF N N BOGOLUBO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GOLUBOV, JR N 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5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25466" calcext:value-type="float">
            <text:p>9789814525466</text:p>
          </table:table-cell>
          <table:table-cell table:style-name="ce15" office:value-type="float" office:value="9789814525459" calcext:value-type="float">
            <text:p>9789814525459</text:p>
          </table:table-cell>
          <table:table-cell table:style-name="ce20" office:value-type="string" calcext:value-type="string">
            <text:p>RECHARGEABLE SENSOR NETWORKS: TECHNOLOGY, THEORY, AND APPLICATION - INTRODUCING ENERGY HARVESTING TO SENSOR NETWOR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EN, JIMING, HE, SHIBO ; SUN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9814434713" calcext:value-type="float">
            <text:p>9789814434713</text:p>
          </table:table-cell>
          <table:table-cell table:style-name="ce15" office:value-type="float" office:value="9789814434706" calcext:value-type="float">
            <text:p>9789814434706</text:p>
          </table:table-cell>
          <table:table-cell table:style-name="ce20" office:value-type="string" calcext:value-type="string">
            <text:p>SCANNING PROBE MICROSCOPY FOR ENERGY RESEARCH: MATERIALS, DEVICES,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NNELL, DAW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1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2623" calcext:value-type="float">
            <text:p>9789814612623</text:p>
          </table:table-cell>
          <table:table-cell table:style-name="ce15" office:value-type="float" office:value="9789814612616" calcext:value-type="float">
            <text:p>9789814612616</text:p>
          </table:table-cell>
          <table:table-cell table:style-name="ce20" office:value-type="string" calcext:value-type="string">
            <text:p>SLICING THE TRUTH: ON THE COMPUTABLE AND REVERSE MATHEMATICS OF COMBINATORIAL PRINCIP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RSCHFELDT, DENIS 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8#t=toc</text:p>
          </table:table-cell>
          <table:table-cell table:number-columns-repeated="1012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79063" calcext:value-type="float">
            <text:p>9789814579063</text:p>
          </table:table-cell>
          <table:table-cell table:style-name="ce15" office:value-type="float" office:value="9789814579056" calcext:value-type="float">
            <text:p>9789814579056</text:p>
          </table:table-cell>
          <table:table-cell table:style-name="ce20" office:value-type="string" calcext:value-type="string">
            <text:p>SPECTRAL THEORY OF LARGE DIMENSIONAL RANDOM MATRICES AND ITS APPLICATIONS TO WIRELESS COMMUNICATIONS AND FINANCE STATISTICS: RANDOM MATRIX THEORY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I, ZHID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4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9814623582" calcext:value-type="float">
            <text:p>9789814623582</text:p>
          </table:table-cell>
          <table:table-cell table:style-name="ce15" office:value-type="float" office:value="9789814623575" calcext:value-type="float">
            <text:p>9789814623575</text:p>
          </table:table-cell>
          <table:table-cell table:style-name="ce20" office:value-type="string" calcext:value-type="string">
            <text:p>STANDARDS AND QU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TAWIL, ANWA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43961" calcext:value-type="float">
            <text:p>9789814343961</text:p>
          </table:table-cell>
          <table:table-cell table:style-name="ce15" office:value-type="float" office:value="9789814343954" calcext:value-type="float">
            <text:p>9789814343954</text:p>
          </table:table-cell>
          <table:table-cell table:style-name="ce20" office:value-type="string" calcext:value-type="string">
            <text:p>STATISTICAL PARADIGMS: RECENT ADVANCES AND RECONCILI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NGUPTA, ASH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1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</text:p>
          </table:table-cell>
          <table:table-cell table:style-name="ce16" office:value-type="float" office:value="9781783265237" calcext:value-type="float">
            <text:p>9781783265237</text:p>
          </table:table-cell>
          <table:table-cell table:style-name="ce16" office:value-type="float" office:value="9781783265213" calcext:value-type="float">
            <text:p>9781783265213</text:p>
          </table:table-cell>
          <table:table-cell table:style-name="ce21" office:value-type="string" calcext:value-type="string">
            <text:p>The Formation of the Solar System: THEORIES OLD AND NEW (2ND EDITION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nd</text:p>
          </table:table-cell>
          <table:table-cell table:style-name="ce30" office:value-type="string" calcext:value-type="string">
            <text:p>WOOLFSON, MICHAEL MARK</text:p>
          </table:table-cell>
          <table:table-cell table:style-name="ce7" office:value-type="string" calcext:value-type="string">
            <text:p>ICP</text:p>
          </table:table-cell>
          <table:table-cell table:style-name="ce25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9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8397" calcext:value-type="float">
            <text:p>9789814618397</text:p>
          </table:table-cell>
          <table:table-cell table:style-name="ce15" office:value-type="float" office:value="9789814618373" calcext:value-type="float">
            <text:p>9789814618373</text:p>
          </table:table-cell>
          <table:table-cell table:style-name="ce20" office:value-type="string" calcext:value-type="string">
            <text:p>The Foundations of Physical La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OWLANDS, PETE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90804" calcext:value-type="float">
            <text:p>9789814390804</text:p>
          </table:table-cell>
          <table:table-cell table:style-name="ce15" office:value-type="float" office:value="9789814390798" calcext:value-type="float">
            <text:p>9789814390798</text:p>
          </table:table-cell>
          <table:table-cell table:style-name="ce20" office:value-type="string" calcext:value-type="string">
            <text:p>The Tangled <text:span text:style-name="T1">Origins of the Leibnizian Calculus: A CASE STUDY OF A MATHEMATICAL REVOLUTION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RICHARD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1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449854" calcext:value-type="float">
            <text:p>9789814449854</text:p>
          </table:table-cell>
          <table:table-cell table:style-name="ce15" office:value-type="float" office:value="9789814449847" calcext:value-type="float">
            <text:p>9789814449847</text:p>
          </table:table-cell>
          <table:table-cell table:style-name="ce20" office:value-type="string" calcext:value-type="string">
            <text:p>VIBRATION OF PIEZOELECTRIC CRYSTAL PLA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NG, JIASH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18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float" office:value="9789814551342" calcext:value-type="float">
            <text:p>9789814551342</text:p>
          </table:table-cell>
          <table:table-cell table:style-name="ce17" office:value-type="float" office:value="9789814551335" calcext:value-type="float">
            <text:p>9789814551335</text:p>
          </table:table-cell>
          <table:table-cell table:style-name="ce22" office:value-type="string" calcext:value-type="string">
            <text:p>WIRELESS SENSOR AND ROBOT NETWORKS: FROM TOPOLOGY CONTROL TO COMMUNICATION ASPEC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st</text:p>
          </table:table-cell>
          <table:table-cell table:style-name="ce31" office:value-type="string" calcext:value-type="string">
            <text:p>MITTON, NATHALIE ; SIMPLOT-RYL</text:p>
          </table:table-cell>
          <table:table-cell table:style-name="ce12" office:value-type="string" calcext:value-type="string">
            <text:p>WSPC</text:p>
          </table:table-cell>
          <table:table-cell table:style-name="ce3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4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70288" calcext:value-type="float">
            <text:p>9781446270288</text:p>
          </table:table-cell>
          <table:table-cell table:style-name="ce15" office:value-type="float" office:value="9788132105640" calcext:value-type="float">
            <text:p>9788132105640</text:p>
          </table:table-cell>
          <table:table-cell table:style-name="ce20" office:value-type="string" calcext:value-type="string">
            <text:p>10 Winning Strategies for Leaders in the Classroom: A Transformat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sula, Bramwell ;Ideboen, Rena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10-winning-strategies-for-leaders-in-the-classroo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38" calcext:value-type="float">
            <text:p>9781452275338</text:p>
          </table:table-cell>
          <table:table-cell table:style-name="ce15" office:value-type="float" office:value="9781412981149" calcext:value-type="float">
            <text:p>9781412981149</text:p>
          </table:table-cell>
          <table:table-cell table:style-name="ce20" office:value-type="string" calcext:value-type="string">
            <text:p>A Developmental Approach to Educating Young Child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niels, Denise H.; Clarkson, Patricia K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a-developmental-approach-to-educating-young-childre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723" calcext:value-type="float">
            <text:p>9781446250723</text:p>
          </table:table-cell>
          <table:table-cell table:style-name="ce15" office:value-type="float" office:value="9780857021656" calcext:value-type="float">
            <text:p>9780857021656</text:p>
          </table:table-cell>
          <table:table-cell table:style-name="ce20" office:value-type="string" calcext:value-type="string">
            <text:p>A Quick Guide to Behaviour Management in the Early Ye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lock, Emily ;Brownhill, Simon; <text:s/>Wilson, Hele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-quick-guide-to-behaviour-management-in-the-early-yea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696" calcext:value-type="float">
            <text:p>9781446288696</text:p>
          </table:table-cell>
          <table:table-cell table:style-name="ce15" office:value-type="float" office:value="9781848601895" calcext:value-type="float">
            <text:p>9781848601895</text:p>
          </table:table-cell>
          <table:table-cell table:style-name="ce20" office:value-type="string" calcext:value-type="string">
            <text:p>Action Research in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shy, Elizabeth ;Koshy, Valsa; Waterman, Heath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ction-research-in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112" calcext:value-type="float">
            <text:p>9781446289112</text:p>
          </table:table-cell>
          <table:table-cell table:style-name="ce15" office:value-type="float" office:value="9781849200028" calcext:value-type="float">
            <text:p>9781849200028</text:p>
          </table:table-cell>
          <table:table-cell table:style-name="ce20" office:value-type="string" calcext:value-type="string">
            <text:p>Action Research in Nursing and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on, G.R. ;Bellman, Loretta; Webster, Jonat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ction-research-in-nursing-and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4768" calcext:value-type="float">
            <text:p>9781452274768</text:p>
          </table:table-cell>
          <table:table-cell table:style-name="ce15" office:value-type="float" office:value="9781412939096" calcext:value-type="float">
            <text:p>9781412939096</text:p>
          </table:table-cell>
          <table:table-cell table:style-name="ce20" office:value-type="string" calcext:value-type="string">
            <text:p>Aging Social Policies: An Internation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cker, Robbyn R.;Roberto, Karen 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ging-social-polic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70042" calcext:value-type="float">
            <text:p>9781446270042</text:p>
          </table:table-cell>
          <table:table-cell table:style-name="ce15" office:value-type="float" office:value="9781446246979" calcext:value-type="float">
            <text:p>9781446246979</text:p>
          </table:table-cell>
          <table:table-cell table:style-name="ce20" office:value-type="string" calcext:value-type="string">
            <text:p>An Introduction to the Philosophy of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seri, Pau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introduction-to-the-philosophy-of-manage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808" calcext:value-type="float">
            <text:p>9781446250808</text:p>
          </table:table-cell>
          <table:table-cell table:style-name="ce15" office:value-type="float" office:value="9780857023834" calcext:value-type="float">
            <text:p>9780857023834</text:p>
          </table:table-cell>
          <table:table-cell table:style-name="ce20" office:value-type="string" calcext:value-type="string">
            <text:p>Assessment and Learning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Gardner, Joh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ssessment-and-learning-2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516" calcext:value-type="float">
            <text:p>9781446254516</text:p>
          </table:table-cell>
          <table:table-cell table:style-name="ce15" office:value-type="float" office:value="9781446209240" calcext:value-type="float">
            <text:p>9781446209240</text:p>
          </table:table-cell>
          <table:table-cell table:style-name="ce20" office:value-type="string" calcext:value-type="string">
            <text:p>Autism and Understanding: The Waldon Approach to Child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lomon, Walter ; Holland, Chris; Middleton, Mary Jo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utism-and-understand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658" calcext:value-type="float">
            <text:p>9781446288658</text:p>
          </table:table-cell>
          <table:table-cell table:style-name="ce15" office:value-type="float" office:value="9780857024893" calcext:value-type="float">
            <text:p>9780857024893</text:p>
          </table:table-cell>
          <table:table-cell table:style-name="ce20" office:value-type="string" calcext:value-type="string">
            <text:p>Autism: Educational and Therapeutic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lyva, Efrosin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utism-educational-and-therapeutic-approach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035" calcext:value-type="float">
            <text:p>9781452219035</text:p>
          </table:table-cell>
          <table:table-cell table:style-name="ce15" office:value-type="float" office:value="9781412967495" calcext:value-type="float">
            <text:p>9781412967495</text:p>
          </table:table-cell>
          <table:table-cell table:style-name="ce20" office:value-type="string" calcext:value-type="string">
            <text:p>Becoming a Win-Win Teacher: Survival Strategies for the Beginning Educ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luestein, Jan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-win-win-teacher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07" calcext:value-type="float">
            <text:p>9781452275307</text:p>
          </table:table-cell>
          <table:table-cell table:style-name="ce15" office:value-type="float" office:value="9781412979740" calcext:value-type="float">
            <text:p>9781412979740</text:p>
          </table:table-cell>
          <table:table-cell table:style-name="ce20" office:value-type="string" calcext:value-type="string">
            <text:p>Becoming an Emotionally Intelligent Teac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owell, William ;Kusuma-Powell, Oc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n-emotionally-intelligent-teacher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8132114116" calcext:value-type="float">
            <text:p>9788132114116</text:p>
          </table:table-cell>
          <table:table-cell table:style-name="ce15" office:value-type="float" office:value="9788132110422" calcext:value-type="float">
            <text:p>9788132110422</text:p>
          </table:table-cell>
          <table:table-cell table:style-name="ce20" office:value-type="string" calcext:value-type="string">
            <text:p>Being Muslim and Working for Peace: Ambivalence and Ambiguity in Gujara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usewind, Rap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being-muslim-and-working-for-pea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07989" calcext:value-type="float">
            <text:p>9788132107989</text:p>
          </table:table-cell>
          <table:table-cell table:style-name="ce15" office:value-type="float" office:value="9788132102267" calcext:value-type="float">
            <text:p>9788132102267</text:p>
          </table:table-cell>
          <table:table-cell table:style-name="ce20" office:value-type="string" calcext:value-type="string">
            <text:p>Borders, Histories, Existences: Gender and Beyo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nerjee, Paul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orders-histories-existenc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22" calcext:value-type="float">
            <text:p>9781446250822</text:p>
          </table:table-cell>
          <table:table-cell table:style-name="ce15" office:value-type="float" office:value="9780857023872" calcext:value-type="float">
            <text:p>9780857023872</text:p>
          </table:table-cell>
          <table:table-cell table:style-name="ce20" office:value-type="string" calcext:value-type="string">
            <text:p>Business Schools and their Contribution to 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rsing, Mette ;Rovira, Alfons Sauque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business-schools-and-their-contribution-to-socie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245" calcext:value-type="float">
            <text:p>9781446288245</text:p>
          </table:table-cell>
          <table:table-cell table:style-name="ce15" office:value-type="float" office:value="9781446207611" calcext:value-type="float">
            <text:p>9781446207611</text:p>
          </table:table-cell>
          <table:table-cell table:style-name="ce20" office:value-type="string" calcext:value-type="string">
            <text:p>Stories of Children's Pain: Linking Evidence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rter, Bernie ;Simons, Jo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hilldrens-and-young-peoples-pain-sto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16" calcext:value-type="float">
            <text:p>9781452219516</text:p>
          </table:table-cell>
          <table:table-cell table:style-name="ce15" office:value-type="float" office:value="9781412976503" calcext:value-type="float">
            <text:p>9781412976503</text:p>
          </table:table-cell>
          <table:table-cell table:style-name="ce20" office:value-type="string" calcext:value-type="string">
            <text:p>Collaboration and Co-Teaching: Strategies for English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nigsfeld, Andrea ;Dove, Maria G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llaboration-and-co-teach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061" calcext:value-type="float">
            <text:p>9781446288061</text:p>
          </table:table-cell>
          <table:table-cell table:style-name="ce15" office:value-type="float" office:value="9781446249307" calcext:value-type="float">
            <text:p>9781446249307</text:p>
          </table:table-cell>
          <table:table-cell table:style-name="ce20" office:value-type="string" calcext:value-type="string">
            <text:p>Computational Neuroscience and Cognitive Modelling: A Student's Introduction to Methods and Proced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derson, Brit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omputational-neuroscience-and-cognitive-model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30" calcext:value-type="float">
            <text:p>9781452219530</text:p>
          </table:table-cell>
          <table:table-cell table:style-name="ce15" office:value-type="float" office:value="9781412981590" calcext:value-type="float">
            <text:p>9781412981590</text:p>
          </table:table-cell>
          <table:table-cell table:style-name="ce20" office:value-type="string" calcext:value-type="string">
            <text:p>Copyright Clarity: How Fair Use Supports Digital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bbs, Rene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pyright-clar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337" calcext:value-type="float">
            <text:p>9781446288337</text:p>
          </table:table-cell>
          <table:table-cell table:style-name="ce15" office:value-type="float" office:value="9780857027641" calcext:value-type="float">
            <text:p>9780857027641</text:p>
          </table:table-cell>
          <table:table-cell table:style-name="ce20" office:value-type="string" calcext:value-type="string">
            <text:p>Creativity in the Primary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sailly, Juli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creativity-in-the-primary-classroo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413" calcext:value-type="float">
            <text:p>9781452275413</text:p>
          </table:table-cell>
          <table:table-cell table:style-name="ce15" office:value-type="float" office:value="9781412996488" calcext:value-type="float">
            <text:p>9781412996488</text:p>
          </table:table-cell>
          <table:table-cell table:style-name="ce20" office:value-type="string" calcext:value-type="string">
            <text:p>Differentiated Literacy Strategies for English Language Learners, Grades K–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egory, Gayle H.; Burkman, Am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differentiated-literacy-strategies-for-english-language-learners-k-6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602" calcext:value-type="float">
            <text:p>9781446269602</text:p>
          </table:table-cell>
          <table:table-cell table:style-name="ce15" office:value-type="float" office:value="9781847879134" calcext:value-type="float">
            <text:p>9781847879134</text:p>
          </table:table-cell>
          <table:table-cell table:style-name="ce20" office:value-type="string" calcext:value-type="string">
            <text:p>Doing Social Work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wick, Louise ;Worsley, Ai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doing-social-work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295" calcext:value-type="float">
            <text:p>9781452219295</text:p>
          </table:table-cell>
          <table:table-cell table:style-name="ce15" office:value-type="float" office:value="9781412965279" calcext:value-type="float">
            <text:p>9781412965279</text:p>
          </table:table-cell>
          <table:table-cell table:style-name="ce20" office:value-type="string" calcext:value-type="string">
            <text:p>Effective Collaboration for Educating the Whole Chi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chhar-Bryant, Carol A.; Heishman, Ang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effective-collaboration-for-educating-the-whole-child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89129" calcext:value-type="float">
            <text:p>9781446289129</text:p>
          </table:table-cell>
          <table:table-cell table:style-name="ce15" office:value-type="float" office:value="9781446272619" calcext:value-type="float">
            <text:p>9781446272619</text:p>
          </table:table-cell>
          <table:table-cell table:style-name="ce20" office:value-type="string" calcext:value-type="string">
            <text:p>Effective Management in Practice: Analytical Insights and Critical Ques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ensley, Robi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effective-management-in-practi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566" calcext:value-type="float">
            <text:p>9781446288566</text:p>
          </table:table-cell>
          <table:table-cell table:style-name="ce15" office:value-type="float" office:value="9781849204712" calcext:value-type="float">
            <text:p>9781849204712</text:p>
          </table:table-cell>
          <table:table-cell table:style-name="ce20" office:value-type="string" calcext:value-type="string">
            <text:p>E-learning Theory and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ythornthwaite, Caroline ; Andrews, Richard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-learning-theory-and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020" calcext:value-type="float">
            <text:p>9781446289020</text:p>
          </table:table-cell>
          <table:table-cell table:style-name="ce15" office:value-type="float" office:value="9781412931090" calcext:value-type="float">
            <text:p>9781412931090</text:p>
          </table:table-cell>
          <table:table-cell table:style-name="ce20" office:value-type="string" calcext:value-type="string">
            <text:p>Emotional Well-being and Mental Health: A Guide for Counsellors &amp; Psychotherapi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tam, Digb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emotional-well-being-and-mental-healt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51843" calcext:value-type="float">
            <text:p>9781446251843</text:p>
          </table:table-cell>
          <table:table-cell table:style-name="ce15" office:value-type="float" office:value="9781849201681" calcext:value-type="float">
            <text:p>9781849201681</text:p>
          </table:table-cell>
          <table:table-cell table:style-name="ce20" office:value-type="string" calcext:value-type="string">
            <text:p>Essentials of Acceptance and Commitment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tten, Sonja V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ssentials-of-acceptance-and-commitment-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505" calcext:value-type="float">
            <text:p>9781452275505</text:p>
          </table:table-cell>
          <table:table-cell table:style-name="ce15" office:value-type="float" office:value="9781412999502" calcext:value-type="float">
            <text:p>9781412999502</text:p>
          </table:table-cell>
          <table:table-cell table:style-name="ce20" office:value-type="string" calcext:value-type="string">
            <text:p>Essentials of Cross-Cultural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rstein, Lawrence H.; Heppner, P. Paul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essentials-of-cross-cultural-counse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493" calcext:value-type="float">
            <text:p>9781452219493</text:p>
          </table:table-cell>
          <table:table-cell table:style-name="ce15" office:value-type="float" office:value="9781412975049" calcext:value-type="float">
            <text:p>9781412975049</text:p>
          </table:table-cell>
          <table:table-cell table:style-name="ce20" office:value-type="string" calcext:value-type="string">
            <text:p>Formative Assessment: Making It Happen in the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ritage, Margar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formative-assess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24879" calcext:value-type="float">
            <text:p>9781452224879</text:p>
          </table:table-cell>
          <table:table-cell table:style-name="ce15" office:value-type="float" office:value="9781412953696" calcext:value-type="float">
            <text:p>9781412953696</text:p>
          </table:table-cell>
          <table:table-cell table:style-name="ce20" office:value-type="string" calcext:value-type="string">
            <text:p>Hands-On Social Marketing: A Step-by-Step Guide to Designing Change for Good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Weinreich, Nedra Kli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hands-on-social-marketing-2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70004" calcext:value-type="float">
            <text:p>9781446270004</text:p>
          </table:table-cell>
          <table:table-cell table:style-name="ce15" office:value-type="float" office:value="9781446249659" calcext:value-type="float">
            <text:p>9781446249659</text:p>
          </table:table-cell>
          <table:table-cell table:style-name="ce20" office:value-type="string" calcext:value-type="string">
            <text:p>Health Activism: Foundations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verack, Glen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ealth-activism-foundations-and-strateg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69992" calcext:value-type="float">
            <text:p>9781446269992</text:p>
          </table:table-cell>
          <table:table-cell table:style-name="ce15" office:value-type="float" office:value="9781446201701" calcext:value-type="float">
            <text:p>9781446201701</text:p>
          </table:table-cell>
          <table:table-cell table:style-name="ce20" office:value-type="string" calcext:value-type="string">
            <text:p>Hope in Counselling and Psycho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'Hara, Deni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ope-in-counselling-and-psycho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107" calcext:value-type="float">
            <text:p>9781446269107</text:p>
          </table:table-cell>
          <table:table-cell table:style-name="ce15" office:value-type="float" office:value="9781847873873" calcext:value-type="float">
            <text:p>9781847873873</text:p>
          </table:table-cell>
          <table:table-cell table:style-name="ce20" office:value-type="string" calcext:value-type="string">
            <text:p>Intercultural Communication &amp; Ide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liday, Adri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intercultural-communication-and-ideolog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21570" calcext:value-type="float">
            <text:p>9781446221570</text:p>
          </table:table-cell>
          <table:table-cell table:style-name="ce15" office:value-type="float" office:value="9781847874832" calcext:value-type="float">
            <text:p>9781847874832</text:p>
          </table:table-cell>
          <table:table-cell table:style-name="ce20" office:value-type="string" calcext:value-type="string">
            <text:p>Introductory Statistics for Health and Nursing Using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ston, Louis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troductory-statistics-for-health-and-nursing-using-sp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898" calcext:value-type="float">
            <text:p>9781446251898</text:p>
          </table:table-cell>
          <table:table-cell table:style-name="ce15" office:value-type="float" office:value="9781849203753" calcext:value-type="float">
            <text:p>9781849203753</text:p>
          </table:table-cell>
          <table:table-cell table:style-name="ce20" office:value-type="string" calcext:value-type="string">
            <text:p>Investigating Sociological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Charle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vestigating-sociological-theor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092" calcext:value-type="float">
            <text:p>9781446288092</text:p>
          </table:table-cell>
          <table:table-cell table:style-name="ce15" office:value-type="float" office:value="9781848607293" calcext:value-type="float">
            <text:p>9781848607293</text:p>
          </table:table-cell>
          <table:table-cell table:style-name="ce20" office:value-type="string" calcext:value-type="string">
            <text:p>Key Concepts in Sport and Exercise Research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tkinson, Mic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key-concepts-in-sport-and-exercise-research-method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027" calcext:value-type="float">
            <text:p>9781446251027</text:p>
          </table:table-cell>
          <table:table-cell table:style-name="ce15" office:value-type="float" office:value="9781412921053" calcext:value-type="float">
            <text:p>9781412921053</text:p>
          </table:table-cell>
          <table:table-cell table:style-name="ce20" office:value-type="string" calcext:value-type="string">
            <text:p>Key Concepts in Tourist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Melanie; MacLeod, Nicola; Robertson, Margaret Har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key-concepts-in-tourist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580" calcext:value-type="float">
            <text:p>9781452230580</text:p>
          </table:table-cell>
          <table:table-cell table:style-name="ce15" office:value-type="float" office:value="9781412979016" calcext:value-type="float">
            <text:p>9781412979016</text:p>
          </table:table-cell>
          <table:table-cell table:style-name="ce20" office:value-type="string" calcext:value-type="string">
            <text:p>Leading Schools to Success: Constructing and Sustaining High-Performing Learning Cul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thrie, James W.; Schuermann, Patrick J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leading-schools-to-succe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757" calcext:value-type="float">
            <text:p>9781446288757</text:p>
          </table:table-cell>
          <table:table-cell table:style-name="ce15" office:value-type="float" office:value="9780857027504" calcext:value-type="float">
            <text:p>9780857027504</text:p>
          </table:table-cell>
          <table:table-cell table:style-name="ce20" office:value-type="string" calcext:value-type="string">
            <text:p>Long-Term Conditions: Challenges in Health &amp; Social 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loyd, Cathy E; Heller, Tom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long-term-condition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30672" calcext:value-type="float">
            <text:p>9781452230672</text:p>
          </table:table-cell>
          <table:table-cell table:style-name="ce15" office:value-type="float" office:value="9781412990929" calcext:value-type="float">
            <text:p>9781412990929</text:p>
          </table:table-cell>
          <table:table-cell table:style-name="ce20" office:value-type="string" calcext:value-type="string">
            <text:p>Managing a Diverse Workforce: Learning Activities (Thir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Powell, Gary N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anaging-a-diverse-workforce-3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50530" calcext:value-type="float">
            <text:p>9781483350530</text:p>
          </table:table-cell>
          <table:table-cell table:style-name="ce15" office:value-type="float" office:value="9781412994040" calcext:value-type="float">
            <text:p>9781412994040</text:p>
          </table:table-cell>
          <table:table-cell table:style-name="ce20" office:value-type="string" calcext:value-type="string">
            <text:p>Mirror Images: New Reflections on Teacher Leadershi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ason, Casey; Reason, Clai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irror-imag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387" calcext:value-type="float">
            <text:p>9781452219387</text:p>
          </table:table-cell>
          <table:table-cell table:style-name="ce15" office:value-type="float" office:value="9781412978064" calcext:value-type="float">
            <text:p>9781412978064</text:p>
          </table:table-cell>
          <table:table-cell table:style-name="ce20" office:value-type="string" calcext:value-type="string">
            <text:p>Models of Professional Development: A Celebration of Educ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yce, Bruce ;Calhoun, Emily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0227" calcext:value-type="float">
            <text:p>2010</text:p>
          </table:table-cell>
          <table:table-cell table:style-name="ce38" office:value-type="string" calcext:value-type="string">
            <text:p>http://knowledge.sagepub.com/view/models-of-professional-develop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493" calcext:value-type="float">
            <text:p>9781446254493</text:p>
          </table:table-cell>
          <table:table-cell table:style-name="ce15" office:value-type="float" office:value="9780857028242" calcext:value-type="float">
            <text:p>9780857028242</text:p>
          </table:table-cell>
          <table:table-cell table:style-name="ce20" office:value-type="string" calcext:value-type="string">
            <text:p>Play-based Learning in the Primary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ggs, Mary ;Hansen, Alic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lay-based-learning-in-the-primary-school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78" calcext:value-type="float">
            <text:p>9781452219578</text:p>
          </table:table-cell>
          <table:table-cell table:style-name="ce15" office:value-type="float" office:value="9781412979757" calcext:value-type="float">
            <text:p>9781412979757</text:p>
          </table:table-cell>
          <table:table-cell table:style-name="ce20" office:value-type="string" calcext:value-type="string">
            <text:p>Powerful Professional Development: Building Expertise Within the Four Walls of Your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endol-Hoppey, Diane ;Dana, Nancy Fichtman; Hirsh, Stephani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powerful-professional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634" calcext:value-type="float">
            <text:p>9781452230634</text:p>
          </table:table-cell>
          <table:table-cell table:style-name="ce15" office:value-type="float" office:value="9781412987080" calcext:value-type="float">
            <text:p>9781412987080</text:p>
          </table:table-cell>
          <table:table-cell table:style-name="ce20" office:value-type="string" calcext:value-type="string">
            <text:p>Promoting Literacy Development: 50 Research-Based Strategies for K-8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cci, Patricia A.; O'Calla, Catherine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romoting-literacy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542" calcext:value-type="float">
            <text:p>9781446288542</text:p>
          </table:table-cell>
          <table:table-cell table:style-name="ce15" office:value-type="float" office:value="9780857022691" calcext:value-type="float">
            <text:p>9780857022691</text:p>
          </table:table-cell>
          <table:table-cell table:style-name="ce20" office:value-type="string" calcext:value-type="string">
            <text:p>Psychology for the Third Millennium: Integrating Cultural and Neuroscience Perspect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ré, Rom; Moghaddam, Fathali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sychology-for-the-third-millenniu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320" calcext:value-type="float">
            <text:p>9781446288320</text:p>
          </table:table-cell>
          <table:table-cell table:style-name="ce15" office:value-type="float" office:value="9781446202005" calcext:value-type="float">
            <text:p>9781446202005</text:p>
          </table:table-cell>
          <table:table-cell table:style-name="ce20" office:value-type="string" calcext:value-type="string">
            <text:p>Making Sense of Reality: Culture and Perception in Everyday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ora, Ti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ality-in-everyday-lif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73" calcext:value-type="float">
            <text:p>9781446288573</text:p>
          </table:table-cell>
          <table:table-cell table:style-name="ce15" office:value-type="float" office:value="9781848601567" calcext:value-type="float">
            <text:p>9781848601567</text:p>
          </table:table-cell>
          <table:table-cell table:style-name="ce20" office:value-type="string" calcext:value-type="string">
            <text:p>Relationship Skills in Social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nnessey, Roge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relationship-skills-in-social-wor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52270142" calcext:value-type="float">
            <text:p>9781452270142</text:p>
          </table:table-cell>
          <table:table-cell table:style-name="ce15" office:value-type="float" office:value="9781452203904" calcext:value-type="float">
            <text:p>9781452203904</text:p>
          </table:table-cell>
          <table:table-cell table:style-name="ce20" office:value-type="string" calcext:value-type="string">
            <text:p>Researching Interpersonal Relationships: Qualitative Methods, Studies, and Analy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nning, Jimmie; Kunkel, Adrian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searching-interpersonal-relationship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43986" calcext:value-type="float">
            <text:p>9781452243986</text:p>
          </table:table-cell>
          <table:table-cell table:style-name="ce15" office:value-type="float" office:value="9781412997225" calcext:value-type="float">
            <text:p>9781412997225</text:p>
          </table:table-cell>
          <table:table-cell table:style-name="ce20" office:value-type="string" calcext:value-type="string">
            <text:p>SAGE Brief Guide to Corporate Social Responsibi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GE Publications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age-brief-guide-to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5598" calcext:value-type="float">
            <text:p>9781452275598</text:p>
          </table:table-cell>
          <table:table-cell table:style-name="ce15" office:value-type="float" office:value="9781452257969" calcext:value-type="float">
            <text:p>9781452257969</text:p>
          </table:table-cell>
          <table:table-cell table:style-name="ce20" office:value-type="string" calcext:value-type="string">
            <text:p>Social Justice and Culturally Relevant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a, Elizabeth M.;Kenny, Maureen E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social-justice-and-culturally-relevant-prevention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77" calcext:value-type="float">
            <text:p>9781446250877</text:p>
          </table:table-cell>
          <table:table-cell table:style-name="ce15" office:value-type="float" office:value="9780857025449" calcext:value-type="float">
            <text:p>9780857025449</text:p>
          </table:table-cell>
          <table:table-cell table:style-name="ce20" office:value-type="string" calcext:value-type="string">
            <text:p>Social Marketing Case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ench, Jeff; Merritt, Rowena; Reynolds, Luc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ocial-marketing-caseboo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955" calcext:value-type="float">
            <text:p>9781446288955</text:p>
          </table:table-cell>
          <table:table-cell table:style-name="ce15" office:value-type="float" office:value="9781849204699" calcext:value-type="float">
            <text:p>9781849204699</text:p>
          </table:table-cell>
          <table:table-cell table:style-name="ce20" office:value-type="string" calcext:value-type="string">
            <text:p>Sociology Today: Social Transformations in a Globalizing Wor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les, Arnaud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ociology-today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208" calcext:value-type="float">
            <text:p>9781452275208</text:p>
          </table:table-cell>
          <table:table-cell table:style-name="ce15" office:value-type="float" office:value="9781412973298" calcext:value-type="float">
            <text:p>9781412973298</text:p>
          </table:table-cell>
          <table:table-cell table:style-name="ce20" office:value-type="string" calcext:value-type="string">
            <text:p>Strength-Centered Counseling: Integrating Postmodern Approaches and Skills With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rd, Colin C.; Reuter, Ter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trength-centered-counsel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43924" calcext:value-type="float">
            <text:p>9781452243924</text:p>
          </table:table-cell>
          <table:table-cell table:style-name="ce15" office:value-type="float" office:value="9781412980296" calcext:value-type="float">
            <text:p>9781412980296</text:p>
          </table:table-cell>
          <table:table-cell table:style-name="ce20" office:value-type="string" calcext:value-type="string">
            <text:p>Teaching English Language Learners: 43 Strategies for Successful K-8 Classroo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lombo, Micha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aching-english-language-learne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51218" calcext:value-type="float">
            <text:p>9781446251218</text:p>
          </table:table-cell>
          <table:table-cell table:style-name="ce15" office:value-type="float" office:value="9781446207413" calcext:value-type="float">
            <text:p>9781446207413</text:p>
          </table:table-cell>
          <table:table-cell table:style-name="ce20" office:value-type="string" calcext:value-type="string">
            <text:p>Television Journal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shion, Stephe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levision-journal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88412" calcext:value-type="float">
            <text:p>9781446288412</text:p>
          </table:table-cell>
          <table:table-cell table:style-name="ce15" office:value-type="float" office:value="9781847875761" calcext:value-type="float">
            <text:p>9781847875761</text:p>
          </table:table-cell>
          <table:table-cell table:style-name="ce20" office:value-type="string" calcext:value-type="string">
            <text:p>The Creative Industries: Culture and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w, Terr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creative-indust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0655" calcext:value-type="float">
            <text:p>9781446250655</text:p>
          </table:table-cell>
          <table:table-cell table:style-name="ce15" office:value-type="float" office:value="9780857020437" calcext:value-type="float">
            <text:p>9780857020437</text:p>
          </table:table-cell>
          <table:table-cell table:style-name="ce20" office:value-type="string" calcext:value-type="string">
            <text:p>The Dynamics of Social Practice: Everyday Life and how it Chang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ove, Elizabeth; Pantzar, Mika; Watson, Mat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dynamics-of-social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1935" calcext:value-type="float">
            <text:p>9781446251935</text:p>
          </table:table-cell>
          <table:table-cell table:style-name="ce15" office:value-type="float" office:value="9781849205153" calcext:value-type="float">
            <text:p>9781849205153</text:p>
          </table:table-cell>
          <table:table-cell table:style-name="ce20" office:value-type="string" calcext:value-type="string">
            <text:p>The End of Corporate Social Responsibility: Crisis and Crit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ming, Peter; Jones, Marc 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the-end-of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633" calcext:value-type="float">
            <text:p>9781483349633</text:p>
          </table:table-cell>
          <table:table-cell table:style-name="ce15" office:value-type="float" office:value="9781412993937" calcext:value-type="float">
            <text:p>9781412993937</text:p>
          </table:table-cell>
          <table:table-cell table:style-name="ce20" office:value-type="string" calcext:value-type="string">
            <text:p>The Social Thought of C. Wright Mi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evino, A. Javi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social-thought-of-c-wright-mill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565" calcext:value-type="float">
            <text:p>9781483349565</text:p>
          </table:table-cell>
          <table:table-cell table:style-name="ce15" office:value-type="float" office:value="9781452202631" calcext:value-type="float">
            <text:p>9781452202631</text:p>
          </table:table-cell>
          <table:table-cell table:style-name="ce20" office:value-type="string" calcext:value-type="string">
            <text:p>The Social Thought of Emile Durkhe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ley, Alexander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1674" calcext:value-type="float">
            <text:p>2014</text:p>
          </table:table-cell>
          <table:table-cell table:style-name="ce38" office:value-type="string" calcext:value-type="string">
            <text:p>http://knowledge.sagepub.com/view/the-social-thought-of-emile-durkhei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381" calcext:value-type="float">
            <text:p>9781483349381</text:p>
          </table:table-cell>
          <table:table-cell table:style-name="ce15" office:value-type="float" office:value="9781412997843" calcext:value-type="float">
            <text:p>9781412997843</text:p>
          </table:table-cell>
          <table:table-cell table:style-name="ce20" office:value-type="string" calcext:value-type="string">
            <text:p>The Social Thought of Karl Mar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t, Justin P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the-social-thought-of-karl-marx/SAGE.xml?rskey=XyHG6B&amp;row=1</text:p>
          </table:table-cell>
          <table:table-cell table:number-columns-repeated="101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12112" calcext:value-type="float">
            <text:p>9788132112112</text:p>
          </table:table-cell>
          <table:table-cell table:style-name="ce15" office:value-type="float" office:value="9788132103141" calcext:value-type="float">
            <text:p>9788132103141</text:p>
          </table:table-cell>
          <table:table-cell table:style-name="ce20" office:value-type="string" calcext:value-type="string">
            <text:p>Thinking Desig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laram, 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hinking-desig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707" calcext:value-type="float">
            <text:p>9781452219707</text:p>
          </table:table-cell>
          <table:table-cell table:style-name="ce15" office:value-type="float" office:value="9781412990400" calcext:value-type="float">
            <text:p>9781412990400</text:p>
          </table:table-cell>
          <table:table-cell table:style-name="ce20" office:value-type="string" calcext:value-type="string">
            <text:p>Transforming Schools for English Learners: A Comprehensive Framework for School Lea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carian, Debbi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ransforming-schools-for-english-learner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49435" calcext:value-type="float">
            <text:p>9781483349435</text:p>
          </table:table-cell>
          <table:table-cell table:style-name="ce15" office:value-type="float" office:value="9781412975261" calcext:value-type="float">
            <text:p>9781412975261</text:p>
          </table:table-cell>
          <table:table-cell table:style-name="ce20" office:value-type="string" calcext:value-type="string">
            <text:p>Understanding and Evaluating Qualitative Educational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chtman, Marily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understanding-and-evaluating-qualitative-educational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28" calcext:value-type="float">
            <text:p>9781446288528</text:p>
          </table:table-cell>
          <table:table-cell table:style-name="ce15" office:value-type="float" office:value="9781412922784" calcext:value-type="float">
            <text:p>9781412922784</text:p>
          </table:table-cell>
          <table:table-cell table:style-name="ce20" office:value-type="string" calcext:value-type="string">
            <text:p>Understanding Tourism: A Critical Introd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nam, Kevin; Knox, 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understanding-tour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959" calcext:value-type="float">
            <text:p>9781446251959</text:p>
          </table:table-cell>
          <table:table-cell table:style-name="ce15" office:value-type="float" office:value="9781849205849" calcext:value-type="float">
            <text:p>9781849205849</text:p>
          </table:table-cell>
          <table:table-cell table:style-name="ce20" office:value-type="string" calcext:value-type="string">
            <text:p>What's Become of Cultural Studies?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Graem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whats-become-of-cultural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83350363" calcext:value-type="float">
            <text:p>9781483350363</text:p>
          </table:table-cell>
          <table:table-cell table:style-name="ce15" office:value-type="float" office:value="9781412974905" calcext:value-type="float">
            <text:p>9781412974905</text:p>
          </table:table-cell>
          <table:table-cell table:style-name="ce20" office:value-type="string" calcext:value-type="string">
            <text:p>When Kids Are Grieving: Addressing Grief and Loss in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ns, Donna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when-kids-are-grieving/SAGE.xml</text:p>
          </table:table-cell>
          <table:table-cell table:number-columns-repeated="1012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J</text:p>
          </table:table-cell>
          <table:table-cell table:style-name="ce18" office:value-type="float" office:value="9781782042105" calcext:value-type="float">
            <text:p>9781782042105</text:p>
          </table:table-cell>
          <table:table-cell table:style-name="ce18" office:value-type="float" office:value="9781843838883" calcext:value-type="float">
            <text:p>9781843838883</text:p>
          </table:table-cell>
          <table:table-cell table:style-name="ce23" office:value-type="string" calcext:value-type="string">
            <text:p>Museums in China: The Politics of Representation after Ma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st</text:p>
          </table:table-cell>
          <table:table-cell table:style-name="ce32" office:value-type="string" calcext:value-type="string">
            <text:p>Varutti, Marzia</text:p>
          </table:table-cell>
          <table:table-cell table:style-name="ce13" office:value-type="string" calcext:value-type="string">
            <text:p>Boydell &amp; Brewer</text:p>
          </table:table-cell>
          <table:table-cell table:style-name="ce4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kxb</text:p>
          </table:table-cell>
          <table:table-cell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580468404" calcext:value-type="float">
            <text:p>9781580468404</text:p>
          </table:table-cell>
          <table:table-cell table:style-name="ce15" office:value-type="float" office:value="9781580464796" calcext:value-type="float">
            <text:p>9781580464796</text:p>
          </table:table-cell>
          <table:table-cell table:style-name="ce20" office:value-type="string" calcext:value-type="string">
            <text:p>A Show of Hands for the Republic: Opinion, Information, and Repression in Eighteenth-Century Rural F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lshaw, Jill Maciak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4cg60z</text:p>
          </table:table-cell>
          <table:table-cell table:number-columns-repeated="101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6155225833" calcext:value-type="float">
            <text:p>9786155225833</text:p>
          </table:table-cell>
          <table:table-cell table:style-name="ce15" office:value-type="float" office:value="9786155225826" calcext:value-type="float">
            <text:p>9786155225826</text:p>
          </table:table-cell>
          <table:table-cell table:style-name="ce20" office:value-type="string" calcext:value-type="string">
            <text:p>A Tale of Two Wor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ovak, Vjencesla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6wpknx</text:p>
          </table:table-cell>
          <table:table-cell table:number-columns-repeated="101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98154" calcext:value-type="float">
            <text:p>9781442698154</text:p>
          </table:table-cell>
          <table:table-cell table:style-name="ce15" office:value-type="float" office:value="9781442643918" calcext:value-type="float">
            <text:p>9781442643918</text:p>
          </table:table-cell>
          <table:table-cell table:style-name="ce20" office:value-type="string" calcext:value-type="string">
            <text:p>Body of Vision: Northrop Frye and the Poetics of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ding, Micha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vkjcn</text:p>
          </table:table-cell>
          <table:table-cell table:number-columns-repeated="101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L</text:p>
          </table:table-cell>
          <table:table-cell table:style-name="ce15" office:value-type="float" office:value="9789630879415" calcext:value-type="float">
            <text:p>9789630879415</text:p>
          </table:table-cell>
          <table:table-cell table:style-name="ce15" office:value-type="float" office:value="9789630879408" calcext:value-type="float">
            <text:p>9789630879408</text:p>
          </table:table-cell>
          <table:table-cell table:style-name="ce20" office:value-type="string" calcext:value-type="string">
            <text:p>Festivals in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aic, Dragan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5hgzvr</text:p>
          </table:table-cell>
          <table:table-cell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1442670150" calcext:value-type="float">
            <text:p>9781442670150</text:p>
          </table:table-cell>
          <table:table-cell table:style-name="ce15" office:value-type="float" office:value="9781442640092" calcext:value-type="float">
            <text:p>9781442640092</text:p>
          </table:table-cell>
          <table:table-cell table:style-name="ce20" office:value-type="string" calcext:value-type="string">
            <text:p>Hermeneutics and Reflection: Heidegger and Husserl on the Concept of Phenome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on Herrmann, Friedrich-Wilh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3138/j.ctt5hjvjw</text:p>
          </table:table-cell>
          <table:table-cell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400848270" calcext:value-type="float">
            <text:p>9781400848270</text:p>
          </table:table-cell>
          <table:table-cell table:style-name="ce15" office:value-type="float" office:value="9780691160177" calcext:value-type="float">
            <text:p>9780691160177</text:p>
          </table:table-cell>
          <table:table-cell table:style-name="ce20" office:value-type="string" calcext:value-type="string">
            <text:p>Imperialism, Power, and Identity: Experiencing the Roman Empire (New in Paperback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ttingly, David J.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9" office:value-type="string" calcext:value-type="string">
            <text:p>http://www.jstor.org/stable/j.ctt4cgd4k</text:p>
          </table:table-cell>
          <table:table-cell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66245" calcext:value-type="float">
            <text:p>9781442666245</text:p>
          </table:table-cell>
          <table:table-cell table:style-name="ce15" office:value-type="float" office:value="9781442646650" calcext:value-type="float">
            <text:p>9781442646650</text:p>
          </table:table-cell>
          <table:table-cell table:style-name="ce20" office:value-type="string" calcext:value-type="string">
            <text:p>The Lily and the Thistle: The French Tradition and the Older Literature of Scot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lin, William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hjtf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782042020" calcext:value-type="float">
            <text:p>9781782042020</text:p>
          </table:table-cell>
          <table:table-cell table:style-name="ce15" office:value-type="float" office:value="9781843843641" calcext:value-type="float">
            <text:p>9781843843641</text:p>
          </table:table-cell>
          <table:table-cell table:style-name="ce20" office:value-type="string" calcext:value-type="string">
            <text:p>The Trojan Legend in Medieval Scottish Liter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gfield, Emily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nnc</text:p>
          </table:table-cell>
          <table:table-cell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6155053641" calcext:value-type="float">
            <text:p>9786155053641</text:p>
          </table:table-cell>
          <table:table-cell table:style-name="ce15" office:value-type="float" office:value="9786155053634" calcext:value-type="float">
            <text:p>9786155053634</text:p>
          </table:table-cell>
          <table:table-cell table:style-name="ce20" office:value-type="string" calcext:value-type="string">
            <text:p>Turning Traditions Upside Down: Rethinking Giordano Bruno's Enlighte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fnagel, Henning; Eusterschul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7829/j.ctt5hgznv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46887" calcext:value-type="float">
            <text:p>9781400846887</text:p>
          </table:table-cell>
          <table:table-cell table:style-name="ce15" office:value-type="float" office:value="9780691154275" calcext:value-type="float">
            <text:p>9780691154275</text:p>
          </table:table-cell>
          <table:table-cell table:style-name="ce20" office:value-type="string" calcext:value-type="string">
            <text:p>Mammals of Ch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Andrew T.; Xie, Yan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2307/j.ctt28558t</text:p>
          </table:table-cell>
          <table:table-cell table:number-columns-repeated="101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00834488" calcext:value-type="float">
            <text:p>9781400834488</text:p>
          </table:table-cell>
          <table:table-cell table:style-name="ce15" office:value-type="float" office:value="9780691146478" calcext:value-type="float">
            <text:p>9780691146478</text:p>
          </table:table-cell>
          <table:table-cell table:style-name="ce20" office:value-type="string" calcext:value-type="string">
            <text:p>Seeds of Amazonia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rnejo, Fernando; Janovec, Jo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9" office:value-type="string" calcext:value-type="string">
            <text:p>http://www.jstor.org/stable/10.2307/j.ctt7rmvb</text:p>
          </table:table-cell>
          <table:table-cell table:number-columns-repeated="101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2802" calcext:value-type="float">
            <text:p>9781400852802</text:p>
          </table:table-cell>
          <table:table-cell table:style-name="ce15" office:value-type="float" office:value="9780691161174" calcext:value-type="float">
            <text:p>9780691161174</text:p>
          </table:table-cell>
          <table:table-cell table:style-name="ce20" office:value-type="string" calcext:value-type="string">
            <text:p>A Field Guide to the Larger Mammals of Tanz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oley, Charles; Foley, Lara; L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g9</text:p>
          </table:table-cell>
          <table:table-cell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0211" calcext:value-type="float">
            <text:p>9781400850211</text:p>
          </table:table-cell>
          <table:table-cell table:style-name="ce15" office:value-type="float" office:value="9780691157641" calcext:value-type="float">
            <text:p>9780691157641</text:p>
          </table:table-cell>
          <table:table-cell table:style-name="ce20" office:value-type="string" calcext:value-type="string">
            <text:p>A Sparrowhawk s Lament: How British Breeding Birds of Prey Are Fa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bham, David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4" office:value-type="string" calcext:value-type="string">
            <text:p>總冊數</text:p>
          </table:table-cell>
          <table:table-cell table:style-name="ce26" table:formula="of:=SUM([.G2:.G328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327筆329冊.$A$1" table:cell-range-address="$327筆329冊.$A$1:.$K$329"/>
        </table:named-expressions>
      </table:table>
      <table:table table:name="JSTOR-14筆14冊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2" table:default-cell-style-name="Default"/>
        <table:table-row table:style-name="ro1">
          <table:table-cell table:style-name="ce43" office:value-type="string" calcext:value-type="string">
            <text:p>序號</text:p>
          </table:table-cell>
          <table:table-cell table:style-name="ce43" office:value-type="string" calcext:value-type="string">
            <text:p>主題</text:p>
          </table:table-cell>
          <table:table-cell table:style-name="ce43" office:value-type="string" calcext:value-type="string">
            <text:p>次主題</text:p>
          </table:table-cell>
          <table:table-cell table:style-name="ce44" office:value-type="string" calcext:value-type="string">
            <text:p>電子書13碼ISBN</text:p>
          </table:table-cell>
          <table:table-cell table:style-name="ce44" office:value-type="string" calcext:value-type="string">
            <text:p>紙本ISBN</text:p>
          </table:table-cell>
          <table:table-cell table:style-name="ce43" office:value-type="string" calcext:value-type="string">
            <text:p>題名</text:p>
          </table:table-cell>
          <table:table-cell table:style-name="ce43" office:value-type="string" calcext:value-type="string">
            <text:p>冊數</text:p>
          </table:table-cell>
          <table:table-cell table:style-name="ce43" office:value-type="string" calcext:value-type="string">
            <text:p>版次</text:p>
          </table:table-cell>
          <table:table-cell table:style-name="ce45" office:value-type="string" calcext:value-type="string">
            <text:p>作者</text:p>
          </table:table-cell>
          <table:table-cell table:style-name="ce43" office:value-type="string" calcext:value-type="string">
            <text:p>出版者</text:p>
          </table:table-cell>
          <table:table-cell table:style-name="ce43" office:value-type="string" calcext:value-type="string">
            <text:p>出版年</text:p>
          </table:table-cell>
          <table:table-cell table:style-name="ce46" office:value-type="string" calcext:value-type="string">
            <text:p>URL</text:p>
          </table:table-cell>
          <table:table-cell table:number-columns-repeated="1012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J</text:p>
          </table:table-cell>
          <table:table-cell table:style-name="ce18" office:value-type="float" office:value="9781782042105" calcext:value-type="float">
            <text:p>9781782042105</text:p>
          </table:table-cell>
          <table:table-cell table:style-name="ce18" office:value-type="float" office:value="9781843838883" calcext:value-type="float">
            <text:p>9781843838883</text:p>
          </table:table-cell>
          <table:table-cell table:style-name="ce23" office:value-type="string" calcext:value-type="string">
            <text:p>Museums in China: The Politics of Representation after Ma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st</text:p>
          </table:table-cell>
          <table:table-cell table:style-name="ce32" office:value-type="string" calcext:value-type="string">
            <text:p>Varutti, Marzia</text:p>
          </table:table-cell>
          <table:table-cell table:style-name="ce13" office:value-type="string" calcext:value-type="string">
            <text:p>Boydell &amp; Brewer</text:p>
          </table:table-cell>
          <table:table-cell table:style-name="ce4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kxb</text:p>
          </table:table-cell>
          <table:table-cell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580468404" calcext:value-type="float">
            <text:p>9781580468404</text:p>
          </table:table-cell>
          <table:table-cell table:style-name="ce15" office:value-type="float" office:value="9781580464796" calcext:value-type="float">
            <text:p>9781580464796</text:p>
          </table:table-cell>
          <table:table-cell table:style-name="ce20" office:value-type="string" calcext:value-type="string">
            <text:p>A Show of Hands for the Republic: Opinion, Information, and Repression in Eighteenth-Century Rural F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lshaw, Jill Maciak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4cg60z</text:p>
          </table:table-cell>
          <table:table-cell table:number-columns-repeated="101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6155225833" calcext:value-type="float">
            <text:p>9786155225833</text:p>
          </table:table-cell>
          <table:table-cell table:style-name="ce15" office:value-type="float" office:value="9786155225826" calcext:value-type="float">
            <text:p>9786155225826</text:p>
          </table:table-cell>
          <table:table-cell table:style-name="ce20" office:value-type="string" calcext:value-type="string">
            <text:p>A Tale of Two Wor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ovak, Vjencesla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6wpknx</text:p>
          </table:table-cell>
          <table:table-cell table:number-columns-repeated="101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98154" calcext:value-type="float">
            <text:p>9781442698154</text:p>
          </table:table-cell>
          <table:table-cell table:style-name="ce15" office:value-type="float" office:value="9781442643918" calcext:value-type="float">
            <text:p>9781442643918</text:p>
          </table:table-cell>
          <table:table-cell table:style-name="ce20" office:value-type="string" calcext:value-type="string">
            <text:p>Body of Vision: Northrop Frye and the Poetics of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ding, Micha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vkjcn</text:p>
          </table:table-cell>
          <table:table-cell table:number-columns-repeated="101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L</text:p>
          </table:table-cell>
          <table:table-cell table:style-name="ce15" office:value-type="float" office:value="9789630879415" calcext:value-type="float">
            <text:p>9789630879415</text:p>
          </table:table-cell>
          <table:table-cell table:style-name="ce15" office:value-type="float" office:value="9789630879408" calcext:value-type="float">
            <text:p>9789630879408</text:p>
          </table:table-cell>
          <table:table-cell table:style-name="ce20" office:value-type="string" calcext:value-type="string">
            <text:p>Festivals in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aic, Dragan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5hgzvr</text:p>
          </table:table-cell>
          <table:table-cell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1442670150" calcext:value-type="float">
            <text:p>9781442670150</text:p>
          </table:table-cell>
          <table:table-cell table:style-name="ce15" office:value-type="float" office:value="9781442640092" calcext:value-type="float">
            <text:p>9781442640092</text:p>
          </table:table-cell>
          <table:table-cell table:style-name="ce20" office:value-type="string" calcext:value-type="string">
            <text:p>Hermeneutics and Reflection: Heidegger and Husserl on the Concept of Phenome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on Herrmann, Friedrich-Wilh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3138/j.ctt5hjvjw</text:p>
          </table:table-cell>
          <table:table-cell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400848270" calcext:value-type="float">
            <text:p>9781400848270</text:p>
          </table:table-cell>
          <table:table-cell table:style-name="ce15" office:value-type="float" office:value="9780691160177" calcext:value-type="float">
            <text:p>9780691160177</text:p>
          </table:table-cell>
          <table:table-cell table:style-name="ce20" office:value-type="string" calcext:value-type="string">
            <text:p>Imperialism, Power, and Identity: Experiencing the Roman Empire (New in Paperback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ttingly, David J.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9" office:value-type="string" calcext:value-type="string">
            <text:p>http://www.jstor.org/stable/j.ctt4cgd4k</text:p>
          </table:table-cell>
          <table:table-cell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66245" calcext:value-type="float">
            <text:p>9781442666245</text:p>
          </table:table-cell>
          <table:table-cell table:style-name="ce15" office:value-type="float" office:value="9781442646650" calcext:value-type="float">
            <text:p>9781442646650</text:p>
          </table:table-cell>
          <table:table-cell table:style-name="ce20" office:value-type="string" calcext:value-type="string">
            <text:p>The Lily and the Thistle: The French Tradition and the Older Literature of Scot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lin, William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hjtf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782042020" calcext:value-type="float">
            <text:p>9781782042020</text:p>
          </table:table-cell>
          <table:table-cell table:style-name="ce15" office:value-type="float" office:value="9781843843641" calcext:value-type="float">
            <text:p>9781843843641</text:p>
          </table:table-cell>
          <table:table-cell table:style-name="ce20" office:value-type="string" calcext:value-type="string">
            <text:p>The Trojan Legend in Medieval Scottish Liter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gfield, Emily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nnc</text:p>
          </table:table-cell>
          <table:table-cell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6155053641" calcext:value-type="float">
            <text:p>9786155053641</text:p>
          </table:table-cell>
          <table:table-cell table:style-name="ce15" office:value-type="float" office:value="9786155053634" calcext:value-type="float">
            <text:p>9786155053634</text:p>
          </table:table-cell>
          <table:table-cell table:style-name="ce20" office:value-type="string" calcext:value-type="string">
            <text:p>Turning Traditions Upside Down: Rethinking Giordano Bruno's Enlighte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fnagel, Henning; Eusterschul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7829/j.ctt5hgznv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46887" calcext:value-type="float">
            <text:p>9781400846887</text:p>
          </table:table-cell>
          <table:table-cell table:style-name="ce15" office:value-type="float" office:value="9780691154275" calcext:value-type="float">
            <text:p>9780691154275</text:p>
          </table:table-cell>
          <table:table-cell table:style-name="ce20" office:value-type="string" calcext:value-type="string">
            <text:p>Mammals of Ch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Andrew T.; Xie, Yan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2307/j.ctt28558t</text:p>
          </table:table-cell>
          <table:table-cell table:number-columns-repeated="101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00834488" calcext:value-type="float">
            <text:p>9781400834488</text:p>
          </table:table-cell>
          <table:table-cell table:style-name="ce15" office:value-type="float" office:value="9780691146478" calcext:value-type="float">
            <text:p>9780691146478</text:p>
          </table:table-cell>
          <table:table-cell table:style-name="ce20" office:value-type="string" calcext:value-type="string">
            <text:p>Seeds of Amazonia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rnejo, Fernando; Janovec, Jo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9" office:value-type="string" calcext:value-type="string">
            <text:p>http://www.jstor.org/stable/10.2307/j.ctt7rmvb</text:p>
          </table:table-cell>
          <table:table-cell table:number-columns-repeated="101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2802" calcext:value-type="float">
            <text:p>9781400852802</text:p>
          </table:table-cell>
          <table:table-cell table:style-name="ce15" office:value-type="float" office:value="9780691161174" calcext:value-type="float">
            <text:p>9780691161174</text:p>
          </table:table-cell>
          <table:table-cell table:style-name="ce20" office:value-type="string" calcext:value-type="string">
            <text:p>A Field Guide to the Larger Mammals of Tanz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oley, Charles; Foley, Lara; L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g9</text:p>
          </table:table-cell>
          <table:table-cell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0211" calcext:value-type="float">
            <text:p>9781400850211</text:p>
          </table:table-cell>
          <table:table-cell table:style-name="ce15" office:value-type="float" office:value="9780691157641" calcext:value-type="float">
            <text:p>9780691157641</text:p>
          </table:table-cell>
          <table:table-cell table:style-name="ce20" office:value-type="string" calcext:value-type="string">
            <text:p>A Sparrowhawk s Lament: How British Breeding Birds of Prey Are Fa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bham, David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30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STOR-增購1筆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24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24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24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242" table:default-cell-style-name="Default"/>
        <table:table-row table:style-name="ro2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0" office:value-type="string" calcext:value-type="string">
            <text:p><text:span text:style-name="T2">杜威十進分類號</text:span></text:p>
          </table:table-cell>
          <table:table-cell table:style-name="ce50" office:value-type="string" calcext:value-type="string">
            <text:p>國會分類號</text:p>
          </table:table-cell>
          <table:table-cell table:style-name="ce14" office:value-type="string" calcext:value-type="string">
            <text:p>電子書13碼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7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5" office:value-type="string" calcext:value-type="string">
            <text:p>URL</text:p>
          </table:table-cell>
          <table:table-cell table:style-name="ce1" office:value-type="string" calcext:value-type="string">
            <text:p>彙整註記</text:p>
          </table:table-cell>
          <table:table-cell table:number-columns-repeated="100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8" office:value-type="string" calcext:value-type="string">
            <text:p>Arts &amp; Humanities &amp; Social Science</text:p>
          </table:table-cell>
          <table:table-cell table:style-name="ce49" office:value-type="string" calcext:value-type="string">
            <text:p>H9</text:p>
          </table:table-cell>
          <table:table-cell table:style-name="ce51" office:value-type="string" calcext:value-type="string">
            <text:p>709</text:p>
          </table:table-cell>
          <table:table-cell table:style-name="ce51" office:value-type="string" calcext:value-type="string">
            <text:p>N7445.4</text:p>
          </table:table-cell>
          <table:table-cell table:style-name="ce48" office:value-type="float" office:value="9781571138460" calcext:value-type="float">
            <text:p>9781571138460</text:p>
          </table:table-cell>
          <table:table-cell table:style-name="ce48" office:value-type="float" office:value="9781571135209" calcext:value-type="float">
            <text:p>9781571135209</text:p>
          </table:table-cell>
          <table:table-cell table:style-name="ce49" office:value-type="string" calcext:value-type="string">
            <text:p>Johann Joachim Winckelmann on Art, Architecture, and Archaeolog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Joachim Winckelmann, Johann</text:p>
          </table:table-cell>
          <table:table-cell table:style-name="ce49" office:value-type="string" calcext:value-type="string">
            <text:p>Boydell &amp; Brewer</text:p>
          </table:table-cell>
          <table:table-cell table:style-name="ce49" office:value-type="float" office:value="2013" calcext:value-type="float">
            <text:p>2013</text:p>
          </table:table-cell>
          <table:table-cell table:style-name="ce52" office:value-type="string" calcext:value-type="string">
            <text:p>http://www.jstor.org/stable/10.7722/j.ctt31nhzf</text:p>
          </table:table-cell>
          <table:table-cell table:style-name="ce53"/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327筆329冊.A1:327筆329冊.K3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date-style style:name="N142P0" style:volatile="true">
      <number:year number:style="long"/>
    </number:date-style>
    <number:text-style style:name="N142">
      <number:text-content/>
      <style:map style:condition="value()&gt;=0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STOR-14筆14冊" style:display-name="PageStyle_JSTOR-14筆14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STOR-增購1筆" style:display-name="PageStyle_JSTOR-增購1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7筆329冊" style:display-name="PageStyle_327筆329冊" style:page-layout-name="Mpm4">
      <style:header>
        <style:region-left>
          <text:p><text:span text:style-name="MT1">附件二：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5-08-20T01:03:58</meta:print-date>
    <meta:creation-date>2014-07-17T03:01:05</meta:creation-date>
    <dc:date>2016-03-17T06:09:48</dc:date>
    <meta:generator>LibreOffice/5.0.6.3$Windows_x86 LibreOffice_project/490fc03b25318460cfc54456516ea2519c11d1aa</meta:generator>
    <meta:document-statistic meta:table-count="3" meta:cell-count="4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