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6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23.61mm"/>
    </style:style>
    <style:style style:name="co7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ta1" style:family="table" style:master-page-name="PageStyle_5f_2015嘉南藥理大學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嘉南藥理大學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8"/>
        <table:table-row table:style-name="ro1">
          <table:table-cell table:style-name="ce1" office:value-type="string" calcext:value-type="string">
            <text:p>出版品名稱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出版單位</text:p>
          </table:table-cell>
          <table:table-cell table:style-name="ce1" office:value-type="string" calcext:value-type="string">
            <text:p>出版地區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小分類</text:p>
          </table:table-cell>
          <table:table-cell table:style-name="ce1" office:value-type="string" calcext:value-type="string">
            <text:p>URL</text:p>
          </table:table-cell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真真假假：醫療騙術與美容謬誤大曝光</text:p>
          </table:table-cell>
          <table:table-cell table:style-name="ce2" office:value-type="string" calcext:value-type="string">
            <text:p>9814139637</text:p>
          </table:table-cell>
          <table:table-cell table:style-name="ce2" office:value-type="string" calcext:value-type="string">
            <text:p>八方文化創作室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丁虹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090916016&quot;; &quot;http://www.airitibooks.com/Detail/Detail?PublicationID=P20090916016&quot;)" office:value-type="string" office:string-value="http://www.airitibooks.com/Detail/Detail?PublicationID=P20090916016" calcext:value-type="string">
            <text:p>http://www.airitibooks.com/Detail/Detail?PublicationID=P20090916016</text:p>
          </table:table-cell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中老年人的保健3</text:p>
          </table:table-cell>
          <table:table-cell table:style-name="ce2" office:value-type="string" calcext:value-type="string">
            <text:p>9579343888</text:p>
          </table:table-cell>
          <table:table-cell table:style-name="ce2" office:value-type="string" calcext:value-type="string">
            <text:p>健康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編輯部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00425165&quot;; &quot;http://www.airitibooks.com/Detail/Detail?PublicationID=P20100425165&quot;)" office:value-type="string" office:string-value="http://www.airitibooks.com/Detail/Detail?PublicationID=P20100425165" calcext:value-type="string">
            <text:p>http://www.airitibooks.com/Detail/Detail?PublicationID=P20100425165</text:p>
          </table:table-cell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中老年人的保健4</text:p>
          </table:table-cell>
          <table:table-cell table:style-name="ce2" office:value-type="string" calcext:value-type="string">
            <text:p>9579343896</text:p>
          </table:table-cell>
          <table:table-cell table:style-name="ce2" office:value-type="string" calcext:value-type="string">
            <text:p>健康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編輯部</text:p>
          </table:table-cell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00425166&quot;; &quot;http://www.airitibooks.com/Detail/Detail?PublicationID=P20100425166&quot;)" office:value-type="string" office:string-value="http://www.airitibooks.com/Detail/Detail?PublicationID=P20100425166" calcext:value-type="string">
            <text:p>http://www.airitibooks.com/Detail/Detail?PublicationID=P20100425166</text:p>
          </table:table-cell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中老年人的保健1</text:p>
          </table:table-cell>
          <table:table-cell table:style-name="ce2" office:value-type="string" calcext:value-type="string">
            <text:p>9579343829</text:p>
          </table:table-cell>
          <table:table-cell table:style-name="ce2" office:value-type="string" calcext:value-type="string">
            <text:p>健康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編輯部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01227004&quot;; &quot;http://www.airitibooks.com/Detail/Detail?PublicationID=P20101227004&quot;)" office:value-type="string" office:string-value="http://www.airitibooks.com/Detail/Detail?PublicationID=P20101227004" calcext:value-type="string">
            <text:p>http://www.airitibooks.com/Detail/Detail?PublicationID=P20101227004</text:p>
          </table:table-cell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愛情中一定要做對的50件事</text:p>
          </table:table-cell>
          <table:table-cell table:style-name="ce2" office:value-type="string" calcext:value-type="string">
            <text:p>9789862710104</text:p>
          </table:table-cell>
          <table:table-cell table:style-name="ce2" office:value-type="string" calcext:value-type="string">
            <text:p>啟思出版集團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蔡瑪麗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社會學</text:p>
          </table:table-cell>
          <table:table-cell table:style-name="ce5" table:formula="of:=HYPERLINK(&quot;http://www.airitibooks.com/Detail/Detail?PublicationID=P20110623044&quot;; &quot;http://www.airitibooks.com/Detail/Detail?PublicationID=P20110623044&quot;)" office:value-type="string" office:string-value="http://www.airitibooks.com/Detail/Detail?PublicationID=P20110623044" calcext:value-type="string">
            <text:p>http://www.airitibooks.com/Detail/Detail?PublicationID=P20110623044</text:p>
          </table:table-cell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爆古人的料</text:p>
          </table:table-cell>
          <table:table-cell table:style-name="ce2" office:value-type="string" calcext:value-type="string">
            <text:p>9789575747657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曲敬蘊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傳記</text:p>
          </table:table-cell>
          <table:table-cell table:style-name="ce5" table:formula="of:=HYPERLINK(&quot;http://www.airitibooks.com/Detail/Detail?PublicationID=P20110831017&quot;; &quot;http://www.airitibooks.com/Detail/Detail?PublicationID=P20110831017&quot;)" office:value-type="string" office:string-value="http://www.airitibooks.com/Detail/Detail?PublicationID=P20110831017" calcext:value-type="string">
            <text:p>http://www.airitibooks.com/Detail/Detail?PublicationID=P20110831017</text:p>
          </table:table-cell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不鏽鋼公雞</text:p>
          </table:table-cell>
          <table:table-cell table:style-name="ce2" office:value-type="string" calcext:value-type="string">
            <text:p>9789575748364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陳裕堂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10831023&quot;; &quot;http://www.airitibooks.com/Detail/Detail?PublicationID=P20110831023&quot;)" office:value-type="string" office:string-value="http://www.airitibooks.com/Detail/Detail?PublicationID=P20110831023" calcext:value-type="string">
            <text:p>http://www.airitibooks.com/Detail/Detail?PublicationID=P20110831023</text:p>
          </table:table-cell>
          <table:table-cell table:style-name="Default" table:number-columns-repeated="1016"/>
        </table:table-row>
        <table:table-row table:style-name="ro2">
          <table:table-cell table:style-name="ce3" office:value-type="string" calcext:value-type="string">
            <text:p>林煥彰話童年：來來來，來上學</text:p>
          </table:table-cell>
          <table:table-cell table:style-name="ce3" office:value-type="string" calcext:value-type="string">
            <text:p>9789575748371</text:p>
          </table:table-cell>
          <table:table-cell table:style-name="ce3" office:value-type="string" calcext:value-type="string">
            <text:p>幼獅文化事業股份有限公司</text:p>
          </table:table-cell>
          <table:table-cell table:style-name="ce3" office:value-type="string" calcext:value-type="string">
            <text:p>台灣</text:p>
          </table:table-cell>
          <table:table-cell table:style-name="ce3" office:value-type="string" calcext:value-type="string">
            <text:p>林鴻堯</text:p>
          </table:table-cell>
          <table:table-cell table:style-name="ce3" office:value-type="string" calcext:value-type="string">
            <text:p>2011</text:p>
          </table:table-cell>
          <table:table-cell table:style-name="ce3" office:value-type="string" calcext:value-type="string">
            <text:p>中國各種文學</text:p>
          </table:table-cell>
          <table:table-cell table:style-name="ce6" table:formula="of:=HYPERLINK(&quot;http://www.airitibooks.com/Detail/Detail?PublicationID=P20110831025&quot;; &quot;http://www.airitibooks.com/Detail/Detail?PublicationID=P20110831025&quot;)" office:value-type="string" office:string-value="http://www.airitibooks.com/Detail/Detail?PublicationID=P20110831025" calcext:value-type="string">
            <text:p>http://www.airitibooks.com/Detail/Detail?PublicationID=P20110831025</text:p>
          </table:table-cell>
          <table:table-cell table:style-name="ce7" table:number-columns-repeated="1016"/>
        </table:table-row>
        <table:table-row table:style-name="ro2">
          <table:table-cell table:style-name="ce2" office:value-type="string" calcext:value-type="string">
            <text:p>看板高高掛</text:p>
          </table:table-cell>
          <table:table-cell table:style-name="ce2" office:value-type="string" calcext:value-type="string">
            <text:p>9789575748265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洪義男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10831026&quot;; &quot;http://www.airitibooks.com/Detail/Detail?PublicationID=P20110831026&quot;)" office:value-type="string" office:string-value="http://www.airitibooks.com/Detail/Detail?PublicationID=P20110831026" calcext:value-type="string">
            <text:p>http://www.airitibooks.com/Detail/Detail?PublicationID=P2011083102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我不是天生會當媽：從親子生活體驗中學習，教出自信又快樂的孩子</text:p>
          </table:table-cell>
          <table:table-cell table:style-name="ce2" office:value-type="string" calcext:value-type="string">
            <text:p>9789571355580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王麗芳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教育</text:p>
          </table:table-cell>
          <table:table-cell table:style-name="ce5" table:formula="of:=HYPERLINK(&quot;http://www.airitibooks.com/Detail/Detail?PublicationID=P20120821008&quot;; &quot;http://www.airitibooks.com/Detail/Detail?PublicationID=P20120821008&quot;)" office:value-type="string" office:string-value="http://www.airitibooks.com/Detail/Detail?PublicationID=P20120821008" calcext:value-type="string">
            <text:p>http://www.airitibooks.com/Detail/Detail?PublicationID=P2012082100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師身</text:p>
          </table:table-cell>
          <table:table-cell table:style-name="ce2" office:value-type="string" calcext:value-type="string">
            <text:p>9789571355405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王聰威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20821012&quot;; &quot;http://www.airitibooks.com/Detail/Detail?PublicationID=P20120821012&quot;)" office:value-type="string" office:string-value="http://www.airitibooks.com/Detail/Detail?PublicationID=P20120821012" calcext:value-type="string">
            <text:p>http://www.airitibooks.com/Detail/Detail?PublicationID=P201208210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臨床倫理病案討論（Case Discussion in Clinical Ethics）</text:p>
          </table:table-cell>
          <table:table-cell table:style-name="ce2" office:value-type="string" calcext:value-type="string">
            <text:p>9789579201377</text:p>
          </table:table-cell>
          <table:table-cell table:style-name="ce2" office:value-type="string" calcext:value-type="string">
            <text:p>橘井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蔡甫昌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20906029&quot;; &quot;http://www.airitibooks.com/Detail/Detail?PublicationID=P20120906029&quot;)" office:value-type="string" office:string-value="http://www.airitibooks.com/Detail/Detail?PublicationID=P20120906029" calcext:value-type="string">
            <text:p>http://www.airitibooks.com/Detail/Detail?PublicationID=P201209060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小兒消化系統疾病</text:p>
          </table:table-cell>
          <table:table-cell table:style-name="ce2" office:value-type="string" calcext:value-type="string">
            <text:p>9579201285</text:p>
          </table:table-cell>
          <table:table-cell table:style-name="ce2" office:value-type="string" calcext:value-type="string">
            <text:p>橘井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李宏昌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20906043&quot;; &quot;http://www.airitibooks.com/Detail/Detail?PublicationID=P20120906043&quot;)" office:value-type="string" office:string-value="http://www.airitibooks.com/Detail/Detail?PublicationID=P20120906043" calcext:value-type="string">
            <text:p>http://www.airitibooks.com/Detail/Detail?PublicationID=P2012090604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彰化美食指南</text:p>
          </table:table-cell>
          <table:table-cell table:style-name="ce2" office:value-type="string" calcext:value-type="string">
            <text:p>9789860270945</text:p>
          </table:table-cell>
          <table:table-cell table:style-name="ce2" office:value-type="string" calcext:value-type="string">
            <text:p>二魚文化事業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姜洋，劉慶隆，鄭武郎，葉剛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商業、各種營業</text:p>
          </table:table-cell>
          <table:table-cell table:style-name="ce5" table:formula="of:=HYPERLINK(&quot;http://www.airitibooks.com/Detail/Detail?PublicationID=P20120920009&quot;; &quot;http://www.airitibooks.com/Detail/Detail?PublicationID=P20120920009&quot;)" office:value-type="string" office:string-value="http://www.airitibooks.com/Detail/Detail?PublicationID=P20120920009" calcext:value-type="string">
            <text:p>http://www.airitibooks.com/Detail/Detail?PublicationID=P2012092000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riends</text:p>
          </table:table-cell>
          <table:table-cell table:style-name="ce2" office:value-type="string" calcext:value-type="string">
            <text:p>9789868767508</text:p>
          </table:table-cell>
          <table:table-cell table:style-name="ce2" office:value-type="string" calcext:value-type="string">
            <text:p>五餅二魚兒童書店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陳定谷（Ting-Ku Chen）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家政</text:p>
          </table:table-cell>
          <table:table-cell table:style-name="ce5" table:formula="of:=HYPERLINK(&quot;http://www.airitibooks.com/Detail/Detail?PublicationID=P20121001056&quot;; &quot;http://www.airitibooks.com/Detail/Detail?PublicationID=P20121001056&quot;)" office:value-type="string" office:string-value="http://www.airitibooks.com/Detail/Detail?PublicationID=P20121001056" calcext:value-type="string">
            <text:p>http://www.airitibooks.com/Detail/Detail?PublicationID=P201210010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天母東路的奇幻少女</text:p>
          </table:table-cell>
          <table:table-cell table:style-name="ce2" office:value-type="string" calcext:value-type="string">
            <text:p>9789575748616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恩佐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21108037&quot;; &quot;http://www.airitibooks.com/Detail/Detail?PublicationID=P20121108037&quot;)" office:value-type="string" office:string-value="http://www.airitibooks.com/Detail/Detail?PublicationID=P20121108037" calcext:value-type="string">
            <text:p>http://www.airitibooks.com/Detail/Detail?PublicationID=P201211080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再見！海男孩</text:p>
          </table:table-cell>
          <table:table-cell table:style-name="ce2" office:value-type="string" calcext:value-type="string">
            <text:p>9789575748623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林俐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21108038&quot;; &quot;http://www.airitibooks.com/Detail/Detail?PublicationID=P20121108038&quot;)" office:value-type="string" office:string-value="http://www.airitibooks.com/Detail/Detail?PublicationID=P20121108038" calcext:value-type="string">
            <text:p>http://www.airitibooks.com/Detail/Detail?PublicationID=P201211080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雨耳朵</text:p>
          </table:table-cell>
          <table:table-cell table:style-name="ce2" office:value-type="string" calcext:value-type="string">
            <text:p>9789570839678</text:p>
          </table:table-cell>
          <table:table-cell table:style-name="ce2" office:value-type="string" calcext:value-type="string">
            <text:p>聯經出版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吉娜兒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21112004&quot;; &quot;http://www.airitibooks.com/Detail/Detail?PublicationID=P20121112004&quot;)" office:value-type="string" office:string-value="http://www.airitibooks.com/Detail/Detail?PublicationID=P20121112004" calcext:value-type="string">
            <text:p>http://www.airitibooks.com/Detail/Detail?PublicationID=P2012111200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工會保護與不當勞動行為裁決制度</text:p>
          </table:table-cell>
          <table:table-cell table:style-name="ce2" office:value-type="string" calcext:value-type="string">
            <text:p>9789868884304</text:p>
          </table:table-cell>
          <table:table-cell table:style-name="ce2" office:value-type="string" calcext:value-type="string">
            <text:p>勞動視野工作室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林良榮，邱羽凡，張鑫隆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經濟</text:p>
          </table:table-cell>
          <table:table-cell table:style-name="ce5" table:formula="of:=HYPERLINK(&quot;http://www.airitibooks.com/Detail/Detail?PublicationID=P20121112016&quot;; &quot;http://www.airitibooks.com/Detail/Detail?PublicationID=P20121112016&quot;)" office:value-type="string" office:string-value="http://www.airitibooks.com/Detail/Detail?PublicationID=P20121112016" calcext:value-type="string">
            <text:p>http://www.airitibooks.com/Detail/Detail?PublicationID=P2012111201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為了天空的小鳥：徐伏鋼新聞特寫選續篇</text:p>
          </table:table-cell>
          <table:table-cell table:style-name="ce2" office:value-type="string" calcext:value-type="string">
            <text:p>9789814340083</text:p>
          </table:table-cell>
          <table:table-cell table:style-name="ce2" office:value-type="string" calcext:value-type="string">
            <text:p>八方文化創作室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徐伏鋼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東方文學</text:p>
          </table:table-cell>
          <table:table-cell table:style-name="ce5" table:formula="of:=HYPERLINK(&quot;http://www.airitibooks.com/Detail/Detail?PublicationID=P20121218037&quot;; &quot;http://www.airitibooks.com/Detail/Detail?PublicationID=P20121218037&quot;)" office:value-type="string" office:string-value="http://www.airitibooks.com/Detail/Detail?PublicationID=P20121218037" calcext:value-type="string">
            <text:p>http://www.airitibooks.com/Detail/Detail?PublicationID=P201212180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王來了</text:p>
          </table:table-cell>
          <table:table-cell table:style-name="ce2" office:value-type="string" calcext:value-type="string">
            <text:p>9789862481912</text:p>
          </table:table-cell>
          <table:table-cell table:style-name="ce2" office:value-type="string" calcext:value-type="string">
            <text:p>大好書屋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曾敬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109056&quot;; &quot;http://www.airitibooks.com/Detail/Detail?PublicationID=P20130109056&quot;)" office:value-type="string" office:string-value="http://www.airitibooks.com/Detail/Detail?PublicationID=P20130109056" calcext:value-type="string">
            <text:p>http://www.airitibooks.com/Detail/Detail?PublicationID=P201301090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小雨滴去哪兒</text:p>
          </table:table-cell>
          <table:table-cell table:style-name="ce2" office:value-type="string" calcext:value-type="string">
            <text:p>9789862481905</text:p>
          </table:table-cell>
          <table:table-cell table:style-name="ce2" office:value-type="string" calcext:value-type="string">
            <text:p>大好書屋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曾敬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109057&quot;; &quot;http://www.airitibooks.com/Detail/Detail?PublicationID=P20130109057&quot;)" office:value-type="string" office:string-value="http://www.airitibooks.com/Detail/Detail?PublicationID=P20130109057" calcext:value-type="string">
            <text:p>http://www.airitibooks.com/Detail/Detail?PublicationID=P201301090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藏寶圖的秘密</text:p>
          </table:table-cell>
          <table:table-cell table:style-name="ce2" office:value-type="string" calcext:value-type="string">
            <text:p>9789862481899</text:p>
          </table:table-cell>
          <table:table-cell table:style-name="ce2" office:value-type="string" calcext:value-type="string">
            <text:p>大好書屋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許銘仁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109058&quot;; &quot;http://www.airitibooks.com/Detail/Detail?PublicationID=P20130109058&quot;)" office:value-type="string" office:string-value="http://www.airitibooks.com/Detail/Detail?PublicationID=P20130109058" calcext:value-type="string">
            <text:p>http://www.airitibooks.com/Detail/Detail?PublicationID=P2013010905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波波學溜冰</text:p>
          </table:table-cell>
          <table:table-cell table:style-name="ce2" office:value-type="string" calcext:value-type="string">
            <text:p>9789862482070</text:p>
          </table:table-cell>
          <table:table-cell table:style-name="ce2" office:value-type="string" calcext:value-type="string">
            <text:p>大好書屋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曾敬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109059&quot;; &quot;http://www.airitibooks.com/Detail/Detail?PublicationID=P20130109059&quot;)" office:value-type="string" office:string-value="http://www.airitibooks.com/Detail/Detail?PublicationID=P20130109059" calcext:value-type="string">
            <text:p>http://www.airitibooks.com/Detail/Detail?PublicationID=P2013010905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聖誕熊</text:p>
          </table:table-cell>
          <table:table-cell table:style-name="ce2" office:value-type="string" calcext:value-type="string">
            <text:p>9789862482063</text:p>
          </table:table-cell>
          <table:table-cell table:style-name="ce2" office:value-type="string" calcext:value-type="string">
            <text:p>大好書屋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許銘仁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109060&quot;; &quot;http://www.airitibooks.com/Detail/Detail?PublicationID=P20130109060&quot;)" office:value-type="string" office:string-value="http://www.airitibooks.com/Detail/Detail?PublicationID=P20130109060" calcext:value-type="string">
            <text:p>http://www.airitibooks.com/Detail/Detail?PublicationID=P201301090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冬日的舞會</text:p>
          </table:table-cell>
          <table:table-cell table:style-name="ce2" office:value-type="string" calcext:value-type="string">
            <text:p>9789862482087</text:p>
          </table:table-cell>
          <table:table-cell table:style-name="ce2" office:value-type="string" calcext:value-type="string">
            <text:p>大好書屋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魏敬學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109061&quot;; &quot;http://www.airitibooks.com/Detail/Detail?PublicationID=P20130109061&quot;)" office:value-type="string" office:string-value="http://www.airitibooks.com/Detail/Detail?PublicationID=P20130109061" calcext:value-type="string">
            <text:p>http://www.airitibooks.com/Detail/Detail?PublicationID=P2013010906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寶貝別怕</text:p>
          </table:table-cell>
          <table:table-cell table:style-name="ce2" office:value-type="string" calcext:value-type="string">
            <text:p>9789862482261</text:p>
          </table:table-cell>
          <table:table-cell table:style-name="ce2" office:value-type="string" calcext:value-type="string">
            <text:p>大好書屋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許銘仁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109062&quot;; &quot;http://www.airitibooks.com/Detail/Detail?PublicationID=P20130109062&quot;)" office:value-type="string" office:string-value="http://www.airitibooks.com/Detail/Detail?PublicationID=P20130109062" calcext:value-type="string">
            <text:p>http://www.airitibooks.com/Detail/Detail?PublicationID=P2013010906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媽咪的寶貝</text:p>
          </table:table-cell>
          <table:table-cell table:style-name="ce2" office:value-type="string" calcext:value-type="string">
            <text:p>9789862482254</text:p>
          </table:table-cell>
          <table:table-cell table:style-name="ce2" office:value-type="string" calcext:value-type="string">
            <text:p>大好書屋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黃正文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109063&quot;; &quot;http://www.airitibooks.com/Detail/Detail?PublicationID=P20130109063&quot;)" office:value-type="string" office:string-value="http://www.airitibooks.com/Detail/Detail?PublicationID=P20130109063" calcext:value-type="string">
            <text:p>http://www.airitibooks.com/Detail/Detail?PublicationID=P2013010906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戀人之書：16型人格愛情密碼</text:p>
          </table:table-cell>
          <table:table-cell table:style-name="ce2" office:value-type="string" calcext:value-type="string">
            <text:p>9789866112348</text:p>
          </table:table-cell>
          <table:table-cell table:style-name="ce2" office:value-type="string" calcext:value-type="string">
            <text:p>心靈工坊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吳怡蒨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心理學</text:p>
          </table:table-cell>
          <table:table-cell table:style-name="ce5" table:formula="of:=HYPERLINK(&quot;http://www.airitibooks.com/Detail/Detail?PublicationID=P20130131101&quot;; &quot;http://www.airitibooks.com/Detail/Detail?PublicationID=P20130131101&quot;)" office:value-type="string" office:string-value="http://www.airitibooks.com/Detail/Detail?PublicationID=P20130131101" calcext:value-type="string">
            <text:p>http://www.airitibooks.com/Detail/Detail?PublicationID=P201301311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狂嘯之後</text:p>
          </table:table-cell>
          <table:table-cell table:style-name="ce2" office:value-type="string" calcext:value-type="string">
            <text:p>9789575748388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洪義男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319015&quot;; &quot;http://www.airitibooks.com/Detail/Detail?PublicationID=P20130319015&quot;)" office:value-type="string" office:string-value="http://www.airitibooks.com/Detail/Detail?PublicationID=P20130319015" calcext:value-type="string">
            <text:p>http://www.airitibooks.com/Detail/Detail?PublicationID=P201303190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松鼠下山</text:p>
          </table:table-cell>
          <table:table-cell table:style-name="ce2" office:value-type="string" calcext:value-type="string">
            <text:p>9789575748746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曹俊彥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319017&quot;; &quot;http://www.airitibooks.com/Detail/Detail?PublicationID=P20130319017&quot;)" office:value-type="string" office:string-value="http://www.airitibooks.com/Detail/Detail?PublicationID=P20130319017" calcext:value-type="string">
            <text:p>http://www.airitibooks.com/Detail/Detail?PublicationID=P201303190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想像力開發創意教室2</text:p>
          </table:table-cell>
          <table:table-cell table:style-name="ce2" office:value-type="string" calcext:value-type="string">
            <text:p>9789575748609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陳璐茜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教育</text:p>
          </table:table-cell>
          <table:table-cell table:style-name="ce5" table:formula="of:=HYPERLINK(&quot;http://www.airitibooks.com/Detail/Detail?PublicationID=P20130319019&quot;; &quot;http://www.airitibooks.com/Detail/Detail?PublicationID=P20130319019&quot;)" office:value-type="string" office:string-value="http://www.airitibooks.com/Detail/Detail?PublicationID=P20130319019" calcext:value-type="string">
            <text:p>http://www.airitibooks.com/Detail/Detail?PublicationID=P2013031901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新猴王</text:p>
          </table:table-cell>
          <table:table-cell table:style-name="ce2" office:value-type="string" calcext:value-type="string">
            <text:p>9789575748692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蔡嘉驊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319020&quot;; &quot;http://www.airitibooks.com/Detail/Detail?PublicationID=P20130319020&quot;)" office:value-type="string" office:string-value="http://www.airitibooks.com/Detail/Detail?PublicationID=P20130319020" calcext:value-type="string">
            <text:p>http://www.airitibooks.com/Detail/Detail?PublicationID=P201303190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貓頭鷹的預言</text:p>
          </table:table-cell>
          <table:table-cell table:style-name="ce2" office:value-type="string" calcext:value-type="string">
            <text:p>9789575748647</text:p>
          </table:table-cell>
          <table:table-cell table:style-name="ce2" office:value-type="string" calcext:value-type="string">
            <text:p>幼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林傳宗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319023&quot;; &quot;http://www.airitibooks.com/Detail/Detail?PublicationID=P20130319023&quot;)" office:value-type="string" office:string-value="http://www.airitibooks.com/Detail/Detail?PublicationID=P20130319023" calcext:value-type="string">
            <text:p>http://www.airitibooks.com/Detail/Detail?PublicationID=P201303190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手殘女都能征服的清潔收納一本通：無毒，環保，不費力的家事百科</text:p>
          </table:table-cell>
          <table:table-cell table:style-name="ce2" office:value-type="string" calcext:value-type="string">
            <text:p>9789868779167</text:p>
          </table:table-cell>
          <table:table-cell table:style-name="ce2" office:value-type="string" calcext:value-type="string">
            <text:p>廣毅文化創意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郭品婕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家政</text:p>
          </table:table-cell>
          <table:table-cell table:style-name="ce5" table:formula="of:=HYPERLINK(&quot;http://www.airitibooks.com/Detail/Detail?PublicationID=P20130415001&quot;; &quot;http://www.airitibooks.com/Detail/Detail?PublicationID=P20130415001&quot;)" office:value-type="string" office:string-value="http://www.airitibooks.com/Detail/Detail?PublicationID=P20130415001" calcext:value-type="string">
            <text:p>http://www.airitibooks.com/Detail/Detail?PublicationID=P201304150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兒童資優拳，玩出專注力：教出IQ高，情緒穩，人見人愛的好孩子！</text:p>
          </table:table-cell>
          <table:table-cell table:style-name="ce2" office:value-type="string" calcext:value-type="string">
            <text:p>9789868779136</text:p>
          </table:table-cell>
          <table:table-cell table:style-name="ce2" office:value-type="string" calcext:value-type="string">
            <text:p>廣毅文化創意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吳美玲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教育</text:p>
          </table:table-cell>
          <table:table-cell table:style-name="ce5" table:formula="of:=HYPERLINK(&quot;http://www.airitibooks.com/Detail/Detail?PublicationID=P20130415003&quot;; &quot;http://www.airitibooks.com/Detail/Detail?PublicationID=P20130415003&quot;)" office:value-type="string" office:string-value="http://www.airitibooks.com/Detail/Detail?PublicationID=P20130415003" calcext:value-type="string">
            <text:p>http://www.airitibooks.com/Detail/Detail?PublicationID=P201304150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排毒瑜伽：抗癌名醫＋瑜伽達人教你2週淨化身體</text:p>
          </table:table-cell>
          <table:table-cell table:style-name="ce2" office:value-type="string" calcext:value-type="string">
            <text:p>9789862482728</text:p>
          </table:table-cell>
          <table:table-cell table:style-name="ce2" office:value-type="string" calcext:value-type="string">
            <text:p>山岳出版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陳慕純，吳妍瑩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30419137&quot;; &quot;http://www.airitibooks.com/Detail/Detail?PublicationID=P20130419137&quot;)" office:value-type="string" office:string-value="http://www.airitibooks.com/Detail/Detail?PublicationID=P20130419137" calcext:value-type="string">
            <text:p>http://www.airitibooks.com/Detail/Detail?PublicationID=P201304191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aina愛上巧克力：從魔幻春藥到浪漫饗宴</text:p>
          </table:table-cell>
          <table:table-cell table:style-name="ce2" office:value-type="string" calcext:value-type="string">
            <text:p>9789862482711</text:p>
          </table:table-cell>
          <table:table-cell table:style-name="ce2" office:value-type="string" calcext:value-type="string">
            <text:p>山岳出版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白毓馮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家政</text:p>
          </table:table-cell>
          <table:table-cell table:style-name="ce5" table:formula="of:=HYPERLINK(&quot;http://www.airitibooks.com/Detail/Detail?PublicationID=P20130419138&quot;; &quot;http://www.airitibooks.com/Detail/Detail?PublicationID=P20130419138&quot;)" office:value-type="string" office:string-value="http://www.airitibooks.com/Detail/Detail?PublicationID=P20130419138" calcext:value-type="string">
            <text:p>http://www.airitibooks.com/Detail/Detail?PublicationID=P201304191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自閉兒的春天：有效能的父母之愛</text:p>
          </table:table-cell>
          <table:table-cell table:style-name="ce2" office:value-type="string" calcext:value-type="string">
            <text:p>9789868698758</text:p>
          </table:table-cell>
          <table:table-cell table:style-name="ce2" office:value-type="string" calcext:value-type="string">
            <text:p>天宏出版社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財團法人台北市自閉兒社會福利基金會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30424001&quot;; &quot;http://www.airitibooks.com/Detail/Detail?PublicationID=P20130424001&quot;)" office:value-type="string" office:string-value="http://www.airitibooks.com/Detail/Detail?PublicationID=P20130424001" calcext:value-type="string">
            <text:p>http://www.airitibooks.com/Detail/Detail?PublicationID=P201304240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啾！瑞莎─cem cem Larisa寫真書</text:p>
          </table:table-cell>
          <table:table-cell table:style-name="ce2" office:value-type="string" calcext:value-type="string">
            <text:p>9789868807532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David Barker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攝影、電腦藝術</text:p>
          </table:table-cell>
          <table:table-cell table:style-name="ce5" table:formula="of:=HYPERLINK(&quot;http://www.airitibooks.com/Detail/Detail?PublicationID=P20130502166&quot;; &quot;http://www.airitibooks.com/Detail/Detail?PublicationID=P20130502166&quot;)" office:value-type="string" office:string-value="http://www.airitibooks.com/Detail/Detail?PublicationID=P20130502166" calcext:value-type="string">
            <text:p>http://www.airitibooks.com/Detail/Detail?PublicationID=P2013050216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從圖畫談醫學</text:p>
          </table:table-cell>
          <table:table-cell table:style-name="ce2" office:value-type="string" calcext:value-type="string">
            <text:p>9789579201513</text:p>
          </table:table-cell>
          <table:table-cell table:style-name="ce2" office:value-type="string" calcext:value-type="string">
            <text:p>橘井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張天鈞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30523030&quot;; &quot;http://www.airitibooks.com/Detail/Detail?PublicationID=P20130523030&quot;)" office:value-type="string" office:string-value="http://www.airitibooks.com/Detail/Detail?PublicationID=P20130523030" calcext:value-type="string">
            <text:p>http://www.airitibooks.com/Detail/Detail?PublicationID=P201305230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這個詞，原來是這個意思！第三輯</text:p>
          </table:table-cell>
          <table:table-cell table:style-name="ce2" office:value-type="string" calcext:value-type="string">
            <text:p>9789865956295</text:p>
          </table:table-cell>
          <table:table-cell table:style-name="ce2" office:value-type="string" calcext:value-type="string">
            <text:p>漫遊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許暉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語言學</text:p>
          </table:table-cell>
          <table:table-cell table:style-name="ce5" table:formula="of:=HYPERLINK(&quot;http://www.airitibooks.com/Detail/Detail?PublicationID=P20130531011&quot;; &quot;http://www.airitibooks.com/Detail/Detail?PublicationID=P20130531011&quot;)" office:value-type="string" office:string-value="http://www.airitibooks.com/Detail/Detail?PublicationID=P20130531011" calcext:value-type="string">
            <text:p>http://www.airitibooks.com/Detail/Detail?PublicationID=P201305310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律師爸爸保護孩子的28堂法律課</text:p>
          </table:table-cell>
          <table:table-cell table:style-name="ce2" office:value-type="string" calcext:value-type="string">
            <text:p>9789865916053</text:p>
          </table:table-cell>
          <table:table-cell table:style-name="ce2" office:value-type="string" calcext:value-type="string">
            <text:p>凱信企業管理顧問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連世昌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法律</text:p>
          </table:table-cell>
          <table:table-cell table:style-name="ce5" table:formula="of:=HYPERLINK(&quot;http://www.airitibooks.com/Detail/Detail?PublicationID=P20130620032&quot;; &quot;http://www.airitibooks.com/Detail/Detail?PublicationID=P20130620032&quot;)" office:value-type="string" office:string-value="http://www.airitibooks.com/Detail/Detail?PublicationID=P20130620032" calcext:value-type="string">
            <text:p>http://www.airitibooks.com/Detail/Detail?PublicationID=P201306200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祝你今年快樂</text:p>
          </table:table-cell>
          <table:table-cell table:style-name="ce2" office:value-type="string" calcext:value-type="string">
            <text:p>9789571356815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莊安祺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心理學</text:p>
          </table:table-cell>
          <table:table-cell table:style-name="ce5" table:formula="of:=HYPERLINK(&quot;http://www.airitibooks.com/Detail/Detail?PublicationID=P20130701023&quot;; &quot;http://www.airitibooks.com/Detail/Detail?PublicationID=P20130701023&quot;)" office:value-type="string" office:string-value="http://www.airitibooks.com/Detail/Detail?PublicationID=P20130701023" calcext:value-type="string">
            <text:p>http://www.airitibooks.com/Detail/Detail?PublicationID=P201307010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氧生：21世紀最有效的防癌新革命</text:p>
          </table:table-cell>
          <table:table-cell table:style-name="ce2" office:value-type="string" calcext:value-type="string">
            <text:p>9789571356556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張安之，李石勇，方鴻明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30701036&quot;; &quot;http://www.airitibooks.com/Detail/Detail?PublicationID=P20130701036&quot;)" office:value-type="string" office:string-value="http://www.airitibooks.com/Detail/Detail?PublicationID=P20130701036" calcext:value-type="string">
            <text:p>http://www.airitibooks.com/Detail/Detail?PublicationID=P201307010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刀下人間</text:p>
          </table:table-cell>
          <table:table-cell table:style-name="ce2" office:value-type="string" calcext:value-type="string">
            <text:p>9789571355139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劉育志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701039&quot;; &quot;http://www.airitibooks.com/Detail/Detail?PublicationID=P20130701039&quot;)" office:value-type="string" office:string-value="http://www.airitibooks.com/Detail/Detail?PublicationID=P20130701039" calcext:value-type="string">
            <text:p>http://www.airitibooks.com/Detail/Detail?PublicationID=P2013070103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陪孩子一起成長</text:p>
          </table:table-cell>
          <table:table-cell table:style-name="ce2" office:value-type="string" calcext:value-type="string">
            <text:p>9789575567286</text:p>
          </table:table-cell>
          <table:table-cell table:style-name="ce2" office:value-type="string" calcext:value-type="string">
            <text:p>橄欖出版社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翁麗玉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教育</text:p>
          </table:table-cell>
          <table:table-cell table:style-name="ce5" table:formula="of:=HYPERLINK(&quot;http://www.airitibooks.com/Detail/Detail?PublicationID=P20130705050&quot;; &quot;http://www.airitibooks.com/Detail/Detail?PublicationID=P20130705050&quot;)" office:value-type="string" office:string-value="http://www.airitibooks.com/Detail/Detail?PublicationID=P20130705050" calcext:value-type="string">
            <text:p>http://www.airitibooks.com/Detail/Detail?PublicationID=P201307050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看不見的江湖</text:p>
          </table:table-cell>
          <table:table-cell table:style-name="ce2" office:value-type="string" calcext:value-type="string">
            <text:p>9789868831414</text:p>
          </table:table-cell>
          <table:table-cell table:style-name="ce2" office:value-type="string" calcext:value-type="string">
            <text:p>南方家園文化事業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野夫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829074&quot;; &quot;http://www.airitibooks.com/Detail/Detail?PublicationID=P20130829074&quot;)" office:value-type="string" office:string-value="http://www.airitibooks.com/Detail/Detail?PublicationID=P20130829074" calcext:value-type="string">
            <text:p>http://www.airitibooks.com/Detail/Detail?PublicationID=P2013082907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乘風而來，隨風而去</text:p>
          </table:table-cell>
          <table:table-cell table:style-name="ce2" office:value-type="string" calcext:value-type="string">
            <text:p>9789868831438</text:p>
          </table:table-cell>
          <table:table-cell table:style-name="ce2" office:value-type="string" calcext:value-type="string">
            <text:p>南方家園文化事業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陳填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829075&quot;; &quot;http://www.airitibooks.com/Detail/Detail?PublicationID=P20130829075&quot;)" office:value-type="string" office:string-value="http://www.airitibooks.com/Detail/Detail?PublicationID=P20130829075" calcext:value-type="string">
            <text:p>http://www.airitibooks.com/Detail/Detail?PublicationID=P2013082907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媽媽的愛，有幾斤？</text:p>
          </table:table-cell>
          <table:table-cell table:style-name="ce2" office:value-type="string" calcext:value-type="string">
            <text:p>9789866544866</text:p>
          </table:table-cell>
          <table:table-cell table:style-name="ce2" office:value-type="string" calcext:value-type="string">
            <text:p>小兵出版社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鰻魚蛋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0904097&quot;; &quot;http://www.airitibooks.com/Detail/Detail?PublicationID=P20130904097&quot;)" office:value-type="string" office:string-value="http://www.airitibooks.com/Detail/Detail?PublicationID=P20130904097" calcext:value-type="string">
            <text:p>http://www.airitibooks.com/Detail/Detail?PublicationID=P2013090409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現代茶道思想</text:p>
          </table:table-cell>
          <table:table-cell table:style-name="ce2" office:value-type="string" calcext:value-type="string">
            <text:p>9789570528152</text:p>
          </table:table-cell>
          <table:table-cell table:style-name="ce2" office:value-type="string" calcext:value-type="string">
            <text:p>臺灣商務印書館（股）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蔡榮章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技藝</text:p>
          </table:table-cell>
          <table:table-cell table:style-name="ce5" table:formula="of:=HYPERLINK(&quot;http://www.airitibooks.com/Detail/Detail?PublicationID=P20131004071&quot;; &quot;http://www.airitibooks.com/Detail/Detail?PublicationID=P20131004071&quot;)" office:value-type="string" office:string-value="http://www.airitibooks.com/Detail/Detail?PublicationID=P20131004071" calcext:value-type="string">
            <text:p>http://www.airitibooks.com/Detail/Detail?PublicationID=P2013100407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搶救微整型－你應該知道的28種異常個案</text:p>
          </table:table-cell>
          <table:table-cell table:style-name="ce2" office:value-type="string" calcext:value-type="string">
            <text:p>9789868898318</text:p>
          </table:table-cell>
          <table:table-cell table:style-name="ce2" office:value-type="string" calcext:value-type="string">
            <text:p>金蝶文化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莊堅文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31009315&quot;; &quot;http://www.airitibooks.com/Detail/Detail?PublicationID=P20131009315&quot;)" office:value-type="string" office:string-value="http://www.airitibooks.com/Detail/Detail?PublicationID=P20131009315" calcext:value-type="string">
            <text:p>http://www.airitibooks.com/Detail/Detail?PublicationID=P201310093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一千年動物園</text:p>
          </table:table-cell>
          <table:table-cell table:style-name="ce2" office:value-type="string" calcext:value-type="string">
            <text:p>9789860287844</text:p>
          </table:table-cell>
          <table:table-cell table:style-name="ce2" office:value-type="string" calcext:value-type="string">
            <text:p>玉山社出版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張茵嘉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31029018&quot;; &quot;http://www.airitibooks.com/Detail/Detail?PublicationID=P20131029018&quot;)" office:value-type="string" office:string-value="http://www.airitibooks.com/Detail/Detail?PublicationID=P20131029018" calcext:value-type="string">
            <text:p>http://www.airitibooks.com/Detail/Detail?PublicationID=P201310290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愛情，考古學－世界文學名著中的情與慾</text:p>
          </table:table-cell>
          <table:table-cell table:style-name="ce2" office:value-type="string" calcext:value-type="string">
            <text:p>9789866281143</text:p>
          </table:table-cell>
          <table:table-cell table:style-name="ce2" office:value-type="string" calcext:value-type="string">
            <text:p>有鹿文化事業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薇薇夫人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文學總論</text:p>
          </table:table-cell>
          <table:table-cell table:style-name="ce5" table:formula="of:=HYPERLINK(&quot;http://www.airitibooks.com/Detail/Detail?PublicationID=P20131106014&quot;; &quot;http://www.airitibooks.com/Detail/Detail?PublicationID=P20131106014&quot;)" office:value-type="string" office:string-value="http://www.airitibooks.com/Detail/Detail?PublicationID=P20131106014" calcext:value-type="string">
            <text:p>http://www.airitibooks.com/Detail/Detail?PublicationID=P201311060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打造金字招牌－輝煌百年企業風貌</text:p>
          </table:table-cell>
          <table:table-cell table:style-name="ce2" office:value-type="string" calcext:value-type="string">
            <text:p>9789866254031</text:p>
          </table:table-cell>
          <table:table-cell table:style-name="ce2" office:value-type="string" calcext:value-type="string">
            <text:p>財團法人中國生產力中心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中國生產力中心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經濟</text:p>
          </table:table-cell>
          <table:table-cell table:style-name="ce5" table:formula="of:=HYPERLINK(&quot;http://www.airitibooks.com/Detail/Detail?PublicationID=P20131108165&quot;; &quot;http://www.airitibooks.com/Detail/Detail?PublicationID=P20131108165&quot;)" office:value-type="string" office:string-value="http://www.airitibooks.com/Detail/Detail?PublicationID=P20131108165" calcext:value-type="string">
            <text:p>http://www.airitibooks.com/Detail/Detail?PublicationID=P201311081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啟智教學活動設計</text:p>
          </table:table-cell>
          <table:table-cell table:style-name="ce2" office:value-type="string" calcext:value-type="string">
            <text:p>9789861914978</text:p>
          </table:table-cell>
          <table:table-cell table:style-name="ce2" office:value-type="string" calcext:value-type="string">
            <text:p>心理出版社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黃富廷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教育</text:p>
          </table:table-cell>
          <table:table-cell table:style-name="ce5" table:formula="of:=HYPERLINK(&quot;http://www.airitibooks.com/Detail/Detail?PublicationID=P20131119077&quot;; &quot;http://www.airitibooks.com/Detail/Detail?PublicationID=P20131119077&quot;)" office:value-type="string" office:string-value="http://www.airitibooks.com/Detail/Detail?PublicationID=P20131119077" calcext:value-type="string">
            <text:p>http://www.airitibooks.com/Detail/Detail?PublicationID=P2013111907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美魔女氧生術</text:p>
          </table:table-cell>
          <table:table-cell table:style-name="ce2" office:value-type="string" calcext:value-type="string">
            <text:p>9789865936372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趙叔碧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心理學</text:p>
          </table:table-cell>
          <table:table-cell table:style-name="ce5" table:formula="of:=HYPERLINK(&quot;http://www.airitibooks.com/Detail/Detail?PublicationID=P20131206052&quot;; &quot;http://www.airitibooks.com/Detail/Detail?PublicationID=P20131206052&quot;)" office:value-type="string" office:string-value="http://www.airitibooks.com/Detail/Detail?PublicationID=P20131206052" calcext:value-type="string">
            <text:p>http://www.airitibooks.com/Detail/Detail?PublicationID=P201312060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簡明藥物學</text:p>
          </table:table-cell>
          <table:table-cell table:style-name="ce2" office:value-type="string" calcext:value-type="string">
            <text:p>9789576409455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劉興華（Liu，Shing－Hwa），陳思萍，陳文穎，康雅斐，趙國芳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31218024&quot;; &quot;http://www.airitibooks.com/Detail/Detail?PublicationID=P20131218024&quot;)" office:value-type="string" office:string-value="http://www.airitibooks.com/Detail/Detail?PublicationID=P20131218024" calcext:value-type="string">
            <text:p>http://www.airitibooks.com/Detail/Detail?PublicationID=P2013121802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嬰幼兒健康照護</text:p>
          </table:table-cell>
          <table:table-cell table:style-name="ce2" office:value-type="string" calcext:value-type="string">
            <text:p>9789866860102</text:p>
          </table:table-cell>
          <table:table-cell table:style-name="ce2" office:value-type="string" calcext:value-type="string">
            <text:p>華都文化事業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陳淑姬（Chen，Shu－Chi），周麗婷，林廷華，賴佳菁，黃宜敏等…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31220002&quot;; &quot;http://www.airitibooks.com/Detail/Detail?PublicationID=P20131220002&quot;)" office:value-type="string" office:string-value="http://www.airitibooks.com/Detail/Detail?PublicationID=P20131220002" calcext:value-type="string">
            <text:p>http://www.airitibooks.com/Detail/Detail?PublicationID=P2013122000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營養學</text:p>
          </table:table-cell>
          <table:table-cell table:style-name="ce2" office:value-type="string" calcext:value-type="string">
            <text:p>9789861941615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謝明哲（Ming－Jer Shieh），胡淼琳，楊素卿，陳俊榮，徐成金等…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31220003&quot;; &quot;http://www.airitibooks.com/Detail/Detail?PublicationID=P20131220003&quot;)" office:value-type="string" office:string-value="http://www.airitibooks.com/Detail/Detail?PublicationID=P20131220003" calcext:value-type="string">
            <text:p>http://www.airitibooks.com/Detail/Detail?PublicationID=P201312200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職業與疾病</text:p>
          </table:table-cell>
          <table:table-cell table:style-name="ce2" office:value-type="string" calcext:value-type="string">
            <text:p>9789861942414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郭育良（Guo，Yue－Liang），王應然，許昺奇，郭浩然，蔡朋枝等…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31220006&quot;; &quot;http://www.airitibooks.com/Detail/Detail?PublicationID=P20131220006&quot;)" office:value-type="string" office:string-value="http://www.airitibooks.com/Detail/Detail?PublicationID=P20131220006" calcext:value-type="string">
            <text:p>http://www.airitibooks.com/Detail/Detail?PublicationID=P2013122000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醫學資訊管理學</text:p>
          </table:table-cell>
          <table:table-cell table:style-name="ce2" office:value-type="string" calcext:value-type="string">
            <text:p>9789861940007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張慧朗（Phei－Lang Chang），邱文達，莊逸洲，徐嫦娥，顏志展等…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31220010&quot;; &quot;http://www.airitibooks.com/Detail/Detail?PublicationID=P20131220010&quot;)" office:value-type="string" office:string-value="http://www.airitibooks.com/Detail/Detail?PublicationID=P20131220010" calcext:value-type="string">
            <text:p>http://www.airitibooks.com/Detail/Detail?PublicationID=P201312200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這些事，里長管定了</text:p>
          </table:table-cell>
          <table:table-cell table:style-name="ce2" office:value-type="string" calcext:value-type="string">
            <text:p>9789571358116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蔡坤龍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40124027&quot;; &quot;http://www.airitibooks.com/Detail/Detail?PublicationID=P20140124027&quot;)" office:value-type="string" office:string-value="http://www.airitibooks.com/Detail/Detail?PublicationID=P20140124027" calcext:value-type="string">
            <text:p>http://www.airitibooks.com/Detail/Detail?PublicationID=P201401240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誰說慢性病不會好：10大慢性病的身心靈療法</text:p>
          </table:table-cell>
          <table:table-cell table:style-name="ce2" office:value-type="string" calcext:value-type="string">
            <text:p>9789866436451</text:p>
          </table:table-cell>
          <table:table-cell table:style-name="ce2" office:value-type="string" calcext:value-type="string">
            <text:p>賽斯文化事業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許添盛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40520033&quot;; &quot;http://www.airitibooks.com/Detail/Detail?PublicationID=P20140520033&quot;)" office:value-type="string" office:string-value="http://www.airitibooks.com/Detail/Detail?PublicationID=P20140520033" calcext:value-type="string">
            <text:p>http://www.airitibooks.com/Detail/Detail?PublicationID=P201405200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大讀中國</text:p>
          </table:table-cell>
          <table:table-cell table:style-name="ce2" office:value-type="string" calcext:value-type="string">
            <text:p>9789861441221</text:p>
          </table:table-cell>
          <table:table-cell table:style-name="ce2" office:value-type="string" calcext:value-type="string">
            <text:p>商鼎文化出版社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古利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中國史地</text:p>
          </table:table-cell>
          <table:table-cell table:style-name="ce5" table:formula="of:=HYPERLINK(&quot;http://www.airitibooks.com/Detail/Detail?PublicationID=P20140606007&quot;; &quot;http://www.airitibooks.com/Detail/Detail?PublicationID=P20140606007&quot;)" office:value-type="string" office:string-value="http://www.airitibooks.com/Detail/Detail?PublicationID=P20140606007" calcext:value-type="string">
            <text:p>http://www.airitibooks.com/Detail/Detail?PublicationID=P201406060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大讀老子</text:p>
          </table:table-cell>
          <table:table-cell table:style-name="ce2" office:value-type="string" calcext:value-type="string">
            <text:p>9789861441214</text:p>
          </table:table-cell>
          <table:table-cell table:style-name="ce2" office:value-type="string" calcext:value-type="string">
            <text:p>商鼎文化出版社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古利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中國哲學</text:p>
          </table:table-cell>
          <table:table-cell table:style-name="ce5" table:formula="of:=HYPERLINK(&quot;http://www.airitibooks.com/Detail/Detail?PublicationID=P20140606008&quot;; &quot;http://www.airitibooks.com/Detail/Detail?PublicationID=P20140606008&quot;)" office:value-type="string" office:string-value="http://www.airitibooks.com/Detail/Detail?PublicationID=P20140606008" calcext:value-type="string">
            <text:p>http://www.airitibooks.com/Detail/Detail?PublicationID=P2014060600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大讀聖經</text:p>
          </table:table-cell>
          <table:table-cell table:style-name="ce2" office:value-type="string" calcext:value-type="string">
            <text:p>9789861441238</text:p>
          </table:table-cell>
          <table:table-cell table:style-name="ce2" office:value-type="string" calcext:value-type="string">
            <text:p>商鼎文化出版社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古利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基督教</text:p>
          </table:table-cell>
          <table:table-cell table:style-name="ce5" table:formula="of:=HYPERLINK(&quot;http://www.airitibooks.com/Detail/Detail?PublicationID=P20140606009&quot;; &quot;http://www.airitibooks.com/Detail/Detail?PublicationID=P20140606009&quot;)" office:value-type="string" office:string-value="http://www.airitibooks.com/Detail/Detail?PublicationID=P20140606009" calcext:value-type="string">
            <text:p>http://www.airitibooks.com/Detail/Detail?PublicationID=P2014060600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相親惡女不負責出清指南：直白毒舌的男人評鑑20</text:p>
          </table:table-cell>
          <table:table-cell table:style-name="ce2" office:value-type="string" calcext:value-type="string">
            <text:p>9789571357218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惡女Dolphin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社會學</text:p>
          </table:table-cell>
          <table:table-cell table:style-name="ce5" table:formula="of:=HYPERLINK(&quot;http://www.airitibooks.com/Detail/Detail?PublicationID=P20140725031&quot;; &quot;http://www.airitibooks.com/Detail/Detail?PublicationID=P20140725031&quot;)" office:value-type="string" office:string-value="http://www.airitibooks.com/Detail/Detail?PublicationID=P20140725031" calcext:value-type="string">
            <text:p>http://www.airitibooks.com/Detail/Detail?PublicationID=P201407250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沒有牆壁的教室：悠遊在大自然裏的小日子</text:p>
          </table:table-cell>
          <table:table-cell table:style-name="ce2" office:value-type="string" calcext:value-type="string">
            <text:p>9789571358598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范欽慧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40725036&quot;; &quot;http://www.airitibooks.com/Detail/Detail?PublicationID=P20140725036&quot;)" office:value-type="string" office:string-value="http://www.airitibooks.com/Detail/Detail?PublicationID=P20140725036" calcext:value-type="string">
            <text:p>http://www.airitibooks.com/Detail/Detail?PublicationID=P201407250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神秘打字員</text:p>
          </table:table-cell>
          <table:table-cell table:style-name="ce2" office:value-type="string" calcext:value-type="string">
            <text:p>9789865671174</text:p>
          </table:table-cell>
          <table:table-cell table:style-name="ce2" office:value-type="string" calcext:value-type="string">
            <text:p>漫遊者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吳碩禹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文學總論</text:p>
          </table:table-cell>
          <table:table-cell table:style-name="ce5" table:formula="of:=HYPERLINK(&quot;http://www.airitibooks.com/Detail/Detail?PublicationID=P20141125005&quot;; &quot;http://www.airitibooks.com/Detail/Detail?PublicationID=P20141125005&quot;)" office:value-type="string" office:string-value="http://www.airitibooks.com/Detail/Detail?PublicationID=P20141125005" calcext:value-type="string">
            <text:p>http://www.airitibooks.com/Detail/Detail?PublicationID=P2014112500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01個有科學根據的減肥小偏方</text:p>
          </table:table-cell>
          <table:table-cell table:style-name="ce2" office:value-type="string" calcext:value-type="string">
            <text:p>9789868933439</text:p>
          </table:table-cell>
          <table:table-cell table:style-name="ce2" office:value-type="string" calcext:value-type="string">
            <text:p>心版圖文創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邱正宏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41205118&quot;; &quot;http://www.airitibooks.com/Detail/Detail?PublicationID=P20141205118&quot;)" office:value-type="string" office:string-value="http://www.airitibooks.com/Detail/Detail?PublicationID=P20141205118" calcext:value-type="string">
            <text:p>http://www.airitibooks.com/Detail/Detail?PublicationID=P201412051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新編內外科護理學〈上冊〉</text:p>
          </table:table-cell>
          <table:table-cell table:style-name="ce2" office:value-type="string" calcext:value-type="string">
            <text:p>9789866120596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王桂芸、馮容芬、丘周萍等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41211254&quot;; &quot;http://www.airitibooks.com/Detail/Detail?PublicationID=P20141211254&quot;)" office:value-type="string" office:string-value="http://www.airitibooks.com/Detail/Detail?PublicationID=P20141211254" calcext:value-type="string">
            <text:p>http://www.airitibooks.com/Detail/Detail?PublicationID=P2014121125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新編內外科護理學〈下冊〉</text:p>
          </table:table-cell>
          <table:table-cell table:style-name="ce2" office:value-type="string" calcext:value-type="string">
            <text:p>9789866120602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王桂芸、馮容芬、丘周萍等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41211255&quot;; &quot;http://www.airitibooks.com/Detail/Detail?PublicationID=P20141211255&quot;)" office:value-type="string" office:string-value="http://www.airitibooks.com/Detail/Detail?PublicationID=P20141211255" calcext:value-type="string">
            <text:p>http://www.airitibooks.com/Detail/Detail?PublicationID=P2014121125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坐對月子，產後快瘦！：寫給媽咪的產後窈窕完全事典！</text:p>
          </table:table-cell>
          <table:table-cell table:style-name="ce2" office:value-type="string" calcext:value-type="string">
            <text:p>9789868830196</text:p>
          </table:table-cell>
          <table:table-cell table:style-name="ce2" office:value-type="string" calcext:value-type="string">
            <text:p>方舟文化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鄭志堅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家政</text:p>
          </table:table-cell>
          <table:table-cell table:style-name="ce5" table:formula="of:=HYPERLINK(&quot;http://www.airitibooks.com/Detail/Detail?PublicationID=P201501152408&quot;; &quot;http://www.airitibooks.com/Detail/Detail?PublicationID=P201501152408&quot;)" office:value-type="string" office:string-value="http://www.airitibooks.com/Detail/Detail?PublicationID=P201501152408" calcext:value-type="string">
            <text:p>http://www.airitibooks.com/Detail/Detail?PublicationID=P20150115240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大腦你在忙什麼？打破迷思的101個提問，看見自己的天才與瑕疵！</text:p>
          </table:table-cell>
          <table:table-cell table:style-name="ce2" office:value-type="string" calcext:value-type="string">
            <text:p>9789868830172</text:p>
          </table:table-cell>
          <table:table-cell table:style-name="ce2" office:value-type="string" calcext:value-type="string">
            <text:p>方舟文化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徐剛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人類學</text:p>
          </table:table-cell>
          <table:table-cell table:style-name="ce5" table:formula="of:=HYPERLINK(&quot;http://www.airitibooks.com/Detail/Detail?PublicationID=P201501152436&quot;; &quot;http://www.airitibooks.com/Detail/Detail?PublicationID=P201501152436&quot;)" office:value-type="string" office:string-value="http://www.airitibooks.com/Detail/Detail?PublicationID=P201501152436" calcext:value-type="string">
            <text:p>http://www.airitibooks.com/Detail/Detail?PublicationID=P2015011524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吃對酵素：酵果驚人！打造百病不侵好體質</text:p>
          </table:table-cell>
          <table:table-cell table:style-name="ce2" office:value-type="string" calcext:value-type="string">
            <text:p>9789868932142</text:p>
          </table:table-cell>
          <table:table-cell table:style-name="ce2" office:value-type="string" calcext:value-type="string">
            <text:p>方舟文化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江晃榮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人類學</text:p>
          </table:table-cell>
          <table:table-cell table:style-name="ce5" table:formula="of:=HYPERLINK(&quot;http://www.airitibooks.com/Detail/Detail?PublicationID=P201501152442&quot;; &quot;http://www.airitibooks.com/Detail/Detail?PublicationID=P201501152442&quot;)" office:value-type="string" office:string-value="http://www.airitibooks.com/Detail/Detail?PublicationID=P201501152442" calcext:value-type="string">
            <text:p>http://www.airitibooks.com/Detail/Detail?PublicationID=P2015011524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夜行人生</text:p>
          </table:table-cell>
          <table:table-cell table:style-name="ce2" office:value-type="string" calcext:value-type="string">
            <text:p>9789869031783</text:p>
          </table:table-cell>
          <table:table-cell table:style-name="ce2" office:value-type="string" calcext:value-type="string">
            <text:p>讀癮出版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丹尼斯‧勒翰（Dennis Lehane）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西洋文學</text:p>
          </table:table-cell>
          <table:table-cell table:style-name="ce5" table:formula="of:=HYPERLINK(&quot;http://www.airitibooks.com/Detail/Detail?PublicationID=P201501152448&quot;; &quot;http://www.airitibooks.com/Detail/Detail?PublicationID=P201501152448&quot;)" office:value-type="string" office:string-value="http://www.airitibooks.com/Detail/Detail?PublicationID=P201501152448" calcext:value-type="string">
            <text:p>http://www.airitibooks.com/Detail/Detail?PublicationID=P2015011524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為何戀愛？為何不忠？為何小三不怕大老婆？</text:p>
          </table:table-cell>
          <table:table-cell table:style-name="ce2" office:value-type="string" calcext:value-type="string">
            <text:p>9789868979932</text:p>
          </table:table-cell>
          <table:table-cell table:style-name="ce2" office:value-type="string" calcext:value-type="string">
            <text:p>方舟文化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楊聰財、魏兆玟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社會學</text:p>
          </table:table-cell>
          <table:table-cell table:style-name="ce5" table:formula="of:=HYPERLINK(&quot;http://www.airitibooks.com/Detail/Detail?PublicationID=P201501152457&quot;; &quot;http://www.airitibooks.com/Detail/Detail?PublicationID=P201501152457&quot;)" office:value-type="string" office:string-value="http://www.airitibooks.com/Detail/Detail?PublicationID=P201501152457" calcext:value-type="string">
            <text:p>http://www.airitibooks.com/Detail/Detail?PublicationID=P2015011524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啊！蜻蜓</text:p>
          </table:table-cell>
          <table:table-cell table:style-name="ce2" office:value-type="string" calcext:value-type="string">
            <text:p>9789868687301</text:p>
          </table:table-cell>
          <table:table-cell table:style-name="ce2" office:value-type="string" calcext:value-type="string">
            <text:p>小熊出版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邱承宗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動物</text:p>
          </table:table-cell>
          <table:table-cell table:style-name="ce5" table:formula="of:=HYPERLINK(&quot;http://www.airitibooks.com/Detail/Detail?PublicationID=P201501152462&quot;; &quot;http://www.airitibooks.com/Detail/Detail?PublicationID=P201501152462&quot;)" office:value-type="string" office:string-value="http://www.airitibooks.com/Detail/Detail?PublicationID=P201501152462" calcext:value-type="string">
            <text:p>http://www.airitibooks.com/Detail/Detail?PublicationID=P20150115246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色皮膚：老媽的故事</text:p>
          </table:table-cell>
          <table:table-cell table:style-name="ce2" office:value-type="string" calcext:value-type="string">
            <text:p>9789868925571</text:p>
          </table:table-cell>
          <table:table-cell table:style-name="ce2" office:value-type="string" calcext:value-type="string">
            <text:p>無限出版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黃博志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501152476&quot;; &quot;http://www.airitibooks.com/Detail/Detail?PublicationID=P201501152476&quot;)" office:value-type="string" office:string-value="http://www.airitibooks.com/Detail/Detail?PublicationID=P201501152476" calcext:value-type="string">
            <text:p>http://www.airitibooks.com/Detail/Detail?PublicationID=P20150115247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願望小郵差</text:p>
          </table:table-cell>
          <table:table-cell table:style-name="ce2" office:value-type="string" calcext:value-type="string">
            <text:p>9789868794207</text:p>
          </table:table-cell>
          <table:table-cell table:style-name="ce2" office:value-type="string" calcext:value-type="string">
            <text:p>小熊出版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吳雨蓁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501152479&quot;; &quot;http://www.airitibooks.com/Detail/Detail?PublicationID=P201501152479&quot;)" office:value-type="string" office:string-value="http://www.airitibooks.com/Detail/Detail?PublicationID=P201501152479" calcext:value-type="string">
            <text:p>http://www.airitibooks.com/Detail/Detail?PublicationID=P20150115247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寶貝，你們好嗎？梁啟超‧愛的家書</text:p>
          </table:table-cell>
          <table:table-cell table:style-name="ce2" office:value-type="string" calcext:value-type="string">
            <text:p>9789868777903</text:p>
          </table:table-cell>
          <table:table-cell table:style-name="ce2" office:value-type="string" calcext:value-type="string">
            <text:p>大牌出版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梁啟超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中國各種文學</text:p>
          </table:table-cell>
          <table:table-cell table:style-name="ce5" table:formula="of:=HYPERLINK(&quot;http://www.airitibooks.com/Detail/Detail?PublicationID=P201501152480&quot;; &quot;http://www.airitibooks.com/Detail/Detail?PublicationID=P201501152480&quot;)" office:value-type="string" office:string-value="http://www.airitibooks.com/Detail/Detail?PublicationID=P201501152480" calcext:value-type="string">
            <text:p>http://www.airitibooks.com/Detail/Detail?PublicationID=P2015011524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故事如何改變你的大腦？透過閱讀小說、觀看電影，大腦模擬未知情境的生存本能</text:p>
          </table:table-cell>
          <table:table-cell table:style-name="ce2" office:value-type="string" calcext:value-type="string">
            <text:p>9789863590262</text:p>
          </table:table-cell>
          <table:table-cell table:style-name="ce2" office:value-type="string" calcext:value-type="string">
            <text:p>木馬文化事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許雅淑、李宗義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文學總論</text:p>
          </table:table-cell>
          <table:table-cell table:style-name="ce5" table:formula="of:=HYPERLINK(&quot;http://www.airitibooks.com/Detail/Detail?PublicationID=P201501152491&quot;; &quot;http://www.airitibooks.com/Detail/Detail?PublicationID=P201501152491&quot;)" office:value-type="string" office:string-value="http://www.airitibooks.com/Detail/Detail?PublicationID=P201501152491" calcext:value-type="string">
            <text:p>http://www.airitibooks.com/Detail/Detail?PublicationID=P20150115249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蔬療：吃對蔬菜，打造抗病體質，三高、濕疹、內分泌失調、婦兒科雜症、失眠、憂鬱…統統再見！</text:p>
          </table:table-cell>
          <table:table-cell table:style-name="ce2" office:value-type="string" calcext:value-type="string">
            <text:p>9789571359519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楊淑媚、蔡昆道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50206027&quot;; &quot;http://www.airitibooks.com/Detail/Detail?PublicationID=P20150206027&quot;)" office:value-type="string" office:string-value="http://www.airitibooks.com/Detail/Detail?PublicationID=P20150206027" calcext:value-type="string">
            <text:p>http://www.airitibooks.com/Detail/Detail?PublicationID=P201502060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趁你還記得：醫生無法教的失智症非藥物療法及有效照護方案，侍親12 年心得筆記，兼顧生活品質與孝道！</text:p>
          </table:table-cell>
          <table:table-cell table:style-name="ce2" office:value-type="string" calcext:value-type="string">
            <text:p>9789571361079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伊佳奇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醫藥</text:p>
          </table:table-cell>
          <table:table-cell table:style-name="ce5" table:formula="of:=HYPERLINK(&quot;http://www.airitibooks.com/Detail/Detail?PublicationID=P20150206028&quot;; &quot;http://www.airitibooks.com/Detail/Detail?PublicationID=P20150206028&quot;)" office:value-type="string" office:string-value="http://www.airitibooks.com/Detail/Detail?PublicationID=P20150206028" calcext:value-type="string">
            <text:p>http://www.airitibooks.com/Detail/Detail?PublicationID=P201502060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牧羊少年的世界地圖</text:p>
          </table:table-cell>
          <table:table-cell table:style-name="ce2" office:value-type="string" calcext:value-type="string">
            <text:p>9789881301635</text:p>
          </table:table-cell>
          <table:table-cell table:style-name="ce2" office:value-type="string" calcext:value-type="string">
            <text:p>Cup Magazine Publishing Limited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牧羊少年咖啡‧茶‧酒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世界史地</text:p>
          </table:table-cell>
          <table:table-cell table:style-name="ce5" table:formula="of:=HYPERLINK(&quot;http://www.airitibooks.com/Detail/Detail?PublicationID=P20150211008&quot;; &quot;http://www.airitibooks.com/Detail/Detail?PublicationID=P20150211008&quot;)" office:value-type="string" office:string-value="http://www.airitibooks.com/Detail/Detail?PublicationID=P20150211008" calcext:value-type="string">
            <text:p>http://www.airitibooks.com/Detail/Detail?PublicationID=P2015021100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撲克列傳</text:p>
          </table:table-cell>
          <table:table-cell table:style-name="ce2" office:value-type="string" calcext:value-type="string">
            <text:p>9789881301666</text:p>
          </table:table-cell>
          <table:table-cell table:style-name="ce2" office:value-type="string" calcext:value-type="string">
            <text:p>Cup Magazine Publishing Limited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黃永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遊藝及休閒活動</text:p>
          </table:table-cell>
          <table:table-cell table:style-name="ce5" table:formula="of:=HYPERLINK(&quot;http://www.airitibooks.com/Detail/Detail?PublicationID=P20150211012&quot;; &quot;http://www.airitibooks.com/Detail/Detail?PublicationID=P20150211012&quot;)" office:value-type="string" office:string-value="http://www.airitibooks.com/Detail/Detail?PublicationID=P20150211012" calcext:value-type="string">
            <text:p>http://www.airitibooks.com/Detail/Detail?PublicationID=P201502110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開始</text:p>
          </table:table-cell>
          <table:table-cell table:style-name="ce2" office:value-type="string" calcext:value-type="string">
            <text:p>9789869067492</text:p>
          </table:table-cell>
          <table:table-cell table:style-name="ce2" office:value-type="string" calcext:value-type="string">
            <text:p>今周刊出版社股份有限公司</text:p>
          </table:table-cell>
          <table:table-cell table:style-name="ce2" office:value-type="string" calcext:value-type="string">
            <text:p>台灣</text:p>
          </table:table-cell>
          <table:table-cell table:style-name="ce2" office:value-type="string" calcext:value-type="string">
            <text:p>劉復苓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商學、經營學</text:p>
          </table:table-cell>
          <table:table-cell table:style-name="ce5" table:formula="of:=HYPERLINK(&quot;http://www.airitibooks.com/Detail/Detail?PublicationID=P20150303046&quot;; &quot;http://www.airitibooks.com/Detail/Detail?PublicationID=P20150303046&quot;)" office:value-type="string" office:string-value="http://www.airitibooks.com/Detail/Detail?PublicationID=P20150303046" calcext:value-type="string">
            <text:p>http://www.airitibooks.com/Detail/Detail?PublicationID=P20150303046</text:p>
          </table:table-cell>
          <table:table-cell table:number-columns-repeated="1016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fo:background-color="#dce6f2"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2.49pt double-thin #3f3f3f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2.49pt double-thin #ff8001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bold" style:font-name-asian="新細明體1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2.49pt double-thin #4f81bd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5嘉南藥理大學" style:display-name="PageStyle_2015嘉南藥理大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789</meta:initial-creator>
    <dc:creator>kate</dc:creator>
    <meta:creation-date>2014-09-30T03:25:05</meta:creation-date>
    <dc:date>2015-08-20T01:23:53</dc:date>
    <meta:generator>LibreOffice/5.0.6.3$Windows_x86 LibreOffice_project/490fc03b25318460cfc54456516ea2519c11d1aa</meta:generator>
    <meta:document-statistic meta:table-count="1" meta:cell-count="7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