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59.13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9.74mm"/>
    </style:style>
    <style:style style:name="co11" style:family="table-column">
      <style:table-column-properties fo:break-before="auto" style:column-width="20.81mm"/>
    </style:style>
    <style:style style:name="co12" style:family="table-column">
      <style:table-column-properties fo:break-before="auto" style:column-width="30.78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.28mm"/>
    </style:style>
    <style:style style:name="co15" style:family="table-column">
      <style:table-column-properties fo:break-before="auto" style:column-width="119.36mm"/>
    </style:style>
    <style:style style:name="co16" style:family="table-column">
      <style:table-column-properties fo:break-before="auto" style:column-width="71.53mm"/>
    </style:style>
    <style:style style:name="co17" style:family="table-column">
      <style:table-column-properties fo:break-before="auto" style:column-width="17.71mm"/>
    </style:style>
    <style:style style:name="co18" style:family="table-column">
      <style:table-column-properties fo:break-before="auto" style:column-width="26.79mm"/>
    </style:style>
    <style:style style:name="co19" style:family="table-column">
      <style:table-column-properties fo:break-before="auto" style:column-width="19.26mm"/>
    </style:style>
    <style:style style:name="co20" style:family="table-column">
      <style:table-column-properties fo:break-before="auto" style:column-width="24.13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26.58mm"/>
    </style:style>
    <style:style style:name="co23" style:family="table-column">
      <style:table-column-properties fo:break-before="auto" style:column-width="60.68mm"/>
    </style:style>
    <style:style style:name="co24" style:family="table-column">
      <style:table-column-properties fo:break-before="auto" style:column-width="117.37mm"/>
    </style:style>
    <style:style style:name="co25" style:family="table-column">
      <style:table-column-properties fo:break-before="auto" style:column-width="47.4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華藝中文電子書251種_28_257冊_29_-補償後">
      <style:table-properties table:display="true" style:writing-mode="lr-tb" tableooo:tab-color="#ff0000"/>
    </style:style>
    <style:style style:name="ta2" style:family="table" style:master-page-name="PageStyle_5f_聯盟複本補償書單_28_5冊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30">
      <style:table-cell-properties fo:background-color="#ff99cc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30" style:data-style-name="N10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3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30" style:data-style-name="N10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ff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華藝中文電子書251種(257冊)-補償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8"/>
        <table:table-column table:style-name="co7" table:default-cell-style-name="ce21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26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41" table:default-cell-style-name="ce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5" office:value-type="string" calcext:value-type="string">
            <text:p><text:span text:style-name="T1">書目序號</text:span></text:p>
          </table:table-cell>
          <table:table-cell table:style-name="ce5" office:value-type="string" calcext:value-type="string">
            <text:p><text:span text:style-name="T1">主題</text:span></text:p>
          </table:table-cell>
          <table:table-cell table:style-name="ce5" office:value-type="string" calcext:value-type="string">
            <text:p><text:span text:style-name="T1">次主題</text:span></text:p>
          </table:table-cell>
          <table:table-cell table:style-name="ce11" office:value-type="string" calcext:value-type="string">
            <text:p><text:span text:style-name="T1">中文圖書分類號</text:span></text:p>
          </table:table-cell>
          <table:table-cell table:style-name="ce15" office:value-type="string" calcext:value-type="string">
            <text:p><text:span text:style-name="T1">電子書</text:span><text:span text:style-name="T6">13</text:span><text:span text:style-name="T7">碼</text:span><text:span text:style-name="T6">ISBN</text:span></text:p>
          </table:table-cell>
          <table:table-cell table:style-name="ce18" office:value-type="string" calcext:value-type="string">
            <text:p><text:span text:style-name="T1">紙本</text:span><text:span text:style-name="T6">ISBN</text:span></text:p>
          </table:table-cell>
          <table:table-cell table:style-name="ce5" office:value-type="string" calcext:value-type="string">
            <text:p><text:span text:style-name="T1">題名</text:span></text:p>
          </table:table-cell>
          <table:table-cell table:style-name="ce5" office:value-type="string" calcext:value-type="string">
            <text:p><text:span text:style-name="T1">冊次</text:span></text:p>
          </table:table-cell>
          <table:table-cell table:style-name="ce5" office:value-type="string" calcext:value-type="string">
            <text:p><text:span text:style-name="T1">版次</text:span></text:p>
          </table:table-cell>
          <table:table-cell table:style-name="ce5" office:value-type="string" calcext:value-type="string">
            <text:p><text:span text:style-name="T1">作者</text:span></text:p>
          </table:table-cell>
          <table:table-cell table:style-name="ce25" office:value-type="string" calcext:value-type="string">
            <text:p>出版者</text:p>
          </table:table-cell>
          <table:table-cell table:style-name="ce5" office:value-type="string" calcext:value-type="string">
            <text:p><text:span text:style-name="T1">出版年</text:span></text:p>
          </table:table-cell>
          <table:table-cell table:style-name="ce5" office:value-type="string" calcext:value-type="string">
            <text:p><text:span text:style-name="T1">語文別</text:span></text:p>
          </table:table-cell>
          <table:table-cell table:style-name="ce5" office:value-type="string" calcext:value-type="string">
            <text:p>856<text:span text:style-name="T1">段</text:span><text:span text:style-name="T6">URL</text:span></text:p>
          </table:table-cell>
          <table:table-cell table:style-name="ce5" office:value-type="string" calcext:value-type="string">
            <text:p><text:span text:style-name="T1">備註說明</text:span><text:span text:style-name="T6">(</text:span><text:span text:style-name="T7">離線閱讀</text:span><text:span text:style-name="T6">)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HT00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4</text:p>
          </table:table-cell>
          <table:table-cell table:style-name="ce16"/>
          <table:table-cell table:style-name="ce19" office:value-type="string" calcext:value-type="string">
            <text:p>7777400738</text:p>
          </table:table-cell>
          <table:table-cell table:style-name="ce6" office:value-type="string" calcext:value-type="string">
            <text:p><text:span text:style-name="T3">複變函數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郝新生</text:span></text:p>
          </table:table-cell>
          <table:table-cell table:style-name="ce23" office:value-type="string" calcext:value-type="string">
            <text:p>華泰文化事業股份有限公司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4798" xlink:type="simple">http://www.airitibooks.com/detail.aspx?PublicationID=P20090324798</text:a></text:span></text:p>
          </table:table-cell>
          <table:table-cell table:style-name="ce6"/>
          <table:table-cell table:number-columns-repeated="100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EHM0002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20" office:value-type="string" calcext:value-type="string">
            <text:p>9570088885</text:p>
          </table:table-cell>
          <table:table-cell table:style-name="ce22" office:value-type="string" calcext:value-type="string">
            <text:p><text:span text:style-name="T3">台大醫學院百年院史上冊</text:span><text:span text:style-name="T4">:</text:span><text:span text:style-name="T5">日治時期</text:span><text:span text:style-name="T4">,1897:1945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吉崇</text:span><text:span text:style-name="T4">;</text:span><text:span text:style-name="T5">台大醫學院百年院史編輯小組著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52" xlink:type="simple">http://www.airitibooks.com/detail.aspx?PublicationID=P2009102765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EHM0002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20" office:value-type="string" calcext:value-type="string">
            <text:p>9570216824</text:p>
          </table:table-cell>
          <table:table-cell table:style-name="ce6" office:value-type="string" calcext:value-type="string">
            <text:p><text:span text:style-name="T3">台大醫學院百年院史中冊</text:span><text:span text:style-name="T4">:</text:span><text:span text:style-name="T5">光復後</text:span><text:span text:style-name="T4">,1945:1997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思誠</text:span><text:span text:style-name="T4">;</text:span><text:span text:style-name="T5">謝季全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53" xlink:type="simple">http://www.airitibooks.com/detail.aspx?PublicationID=P20091027653</text:a></text:span>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EHM0002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570239263</text:p>
          </table:table-cell>
          <table:table-cell table:style-name="ce22" office:value-type="string" calcext:value-type="string">
            <text:p><text:span text:style-name="T3">台大醫學院百年院史下冊</text:span><text:span text:style-name="T4">:</text:span><text:span text:style-name="T5">系科所史</text:span><text:span text:style-name="T4"> 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22" office:value-type="string" calcext:value-type="string">
            <text:p><text:span text:style-name="T3">鄧哲明</text:span><text:span text:style-name="T4">;</text:span><text:span text:style-name="T5">陳瓊雪</text:span><text:span text:style-name="T4">;</text:span><text:span text:style-name="T5">蘇銘嘉</text:span><text:span text:style-name="T4"> 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54" xlink:type="simple">http://www.airitibooks.com/detail.aspx?PublicationID=P2009102765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EHM0001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570271299</text:p>
          </table:table-cell>
          <table:table-cell table:style-name="ce6" office:value-type="string" calcext:value-type="string">
            <text:p><text:span text:style-name="T3">一般醫學</text:span><text:span text:style-name="T4">:</text:span><text:span text:style-name="T5">病人與病徵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謝博生</text:span><text:span text:style-name="T4">;</text:span><text:span text:style-name="T5">楊泮池</text:span><text:span text:style-name="T4">;</text:span><text:span text:style-name="T5">林肇堂</text:span><text:span text:style-name="T4">;</text:span><text:span text:style-name="T5">李明濱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75" xlink:type="simple">http://www.airitibooks.com/detail.aspx?PublicationID=P2009102767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EHM0001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570287713</text:p>
          </table:table-cell>
          <table:table-cell table:style-name="ce6" office:value-type="string" calcext:value-type="string">
            <text:p><text:span text:style-name="T3">一般醫學</text:span><text:span text:style-name="T4">:</text:span><text:span text:style-name="T5">醫療與用藥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謝博生</text:span><text:span text:style-name="T4">;</text:span><text:span text:style-name="T5">楊泮池</text:span><text:span text:style-name="T4">;</text:span><text:span text:style-name="T5">林肇堂</text:span><text:span text:style-name="T4">;</text:span><text:span text:style-name="T5">李明濱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76" xlink:type="simple">http://www.airitibooks.com/detail.aspx?PublicationID=P2009102767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EHM0001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570293098</text:p>
          </table:table-cell>
          <table:table-cell table:style-name="ce6" office:value-type="string" calcext:value-type="string">
            <text:p><text:span text:style-name="T3">一般醫學</text:span><text:span text:style-name="T4">:</text:span><text:span text:style-name="T5">疾病概論</text:span><text:span text:style-name="T4">(</text:span><text:span text:style-name="T5">上冊</text:span><text:span text:style-name="T4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謝博生</text:span><text:span text:style-name="T4">;</text:span><text:span text:style-name="T5">楊泮池</text:span><text:span text:style-name="T4">;</text:span><text:span text:style-name="T5">林肇堂</text:span><text:span text:style-name="T4">;</text:span><text:span text:style-name="T5">李明濱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77" xlink:type="simple">http://www.airitibooks.com/detail.aspx?PublicationID=P2009102767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EHM0001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20" office:value-type="string" calcext:value-type="string">
            <text:p>9570293101</text:p>
          </table:table-cell>
          <table:table-cell table:style-name="ce6" office:value-type="string" calcext:value-type="string">
            <text:p><text:span text:style-name="T3">一般醫學</text:span><text:span text:style-name="T4">:</text:span><text:span text:style-name="T5">疾病概論</text:span><text:span text:style-name="T4">(</text:span><text:span text:style-name="T5">下冊</text:span><text:span text:style-name="T4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謝博生</text:span><text:span text:style-name="T4">;</text:span><text:span text:style-name="T5">楊泮池</text:span><text:span text:style-name="T4">;</text:span><text:span text:style-name="T5">林肇堂</text:span><text:span text:style-name="T4">;</text:span><text:span text:style-name="T5">李明濱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78" xlink:type="simple">http://www.airitibooks.com/detail.aspx?PublicationID=P2009102767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EHA000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010<text:span text:style-name="T3">目錄學</text:span><text:span text:style-name="T4">;</text:span><text:span text:style-name="T5">文獻學</text:span></text:p>
          </table:table-cell>
          <table:table-cell table:style-name="ce12" office:value-type="string" calcext:value-type="string">
            <text:p>017.6</text:p>
          </table:table-cell>
          <table:table-cell table:style-name="ce16"/>
          <table:table-cell table:style-name="ce19" office:value-type="string" calcext:value-type="string">
            <text:p>9571508071</text:p>
          </table:table-cell>
          <table:table-cell table:style-name="ce6" office:value-type="string" calcext:value-type="string">
            <text:p><text:span text:style-name="T3">湯顯祖研究文獻目錄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美雪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022408" xlink:type="simple">http://www.airitibooks.com/detail.aspx?PublicationID=P2010102240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EHA000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010<text:span text:style-name="T3">目錄學</text:span><text:span text:style-name="T4">;</text:span><text:span text:style-name="T5">文獻學</text:span></text:p>
          </table:table-cell>
          <table:table-cell table:style-name="ce12" office:value-type="string" calcext:value-type="string">
            <text:p>016.131</text:p>
          </table:table-cell>
          <table:table-cell table:style-name="ce17"/>
          <table:table-cell table:style-name="ce19" office:value-type="string" calcext:value-type="string">
            <text:p>9571508888_1</text:p>
          </table:table-cell>
          <table:table-cell table:style-name="ce6" office:value-type="string" calcext:value-type="string">
            <text:p><text:span text:style-name="T3">日本儒學研究書目</text:span><text:span text:style-name="T4">(</text:span><text:span text:style-name="T5">上</text:span><text:span text:style-name="T4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慶彰</text:span><text:span text:style-name="T4">(</text:span><text:span text:style-name="T5">編</text:span><text:span text:style-name="T4">);</text:span><text:span text:style-name="T5">連清吉</text:span><text:span text:style-name="T4">(</text:span><text:span text:style-name="T5">編</text:span><text:span text:style-name="T4">);</text:span><text:span text:style-name="T5">金培懿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201001" xlink:type="simple">http://www.airitibooks.com/detail.aspx?PublicationID=P20101201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EHA000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010<text:span text:style-name="T3">目錄學</text:span><text:span text:style-name="T4">;</text:span><text:span text:style-name="T5">文獻學</text:span></text:p>
          </table:table-cell>
          <table:table-cell table:style-name="ce12" office:value-type="string" calcext:value-type="string">
            <text:p>016.131</text:p>
          </table:table-cell>
          <table:table-cell table:style-name="ce17"/>
          <table:table-cell table:style-name="ce19" office:value-type="string" calcext:value-type="string">
            <text:p>9571508888_2</text:p>
          </table:table-cell>
          <table:table-cell table:style-name="ce6" office:value-type="string" calcext:value-type="string">
            <text:p><text:span text:style-name="T3">日本儒學研究書目</text:span><text:span text:style-name="T4">(</text:span><text:span text:style-name="T5">下</text:span><text:span text:style-name="T4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慶彰</text:span><text:span text:style-name="T4">(</text:span><text:span text:style-name="T5">編</text:span><text:span text:style-name="T4">);</text:span><text:span text:style-name="T5">連清吉</text:span><text:span text:style-name="T4">(</text:span><text:span text:style-name="T5">編</text:span><text:span text:style-name="T4">);</text:span><text:span text:style-name="T5">金培懿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201002" xlink:type="simple">http://www.airitibooks.com/detail.aspx?PublicationID=P2010120100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EHA000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030<text:span text:style-name="T3">國學</text:span></text:p>
          </table:table-cell>
          <table:table-cell table:style-name="ce12" office:value-type="string" calcext:value-type="string">
            <text:p>030.7</text:p>
          </table:table-cell>
          <table:table-cell table:style-name="ce16"/>
          <table:table-cell table:style-name="ce19" office:value-type="string" calcext:value-type="string">
            <text:p>9571511471</text:p>
          </table:table-cell>
          <table:table-cell table:style-name="ce6" office:value-type="string" calcext:value-type="string">
            <text:p><text:span text:style-name="T3">世紀之交</text:span><text:span text:style-name="T4">:</text:span><text:span text:style-name="T5">觀念動向與文化變遷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淡江大學中文系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129016" xlink:type="simple">http://www.airitibooks.com/detail.aspx?PublicationID=P2010112901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EHT003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60<text:span text:style-name="T3">化學工程</text:span></text:p>
          </table:table-cell>
          <table:table-cell table:style-name="ce12" office:value-type="string" calcext:value-type="string">
            <text:p>467.4</text:p>
          </table:table-cell>
          <table:table-cell table:style-name="ce16"/>
          <table:table-cell table:style-name="ce19" office:value-type="string" calcext:value-type="string">
            <text:p>9572116622</text:p>
          </table:table-cell>
          <table:table-cell table:style-name="ce6" office:value-type="string" calcext:value-type="string">
            <text:p><text:span text:style-name="T3">塑膠模具設計製圖實務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文華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071" xlink:type="simple">http://www.airitibooks.com/detail.aspx?PublicationID=P2010050507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EHT002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</text:p>
          </table:table-cell>
          <table:table-cell table:style-name="ce16" office:value-type="string" calcext:value-type="string">
            <text:p>9789572143247</text:p>
          </table:table-cell>
          <table:table-cell table:style-name="ce19" office:value-type="string" calcext:value-type="string">
            <text:p>9572143247</text:p>
          </table:table-cell>
          <table:table-cell table:style-name="ce6" office:value-type="string" calcext:value-type="string">
            <text:p><text:span text:style-name="T3">現代半導體發光及雷射二極體材料技術－進階篇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史光國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03002" xlink:type="simple">http://www.airitibooks.com/detail.aspx?PublicationID=P2011050300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EHT000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</text:p>
          </table:table-cell>
          <table:table-cell table:style-name="ce16" office:value-type="string" calcext:value-type="string">
            <text:p>9789572143360</text:p>
          </table:table-cell>
          <table:table-cell table:style-name="ce19" office:value-type="string" calcext:value-type="string">
            <text:p>9572143360</text:p>
          </table:table-cell>
          <table:table-cell table:style-name="ce6" office:value-type="string" calcext:value-type="string">
            <text:p><text:span text:style-name="T3">數理生態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何肇寶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03004" xlink:type="simple">http://www.airitibooks.com/detail.aspx?PublicationID=P2011050300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EHT003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</text:p>
          </table:table-cell>
          <table:table-cell table:style-name="ce16" office:value-type="string" calcext:value-type="string">
            <text:p>9789572144695</text:p>
          </table:table-cell>
          <table:table-cell table:style-name="ce19" office:value-type="string" calcext:value-type="string">
            <text:p>9572144693</text:p>
          </table:table-cell>
          <table:table-cell table:style-name="ce6" office:value-type="string" calcext:value-type="string">
            <text:p><text:span text:style-name="T3">機電整合設計應用專利集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江榮傑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9010" xlink:type="simple">http://www.airitibooks.com/detail.aspx?PublicationID=P2011041901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EHT001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8</text:p>
          </table:table-cell>
          <table:table-cell table:style-name="ce16" office:value-type="string" calcext:value-type="string">
            <text:p>9789572145500</text:p>
          </table:table-cell>
          <table:table-cell table:style-name="ce19" office:value-type="string" calcext:value-type="string">
            <text:p>9572145509</text:p>
          </table:table-cell>
          <table:table-cell table:style-name="ce6" office:value-type="string" calcext:value-type="string">
            <text:p>LTPS<text:span text:style-name="T3">低溫複晶矽顯示器技術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志強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09019" xlink:type="simple">http://www.airitibooks.com/detail.aspx?PublicationID=P2011120901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EHT002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9</text:p>
          </table:table-cell>
          <table:table-cell table:style-name="ce16" office:value-type="string" calcext:value-type="string">
            <text:p>9789572145654</text:p>
          </table:table-cell>
          <table:table-cell table:style-name="ce19" office:value-type="string" calcext:value-type="string">
            <text:p>9572145657</text:p>
          </table:table-cell>
          <table:table-cell table:style-name="ce6" office:value-type="string" calcext:value-type="string">
            <text:p><text:span text:style-name="T3">可程式控制器應用－進階篇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廖文煇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03006" xlink:type="simple">http://www.airitibooks.com/detail.aspx?PublicationID=P2011050300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EHT003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7</text:p>
          </table:table-cell>
          <table:table-cell table:style-name="ce16" office:value-type="string" calcext:value-type="string">
            <text:p>9789572147153</text:p>
          </table:table-cell>
          <table:table-cell table:style-name="ce19" office:value-type="string" calcext:value-type="string">
            <text:p>9572147153</text:p>
          </table:table-cell>
          <table:table-cell table:style-name="ce6" office:value-type="string" calcext:value-type="string">
            <text:p><text:span text:style-name="T3">數位信號處理－從設計到實現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李宜達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03012" xlink:type="simple">http://www.airitibooks.com/detail.aspx?PublicationID=P2011050301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HT003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6.19</text:p>
          </table:table-cell>
          <table:table-cell table:style-name="ce16" office:value-type="string" calcext:value-type="string">
            <text:p>9789572147917</text:p>
          </table:table-cell>
          <table:table-cell table:style-name="ce19" office:value-type="string" calcext:value-type="string">
            <text:p>9572147919</text:p>
          </table:table-cell>
          <table:table-cell table:style-name="ce6" office:value-type="string" calcext:value-type="string">
            <text:p><text:span text:style-name="T3">機械設計實務－機構與機械手設計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吳宗謀、陳朝光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064" xlink:type="simple">http://www.airitibooks.com/detail.aspx?PublicationID=P2010050506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EHT001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82</text:p>
          </table:table-cell>
          <table:table-cell table:style-name="ce16" office:value-type="string" calcext:value-type="string">
            <text:p>9789572148174</text:p>
          </table:table-cell>
          <table:table-cell table:style-name="ce19" office:value-type="string" calcext:value-type="string">
            <text:p>9572148176</text:p>
          </table:table-cell>
          <table:table-cell table:style-name="ce6" office:value-type="string" calcext:value-type="string">
            <text:p>ET13x210/211/221<text:span text:style-name="T3">無線通訊模組應用實例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李仁貴、劉新盛、陳俊錩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115" xlink:type="simple">http://www.airitibooks.com/detail.aspx?PublicationID=P2010050511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EHT002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1</text:p>
          </table:table-cell>
          <table:table-cell table:style-name="ce16" office:value-type="string" calcext:value-type="string">
            <text:p>9789572148181</text:p>
          </table:table-cell>
          <table:table-cell table:style-name="ce19" office:value-type="string" calcext:value-type="string">
            <text:p>9572148184</text:p>
          </table:table-cell>
          <table:table-cell table:style-name="ce6" office:value-type="string" calcext:value-type="string">
            <text:p><text:span text:style-name="T3">土木工程材料試驗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沈永年、郭文田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9036" xlink:type="simple">http://www.airitibooks.com/detail.aspx?PublicationID=P2011041903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EHT002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6.45</text:p>
          </table:table-cell>
          <table:table-cell table:style-name="ce16" office:value-type="string" calcext:value-type="string">
            <text:p>9789572148402</text:p>
          </table:table-cell>
          <table:table-cell table:style-name="ce19" office:value-type="string" calcext:value-type="string">
            <text:p>9572148400</text:p>
          </table:table-cell>
          <table:table-cell table:style-name="ce6" office:value-type="string" calcext:value-type="string">
            <text:p><text:span text:style-name="T3">現代柴油引擎新科技裝置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靖雄、賴瑞海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9030" xlink:type="simple">http://www.airitibooks.com/detail.aspx?PublicationID=P2011041903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EHT000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74</text:p>
          </table:table-cell>
          <table:table-cell table:style-name="ce16" office:value-type="float" office:value="9789572149812" calcext:value-type="float">
            <text:p>9789572149812 </text:p>
          </table:table-cell>
          <table:table-cell table:style-name="ce19" office:value-type="string" calcext:value-type="string">
            <text:p>9572149814</text:p>
          </table:table-cell>
          <table:table-cell table:style-name="ce6" office:value-type="string" calcext:value-type="string">
            <text:p><text:span text:style-name="T3">資料庫系統與應用實務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正義、鍾文峰、程啟正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301282" xlink:type="simple">http://www.airitibooks.com/detail.aspx?PublicationID=P20110330128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EHT002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5</text:p>
          </table:table-cell>
          <table:table-cell table:style-name="ce16" office:value-type="string" calcext:value-type="string">
            <text:p>9789572150566</text:p>
          </table:table-cell>
          <table:table-cell table:style-name="ce19" office:value-type="string" calcext:value-type="string">
            <text:p>9572150561</text:p>
          </table:table-cell>
          <table:table-cell table:style-name="ce6" office:value-type="string" calcext:value-type="string">
            <text:p><text:span text:style-name="T3">半導體發光二極體及固體照明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史光國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20001" xlink:type="simple">http://www.airitibooks.com/detail.aspx?PublicationID=P20111220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EHT000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8</text:p>
          </table:table-cell>
          <table:table-cell table:style-name="ce16" office:value-type="string" calcext:value-type="string">
            <text:p>9789572151303</text:p>
          </table:table-cell>
          <table:table-cell table:style-name="ce19" office:value-type="string" calcext:value-type="string">
            <text:p>9572151304</text:p>
          </table:table-cell>
          <table:table-cell table:style-name="ce6" office:value-type="string" calcext:value-type="string">
            <text:p><text:span text:style-name="T3">認識虛擬實境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23" office:value-type="string" calcext:value-type="string">
            <text:p>董基良、黃維信 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301290" xlink:type="simple">http://www.airitibooks.com/detail.aspx?PublicationID=P20110330129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EHT000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73</text:p>
          </table:table-cell>
          <table:table-cell table:style-name="ce16"/>
          <table:table-cell table:style-name="ce19" office:value-type="string" calcext:value-type="string">
            <text:p>9572151355</text:p>
          </table:table-cell>
          <table:table-cell table:style-name="ce6" office:value-type="string" calcext:value-type="string">
            <text:p><text:span text:style-name="T3">資料結構導論－</text:span><text:span text:style-name="T4">C</text:span><text:span text:style-name="T5">語言實作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張真誠</text:span><text:span text:style-name="T4">.</text:span><text:span text:style-name="T5">蔡文輝</text:span><text:span text:style-name="T4"> ;</text:span><text:span text:style-name="T5">胡育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301268" xlink:type="simple">http://www.airitibooks.com/detail.aspx?PublicationID=P20110330126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HT003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70<text:span text:style-name="T3">製造</text:span></text:p>
          </table:table-cell>
          <table:table-cell table:style-name="ce12" office:value-type="string" calcext:value-type="string">
            <text:p>471.516</text:p>
          </table:table-cell>
          <table:table-cell table:style-name="ce16"/>
          <table:table-cell table:style-name="ce19" office:value-type="string" calcext:value-type="string">
            <text:p>9572151363</text:p>
          </table:table-cell>
          <table:table-cell table:style-name="ce6" office:value-type="string" calcext:value-type="string">
            <text:p><text:span text:style-name="T3">單晶片微控器</text:span><text:span text:style-name="T4">MCS-51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宜楷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15" xlink:type="simple">http://www.airitibooks.com/detail.aspx?PublicationID=P2011052601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EHT002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9</text:p>
          </table:table-cell>
          <table:table-cell table:style-name="ce16"/>
          <table:table-cell table:style-name="ce19" office:value-type="string" calcext:value-type="string">
            <text:p>9572151517</text:p>
          </table:table-cell>
          <table:table-cell table:style-name="ce6" office:value-type="string" calcext:value-type="string">
            <text:p><text:span text:style-name="T3">智慧型控制：分析與設計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俊良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03015" xlink:type="simple">http://www.airitibooks.com/detail.aspx?PublicationID=P2011050301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EHT000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32</text:p>
          </table:table-cell>
          <table:table-cell table:style-name="ce16" office:value-type="string" calcext:value-type="string">
            <text:p>9789572151976</text:p>
          </table:table-cell>
          <table:table-cell table:style-name="ce19" office:value-type="string" calcext:value-type="string">
            <text:p>9572151975</text:p>
          </table:table-cell>
          <table:table-cell table:style-name="ce6" office:value-type="string" calcext:value-type="string">
            <text:p><text:span text:style-name="T3">挑戰</text:span><text:span text:style-name="T4">Java</text:span><text:span text:style-name="T5">程式語言</text:span><text:span text:style-name="T4">(</text:span><text:span text:style-name="T5">精裝本</text:span><text:span text:style-name="T4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蔡文輝、呂慈純、張真誠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301276" xlink:type="simple">http://www.airitibooks.com/detail.aspx?PublicationID=P20110330127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EHT000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76</text:p>
          </table:table-cell>
          <table:table-cell table:style-name="ce16" office:value-type="string" calcext:value-type="string">
            <text:p>9789572152065</text:p>
          </table:table-cell>
          <table:table-cell table:style-name="ce19" office:value-type="string" calcext:value-type="string">
            <text:p>9572152068</text:p>
          </table:table-cell>
          <table:table-cell table:style-name="ce23" office:value-type="string" calcext:value-type="string">
            <text:p>資訊安全技術與應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真誠、林祝興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301277" xlink:type="simple">http://www.airitibooks.com/detail.aspx?PublicationID=P20110330127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HT000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3.6</text:p>
          </table:table-cell>
          <table:table-cell table:style-name="ce16" office:value-type="string" calcext:value-type="string">
            <text:p>9789572152102</text:p>
          </table:table-cell>
          <table:table-cell table:style-name="ce19" office:value-type="string" calcext:value-type="string">
            <text:p>9572152106</text:p>
          </table:table-cell>
          <table:table-cell table:style-name="ce6" office:value-type="string" calcext:value-type="string">
            <text:p><text:span text:style-name="T3">密碼學之旅－與</text:span><text:span text:style-name="T4">MATHEMATICA</text:span><text:span text:style-name="T5">同行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沈淵源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03023" xlink:type="simple">http://www.airitibooks.com/detail.aspx?PublicationID=P2011050302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EHT003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88</text:p>
          </table:table-cell>
          <table:table-cell table:style-name="ce16"/>
          <table:table-cell table:style-name="ce19" office:value-type="string" calcext:value-type="string">
            <text:p>9572152211</text:p>
          </table:table-cell>
          <table:table-cell table:style-name="ce6" office:value-type="string" calcext:value-type="string">
            <text:p><text:span text:style-name="T3">數位電視技術原理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賴柏洲</text:span><text:span text:style-name="T4">.</text:span><text:span text:style-name="T5">林世欽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20002" xlink:type="simple">http://www.airitibooks.com/detail.aspx?PublicationID=P2011122000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EHT003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0.3</text:p>
          </table:table-cell>
          <table:table-cell table:style-name="ce16" office:value-type="string" calcext:value-type="string">
            <text:p>9789572153840</text:p>
          </table:table-cell>
          <table:table-cell table:style-name="ce19" office:value-type="string" calcext:value-type="string">
            <text:p>9572153846</text:p>
          </table:table-cell>
          <table:table-cell table:style-name="ce6" office:value-type="string" calcext:value-type="string">
            <text:p><text:span text:style-name="T3">熔射覆膜技術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蕭威典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076" xlink:type="simple">http://www.airitibooks.com/detail.aspx?PublicationID=P2010050507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EHT002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0.121</text:p>
          </table:table-cell>
          <table:table-cell table:style-name="ce16" office:value-type="string" calcext:value-type="string">
            <text:p>9789572154304</text:p>
          </table:table-cell>
          <table:table-cell table:style-name="ce19" office:value-type="string" calcext:value-type="string">
            <text:p>9572154303</text:p>
          </table:table-cell>
          <table:table-cell table:style-name="ce6" office:value-type="string" calcext:value-type="string">
            <text:p><text:span text:style-name="T3">半導體封裝與測試工程－</text:span><text:span text:style-name="T4">CMOS</text:span><text:span text:style-name="T5">影像感測器實務</text:span><text:span text:style-name="T4">(</text:span><text:span text:style-name="T5">修訂版</text:span><text:span text:style-name="T4">)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陳榕庭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07002" xlink:type="simple">http://www.airitibooks.com/detail.aspx?PublicationID=P2011120700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EHT002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8</text:p>
          </table:table-cell>
          <table:table-cell table:style-name="ce16"/>
          <table:table-cell table:style-name="ce19" office:value-type="string" calcext:value-type="string">
            <text:p>9572155245</text:p>
          </table:table-cell>
          <table:table-cell table:style-name="ce6" office:value-type="string" calcext:value-type="string">
            <text:p><text:span text:style-name="T3">近代光電顯示工程導論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德請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18" xlink:type="simple">http://www.airitibooks.com/detail.aspx?PublicationID=P2011052601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EHT000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</text:p>
          </table:table-cell>
          <table:table-cell table:style-name="ce16" office:value-type="string" calcext:value-type="string">
            <text:p>9789572155677</text:p>
          </table:table-cell>
          <table:table-cell table:style-name="ce19" office:value-type="string" calcext:value-type="string">
            <text:p>9572155679</text:p>
          </table:table-cell>
          <table:table-cell table:style-name="ce6" office:value-type="string" calcext:value-type="string">
            <text:p><text:span text:style-name="T3">網際網路原理與運用</text:span><text:span text:style-name="T4">(</text:span><text:span text:style-name="T5">教學資源放於作者網站</text:span><text:span text:style-name="T4">,http:www.tsnien.idv.tw)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粘添壽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301296" xlink:type="simple">http://www.airitibooks.com/detail.aspx?PublicationID=P20110330129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EHT001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8</text:p>
          </table:table-cell>
          <table:table-cell table:style-name="ce16" office:value-type="string" calcext:value-type="string">
            <text:p>9789572156988</text:p>
          </table:table-cell>
          <table:table-cell table:style-name="ce19" office:value-type="string" calcext:value-type="string">
            <text:p>9572156985</text:p>
          </table:table-cell>
          <table:table-cell table:style-name="ce6" office:value-type="string" calcext:value-type="string">
            <text:p>OLED<text:span text:style-name="T3">有機發光二極體顯示器技術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志強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20" xlink:type="simple">http://www.airitibooks.com/detail.aspx?PublicationID=P2011052602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EHT002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</text:p>
          </table:table-cell>
          <table:table-cell table:style-name="ce16" office:value-type="string" calcext:value-type="string">
            <text:p>9789572157534</text:p>
          </table:table-cell>
          <table:table-cell table:style-name="ce19" office:value-type="string" calcext:value-type="string">
            <text:p>9572157531</text:p>
          </table:table-cell>
          <table:table-cell table:style-name="ce6" office:value-type="string" calcext:value-type="string">
            <text:p><text:span text:style-name="T3">電子電路－控制與應用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葉振明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07001" xlink:type="simple">http://www.airitibooks.com/detail.aspx?PublicationID=P20111207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EHT002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919</text:p>
          </table:table-cell>
          <table:table-cell table:style-name="ce16" office:value-type="string" calcext:value-type="string">
            <text:p>9789572157800</text:p>
          </table:table-cell>
          <table:table-cell table:style-name="ce19" office:value-type="string" calcext:value-type="string">
            <text:p>9572157809</text:p>
          </table:table-cell>
          <table:table-cell table:style-name="ce6" office:value-type="string" calcext:value-type="string">
            <text:p><text:span text:style-name="T3">氣壓迴路設計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傅棖棻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9068" xlink:type="simple">http://www.airitibooks.com/detail.aspx?PublicationID=P2011041906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EHT001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30<text:span text:style-name="T3">物理學</text:span></text:p>
          </table:table-cell>
          <table:table-cell table:style-name="ce12" office:value-type="string" calcext:value-type="string">
            <text:p>337</text:p>
          </table:table-cell>
          <table:table-cell table:style-name="ce16" office:value-type="float" office:value="9789572157862" calcext:value-type="float">
            <text:p>9789572157862 </text:p>
          </table:table-cell>
          <table:table-cell table:style-name="ce19" office:value-type="string" calcext:value-type="string">
            <text:p>9572157868</text:p>
          </table:table-cell>
          <table:table-cell table:style-name="ce6" office:value-type="string" calcext:value-type="string">
            <text:p><text:span text:style-name="T3">太陽電池技術入門</text:span><text:span text:style-name="T4">(</text:span><text:span text:style-name="T5">修訂版</text:span><text:span text:style-name="T4">)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明獻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22" xlink:type="simple">http://www.airitibooks.com/detail.aspx?PublicationID=P2011052602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EHT002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5</text:p>
          </table:table-cell>
          <table:table-cell table:style-name="ce16" office:value-type="string" calcext:value-type="string">
            <text:p>9789572157879</text:p>
          </table:table-cell>
          <table:table-cell table:style-name="ce19" office:value-type="string" calcext:value-type="string">
            <text:p>9572157876</text:p>
          </table:table-cell>
          <table:table-cell table:style-name="ce6" office:value-type="string" calcext:value-type="string">
            <text:p><text:span text:style-name="T3">電力品質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江榮城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24" xlink:type="simple">http://www.airitibooks.com/detail.aspx?PublicationID=P2011052602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EHT002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8</text:p>
          </table:table-cell>
          <table:table-cell table:style-name="ce16" office:value-type="string" calcext:value-type="string">
            <text:p>9789572158432</text:p>
          </table:table-cell>
          <table:table-cell table:style-name="ce19" office:value-type="string" calcext:value-type="string">
            <text:p>9572158430</text:p>
          </table:table-cell>
          <table:table-cell table:style-name="ce6" office:value-type="string" calcext:value-type="string">
            <text:p><text:span text:style-name="T3">平面顯示器原理與製程實作</text:span><text:span text:style-name="T4">(</text:span><text:span text:style-name="T5">附互動式教材</text:span><text:span text:style-name="T4">)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鄭榮偉、何正榮、王欽戊、莊賦祥、羅光耀、余昌峰、黃柏仁、黃建盛、梁志穎、張一全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27" xlink:type="simple">http://www.airitibooks.com/detail.aspx?PublicationID=P2011052602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EHA028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00<text:span text:style-name="T3">語言學總論</text:span></text:p>
          </table:table-cell>
          <table:table-cell table:style-name="ce12" office:value-type="string" calcext:value-type="string">
            <text:p>803.188</text:p>
          </table:table-cell>
          <table:table-cell table:style-name="ce16" office:value-type="string" calcext:value-type="string">
            <text:p>9789572158647</text:p>
          </table:table-cell>
          <table:table-cell table:style-name="ce19" office:value-type="string" calcext:value-type="string">
            <text:p>9572158643</text:p>
          </table:table-cell>
          <table:table-cell table:style-name="ce6" office:value-type="string" calcext:value-type="string">
            <text:p><text:span text:style-name="T3">日本語會話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稔惠、武藤泰子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9128" xlink:type="simple">http://www.airitibooks.com/detail.aspx?PublicationID=P2011041912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EHT000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</text:p>
          </table:table-cell>
          <table:table-cell table:style-name="ce16" office:value-type="string" calcext:value-type="string">
            <text:p>9789572158722</text:p>
          </table:table-cell>
          <table:table-cell table:style-name="ce19" office:value-type="string" calcext:value-type="string">
            <text:p>9572158724</text:p>
          </table:table-cell>
          <table:table-cell table:style-name="ce6" office:value-type="string" calcext:value-type="string">
            <text:p><text:span text:style-name="T3">系統分析與設計</text:span><text:span text:style-name="T4">(</text:span><text:span text:style-name="T5">第二版</text:span><text:span text:style-name="T4">)(</text:span><text:span text:style-name="T5">精裝本</text:span><text:span text:style-name="T4">)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張豐雄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301266" xlink:type="simple">http://www.airitibooks.com/detail.aspx?PublicationID=P20110330126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EHT000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</text:p>
          </table:table-cell>
          <table:table-cell table:style-name="ce16"/>
          <table:table-cell table:style-name="ce19" office:value-type="string" calcext:value-type="string">
            <text:p>9572159178</text:p>
          </table:table-cell>
          <table:table-cell table:style-name="ce6" office:value-type="string" calcext:value-type="string">
            <text:p>RFID<text:span text:style-name="T3">概論與應用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瑞順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21" xlink:type="simple">http://www.airitibooks.com/detail.aspx?PublicationID=P2011052602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EHT002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82</text:p>
          </table:table-cell>
          <table:table-cell table:style-name="ce16"/>
          <table:table-cell table:style-name="ce19" office:value-type="string" calcext:value-type="string">
            <text:p>9572159909</text:p>
          </table:table-cell>
          <table:table-cell table:style-name="ce6" office:value-type="string" calcext:value-type="string">
            <text:p><text:span text:style-name="T3">無線通訊射頻晶片模組設計－射頻系統篇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盛富</text:span><text:span text:style-name="T4">.</text:span><text:span text:style-name="T5">張嘉展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23" xlink:type="simple">http://www.airitibooks.com/detail.aspx?PublicationID=P2011052602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EHT003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2</text:p>
          </table:table-cell>
          <table:table-cell table:style-name="ce16" office:value-type="string" calcext:value-type="string">
            <text:p>9789572159910</text:p>
          </table:table-cell>
          <table:table-cell table:style-name="ce19" office:value-type="string" calcext:value-type="string">
            <text:p>9572159917</text:p>
          </table:table-cell>
          <table:table-cell table:style-name="ce23" office:value-type="string" calcext:value-type="string">
            <text:p>電機機械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楊明達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07003" xlink:type="simple">http://www.airitibooks.com/detail.aspx?PublicationID=P2011120700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EHT002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1.527</text:p>
          </table:table-cell>
          <table:table-cell table:style-name="ce16" office:value-type="string" calcext:value-type="string">
            <text:p>9789572159965</text:p>
          </table:table-cell>
          <table:table-cell table:style-name="ce19" office:value-type="string" calcext:value-type="string">
            <text:p>9572159968</text:p>
          </table:table-cell>
          <table:table-cell table:style-name="ce6" office:value-type="string" calcext:value-type="string">
            <text:p><text:span text:style-name="T3">施工安全與環境管理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沈永年、潘煌金星、徐永豐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9076" xlink:type="simple">http://www.airitibooks.com/detail.aspx?PublicationID=P2011041907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EHT001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30<text:span text:style-name="T3">物理學</text:span></text:p>
          </table:table-cell>
          <table:table-cell table:style-name="ce12" office:value-type="string" calcext:value-type="string">
            <text:p>338.1</text:p>
          </table:table-cell>
          <table:table-cell table:style-name="ce16" office:value-type="string" calcext:value-type="string">
            <text:p>9789572160084</text:p>
          </table:table-cell>
          <table:table-cell table:style-name="ce19" office:value-type="string" calcext:value-type="string">
            <text:p>9572160087</text:p>
          </table:table-cell>
          <table:table-cell table:style-name="ce6" office:value-type="string" calcext:value-type="string">
            <text:p><text:span text:style-name="T3">電磁相容理論與實務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明星、許崇宜、林漢年、邱政男、陳居毓、吳俊德、何子儀、謝翰璋、王曉謙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30" xlink:type="simple">http://www.airitibooks.com/detail.aspx?PublicationID=P2011052603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EHT001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30<text:span text:style-name="T3">物理學</text:span></text:p>
          </table:table-cell>
          <table:table-cell table:style-name="ce12" office:value-type="string" calcext:value-type="string">
            <text:p>331.7029</text:p>
          </table:table-cell>
          <table:table-cell table:style-name="ce16" office:value-type="string" calcext:value-type="string">
            <text:p>9789572160404 </text:p>
            <text:p/>
            <text:p/>
          </table:table-cell>
          <table:table-cell table:style-name="ce19" office:value-type="string" calcext:value-type="string">
            <text:p>9572160400</text:p>
          </table:table-cell>
          <table:table-cell table:style-name="ce6" office:value-type="string" calcext:value-type="string">
            <text:p>LabVIEW7.1Express<text:span text:style-name="T3">圖控程式應用－含自動量測及硬體應用</text:span><text:span text:style-name="T4">(</text:span><text:span text:style-name="T5">修訂二版</text:span><text:span text:style-name="T4">)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<text:span text:style-name="T3">惠汝生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03011" xlink:type="simple">http://www.airitibooks.com/detail.aspx?PublicationID=P2011050301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EHT002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39</text:p>
          </table:table-cell>
          <table:table-cell table:style-name="ce16" office:value-type="string" calcext:value-type="string">
            <text:p>9789572160473</text:p>
          </table:table-cell>
          <table:table-cell table:style-name="ce19" office:value-type="string" calcext:value-type="string">
            <text:p>9572160478</text:p>
          </table:table-cell>
          <table:table-cell table:style-name="ce6" office:value-type="string" calcext:value-type="string">
            <text:p><text:span text:style-name="T3">冷陰極管</text:span><text:span text:style-name="T4">(CCFL)</text:span><text:span text:style-name="T5">原理與製造技術</text:span><text:span text:style-name="T4">(</text:span><text:span text:style-name="T5">第二版</text:span><text:span text:style-name="T4">)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馮華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09018" xlink:type="simple">http://www.airitibooks.com/detail.aspx?PublicationID=P2011120901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EHT002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0.6</text:p>
          </table:table-cell>
          <table:table-cell table:style-name="ce16" office:value-type="string" calcext:value-type="string">
            <text:p>9789572160619</text:p>
          </table:table-cell>
          <table:table-cell table:style-name="ce19" office:value-type="string" calcext:value-type="string">
            <text:p>9572160613</text:p>
          </table:table-cell>
          <table:table-cell table:style-name="ce6" office:value-type="string" calcext:value-type="string">
            <text:p><text:span text:style-name="T3">解析專利資訊</text:span><text:span text:style-name="T4">(</text:span><text:span text:style-name="T5">第二版</text:span><text:span text:style-name="T4">)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魯明德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9120" xlink:type="simple">http://www.airitibooks.com/detail.aspx?PublicationID=P2011041912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EHA006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480<text:span text:style-name="T3">商業</text:span><text:span text:style-name="T4">;</text:span><text:span text:style-name="T5">各種營業</text:span></text:p>
          </table:table-cell>
          <table:table-cell table:style-name="ce12" office:value-type="string" calcext:value-type="string">
            <text:p>487.6</text:p>
          </table:table-cell>
          <table:table-cell table:style-name="ce16"/>
          <table:table-cell table:style-name="ce19" office:value-type="string" calcext:value-type="string">
            <text:p>9572968904</text:p>
          </table:table-cell>
          <table:table-cell table:style-name="ce6" office:value-type="string" calcext:value-type="string">
            <text:p><text:span text:style-name="T3">亞馬遜網路書店傳奇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任賢旺</text:span></text:p>
          </table:table-cell>
          <table:table-cell table:style-name="ce23" office:value-type="string" calcext:value-type="string">
            <text:p>憲業企管顧問有限公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602001" xlink:type="simple">http://www.airitibooks.com/detail.aspx?PublicationID=P20090602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EHA035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0<text:span text:style-name="T3">西洋文學</text:span></text:p>
          </table:table-cell>
          <table:table-cell table:style-name="ce12" office:value-type="string" calcext:value-type="string">
            <text:p>873.907</text:p>
          </table:table-cell>
          <table:table-cell table:style-name="ce16"/>
          <table:table-cell table:style-name="ce19" office:value-type="string" calcext:value-type="string">
            <text:p>9574450937</text:p>
          </table:table-cell>
          <table:table-cell table:style-name="ce6" office:value-type="string" calcext:value-type="string">
            <text:p><text:span text:style-name="T3">維多利亞文學風貌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英輝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81463" xlink:type="simple">http://www.airitibooks.com/detail.aspx?PublicationID=P20090328146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EHA035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0<text:span text:style-name="T3">西洋文學</text:span></text:p>
          </table:table-cell>
          <table:table-cell table:style-name="ce12" office:value-type="string" calcext:value-type="string">
            <text:p>874.9</text:p>
          </table:table-cell>
          <table:table-cell table:style-name="ce16"/>
          <table:table-cell table:style-name="ce19" office:value-type="string" calcext:value-type="string">
            <text:p>9574451178</text:p>
          </table:table-cell>
          <table:table-cell table:style-name="ce6" office:value-type="string" calcext:value-type="string">
            <text:p><text:span text:style-name="T3">美國文學</text:span><text:span text:style-name="T4">1607:1860:</text:span><text:span text:style-name="T5">殖民地時代到內戰前夕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朱立民著</text:span><text:span text:style-name="T4">;</text:span><text:span text:style-name="T5">田維新等編修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81502" xlink:type="simple">http://www.airitibooks.com/detail.aspx?PublicationID=P20090328150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EHA039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80<text:span text:style-name="T3">戲劇</text:span></text:p>
          </table:table-cell>
          <table:table-cell table:style-name="ce12" office:value-type="string" calcext:value-type="string">
            <text:p>987.01</text:p>
          </table:table-cell>
          <table:table-cell table:style-name="ce16"/>
          <table:table-cell table:style-name="ce19" office:value-type="string" calcext:value-type="string">
            <text:p>9574451380</text:p>
          </table:table-cell>
          <table:table-cell table:style-name="ce23" office:value-type="string" calcext:value-type="string">
            <text:p>電影閱讀美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<text:span text:style-name="T3">簡政珍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27175" xlink:type="simple">http://www.airitibooks.com/detail.aspx?PublicationID=P2009022717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EHT002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0.61</text:p>
          </table:table-cell>
          <table:table-cell table:style-name="ce16"/>
          <table:table-cell table:style-name="ce19" office:value-type="string" calcext:value-type="string">
            <text:p>9574852202</text:p>
          </table:table-cell>
          <table:table-cell table:style-name="ce6" office:value-type="string" calcext:value-type="string">
            <text:p><text:span text:style-name="T3">法律常識入門系列</text:span><text:span text:style-name="T4">:</text:span><text:span text:style-name="T5">新專利法與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賴文平蘇孟濬</text:span></text:p>
          </table:table-cell>
          <table:table-cell table:style-name="ce23" office:value-type="string" calcext:value-type="string">
            <text:p>永然文化出版股份有限公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63099" xlink:type="simple">http://www.airitibooks.com/detail.aspx?PublicationID=P20090326309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EHT000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00<text:span text:style-name="T3">科學總論</text:span></text:p>
          </table:table-cell>
          <table:table-cell table:style-name="ce12" office:value-type="string" calcext:value-type="string">
            <text:p>301</text:p>
          </table:table-cell>
          <table:table-cell table:style-name="ce16"/>
          <table:table-cell table:style-name="ce19" office:value-type="string" calcext:value-type="string">
            <text:p>9575514564</text:p>
          </table:table-cell>
          <table:table-cell table:style-name="ce6" office:value-type="string" calcext:value-type="string">
            <text:p><text:span text:style-name="T3">科學哲學與實驗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以昂</text:span><text:span text:style-name="T4">.</text:span><text:span text:style-name="T5">海金</text:span></text:p>
          </table:table-cell>
          <table:table-cell table:style-name="ce23" office:value-type="string" calcext:value-type="string">
            <text:p>桂冠圖書股份有限公司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337" xlink:type="simple">http://www.airitibooks.com/detail.aspx?PublicationID=P2009040333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EHT000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00<text:span text:style-name="T3">科學總論</text:span></text:p>
          </table:table-cell>
          <table:table-cell table:style-name="ce12" office:value-type="string" calcext:value-type="string">
            <text:p>301</text:p>
          </table:table-cell>
          <table:table-cell table:style-name="ce16"/>
          <table:table-cell table:style-name="ce19" office:value-type="string" calcext:value-type="string">
            <text:p>9575514955</text:p>
          </table:table-cell>
          <table:table-cell table:style-name="ce6" office:value-type="string" calcext:value-type="string">
            <text:p><text:span text:style-name="T3">科學方法新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高斯坦夫婦</text:span></text:p>
          </table:table-cell>
          <table:table-cell table:style-name="ce23" office:value-type="string" calcext:value-type="string">
            <text:p>桂冠圖書股份有限公司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339" xlink:type="simple">http://www.airitibooks.com/detail.aspx?PublicationID=P2009040333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EHT001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40<text:span text:style-name="T3">化學</text:span></text:p>
          </table:table-cell>
          <table:table-cell table:style-name="ce12" office:value-type="string" calcext:value-type="string">
            <text:p>341</text:p>
          </table:table-cell>
          <table:table-cell table:style-name="ce16"/>
          <table:table-cell table:style-name="ce19" office:value-type="string" calcext:value-type="string">
            <text:p>9575552148</text:p>
          </table:table-cell>
          <table:table-cell table:style-name="ce6" office:value-type="string" calcext:value-type="string">
            <text:p><text:span text:style-name="T3">化學分析技術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3">修訂</text:span><text:span text:style-name="T4">5</text:span><text:span text:style-name="T5">版</text:span></text:p>
          </table:table-cell>
          <table:table-cell table:style-name="ce6" office:value-type="string" calcext:value-type="string">
            <text:p><text:span text:style-name="T3">陳春福</text:span></text:p>
          </table:table-cell>
          <table:table-cell table:style-name="ce23" office:value-type="string" calcext:value-type="string">
            <text:p>高雄復文圖書出版社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209058" xlink:type="simple">http://www.airitibooks.com/detail.aspx?PublicationID=P2010120905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EHT002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13</text:p>
          </table:table-cell>
          <table:table-cell table:style-name="ce16"/>
          <table:table-cell table:style-name="ce19" office:value-type="string" calcext:value-type="string">
            <text:p>9575554043</text:p>
          </table:table-cell>
          <table:table-cell table:style-name="ce6" office:value-type="string" calcext:value-type="string">
            <text:p><text:span text:style-name="T3">電廠電氣設備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許金和</text:span></text:p>
          </table:table-cell>
          <table:table-cell table:style-name="ce23" office:value-type="string" calcext:value-type="string">
            <text:p>高雄復文圖書出版社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10076" xlink:type="simple">http://www.airitibooks.com/detail.aspx?PublicationID=P2010061007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EHT000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00<text:span text:style-name="T3">科學總論</text:span></text:p>
          </table:table-cell>
          <table:table-cell table:style-name="ce12" office:value-type="string" calcext:value-type="string">
            <text:p>309.2</text:p>
          </table:table-cell>
          <table:table-cell table:style-name="ce16"/>
          <table:table-cell table:style-name="ce19" office:value-type="string" calcext:value-type="string">
            <text:p>9575554086</text:p>
          </table:table-cell>
          <table:table-cell table:style-name="ce6" office:value-type="string" calcext:value-type="string">
            <text:p><text:span text:style-name="T3">中國科學技術史綱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汪建平</text:span><text:span text:style-name="T4">;</text:span><text:span text:style-name="T5">聞人軍</text:span></text:p>
          </table:table-cell>
          <table:table-cell table:style-name="ce23" office:value-type="string" calcext:value-type="string">
            <text:p>高雄復文圖書出版社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28197" xlink:type="simple">http://www.airitibooks.com/detail.aspx?PublicationID=P2011042819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EHT001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60<text:span text:style-name="T3">生物科學</text:span></text:p>
          </table:table-cell>
          <table:table-cell table:style-name="ce12" office:value-type="string" calcext:value-type="string">
            <text:p>368.5</text:p>
          </table:table-cell>
          <table:table-cell table:style-name="ce16"/>
          <table:table-cell table:style-name="ce19" office:value-type="string" calcext:value-type="string">
            <text:p>9576166519</text:p>
          </table:table-cell>
          <table:table-cell table:style-name="ce6" office:value-type="string" calcext:value-type="string">
            <text:p><text:span text:style-name="T3">微生物顯微鏡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良平</text:span></text:p>
          </table:table-cell>
          <table:table-cell table:style-name="ce23" office:value-type="string" calcext:value-type="string">
            <text:p>藝軒圖書出版社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19184" xlink:type="simple">http://www.airitibooks.com/detail.aspx?PublicationID=P2009021918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EHT001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60<text:span text:style-name="T3">生物科學</text:span></text:p>
          </table:table-cell>
          <table:table-cell table:style-name="ce12" office:value-type="string" calcext:value-type="string">
            <text:p>369</text:p>
          </table:table-cell>
          <table:table-cell table:style-name="ce16"/>
          <table:table-cell table:style-name="ce19" office:value-type="string" calcext:value-type="string">
            <text:p>9576166985</text:p>
          </table:table-cell>
          <table:table-cell table:style-name="ce6" office:value-type="string" calcext:value-type="string">
            <text:p><text:span text:style-name="T3">現代微生物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柯勇</text:span></text:p>
          </table:table-cell>
          <table:table-cell table:style-name="ce23" office:value-type="string" calcext:value-type="string">
            <text:p>藝軒圖書出版社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19185" xlink:type="simple">http://www.airitibooks.com/detail.aspx?PublicationID=P2009021918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EHT001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40<text:span text:style-name="T3">化學</text:span></text:p>
          </table:table-cell>
          <table:table-cell table:style-name="ce12" office:value-type="string" calcext:value-type="string">
            <text:p>345.112</text:p>
          </table:table-cell>
          <table:table-cell table:style-name="ce16"/>
          <table:table-cell table:style-name="ce19" office:value-type="string" calcext:value-type="string">
            <text:p>9576167299</text:p>
          </table:table-cell>
          <table:table-cell table:style-name="ce6" office:value-type="string" calcext:value-type="string">
            <text:p><text:span text:style-name="T3">水質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春蘭</text:span></text:p>
          </table:table-cell>
          <table:table-cell table:style-name="ce23" office:value-type="string" calcext:value-type="string">
            <text:p>藝軒圖書出版社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21029" xlink:type="simple">http://www.airitibooks.com/detail.aspx?PublicationID=P20090402102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EHT001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60<text:span text:style-name="T3">生物科學</text:span></text:p>
          </table:table-cell>
          <table:table-cell table:style-name="ce12" office:value-type="string" calcext:value-type="string">
            <text:p>364</text:p>
          </table:table-cell>
          <table:table-cell table:style-name="ce16"/>
          <table:table-cell table:style-name="ce19" office:value-type="string" calcext:value-type="string">
            <text:p>9576167876</text:p>
          </table:table-cell>
          <table:table-cell table:style-name="ce6" office:value-type="string" calcext:value-type="string">
            <text:p><text:span text:style-name="T3">細胞生物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陳嘉芬</text:span></text:p>
          </table:table-cell>
          <table:table-cell table:style-name="ce23" office:value-type="string" calcext:value-type="string">
            <text:p>藝軒圖書出版社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21041" xlink:type="simple">http://www.airitibooks.com/detail.aspx?PublicationID=P20090402104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EHT001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60<text:span text:style-name="T3">生物科學</text:span></text:p>
          </table:table-cell>
          <table:table-cell table:style-name="ce12" office:value-type="string" calcext:value-type="string">
            <text:p>361.51</text:p>
          </table:table-cell>
          <table:table-cell table:style-name="ce16"/>
          <table:table-cell table:style-name="ce19" office:value-type="string" calcext:value-type="string">
            <text:p>9576168120</text:p>
          </table:table-cell>
          <table:table-cell table:style-name="ce6" office:value-type="string" calcext:value-type="string">
            <text:p><text:span text:style-name="T3">生命的起始點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李傑信</text:span></text:p>
          </table:table-cell>
          <table:table-cell table:style-name="ce23" office:value-type="string" calcext:value-type="string">
            <text:p>藝軒圖書出版社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19186" xlink:type="simple">http://www.airitibooks.com/detail.aspx?PublicationID=P2009021918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EHT002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1</text:p>
          </table:table-cell>
          <table:table-cell table:style-name="ce16"/>
          <table:table-cell table:style-name="ce19" office:value-type="string" calcext:value-type="string">
            <text:p>9576168287</text:p>
          </table:table-cell>
          <table:table-cell table:style-name="ce6" office:value-type="string" calcext:value-type="string">
            <text:p><text:span text:style-name="T3">土木工程防災概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國立中央大學土木工程學系</text:span></text:p>
          </table:table-cell>
          <table:table-cell table:style-name="ce23" office:value-type="string" calcext:value-type="string">
            <text:p>藝軒圖書出版社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21028" xlink:type="simple">http://www.airitibooks.com/detail.aspx?PublicationID=P20090402102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EHT001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40<text:span text:style-name="T3">化學</text:span></text:p>
          </table:table-cell>
          <table:table-cell table:style-name="ce12" office:value-type="string" calcext:value-type="string">
            <text:p>348</text:p>
          </table:table-cell>
          <table:table-cell table:style-name="ce16"/>
          <table:table-cell table:style-name="ce19" office:value-type="string" calcext:value-type="string">
            <text:p>9576553091</text:p>
          </table:table-cell>
          <table:table-cell table:style-name="ce6" office:value-type="string" calcext:value-type="string">
            <text:p><text:span text:style-name="T3">電化學動力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吳浩青、李永舫</text:span></text:p>
          </table:table-cell>
          <table:table-cell table:style-name="ce23" office:value-type="string" calcext:value-type="string">
            <text:p>科技圖書股份有限公司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01728" xlink:type="simple">http://www.airitibooks.com/detail.aspx?PublicationID=P20090330172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EHT001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30<text:span text:style-name="T3">物理學</text:span></text:p>
          </table:table-cell>
          <table:table-cell table:style-name="ce12" office:value-type="string" calcext:value-type="string">
            <text:p>330.99</text:p>
          </table:table-cell>
          <table:table-cell table:style-name="ce16"/>
          <table:table-cell table:style-name="ce19" office:value-type="string" calcext:value-type="string">
            <text:p>9576553253</text:p>
          </table:table-cell>
          <table:table-cell table:style-name="ce6" office:value-type="string" calcext:value-type="string">
            <text:p><text:span text:style-name="T3">科學的榮耀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郭奕玲、沈慧君</text:span></text:p>
          </table:table-cell>
          <table:table-cell table:style-name="ce23" office:value-type="string" calcext:value-type="string">
            <text:p>科技圖書股份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01717" xlink:type="simple">http://www.airitibooks.com/detail.aspx?PublicationID=P20090330171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EHT002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1.55</text:p>
          </table:table-cell>
          <table:table-cell table:style-name="ce16"/>
          <table:table-cell table:style-name="ce19" office:value-type="string" calcext:value-type="string">
            <text:p>9576553261</text:p>
          </table:table-cell>
          <table:table-cell table:style-name="ce6" office:value-type="string" calcext:value-type="string">
            <text:p><text:span text:style-name="T3">建築結構圖解教材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日本建築學會</text:span></text:p>
          </table:table-cell>
          <table:table-cell table:style-name="ce23" office:value-type="string" calcext:value-type="string">
            <text:p>科技圖書股份有限公司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01716" xlink:type="simple">http://www.airitibooks.com/detail.aspx?PublicationID=P20090330171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EHT002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16</text:p>
          </table:table-cell>
          <table:table-cell table:style-name="ce16"/>
          <table:table-cell table:style-name="ce19" office:value-type="string" calcext:value-type="string">
            <text:p>9576553474</text:p>
          </table:table-cell>
          <table:table-cell table:style-name="ce6" office:value-type="string" calcext:value-type="string">
            <text:p><text:span text:style-name="T3">海水發電的新祕笈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原野</text:span></text:p>
          </table:table-cell>
          <table:table-cell table:style-name="ce23" office:value-type="string" calcext:value-type="string">
            <text:p>科技圖書股份有限公司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27162" xlink:type="simple">http://www.airitibooks.com/detail.aspx?PublicationID=P2009022716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EHA016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40<text:span text:style-name="T3">社會學</text:span></text:p>
          </table:table-cell>
          <table:table-cell table:style-name="ce12" office:value-type="string" calcext:value-type="string">
            <text:p>540.9207</text:p>
          </table:table-cell>
          <table:table-cell table:style-name="ce16"/>
          <table:table-cell table:style-name="ce19" office:value-type="string" calcext:value-type="string">
            <text:p>9576710294</text:p>
          </table:table-cell>
          <table:table-cell table:style-name="ce6" office:value-type="string" calcext:value-type="string">
            <text:p><text:span text:style-name="T3">清末的下層社會啟蒙運動</text:span><text:span text:style-name="T4">(1901-1911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李孝悌</text:span></text:p>
          </table:table-cell>
          <table:table-cell table:style-name="ce23" office:value-type="string" calcext:value-type="string">
            <text:p>中央研究院近代史研究所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620445" xlink:type="simple">http://www.airitibooks.com/detail.aspx?PublicationID=P2009062044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EHA024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630<text:span text:style-name="T3">中國文化史</text:span></text:p>
          </table:table-cell>
          <table:table-cell table:style-name="ce12" office:value-type="string" calcext:value-type="string">
            <text:p>630.931</text:p>
          </table:table-cell>
          <table:table-cell table:style-name="ce16"/>
          <table:table-cell table:style-name="ce19" office:value-type="string" calcext:value-type="string">
            <text:p>9576714893</text:p>
          </table:table-cell>
          <table:table-cell table:style-name="ce6" office:value-type="string" calcext:value-type="string">
            <text:p><text:span text:style-name="T3">近代日本在華文化及社會事業之研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福慶</text:span></text:p>
          </table:table-cell>
          <table:table-cell table:style-name="ce23" office:value-type="string" calcext:value-type="string">
            <text:p>中央研究院近代史研究所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001" xlink:type="simple">http://www.airitibooks.com/detail.aspx?PublicationID=P20091207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EHA029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10<text:span text:style-name="T3">文學總論</text:span></text:p>
          </table:table-cell>
          <table:table-cell table:style-name="ce12" office:value-type="string" calcext:value-type="string">
            <text:p>811.4</text:p>
          </table:table-cell>
          <table:table-cell table:style-name="ce16"/>
          <table:table-cell table:style-name="ce19" office:value-type="string" calcext:value-type="string">
            <text:p>9577304575</text:p>
          </table:table-cell>
          <table:table-cell table:style-name="ce6" office:value-type="string" calcext:value-type="string">
            <text:p><text:span text:style-name="T3">論文寫作格式手冊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吳宜澄盧姵綺</text:span></text:p>
          </table:table-cell>
          <table:table-cell table:style-name="ce23" office:value-type="string" calcext:value-type="string">
            <text:p>桂冠圖書股份有限公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448" xlink:type="simple">http://www.airitibooks.com/detail.aspx?PublicationID=P2009040344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EHA003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170<text:span text:style-name="T3">心理學</text:span></text:p>
          </table:table-cell>
          <table:table-cell table:style-name="ce12" office:value-type="string" calcext:value-type="string">
            <text:p>176.231</text:p>
          </table:table-cell>
          <table:table-cell table:style-name="ce16"/>
          <table:table-cell table:style-name="ce19" office:value-type="string" calcext:value-type="string">
            <text:p>9577304788</text:p>
          </table:table-cell>
          <table:table-cell table:style-name="ce6" office:value-type="string" calcext:value-type="string">
            <text:p><text:span text:style-name="T3">論色彩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維根斯坦</text:span></text:p>
          </table:table-cell>
          <table:table-cell table:style-name="ce23" office:value-type="string" calcext:value-type="string">
            <text:p>桂冠圖書股份有限公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426" xlink:type="simple">http://www.airitibooks.com/detail.aspx?PublicationID=P2009040342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EHA000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100<text:span text:style-name="T3">哲學總論</text:span></text:p>
          </table:table-cell>
          <table:table-cell table:style-name="ce12" office:value-type="string" calcext:value-type="string">
            <text:p>107</text:p>
          </table:table-cell>
          <table:table-cell table:style-name="ce16"/>
          <table:table-cell table:style-name="ce19" office:value-type="string" calcext:value-type="string">
            <text:p>9577305075</text:p>
          </table:table-cell>
          <table:table-cell table:style-name="ce6" office:value-type="string" calcext:value-type="string">
            <text:p><text:span text:style-name="T3">海洋儒學與法政主體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蔣年豐</text:span></text:p>
          </table:table-cell>
          <table:table-cell table:style-name="ce23" office:value-type="string" calcext:value-type="string">
            <text:p>桂冠圖書股份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434" xlink:type="simple">http://www.airitibooks.com/detail.aspx?PublicationID=P2009040343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EHA035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0<text:span text:style-name="T3">西洋文學</text:span></text:p>
          </table:table-cell>
          <table:table-cell table:style-name="ce12" office:value-type="string" calcext:value-type="string">
            <text:p>876.51</text:p>
          </table:table-cell>
          <table:table-cell table:style-name="ce16"/>
          <table:table-cell table:style-name="ce19" office:value-type="string" calcext:value-type="string">
            <text:p>9577305431</text:p>
          </table:table-cell>
          <table:table-cell table:style-name="ce6" office:value-type="string" calcext:value-type="string">
            <text:p><text:span text:style-name="T3">波德萊爾／馬拉美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波德萊爾馬拉美</text:span></text:p>
          </table:table-cell>
          <table:table-cell table:style-name="ce23" office:value-type="string" calcext:value-type="string">
            <text:p>桂冠圖書股份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201" xlink:type="simple">http://www.airitibooks.com/detail.aspx?PublicationID=P200904032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EHA036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<text:span text:style-name="T3">語言文學類</text:span></text:p>
          </table:table-cell>
          <table:table-cell table:style-name="ce12" office:value-type="string" calcext:value-type="string">
            <text:p>815.907</text:p>
          </table:table-cell>
          <table:table-cell table:style-name="ce16"/>
          <table:table-cell table:style-name="ce19" office:value-type="string" calcext:value-type="string">
            <text:p>9577395139</text:p>
          </table:table-cell>
          <table:table-cell table:style-name="ce6" office:value-type="string" calcext:value-type="string">
            <text:p><text:span text:style-name="T3">兒童文學的遊戲性</text:span><text:span text:style-name="T4">:</text:span><text:span text:style-name="T5">台灣兒童文學初探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秋芳</text:span></text:p>
          </table:table-cell>
          <table:table-cell table:style-name="ce23" office:value-type="string" calcext:value-type="string">
            <text:p>萬卷樓圖書股份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81834" xlink:type="simple">http://www.airitibooks.com/detail.aspx?PublicationID=P20090328183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EHA036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<text:span text:style-name="T3">語言文學類</text:span></text:p>
          </table:table-cell>
          <table:table-cell table:style-name="ce12" office:value-type="string" calcext:value-type="string">
            <text:p>857.7</text:p>
          </table:table-cell>
          <table:table-cell table:style-name="ce16"/>
          <table:table-cell table:style-name="ce19" office:value-type="string" calcext:value-type="string">
            <text:p>9577395147</text:p>
          </table:table-cell>
          <table:table-cell table:style-name="ce6" office:value-type="string" calcext:value-type="string">
            <text:p><text:span text:style-name="T3">李昂小說中女性意識之研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絢親</text:span></text:p>
          </table:table-cell>
          <table:table-cell table:style-name="ce23" office:value-type="string" calcext:value-type="string">
            <text:p>萬卷樓圖書股份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81817" xlink:type="simple">http://www.airitibooks.com/detail.aspx?PublicationID=P20090328181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EHA036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10<text:span text:style-name="T3">音樂</text:span></text:p>
          </table:table-cell>
          <table:table-cell table:style-name="ce12" office:value-type="string" calcext:value-type="string">
            <text:p>915.2</text:p>
          </table:table-cell>
          <table:table-cell table:style-name="ce16" office:value-type="string" calcext:value-type="string">
            <text:p>9789577482075</text:p>
          </table:table-cell>
          <table:table-cell table:style-name="ce19" office:value-type="string" calcext:value-type="string">
            <text:p>9577482074</text:p>
          </table:table-cell>
          <table:table-cell table:style-name="ce6" office:value-type="string" calcext:value-type="string">
            <text:p><text:span text:style-name="T3">世界名歌劇饗宴一</text:span><text:span text:style-name="T4">:</text:span><text:span text:style-name="T5">義大利歌劇篇之一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邵義強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274" xlink:type="simple">http://www.airitibooks.com/detail.aspx?PublicationID=P2009120727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EHA036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10<text:span text:style-name="T3">音樂</text:span></text:p>
          </table:table-cell>
          <table:table-cell table:style-name="ce12" office:value-type="string" calcext:value-type="string">
            <text:p>915.2</text:p>
          </table:table-cell>
          <table:table-cell table:style-name="ce16" office:value-type="string" calcext:value-type="string">
            <text:p>9789577482082</text:p>
          </table:table-cell>
          <table:table-cell table:style-name="ce19" office:value-type="string" calcext:value-type="string">
            <text:p>9577482082</text:p>
          </table:table-cell>
          <table:table-cell table:style-name="ce6" office:value-type="string" calcext:value-type="string">
            <text:p><text:span text:style-name="T3">世界名歌劇饗宴二</text:span><text:span text:style-name="T4">:</text:span><text:span text:style-name="T5">義大利歌劇篇之二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邵義強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275" xlink:type="simple">http://www.airitibooks.com/detail.aspx?PublicationID=P2009120727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EHA036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10<text:span text:style-name="T3">音樂</text:span></text:p>
          </table:table-cell>
          <table:table-cell table:style-name="ce12" office:value-type="string" calcext:value-type="string">
            <text:p>915.2</text:p>
          </table:table-cell>
          <table:table-cell table:style-name="ce16" office:value-type="string" calcext:value-type="string">
            <text:p>9789577482099</text:p>
          </table:table-cell>
          <table:table-cell table:style-name="ce19" office:value-type="string" calcext:value-type="string">
            <text:p>9577482090</text:p>
          </table:table-cell>
          <table:table-cell table:style-name="ce6" office:value-type="string" calcext:value-type="string">
            <text:p><text:span text:style-name="T3">世界名歌劇饗宴三</text:span><text:span text:style-name="T4">:</text:span><text:span text:style-name="T5">義大利歌劇篇之三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邵義強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276" xlink:type="simple">http://www.airitibooks.com/detail.aspx?PublicationID=P2009120727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EHA036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10<text:span text:style-name="T3">音樂</text:span></text:p>
          </table:table-cell>
          <table:table-cell table:style-name="ce12" office:value-type="string" calcext:value-type="string">
            <text:p>915.2</text:p>
          </table:table-cell>
          <table:table-cell table:style-name="ce16" office:value-type="string" calcext:value-type="string">
            <text:p>9789577482105</text:p>
          </table:table-cell>
          <table:table-cell table:style-name="ce19" office:value-type="string" calcext:value-type="string">
            <text:p>9577482104</text:p>
          </table:table-cell>
          <table:table-cell table:style-name="ce6" office:value-type="string" calcext:value-type="string">
            <text:p><text:span text:style-name="T3">世界名歌劇饗宴四</text:span><text:span text:style-name="T4">:</text:span><text:span text:style-name="T5">德奧歌劇篇之一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邵義強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277" xlink:type="simple">http://www.airitibooks.com/detail.aspx?PublicationID=P2009120727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EHA036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10<text:span text:style-name="T3">音樂</text:span></text:p>
          </table:table-cell>
          <table:table-cell table:style-name="ce12" office:value-type="string" calcext:value-type="string">
            <text:p>915.2</text:p>
          </table:table-cell>
          <table:table-cell table:style-name="ce16" office:value-type="string" calcext:value-type="string">
            <text:p>9789577482112</text:p>
          </table:table-cell>
          <table:table-cell table:style-name="ce19" office:value-type="string" calcext:value-type="string">
            <text:p>9577482112</text:p>
          </table:table-cell>
          <table:table-cell table:style-name="ce6" office:value-type="string" calcext:value-type="string">
            <text:p><text:span text:style-name="T3">世界名歌劇饗宴五</text:span><text:span text:style-name="T4">:</text:span><text:span text:style-name="T5">德奧歌劇篇之二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邵義強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278" xlink:type="simple">http://www.airitibooks.com/detail.aspx?PublicationID=P2009120727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EHA036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10<text:span text:style-name="T3">音樂</text:span></text:p>
          </table:table-cell>
          <table:table-cell table:style-name="ce12" office:value-type="string" calcext:value-type="string">
            <text:p>915.2</text:p>
          </table:table-cell>
          <table:table-cell table:style-name="ce16" office:value-type="string" calcext:value-type="string">
            <text:p>9789577482129</text:p>
          </table:table-cell>
          <table:table-cell table:style-name="ce19" office:value-type="string" calcext:value-type="string">
            <text:p>9577482120</text:p>
          </table:table-cell>
          <table:table-cell table:style-name="ce6" office:value-type="string" calcext:value-type="string">
            <text:p><text:span text:style-name="T3">世界名歌劇饗宴六</text:span><text:span text:style-name="T4">:</text:span><text:span text:style-name="T5">德奧歌劇篇之三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邵義強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279" xlink:type="simple">http://www.airitibooks.com/detail.aspx?PublicationID=P2009120727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EHA036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10<text:span text:style-name="T3">音樂</text:span></text:p>
          </table:table-cell>
          <table:table-cell table:style-name="ce12" office:value-type="string" calcext:value-type="string">
            <text:p>915.2</text:p>
          </table:table-cell>
          <table:table-cell table:style-name="ce16" office:value-type="string" calcext:value-type="string">
            <text:p>9789577482198</text:p>
          </table:table-cell>
          <table:table-cell table:style-name="ce19" office:value-type="string" calcext:value-type="string">
            <text:p>9577482198</text:p>
          </table:table-cell>
          <table:table-cell table:style-name="ce6" office:value-type="string" calcext:value-type="string">
            <text:p><text:span text:style-name="T3">世界名歌劇饗宴九</text:span><text:span text:style-name="T4">:</text:span><text:span text:style-name="T5">其他國家的歌劇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邵義強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282" xlink:type="simple">http://www.airitibooks.com/detail.aspx?PublicationID=P2009120728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EHA036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10<text:span text:style-name="T3">音樂</text:span></text:p>
          </table:table-cell>
          <table:table-cell table:style-name="ce12" office:value-type="string" calcext:value-type="string">
            <text:p>915.2</text:p>
          </table:table-cell>
          <table:table-cell table:style-name="ce16" office:value-type="string" calcext:value-type="string">
            <text:p>9789577482204</text:p>
          </table:table-cell>
          <table:table-cell table:style-name="ce19" office:value-type="string" calcext:value-type="string">
            <text:p>9577482201</text:p>
          </table:table-cell>
          <table:table-cell table:style-name="ce6" office:value-type="string" calcext:value-type="string">
            <text:p><text:span text:style-name="T3">世界名歌劇饗宴七</text:span><text:span text:style-name="T4">:</text:span><text:span text:style-name="T5">法國歌劇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邵義強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280" xlink:type="simple">http://www.airitibooks.com/detail.aspx?PublicationID=P2009120728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EHT000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32</text:p>
          </table:table-cell>
          <table:table-cell table:style-name="ce16"/>
          <table:table-cell table:style-name="ce19" office:value-type="string" calcext:value-type="string">
            <text:p>9577482651</text:p>
          </table:table-cell>
          <table:table-cell table:style-name="ce6" office:value-type="string" calcext:value-type="string">
            <text:p>C/C++<text:span text:style-name="T3">工程師手冊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慶瀚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11028" xlink:type="simple">http://www.airitibooks.com/detail.aspx?PublicationID=P2011031102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EHT001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70<text:span text:style-name="T3">植物學</text:span></text:p>
          </table:table-cell>
          <table:table-cell table:style-name="ce12" office:value-type="string" calcext:value-type="string">
            <text:p>375.232</text:p>
          </table:table-cell>
          <table:table-cell table:style-name="ce16"/>
          <table:table-cell table:style-name="ce19" office:value-type="string" calcext:value-type="string">
            <text:p>9578014481</text:p>
          </table:table-cell>
          <table:table-cell table:style-name="ce6" office:value-type="string" calcext:value-type="string">
            <text:p><text:span text:style-name="T3">台灣植被誌第五卷</text:span><text:span text:style-name="T4">:</text:span><text:span text:style-name="T5">台灣鐵杉林帶</text:span><text:span text:style-name="T4">(</text:span><text:span text:style-name="T5">上冊</text:span><text:span text:style-name="T4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玉峰</text:span></text:p>
          </table:table-cell>
          <table:table-cell table:style-name="ce23" office:value-type="string" calcext:value-type="string">
            <text:p>前衛出版社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27148" xlink:type="simple">http://www.airitibooks.com/detail.aspx?PublicationID=P2009022714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EHT001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70<text:span text:style-name="T3">植物學</text:span></text:p>
          </table:table-cell>
          <table:table-cell table:style-name="ce12" office:value-type="string" calcext:value-type="string">
            <text:p>375.232</text:p>
          </table:table-cell>
          <table:table-cell table:style-name="ce16"/>
          <table:table-cell table:style-name="ce20" office:value-type="string" calcext:value-type="string">
            <text:p>957801449X</text:p>
          </table:table-cell>
          <table:table-cell table:style-name="ce6" office:value-type="string" calcext:value-type="string">
            <text:p><text:span text:style-name="T3">台灣植被誌第五卷</text:span><text:span text:style-name="T4">:</text:span><text:span text:style-name="T5">台灣鐵杉林帶</text:span><text:span text:style-name="T4">(</text:span><text:span text:style-name="T5">下冊</text:span><text:span text:style-name="T4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玉峰</text:span></text:p>
          </table:table-cell>
          <table:table-cell table:style-name="ce23" office:value-type="string" calcext:value-type="string">
            <text:p>前衛出版社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27160" xlink:type="simple">http://www.airitibooks.com/detail.aspx?PublicationID=P2009022716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EHA039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80<text:span text:style-name="T3">戲劇</text:span></text:p>
          </table:table-cell>
          <table:table-cell table:style-name="ce12" office:value-type="string" calcext:value-type="string">
            <text:p>982.57</text:p>
          </table:table-cell>
          <table:table-cell table:style-name="ce16"/>
          <table:table-cell table:style-name="ce19" office:value-type="string" calcext:value-type="string">
            <text:p>9578015038</text:p>
          </table:table-cell>
          <table:table-cell table:style-name="ce6" office:value-type="string" calcext:value-type="string">
            <text:p><text:span text:style-name="T3">歌仔戲表演型態研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茂賢</text:span></text:p>
          </table:table-cell>
          <table:table-cell table:style-name="ce23" office:value-type="string" calcext:value-type="string">
            <text:p>前衛出版社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27132" xlink:type="simple">http://www.airitibooks.com/detail.aspx?PublicationID=P2009022713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EHT001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60<text:span text:style-name="T3">生物科學</text:span></text:p>
          </table:table-cell>
          <table:table-cell table:style-name="ce12" office:value-type="string" calcext:value-type="string">
            <text:p>367.014</text:p>
          </table:table-cell>
          <table:table-cell table:style-name="ce16"/>
          <table:table-cell table:style-name="ce19" office:value-type="string" calcext:value-type="string">
            <text:p>9578186843</text:p>
          </table:table-cell>
          <table:table-cell table:style-name="ce6" office:value-type="string" calcext:value-type="string">
            <text:p><text:span text:style-name="T3">生態心理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易芳</text:span></text:p>
          </table:table-cell>
          <table:table-cell table:style-name="ce23" office:value-type="string" calcext:value-type="string">
            <text:p>揚智文化事業股份有限公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413087" xlink:type="simple">http://www.airitibooks.com/detail.aspx?PublicationID=P2010041308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EHA035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60<text:span text:style-name="T3">東方文學</text:span></text:p>
          </table:table-cell>
          <table:table-cell table:style-name="ce12" office:value-type="string" calcext:value-type="string">
            <text:p>861.57</text:p>
          </table:table-cell>
          <table:table-cell table:style-name="ce16"/>
          <table:table-cell table:style-name="ce19" office:value-type="string" calcext:value-type="string">
            <text:p>9578187718</text:p>
          </table:table-cell>
          <table:table-cell table:style-name="ce6" office:value-type="string" calcext:value-type="string">
            <text:p><text:span text:style-name="T3">村上春樹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羅佳琦</text:span></text:p>
          </table:table-cell>
          <table:table-cell table:style-name="ce23" office:value-type="string" calcext:value-type="string">
            <text:p>生智文化事業有限公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413034" xlink:type="simple">http://www.airitibooks.com/detail.aspx?PublicationID=P2010041303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EHT000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4.1022878</text:p>
          </table:table-cell>
          <table:table-cell table:style-name="ce16"/>
          <table:table-cell table:style-name="ce19" office:value-type="string" calcext:value-type="string">
            <text:p>9578474342</text:p>
          </table:table-cell>
          <table:table-cell table:style-name="ce6" office:value-type="string" calcext:value-type="string">
            <text:p><text:span text:style-name="T3">大學微積分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3">修訂版</text:span></text:p>
          </table:table-cell>
          <table:table-cell table:style-name="ce6" office:value-type="string" calcext:value-type="string">
            <text:p><text:span text:style-name="T3">林大風</text:span></text:p>
          </table:table-cell>
          <table:table-cell table:style-name="ce23" office:value-type="string" calcext:value-type="string">
            <text:p>華泰文化事業股份有限公司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0064" xlink:type="simple">http://www.airitibooks.com/detail.aspx?PublicationID=P2011052006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EHA005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420<text:span text:style-name="T3">家政</text:span></text:p>
          </table:table-cell>
          <table:table-cell table:style-name="ce12" office:value-type="string" calcext:value-type="string">
            <text:p>420</text:p>
          </table:table-cell>
          <table:table-cell table:style-name="ce16"/>
          <table:table-cell table:style-name="ce19" office:value-type="string" calcext:value-type="string">
            <text:p>9578491867</text:p>
          </table:table-cell>
          <table:table-cell table:style-name="ce23" office:value-type="string" calcext:value-type="string">
            <text:p>台灣四時民俗祭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劉還月</text:span></text:p>
          </table:table-cell>
          <table:table-cell table:style-name="ce23" office:value-type="string" calcext:value-type="string">
            <text:p>劉還月(常民出版社)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749" xlink:type="simple">http://www.airitibooks.com/detail.aspx?PublicationID=P2009040374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EHA016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50<text:span text:style-name="T3">經濟</text:span></text:p>
          </table:table-cell>
          <table:table-cell table:style-name="ce12" office:value-type="string" calcext:value-type="string">
            <text:p>557.258</text:p>
          </table:table-cell>
          <table:table-cell table:style-name="ce16"/>
          <table:table-cell table:style-name="ce19" office:value-type="string" calcext:value-type="string">
            <text:p>9579046352</text:p>
          </table:table-cell>
          <table:table-cell table:style-name="ce6" office:value-type="string" calcext:value-type="string">
            <text:p><text:span text:style-name="T3">中國近代鐵路事業管理的研究</text:span><text:span text:style-name="T4">:</text:span><text:span text:style-name="T5">政治層面的分析</text:span><text:span text:style-name="T4">(1876-1937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瑞德</text:span></text:p>
          </table:table-cell>
          <table:table-cell table:style-name="ce23" office:value-type="string" calcext:value-type="string">
            <text:p>中央研究院近代史研究所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620454" xlink:type="simple">http://www.airitibooks.com/detail.aspx?PublicationID=P2009062045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EHT002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0</text:p>
          </table:table-cell>
          <table:table-cell table:style-name="ce16"/>
          <table:table-cell table:style-name="ce19" office:value-type="string" calcext:value-type="string">
            <text:p>9579569916</text:p>
          </table:table-cell>
          <table:table-cell table:style-name="ce6" office:value-type="string" calcext:value-type="string">
            <text:p><text:span text:style-name="T3">現代工業工程導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3">增訂版</text:span></text:p>
          </table:table-cell>
          <table:table-cell table:style-name="ce6" office:value-type="string" calcext:value-type="string">
            <text:p><text:span text:style-name="T3">盧淵源</text:span></text:p>
          </table:table-cell>
          <table:table-cell table:style-name="ce23" office:value-type="string" calcext:value-type="string">
            <text:p>華泰文化事業股份有限公司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4812" xlink:type="simple">http://www.airitibooks.com/detail.aspx?PublicationID=P2009032481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EHA018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60<text:span text:style-name="T3">財政</text:span></text:p>
          </table:table-cell>
          <table:table-cell table:style-name="ce12" office:value-type="string" calcext:value-type="string">
            <text:p>567.9209</text:p>
          </table:table-cell>
          <table:table-cell table:style-name="ce16"/>
          <table:table-cell table:style-name="ce19" office:value-type="string" calcext:value-type="string">
            <text:p>9860006261</text:p>
          </table:table-cell>
          <table:table-cell table:style-name="ce6" office:value-type="string" calcext:value-type="string">
            <text:p><text:span text:style-name="T3">西洋稅制在近代中國的發展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美莉</text:span></text:p>
          </table:table-cell>
          <table:table-cell table:style-name="ce23" office:value-type="string" calcext:value-type="string">
            <text:p>中央研究院近代史研究所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116187" xlink:type="simple">http://www.airitibooks.com/detail.aspx?PublicationID=P2009111618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EHA037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40<text:span text:style-name="T3">繪畫</text:span><text:span text:style-name="T4">;</text:span><text:span text:style-name="T5">書法</text:span></text:p>
          </table:table-cell>
          <table:table-cell table:style-name="ce12" office:value-type="string" calcext:value-type="string">
            <text:p>947.5</text:p>
          </table:table-cell>
          <table:table-cell table:style-name="ce16"/>
          <table:table-cell table:style-name="ce19" office:value-type="string" calcext:value-type="string">
            <text:p>9867101189</text:p>
          </table:table-cell>
          <table:table-cell table:style-name="ce6" office:value-type="string" calcext:value-type="string">
            <text:p><text:span text:style-name="T3">你不可不知道的</text:span><text:span text:style-name="T4">300</text:span><text:span text:style-name="T5">幅浪漫愛情畫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劉綺文</text:span></text:p>
          </table:table-cell>
          <table:table-cell table:style-name="ce23" office:value-type="string" calcext:value-type="string">
            <text:p>高談文化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9014" xlink:type="simple">http://www.airitibooks.com/detail.aspx?PublicationID=P2009102901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EHT002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7.5952</text:p>
          </table:table-cell>
          <table:table-cell table:style-name="ce16"/>
          <table:table-cell table:style-name="ce19" office:value-type="string" calcext:value-type="string">
            <text:p>9867330137</text:p>
          </table:table-cell>
          <table:table-cell table:style-name="ce6" office:value-type="string" calcext:value-type="string">
            <text:p><text:span text:style-name="T3">航空巨人波音傳奇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家旺</text:span><text:span text:style-name="T4">(</text:span><text:span text:style-name="T5">譯</text:span><text:span text:style-name="T4">)</text:span></text:p>
          </table:table-cell>
          <table:table-cell table:style-name="ce23" office:value-type="string" calcext:value-type="string">
            <text:p>憲業企管顧問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620245" xlink:type="simple">http://www.airitibooks.com/detail.aspx?PublicationID=P2009062024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EHA037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40<text:span text:style-name="T3">繪畫</text:span><text:span text:style-name="T4">;</text:span><text:span text:style-name="T5">書法</text:span></text:p>
          </table:table-cell>
          <table:table-cell table:style-name="ce12" office:value-type="string" calcext:value-type="string">
            <text:p>947.5</text:p>
          </table:table-cell>
          <table:table-cell table:style-name="ce16"/>
          <table:table-cell table:style-name="ce19" office:value-type="string" calcext:value-type="string">
            <text:p>9867542347</text:p>
          </table:table-cell>
          <table:table-cell table:style-name="ce6" office:value-type="string" calcext:value-type="string">
            <text:p><text:span text:style-name="T3">你不可不知道的</text:span><text:span text:style-name="T4">300</text:span><text:span text:style-name="T5">幅名畫及其畫家與畫派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劉綺文主編</text:span><text:span text:style-name="T4">;</text:span><text:span text:style-name="T5">許麗雯總編輯</text:span></text:p>
          </table:table-cell>
          <table:table-cell table:style-name="ce23" office:value-type="string" calcext:value-type="string">
            <text:p>高談文化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622006" xlink:type="simple">http://www.airitibooks.com/detail.aspx?PublicationID=P2009062200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EHA036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00<text:span text:style-name="T3">藝術總論</text:span></text:p>
          </table:table-cell>
          <table:table-cell table:style-name="ce12" office:value-type="string" calcext:value-type="string">
            <text:p>909.94</text:p>
          </table:table-cell>
          <table:table-cell table:style-name="ce16"/>
          <table:table-cell table:style-name="ce19" office:value-type="string" calcext:value-type="string">
            <text:p>9867542584</text:p>
          </table:table-cell>
          <table:table-cell table:style-name="ce6" office:value-type="string" calcext:value-type="string">
            <text:p><text:span text:style-name="T3">你不可不知道的藝術小點心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許麗雯總編輯</text:span></text:p>
          </table:table-cell>
          <table:table-cell table:style-name="ce23" office:value-type="string" calcext:value-type="string">
            <text:p>高談文化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525305" xlink:type="simple">http://www.airitibooks.com/detail.aspx?PublicationID=P2009052530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EHA006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420<text:span text:style-name="T3">家政</text:span></text:p>
          </table:table-cell>
          <table:table-cell table:style-name="ce12" office:value-type="string" calcext:value-type="string">
            <text:p>426.77</text:p>
          </table:table-cell>
          <table:table-cell table:style-name="ce16"/>
          <table:table-cell table:style-name="ce19" office:value-type="string" calcext:value-type="string">
            <text:p>9867651472</text:p>
          </table:table-cell>
          <table:table-cell table:style-name="ce6" office:value-type="string" calcext:value-type="string">
            <text:p><text:span text:style-name="T3">空間也需要好味道－打造天然香氛的</text:span><text:span text:style-name="T4">68</text:span><text:span text:style-name="T5">個妙招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克萊兒</text:span><text:span text:style-name="T4">.</text:span><text:span text:style-name="T5">露易絲</text:span><text:span text:style-name="T4">.</text:span><text:span text:style-name="T5">杭特</text:span><text:span text:style-name="T4">;</text:span><text:span text:style-name="T5">李怡萍譯</text:span></text:p>
          </table:table-cell>
          <table:table-cell table:style-name="ce23" office:value-type="string" calcext:value-type="string">
            <text:p>大都會文化事業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11040" xlink:type="simple">http://www.airitibooks.com/detail.aspx?PublicationID=P2010061104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EHA024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640<text:span text:style-name="T3">中國外交史</text:span></text:p>
          </table:table-cell>
          <table:table-cell table:style-name="ce12" office:value-type="string" calcext:value-type="string">
            <text:p>648.701</text:p>
          </table:table-cell>
          <table:table-cell table:style-name="ce17" office:value-type="float" office:value="9789868296329" calcext:value-type="float">
            <text:p>9789868296329 </text:p>
          </table:table-cell>
          <table:table-cell table:style-name="ce20" office:value-type="string" calcext:value-type="string">
            <text:p>9868296323</text:p>
          </table:table-cell>
          <table:table-cell table:style-name="ce6" office:value-type="string" calcext:value-type="string">
            <text:p><text:span text:style-name="T3">石油與國際安全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國臣等</text:span></text:p>
          </table:table-cell>
          <table:table-cell table:style-name="ce23" office:value-type="string" calcext:value-type="string">
            <text:p>財團法人兩岸交流遠景基金會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620800" xlink:type="simple">http://www.airitibooks.com/detail.aspx?PublicationID=P2009062080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EHA02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70<text:span text:style-name="T3">政治</text:span></text:p>
          </table:table-cell>
          <table:table-cell table:style-name="ce12" office:value-type="string" calcext:value-type="string">
            <text:p>578.1642</text:p>
          </table:table-cell>
          <table:table-cell table:style-name="ce17" office:value-type="float" office:value="9789868296367" calcext:value-type="float">
            <text:p>9789868296367 </text:p>
          </table:table-cell>
          <table:table-cell table:style-name="ce20" office:value-type="string" calcext:value-type="string">
            <text:p>9868296366</text:p>
          </table:table-cell>
          <table:table-cell table:style-name="ce6" office:value-type="string" calcext:value-type="string">
            <text:p><text:span text:style-name="T3">當今歐盟</text:span><text:span text:style-name="T4">:</text:span><text:span text:style-name="T5">中國</text:span><text:span text:style-name="T4">:</text:span><text:span text:style-name="T5">臺灣關係的演變與未來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甘逸驊</text:span></text:p>
          </table:table-cell>
          <table:table-cell table:style-name="ce23" office:value-type="string" calcext:value-type="string">
            <text:p>財團法人兩岸交流遠景基金會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620812" xlink:type="simple">http://www.airitibooks.com/detail.aspx?PublicationID=P2009062081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EHA030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20<text:span text:style-name="T3">中國文學</text:span></text:p>
          </table:table-cell>
          <table:table-cell table:style-name="ce12" office:value-type="string" calcext:value-type="string">
            <text:p>827</text:p>
          </table:table-cell>
          <table:table-cell table:style-name="ce16"/>
          <table:table-cell table:style-name="ce19" office:value-type="string" calcext:value-type="string">
            <text:p>9786661508697</text:p>
          </table:table-cell>
          <table:table-cell table:style-name="ce6" office:value-type="string" calcext:value-type="string">
            <text:p><text:span text:style-name="T3">域外漢文小說論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中國古典文學研究會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129022" xlink:type="simple">http://www.airitibooks.com/detail.aspx?PublicationID=P2010112902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EHM000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80<text:span text:style-name="T3">法律</text:span></text:p>
          </table:table-cell>
          <table:table-cell table:style-name="ce12" office:value-type="float" office:value="580" calcext:value-type="float">
            <text:p>580</text:p>
          </table:table-cell>
          <table:table-cell table:style-name="ce16"/>
          <table:table-cell table:style-name="ce19" office:value-type="string" calcext:value-type="string">
            <text:p>9570104805</text:p>
          </table:table-cell>
          <table:table-cell table:style-name="ce6" office:value-type="string" calcext:value-type="string">
            <text:p><text:span text:style-name="T3">法律與醫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天鈞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66" xlink:type="simple">http://www.airitibooks.com/detail.aspx?PublicationID=P2009102766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EHM0013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789570125061</text:p>
          </table:table-cell>
          <table:table-cell table:style-name="ce6" office:value-type="string" calcext:value-type="string">
            <text:p><text:span text:style-name="T3">醫療與社會</text:span><text:span text:style-name="T4">:</text:span><text:span text:style-name="T5">拓寬醫業執行的社會視野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謝博生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02006" xlink:type="simple">http://www.airitibooks.com/detail.aspx?PublicationID=P2009100200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EHM0013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570156392</text:p>
          </table:table-cell>
          <table:table-cell table:style-name="ce6" office:value-type="string" calcext:value-type="string">
            <text:p><text:span text:style-name="T3">醫療概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謝博生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55" xlink:type="simple">http://www.airitibooks.com/detail.aspx?PublicationID=P2009102765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EHM0007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789570189131</text:p>
          </table:table-cell>
          <table:table-cell table:style-name="ce23" office:value-type="string" calcext:value-type="string">
            <text:p>現代醫學在台灣－台灣醫學會百年見證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謝博生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02007" xlink:type="simple">http://www.airitibooks.com/detail.aspx?PublicationID=P2009100200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EHM001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00<text:span text:style-name="T3">美術</text:span></text:p>
          </table:table-cell>
          <table:table-cell table:style-name="ce12" office:value-type="float" office:value="907" calcext:value-type="float">
            <text:p>907</text:p>
          </table:table-cell>
          <table:table-cell table:style-name="ce16"/>
          <table:table-cell table:style-name="ce19" office:value-type="string" calcext:value-type="string">
            <text:p>9789570233490</text:p>
          </table:table-cell>
          <table:table-cell table:style-name="ce6" office:value-type="string" calcext:value-type="string">
            <text:p><text:span text:style-name="T3">醫學與藝術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蕭裕源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60" xlink:type="simple">http://www.airitibooks.com/detail.aspx?PublicationID=P2009102766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EHM0012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570234490</text:p>
          </table:table-cell>
          <table:table-cell table:style-name="ce6" office:value-type="string" calcext:value-type="string">
            <text:p><text:span text:style-name="T3">醫學人文教育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謝博生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02004" xlink:type="simple">http://www.airitibooks.com/detail.aspx?PublicationID=P2009100200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EHM0010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570255439</text:p>
          </table:table-cell>
          <table:table-cell table:style-name="ce6" office:value-type="string" calcext:value-type="string">
            <text:p><text:span text:style-name="T3">電影中的醫學世界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葉炳強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02005" xlink:type="simple">http://www.airitibooks.com/detail.aspx?PublicationID=P2009100200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EHT001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30<text:span text:style-name="T3">物理學</text:span></text:p>
          </table:table-cell>
          <table:table-cell table:style-name="ce12" office:value-type="string" calcext:value-type="string">
            <text:p>334</text:p>
          </table:table-cell>
          <table:table-cell table:style-name="ce16"/>
          <table:table-cell table:style-name="ce19" office:value-type="string" calcext:value-type="string">
            <text:p>9789570522198</text:p>
          </table:table-cell>
          <table:table-cell table:style-name="ce6" office:value-type="string" calcext:value-type="string">
            <text:p><text:span text:style-name="T3">聲學原理與多媒體音訊科技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侯志欽</text:span></text:p>
          </table:table-cell>
          <table:table-cell table:style-name="ce23" office:value-type="string" calcext:value-type="string">
            <text:p>臺灣商務印書館(股)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11005" xlink:type="simple">http://www.airitibooks.com/detail.aspx?PublicationID=P2010051100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EHM0000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float" office:value="410" calcext:value-type="float">
            <text:p>410</text:p>
          </table:table-cell>
          <table:table-cell table:style-name="ce16"/>
          <table:table-cell table:style-name="ce19" office:value-type="string" calcext:value-type="string">
            <text:p>9789570526394</text:p>
          </table:table-cell>
          <table:table-cell table:style-name="ce6" office:value-type="string" calcext:value-type="string">
            <text:p><text:span text:style-name="T3">生物醫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江建勳</text:span></text:p>
          </table:table-cell>
          <table:table-cell table:style-name="ce23" office:value-type="string" calcext:value-type="string">
            <text:p>台灣商務印書館(股)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823001" xlink:type="simple">http://www.airitibooks.com/detail.aspx?PublicationID=P20110823001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EHA034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50<text:span text:style-name="T3">中國各種文學</text:span></text:p>
          </table:table-cell>
          <table:table-cell table:style-name="ce12" office:value-type="string" calcext:value-type="string">
            <text:p>855</text:p>
          </table:table-cell>
          <table:table-cell table:style-name="ce16"/>
          <table:table-cell table:style-name="ce19" office:value-type="string" calcext:value-type="string">
            <text:p>9789571331553</text:p>
          </table:table-cell>
          <table:table-cell table:style-name="ce6" office:value-type="string" calcext:value-type="string">
            <text:p><text:span text:style-name="T3">選擇幸福</text:span><text:span text:style-name="T4">,</text:span><text:span text:style-name="T5">其實你可以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吳若權</text:span></text:p>
          </table:table-cell>
          <table:table-cell table:style-name="ce23" office:value-type="string" calcext:value-type="string">
            <text:p>時報文化出版企業股份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18082" xlink:type="simple">http://www.airitibooks.com/detail.aspx?PublicationID=P2010061808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EHA031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20<text:span text:style-name="T3">中國文學</text:span></text:p>
          </table:table-cell>
          <table:table-cell table:style-name="ce12" office:value-type="string" calcext:value-type="string">
            <text:p>820.9708</text:p>
          </table:table-cell>
          <table:table-cell table:style-name="ce16"/>
          <table:table-cell table:style-name="ce19" office:value-type="string" calcext:value-type="string">
            <text:p>9789571512303</text:p>
          </table:table-cell>
          <table:table-cell table:style-name="ce6" office:value-type="string" calcext:value-type="string">
            <text:p><text:span text:style-name="T3">第二</text:span><text:span text:style-name="T4">/</text:span><text:span text:style-name="T5">現代性</text:span><text:span text:style-name="T4">:</text:span><text:span text:style-name="T5">五四女性小說研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劉乃慈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715088" xlink:type="simple">http://www.airitibooks.com/detail.aspx?PublicationID=P2011071508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EHA000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010<text:span text:style-name="T3">目錄學</text:span><text:span text:style-name="T4">;</text:span><text:span text:style-name="T5">文獻學</text:span></text:p>
          </table:table-cell>
          <table:table-cell table:style-name="ce12" office:value-type="string" calcext:value-type="string">
            <text:p>011.07</text:p>
          </table:table-cell>
          <table:table-cell table:style-name="ce16"/>
          <table:table-cell table:style-name="ce19" office:value-type="string" calcext:value-type="string">
            <text:p>9789571512464</text:p>
          </table:table-cell>
          <table:table-cell table:style-name="ce6" office:value-type="string" calcext:value-type="string">
            <text:p><text:span text:style-name="T3">章學誠研究論叢</text:span><text:span text:style-name="T4">:</text:span><text:span text:style-name="T5">第四屆中國文獻學學術研討會論文集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仕華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425245" xlink:type="simple">http://www.airitibooks.com/detail.aspx?PublicationID=P2010042524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EHA000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090<text:span text:style-name="T3">群經</text:span></text:p>
          </table:table-cell>
          <table:table-cell table:style-name="ce12" office:value-type="string" calcext:value-type="string">
            <text:p>090.92</text:p>
          </table:table-cell>
          <table:table-cell table:style-name="ce16"/>
          <table:table-cell table:style-name="ce19" office:value-type="string" calcext:value-type="string">
            <text:p>9789571514314</text:p>
          </table:table-cell>
          <table:table-cell table:style-name="ce6" office:value-type="string" calcext:value-type="string">
            <text:p><text:span text:style-name="T3">經學的多元脈絡</text:span><text:span text:style-name="T4">:</text:span><text:span text:style-name="T5">文獻</text:span><text:span text:style-name="T4">.</text:span><text:span text:style-name="T5">動機</text:span><text:span text:style-name="T4">.</text:span><text:span text:style-name="T5">義理</text:span><text:span text:style-name="T4">.</text:span><text:span text:style-name="T5">社群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勞悅強</text:span><text:span text:style-name="T4">(</text:span><text:span text:style-name="T5">編</text:span><text:span text:style-name="T4">);</text:span><text:span text:style-name="T5">梁秉賦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425252" xlink:type="simple">http://www.airitibooks.com/detail.aspx?PublicationID=P2010042525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EHT002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87</text:p>
          </table:table-cell>
          <table:table-cell table:style-name="ce16"/>
          <table:table-cell table:style-name="ce19" office:value-type="string" calcext:value-type="string">
            <text:p>9789572141472</text:p>
          </table:table-cell>
          <table:table-cell table:style-name="ce6" office:value-type="string" calcext:value-type="string">
            <text:p><text:span text:style-name="T3">運算放大器原理與應用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蔡錦福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081" xlink:type="simple">http://www.airitibooks.com/detail.aspx?PublicationID=P2010050508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EHT002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2</text:p>
          </table:table-cell>
          <table:table-cell table:style-name="ce16"/>
          <table:table-cell table:style-name="ce19" office:value-type="string" calcext:value-type="string">
            <text:p>9789572143551</text:p>
          </table:table-cell>
          <table:table-cell table:style-name="ce6" office:value-type="string" calcext:value-type="string">
            <text:p><text:span text:style-name="T3">矽元件與積體電路製程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李明逵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093" xlink:type="simple">http://www.airitibooks.com/detail.aspx?PublicationID=P2010050509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EHT002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22</text:p>
          </table:table-cell>
          <table:table-cell table:style-name="ce16"/>
          <table:table-cell table:style-name="ce19" office:value-type="string" calcext:value-type="string">
            <text:p>9789572152386</text:p>
          </table:table-cell>
          <table:table-cell table:style-name="ce6" office:value-type="string" calcext:value-type="string">
            <text:p><text:span text:style-name="T3">泛用伺服馬達應用技術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顏嘉男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130" xlink:type="simple">http://www.airitibooks.com/detail.aspx?PublicationID=P2010050513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EHT002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32</text:p>
          </table:table-cell>
          <table:table-cell table:style-name="ce16"/>
          <table:table-cell table:style-name="ce19" office:value-type="string" calcext:value-type="string">
            <text:p>9789572154786</text:p>
          </table:table-cell>
          <table:table-cell table:style-name="ce6" office:value-type="string" calcext:value-type="string">
            <text:p><text:span text:style-name="T3">發光二極體用氧氮螢光粉介紹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劉如熹</text:span><text:span text:style-name="T4">;</text:span><text:span text:style-name="T5">劉宇桓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124" xlink:type="simple">http://www.airitibooks.com/detail.aspx?PublicationID=P2010050512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EHT003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60<text:span text:style-name="T3">化學工程</text:span></text:p>
          </table:table-cell>
          <table:table-cell table:style-name="ce12" office:value-type="string" calcext:value-type="string">
            <text:p>467.4</text:p>
          </table:table-cell>
          <table:table-cell table:style-name="ce16"/>
          <table:table-cell table:style-name="ce19" office:value-type="string" calcext:value-type="string">
            <text:p>9789572162194</text:p>
          </table:table-cell>
          <table:table-cell table:style-name="ce6" office:value-type="string" calcext:value-type="string">
            <text:p><text:span text:style-name="T3">塑膠產品設計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張子成</text:span><text:span text:style-name="T4">;</text:span><text:span text:style-name="T5">邢繼綱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073" xlink:type="simple">http://www.airitibooks.com/detail.aspx?PublicationID=P2010050507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EHT002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7.2</text:p>
          </table:table-cell>
          <table:table-cell table:style-name="ce16"/>
          <table:table-cell table:style-name="ce19" office:value-type="string" calcext:value-type="string">
            <text:p>9789572164679</text:p>
          </table:table-cell>
          <table:table-cell table:style-name="ce23" office:value-type="string" calcext:value-type="string">
            <text:p>電動汽機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李添財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079" xlink:type="simple">http://www.airitibooks.com/detail.aspx?PublicationID=P20100505079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EHT003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6</text:p>
          </table:table-cell>
          <table:table-cell table:style-name="ce16"/>
          <table:table-cell table:style-name="ce19" office:value-type="string" calcext:value-type="string">
            <text:p>9789572164884</text:p>
          </table:table-cell>
          <table:table-cell table:style-name="ce6" office:value-type="string" calcext:value-type="string">
            <text:p><text:span text:style-name="T3">銑床工作法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沈金旺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074" xlink:type="simple">http://www.airitibooks.com/detail.aspx?PublicationID=P2010050507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EHT000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</text:p>
          </table:table-cell>
          <table:table-cell table:style-name="ce16"/>
          <table:table-cell table:style-name="ce19" office:value-type="string" calcext:value-type="string">
            <text:p>9789572167007</text:p>
          </table:table-cell>
          <table:table-cell table:style-name="ce6" office:value-type="string" calcext:value-type="string">
            <text:p>Visual Basic<text:span text:style-name="T3">程式設計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rd</text:p>
          </table:table-cell>
          <table:table-cell table:style-name="ce6" office:value-type="string" calcext:value-type="string">
            <text:p><text:span text:style-name="T3">洪國勝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全華圖書股份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03019" xlink:type="simple">http://www.airitibooks.com/detail.aspx?PublicationID=P2011050301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EHT000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</text:p>
          </table:table-cell>
          <table:table-cell table:style-name="ce16"/>
          <table:table-cell table:style-name="ce19" office:value-type="string" calcext:value-type="string">
            <text:p>9789572176207</text:p>
          </table:table-cell>
          <table:table-cell table:style-name="ce6" office:value-type="string" calcext:value-type="string">
            <text:p><text:span text:style-name="T3">計算機概論</text:span><text:span text:style-name="T4">=An introduction to computer science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<text:span text:style-name="T3">趙坤茂</text:span><text:span text:style-name="T4">;</text:span><text:span text:style-name="T5">張雅惠</text:span><text:span text:style-name="T4">;</text:span><text:span text:style-name="T5">黃寶萱</text:span><text:span text:style-name="T4">?</text:span></text:p>
          </table:table-cell>
          <table:table-cell table:style-name="ce23" office:value-type="string" calcext:value-type="string">
            <text:p>全華圖書股份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03007" xlink:type="simple">http://www.airitibooks.com/detail.aspx?PublicationID=P20110503007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EHA035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0<text:span text:style-name="T3">西洋文學</text:span></text:p>
          </table:table-cell>
          <table:table-cell table:style-name="ce12" office:value-type="string" calcext:value-type="string">
            <text:p>870.9</text:p>
          </table:table-cell>
          <table:table-cell table:style-name="ce16"/>
          <table:table-cell table:style-name="ce19" office:value-type="string" calcext:value-type="string">
            <text:p>9789574451616</text:p>
          </table:table-cell>
          <table:table-cell table:style-name="ce6" office:value-type="string" calcext:value-type="string">
            <text:p><text:span text:style-name="T3">新編西洋文學概論</text:span><text:span text:style-name="T4">:</text:span><text:span text:style-name="T5">上古迄文藝復興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呂健忠李奭學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81514" xlink:type="simple">http://www.airitibooks.com/detail.aspx?PublicationID=P20090328151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EHA035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0<text:span text:style-name="T3">西洋文學</text:span></text:p>
          </table:table-cell>
          <table:table-cell table:style-name="ce12" office:value-type="string" calcext:value-type="string">
            <text:p>873.9</text:p>
          </table:table-cell>
          <table:table-cell table:style-name="ce16"/>
          <table:table-cell table:style-name="ce19" office:value-type="string" calcext:value-type="string">
            <text:p>9789574451685</text:p>
          </table:table-cell>
          <table:table-cell table:style-name="ce6" office:value-type="string" calcext:value-type="string">
            <text:p><text:span text:style-name="T3">英國文學源流導覽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蘇齊康</text:span><text:span text:style-name="T4">;</text:span><text:span text:style-name="T5">王儀君主編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81525" xlink:type="simple">http://www.airitibooks.com/detail.aspx?PublicationID=P20090328152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EHA039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80<text:span text:style-name="T3">戲劇</text:span></text:p>
          </table:table-cell>
          <table:table-cell table:style-name="ce12" office:value-type="string" calcext:value-type="string">
            <text:p>981.5</text:p>
          </table:table-cell>
          <table:table-cell table:style-name="ce16"/>
          <table:table-cell table:style-name="ce19" office:value-type="string" calcext:value-type="string">
            <text:p>9789574451906</text:p>
          </table:table-cell>
          <table:table-cell table:style-name="ce6" office:value-type="string" calcext:value-type="string">
            <text:p><text:span text:style-name="T3">演員功課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姚坤君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27181" xlink:type="simple">http://www.airitibooks.com/detail.aspx?PublicationID=P2009022718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EHA039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80<text:span text:style-name="T3">戲劇</text:span></text:p>
          </table:table-cell>
          <table:table-cell table:style-name="ce12" office:value-type="string" calcext:value-type="string">
            <text:p>981</text:p>
          </table:table-cell>
          <table:table-cell table:style-name="ce16"/>
          <table:table-cell table:style-name="ce19" office:value-type="string" calcext:value-type="string">
            <text:p>9789574451937</text:p>
          </table:table-cell>
          <table:table-cell table:style-name="ce6" office:value-type="string" calcext:value-type="string">
            <text:p><text:span text:style-name="T3">從貧窮劇場到藝乘</text:span><text:span text:style-name="T4">:</text:span><text:span text:style-name="T5">薪傳葛羅托斯基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鍾明德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27182" xlink:type="simple">http://www.airitibooks.com/detail.aspx?PublicationID=P2009022718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EHA035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3<text:span text:style-name="T3">英國文學</text:span></text:p>
          </table:table-cell>
          <table:table-cell table:style-name="ce12" office:value-type="string" calcext:value-type="string">
            <text:p>873.57</text:p>
          </table:table-cell>
          <table:table-cell table:style-name="ce16"/>
          <table:table-cell table:style-name="ce19" office:value-type="string" calcext:value-type="string">
            <text:p>9789574452101</text:p>
          </table:table-cell>
          <table:table-cell table:style-name="ce6" office:value-type="string" calcext:value-type="string">
            <text:p><text:span text:style-name="T3">英美短篇小說賞析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oyce,James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22007" xlink:type="simple">http://www.airitibooks.com/detail.aspx?PublicationID=P2011032200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EHA035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3<text:span text:style-name="T3">英國文學</text:span></text:p>
          </table:table-cell>
          <table:table-cell table:style-name="ce12" office:value-type="string" calcext:value-type="string">
            <text:p>873.57</text:p>
          </table:table-cell>
          <table:table-cell table:style-name="ce16"/>
          <table:table-cell table:style-name="ce19" office:value-type="string" calcext:value-type="string">
            <text:p>9789574452248</text:p>
          </table:table-cell>
          <table:table-cell table:style-name="ce6" office:value-type="string" calcext:value-type="string">
            <text:p><text:span text:style-name="T3">風起之時：曼斯菲爾德短篇小說導讀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nsfield,Katherine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22008" xlink:type="simple">http://www.airitibooks.com/detail.aspx?PublicationID=P2011032200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EHA035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0<text:span text:style-name="T3">西洋文學</text:span></text:p>
          </table:table-cell>
          <table:table-cell table:style-name="ce12" office:value-type="string" calcext:value-type="string">
            <text:p>870.7</text:p>
          </table:table-cell>
          <table:table-cell table:style-name="ce16"/>
          <table:table-cell table:style-name="ce19" office:value-type="string" calcext:value-type="string">
            <text:p>9789574452255</text:p>
          </table:table-cell>
          <table:table-cell table:style-name="ce6" office:value-type="string" calcext:value-type="string">
            <text:p><text:span text:style-name="T3">越界的西洋文學</text:span><text:span text:style-name="T4">:</text:span><text:span text:style-name="T5">從聖經</text:span><text:span text:style-name="T4">/</text:span><text:span text:style-name="T5">牧歌到童話</text:span><text:span text:style-name="T4">/</text:span><text:span text:style-name="T5">電影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玲華主編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81513" xlink:type="simple">http://www.airitibooks.com/detail.aspx?PublicationID=P20090328151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EHA03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39<text:span text:style-name="T3">中國各地藝文總集</text:span></text:p>
          </table:table-cell>
          <table:table-cell table:style-name="ce12" office:value-type="string" calcext:value-type="string">
            <text:p>839.7</text:p>
          </table:table-cell>
          <table:table-cell table:style-name="ce16"/>
          <table:table-cell table:style-name="ce19" office:value-type="string" calcext:value-type="string">
            <text:p>9789574452620</text:p>
          </table:table-cell>
          <table:table-cell table:style-name="ce6" office:value-type="string" calcext:value-type="string">
            <text:p><text:span text:style-name="T3">島嶼雙聲：台灣文學名作中英對照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邱子修主編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22018" xlink:type="simple">http://www.airitibooks.com/detail.aspx?PublicationID=P2011032201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EHT001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60<text:span text:style-name="T3">生物科學</text:span></text:p>
          </table:table-cell>
          <table:table-cell table:style-name="ce12" office:value-type="string" calcext:value-type="string">
            <text:p>361.5</text:p>
          </table:table-cell>
          <table:table-cell table:style-name="ce16"/>
          <table:table-cell table:style-name="ce19" office:value-type="string" calcext:value-type="string">
            <text:p>9789575558321</text:p>
          </table:table-cell>
          <table:table-cell table:style-name="ce6" office:value-type="string" calcext:value-type="string">
            <text:p><text:span text:style-name="T3">生命是什麼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政傑主編王道還曾志朗等著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3076" xlink:type="simple">http://www.airitibooks.com/detail.aspx?PublicationID=P2011041307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EHA004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220<text:span text:style-name="T3">佛教</text:span></text:p>
          </table:table-cell>
          <table:table-cell table:style-name="ce12" office:value-type="string" calcext:value-type="string">
            <text:p>225.4</text:p>
          </table:table-cell>
          <table:table-cell table:style-name="ce16"/>
          <table:table-cell table:style-name="ce19" office:value-type="string" calcext:value-type="string">
            <text:p>9789575983819</text:p>
          </table:table-cell>
          <table:table-cell table:style-name="ce6" office:value-type="string" calcext:value-type="string">
            <text:p><text:span text:style-name="T3">不一樣的環保實踐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聖嚴法師</text:span></text:p>
          </table:table-cell>
          <table:table-cell table:style-name="ce23" office:value-type="string" calcext:value-type="string">
            <text:p>法鼓文化事業股份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10047" xlink:type="simple">http://www.airitibooks.com/detail.aspx?PublicationID=P2010061004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EHT000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00<text:span text:style-name="T3">科學總論</text:span></text:p>
          </table:table-cell>
          <table:table-cell table:style-name="ce12" office:value-type="string" calcext:value-type="string">
            <text:p>301</text:p>
          </table:table-cell>
          <table:table-cell table:style-name="ce16"/>
          <table:table-cell table:style-name="ce19" office:value-type="string" calcext:value-type="string">
            <text:p>9789575997724</text:p>
          </table:table-cell>
          <table:table-cell table:style-name="ce6" office:value-type="string" calcext:value-type="string">
            <text:p><text:span text:style-name="T3">科學家的哲學基礎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潘朝闊</text:span></text:p>
          </table:table-cell>
          <table:table-cell table:style-name="ce23" office:value-type="string" calcext:value-type="string">
            <text:p>水牛圖書出版事業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312005" xlink:type="simple">http://www.airitibooks.com/detail.aspx?PublicationID=P2010031200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EHT000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00<text:span text:style-name="T3">科學總論</text:span></text:p>
          </table:table-cell>
          <table:table-cell table:style-name="ce12" office:value-type="string" calcext:value-type="string">
            <text:p>301</text:p>
          </table:table-cell>
          <table:table-cell table:style-name="ce16"/>
          <table:table-cell table:style-name="ce19" office:value-type="string" calcext:value-type="string">
            <text:p>9789575997731</text:p>
          </table:table-cell>
          <table:table-cell table:style-name="ce6" office:value-type="string" calcext:value-type="string">
            <text:p><text:span text:style-name="T3">科學家的哲學手冊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潘朝闊</text:span></text:p>
          </table:table-cell>
          <table:table-cell table:style-name="ce23" office:value-type="string" calcext:value-type="string">
            <text:p>水牛圖書出版事業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312006" xlink:type="simple">http://www.airitibooks.com/detail.aspx?PublicationID=P2010031200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EHT00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3.892</text:p>
          </table:table-cell>
          <table:table-cell table:style-name="ce16"/>
          <table:table-cell table:style-name="ce19" office:value-type="string" calcext:value-type="string">
            <text:p>9789576097195</text:p>
          </table:table-cell>
          <table:table-cell table:style-name="ce6" office:value-type="string" calcext:value-type="string">
            <text:p><text:span text:style-name="T3">線型規劃</text:span><text:span text:style-name="T4">:</text:span><text:span text:style-name="T5">理論與應用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吳宗正</text:span></text:p>
          </table:table-cell>
          <table:table-cell table:style-name="ce23" office:value-type="string" calcext:value-type="string">
            <text:p>華泰文化事業股份有限公司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4737" xlink:type="simple">http://www.airitibooks.com/detail.aspx?PublicationID=P2009032473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EHT001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60<text:span text:style-name="T3">生物科學</text:span></text:p>
          </table:table-cell>
          <table:table-cell table:style-name="ce12" office:value-type="string" calcext:value-type="string">
            <text:p>360</text:p>
          </table:table-cell>
          <table:table-cell table:style-name="ce16"/>
          <table:table-cell table:style-name="ce19" office:value-type="string" calcext:value-type="string">
            <text:p>9789576168871</text:p>
          </table:table-cell>
          <table:table-cell table:style-name="ce6" office:value-type="string" calcext:value-type="string">
            <text:p><text:span text:style-name="T3">基礎生命科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吳慶餘</text:span></text:p>
          </table:table-cell>
          <table:table-cell table:style-name="ce23" office:value-type="string" calcext:value-type="string">
            <text:p>藝軒圖書出版社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19188" xlink:type="simple">http://www.airitibooks.com/detail.aspx?PublicationID=P2009021918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EHA019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60<text:span text:style-name="T3">財政</text:span></text:p>
          </table:table-cell>
          <table:table-cell table:style-name="ce12" office:value-type="string" calcext:value-type="string">
            <text:p>561.392</text:p>
          </table:table-cell>
          <table:table-cell table:style-name="ce16"/>
          <table:table-cell table:style-name="ce19" office:value-type="string" calcext:value-type="string">
            <text:p>9789576688102</text:p>
          </table:table-cell>
          <table:table-cell table:style-name="ce6" office:value-type="string" calcext:value-type="string">
            <text:p><text:span text:style-name="T3">魏晉南北朝貨幣交易和發行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怡辰</text:span></text:p>
          </table:table-cell>
          <table:table-cell table:style-name="ce23" office:value-type="string" calcext:value-type="string">
            <text:p>文津出版社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1072" xlink:type="simple">http://www.airitibooks.com/detail.aspx?PublicationID=P2009033107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EHA030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20<text:span text:style-name="T3">中國文學</text:span></text:p>
          </table:table-cell>
          <table:table-cell table:style-name="ce12" office:value-type="string" calcext:value-type="string">
            <text:p>820.9305</text:p>
          </table:table-cell>
          <table:table-cell table:style-name="ce16"/>
          <table:table-cell table:style-name="ce19" office:value-type="string" calcext:value-type="string">
            <text:p>9789576688591</text:p>
          </table:table-cell>
          <table:table-cell table:style-name="ce6" office:value-type="string" calcext:value-type="string">
            <text:p><text:span text:style-name="T3">宋代詞學批評專題探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雅莉</text:span></text:p>
          </table:table-cell>
          <table:table-cell table:style-name="ce23" office:value-type="string" calcext:value-type="string">
            <text:p>文津出版社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1195" xlink:type="simple">http://www.airitibooks.com/detail.aspx?PublicationID=P2009033119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EHA000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090<text:span text:style-name="T3">群經</text:span></text:p>
          </table:table-cell>
          <table:table-cell table:style-name="ce12" office:value-type="string" calcext:value-type="string">
            <text:p>090.9207</text:p>
          </table:table-cell>
          <table:table-cell table:style-name="ce16"/>
          <table:table-cell table:style-name="ce19" office:value-type="string" calcext:value-type="string">
            <text:p>9789576688690</text:p>
          </table:table-cell>
          <table:table-cell table:style-name="ce6" office:value-type="string" calcext:value-type="string">
            <text:p><text:span text:style-name="T3">晚清經學史論集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丁亞傑</text:span></text:p>
          </table:table-cell>
          <table:table-cell table:style-name="ce23" office:value-type="string" calcext:value-type="string">
            <text:p>文津出版社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15001" xlink:type="simple">http://www.airitibooks.com/detail.aspx?PublicationID=P20091015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EHA031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20<text:span text:style-name="T3">中國文學</text:span></text:p>
          </table:table-cell>
          <table:table-cell table:style-name="ce12" office:value-type="string" calcext:value-type="string">
            <text:p>822.8</text:p>
          </table:table-cell>
          <table:table-cell table:style-name="ce16"/>
          <table:table-cell table:style-name="ce19" office:value-type="string" calcext:value-type="string">
            <text:p>9789576688751</text:p>
          </table:table-cell>
          <table:table-cell table:style-name="ce6" office:value-type="string" calcext:value-type="string">
            <text:p><text:span text:style-name="T3">歷代辭賦通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水雲</text:span></text:p>
          </table:table-cell>
          <table:table-cell table:style-name="ce23" office:value-type="string" calcext:value-type="string">
            <text:p>文津出版社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6130" xlink:type="simple">http://www.airitibooks.com/detail.aspx?PublicationID=P2009102613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EHA031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30<text:span text:style-name="T3">中國文學總集</text:span></text:p>
          </table:table-cell>
          <table:table-cell table:style-name="ce12" office:value-type="string" calcext:value-type="string">
            <text:p>835.4</text:p>
          </table:table-cell>
          <table:table-cell table:style-name="ce16"/>
          <table:table-cell table:style-name="ce19" office:value-type="string" calcext:value-type="string">
            <text:p>9789576688799</text:p>
          </table:table-cell>
          <table:table-cell table:style-name="ce6" office:value-type="string" calcext:value-type="string">
            <text:p><text:span text:style-name="T3">明清「唐宋八大家」選本研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鍾志偉</text:span></text:p>
          </table:table-cell>
          <table:table-cell table:style-name="ce23" office:value-type="string" calcext:value-type="string">
            <text:p>文津出版社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6138" xlink:type="simple">http://www.airitibooks.com/detail.aspx?PublicationID=P2009102613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EHA005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270<text:span text:style-name="T3">其他宗教</text:span></text:p>
          </table:table-cell>
          <table:table-cell table:style-name="ce12" office:value-type="string" calcext:value-type="string">
            <text:p>272</text:p>
          </table:table-cell>
          <table:table-cell table:style-name="ce16"/>
          <table:table-cell table:style-name="ce19" office:value-type="string" calcext:value-type="string">
            <text:p>9789576688874</text:p>
          </table:table-cell>
          <table:table-cell table:style-name="ce6" office:value-type="string" calcext:value-type="string">
            <text:p><text:span text:style-name="T3">寺廟與村落</text:span><text:span text:style-name="T4">:</text:span><text:span text:style-name="T5">臺灣漢人社會的歷史文化觀察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志宇</text:span></text:p>
          </table:table-cell>
          <table:table-cell table:style-name="ce23" office:value-type="string" calcext:value-type="string">
            <text:p>文津出版社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1261882" xlink:type="simple">http://www.airitibooks.com/detail.aspx?PublicationID=P20091126188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DCT000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441.3" calcext:value-type="float">
            <text:p>441.3</text:p>
          </table:table-cell>
          <table:table-cell table:style-name="ce16"/>
          <table:table-cell table:style-name="ce19" office:value-type="string" calcext:value-type="string">
            <text:p>9789576965784</text:p>
          </table:table-cell>
          <table:table-cell table:style-name="ce6" office:value-type="string" calcext:value-type="string">
            <text:p><text:span text:style-name="T3">我愛綠建築</text:span><text:span text:style-name="T4">:</text:span><text:span text:style-name="T5">健康與環保的空間新主張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憲德</text:span></text:p>
          </table:table-cell>
          <table:table-cell table:style-name="ce23" office:value-type="string" calcext:value-type="string">
            <text:p>新自然主義股份有限公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0404" xlink:type="simple">http://www.airitibooks.com/detail.aspx?PublicationID=P2009033040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DCT000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445.4" calcext:value-type="float">
            <text:p>445.4</text:p>
          </table:table-cell>
          <table:table-cell table:style-name="ce16"/>
          <table:table-cell table:style-name="ce19" office:value-type="string" calcext:value-type="string">
            <text:p>9789576965852</text:p>
          </table:table-cell>
          <table:table-cell table:style-name="ce6" office:value-type="string" calcext:value-type="string">
            <text:p><text:span text:style-name="T3">廚餘變黃金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新自然主義</text:span><text:span text:style-name="T4">/</text:span><text:span text:style-name="T5">高雄市政府環保局</text:span></text:p>
          </table:table-cell>
          <table:table-cell table:style-name="ce23" office:value-type="string" calcext:value-type="string">
            <text:p>新自然主義股份有限公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0405" xlink:type="simple">http://www.airitibooks.com/detail.aspx?PublicationID=P2009033040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DCT000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367.883" calcext:value-type="float">
            <text:p>367.883</text:p>
          </table:table-cell>
          <table:table-cell table:style-name="ce16"/>
          <table:table-cell table:style-name="ce19" office:value-type="string" calcext:value-type="string">
            <text:p>9789576966187</text:p>
          </table:table-cell>
          <table:table-cell table:style-name="ce6" office:value-type="string" calcext:value-type="string">
            <text:p><text:span text:style-name="T3">聽</text:span><text:span text:style-name="T4">,</text:span><text:span text:style-name="T5">濕地在唱歌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方偉達</text:span></text:p>
          </table:table-cell>
          <table:table-cell table:style-name="ce23" office:value-type="string" calcext:value-type="string">
            <text:p>新自然主義股份有限公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0407" xlink:type="simple">http://www.airitibooks.com/detail.aspx?PublicationID=P2009033040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DCT000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400.15" calcext:value-type="float">
            <text:p>400.15</text:p>
          </table:table-cell>
          <table:table-cell table:style-name="ce16"/>
          <table:table-cell table:style-name="ce19" office:value-type="string" calcext:value-type="string">
            <text:p>9789576966224</text:p>
          </table:table-cell>
          <table:table-cell table:style-name="ce23" office:value-type="string" calcext:value-type="string">
            <text:p>節能省電救地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建誠林振芳</text:span></text:p>
          </table:table-cell>
          <table:table-cell table:style-name="ce23" office:value-type="string" calcext:value-type="string">
            <text:p>新自然主義股份有限公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0408" xlink:type="simple">http://www.airitibooks.com/detail.aspx?PublicationID=P2009033040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EHA036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<text:span text:style-name="T3">語言文學類</text:span></text:p>
          </table:table-cell>
          <table:table-cell table:style-name="ce12" office:value-type="string" calcext:value-type="string">
            <text:p>857.48</text:p>
          </table:table-cell>
          <table:table-cell table:style-name="ce16"/>
          <table:table-cell table:style-name="ce19" office:value-type="string" calcext:value-type="string">
            <text:p>9789577393357</text:p>
          </table:table-cell>
          <table:table-cell table:style-name="ce6" office:value-type="string" calcext:value-type="string">
            <text:p><text:span text:style-name="T3">金瓶梅女性服飾文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金蘭</text:span></text:p>
          </table:table-cell>
          <table:table-cell table:style-name="ce23" office:value-type="string" calcext:value-type="string">
            <text:p>萬卷樓圖書股份有限公司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1261952" xlink:type="simple">http://www.airitibooks.com/detail.aspx?PublicationID=P20091126195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EHA036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<text:span text:style-name="T3">語言文學類</text:span></text:p>
          </table:table-cell>
          <table:table-cell table:style-name="ce12" office:value-type="string" calcext:value-type="string">
            <text:p>853.7</text:p>
          </table:table-cell>
          <table:table-cell table:style-name="ce16"/>
          <table:table-cell table:style-name="ce19" office:value-type="string" calcext:value-type="string">
            <text:p>9789577394552</text:p>
          </table:table-cell>
          <table:table-cell table:style-name="ce6" office:value-type="string" calcext:value-type="string">
            <text:p><text:span text:style-name="T3">寫鬼寫妖次貪次虐</text:span><text:span text:style-name="T4">:</text:span><text:span text:style-name="T5">《聊齋俚曲》新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蔡造王珉</text:span></text:p>
          </table:table-cell>
          <table:table-cell table:style-name="ce23" office:value-type="string" calcext:value-type="string">
            <text:p>萬卷樓圖書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1261963" xlink:type="simple">http://www.airitibooks.com/detail.aspx?PublicationID=P20091126196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EHT002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0.11</text:p>
          </table:table-cell>
          <table:table-cell table:style-name="ce16"/>
          <table:table-cell table:style-name="ce19" office:value-type="string" calcext:value-type="string">
            <text:p>9789577482860</text:p>
          </table:table-cell>
          <table:table-cell table:style-name="ce6" office:value-type="string" calcext:value-type="string">
            <text:p><text:span text:style-name="T3">工程數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蔡崇智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10151" xlink:type="simple">http://www.airitibooks.com/detail.aspx?PublicationID=P2010061015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EHT002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1.521</text:p>
          </table:table-cell>
          <table:table-cell table:style-name="ce16"/>
          <table:table-cell table:style-name="ce19" office:value-type="string" calcext:value-type="string">
            <text:p>9789579464628</text:p>
          </table:table-cell>
          <table:table-cell table:style-name="ce6" office:value-type="string" calcext:value-type="string">
            <text:p><text:span text:style-name="T3">建築圖學</text:span><text:span text:style-name="T4">:</text:span><text:span text:style-name="T5">設計與製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崔光大</text:span></text:p>
          </table:table-cell>
          <table:table-cell table:style-name="ce23" office:value-type="string" calcext:value-type="string">
            <text:p>巨流圖書股份有限公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3057" xlink:type="simple">http://www.airitibooks.com/detail.aspx?PublicationID=P2011041305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EHA029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20<text:span text:style-name="T3">中國文學</text:span></text:p>
          </table:table-cell>
          <table:table-cell table:style-name="ce12" office:value-type="string" calcext:value-type="string">
            <text:p>820.9085</text:p>
          </table:table-cell>
          <table:table-cell table:style-name="ce16"/>
          <table:table-cell table:style-name="ce19" office:value-type="string" calcext:value-type="string">
            <text:p>9789579549585</text:p>
          </table:table-cell>
          <table:table-cell table:style-name="ce6" office:value-type="string" calcext:value-type="string">
            <text:p><text:span text:style-name="T3">二十世紀中國新文學史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st</text:p>
          </table:table-cell>
          <table:table-cell table:style-name="ce6" office:value-type="string" calcext:value-type="string">
            <text:p><text:span text:style-name="T3">皮述民</text:span><text:span text:style-name="T4">;</text:span><text:span text:style-name="T5">邱燮友</text:span><text:span text:style-name="T4">;</text:span><text:span text:style-name="T5">馬森</text:span><text:span text:style-name="T4">;</text:span><text:span text:style-name="T5">楊昌年</text:span></text:p>
          </table:table-cell>
          <table:table-cell table:style-name="ce23" office:value-type="string" calcext:value-type="string">
            <text:p>駱駝出版社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209067" xlink:type="simple">http://www.airitibooks.com/detail.aspx?PublicationID=P2010120906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EHT001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60<text:span text:style-name="T3">生物科學</text:span></text:p>
          </table:table-cell>
          <table:table-cell table:style-name="ce12" office:value-type="string" calcext:value-type="string">
            <text:p>360</text:p>
          </table:table-cell>
          <table:table-cell table:style-name="ce16"/>
          <table:table-cell table:style-name="ce19" office:value-type="string" calcext:value-type="string">
            <text:p>9789812839879</text:p>
          </table:table-cell>
          <table:table-cell table:style-name="ce6" office:value-type="string" calcext:value-type="string">
            <text:p><text:span text:style-name="T3">遺傳學史略</text:span><text:span text:style-name="T4">:</text:span><text:span text:style-name="T5">從豌豆果蠅細菌到人類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平立岩</text:span></text:p>
          </table:table-cell>
          <table:table-cell table:style-name="ce23" office:value-type="string" calcext:value-type="string">
            <text:p>八方文化創作室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15013" xlink:type="simple">http://www.airitibooks.com/detail.aspx?PublicationID=P20091015013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EHT001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30<text:span text:style-name="T3">物理學</text:span></text:p>
          </table:table-cell>
          <table:table-cell table:style-name="ce12" office:value-type="string" calcext:value-type="string">
            <text:p>330</text:p>
          </table:table-cell>
          <table:table-cell table:style-name="ce16"/>
          <table:table-cell table:style-name="ce19" office:value-type="string" calcext:value-type="string">
            <text:p>9789814299954</text:p>
          </table:table-cell>
          <table:table-cell table:style-name="ce6" office:value-type="string" calcext:value-type="string">
            <text:p><text:span text:style-name="T3">物理学咬文嚼字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曹則賢</text:span></text:p>
          </table:table-cell>
          <table:table-cell table:style-name="ce23" office:value-type="string" calcext:value-type="string">
            <text:p>八方文化創作室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12176" xlink:type="simple">http://www.airitibooks.com/detail.aspx?PublicationID=P20110512176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EHT001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60<text:span text:style-name="T3">生物科學</text:span></text:p>
          </table:table-cell>
          <table:table-cell table:style-name="ce12" office:value-type="string" calcext:value-type="string">
            <text:p>363.2</text:p>
          </table:table-cell>
          <table:table-cell table:style-name="ce16"/>
          <table:table-cell table:style-name="ce19" office:value-type="string" calcext:value-type="string">
            <text:p>9789814299961</text:p>
          </table:table-cell>
          <table:table-cell table:style-name="ce6" office:value-type="string" calcext:value-type="string">
            <text:p><text:span text:style-name="T3">行政吸納社會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康曉光、韓恒、盧憲英</text:span></text:p>
          </table:table-cell>
          <table:table-cell table:style-name="ce23" office:value-type="string" calcext:value-type="string">
            <text:p>八方文化創作室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12177" xlink:type="simple">http://www.airitibooks.com/detail.aspx?PublicationID=P20110512177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EHM0001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789860070361</text:p>
          </table:table-cell>
          <table:table-cell table:style-name="ce6" office:value-type="string" calcext:value-type="string">
            <text:p><text:span text:style-name="T3">一般醫學教育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謝博生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02002" xlink:type="simple">http://www.airitibooks.com/detail.aspx?PublicationID=P2009100200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DCT000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523.36" calcext:value-type="float">
            <text:p>523.36</text:p>
          </table:table-cell>
          <table:table-cell table:style-name="ce6"/>
          <table:table-cell table:style-name="ce19" office:value-type="string" calcext:value-type="string">
            <text:p>9789860136470</text:p>
          </table:table-cell>
          <table:table-cell table:style-name="ce23" office:value-type="string" calcext:value-type="string">
            <text:p>傳達科學本質之理論與教學實例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靜如</text:span></text:p>
          </table:table-cell>
          <table:table-cell table:style-name="ce23" office:value-type="string" calcext:value-type="string">
            <text:p>秀威資訊科技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01001" xlink:type="simple">http://www.airitibooks.com/detail.aspx?PublicationID=P20111201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EHA039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80<text:span text:style-name="T3">戲劇</text:span></text:p>
          </table:table-cell>
          <table:table-cell table:style-name="ce12" office:value-type="string" calcext:value-type="string">
            <text:p>981.907</text:p>
          </table:table-cell>
          <table:table-cell table:style-name="ce16"/>
          <table:table-cell table:style-name="ce19" office:value-type="string" calcext:value-type="string">
            <text:p>9789860144796</text:p>
          </table:table-cell>
          <table:table-cell table:style-name="ce6" office:value-type="string" calcext:value-type="string">
            <text:p><text:span text:style-name="T3">尋找歷史場景</text:span><text:span text:style-name="T4">:</text:span><text:span text:style-name="T5">戲劇史學面面觀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彭鏡禧</text:span></text:p>
          </table:table-cell>
          <table:table-cell table:style-name="ce23" office:value-type="string" calcext:value-type="string">
            <text:p>臺大出版中心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15007" xlink:type="simple">http://www.airitibooks.com/detail.aspx?PublicationID=P2011031500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EHA019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60<text:span text:style-name="T3">財政</text:span></text:p>
          </table:table-cell>
          <table:table-cell table:style-name="ce12" office:value-type="string" calcext:value-type="string">
            <text:p>563.741</text:p>
          </table:table-cell>
          <table:table-cell table:style-name="ce16"/>
          <table:table-cell table:style-name="ce19" office:value-type="string" calcext:value-type="string">
            <text:p>9789860150797</text:p>
          </table:table-cell>
          <table:table-cell table:style-name="ce6" office:value-type="string" calcext:value-type="string">
            <text:p><text:span text:style-name="T3">醫療窮人不再有</text:span><text:span text:style-name="T4">(</text:span><text:span text:style-name="T5">二版</text:span><text:span text:style-name="T4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江東亮</text:span></text:p>
          </table:table-cell>
          <table:table-cell table:style-name="ce23" office:value-type="string" calcext:value-type="string">
            <text:p>臺大出版中心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15012" xlink:type="simple">http://www.airitibooks.com/detail.aspx?PublicationID=P2011031501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EHA035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0<text:span text:style-name="T3">西洋文學</text:span></text:p>
          </table:table-cell>
          <table:table-cell table:style-name="ce12" office:value-type="string" calcext:value-type="string">
            <text:p>870</text:p>
          </table:table-cell>
          <table:table-cell table:style-name="ce16"/>
          <table:table-cell table:style-name="ce19" office:value-type="string" calcext:value-type="string">
            <text:p>9789860156638</text:p>
          </table:table-cell>
          <table:table-cell table:style-name="ce6" office:value-type="string" calcext:value-type="string">
            <text:p><text:span text:style-name="T3">龐德與瀟湘八景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葉維廉</text:span></text:p>
          </table:table-cell>
          <table:table-cell table:style-name="ce23" office:value-type="string" calcext:value-type="string">
            <text:p>臺大出版中心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15009" xlink:type="simple">http://www.airitibooks.com/detail.aspx?PublicationID=P2011031500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EHM0008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789860166668</text:p>
          </table:table-cell>
          <table:table-cell table:style-name="ce6" office:value-type="string" calcext:value-type="string">
            <text:p><text:span text:style-name="T3">習醫路上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謝博生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02008" xlink:type="simple">http://www.airitibooks.com/detail.aspx?PublicationID=P20091002008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EHT001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70<text:span text:style-name="T3">植物學</text:span></text:p>
          </table:table-cell>
          <table:table-cell table:style-name="ce12" office:value-type="string" calcext:value-type="string">
            <text:p>375.233</text:p>
          </table:table-cell>
          <table:table-cell table:style-name="ce16"/>
          <table:table-cell table:style-name="ce19" office:value-type="string" calcext:value-type="string">
            <text:p>9789861204963</text:p>
          </table:table-cell>
          <table:table-cell table:style-name="ce6" office:value-type="string" calcext:value-type="string">
            <text:p><text:span text:style-name="T3">植物學百科圖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彭鏡毅</text:span></text:p>
          </table:table-cell>
          <table:table-cell table:style-name="ce23" office:value-type="string" calcext:value-type="string">
            <text:p>城邦文化事業股份有限公司貓頭鷹出版事業部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818001" xlink:type="simple">http://www.airitibooks.com/detail.aspx?PublicationID=P20110818001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DCT000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考試證照</text:span></text:p>
          </table:table-cell>
          <table:table-cell table:style-name="ce12" office:value-type="float" office:value="340" calcext:value-type="float">
            <text:p>340</text:p>
          </table:table-cell>
          <table:table-cell table:style-name="ce16"/>
          <table:table-cell table:style-name="ce19" office:value-type="string" calcext:value-type="string">
            <text:p>9789862610749</text:p>
          </table:table-cell>
          <table:table-cell table:style-name="ce23" office:value-type="string" calcext:value-type="string">
            <text:p>普通化學講義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毅</text:span></text:p>
          </table:table-cell>
          <table:table-cell table:style-name="ce23" office:value-type="string" calcext:value-type="string">
            <text:p>千華數位文化股份有限公司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818007" xlink:type="simple">http://www.airitibooks.com/detail.aspx?PublicationID=P20110818007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DCT000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考試證照</text:span></text:p>
          </table:table-cell>
          <table:table-cell table:style-name="ce12" office:value-type="float" office:value="448.873" calcext:value-type="float">
            <text:p>448.873</text:p>
          </table:table-cell>
          <table:table-cell table:style-name="ce16"/>
          <table:table-cell table:style-name="ce19" office:value-type="string" calcext:value-type="string">
            <text:p>9789862611661</text:p>
          </table:table-cell>
          <table:table-cell table:style-name="ce23" office:value-type="string" calcext:value-type="string">
            <text:p>電路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<text:span text:style-name="T3">陳震、甄嘉灝</text:span></text:p>
          </table:table-cell>
          <table:table-cell table:style-name="ce23" office:value-type="string" calcext:value-type="string">
            <text:p>千華數位文化股份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022058" xlink:type="simple">http://www.airitibooks.com/detail.aspx?PublicationID=P20101022058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EHT001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20<text:span text:style-name="T3">天文學</text:span></text:p>
          </table:table-cell>
          <table:table-cell table:style-name="ce12" office:value-type="string" calcext:value-type="string">
            <text:p>322</text:p>
          </table:table-cell>
          <table:table-cell table:style-name="ce16"/>
          <table:table-cell table:style-name="ce19" office:value-type="string" calcext:value-type="string">
            <text:p>9789862620052</text:p>
          </table:table-cell>
          <table:table-cell table:style-name="ce6" office:value-type="string" calcext:value-type="string">
            <text:p><text:span text:style-name="T3">天文觀測的第一本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傅學海</text:span></text:p>
          </table:table-cell>
          <table:table-cell table:style-name="ce23" office:value-type="string" calcext:value-type="string">
            <text:p>城邦文化事業股份有限公司貓頭鷹出版事業部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729008" xlink:type="simple">http://www.airitibooks.com/detail.aspx?PublicationID=P20100729008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EHT001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30<text:span text:style-name="T3">物理學</text:span></text:p>
          </table:table-cell>
          <table:table-cell table:style-name="ce12" office:value-type="string" calcext:value-type="string">
            <text:p>330.13</text:p>
          </table:table-cell>
          <table:table-cell table:style-name="ce16"/>
          <table:table-cell table:style-name="ce19" office:value-type="string" calcext:value-type="string">
            <text:p>9789862620267</text:p>
          </table:table-cell>
          <table:table-cell table:style-name="ce6" office:value-type="string" calcext:value-type="string">
            <text:p><text:span text:style-name="T3">戰勝科展</text:span><text:span text:style-name="T4">:</text:span><text:span text:style-name="T5">物理實驗的第一本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明宏</text:span></text:p>
          </table:table-cell>
          <table:table-cell table:style-name="ce23" office:value-type="string" calcext:value-type="string">
            <text:p>城邦文化事業股份有限公司貓頭鷹出版事業部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729011" xlink:type="simple">http://www.airitibooks.com/detail.aspx?PublicationID=P20100729011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EHM0005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789866084058</text:p>
          </table:table-cell>
          <table:table-cell table:style-name="ce6" office:value-type="string" calcext:value-type="string">
            <text:p><text:span text:style-name="T3">拒絕三高有方法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簡凱平</text:span></text:p>
          </table:table-cell>
          <table:table-cell table:style-name="ce23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829012" xlink:type="simple">http://www.airitibooks.com/detail.aspx?PublicationID=P20110829012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EHT001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40<text:span text:style-name="T3">化學</text:span></text:p>
          </table:table-cell>
          <table:table-cell table:style-name="ce12" office:value-type="string" calcext:value-type="string">
            <text:p>347.8</text:p>
          </table:table-cell>
          <table:table-cell table:style-name="ce16"/>
          <table:table-cell table:style-name="ce19" office:value-type="string" calcext:value-type="string">
            <text:p>9789866286254</text:p>
          </table:table-cell>
          <table:table-cell table:style-name="ce6" office:value-type="string" calcext:value-type="string">
            <text:p><text:span text:style-name="T3">無機化學實驗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梁碧峯</text:span></text:p>
          </table:table-cell>
          <table:table-cell table:style-name="ce23" office:value-type="string" calcext:value-type="string">
            <text:p>AiritiPressInc.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111015" xlink:type="simple">http://www.airitibooks.com/detail.aspx?PublicationID=P20101111015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EHA037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40<text:span text:style-name="T3">繪畫</text:span><text:span text:style-name="T4">;</text:span><text:span text:style-name="T5">書法</text:span></text:p>
          </table:table-cell>
          <table:table-cell table:style-name="ce12" office:value-type="string" calcext:value-type="string">
            <text:p>947.5</text:p>
          </table:table-cell>
          <table:table-cell table:style-name="ce16"/>
          <table:table-cell table:style-name="ce19" office:value-type="string" calcext:value-type="string">
            <text:p>9789866620249</text:p>
          </table:table-cell>
          <table:table-cell table:style-name="ce6" office:value-type="string" calcext:value-type="string">
            <text:p><text:span text:style-name="T3">用不同的觀點</text:span><text:span text:style-name="T4">,</text:span><text:span text:style-name="T5">和你一起欣賞世界名畫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許汝紘</text:span></text:p>
          </table:table-cell>
          <table:table-cell table:style-name="ce23" office:value-type="string" calcext:value-type="string">
            <text:p>高談文化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81543" xlink:type="simple">http://www.airitibooks.com/detail.aspx?PublicationID=P20090328154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EHA014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30<text:span text:style-name="T3">禮俗</text:span></text:p>
          </table:table-cell>
          <table:table-cell table:style-name="ce12" office:value-type="string" calcext:value-type="string">
            <text:p>538.7842</text:p>
          </table:table-cell>
          <table:table-cell table:style-name="ce16"/>
          <table:table-cell table:style-name="ce19" office:value-type="string" calcext:value-type="string">
            <text:p>9789866651304</text:p>
          </table:table-cell>
          <table:table-cell table:style-name="ce6" office:value-type="string" calcext:value-type="string">
            <text:p><text:span text:style-name="T3">慢食</text:span><text:span text:style-name="T4">:</text:span><text:span text:style-name="T5">味覺藝術的巴黎筆記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謝忠道</text:span></text:p>
          </table:table-cell>
          <table:table-cell table:style-name="ce23" office:value-type="string" calcext:value-type="string">
            <text:p>城邦文化事業股份有限公司貓頭鷹出版事業部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104004" xlink:type="simple">http://www.airitibooks.com/detail.aspx?PublicationID=P2010110400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EHA014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30<text:span text:style-name="T3">禮俗</text:span></text:p>
          </table:table-cell>
          <table:table-cell table:style-name="ce12" office:value-type="string" calcext:value-type="string">
            <text:p>538.784</text:p>
          </table:table-cell>
          <table:table-cell table:style-name="ce16"/>
          <table:table-cell table:style-name="ce19" office:value-type="string" calcext:value-type="string">
            <text:p>9789866651397</text:p>
          </table:table-cell>
          <table:table-cell table:style-name="ce6" office:value-type="string" calcext:value-type="string">
            <text:p><text:span text:style-name="T3">美食考</text:span><text:span text:style-name="T4">:</text:span><text:span text:style-name="T5">歐洲飲食文化地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蔡倩玟</text:span></text:p>
          </table:table-cell>
          <table:table-cell table:style-name="ce23" office:value-type="string" calcext:value-type="string">
            <text:p>城邦文化事業股份有限公司貓頭鷹出版事業部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729001" xlink:type="simple">http://www.airitibooks.com/detail.aspx?PublicationID=P20100729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EHA018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60<text:span text:style-name="T3">財政</text:span></text:p>
          </table:table-cell>
          <table:table-cell table:style-name="ce12" office:value-type="string" calcext:value-type="string">
            <text:p>563.5</text:p>
          </table:table-cell>
          <table:table-cell table:style-name="ce16"/>
          <table:table-cell table:style-name="ce19" office:value-type="string" calcext:value-type="string">
            <text:p>9789866704239</text:p>
          </table:table-cell>
          <table:table-cell table:style-name="ce6" office:value-type="string" calcext:value-type="string">
            <text:p><text:span text:style-name="T3">巴菲特股票投資忠告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郭建成</text:span></text:p>
          </table:table-cell>
          <table:table-cell table:style-name="ce23" office:value-type="string" calcext:value-type="string">
            <text:p>憲業企管顧問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620278" xlink:type="simple">http://www.airitibooks.com/detail.aspx?PublicationID=P2009062027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EHA009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490<text:span text:style-name="T3">商業</text:span><text:span text:style-name="T4">;</text:span><text:span text:style-name="T5">經營業</text:span></text:p>
          </table:table-cell>
          <table:table-cell table:style-name="ce12" office:value-type="string" calcext:value-type="string">
            <text:p>494.312</text:p>
          </table:table-cell>
          <table:table-cell table:style-name="ce16"/>
          <table:table-cell table:style-name="ce19" office:value-type="string" calcext:value-type="string">
            <text:p>9789866704604</text:p>
          </table:table-cell>
          <table:table-cell table:style-name="ce6" office:value-type="string" calcext:value-type="string">
            <text:p><text:span text:style-name="T3">部門績效評估的量化管理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秦建成</text:span></text:p>
          </table:table-cell>
          <table:table-cell table:style-name="ce23" office:value-type="string" calcext:value-type="string">
            <text:p>憲業企管顧問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620275" xlink:type="simple">http://www.airitibooks.com/detail.aspx?PublicationID=P2009062027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EHA008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490<text:span text:style-name="T3">商業</text:span><text:span text:style-name="T4">;</text:span><text:span text:style-name="T5">經營業</text:span></text:p>
          </table:table-cell>
          <table:table-cell table:style-name="ce12" office:value-type="string" calcext:value-type="string">
            <text:p>496.1</text:p>
          </table:table-cell>
          <table:table-cell table:style-name="ce16"/>
          <table:table-cell table:style-name="ce19" office:value-type="string" calcext:value-type="string">
            <text:p>9789866704840</text:p>
          </table:table-cell>
          <table:table-cell table:style-name="ce6" office:value-type="string" calcext:value-type="string">
            <text:p><text:span text:style-name="T3">商品管理流程控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鄧崇文</text:span></text:p>
          </table:table-cell>
          <table:table-cell table:style-name="ce23" office:value-type="string" calcext:value-type="string">
            <text:p>憲業企管顧問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1712" xlink:type="simple">http://www.airitibooks.com/detail.aspx?PublicationID=P2009120171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EHA017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50<text:span text:style-name="T3">經濟</text:span></text:p>
          </table:table-cell>
          <table:table-cell table:style-name="ce12" office:value-type="string" calcext:value-type="string">
            <text:p>553.73</text:p>
          </table:table-cell>
          <table:table-cell table:style-name="ce16"/>
          <table:table-cell table:style-name="ce19" office:value-type="string" calcext:value-type="string">
            <text:p>9789866704864</text:p>
          </table:table-cell>
          <table:table-cell table:style-name="ce6" office:value-type="string" calcext:value-type="string">
            <text:p><text:span text:style-name="T3">企業併購案例精華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李家修</text:span></text:p>
          </table:table-cell>
          <table:table-cell table:style-name="ce23" office:value-type="string" calcext:value-type="string">
            <text:p>憲業企管顧問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1729" xlink:type="simple">http://www.airitibooks.com/detail.aspx?PublicationID=P2009120172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EHA037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20<text:span text:style-name="T3">建築藝術</text:span></text:p>
          </table:table-cell>
          <table:table-cell table:style-name="ce12" office:value-type="string" calcext:value-type="string">
            <text:p>922.9232</text:p>
          </table:table-cell>
          <table:table-cell table:style-name="ce16"/>
          <table:table-cell table:style-name="ce19" office:value-type="string" calcext:value-type="string">
            <text:p>9789867001375</text:p>
          </table:table-cell>
          <table:table-cell table:style-name="ce6" office:value-type="string" calcext:value-type="string">
            <text:p><text:span text:style-name="T3">台灣古建築裝飾圖鑑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康鍩錫</text:span></text:p>
          </table:table-cell>
          <table:table-cell table:style-name="ce23" office:value-type="string" calcext:value-type="string">
            <text:p>城邦文化事業股份有限公司(貓頭鷹出版事業部)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02351" xlink:type="simple">http://www.airitibooks.com/detail.aspx?PublicationID=P2009030235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DCT000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387.7" calcext:value-type="float">
            <text:p>387.7</text:p>
          </table:table-cell>
          <table:table-cell table:style-name="ce16"/>
          <table:table-cell table:style-name="ce19" office:value-type="string" calcext:value-type="string">
            <text:p>9789867080479</text:p>
          </table:table-cell>
          <table:table-cell table:style-name="ce23" office:value-type="string" calcext:value-type="string">
            <text:p>昆蟲天地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學禮</text:span><text:span text:style-name="T4">(</text:span><text:span text:style-name="T5">微知</text:span><text:span text:style-name="T4">)</text:span></text:p>
          </table:table-cell>
          <table:table-cell table:style-name="ce23" office:value-type="string" calcext:value-type="string">
            <text:p>秀威資訊科技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001005" xlink:type="simple">http://www.airitibooks.com/detail.aspx?PublicationID=P20101001005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EHA037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40<text:span text:style-name="T3">繪畫</text:span><text:span text:style-name="T4">;</text:span><text:span text:style-name="T5">書法</text:span></text:p>
          </table:table-cell>
          <table:table-cell table:style-name="ce12" office:value-type="string" calcext:value-type="string">
            <text:p>940.9941</text:p>
          </table:table-cell>
          <table:table-cell table:style-name="ce16"/>
          <table:table-cell table:style-name="ce19" office:value-type="string" calcext:value-type="string">
            <text:p>9789867101266</text:p>
          </table:table-cell>
          <table:table-cell table:style-name="ce6" office:value-type="string" calcext:value-type="string">
            <text:p><text:span text:style-name="T3">你不可不知道的偉大插畫家比亞茲萊及其</text:span><text:span text:style-name="T4">100</text:span><text:span text:style-name="T5">幅經典創作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許麗雯著</text:span></text:p>
          </table:table-cell>
          <table:table-cell table:style-name="ce23" office:value-type="string" calcext:value-type="string">
            <text:p>高談文化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525302" xlink:type="simple">http://www.airitibooks.com/detail.aspx?PublicationID=P2009052530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DCT000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477.029" calcext:value-type="float">
            <text:p>477.029</text:p>
          </table:table-cell>
          <table:table-cell table:style-name="ce16"/>
          <table:table-cell table:style-name="ce19" office:value-type="string" calcext:value-type="string">
            <text:p>9789867263803</text:p>
          </table:table-cell>
          <table:table-cell table:style-name="ce23" office:value-type="string" calcext:value-type="string">
            <text:p>數位印刷與教學之數位印刷機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郝宗瑜</text:span></text:p>
          </table:table-cell>
          <table:table-cell table:style-name="ce23" office:value-type="string" calcext:value-type="string">
            <text:p>秀威資訊科技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022117" xlink:type="simple">http://www.airitibooks.com/detail.aspx?PublicationID=P2010102211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EHT002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7</text:p>
          </table:table-cell>
          <table:table-cell table:style-name="ce16"/>
          <table:table-cell table:style-name="ce19" office:value-type="string" calcext:value-type="string">
            <text:p>9789867614032</text:p>
          </table:table-cell>
          <table:table-cell table:style-name="ce6" office:value-type="string" calcext:value-type="string">
            <text:p><text:span text:style-name="T3">航空氣象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蕭華</text:span><text:span text:style-name="T4">;</text:span><text:span text:style-name="T5">蒲金標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秀威資訊科技(股)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209035" xlink:type="simple">http://www.airitibooks.com/detail.aspx?PublicationID=P2010120903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DCT000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448.12" calcext:value-type="float">
            <text:p>448.12</text:p>
          </table:table-cell>
          <table:table-cell table:style-name="ce16"/>
          <table:table-cell table:style-name="ce19" office:value-type="string" calcext:value-type="string">
            <text:p>9789867614971</text:p>
          </table:table-cell>
          <table:table-cell table:style-name="ce23" office:value-type="string" calcext:value-type="string">
            <text:p>常用電子量測儀器原理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孫航永</text:span></text:p>
          </table:table-cell>
          <table:table-cell table:style-name="ce23" office:value-type="string" calcext:value-type="string">
            <text:p>秀威資訊科技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23005" xlink:type="simple">http://www.airitibooks.com/detail.aspx?PublicationID=P20100623005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EHA002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170<text:span text:style-name="T3">心理學</text:span></text:p>
          </table:table-cell>
          <table:table-cell table:style-name="ce12" office:value-type="string" calcext:value-type="string">
            <text:p>177.1</text:p>
          </table:table-cell>
          <table:table-cell table:style-name="ce16"/>
          <table:table-cell table:style-name="ce19" office:value-type="string" calcext:value-type="string">
            <text:p>9789867651952</text:p>
          </table:table-cell>
          <table:table-cell table:style-name="ce6" office:value-type="string" calcext:value-type="string">
            <text:p><text:span text:style-name="T3">你在說什麼？</text:span><text:span text:style-name="T4">39</text:span><text:span text:style-name="T5">歲前一定要學會的</text:span><text:span text:style-name="T4">66</text:span><text:span text:style-name="T5">種溝通技巧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孫廣春</text:span></text:p>
          </table:table-cell>
          <table:table-cell table:style-name="ce23" office:value-type="string" calcext:value-type="string">
            <text:p>大都會文化事業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11072" xlink:type="simple">http://www.airitibooks.com/detail.aspx?PublicationID=P2010061107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EHM0010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8</text:p>
          </table:table-cell>
          <table:table-cell table:style-name="ce16"/>
          <table:table-cell table:style-name="ce19" office:value-type="string" calcext:value-type="string">
            <text:p>9789867670519</text:p>
          </table:table-cell>
          <table:table-cell table:style-name="ce6" office:value-type="string" calcext:value-type="string">
            <text:p><text:span text:style-name="T3">新編藥物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nd</text:p>
          </table:table-cell>
          <table:table-cell table:style-name="ce6" office:value-type="string" calcext:value-type="string">
            <text:p><text:span text:style-name="T3">李安榮</text:span></text:p>
          </table:table-cell>
          <table:table-cell table:style-name="ce23" office:value-type="string" calcext:value-type="string">
            <text:p>永大書局有限公司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916031" xlink:type="simple">http://www.airitibooks.com/detail.aspx?PublicationID=P20090916031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EHT002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09232</text:p>
          </table:table-cell>
          <table:table-cell table:style-name="ce16"/>
          <table:table-cell table:style-name="ce19" office:value-type="string" calcext:value-type="string">
            <text:p>9789867838377</text:p>
          </table:table-cell>
          <table:table-cell table:style-name="ce6" office:value-type="string" calcext:value-type="string">
            <text:p><text:span text:style-name="T3">我國電業經營績效評估制度之研擬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京明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64" xlink:type="simple">http://www.airitibooks.com/detail.aspx?PublicationID=P2009121626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EHT002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09</text:p>
          </table:table-cell>
          <table:table-cell table:style-name="ce16"/>
          <table:table-cell table:style-name="ce19" office:value-type="string" calcext:value-type="string">
            <text:p>9789867838391</text:p>
          </table:table-cell>
          <table:table-cell table:style-name="ce6" office:value-type="string" calcext:value-type="string">
            <text:p><text:span text:style-name="T3">我國電能基金收取及運用機制合理化之探討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王京明</text:span><text:span text:style-name="T4">;</text:span><text:span text:style-name="T5">杜家雯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78" xlink:type="simple">http://www.airitibooks.com/detail.aspx?PublicationID=P2009121627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EHT002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4.44</text:p>
          </table:table-cell>
          <table:table-cell table:style-name="ce16"/>
          <table:table-cell table:style-name="ce19" office:value-type="string" calcext:value-type="string">
            <text:p>9789867838438</text:p>
          </table:table-cell>
          <table:table-cell table:style-name="ce6" office:value-type="string" calcext:value-type="string">
            <text:p><text:span text:style-name="T3">電業自由化下我國新興電力負載管理之探討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京明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77" xlink:type="simple">http://www.airitibooks.com/detail.aspx?PublicationID=P2009121627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EHT003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09</text:p>
          </table:table-cell>
          <table:table-cell table:style-name="ce16"/>
          <table:table-cell table:style-name="ce19" office:value-type="string" calcext:value-type="string">
            <text:p>9789867838445</text:p>
          </table:table-cell>
          <table:table-cell table:style-name="ce6" office:value-type="string" calcext:value-type="string">
            <text:p><text:span text:style-name="T3">歐盟電業自由化及其成效之探討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京明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76" xlink:type="simple">http://www.airitibooks.com/detail.aspx?PublicationID=P2009121627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EHT002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0933</text:p>
          </table:table-cell>
          <table:table-cell table:style-name="ce16"/>
          <table:table-cell table:style-name="ce19" office:value-type="string" calcext:value-type="string">
            <text:p>9789867838476</text:p>
          </table:table-cell>
          <table:table-cell table:style-name="ce6" office:value-type="string" calcext:value-type="string">
            <text:p><text:span text:style-name="T3">我國電業自由化後電力市場區域邊際訂價之初探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京明</text:span><text:span text:style-name="T4">;</text:span><text:span text:style-name="T5">郭婷瑋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59" xlink:type="simple">http://www.airitibooks.com/detail.aspx?PublicationID=P2009121625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EHT002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0952</text:p>
          </table:table-cell>
          <table:table-cell table:style-name="ce16"/>
          <table:table-cell table:style-name="ce19" office:value-type="string" calcext:value-type="string">
            <text:p>9789867838483</text:p>
          </table:table-cell>
          <table:table-cell table:style-name="ce6" office:value-type="string" calcext:value-type="string">
            <text:p><text:span text:style-name="T3">美國電業自由化改革及其賓澤馬電力市場成功案例之探討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京明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75" xlink:type="simple">http://www.airitibooks.com/detail.aspx?PublicationID=P2009121627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EHT003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50<text:span text:style-name="T3">礦冶</text:span></text:p>
          </table:table-cell>
          <table:table-cell table:style-name="ce12" office:value-type="string" calcext:value-type="string">
            <text:p>457.01</text:p>
          </table:table-cell>
          <table:table-cell table:style-name="ce16"/>
          <table:table-cell table:style-name="ce19" office:value-type="string" calcext:value-type="string">
            <text:p>9789867838551</text:p>
          </table:table-cell>
          <table:table-cell table:style-name="ce6" office:value-type="string" calcext:value-type="string">
            <text:p><text:span text:style-name="T3">中東經濟與油元流向初探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歐陽承新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73" xlink:type="simple">http://www.airitibooks.com/detail.aspx?PublicationID=P2009121627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EHT002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0933</text:p>
          </table:table-cell>
          <table:table-cell table:style-name="ce16"/>
          <table:table-cell table:style-name="ce19" office:value-type="string" calcext:value-type="string">
            <text:p>9789867838568</text:p>
          </table:table-cell>
          <table:table-cell table:style-name="ce6" office:value-type="string" calcext:value-type="string">
            <text:p><text:span text:style-name="T3">我國電業自由化後電力現貨市場電價之模擬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郭婷瑋</text:span><text:span text:style-name="T4">;</text:span><text:span text:style-name="T5">王京明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57" xlink:type="simple">http://www.airitibooks.com/detail.aspx?PublicationID=P2009121625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EHT002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09</text:p>
          </table:table-cell>
          <table:table-cell table:style-name="ce16"/>
          <table:table-cell table:style-name="ce19" office:value-type="string" calcext:value-type="string">
            <text:p>9789867838599</text:p>
          </table:table-cell>
          <table:table-cell table:style-name="ce6" office:value-type="string" calcext:value-type="string">
            <text:p><text:span text:style-name="T3">電業自由化改革之國際間比較與評鑑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京明</text:span><text:span text:style-name="T4">;</text:span><text:span text:style-name="T5">杜家雯</text:span><text:span text:style-name="T4">;</text:span><text:span text:style-name="T5">郭婷瑋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67" xlink:type="simple">http://www.airitibooks.com/detail.aspx?PublicationID=P2009121626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DCT000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524.32" calcext:value-type="float">
            <text:p>524.32</text:p>
          </table:table-cell>
          <table:table-cell table:style-name="ce6"/>
          <table:table-cell table:style-name="ce19" office:value-type="string" calcext:value-type="string">
            <text:p>9789868333505</text:p>
          </table:table-cell>
          <table:table-cell table:style-name="ce6" office:value-type="string" calcext:value-type="string">
            <text:p><text:span text:style-name="T3">數學基礎知識的系統建構</text:span><text:span text:style-name="T4">--</text:span><text:span text:style-name="T5">邏輯語法的主題專輯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文瑛</text:span></text:p>
          </table:table-cell>
          <table:table-cell table:style-name="ce23" office:value-type="string" calcext:value-type="string">
            <text:p>秀威資訊科技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01002" xlink:type="simple">http://www.airitibooks.com/detail.aspx?PublicationID=P2011120100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EHT001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00<text:span text:style-name="T3">應用科學總論</text:span></text:p>
          </table:table-cell>
          <table:table-cell table:style-name="ce12" office:value-type="string" calcext:value-type="string">
            <text:p>400.11</text:p>
          </table:table-cell>
          <table:table-cell table:style-name="ce16"/>
          <table:table-cell table:style-name="ce19" office:value-type="string" calcext:value-type="string">
            <text:p>9789868567153</text:p>
          </table:table-cell>
          <table:table-cell table:style-name="ce6" office:value-type="string" calcext:value-type="string">
            <text:p><text:span text:style-name="T3">圖解天工開物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許汝紘</text:span></text:p>
          </table:table-cell>
          <table:table-cell table:style-name="ce23" office:value-type="string" calcext:value-type="string">
            <text:p>華滋出版(佳赫文化行銷有限公司)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106061" xlink:type="simple">http://www.airitibooks.com/detail.aspx?PublicationID=P20110106061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EHA000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020<text:span text:style-name="T3">圖書資訊學</text:span><text:span text:style-name="T4">;</text:span><text:span text:style-name="T5">檔案學</text:span></text:p>
          </table:table-cell>
          <table:table-cell table:style-name="ce12" office:value-type="string" calcext:value-type="string">
            <text:p>020.7</text:p>
          </table:table-cell>
          <table:table-cell table:style-name="ce16"/>
          <table:table-cell table:style-name="ce19" office:value-type="string" calcext:value-type="string">
            <text:p>9789993731146</text:p>
          </table:table-cell>
          <table:table-cell table:style-name="ce6" office:value-type="string" calcext:value-type="string">
            <text:p><text:span text:style-name="T3">兩岸三地圖書分類與編目研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門圖書館暨資訊管理協會</text:span></text:p>
          </table:table-cell>
          <table:table-cell table:style-name="ce23" office:value-type="string" calcext:value-type="string">
            <text:p>澳門圖書館暨資訊管理協會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429019" xlink:type="simple">http://www.airitibooks.com/detail.aspx?PublicationID=P2010042901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EHT000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49</text:p>
          </table:table-cell>
          <table:table-cell table:style-name="ce16" office:value-type="string" calcext:value-type="string">
            <text:p>9789572145869</text:p>
          </table:table-cell>
          <table:table-cell table:style-name="ce19" office:value-type="string" calcext:value-type="string">
            <text:p>957214586X</text:p>
          </table:table-cell>
          <table:table-cell table:style-name="ce6" office:value-type="string" calcext:value-type="string">
            <text:p>MATLAB<text:span text:style-name="T3">程式設計－進階篇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莊鎮嘉、鄭錦聰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14001" xlink:type="simple">http://www.airitibooks.com/detail.aspx?PublicationID=P20111214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EHT002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14</text:p>
          </table:table-cell>
          <table:table-cell table:style-name="ce16"/>
          <table:table-cell table:style-name="ce19" office:value-type="string" calcext:value-type="string">
            <text:p>957555504X</text:p>
          </table:table-cell>
          <table:table-cell table:style-name="ce6" office:value-type="string" calcext:value-type="string">
            <text:p><text:span text:style-name="T3">火力發電大全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許金和</text:span></text:p>
          </table:table-cell>
          <table:table-cell table:style-name="ce23" office:value-type="string" calcext:value-type="string">
            <text:p>高雄復文圖書出版社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715025" xlink:type="simple">http://www.airitibooks.com/detail.aspx?PublicationID=P2011071502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EHA036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910<text:span text:style-name="T3">音樂</text:span></text:p>
          </table:table-cell>
          <table:table-cell table:style-name="ce12" office:value-type="string" calcext:value-type="string">
            <text:p>915.2</text:p>
          </table:table-cell>
          <table:table-cell table:style-name="ce16"/>
          <table:table-cell table:style-name="ce19" office:value-type="string" calcext:value-type="string">
            <text:p>957748218X</text:p>
          </table:table-cell>
          <table:table-cell table:style-name="ce6" office:value-type="string" calcext:value-type="string">
            <text:p><text:span text:style-name="T3">世界名歌劇饗宴八</text:span><text:span text:style-name="T4">:</text:span><text:span text:style-name="T5">俄國歌劇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邵義強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281" xlink:type="simple">http://www.airitibooks.com/detail.aspx?PublicationID=P2009120728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EHA005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420<text:span text:style-name="T3">家政</text:span></text:p>
          </table:table-cell>
          <table:table-cell table:style-name="ce12" office:value-type="string" calcext:value-type="string">
            <text:p>423.094</text:p>
          </table:table-cell>
          <table:table-cell table:style-name="ce16" office:value-type="string" calcext:value-type="string">
            <text:p>9789572155301</text:p>
          </table:table-cell>
          <table:table-cell table:style-name="ce19" office:value-type="string" calcext:value-type="string">
            <text:p>957215530X</text:p>
          </table:table-cell>
          <table:table-cell table:style-name="ce6" office:value-type="string" calcext:value-type="string">
            <text:p><text:span text:style-name="T3">西洋服裝史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蔡宜錦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19103" xlink:type="simple">http://www.airitibooks.com/detail.aspx?PublicationID=P2011041910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EHA006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490<text:span text:style-name="T3">商業</text:span><text:span text:style-name="T4">:</text:span><text:span text:style-name="T5">經營學</text:span></text:p>
          </table:table-cell>
          <table:table-cell table:style-name="ce12" office:value-type="string" calcext:value-type="string">
            <text:p>494.1</text:p>
          </table:table-cell>
          <table:table-cell table:style-name="ce16"/>
          <table:table-cell table:style-name="ce19" office:value-type="string" calcext:value-type="string">
            <text:p>986765157X</text:p>
          </table:table-cell>
          <table:table-cell table:style-name="ce6" office:value-type="string" calcext:value-type="string">
            <text:p><text:span text:style-name="T3">客人在哪裡？－決定你業績倍增的關鍵細節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許泰昇</text:span></text:p>
          </table:table-cell>
          <table:table-cell table:style-name="ce23" office:value-type="string" calcext:value-type="string">
            <text:p>大都會文化事業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11061" xlink:type="simple">http://www.airitibooks.com/detail.aspx?PublicationID=P2010061106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EHM0012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57010693X</text:p>
          </table:table-cell>
          <table:table-cell table:style-name="ce6" office:value-type="string" calcext:value-type="string">
            <text:p><text:span text:style-name="T3">醫學人文饗宴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何弘能</text:span><text:span text:style-name="T4">;</text:span><text:span text:style-name="T5">呂碧鴻</text:span><text:span text:style-name="T4">;</text:span><text:span text:style-name="T5">李明濱</text:span></text:p>
          </table:table-cell>
          <table:table-cell table:style-name="ce23" office:value-type="string" calcext:value-type="string">
            <text:p>國立台灣大學醫學院(金名圖書有限公司)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027665" xlink:type="simple">http://www.airitibooks.com/detail.aspx?PublicationID=P2009102766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EHA011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20<text:span text:style-name="T3">教育</text:span></text:p>
          </table:table-cell>
          <table:table-cell table:style-name="ce12" office:value-type="string" calcext:value-type="string">
            <text:p>524</text:p>
          </table:table-cell>
          <table:table-cell table:style-name="ce16"/>
          <table:table-cell table:style-name="ce19" office:value-type="string" calcext:value-type="string">
            <text:p>9789571349022</text:p>
          </table:table-cell>
          <table:table-cell table:style-name="ce6" office:value-type="string" calcext:value-type="string">
            <text:p><text:span text:style-name="T3">朱敬一講社會科學</text:span><text:span text:style-name="T4">:</text:span><text:span text:style-name="T5">台灣社會的新世紀挑戰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朱敬一</text:span></text:p>
          </table:table-cell>
          <table:table-cell table:style-name="ce23" office:value-type="string" calcext:value-type="string">
            <text:p>時報文化出版企業股份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09016" xlink:type="simple">http://www.airitibooks.com/detail.aspx?PublicationID=P2010060901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EHA011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20<text:span text:style-name="T3">教育</text:span></text:p>
          </table:table-cell>
          <table:table-cell table:style-name="ce12" office:value-type="string" calcext:value-type="string">
            <text:p>524</text:p>
          </table:table-cell>
          <table:table-cell table:style-name="ce16"/>
          <table:table-cell table:style-name="ce19" office:value-type="string" calcext:value-type="string">
            <text:p>9789571349015</text:p>
          </table:table-cell>
          <table:table-cell table:style-name="ce6" office:value-type="string" calcext:value-type="string">
            <text:p><text:span text:style-name="T3">朱敬一講社會科學</text:span><text:span text:style-name="T4">:</text:span><text:span text:style-name="T5">法政經社的核心內容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朱敬一</text:span></text:p>
          </table:table-cell>
          <table:table-cell table:style-name="ce23" office:value-type="string" calcext:value-type="string">
            <text:p>時報文化出版企業股份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09015" xlink:type="simple">http://www.airitibooks.com/detail.aspx?PublicationID=P2010060901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EHA011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20<text:span text:style-name="T3">教育</text:span></text:p>
          </table:table-cell>
          <table:table-cell table:style-name="ce12" office:value-type="string" calcext:value-type="string">
            <text:p>524</text:p>
          </table:table-cell>
          <table:table-cell table:style-name="ce16"/>
          <table:table-cell table:style-name="ce19" office:value-type="string" calcext:value-type="string">
            <text:p>9789571349008</text:p>
          </table:table-cell>
          <table:table-cell table:style-name="ce6" office:value-type="string" calcext:value-type="string">
            <text:p><text:span text:style-name="T3">朱敬一講社會科學</text:span><text:span text:style-name="T4">:</text:span><text:span text:style-name="T5">社會科學的起源背景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朱敬一</text:span></text:p>
          </table:table-cell>
          <table:table-cell table:style-name="ce23" office:value-type="string" calcext:value-type="string">
            <text:p>時報文化出版企業股份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09014" xlink:type="simple">http://www.airitibooks.com/detail.aspx?PublicationID=P2010060901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EHA023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600<text:span text:style-name="T3">史地總論</text:span></text:p>
          </table:table-cell>
          <table:table-cell table:style-name="ce12" office:value-type="string" calcext:value-type="string">
            <text:p>601.931</text:p>
          </table:table-cell>
          <table:table-cell table:style-name="ce16"/>
          <table:table-cell table:style-name="ce19" office:value-type="string" calcext:value-type="string">
            <text:p>9789571512358</text:p>
          </table:table-cell>
          <table:table-cell table:style-name="ce6" office:value-type="string" calcext:value-type="string">
            <text:p><text:span text:style-name="T3">日本近代的文化學家</text:span><text:span text:style-name="T4">:</text:span><text:span text:style-name="T5">內藤湖南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連清吉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715086" xlink:type="simple">http://www.airitibooks.com/detail.aspx?PublicationID=P2011071508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EHA028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00<text:span text:style-name="T3">語言學總論</text:span></text:p>
          </table:table-cell>
          <table:table-cell table:style-name="ce12" office:value-type="string" calcext:value-type="string">
            <text:p>805.18</text:p>
          </table:table-cell>
          <table:table-cell table:style-name="ce16"/>
          <table:table-cell table:style-name="ce19" office:value-type="string" calcext:value-type="string">
            <text:p>9868136725</text:p>
          </table:table-cell>
          <table:table-cell table:style-name="ce6" office:value-type="string" calcext:value-type="string">
            <text:p><text:span text:style-name="T3">電影學英文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ynnSauve'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02507" xlink:type="simple">http://www.airitibooks.com/detail.aspx?PublicationID=P2009030250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EHA035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0<text:span text:style-name="T3">西洋文學總論</text:span></text:p>
          </table:table-cell>
          <table:table-cell table:style-name="ce12" office:value-type="string" calcext:value-type="string">
            <text:p>870.2</text:p>
          </table:table-cell>
          <table:table-cell table:style-name="ce16"/>
          <table:table-cell table:style-name="ce19" office:value-type="string" calcext:value-type="string">
            <text:p>9789574452606</text:p>
          </table:table-cell>
          <table:table-cell table:style-name="ce6" office:value-type="string" calcext:value-type="string">
            <text:p><text:span text:style-name="T3">從衣櫃的裂縫我聽見：現代西洋同志文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心雅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22010" xlink:type="simple">http://www.airitibooks.com/detail.aspx?PublicationID=P2011032201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EHT000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0.7</text:p>
          </table:table-cell>
          <table:table-cell table:style-name="ce16"/>
          <table:table-cell table:style-name="ce19" office:value-type="string" calcext:value-type="string">
            <text:p>9789814261951</text:p>
          </table:table-cell>
          <table:table-cell table:style-name="ce6" office:value-type="string" calcext:value-type="string">
            <text:p><text:span text:style-name="T3">吳文俊與中國數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姜伯駒</text:span><text:span text:style-name="T4">;</text:span><text:span text:style-name="T5">李邦沙</text:span><text:span text:style-name="T4">(</text:span><text:span text:style-name="T5">李邦河</text:span><text:span text:style-name="T4">);</text:span><text:span text:style-name="T5">高子山</text:span><text:span text:style-name="T4">(</text:span><text:span text:style-name="T5">高小山</text:span><text:span text:style-name="T4">);</text:span><text:span text:style-name="T5">李文林</text:span><text:span text:style-name="T4">(</text:span><text:span text:style-name="T5">編</text:span><text:span text:style-name="T4">)</text:span></text:p>
          </table:table-cell>
          <table:table-cell table:style-name="ce23" office:value-type="string" calcext:value-type="string">
            <text:p>八方文化創作室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12166" xlink:type="simple">http://www.airitibooks.com/detail.aspx?PublicationID=P20110512166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EHT000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31</text:p>
          </table:table-cell>
          <table:table-cell table:style-name="ce16"/>
          <table:table-cell table:style-name="ce19" office:value-type="string" calcext:value-type="string">
            <text:p>9789814285841</text:p>
          </table:table-cell>
          <table:table-cell table:style-name="ce6" office:value-type="string" calcext:value-type="string">
            <text:p><text:span text:style-name="T3">陳省身與中國數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吳文俊</text:span><text:span text:style-name="T4">;</text:span><text:span text:style-name="T5">葛墨林主編</text:span></text:p>
          </table:table-cell>
          <table:table-cell table:style-name="ce23" office:value-type="string" calcext:value-type="string">
            <text:p>八方文化創作室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8257" xlink:type="simple">http://www.airitibooks.com/detail.aspx?PublicationID=P2009120825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EHT000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952</text:p>
          </table:table-cell>
          <table:table-cell table:style-name="ce16"/>
          <table:table-cell table:style-name="ce19" office:value-type="string" calcext:value-type="string">
            <text:p>9572154974</text:p>
          </table:table-cell>
          <table:table-cell table:style-name="ce6" office:value-type="string" calcext:value-type="string">
            <text:p><text:span text:style-name="T3">嵌入式</text:span><text:span text:style-name="T4">Linux</text:span><text:span text:style-name="T5">程式設計</text:span><text:span text:style-name="T4">(</text:span><text:span text:style-name="T5">修訂版</text:span><text:span text:style-name="T4">)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王進德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05" xlink:type="simple">http://www.airitibooks.com/detail.aspx?PublicationID=P2011052600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EHT001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30<text:span text:style-name="T3">物理學</text:span></text:p>
          </table:table-cell>
          <table:table-cell table:style-name="ce12" office:value-type="string" calcext:value-type="string">
            <text:p>337.944</text:p>
          </table:table-cell>
          <table:table-cell table:style-name="ce16"/>
          <table:table-cell table:style-name="ce19" office:value-type="string" calcext:value-type="string">
            <text:p>9572146432</text:p>
          </table:table-cell>
          <table:table-cell table:style-name="ce6" office:value-type="string" calcext:value-type="string">
            <text:p><text:span text:style-name="T3">微波工程實習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黃進芳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117" xlink:type="simple">http://www.airitibooks.com/detail.aspx?PublicationID=P2010050511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EHT001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00<text:span text:style-name="T3">應用科學總論</text:span></text:p>
          </table:table-cell>
          <table:table-cell table:style-name="ce12" office:value-type="string" calcext:value-type="string">
            <text:p>406</text:p>
          </table:table-cell>
          <table:table-cell table:style-name="ce16"/>
          <table:table-cell table:style-name="ce19" office:value-type="string" calcext:value-type="string">
            <text:p>9789814285926</text:p>
          </table:table-cell>
          <table:table-cell table:style-name="ce6" office:value-type="string" calcext:value-type="string">
            <text:p><text:span text:style-name="T3">田間小徑</text:span><text:span text:style-name="T4">:</text:span><text:span text:style-name="T5">走向科學的人文隨筆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童元方</text:span></text:p>
          </table:table-cell>
          <table:table-cell table:style-name="ce23" office:value-type="string" calcext:value-type="string">
            <text:p>八方文化創作室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106002" xlink:type="simple">http://www.airitibooks.com/detail.aspx?PublicationID=P2009110600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EHT002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32</text:p>
          </table:table-cell>
          <table:table-cell table:style-name="ce16" office:value-type="string" calcext:value-type="string">
            <text:p>9789572148839</text:p>
          </table:table-cell>
          <table:table-cell table:style-name="ce19" office:value-type="string" calcext:value-type="string">
            <text:p>9572148834</text:p>
          </table:table-cell>
          <table:table-cell table:style-name="ce6" office:value-type="string" calcext:value-type="string">
            <text:p><text:span text:style-name="T3">白光發光二極體使用螢光粉專利解析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劉如熹、林益山、康佳正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123" xlink:type="simple">http://www.airitibooks.com/detail.aspx?PublicationID=P2010050512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EHT003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5</text:p>
          </table:table-cell>
          <table:table-cell table:style-name="ce16" office:value-type="string" calcext:value-type="string">
            <text:p>9789572144343</text:p>
          </table:table-cell>
          <table:table-cell table:style-name="ce19" office:value-type="string" calcext:value-type="string">
            <text:p>9572144340</text:p>
          </table:table-cell>
          <table:table-cell table:style-name="ce6" office:value-type="string" calcext:value-type="string">
            <text:p><text:span text:style-name="T3">環保概論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廖婉茹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1219005" xlink:type="simple">http://www.airitibooks.com/detail.aspx?PublicationID=P2011121900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EHA004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220<text:span text:style-name="T3">佛教</text:span></text:p>
          </table:table-cell>
          <table:table-cell table:style-name="ce12" office:value-type="string" calcext:value-type="string">
            <text:p>228.371</text:p>
          </table:table-cell>
          <table:table-cell table:style-name="ce16"/>
          <table:table-cell table:style-name="ce19" office:value-type="string" calcext:value-type="string">
            <text:p>9575983572</text:p>
          </table:table-cell>
          <table:table-cell table:style-name="ce6" office:value-type="string" calcext:value-type="string">
            <text:p><text:span text:style-name="T3">印度佛教史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<text:span text:style-name="T3">聖嚴法師</text:span></text:p>
          </table:table-cell>
          <table:table-cell table:style-name="ce23" office:value-type="string" calcext:value-type="string">
            <text:p>法鼓文化事業股份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407111" xlink:type="simple">http://www.airitibooks.com/detail.aspx?PublicationID=P20110407111</text:a></text:span></text:p>
          </table:table-cell>
          <table:table-cell table:style-name="ce6" office:value-type="string" calcext:value-type="string">
            <text:p><text:span text:style-name="T3">提供</text:span><text:span text:style-name="T4">PC</text:span><text:span text:style-name="T5">、</text:span><text:span text:style-name="T4">ios</text:span><text:span text:style-name="T5">及</text:span><text:span text:style-name="T4">android</text:span><text:span text:style-name="T5">系統載具離線閱讀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EHA014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30<text:span text:style-name="T3">禮俗</text:span></text:p>
          </table:table-cell>
          <table:table-cell table:style-name="ce12" office:value-type="string" calcext:value-type="string">
            <text:p>539.5232</text:p>
          </table:table-cell>
          <table:table-cell table:style-name="ce16"/>
          <table:table-cell table:style-name="ce19" office:value-type="string" calcext:value-type="string">
            <text:p>9576687667</text:p>
          </table:table-cell>
          <table:table-cell table:style-name="ce6" office:value-type="string" calcext:value-type="string">
            <text:p><text:span text:style-name="T3">台灣客家民間傳說之研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范姜灴欽</text:span></text:p>
          </table:table-cell>
          <table:table-cell table:style-name="ce23" office:value-type="string" calcext:value-type="string">
            <text:p>文津出版社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1020" xlink:type="simple">http://www.airitibooks.com/detail.aspx?PublicationID=P20090331020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EHA016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50<text:span text:style-name="T3">經濟</text:span></text:p>
          </table:table-cell>
          <table:table-cell table:style-name="ce12" office:value-type="string" calcext:value-type="string">
            <text:p>552.298</text:p>
          </table:table-cell>
          <table:table-cell table:style-name="ce16"/>
          <table:table-cell table:style-name="ce19" office:value-type="string" calcext:value-type="string">
            <text:p>9789577322692</text:p>
          </table:table-cell>
          <table:table-cell table:style-name="ce6" office:value-type="string" calcext:value-type="string">
            <text:p><text:span text:style-name="T3">二二八事件和台灣經濟發展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翁嘉禧</text:span></text:p>
          </table:table-cell>
          <table:table-cell table:style-name="ce23" office:value-type="string" calcext:value-type="string">
            <text:p>巨流圖書股份有限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129029" xlink:type="simple">http://www.airitibooks.com/detail.aspx?PublicationID=P2010112902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EHA026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730<text:span text:style-name="T3">亞洲史地</text:span></text:p>
          </table:table-cell>
          <table:table-cell table:style-name="ce12" office:value-type="string" calcext:value-type="string">
            <text:p>738.09</text:p>
          </table:table-cell>
          <table:table-cell table:style-name="ce16"/>
          <table:table-cell table:style-name="ce19" office:value-type="string" calcext:value-type="string">
            <text:p>9789570522600</text:p>
          </table:table-cell>
          <table:table-cell table:style-name="ce6" office:value-type="string" calcext:value-type="string">
            <text:p><text:span text:style-name="T3">看盡東南亞烽火繁華四十年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楊本禮</text:span></text:p>
          </table:table-cell>
          <table:table-cell table:style-name="ce23" office:value-type="string" calcext:value-type="string">
            <text:p>臺灣商務印書館(股)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425325" xlink:type="simple">http://www.airitibooks.com/detail.aspx?PublicationID=P2010042532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EHA027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780<text:span text:style-name="T3">傳記</text:span></text:p>
          </table:table-cell>
          <table:table-cell table:style-name="ce12" office:value-type="string" calcext:value-type="string">
            <text:p>782.886</text:p>
          </table:table-cell>
          <table:table-cell table:style-name="ce17"/>
          <table:table-cell table:style-name="ce19" office:value-type="string" calcext:value-type="string">
            <text:p>9571512559_1</text:p>
          </table:table-cell>
          <table:table-cell table:style-name="ce6" office:value-type="string" calcext:value-type="string">
            <text:p><text:span text:style-name="T3">孫立人傳</text:span><text:span text:style-name="T4">(</text:span><text:span text:style-name="T5">上</text:span><text:span text:style-name="T4">)[</text:span><text:span text:style-name="T5">增修版</text:span><text:span text:style-name="T4">]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沈克勤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110016" xlink:type="simple">http://www.airitibooks.com/detail.aspx?PublicationID=P2011011001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EHA027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780<text:span text:style-name="T3">傳記</text:span></text:p>
          </table:table-cell>
          <table:table-cell table:style-name="ce12" office:value-type="string" calcext:value-type="string">
            <text:p>782.886</text:p>
          </table:table-cell>
          <table:table-cell table:style-name="ce17"/>
          <table:table-cell table:style-name="ce19" office:value-type="string" calcext:value-type="string">
            <text:p>9571512559_2</text:p>
          </table:table-cell>
          <table:table-cell table:style-name="ce6" office:value-type="string" calcext:value-type="string">
            <text:p><text:span text:style-name="T3">孫立人傳</text:span><text:span text:style-name="T4">(</text:span><text:span text:style-name="T5">下</text:span><text:span text:style-name="T4">)[</text:span><text:span text:style-name="T5">增修版</text:span><text:span text:style-name="T4">]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沈克勤</text:span></text:p>
          </table:table-cell>
          <table:table-cell table:style-name="ce23" office:value-type="string" calcext:value-type="string">
            <text:p>台灣學生書局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110017" xlink:type="simple">http://www.airitibooks.com/detail.aspx?PublicationID=P2011011001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EHT000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00<text:span text:style-name="T3">科學總論</text:span></text:p>
          </table:table-cell>
          <table:table-cell table:style-name="ce12" office:value-type="string" calcext:value-type="string">
            <text:p>301</text:p>
          </table:table-cell>
          <table:table-cell table:style-name="ce16"/>
          <table:table-cell table:style-name="ce19" office:value-type="string" calcext:value-type="string">
            <text:p>9789866732881</text:p>
          </table:table-cell>
          <table:table-cell table:style-name="ce6" office:value-type="string" calcext:value-type="string">
            <text:p><text:span text:style-name="T3">科學觀的人文重構</text:span><text:span text:style-name="T4">:</text:span><text:span text:style-name="T5">後現代人文視野中的科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楊豔萍</text:span></text:p>
          </table:table-cell>
          <table:table-cell table:style-name="ce23" office:value-type="string" calcext:value-type="string">
            <text:p>秀威資訊科技(股)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001014" xlink:type="simple">http://www.airitibooks.com/detail.aspx?PublicationID=P2010100101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EHT001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62</text:p>
          </table:table-cell>
          <table:table-cell table:style-name="ce16" office:value-type="string" calcext:value-type="string">
            <text:p>9789572155448</text:p>
          </table:table-cell>
          <table:table-cell table:style-name="ce19" office:value-type="string" calcext:value-type="string">
            <text:p>957215544X</text:p>
          </table:table-cell>
          <table:table-cell table:style-name="ce6" office:value-type="string" calcext:value-type="string">
            <text:p>Designer6<text:span text:style-name="T3">電腦輔助電路設計－電路板篇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義和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19" xlink:type="simple">http://www.airitibooks.com/detail.aspx?PublicationID=P2011052601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EHT002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32.73</text:p>
          </table:table-cell>
          <table:table-cell table:style-name="ce16"/>
          <table:table-cell table:style-name="ce19" office:value-type="string" calcext:value-type="string">
            <text:p>9576553784</text:p>
          </table:table-cell>
          <table:table-cell table:style-name="ce6" office:value-type="string" calcext:value-type="string">
            <text:p><text:span text:style-name="T3">水土保持工程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信雄</text:span></text:p>
          </table:table-cell>
          <table:table-cell table:style-name="ce23" office:value-type="string" calcext:value-type="string">
            <text:p>科技圖書股份有限公司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27163" xlink:type="simple">http://www.airitibooks.com/detail.aspx?PublicationID=P2009022716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EHT002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5</text:p>
          </table:table-cell>
          <table:table-cell table:style-name="ce16"/>
          <table:table-cell table:style-name="ce19" office:value-type="string" calcext:value-type="string">
            <text:p>9789577321886</text:p>
          </table:table-cell>
          <table:table-cell table:style-name="ce6" office:value-type="string" calcext:value-type="string">
            <text:p><text:span text:style-name="T3">永續發展</text:span><text:span text:style-name="T4">:</text:span><text:span text:style-name="T5">大地反撲的省思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李永展</text:span></text:p>
          </table:table-cell>
          <table:table-cell table:style-name="ce23" office:value-type="string" calcext:value-type="string">
            <text:p>巨流圖書股份有限公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168" xlink:type="simple">http://www.airitibooks.com/detail.aspx?PublicationID=P2009120716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EHT002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09</text:p>
          </table:table-cell>
          <table:table-cell table:style-name="ce16"/>
          <table:table-cell table:style-name="ce19" office:value-type="string" calcext:value-type="string">
            <text:p>9789867838421</text:p>
          </table:table-cell>
          <table:table-cell table:style-name="ce6" office:value-type="string" calcext:value-type="string">
            <text:p><text:span text:style-name="T3">各種電源配比政策下二氧化碳排放及對電價衝擊影響分析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王京明</text:span></text:p>
          </table:table-cell>
          <table:table-cell table:style-name="ce23" office:value-type="string" calcext:value-type="string">
            <text:p>財團法人中華經濟研究院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16262" xlink:type="simple">http://www.airitibooks.com/detail.aspx?PublicationID=P2009121626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EHT002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7</text:p>
          </table:table-cell>
          <table:table-cell table:style-name="ce16"/>
          <table:table-cell table:style-name="ce19" office:value-type="string" calcext:value-type="string">
            <text:p>9572135457</text:p>
          </table:table-cell>
          <table:table-cell table:style-name="ce6" office:value-type="string" calcext:value-type="string">
            <text:p><text:span text:style-name="T3">汽車人因工程學</text:span><text:span text:style-name="T4"> 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陳金治</text:span><text:span text:style-name="T4"> 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078" xlink:type="simple">http://www.airitibooks.com/detail.aspx?PublicationID=P2010050507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EHT003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9</text:p>
          </table:table-cell>
          <table:table-cell table:style-name="ce16"/>
          <table:table-cell table:style-name="ce19" office:value-type="string" calcext:value-type="string">
            <text:p>9789572158159</text:p>
          </table:table-cell>
          <table:table-cell table:style-name="ce6" office:value-type="string" calcext:value-type="string">
            <text:p><text:span text:style-name="T3">圖形監控與感測器實務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石文傑</text:span><text:span text:style-name="T4">;</text:span><text:span text:style-name="T5">林明聰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125" xlink:type="simple">http://www.airitibooks.com/detail.aspx?PublicationID=P2010050512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EHT003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5.5</text:p>
          </table:table-cell>
          <table:table-cell table:style-name="ce16"/>
          <table:table-cell table:style-name="ce19" office:value-type="string" calcext:value-type="string">
            <text:p>9789575552596</text:p>
          </table:table-cell>
          <table:table-cell table:style-name="ce6" office:value-type="string" calcext:value-type="string">
            <text:p><text:span text:style-name="T3">靜電集塵器與出灰系統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許金和</text:span></text:p>
          </table:table-cell>
          <table:table-cell table:style-name="ce23" office:value-type="string" calcext:value-type="string">
            <text:p>高雄復文圖書出版社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610075" xlink:type="simple">http://www.airitibooks.com/detail.aspx?PublicationID=P2010061007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EHT003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70<text:span text:style-name="T3">製造</text:span></text:p>
          </table:table-cell>
          <table:table-cell table:style-name="ce12" office:value-type="string" calcext:value-type="string">
            <text:p>477</text:p>
          </table:table-cell>
          <table:table-cell table:style-name="ce16"/>
          <table:table-cell table:style-name="ce19" office:value-type="string" calcext:value-type="string">
            <text:p>9789866732126</text:p>
          </table:table-cell>
          <table:table-cell table:style-name="ce6" office:value-type="string" calcext:value-type="string">
            <text:p><text:span text:style-name="T3">平版印刷與網版印刷印製</text:span><text:span text:style-name="T4">RFID</text:span><text:span text:style-name="T5">標籤天線之研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郝宗瑜</text:span></text:p>
          </table:table-cell>
          <table:table-cell table:style-name="ce23" office:value-type="string" calcext:value-type="string">
            <text:p>秀威資訊科技(股)公司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1022118" xlink:type="simple">http://www.airitibooks.com/detail.aspx?PublicationID=P2010102211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EHA002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130<text:span text:style-name="T3">東方哲學</text:span></text:p>
          </table:table-cell>
          <table:table-cell table:style-name="ce12" office:value-type="string" calcext:value-type="string">
            <text:p>131.9</text:p>
          </table:table-cell>
          <table:table-cell table:style-name="ce16"/>
          <table:table-cell table:style-name="ce19" office:value-type="string" calcext:value-type="string">
            <text:p>9577304079</text:p>
          </table:table-cell>
          <table:table-cell table:style-name="ce6" office:value-type="string" calcext:value-type="string">
            <text:p><text:span text:style-name="T3">近代日本的國族敘事</text:span><text:span text:style-name="T4">:</text:span><text:span text:style-name="T5">福澤諭吉的文明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正珍</text:span></text:p>
          </table:table-cell>
          <table:table-cell table:style-name="ce23" office:value-type="string" calcext:value-type="string">
            <text:p>桂冠圖書股份有限公司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527" xlink:type="simple">http://www.airitibooks.com/detail.aspx?PublicationID=P20090403527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EHA002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143<text:span text:style-name="T3">近世哲學</text:span></text:p>
          </table:table-cell>
          <table:table-cell table:style-name="ce12" office:value-type="string" calcext:value-type="string">
            <text:p>143.83</text:p>
          </table:table-cell>
          <table:table-cell table:style-name="ce16"/>
          <table:table-cell table:style-name="ce19" office:value-type="string" calcext:value-type="string">
            <text:p>9574450775</text:p>
          </table:table-cell>
          <table:table-cell table:style-name="ce6" office:value-type="string" calcext:value-type="string">
            <text:p><text:span text:style-name="T3">村上春樹與後虛無年代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岑朗天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22026" xlink:type="simple">http://www.airitibooks.com/detail.aspx?PublicationID=P20110322026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EHA017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50<text:span text:style-name="T3">經濟</text:span></text:p>
          </table:table-cell>
          <table:table-cell table:style-name="ce12" office:value-type="string" calcext:value-type="string">
            <text:p>552.38</text:p>
          </table:table-cell>
          <table:table-cell table:style-name="ce16"/>
          <table:table-cell table:style-name="ce19" office:value-type="string" calcext:value-type="string">
            <text:p>9577481833</text:p>
          </table:table-cell>
          <table:table-cell table:style-name="ce6" office:value-type="string" calcext:value-type="string">
            <text:p><text:span text:style-name="T3">台商在東南亞</text:span><text:span text:style-name="T4">:</text:span><text:span text:style-name="T5">海外移民的第三波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顧長永</text:span></text:p>
          </table:table-cell>
          <table:table-cell table:style-name="ce23" office:value-type="string" calcext:value-type="string">
            <text:p>麗文文化事業股份有限公司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202044" xlink:type="simple">http://www.airitibooks.com/detail.aspx?PublicationID=P2010020204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EHA020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570<text:span text:style-name="T3">政治</text:span></text:p>
          </table:table-cell>
          <table:table-cell table:style-name="ce12" office:value-type="string" calcext:value-type="string">
            <text:p>571.71</text:p>
          </table:table-cell>
          <table:table-cell table:style-name="ce16"/>
          <table:table-cell table:style-name="ce19" office:value-type="string" calcext:value-type="string">
            <text:p>9576713315</text:p>
          </table:table-cell>
          <table:table-cell table:style-name="ce6" office:value-type="string" calcext:value-type="string">
            <text:p><text:span text:style-name="T3">同盟會的革命理論</text:span><text:span text:style-name="T4">:</text:span><text:span text:style-name="T5">「民報」的個案研究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3">再版</text:span></text:p>
          </table:table-cell>
          <table:table-cell table:style-name="ce6" office:value-type="string" calcext:value-type="string">
            <text:p><text:span text:style-name="T3">朱浤源</text:span></text:p>
          </table:table-cell>
          <table:table-cell table:style-name="ce23" office:value-type="string" calcext:value-type="string">
            <text:p>中央研究院近代史研究所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207038" xlink:type="simple">http://www.airitibooks.com/detail.aspx?PublicationID=P2009120703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EHA034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57<text:span text:style-name="T3">小說</text:span></text:p>
          </table:table-cell>
          <table:table-cell table:style-name="ce12" office:value-type="string" calcext:value-type="string">
            <text:p>857.7</text:p>
          </table:table-cell>
          <table:table-cell table:style-name="ce16"/>
          <table:table-cell table:style-name="ce19" office:value-type="string" calcext:value-type="string">
            <text:p>957586722X</text:p>
          </table:table-cell>
          <table:table-cell table:style-name="ce6" office:value-type="string" calcext:value-type="string">
            <text:p><text:span text:style-name="T3">錢鍾書的文學世界－圍城內外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陸文虎著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322031" xlink:type="simple">http://www.airitibooks.com/detail.aspx?PublicationID=P2011032203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EHA035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870<text:span text:style-name="T3">西洋文學</text:span></text:p>
          </table:table-cell>
          <table:table-cell table:style-name="ce12" office:value-type="string" calcext:value-type="string">
            <text:p>876.2</text:p>
          </table:table-cell>
          <table:table-cell table:style-name="ce16"/>
          <table:table-cell table:style-name="ce19" office:value-type="string" calcext:value-type="string">
            <text:p>9575867661</text:p>
          </table:table-cell>
          <table:table-cell table:style-name="ce6" office:value-type="string" calcext:value-type="string">
            <text:p><text:span text:style-name="T3">法國文學賞析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胡品清</text:span></text:p>
          </table:table-cell>
          <table:table-cell table:style-name="ce23" office:value-type="string" calcext:value-type="string">
            <text:p>書林出版有限公司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1127469" xlink:type="simple">http://www.airitibooks.com/detail.aspx?PublicationID=P2009112746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EHM0009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</text:p>
          </table:table-cell>
          <table:table-cell table:style-name="ce16"/>
          <table:table-cell table:style-name="ce19" office:value-type="string" calcext:value-type="string">
            <text:p>9578289510</text:p>
          </table:table-cell>
          <table:table-cell table:style-name="ce6" office:value-type="string" calcext:value-type="string">
            <text:p><text:span text:style-name="T3">新編微生物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<text:span text:style-name="T3">劉雨田</text:span><text:span text:style-name="T4">;</text:span><text:span text:style-name="T5">汪蕙蘭</text:span></text:p>
          </table:table-cell>
          <table:table-cell table:style-name="ce23" office:value-type="string" calcext:value-type="string">
            <text:p>永大書局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916032" xlink:type="simple">http://www.airitibooks.com/detail.aspx?PublicationID=P20090916032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EHM0010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410<text:span text:style-name="T3">醫藥</text:span></text:p>
          </table:table-cell>
          <table:table-cell table:style-name="ce12" office:value-type="string" calcext:value-type="string">
            <text:p>410.4</text:p>
          </table:table-cell>
          <table:table-cell table:style-name="ce16"/>
          <table:table-cell table:style-name="ce19" office:value-type="string" calcext:value-type="string">
            <text:p>9576160669</text:p>
          </table:table-cell>
          <table:table-cell table:style-name="ce6" office:value-type="string" calcext:value-type="string">
            <text:p><text:span text:style-name="T3">新編道氏醫學大辭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藝軒圖書出版社編輯部</text:span></text:p>
          </table:table-cell>
          <table:table-cell table:style-name="ce23" office:value-type="string" calcext:value-type="string">
            <text:p>藝軒圖書出版社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723001" xlink:type="simple">http://www.airitibooks.com/detail.aspx?PublicationID=P2010072300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EHT000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00<text:span text:style-name="T3">科學總論</text:span></text:p>
          </table:table-cell>
          <table:table-cell table:style-name="ce12" office:value-type="string" calcext:value-type="string">
            <text:p>301</text:p>
          </table:table-cell>
          <table:table-cell table:style-name="ce16"/>
          <table:table-cell table:style-name="ce19" office:value-type="string" calcext:value-type="string">
            <text:p>9578446500</text:p>
          </table:table-cell>
          <table:table-cell table:style-name="ce6" office:value-type="string" calcext:value-type="string">
            <text:p><text:span text:style-name="T3">後現代科學觀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劉魁</text:span></text:p>
          </table:table-cell>
          <table:table-cell table:style-name="ce23" office:value-type="string" calcext:value-type="string">
            <text:p>揚智文化事業股份有限公司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413059" xlink:type="simple">http://www.airitibooks.com/detail.aspx?PublicationID=P20100413059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EHT000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00<text:span text:style-name="T3">科學總論</text:span></text:p>
          </table:table-cell>
          <table:table-cell table:style-name="ce12" office:value-type="string" calcext:value-type="string">
            <text:p>301</text:p>
          </table:table-cell>
          <table:table-cell table:style-name="ce16"/>
          <table:table-cell table:style-name="ce19" office:value-type="string" calcext:value-type="string">
            <text:p>9575514939</text:p>
          </table:table-cell>
          <table:table-cell table:style-name="ce6" office:value-type="string" calcext:value-type="string">
            <text:p><text:span text:style-name="T3">科學的進步與問題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勞登</text:span></text:p>
          </table:table-cell>
          <table:table-cell table:style-name="ce23" office:value-type="string" calcext:value-type="string">
            <text:p>桂冠圖書股份有限公司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338" xlink:type="simple">http://www.airitibooks.com/detail.aspx?PublicationID=P2009040333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EHT000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00<text:span text:style-name="T3">科學總論</text:span></text:p>
          </table:table-cell>
          <table:table-cell table:style-name="ce12" office:value-type="string" calcext:value-type="string">
            <text:p>309</text:p>
          </table:table-cell>
          <table:table-cell table:style-name="ce16"/>
          <table:table-cell table:style-name="ce19" office:value-type="string" calcext:value-type="string">
            <text:p>9577302025</text:p>
          </table:table-cell>
          <table:table-cell table:style-name="ce6" office:value-type="string" calcext:value-type="string">
            <text:p><text:span text:style-name="T3">科學與歷史</text:span><text:span text:style-name="T4">:</text:span><text:span text:style-name="T5">一個化學論者的評價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狄博斯</text:span></text:p>
          </table:table-cell>
          <table:table-cell table:style-name="ce23" office:value-type="string" calcext:value-type="string">
            <text:p>桂冠圖書股份有限公司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403374" xlink:type="simple">http://www.airitibooks.com/detail.aspx?PublicationID=P2009040337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EHT000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2.8023</text:p>
          </table:table-cell>
          <table:table-cell table:style-name="ce16"/>
          <table:table-cell table:style-name="ce19" office:value-type="string" calcext:value-type="string">
            <text:p>9574851265</text:p>
          </table:table-cell>
          <table:table-cell table:style-name="ce6" office:value-type="string" calcext:value-type="string">
            <text:p><text:span text:style-name="T3">企業網路經營法律實戰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蔡淑美</text:span></text:p>
          </table:table-cell>
          <table:table-cell table:style-name="ce23" office:value-type="string" calcext:value-type="string">
            <text:p>永然文化出版股份有限公司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63135" xlink:type="simple">http://www.airitibooks.com/detail.aspx?PublicationID=P200903263135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EHT000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9.5</text:p>
          </table:table-cell>
          <table:table-cell table:style-name="ce16"/>
          <table:table-cell table:style-name="ce19" office:value-type="string" calcext:value-type="string">
            <text:p>9576091187</text:p>
          </table:table-cell>
          <table:table-cell table:style-name="ce6" office:value-type="string" calcext:value-type="string">
            <text:p><text:span text:style-name="T3">非線性迴歸與相關分析</text:span><text:span text:style-name="T4">:</text:span><text:span text:style-name="T5">應用線性迴歸模型</text:span><text:span text:style-name="T4">(</text:span><text:span text:style-name="T5">補編</text:span><text:span text:style-name="T4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劉應興</text:span></text:p>
          </table:table-cell>
          <table:table-cell table:style-name="ce23" office:value-type="string" calcext:value-type="string">
            <text:p>華泰文化事業股份有限公司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4778" xlink:type="simple">http://www.airitibooks.com/detail.aspx?PublicationID=P20090324778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EHT000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9.54444</text:p>
          </table:table-cell>
          <table:table-cell table:style-name="ce16"/>
          <table:table-cell table:style-name="ce19" office:value-type="string" calcext:value-type="string">
            <text:p>9578995237</text:p>
          </table:table-cell>
          <table:table-cell table:style-name="ce6" office:value-type="string" calcext:value-type="string">
            <text:p><text:span text:style-name="T3">迴歸分析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林真真、鄒幼涵</text:span></text:p>
          </table:table-cell>
          <table:table-cell table:style-name="ce23" office:value-type="string" calcext:value-type="string">
            <text:p>華泰文化事業股份有限公司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0054" xlink:type="simple">http://www.airitibooks.com/detail.aspx?PublicationID=P20110520054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EHT000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4.1</text:p>
          </table:table-cell>
          <table:table-cell table:style-name="ce16"/>
          <table:table-cell table:style-name="ce19" office:value-type="string" calcext:value-type="string">
            <text:p>9576094410</text:p>
          </table:table-cell>
          <table:table-cell table:style-name="ce6" office:value-type="string" calcext:value-type="string">
            <text:p><text:span text:style-name="T3">商用微積分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高金美</text:span><text:span text:style-name="T4">;</text:span><text:span text:style-name="T5">錢傳仁</text:span></text:p>
          </table:table-cell>
          <table:table-cell table:style-name="ce23" office:value-type="string" calcext:value-type="string">
            <text:p>華泰文化事業股份有限公司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4753" xlink:type="simple">http://www.airitibooks.com/detail.aspx?PublicationID=P20090324753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EHT000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310<text:span text:style-name="T3">數學</text:span></text:p>
          </table:table-cell>
          <table:table-cell table:style-name="ce12" office:value-type="string" calcext:value-type="string">
            <text:p>319</text:p>
          </table:table-cell>
          <table:table-cell table:style-name="ce16"/>
          <table:table-cell table:style-name="ce19" office:value-type="string" calcext:value-type="string">
            <text:p>9576095840</text:p>
          </table:table-cell>
          <table:table-cell table:style-name="ce6" office:value-type="string" calcext:value-type="string">
            <text:p><text:span text:style-name="T3">現代管理數學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張保隆</text:span></text:p>
          </table:table-cell>
          <table:table-cell table:style-name="ce23" office:value-type="string" calcext:value-type="string">
            <text:p>華泰文化事業股份有限公司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24761" xlink:type="simple">http://www.airitibooks.com/detail.aspx?PublicationID=P20090324761</text:a></text:span>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string" calcext:value-type="string">
            <text:p>253-<text:span text:style-name="T2">補償</text:span></text:p>
          </table:table-cell>
          <table:table-cell table:style-name="ce7" office:value-type="string" calcext:value-type="string">
            <text:p>EHT0014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10" office:value-type="string" calcext:value-type="string">
            <text:p>360<text:span text:style-name="T3">生物科學</text:span></text:p>
          </table:table-cell>
          <table:table-cell table:style-name="ce13" office:value-type="string" calcext:value-type="string">
            <text:p>361.4</text:p>
          </table:table-cell>
          <table:table-cell table:style-name="ce7"/>
          <table:table-cell table:style-name="ce7" office:value-type="float" office:value="9576553229" calcext:value-type="float">
            <text:p>9576553229</text:p>
          </table:table-cell>
          <table:table-cell table:style-name="ce24" office:value-type="string" calcext:value-type="string">
            <text:p>生物有機化學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st</text:p>
          </table:table-cell>
          <table:table-cell table:style-name="ce7" office:value-type="string" calcext:value-type="string">
            <text:p><text:span text:style-name="T8">古練權、馬林</text:span></text:p>
          </table:table-cell>
          <table:table-cell table:style-name="ce7" office:value-type="string" calcext:value-type="string">
            <text:p><text:span text:style-name="T8">科技圖書股份有限公司</text:span></text:p>
          </table:table-cell>
          <table:table-cell table:style-name="ce7" office:value-type="float" office:value="2001" calcext:value-type="float">
            <text:p>2001</text:p>
          </table:table-cell>
          <table:table-cell table:style-name="ce9" office:value-type="string" calcext:value-type="string">
            <text:p><text:span text:style-name="T3">中文</text:span></text:p>
          </table:table-cell>
          <table:table-cell table:style-name="ce28" office:value-type="string" calcext:value-type="string">
            <text:p><text:span text:style-name="T11"><text:a xlink:href="http://www.airitibooks.com/detail.aspx?PublicationID=P20090227168" xlink:type="simple">http://www.airitibooks.com/detail.aspx?PublicationID=P20090227168</text:a></text:span></text:p>
          </table:table-cell>
          <table:table-cell table:style-name="ce7"/>
          <table:table-cell table:style-name="ce30" table:number-columns-repeated="1008"/>
        </table:table-row>
        <table:table-row table:style-name="ro2">
          <table:table-cell table:style-name="ce3" office:value-type="string" calcext:value-type="string">
            <text:p>254-<text:span text:style-name="T2">補償</text:span></text:p>
          </table:table-cell>
          <table:table-cell table:style-name="ce7" office:value-type="string" calcext:value-type="string">
            <text:p>EHT0022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10" office:value-type="string" calcext:value-type="string">
            <text:p>440<text:span text:style-name="T3">工程</text:span></text:p>
          </table:table-cell>
          <table:table-cell table:style-name="ce13" office:value-type="string" calcext:value-type="string">
            <text:p>441.07</text:p>
          </table:table-cell>
          <table:table-cell table:style-name="ce7"/>
          <table:table-cell table:style-name="ce7" office:value-type="float" office:value="9576553547" calcext:value-type="float">
            <text:p>9576553547</text:p>
          </table:table-cell>
          <table:table-cell table:style-name="ce24" office:value-type="string" calcext:value-type="string">
            <text:p>台灣地區近代土木水利工程技術發展之回顧與展望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st</text:p>
          </table:table-cell>
          <table:table-cell table:style-name="ce7" office:value-type="string" calcext:value-type="string">
            <text:p><text:span text:style-name="T8">中國土木水力工程學會</text:span></text:p>
          </table:table-cell>
          <table:table-cell table:style-name="ce7" office:value-type="string" calcext:value-type="string">
            <text:p><text:span text:style-name="T8">科技圖書股份有限公司</text:span></text:p>
          </table:table-cell>
          <table:table-cell table:style-name="ce7" office:value-type="float" office:value="2002" calcext:value-type="float">
            <text:p>2002</text:p>
          </table:table-cell>
          <table:table-cell table:style-name="ce9" office:value-type="string" calcext:value-type="string">
            <text:p><text:span text:style-name="T3">中文</text:span></text:p>
          </table:table-cell>
          <table:table-cell table:style-name="ce28" office:value-type="string" calcext:value-type="string">
            <text:p><text:span text:style-name="T11"><text:a xlink:href="http://www.airitibooks.com/detail.aspx?PublicationID=P200903301710" xlink:type="simple">http://www.airitibooks.com/detail.aspx?PublicationID=P200903301710</text:a></text:span></text:p>
          </table:table-cell>
          <table:table-cell table:style-name="ce7"/>
          <table:table-cell table:style-name="ce30" table:number-columns-repeated="1008"/>
        </table:table-row>
        <table:table-row table:style-name="ro2">
          <table:table-cell table:style-name="ce3" office:value-type="string" calcext:value-type="string">
            <text:p>255-<text:span text:style-name="T2">補償</text:span></text:p>
          </table:table-cell>
          <table:table-cell table:style-name="ce7" office:value-type="string" calcext:value-type="string">
            <text:p>EHT00310</text:p>
          </table:table-cell>
          <table:table-cell table:style-name="ce9" office:value-type="string" calcext:value-type="string">
            <text:p>Science &amp; Technology</text:p>
          </table:table-cell>
          <table:table-cell table:style-name="ce10" office:value-type="string" calcext:value-type="string">
            <text:p>440<text:span text:style-name="T3">工程</text:span></text:p>
          </table:table-cell>
          <table:table-cell table:style-name="ce13" office:value-type="string" calcext:value-type="string">
            <text:p>448.88</text:p>
          </table:table-cell>
          <table:table-cell table:style-name="ce7"/>
          <table:table-cell table:style-name="ce7" office:value-type="float" office:value="9572159143" calcext:value-type="float">
            <text:p>9572159143</text:p>
          </table:table-cell>
          <table:table-cell table:style-name="ce24" office:value-type="string" calcext:value-type="string">
            <text:p>數位電視之多媒體技術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st</text:p>
          </table:table-cell>
          <table:table-cell table:style-name="ce7" office:value-type="string" calcext:value-type="string">
            <text:p><text:span text:style-name="T8">楊士萱、尤信程、陳偉凱</text:span><text:span text:style-name="T9"> </text:span></text:p>
          </table:table-cell>
          <table:table-cell table:style-name="ce7" office:value-type="string" calcext:value-type="string">
            <text:p><text:span text:style-name="T8">全華圖書</text:span>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string" calcext:value-type="string">
            <text:p><text:span text:style-name="T3">中文</text:span></text:p>
          </table:table-cell>
          <table:table-cell table:style-name="ce29" office:value-type="string" calcext:value-type="string">
            <text:p><text:span text:style-name="T11"><text:a xlink:href="http://www.airitibooks.com/detail.aspx?PublicationID=P20110526029" xlink:type="simple">http://www.airitibooks.com/detail.aspx?PublicationID=P20110526029</text:a></text:span></text:p>
          </table:table-cell>
          <table:table-cell table:style-name="ce7"/>
          <table:table-cell table:style-name="ce30" table:number-columns-repeated="1008"/>
        </table:table-row>
        <table:table-row table:style-name="ro2">
          <table:table-cell table:style-name="ce3" office:value-type="string" calcext:value-type="string">
            <text:p>256-<text:span text:style-name="T2">補償</text:span></text:p>
          </table:table-cell>
          <table:table-cell table:style-name="ce7" office:value-type="string" calcext:value-type="string">
            <text:p>EHT0032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10" office:value-type="string" calcext:value-type="string">
            <text:p>440<text:span text:style-name="T3">工程</text:span></text:p>
          </table:table-cell>
          <table:table-cell table:style-name="ce13" office:value-type="string" calcext:value-type="string">
            <text:p>441.559</text:p>
          </table:table-cell>
          <table:table-cell table:style-name="ce7"/>
          <table:table-cell table:style-name="ce7" office:value-type="float" office:value="9576552494" calcext:value-type="float">
            <text:p>9576552494</text:p>
          </table:table-cell>
          <table:table-cell table:style-name="ce24" office:value-type="string" calcext:value-type="string">
            <text:p>鋼結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st</text:p>
          </table:table-cell>
          <table:table-cell table:style-name="ce7" office:value-type="string" calcext:value-type="string">
            <text:p><text:span text:style-name="T8">中國土木水力工程學會</text:span></text:p>
          </table:table-cell>
          <table:table-cell table:style-name="ce7" office:value-type="string" calcext:value-type="string">
            <text:p><text:span text:style-name="T8">科技圖書股份有限公司</text:span></text:p>
          </table:table-cell>
          <table:table-cell table:style-name="ce7" office:value-type="float" office:value="2000" calcext:value-type="float">
            <text:p>2000</text:p>
          </table:table-cell>
          <table:table-cell table:style-name="ce9" office:value-type="string" calcext:value-type="string">
            <text:p><text:span text:style-name="T3">中文</text:span></text:p>
          </table:table-cell>
          <table:table-cell table:style-name="ce28" office:value-type="string" calcext:value-type="string">
            <text:p><text:span text:style-name="T11"><text:a xlink:href="http://www.airitibooks.com/detail.aspx?PublicationID=P200903301699" xlink:type="simple">http://www.airitibooks.com/detail.aspx?PublicationID=P200903301699</text:a></text:span></text:p>
          </table:table-cell>
          <table:table-cell table:style-name="ce7"/>
          <table:table-cell table:style-name="ce30" table:number-columns-repeated="1008"/>
        </table:table-row>
        <table:table-row table:style-name="ro2">
          <table:table-cell table:style-name="ce3" office:value-type="string" calcext:value-type="string">
            <text:p>257-<text:span text:style-name="T2">補償</text:span></text:p>
          </table:table-cell>
          <table:table-cell table:style-name="ce7" office:value-type="string" calcext:value-type="string">
            <text:p>EHT00331</text:p>
          </table:table-cell>
          <table:table-cell table:style-name="ce9" office:value-type="string" calcext:value-type="string">
            <text:p>Science &amp; Technology</text:p>
          </table:table-cell>
          <table:table-cell table:style-name="ce10" office:value-type="string" calcext:value-type="string">
            <text:p>440<text:span text:style-name="T3">工程</text:span></text:p>
          </table:table-cell>
          <table:table-cell table:style-name="ce13" office:value-type="string" calcext:value-type="string">
            <text:p>445.9</text:p>
          </table:table-cell>
          <table:table-cell table:style-name="ce7"/>
          <table:table-cell table:style-name="ce7" office:value-type="float" office:value="9577321186" calcext:value-type="float">
            <text:p>9577321186</text:p>
          </table:table-cell>
          <table:table-cell table:style-name="ce24" office:value-type="string" calcext:value-type="string">
            <text:p>環境倫理與科學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st</text:p>
          </table:table-cell>
          <table:table-cell table:style-name="ce7" office:value-type="string" calcext:value-type="string">
            <text:p><text:span text:style-name="T8">袁中新</text:span><text:span text:style-name="T9">(</text:span><text:span text:style-name="T10">編</text:span><text:span text:style-name="T9">)</text:span></text:p>
          </table:table-cell>
          <table:table-cell table:style-name="ce7" office:value-type="string" calcext:value-type="string">
            <text:p><text:span text:style-name="T8">巨流圖書股份有限公司</text:span></text:p>
          </table:table-cell>
          <table:table-cell table:style-name="ce7" office:value-type="float" office:value="2000" calcext:value-type="float">
            <text:p>2000</text:p>
          </table:table-cell>
          <table:table-cell table:style-name="ce9" office:value-type="string" calcext:value-type="string">
            <text:p><text:span text:style-name="T3">中文</text:span></text:p>
          </table:table-cell>
          <table:table-cell table:style-name="ce28" office:value-type="string" calcext:value-type="string">
            <text:p><text:span text:style-name="T11"><text:a xlink:href="http://www.airitibooks.com/detail.aspx?PublicationID=P20100202093" xlink:type="simple">http://www.airitibooks.com/detail.aspx?PublicationID=P20100202093</text:a></text:span></text:p>
          </table:table-cell>
          <table:table-cell table:style-name="ce7"/>
          <table:table-cell table:style-name="ce30" table:number-columns-repeated="1008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華藝中文電子書251種(257冊)-補償後'.$A$1" table:cell-range-address="$'華藝中文電子書251種(257冊)-補償後'.$A$1:.$P$258"/>
          <table:named-range table:name="Z_0CAA4931_C54B_4943_AECE_22A39F86C6ED__wvu_FilterData" table:base-cell-address="$'華藝中文電子書251種(257冊)-補償後'.$A$1" table:cell-range-address="$'華藝中文電子書251種(257冊)-補償後'.$A$1:.$P$253"/>
          <table:named-range table:name="Z_0F4F2D39_46E7_490B_B19C_2AE213746505__wvu_Cols" table:base-cell-address="$'華藝中文電子書251種(257冊)-補償後'.$A$1" table:cell-range-address="$'華藝中文電子書251種(257冊)-補償後'.$B$1:.$E$1048576"/>
          <table:named-range table:name="Z_0F4F2D39_46E7_490B_B19C_2AE213746505__wvu_FilterData" table:base-cell-address="$'華藝中文電子書251種(257冊)-補償後'.$A$1" table:cell-range-address="$'華藝中文電子書251種(257冊)-補償後'.$A$1:.$P$253"/>
          <table:named-range table:name="Z_2B4B77D4_3ED4_42D7_8159_EDCB38244005__wvu_Cols" table:base-cell-address="$'華藝中文電子書251種(257冊)-補償後'.$A$1" table:cell-range-address="$'華藝中文電子書251種(257冊)-補償後'.$B$1:.$E$1048576"/>
          <table:named-range table:name="Z_2B4B77D4_3ED4_42D7_8159_EDCB38244005__wvu_FilterData" table:base-cell-address="$'華藝中文電子書251種(257冊)-補償後'.$A$1" table:cell-range-address="$'華藝中文電子書251種(257冊)-補償後'.$A$1:.$P$253"/>
          <table:named-range table:name="Z_3EA9C963_F5B7_4E0A_8440_8AEA0D228E51__wvu_Cols" table:base-cell-address="$'華藝中文電子書251種(257冊)-補償後'.$A$1" table:cell-range-address="$'華藝中文電子書251種(257冊)-補償後'.$B$1:.$E$1048576"/>
          <table:named-range table:name="Z_3EA9C963_F5B7_4E0A_8440_8AEA0D228E51__wvu_FilterData" table:base-cell-address="$'華藝中文電子書251種(257冊)-補償後'.$A$1" table:cell-range-address="$'華藝中文電子書251種(257冊)-補償後'.$A$1:.$P$253"/>
          <table:named-range table:name="Z_89CB2509_2DE6_4FAC_8C4C_AE7E191379A3__wvu_FilterData" table:base-cell-address="$'華藝中文電子書251種(257冊)-補償後'.$A$1" table:cell-range-address="$'華藝中文電子書251種(257冊)-補償後'.$A$1:.$P$253"/>
          <table:named-range table:name="Z_8A09D5DB_87D5_4A56_A943_B0EE22362227__wvu_Cols" table:base-cell-address="$'華藝中文電子書251種(257冊)-補償後'.$A$1" table:cell-range-address="$'華藝中文電子書251種(257冊)-補償後'.$B$1:.$E$1048576"/>
          <table:named-range table:name="Z_8A09D5DB_87D5_4A56_A943_B0EE22362227__wvu_FilterData" table:base-cell-address="$'華藝中文電子書251種(257冊)-補償後'.$A$1" table:cell-range-address="$'華藝中文電子書251種(257冊)-補償後'.$A$1:.$P$253"/>
          <table:named-range table:name="Z_A234A942_045C_4A8F_AF71_41C3895A1A17__wvu_FilterData" table:base-cell-address="$'華藝中文電子書251種(257冊)-補償後'.$A$1" table:cell-range-address="$'華藝中文電子書251種(257冊)-補償後'.$A$1:.$P$253"/>
          <table:named-range table:name="Z_B2A32D83_500C_4D46_BF8D_38718D2A0110__wvu_FilterData" table:base-cell-address="$'華藝中文電子書251種(257冊)-補償後'.$A$1" table:cell-range-address="$'華藝中文電子書251種(257冊)-補償後'.$A$1:.$P$1"/>
          <table:named-range table:name="表格__dup" table:base-cell-address="$'華藝中文電子書251種(257冊)-補償後'.$A$1" table:cell-range-address="#REF!"/>
          <table:named-range table:name="表格__dup_Agg" table:base-cell-address="$'華藝中文電子書251種(257冊)-補償後'.$A$1" table:cell-range-address="#REF!"/>
        </table:named-expressions>
      </table:table>
      <table:table table:name="聯盟複本補償書單(5冊)" table:style-name="ta2">
        <table:table-column table:style-name="co18" table:default-cell-style-name="ce32"/>
        <table:table-column table:style-name="co19" table:default-cell-style-name="ce32"/>
        <table:table-column table:style-name="co6" table:default-cell-style-name="ce32"/>
        <table:table-column table:style-name="co20" table:default-cell-style-name="ce32"/>
        <table:table-column table:style-name="co21" table:number-columns-repeated="2" table:default-cell-style-name="Default"/>
        <table:table-column table:style-name="co22" table:default-cell-style-name="ce32"/>
        <table:table-column table:style-name="co23" table:default-cell-style-name="ce32"/>
        <table:table-column table:style-name="co21" table:number-columns-repeated="6" table:default-cell-style-name="Default"/>
        <table:table-column table:style-name="co24" table:default-cell-style-name="ce32"/>
        <table:table-column table:style-name="co25" table:default-cell-style-name="ce32"/>
        <table:table-column table:style-name="co21" table:number-columns-repeated="1008" table:default-cell-style-name="Default"/>
        <table:table-row table:style-name="ro5">
          <table:table-cell table:style-name="ce31" office:value-type="string" calcext:value-type="string" table:number-columns-spanned="2" table:number-rows-spanned="1">
            <text:p>產生複本問題之書單</text:p>
          </table:table-cell>
          <table:covered-table-cell table:style-name="ce31"/>
          <table:table-cell table:number-columns-repeated="1022"/>
        </table:table-row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5" office:value-type="string" calcext:value-type="string">
            <text:p><text:span text:style-name="T1">書目序號</text:span></text:p>
          </table:table-cell>
          <table:table-cell table:style-name="ce5" office:value-type="string" calcext:value-type="string">
            <text:p><text:span text:style-name="T1">主題</text:span></text:p>
          </table:table-cell>
          <table:table-cell table:style-name="ce5" office:value-type="string" calcext:value-type="string">
            <text:p><text:span text:style-name="T1">次主題</text:span></text:p>
          </table:table-cell>
          <table:table-cell table:style-name="ce11" office:value-type="string" calcext:value-type="string">
            <text:p><text:span text:style-name="T1">中文圖書分類號</text:span></text:p>
          </table:table-cell>
          <table:table-cell table:style-name="ce15" office:value-type="string" calcext:value-type="string">
            <text:p><text:span text:style-name="T1">電子書</text:span><text:span text:style-name="T6">13</text:span><text:span text:style-name="T7">碼</text:span><text:span text:style-name="T6">ISBN</text:span></text:p>
          </table:table-cell>
          <table:table-cell table:style-name="ce18" office:value-type="string" calcext:value-type="string">
            <text:p><text:span text:style-name="T1">紙本</text:span><text:span text:style-name="T6">ISBN</text:span></text:p>
          </table:table-cell>
          <table:table-cell table:style-name="ce5" office:value-type="string" calcext:value-type="string">
            <text:p><text:span text:style-name="T1">題名</text:span></text:p>
          </table:table-cell>
          <table:table-cell table:style-name="ce5" office:value-type="string" calcext:value-type="string">
            <text:p><text:span text:style-name="T1">冊次</text:span></text:p>
          </table:table-cell>
          <table:table-cell table:style-name="ce5" office:value-type="string" calcext:value-type="string">
            <text:p><text:span text:style-name="T1">版次</text:span></text:p>
          </table:table-cell>
          <table:table-cell table:style-name="ce5" office:value-type="string" calcext:value-type="string">
            <text:p><text:span text:style-name="T1">作者</text:span></text:p>
          </table:table-cell>
          <table:table-cell table:style-name="ce25" office:value-type="string" calcext:value-type="string">
            <text:p>出版者</text:p>
          </table:table-cell>
          <table:table-cell table:style-name="ce5" office:value-type="string" calcext:value-type="string">
            <text:p><text:span text:style-name="T1">出版年</text:span></text:p>
          </table:table-cell>
          <table:table-cell table:style-name="ce5" office:value-type="string" calcext:value-type="string">
            <text:p><text:span text:style-name="T1">語文別</text:span></text:p>
          </table:table-cell>
          <table:table-cell table:style-name="ce5" office:value-type="string" calcext:value-type="string">
            <text:p>856<text:span text:style-name="T1">段</text:span><text:span text:style-name="T6">URL</text:span></text:p>
          </table:table-cell>
          <table:table-cell table:style-name="ce5" office:value-type="string" calcext:value-type="string">
            <text:p><text:span text:style-name="T1">備註說明</text:span><text:span text:style-name="T6">(</text:span><text:span text:style-name="T7">離線閱讀</text:span><text:span text:style-name="T6">)</text:span></text:p>
          </table:table-cell>
          <table:table-cell table:style-name="ce8"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EHT002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440<text:span text:style-name="T3">工程</text:span></text:p>
          </table:table-cell>
          <table:table-cell table:style-name="ce12" office:value-type="string" calcext:value-type="string">
            <text:p>448.9</text:p>
          </table:table-cell>
          <table:table-cell table:style-name="ce16"/>
          <table:table-cell table:style-name="ce16" office:value-type="float" office:value="9572152602" calcext:value-type="float">
            <text:p>9572152602 </text:p>
          </table:table-cell>
          <table:table-cell table:style-name="ce6" office:value-type="string" calcext:value-type="string">
            <text:p><text:span text:style-name="T3">控制系統分析與設計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<text:span text:style-name="T3">施慶隆</text:span></text:p>
          </table:table-cell>
          <table:table-cell table:style-name="ce23" office:value-type="string" calcext:value-type="string">
            <text:p>全華圖書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505132" xlink:type="simple">http://www.airitibooks.com/detail.aspx?PublicationID=P20100505132</text:a></text:span></text:p>
          </table:table-cell>
          <table:table-cell table:style-name="ce6"/>
          <table:table-cell table:style-name="ce8" table:number-columns-repeated="1008"/>
        </table:table-row>
        <table:table-row table:style-name="ro5">
          <table:table-cell table:style-name="ce2"/>
          <table:table-cell table:style-name="ce6" office:value-type="string" calcext:value-type="string">
            <text:p>DCT000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<text:span text:style-name="T3">科學科普</text:span></text:p>
          </table:table-cell>
          <table:table-cell table:style-name="ce12" office:value-type="float" office:value="445.4" calcext:value-type="float">
            <text:p>445.4</text:p>
          </table:table-cell>
          <table:table-cell table:style-name="ce16"/>
          <table:table-cell table:style-name="ce19" office:value-type="string" calcext:value-type="string">
            <text:p>9576965853</text:p>
          </table:table-cell>
          <table:table-cell table:style-name="ce23" office:value-type="string" calcext:value-type="string">
            <text:p>廚餘變黃金：廚餘回收再利用手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<text:span text:style-name="T3">張豐藤</text:span></text:p>
          </table:table-cell>
          <table:table-cell table:style-name="ce23" office:value-type="string" calcext:value-type="string">
            <text:p>新自然主義股份有限公司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37" office:value-type="string" calcext:value-type="string">
            <text:p><text:span text:style-name="T12"><text:a xlink:href="http://www.airitibooks.com/detail.aspx?PublicationID=P20110908011" xlink:type="simple">http://www.airitibooks.com/detail.aspx?PublicationID=P20110908011</text:a></text:span></text:p>
          </table:table-cell>
          <table:table-cell table:style-name="ce6"/>
          <table:table-cell table:style-name="ce8" table:number-columns-repeated="1008"/>
        </table:table-row>
        <table:table-row table:style-name="ro5">
          <table:table-cell table:number-columns-repeated="1024"/>
        </table:table-row>
        <table:table-row table:style-name="ro2">
          <table:table-cell table:style-name="ce33" office:value-type="string" calcext:value-type="string" table:number-columns-spanned="2" table:number-rows-spanned="1">
            <text:p>更換以下書單</text:p>
          </table:table-cell>
          <table:covered-table-cell table:style-name="ce33"/>
          <table:table-cell table:style-name="ce30" table:number-columns-repeated="1022"/>
        </table:table-row>
        <table:table-row table:style-name="ro2">
          <table:table-cell table:style-name="ce2" office:value-type="string" calcext:value-type="string">
            <text:p>253-<text:span text:style-name="T2">補償</text:span></text:p>
          </table:table-cell>
          <table:table-cell table:style-name="ce34" office:value-type="string" calcext:value-type="string">
            <text:p>EHT001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35" office:value-type="string" calcext:value-type="string">
            <text:p>360<text:span text:style-name="T3">生物科學</text:span></text:p>
          </table:table-cell>
          <table:table-cell table:style-name="ce36" office:value-type="string" calcext:value-type="string">
            <text:p>361.4</text:p>
          </table:table-cell>
          <table:table-cell table:style-name="ce34"/>
          <table:table-cell table:style-name="ce34" office:value-type="float" office:value="9576553229" calcext:value-type="float">
            <text:p>9576553229</text:p>
          </table:table-cell>
          <table:table-cell table:style-name="ce34" office:value-type="string" calcext:value-type="string">
            <text:p><text:span text:style-name="T8">生物有機化學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st</text:p>
          </table:table-cell>
          <table:table-cell table:style-name="ce34" office:value-type="string" calcext:value-type="string">
            <text:p><text:span text:style-name="T8">古練權、馬林</text:span></text:p>
          </table:table-cell>
          <table:table-cell table:style-name="ce34" office:value-type="string" calcext:value-type="string">
            <text:p><text:span text:style-name="T8">科技圖書股份有限公司</text:span></text:p>
          </table:table-cell>
          <table:table-cell table:style-name="ce34" office:value-type="float" office:value="2001" calcext:value-type="float">
            <text:p>2001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227168" xlink:type="simple">http://www.airitibooks.com/detail.aspx?PublicationID=P20090227168</text:a></text:span></text:p>
          </table:table-cell>
          <table:table-cell table:style-name="ce34"/>
          <table:table-cell table:style-name="ce38" table:number-columns-repeated="1008"/>
        </table:table-row>
        <table:table-row table:style-name="ro2">
          <table:table-cell table:style-name="ce2" office:value-type="string" calcext:value-type="string">
            <text:p>254-<text:span text:style-name="T2">補償</text:span></text:p>
          </table:table-cell>
          <table:table-cell table:style-name="ce34" office:value-type="string" calcext:value-type="string">
            <text:p>EHT002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35" office:value-type="string" calcext:value-type="string">
            <text:p>440<text:span text:style-name="T3">工程</text:span></text:p>
          </table:table-cell>
          <table:table-cell table:style-name="ce36" office:value-type="string" calcext:value-type="string">
            <text:p>441.07</text:p>
          </table:table-cell>
          <table:table-cell table:style-name="ce34"/>
          <table:table-cell table:style-name="ce34" office:value-type="float" office:value="9576553547" calcext:value-type="float">
            <text:p>9576553547</text:p>
          </table:table-cell>
          <table:table-cell table:style-name="ce34" office:value-type="string" calcext:value-type="string">
            <text:p><text:span text:style-name="T8">台灣地區近代土木水利工程技術發展之回顧與展望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st</text:p>
          </table:table-cell>
          <table:table-cell table:style-name="ce34" office:value-type="string" calcext:value-type="string">
            <text:p><text:span text:style-name="T8">中國土木水力工程學會</text:span></text:p>
          </table:table-cell>
          <table:table-cell table:style-name="ce34" office:value-type="string" calcext:value-type="string">
            <text:p><text:span text:style-name="T8">科技圖書股份有限公司</text:span></text:p>
          </table:table-cell>
          <table:table-cell table:style-name="ce34" office:value-type="float" office:value="2002" calcext:value-type="float">
            <text:p>2002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01710" xlink:type="simple">http://www.airitibooks.com/detail.aspx?PublicationID=P200903301710</text:a></text:span></text:p>
          </table:table-cell>
          <table:table-cell table:style-name="ce34"/>
          <table:table-cell table:style-name="ce38" table:number-columns-repeated="1008"/>
        </table:table-row>
        <table:table-row table:style-name="ro2">
          <table:table-cell table:style-name="ce2" office:value-type="string" calcext:value-type="string">
            <text:p>255-<text:span text:style-name="T2">補償</text:span></text:p>
          </table:table-cell>
          <table:table-cell table:style-name="ce34" office:value-type="string" calcext:value-type="string">
            <text:p>EHT003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35" office:value-type="string" calcext:value-type="string">
            <text:p>440<text:span text:style-name="T3">工程</text:span></text:p>
          </table:table-cell>
          <table:table-cell table:style-name="ce36" office:value-type="string" calcext:value-type="string">
            <text:p>448.88</text:p>
          </table:table-cell>
          <table:table-cell table:style-name="ce34"/>
          <table:table-cell table:style-name="ce34" office:value-type="float" office:value="9572159143" calcext:value-type="float">
            <text:p>9572159143</text:p>
          </table:table-cell>
          <table:table-cell table:style-name="ce34" office:value-type="string" calcext:value-type="string">
            <text:p><text:span text:style-name="T8">數位電視之多媒體技術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st</text:p>
          </table:table-cell>
          <table:table-cell table:style-name="ce34" office:value-type="string" calcext:value-type="string">
            <text:p><text:span text:style-name="T8">楊士萱、尤信程、陳偉凱</text:span><text:span text:style-name="T9"> </text:span></text:p>
          </table:table-cell>
          <table:table-cell table:style-name="ce34" office:value-type="string" calcext:value-type="string">
            <text:p><text:span text:style-name="T8">全華圖書</text:span></text:p>
          </table:table-cell>
          <table:table-cell table:style-name="ce34" office:value-type="float" office:value="2007" calcext:value-type="float">
            <text:p>2007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10526029" xlink:type="simple">http://www.airitibooks.com/detail.aspx?PublicationID=P20110526029</text:a></text:span></text:p>
          </table:table-cell>
          <table:table-cell table:style-name="ce34"/>
          <table:table-cell table:style-name="ce38" table:number-columns-repeated="1008"/>
        </table:table-row>
        <table:table-row table:style-name="ro2">
          <table:table-cell table:style-name="ce2" office:value-type="string" calcext:value-type="string">
            <text:p>256-<text:span text:style-name="T2">補償</text:span></text:p>
          </table:table-cell>
          <table:table-cell table:style-name="ce34" office:value-type="string" calcext:value-type="string">
            <text:p>EHT003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35" office:value-type="string" calcext:value-type="string">
            <text:p>440<text:span text:style-name="T3">工程</text:span></text:p>
          </table:table-cell>
          <table:table-cell table:style-name="ce36" office:value-type="string" calcext:value-type="string">
            <text:p>441.559</text:p>
          </table:table-cell>
          <table:table-cell table:style-name="ce34"/>
          <table:table-cell table:style-name="ce34" office:value-type="float" office:value="9576552494" calcext:value-type="float">
            <text:p>9576552494</text:p>
          </table:table-cell>
          <table:table-cell table:style-name="ce34" office:value-type="string" calcext:value-type="string">
            <text:p><text:span text:style-name="T8">鋼結構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st</text:p>
          </table:table-cell>
          <table:table-cell table:style-name="ce34" office:value-type="string" calcext:value-type="string">
            <text:p><text:span text:style-name="T8">中國土木水力工程學會</text:span></text:p>
          </table:table-cell>
          <table:table-cell table:style-name="ce34" office:value-type="string" calcext:value-type="string">
            <text:p><text:span text:style-name="T8">科技圖書股份有限公司</text:span></text:p>
          </table:table-cell>
          <table:table-cell table:style-name="ce34" office:value-type="float" office:value="2000" calcext:value-type="float">
            <text:p>200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0903301699" xlink:type="simple">http://www.airitibooks.com/detail.aspx?PublicationID=P200903301699</text:a></text:span></text:p>
          </table:table-cell>
          <table:table-cell table:style-name="ce34"/>
          <table:table-cell table:style-name="ce38" table:number-columns-repeated="1008"/>
        </table:table-row>
        <table:table-row table:style-name="ro2">
          <table:table-cell table:style-name="ce2" office:value-type="string" calcext:value-type="string">
            <text:p>257-<text:span text:style-name="T2">補償</text:span></text:p>
          </table:table-cell>
          <table:table-cell table:style-name="ce34" office:value-type="string" calcext:value-type="string">
            <text:p>EHT003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35" office:value-type="string" calcext:value-type="string">
            <text:p>440<text:span text:style-name="T3">工程</text:span></text:p>
          </table:table-cell>
          <table:table-cell table:style-name="ce36" office:value-type="string" calcext:value-type="string">
            <text:p>445.9</text:p>
          </table:table-cell>
          <table:table-cell table:style-name="ce34"/>
          <table:table-cell table:style-name="ce34" office:value-type="float" office:value="9577321186" calcext:value-type="float">
            <text:p>9577321186</text:p>
          </table:table-cell>
          <table:table-cell table:style-name="ce34" office:value-type="string" calcext:value-type="string">
            <text:p><text:span text:style-name="T8">環境倫理與科學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1st</text:p>
          </table:table-cell>
          <table:table-cell table:style-name="ce34" office:value-type="string" calcext:value-type="string">
            <text:p><text:span text:style-name="T8">袁中新</text:span><text:span text:style-name="T9">(</text:span><text:span text:style-name="T10">編</text:span><text:span text:style-name="T9">)</text:span></text:p>
          </table:table-cell>
          <table:table-cell table:style-name="ce34" office:value-type="string" calcext:value-type="string">
            <text:p><text:span text:style-name="T8">巨流圖書股份有限公司</text:span></text:p>
          </table:table-cell>
          <table:table-cell table:style-name="ce34" office:value-type="float" office:value="2000" calcext:value-type="float">
            <text:p>2000</text:p>
          </table:table-cell>
          <table:table-cell table:style-name="ce6" office:value-type="string" calcext:value-type="string">
            <text:p><text:span text:style-name="T3">中文</text:span></text:p>
          </table:table-cell>
          <table:table-cell table:style-name="ce27" office:value-type="string" calcext:value-type="string">
            <text:p><text:span text:style-name="T11"><text:a xlink:href="http://www.airitibooks.com/detail.aspx?PublicationID=P20100202093" xlink:type="simple">http://www.airitibooks.com/detail.aspx?PublicationID=P20100202093</text:a></text:span></text:p>
          </table:table-cell>
          <table:table-cell table:style-name="ce34"/>
          <table:table-cell table:style-name="ce38" table:number-columns-repeated="100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ypDateTimeFormat" table:base-cell-address="$'華藝中文電子書251種(257冊)-補償後'.$A$1" table:expression="&quot;mm/dd/yy HH:MM AM/PM&quot;"/>
        <table:named-expression table:name="HypIntgFormat" table:base-cell-address="$'華藝中文電子書251種(257冊)-補償後'.$A$1" table:expression="&quot;###0.00&quot;"/>
        <table:named-expression table:name="HypRealFormat" table:base-cell-address="$'華藝中文電子書251種(257冊)-補償後'.$A$1" table:expression="&quot;#,##0.#####&quot;"/>
        <table:named-range table:name="表格__dup" table:base-cell-address="$'華藝中文電子書251種(257冊)-補償後'.$A$1" table:cell-range-address="#REF!"/>
        <table:named-range table:name="表格__dup_Agg" table:base-cell-address="$'華藝中文電子書251種(257冊)-補償後'.$A$1" table:cell-range-address="#REF!"/>
        <table:named-range table:name="表格__華藝聯盟價格" table:base-cell-address="$'華藝中文電子書251種(257冊)-補償後'.$A$1" table:cell-range-address="#REF!"/>
        <table:named-range table:name="表格__華藝聯盟價格_Agg" table:base-cell-address="$'華藝中文電子書251種(257冊)-補償後'.$A$1" table:cell-range-address="#REF!"/>
        <table:named-range table:name="表格_中文圖書分類號" table:base-cell-address="$'華藝中文電子書251種(257冊)-補償後'.$A$1" table:cell-range-address="#REF!"/>
        <table:named-range table:name="表格_中文圖書分類號_Agg" table:base-cell-address="$'華藝中文電子書251種(257冊)-補償後'.$A$1" table:cell-range-address="#REF!"/>
        <table:named-range table:name="表格_主題" table:base-cell-address="$'華藝中文電子書251種(257冊)-補償後'.$A$1" table:cell-range-address="#REF!"/>
        <table:named-range table:name="表格_主題_Agg" table:base-cell-address="$'華藝中文電子書251種(257冊)-補償後'.$A$1" table:cell-range-address="#REF!"/>
        <table:named-range table:name="表格_作者" table:base-cell-address="$'華藝中文電子書251種(257冊)-補償後'.$A$1" table:cell-range-address="#REF!"/>
        <table:named-range table:name="表格_作者_Agg" table:base-cell-address="$'華藝中文電子書251種(257冊)-補償後'.$A$1" table:cell-range-address="#REF!"/>
        <table:named-range table:name="表格_冊次" table:base-cell-address="$'華藝中文電子書251種(257冊)-補償後'.$A$1" table:cell-range-address="#REF!"/>
        <table:named-range table:name="表格_冊次_Agg" table:base-cell-address="$'華藝中文電子書251種(257冊)-補償後'.$A$1" table:cell-range-address="#REF!"/>
        <table:named-range table:name="表格_出版年" table:base-cell-address="$'華藝中文電子書251種(257冊)-補償後'.$A$1" table:cell-range-address="#REF!"/>
        <table:named-range table:name="表格_出版年_Agg" table:base-cell-address="$'華藝中文電子書251種(257冊)-補償後'.$A$1" table:cell-range-address="#REF!"/>
        <table:named-range table:name="表格_出版者" table:base-cell-address="$'華藝中文電子書251種(257冊)-補償後'.$A$1" table:cell-range-address="#REF!"/>
        <table:named-range table:name="表格_出版者_Agg" table:base-cell-address="$'華藝中文電子書251種(257冊)-補償後'.$A$1" table:cell-range-address="#REF!"/>
        <table:named-range table:name="表格_平台" table:base-cell-address="$'華藝中文電子書251種(257冊)-補償後'.$A$1" table:cell-range-address="#REF!"/>
        <table:named-range table:name="表格_平台_Agg" table:base-cell-address="$'華藝中文電子書251種(257冊)-補償後'.$A$1" table:cell-range-address="#REF!"/>
        <table:named-range table:name="表格_平裝本ISBN" table:base-cell-address="$'華藝中文電子書251種(257冊)-補償後'.$A$1" table:cell-range-address="#REF!"/>
        <table:named-range table:name="表格_平裝本ISBN_Agg" table:base-cell-address="$'華藝中文電子書251種(257冊)-補償後'.$A$1" table:cell-range-address="#REF!"/>
        <table:named-range table:name="表格_廠商" table:base-cell-address="$'華藝中文電子書251種(257冊)-補償後'.$A$1" table:cell-range-address="#REF!"/>
        <table:named-range table:name="表格_廠商_Agg" table:base-cell-address="$'華藝中文電子書251種(257冊)-補償後'.$A$1" table:cell-range-address="#REF!"/>
        <table:named-range table:name="表格_新序號" table:base-cell-address="$'華藝中文電子書251種(257冊)-補償後'.$A$1" table:cell-range-address="#REF!"/>
        <table:named-range table:name="表格_新序號_Agg" table:base-cell-address="$'華藝中文電子書251種(257冊)-補償後'.$A$1" table:cell-range-address="#REF!"/>
        <table:named-range table:name="表格_書目序號" table:base-cell-address="$'華藝中文電子書251種(257冊)-補償後'.$A$1" table:cell-range-address="#REF!"/>
        <table:named-range table:name="表格_書目序號_Agg" table:base-cell-address="$'華藝中文電子書251種(257冊)-補償後'.$A$1" table:cell-range-address="#REF!"/>
        <table:named-range table:name="表格_次主題" table:base-cell-address="$'華藝中文電子書251種(257冊)-補償後'.$A$1" table:cell-range-address="#REF!"/>
        <table:named-range table:name="表格_次主題_Agg" table:base-cell-address="$'華藝中文電子書251種(257冊)-補償後'.$A$1" table:cell-range-address="#REF!"/>
        <table:named-range table:name="表格_版次" table:base-cell-address="$'華藝中文電子書251種(257冊)-補償後'.$A$1" table:cell-range-address="#REF!"/>
        <table:named-range table:name="表格_版次_Agg" table:base-cell-address="$'華藝中文電子書251種(257冊)-補償後'.$A$1" table:cell-range-address="#REF!"/>
        <table:named-range table:name="表格_精裝本ISBN" table:base-cell-address="$'華藝中文電子書251種(257冊)-補償後'.$A$1" table:cell-range-address="#REF!"/>
        <table:named-range table:name="表格_精裝本ISBN_Agg" table:base-cell-address="$'華藝中文電子書251種(257冊)-補償後'.$A$1" table:cell-range-address="#REF!"/>
        <table:named-range table:name="表格_紙本ISBN" table:base-cell-address="$'華藝中文電子書251種(257冊)-補償後'.$A$1" table:cell-range-address="#REF!"/>
        <table:named-range table:name="表格_紙本ISBN_Agg" table:base-cell-address="$'華藝中文電子書251種(257冊)-補償後'.$A$1" table:cell-range-address="#REF!"/>
        <table:named-range table:name="表格_華藝原始單價_紙本_" table:base-cell-address="$'華藝中文電子書251種(257冊)-補償後'.$A$1" table:cell-range-address="#REF!"/>
        <table:named-range table:name="表格_華藝原始單價_紙本__Agg" table:base-cell-address="$'華藝中文電子書251種(257冊)-補償後'.$A$1" table:cell-range-address="#REF!"/>
        <table:named-range table:name="表格_華藝原序號" table:base-cell-address="$'華藝中文電子書251種(257冊)-補償後'.$A$1" table:cell-range-address="#REF!"/>
        <table:named-range table:name="表格_華藝原序號_Agg" table:base-cell-address="$'華藝中文電子書251種(257冊)-補償後'.$A$1" table:cell-range-address="#REF!"/>
        <table:named-range table:name="表格_語文別" table:base-cell-address="$'華藝中文電子書251種(257冊)-補償後'.$A$1" table:cell-range-address="#REF!"/>
        <table:named-range table:name="表格_語文別_Agg" table:base-cell-address="$'華藝中文電子書251種(257冊)-補償後'.$A$1" table:cell-range-address="#REF!"/>
        <table:named-range table:name="表格_電子書13碼ISBN" table:base-cell-address="$'華藝中文電子書251種(257冊)-補償後'.$A$1" table:cell-range-address="#REF!"/>
        <table:named-range table:name="表格_電子書13碼ISBN_Agg" table:base-cell-address="$'華藝中文電子書251種(257冊)-補償後'.$A$1" table:cell-range-address="#REF!"/>
        <table:named-range table:name="表格_題名" table:base-cell-address="$'華藝中文電子書251種(257冊)-補償後'.$A$1" table:cell-range-address="#REF!"/>
        <table:named-range table:name="表格_題名_Agg" table:base-cell-address="$'華藝中文電子書251種(257冊)-補償後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5" loext:min-decimal-places="0" number:min-integer-digits="1" number:decimal-replacement="" number:grouping="true"/>
    </number:number-style>
    <number:number-style style:name="N161">
      <number:number number:decimal-places="2" loext:min-decimal-places="2"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family="'Microsoft Sans Serif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Microsoft Sans Serif" style:font-family-complex="'Microsoft Sans Serif'" style:font-family-generic-complex="swiss" style:font-pitch-complex="variable" style:font-size-complex="9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.52mm" fo:margin-left="4.99mm" fo:margin-right="4mm" style:first-page-number="continue" style:scale-to="100%" style:writing-mode="lr-tb"/>
      <style:header-style>
        <style:header-footer-properties fo:min-height="7.5mm" fo:margin-left="14.01mm" fo:margin-right="14.99mm" fo:margin-bottom="2.12mm"/>
      </style:header-style>
      <style:footer-style>
        <style:header-footer-properties svg:height="2.47mm" fo:margin-left="14.01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華藝中文電子書251種_28_257冊_29_-補償後" style:display-name="PageStyle_華藝中文電子書251種(257冊)-補償後" style:page-layout-name="Mpm3">
      <style:header>
        <style:region-left>
          <text:p><text:span text:style-name="MT4">airitiBooks</text:span><text:span text:style-name="MT5">華藝中文電子書</text:span></text:p>
        </style:region-left>
        <style:region-center>
          <text:p><text:span text:style-name="MT1"><text:s/></text:span><text:span text:style-name="MT1">2011</text:span><text:span text:style-name="MT2">年</text:span><text:span text:style-name="MT3">TAEBC</text:span><text:span text:style-name="MT2">採購書單共</text:span><text:span text:style-name="MT3">248</text:span><text:span text:style-name="MT2">筆</text:span><text:span text:style-name="MT3">(254</text:span><text:span text:style-name="MT2">冊</text:span><text:span text:style-name="MT3">)</text:span></text:p>
        </style:region-center>
      </style:header>
      <style:header-left style:display="false">
        <style:region-left>
          <text:p><text:span text:style-name="MT4">airitiBooks</text:span><text:span text:style-name="MT5">華藝中文電子書</text:span></text:p>
        </style:region-left>
        <style:region-center>
          <text:p><text:span text:style-name="MT1"><text:s/></text:span><text:span text:style-name="MT1">2011</text:span><text:span text:style-name="MT2">年</text:span><text:span text:style-name="MT3">TAEBC</text:span><text:span text:style-name="MT2">採購書單共</text:span><text:span text:style-name="MT3">248</text:span><text:span text:style-name="MT2">筆</text:span><text:span text:style-name="MT3">(254</text:span><text:span text:style-name="MT2">冊</text:span><text:span text:style-name="MT3">)</text:span></text:p>
        </style:region-center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  <style:master-page style:name="PageStyle_5f_聯盟複本補償書單_28_5冊_29_" style:display-name="PageStyle_聯盟複本補償書單(5冊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creation-date>2011-11-09T18:09:36</meta:creation-date>
    <dc:creator>嘉藥圖資管</dc:creator>
    <dc:date>2012-04-25T11:09:48</dc:date>
    <meta:print-date>2011-12-23T17:42:29</meta:print-date>
    <meta:document-statistic meta:table-count="2" meta:cell-count="3796" meta:object-count="0"/>
    <meta:generator>LibreOffice/5.0.6.3$Windows_x86 LibreOffice_project/490fc03b25318460cfc54456516ea2519c11d1aa</meta:generator>
  </office:meta>
</office:document-meta>
</file>