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36229__36899__32080_" style:data-style-name="N50">
      <style:table-cell-properties style:vertical-align="middle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30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31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3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/>
      <style:text-properties fo:color="#FF0000" fo:font-size="8pt" style:font-size-asian="8pt" style:font-size-complex="8pt"/>
    </style:style>
    <style:style style:name="ce38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4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FF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3.149791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2.726458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9.763125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7.56708333333333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10.21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110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8+2009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default-cell-style-name="ce11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6">
            <text:p>杜威分類號</text:p>
          </table:table-cell>
          <table:table-cell office:value-type="string" table:style-name="ce6">
            <text:p>國會分類號</text:p>
          </table:table-cell>
          <table:table-cell office:value-type="string" table:style-name="ce6">
            <text:p>電子書<text:span text:style-name="T2">ISBN</text:span>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14">
            <text:p>連結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Electronic engineering</text:p>
          </table:table-cell>
          <table:table-cell office:value-type="string" table:style-name="ce2">
            <text:p>621.3</text:p>
          </table:table-cell>
          <table:table-cell office:value-type="string" table:style-name="ce2">
            <text:p>TK5</text:p>
          </table:table-cell>
          <table:table-cell office:value-type="string" table:style-name="ce2">
            <text:p>9781586038953</text:p>
          </table:table-cell>
          <table:table-cell office:value-type="string" table:style-name="ce2">
            <text:p>Advanced Computer Techniques in Applied Electromagnetic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Wiak, S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953" table:formula="msoxl:=HYPERLINK(CONCATENATE(&quot;http://ebooks.windeal.com.tw/ios/cover.asp?isbn=&quot;,F2))" table:style-name="ce13">
            <text:p>http://ebooks.windeal.com.tw/ios/cover.asp?isbn=9781586038953</text:p>
          </table:table-cell>
          <table:table-cell table:number-columns-repeated="16372" table:style-name="ce5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HE199.5.D3</text:p>
          </table:table-cell>
          <table:table-cell office:value-type="string" table:style-name="ce2">
            <text:p>9781586038991</text:p>
          </table:table-cell>
          <table:table-cell office:value-type="string" table:style-name="ce2">
            <text:p>Advanced Technologies and Methodologies for Risk Management in the Global Transport of Dangerous Good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Bersani, C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991" table:formula="msoxl:=HYPERLINK(CONCATENATE(&quot;http://ebooks.windeal.com.tw/ios/cover.asp?isbn=&quot;,F3))" table:style-name="ce13">
            <text:p>http://ebooks.windeal.com.tw/ios/cover.asp?isbn=9781586038991</text:p>
          </table:table-cell>
          <table:table-cell table:number-columns-repeated="16372" table:style-name="ce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5915</text:p>
          </table:table-cell>
          <table:table-cell office:value-type="string" table:style-name="ce2">
            <text:p>9781586038007</text:p>
          </table:table-cell>
          <table:table-cell office:value-type="string" table:style-name="ce2">
            <text:p>Advances in Ambient Intellige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ugusto, J.C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8007" table:formula="msoxl:=HYPERLINK(CONCATENATE(&quot;http://ebooks.windeal.com.tw/ios/cover.asp?isbn=&quot;,F4))" table:style-name="ce13">
            <text:p>http://ebooks.windeal.com.tw/ios/cover.asp?isbn=9781586038007</text:p>
          </table:table-cell>
          <table:table-cell table:number-columns-repeated="16372" table:style-name="ce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610.28</text:p>
          </table:table-cell>
          <table:table-cell office:value-type="string" table:style-name="ce2">
            <text:p>R855.3</text:p>
          </table:table-cell>
          <table:table-cell office:value-type="string" table:style-name="ce2">
            <text:p>9781586035686</text:p>
          </table:table-cell>
          <table:table-cell office:value-type="string" table:style-name="ce2">
            <text:p>Advances in Logic Based Intelligent Systems - Selected Papers of LAPTEC 2005</text:p>
          </table:table-cell>
          <table:table-cell office:value-type="string" table:style-name="ce3">
            <text:p>1</text:p>
          </table:table-cell>
          <table:table-cell office:value-type="string" table:style-name="ce2">
            <text:p>Nakamatsu, K.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686" table:formula="msoxl:=HYPERLINK(CONCATENATE(&quot;http://ebooks.windeal.com.tw/ios/cover.asp?isbn=&quot;,F5))" table:style-name="ce13">
            <text:p>http://ebooks.windeal.com.tw/ios/cover.asp?isbn=9781586035686</text:p>
          </table:table-cell>
          <table:table-cell table:number-columns-repeated="16372" table:style-name="ce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620/.00452015118</text:p>
          </table:table-cell>
          <table:table-cell office:value-type="string" table:style-name="ce2">
            <text:p>TA169</text:p>
          </table:table-cell>
          <table:table-cell office:value-type="string" table:style-name="ce2">
            <text:p>9781586038656</text:p>
          </table:table-cell>
          <table:table-cell office:value-type="string" table:style-name="ce2">
            <text:p>Advances in Mathematical Modeling for Reliabilit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edford, T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656" table:formula="msoxl:=HYPERLINK(CONCATENATE(&quot;http://ebooks.windeal.com.tw/ios/cover.asp?isbn=&quot;,F6))" table:style-name="ce13">
            <text:p>http://ebooks.windeal.com.tw/ios/cover.asp?isbn=9781586038656</text:p>
          </table:table-cell>
          <table:table-cell table:number-columns-repeated="16372" table:style-name="ce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9.D343</text:p>
          </table:table-cell>
          <table:table-cell office:value-type="string" table:style-name="ce2">
            <text:p>9781586038908</text:p>
          </table:table-cell>
          <table:table-cell office:value-type="string" table:style-name="ce2">
            <text:p>Applications of Data Mining in E-Business and Fina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oares, C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908" table:formula="msoxl:=HYPERLINK(CONCATENATE(&quot;http://ebooks.windeal.com.tw/ios/cover.asp?isbn=&quot;,F7))" table:style-name="ce13">
            <text:p>http://ebooks.windeal.com.tw/ios/cover.asp?isbn=9781586038908</text:p>
          </table:table-cell>
          <table:table-cell table:number-columns-repeated="16372" table:style-name="ce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9781586037987</text:p>
          </table:table-cell>
          <table:table-cell office:value-type="string" table:style-name="ce2">
            <text:p>Artificial Intelligence Research and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ngulo, C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987" table:formula="msoxl:=HYPERLINK(CONCATENATE(&quot;http://ebooks.windeal.com.tw/ios/cover.asp?isbn=&quot;,F8))" table:style-name="ce13">
            <text:p>http://ebooks.windeal.com.tw/ios/cover.asp?isbn=9781586037987</text:p>
          </table:table-cell>
          <table:table-cell table:number-columns-repeated="16372" table:style-name="ce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TK5105.59</text:p>
          </table:table-cell>
          <table:table-cell office:value-type="string" table:style-name="ce2">
            <text:p>9781586038564</text:p>
          </table:table-cell>
          <table:table-cell office:value-type="string" table:style-name="ce2">
            <text:p>Aspects of Network and Information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Kranakis, E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564" table:formula="msoxl:=HYPERLINK(CONCATENATE(&quot;http://ebooks.windeal.com.tw/ios/cover.asp?isbn=&quot;,F9))" table:style-name="ce13">
            <text:p>http://ebooks.windeal.com.tw/ios/cover.asp?isbn=9781586038564</text:p>
          </table:table-cell>
          <table:table-cell table:number-columns-repeated="16372" table:style-name="ce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ssistive Technology</text:p>
          </table:table-cell>
          <table:table-cell office:value-type="string" table:style-name="ce2">
            <text:p>620.82</text:p>
          </table:table-cell>
          <table:table-cell office:value-type="string" table:style-name="ce2">
            <text:p>TJ1195</text:p>
          </table:table-cell>
          <table:table-cell office:value-type="string" table:style-name="ce2">
            <text:p>9781586037888</text:p>
          </table:table-cell>
          <table:table-cell office:value-type="string" table:style-name="ce2">
            <text:p>Assessment of the Ergonomic Quality of Hand-Held Tools and Computer Input Devic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trasser, H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888" table:formula="msoxl:=HYPERLINK(CONCATENATE(&quot;http://ebooks.windeal.com.tw/ios/cover.asp?isbn=&quot;,F10))" table:style-name="ce13">
            <text:p>http://ebooks.windeal.com.tw/ios/cover.asp?isbn=9781586037888</text:p>
          </table:table-cell>
          <table:table-cell table:number-columns-repeated="16372" table:style-name="ce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iomedical Health Research</text:p>
          </table:table-cell>
          <table:table-cell office:value-type="string" table:style-name="ce2">
            <text:p>610.72073</text:p>
          </table:table-cell>
          <table:table-cell office:value-type="string" table:style-name="ce2">
            <text:p>R854.U5</text:p>
          </table:table-cell>
          <table:table-cell office:value-type="string" table:style-name="ce2">
            <text:p>9781586038328</text:p>
          </table:table-cell>
          <table:table-cell office:value-type="string" table:style-name="ce2">
            <text:p>Biomedicine in the Twentieth Century: Practices, Policies, and Politic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 Hannaway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328" table:formula="msoxl:=HYPERLINK(CONCATENATE(&quot;http://ebooks.windeal.com.tw/ios/cover.asp?isbn=&quot;,F11))" table:style-name="ce13">
            <text:p>http://ebooks.windeal.com.tw/ios/cover.asp?isbn=9781586038328</text:p>
          </table:table-cell>
          <table:table-cell table:number-columns-repeated="16372" table:style-name="ce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652.80151</text:p>
          </table:table-cell>
          <table:table-cell office:value-type="string" table:style-name="ce2">
            <text:p>TK5105.59</text:p>
          </table:table-cell>
          <table:table-cell office:value-type="string" table:style-name="ce2">
            <text:p>9781586038786</text:p>
          </table:table-cell>
          <table:table-cell office:value-type="string" table:style-name="ce2">
            <text:p>Boolean Functions in Cryptology and Information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Preneel, B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786" table:formula="msoxl:=HYPERLINK(CONCATENATE(&quot;http://ebooks.windeal.com.tw/ios/cover.asp?isbn=&quot;,F12))" table:style-name="ce13">
            <text:p>http://ebooks.windeal.com.tw/ios/cover.asp?isbn=9781586038786</text:p>
          </table:table-cell>
          <table:table-cell table:number-columns-repeated="16372" table:style-name="ce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621</text:p>
          </table:table-cell>
          <table:table-cell office:value-type="string" table:style-name="ce2">
            <text:p>TK5105.875.I57</text:p>
          </table:table-cell>
          <table:table-cell office:value-type="string" table:style-name="ce2">
            <text:p>9781586038625</text:p>
          </table:table-cell>
          <table:table-cell office:value-type="string" table:style-name="ce2">
            <text:p>Broadband Internet Deployment in Japa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saki, H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625" table:formula="msoxl:=HYPERLINK(CONCATENATE(&quot;http://ebooks.windeal.com.tw/ios/cover.asp?isbn=&quot;,F13))" table:style-name="ce13">
            <text:p>http://ebooks.windeal.com.tw/ios/cover.asp?isbn=9781586038625</text:p>
          </table:table-cell>
          <table:table-cell table:number-columns-repeated="16372" table:style-name="ce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613.2/84</text:p>
          </table:table-cell>
          <table:table-cell office:value-type="string" table:style-name="ce2">
            <text:p>RM666.O45</text:p>
          </table:table-cell>
          <table:table-cell office:value-type="string" table:style-name="ce2">
            <text:p>9781586037079</text:p>
          </table:table-cell>
          <table:table-cell office:value-type="string" table:style-name="ce2">
            <text:p>Cardiovascular Benefits of Omega-3 Polyunsaturated Fatty Acid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isch, B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079" table:formula="msoxl:=HYPERLINK(CONCATENATE(&quot;http://ebooks.windeal.com.tw/ios/cover.asp?isbn=&quot;,F14))" table:style-name="ce13">
            <text:p>http://ebooks.windeal.com.tw/ios/cover.asp?isbn=9781586037079</text:p>
          </table:table-cell>
          <table:table-cell table:number-columns-repeated="16372" table:style-name="ce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ssistive Technology</text:p>
          </table:table-cell>
          <table:table-cell office:value-type="string" table:style-name="ce2">
            <text:p>681/.761</text:p>
          </table:table-cell>
          <table:table-cell office:value-type="string" table:style-name="ce2">
            <text:p>HV1569.5</text:p>
          </table:table-cell>
          <table:table-cell office:value-type="string" table:style-name="ce2">
            <text:p>9781586037918</text:p>
          </table:table-cell>
          <table:table-cell office:value-type="string" table:style-name="ce2">
            <text:p>Challenges for Assistive Technology - AAATE 07</text:p>
          </table:table-cell>
          <table:table-cell office:value-type="string" table:style-name="ce3">
            <text:p>1</text:p>
          </table:table-cell>
          <table:table-cell office:value-type="string" table:style-name="ce2">
            <text:p>Eizmendi, G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918" table:formula="msoxl:=HYPERLINK(CONCATENATE(&quot;http://ebooks.windeal.com.tw/ios/cover.asp?isbn=&quot;,F15))" table:style-name="ce13">
            <text:p>http://ebooks.windeal.com.tw/ios/cover.asp?isbn=9781586037918</text:p>
          </table:table-cell>
          <table:table-cell table:number-columns-repeated="16372" table:style-name="ce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3</text:p>
          </table:table-cell>
          <table:table-cell office:value-type="string" table:style-name="ce2">
            <text:p>Q387.5</text:p>
          </table:table-cell>
          <table:table-cell office:value-type="string" table:style-name="ce2">
            <text:p>9781586038816</text:p>
          </table:table-cell>
          <table:table-cell office:value-type="string" table:style-name="ce2">
            <text:p>Collaborative Decision Making: Perspectives and Challeng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Zaraté P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816" table:formula="msoxl:=HYPERLINK(CONCATENATE(&quot;http://ebooks.windeal.com.tw/ios/cover.asp?isbn=&quot;,F16))" table:style-name="ce13">
            <text:p>http://ebooks.windeal.com.tw/ios/cover.asp?isbn=9781586038816</text:p>
          </table:table-cell>
          <table:table-cell table:number-columns-repeated="16372" table:style-name="ce5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 Informatics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QH324.2</text:p>
          </table:table-cell>
          <table:table-cell office:value-type="string" table:style-name="ce2">
            <text:p>9781586039226</text:p>
          </table:table-cell>
          <table:table-cell office:value-type="string" table:style-name="ce2">
            <text:p>Collaborative Patient Centred eHealth-Proceedings of the HIT@HealthCare 2008 joint event: 25th MIC Congress, 3rd International Congress Sixi, Special ISV-NVKVV Event, 8th Belgian eHealth Symposium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ellon, J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9226" table:formula="msoxl:=HYPERLINK(CONCATENATE(&quot;http://ebooks.windeal.com.tw/ios/cover.asp?isbn=&quot;,F17))" table:style-name="ce13">
            <text:p>http://ebooks.windeal.com.tw/ios/cover.asp?isbn=9781586039226</text:p>
          </table:table-cell>
          <table:table-cell table:number-columns-repeated="16372" table:style-name="ce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27.17</text:p>
          </table:table-cell>
          <table:table-cell office:value-type="string" table:style-name="ce2">
            <text:p>QA76</text:p>
          </table:table-cell>
          <table:table-cell office:value-type="string" table:style-name="ce2">
            <text:p>9781586038496</text:p>
          </table:table-cell>
          <table:table-cell office:value-type="string" table:style-name="ce2">
            <text:p>Complexity and Security</text:p>
          </table:table-cell>
          <table:table-cell office:value-type="string" table:style-name="ce3">
            <text:p>1</text:p>
          </table:table-cell>
          <table:table-cell office:value-type="string" table:style-name="ce2">
            <text:p>Ramsden, J.J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496" table:formula="msoxl:=HYPERLINK(CONCATENATE(&quot;http://ebooks.windeal.com.tw/ios/cover.asp?isbn=&quot;,F18))" table:style-name="ce13">
            <text:p>http://ebooks.windeal.com.tw/ios/cover.asp?isbn=9781586038496</text:p>
          </table:table-cell>
          <table:table-cell table:number-columns-repeated="16372" table:style-name="ce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516.35</text:p>
            <text:p/>
          </table:table-cell>
          <table:table-cell office:value-type="string" table:style-name="ce2">
            <text:p>QA564</text:p>
            <text:p/>
          </table:table-cell>
          <table:table-cell office:value-type="string" table:style-name="ce2">
            <text:p>9781586035051</text:p>
          </table:table-cell>
          <table:table-cell office:value-type="string" table:style-name="ce2">
            <text:p>Computational Commutative and Non-Commutative Algebraic Geometry</text:p>
          </table:table-cell>
          <table:table-cell office:value-type="string" table:style-name="ce3">
            <text:p>1</text:p>
          </table:table-cell>
          <table:table-cell office:value-type="string" table:style-name="ce2">
            <text:p>Pfister, G.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051" table:formula="msoxl:=HYPERLINK(CONCATENATE(&quot;http://ebooks.windeal.com.tw/ios/cover.asp?isbn=&quot;,F19))" table:style-name="ce13">
            <text:p>http://ebooks.windeal.com.tw/ios/cover.asp?isbn=9781586035051</text:p>
          </table:table-cell>
          <table:table-cell table:number-columns-repeated="16372" table:style-name="ce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690.24</text:p>
          </table:table-cell>
          <table:table-cell office:value-type="string" table:style-name="ce2">
            <text:p>NA7325</text:p>
          </table:table-cell>
          <table:table-cell office:value-type="string" table:style-name="ce2">
            <text:p>9781586037345</text:p>
          </table:table-cell>
          <table:table-cell office:value-type="string" table:style-name="ce2">
            <text:p>COST C16 Improving the Quality of Existing Urban Building Envelopes - State of the Ar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ndeweg, M.T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345" table:formula="msoxl:=HYPERLINK(CONCATENATE(&quot;http://ebooks.windeal.com.tw/ios/cover.asp?isbn=&quot;,F20))" table:style-name="ce13">
            <text:p>http://ebooks.windeal.com.tw/ios/cover.asp?isbn=9781586037345</text:p>
          </table:table-cell>
          <table:table-cell table:number-columns-repeated="16372" table:style-name="ce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690.21</text:p>
          </table:table-cell>
          <table:table-cell office:value-type="string" table:style-name="ce2">
            <text:p>NA2850</text:p>
          </table:table-cell>
          <table:table-cell office:value-type="string" table:style-name="ce2">
            <text:p>9781586037369</text:p>
          </table:table-cell>
          <table:table-cell office:value-type="string" table:style-name="ce2">
            <text:p>COST C16 Improving the Quality of Existing Urban Building Envelopes - Structur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 Giulio, R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369" table:formula="msoxl:=HYPERLINK(CONCATENATE(&quot;http://ebooks.windeal.com.tw/ios/cover.asp?isbn=&quot;,F21))" table:style-name="ce13">
            <text:p>http://ebooks.windeal.com.tw/ios/cover.asp?isbn=9781586037369</text:p>
          </table:table-cell>
          <table:table-cell table:number-columns-repeated="16372" table:style-name="ce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690.24</text:p>
          </table:table-cell>
          <table:table-cell office:value-type="string" table:style-name="ce2">
            <text:p>NA7325</text:p>
          </table:table-cell>
          <table:table-cell office:value-type="string" table:style-name="ce2">
            <text:p>9781586037352</text:p>
          </table:table-cell>
          <table:table-cell office:value-type="string" table:style-name="ce2">
            <text:p>COST C16 Improving the Quality of Existing Urban Building Envelopes- Need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Melgaard, E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352" table:formula="msoxl:=HYPERLINK(CONCATENATE(&quot;http://ebooks.windeal.com.tw/ios/cover.asp?isbn=&quot;,F22))" table:style-name="ce13">
            <text:p>http://ebooks.windeal.com.tw/ios/cover.asp?isbn=9781586037352</text:p>
          </table:table-cell>
          <table:table-cell table:number-columns-repeated="16372" table:style-name="ce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76.E95</text:p>
          </table:table-cell>
          <table:table-cell office:value-type="string" table:style-name="ce2">
            <text:p>9781586038762</text:p>
          </table:table-cell>
          <table:table-cell office:value-type="string" table:style-name="ce2">
            <text:p>Current Issues in Computing and Philosoph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riggle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762" table:formula="msoxl:=HYPERLINK(CONCATENATE(&quot;http://ebooks.windeal.com.tw/ios/cover.asp?isbn=&quot;,F23))" table:style-name="ce13">
            <text:p>http://ebooks.windeal.com.tw/ios/cover.asp?isbn=9781586038762</text:p>
          </table:table-cell>
          <table:table-cell table:number-columns-repeated="16372" table:style-name="ce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621.38928</text:p>
          </table:table-cell>
          <table:table-cell office:value-type="string" table:style-name="ce2">
            <text:p>TA1630</text:p>
          </table:table-cell>
          <table:table-cell office:value-type="string" table:style-name="ce2">
            <text:p>9781586035365</text:p>
          </table:table-cell>
          <table:table-cell office:value-type="string" table:style-name="ce2">
            <text:p>Data Fusion for Situation Monitoring, Incident Detection, Alert and Respons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hahbazian, E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365" table:formula="msoxl:=HYPERLINK(CONCATENATE(&quot;http://ebooks.windeal.com.tw/ios/cover.asp?isbn=&quot;,F24))" table:style-name="ce13">
            <text:p>http://ebooks.windeal.com.tw/ios/cover.asp?isbn=9781586035365</text:p>
          </table:table-cell>
          <table:table-cell table:number-columns-repeated="16372" table:style-name="ce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architecture/design</text:p>
          </table:table-cell>
          <table:table-cell office:value-type="string" table:style-name="ce2">
            <text:p>384.534</text:p>
          </table:table-cell>
          <table:table-cell office:value-type="string" table:style-name="ce2">
            <text:p>HD30.37</text:p>
          </table:table-cell>
          <table:table-cell office:value-type="string" table:style-name="ce2">
            <text:p>9781586039196</text:p>
          </table:table-cell>
          <table:table-cell office:value-type="string" table:style-name="ce2">
            <text:p>Designing Mobile Service Systems - Revised second edition</text:p>
          </table:table-cell>
          <table:table-cell office:value-type="string" table:style-name="ce3">
            <text:p>2</text:p>
          </table:table-cell>
          <table:table-cell office:value-type="string" table:style-name="ce2">
            <text:p>Van De Kar, E.A.M.</text:p>
          </table:table-cell>
          <table:table-cell office:value-type="string" table:style-name="ce2">
            <text:p>IOS Press</text:p>
          </table:table-cell>
          <table:table-cell office:value-type="string" table:style-name="ce4">
            <text:p>2008</text:p>
          </table:table-cell>
          <table:table-cell office:value-type="string" office:string-value="http://ebooks.windeal.com.tw/ios/cover.asp?isbn=9781586039196" table:formula="msoxl:=HYPERLINK(CONCATENATE(&quot;http://ebooks.windeal.com.tw/ios/cover.asp?isbn=&quot;,F25))" table:style-name="ce13">
            <text:p>http://ebooks.windeal.com.tw/ios/cover.asp?isbn=9781586039196</text:p>
          </table:table-cell>
          <table:table-cell table:number-columns-repeated="16372" table:style-name="ce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516.36</text:p>
            <text:p/>
          </table:table-cell>
          <table:table-cell office:value-type="string" table:style-name="ce2">
            <text:p>QA641</text:p>
            <text:p/>
          </table:table-cell>
          <table:table-cell office:value-type="string" table:style-name="ce2">
            <text:p>9781586035075</text:p>
          </table:table-cell>
          <table:table-cell office:value-type="string" table:style-name="ce2">
            <text:p>Differential Geometry and Topology, Discrete and Computational Geometry</text:p>
          </table:table-cell>
          <table:table-cell office:value-type="string" table:style-name="ce3">
            <text:p>1</text:p>
          </table:table-cell>
          <table:table-cell office:value-type="string" table:style-name="ce2">
            <text:p>Morvan, J.-M.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075" table:formula="msoxl:=HYPERLINK(CONCATENATE(&quot;http://ebooks.windeal.com.tw/ios/cover.asp?isbn=&quot;,F26))" table:style-name="ce13">
            <text:p>http://ebooks.windeal.com.tw/ios/cover.asp?isbn=9781586035075</text:p>
          </table:table-cell>
          <table:table-cell table:number-columns-repeated="16372" table:style-name="ce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TK7885</text:p>
          </table:table-cell>
          <table:table-cell office:value-type="string" table:style-name="ce2">
            <text:p>9781586038915</text:p>
          </table:table-cell>
          <table:table-cell office:value-type="string" table:style-name="ce2">
            <text:p>ECAI 2008 - 18th European Conference on Artificial Intellige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hallab, M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915" table:formula="msoxl:=HYPERLINK(CONCATENATE(&quot;http://ebooks.windeal.com.tw/ios/cover.asp?isbn=&quot;,F27))" table:style-name="ce13">
            <text:p>http://ebooks.windeal.com.tw/ios/cover.asp?isbn=9781586038915</text:p>
          </table:table-cell>
          <table:table-cell table:number-columns-repeated="16372" table:style-name="ce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Electronic engineering</text:p>
          </table:table-cell>
          <table:table-cell office:value-type="string" table:style-name="ce2">
            <text:p>571.4/7</text:p>
          </table:table-cell>
          <table:table-cell office:value-type="string" table:style-name="ce2">
            <text:p>QC665.E4</text:p>
          </table:table-cell>
          <table:table-cell office:value-type="string" table:style-name="ce2">
            <text:p>9781586038601</text:p>
          </table:table-cell>
          <table:table-cell office:value-type="string" table:style-name="ce2">
            <text:p>Electromagnetic Field, Health and Environment- Proceedings of EHE'07</text:p>
          </table:table-cell>
          <table:table-cell office:value-type="string" table:style-name="ce3">
            <text:p>1</text:p>
          </table:table-cell>
          <table:table-cell office:value-type="string" table:style-name="ce2">
            <text:p>Krawczyk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601" table:formula="msoxl:=HYPERLINK(CONCATENATE(&quot;http://ebooks.windeal.com.tw/ios/cover.asp?isbn=&quot;,F28))" table:style-name="ce13">
            <text:p>http://ebooks.windeal.com.tw/ios/cover.asp?isbn=9781586038601</text:p>
          </table:table-cell>
          <table:table-cell table:number-columns-repeated="16372" table:style-name="ce5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TK7885</text:p>
          </table:table-cell>
          <table:table-cell office:value-type="string" table:style-name="ce2">
            <text:p>9781586037802</text:p>
          </table:table-cell>
          <table:table-cell office:value-type="string" table:style-name="ce2">
            <text:p>Emerging Artificial Intelligence Applications in Computer Engineering - Real Word AI Systems with Applications in eHealth, HCI, Information Retrieval and Pervasive Technologi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glogiannis, I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802" table:formula="msoxl:=HYPERLINK(CONCATENATE(&quot;http://ebooks.windeal.com.tw/ios/cover.asp?isbn=&quot;,F29))" table:style-name="ce13">
            <text:p>http://ebooks.windeal.com.tw/ios/cover.asp?isbn=9781586037802</text:p>
          </table:table-cell>
          <table:table-cell table:number-columns-repeated="16372" table:style-name="ce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302/.1</text:p>
          </table:table-cell>
          <table:table-cell office:value-type="string" table:style-name="ce2">
            <text:p>B824.18</text:p>
          </table:table-cell>
          <table:table-cell office:value-type="string" table:style-name="ce2">
            <text:p>9781586038502</text:p>
          </table:table-cell>
          <table:table-cell office:value-type="string" table:style-name="ce2">
            <text:p>Enacting Intersubjectivity-A Cognitive and Social Perspective on the Study of Interaction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organti, F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502" table:formula="msoxl:=HYPERLINK(CONCATENATE(&quot;http://ebooks.windeal.com.tw/ios/cover.asp?isbn=&quot;,F30))" table:style-name="ce13">
            <text:p>http://ebooks.windeal.com.tw/ios/cover.asp?isbn=9781586038502</text:p>
          </table:table-cell>
          <table:table-cell table:number-columns-repeated="16372" table:style-name="ce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621.382</text:p>
          </table:table-cell>
          <table:table-cell office:value-type="string" table:style-name="ce2">
            <text:p>TK5101.A1</text:p>
          </table:table-cell>
          <table:table-cell office:value-type="string" table:style-name="ce2">
            <text:p>9781586038458</text:p>
          </table:table-cell>
          <table:table-cell office:value-type="string" table:style-name="ce2">
            <text:p>Feature Interactions in Software and Communication Systems IX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u Bousquet, L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458" table:formula="msoxl:=HYPERLINK(CONCATENATE(&quot;http://ebooks.windeal.com.tw/ios/cover.asp?isbn=&quot;,F31))" table:style-name="ce13">
            <text:p>http://ebooks.windeal.com.tw/ios/cover.asp?isbn=9781586038458</text:p>
          </table:table-cell>
          <table:table-cell table:number-columns-repeated="16372" table:style-name="ce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3</text:p>
          </table:table-cell>
          <table:table-cell office:value-type="string" table:style-name="ce2">
            <text:p>Q387.5</text:p>
          </table:table-cell>
          <table:table-cell office:value-type="string" table:style-name="ce2">
            <text:p>9781586038717</text:p>
          </table:table-cell>
          <table:table-cell office:value-type="string" table:style-name="ce2">
            <text:p>Formal Ontologies Meet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orgo, S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717" table:formula="msoxl:=HYPERLINK(CONCATENATE(&quot;http://ebooks.windeal.com.tw/ios/cover.asp?isbn=&quot;,F32))" table:style-name="ce13">
            <text:p>http://ebooks.windeal.com.tw/ios/cover.asp?isbn=9781586038717</text:p>
          </table:table-cell>
          <table:table-cell table:number-columns-repeated="16372" table:style-name="ce5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3</text:p>
          </table:table-cell>
          <table:table-cell office:value-type="string" table:style-name="ce2">
            <text:p>Q387.5</text:p>
          </table:table-cell>
          <table:table-cell office:value-type="string" table:style-name="ce2">
            <text:p>9781586039233</text:p>
          </table:table-cell>
          <table:table-cell office:value-type="string" table:style-name="ce2">
            <text:p>Formal Ontology in Information Systems- Proceedings of the Fifth International Conference (FOIS 2008)</text:p>
          </table:table-cell>
          <table:table-cell office:value-type="string" table:style-name="ce3">
            <text:p>1</text:p>
          </table:table-cell>
          <table:table-cell office:value-type="string" table:style-name="ce2">
            <text:p>Eschenbach, C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9233" table:formula="msoxl:=HYPERLINK(CONCATENATE(&quot;http://ebooks.windeal.com.tw/ios/cover.asp?isbn=&quot;,F33))" table:style-name="ce13">
            <text:p>http://ebooks.windeal.com.tw/ios/cover.asp?isbn=9781586039233</text:p>
          </table:table-cell>
          <table:table-cell table:number-columns-repeated="16372" table:style-name="ce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QA76.9.D3</text:p>
          </table:table-cell>
          <table:table-cell office:value-type="string" table:style-name="ce2">
            <text:p>9781586036294</text:p>
          </table:table-cell>
          <table:table-cell office:value-type="string" table:style-name="ce2">
            <text:p>Global Data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aldoni, R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294" table:formula="msoxl:=HYPERLINK(CONCATENATE(&quot;http://ebooks.windeal.com.tw/ios/cover.asp?isbn=&quot;,F34))" table:style-name="ce13">
            <text:p>http://ebooks.windeal.com.tw/ios/cover.asp?isbn=9781586036294</text:p>
          </table:table-cell>
          <table:table-cell table:number-columns-repeated="16372" table:style-name="ce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 Informatics</text:p>
          </table:table-cell>
          <table:table-cell office:value-type="string" table:style-name="ce2">
            <text:p>610/.28</text:p>
          </table:table-cell>
          <table:table-cell office:value-type="string" table:style-name="ce2">
            <text:p>R858</text:p>
          </table:table-cell>
          <table:table-cell office:value-type="string" table:style-name="ce2">
            <text:p>9781586034542</text:p>
          </table:table-cell>
          <table:table-cell office:value-type="string" table:style-name="ce2">
            <text:p>Global Health Informatics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Hovenga, E.J.S.</text:p>
          </table:table-cell>
          <table:table-cell office:value-type="string" table:style-name="ce2">
            <text:p>IOS Press</text:p>
          </table:table-cell>
          <table:table-cell office:value-type="float" office:value="2004" table:style-name="ce4">
            <text:p>2004</text:p>
          </table:table-cell>
          <table:table-cell office:value-type="string" office:string-value="http://ebooks.windeal.com.tw/ios/cover.asp?isbn=9781586034542" table:formula="msoxl:=HYPERLINK(CONCATENATE(&quot;http://ebooks.windeal.com.tw/ios/cover.asp?isbn=&quot;,F35))" table:style-name="ce13">
            <text:p>http://ebooks.windeal.com.tw/ios/cover.asp?isbn=9781586034542</text:p>
          </table:table-cell>
          <table:table-cell table:number-columns-repeated="16372" table:style-name="ce5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munication</text:p>
          </table:table-cell>
          <table:table-cell office:value-type="string" table:style-name="ce2">
            <text:p>621.382</text:p>
          </table:table-cell>
          <table:table-cell office:value-type="string" table:style-name="ce2">
            <text:p>TK5105.15</text:p>
          </table:table-cell>
          <table:table-cell office:value-type="string" table:style-name="ce2">
            <text:p>9781586038618</text:p>
          </table:table-cell>
          <table:table-cell office:value-type="string" table:style-name="ce2">
            <text:p>High Performance Multimedia :A Reader on the Technological, Cultural and Economic Dynamics of Multimed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ruck, P.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618" table:formula="msoxl:=HYPERLINK(CONCATENATE(&quot;http://ebooks.windeal.com.tw/ios/cover.asp?isbn=&quot;,F36))" table:style-name="ce13">
            <text:p>http://ebooks.windeal.com.tw/ios/cover.asp?isbn=9781586038618</text:p>
          </table:table-cell>
          <table:table-cell table:number-columns-repeated="16372" table:style-name="ce5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512/.3</text:p>
          </table:table-cell>
          <table:table-cell office:value-type="string" table:style-name="ce2">
            <text:p>QA247.3</text:p>
          </table:table-cell>
          <table:table-cell office:value-type="string" table:style-name="ce2">
            <text:p>9781586038557</text:p>
          </table:table-cell>
          <table:table-cell office:value-type="string" table:style-name="ce2">
            <text:p>Higher-Dimensional Geometry over Finite Field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Kaledin, D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557" table:formula="msoxl:=HYPERLINK(CONCATENATE(&quot;http://ebooks.windeal.com.tw/ios/cover.asp?isbn=&quot;,F37))" table:style-name="ce13">
            <text:p>http://ebooks.windeal.com.tw/ios/cover.asp?isbn=9781586038557</text:p>
          </table:table-cell>
          <table:table-cell table:number-columns-repeated="16372" table:style-name="ce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338.47355094</text:p>
          </table:table-cell>
          <table:table-cell office:value-type="string" table:style-name="ce2">
            <text:p>UA646</text:p>
          </table:table-cell>
          <table:table-cell office:value-type="string" table:style-name="ce2">
            <text:p>9781586035426</text:p>
          </table:table-cell>
          <table:table-cell office:value-type="string" table:style-name="ce2">
            <text:p>IIAS/IISA Administration &amp; Service 1930-2005</text:p>
          </table:table-cell>
          <table:table-cell office:value-type="string" table:style-name="ce3">
            <text:p>1</text:p>
          </table:table-cell>
          <table:table-cell office:value-type="string" table:style-name="ce2">
            <text:p>Rugge, F.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426" table:formula="msoxl:=HYPERLINK(CONCATENATE(&quot;http://ebooks.windeal.com.tw/ios/cover.asp?isbn=&quot;,F38))" table:style-name="ce13">
            <text:p>http://ebooks.windeal.com.tw/ios/cover.asp?isbn=9781586035426</text:p>
          </table:table-cell>
          <table:table-cell table:number-columns-repeated="16372" table:style-name="ce5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616.075</text:p>
          </table:table-cell>
          <table:table-cell office:value-type="string" table:style-name="ce2">
            <text:p>RC348</text:p>
          </table:table-cell>
          <table:table-cell office:value-type="string" table:style-name="ce2">
            <text:p>9781586036263</text:p>
          </table:table-cell>
          <table:table-cell office:value-type="string" table:style-name="ce2">
            <text:p>Information and Communication Technology and Public Innovation <text:s/>- Assessing the ICT-Driven Modernization of Public Administra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ekkers, V.J.J.M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263" table:formula="msoxl:=HYPERLINK(CONCATENATE(&quot;http://ebooks.windeal.com.tw/ios/cover.asp?isbn=&quot;,F39))" table:style-name="ce13">
            <text:p>http://ebooks.windeal.com.tw/ios/cover.asp?isbn=9781586036263</text:p>
          </table:table-cell>
          <table:table-cell table:number-columns-repeated="16372" table:style-name="ce5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005.1</text:p>
          </table:table-cell>
          <table:table-cell office:value-type="string" table:style-name="ce2">
            <text:p>QA76.758</text:p>
          </table:table-cell>
          <table:table-cell office:value-type="string" table:style-name="ce2">
            <text:p>9781586036782</text:p>
          </table:table-cell>
          <table:table-cell office:value-type="string" table:style-name="ce2">
            <text:p>Information Assurance and Computer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homas, J.P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782" table:formula="msoxl:=HYPERLINK(CONCATENATE(&quot;http://ebooks.windeal.com.tw/ios/cover.asp?isbn=&quot;,F40))" table:style-name="ce13">
            <text:p>http://ebooks.windeal.com.tw/ios/cover.asp?isbn=9781586036782</text:p>
          </table:table-cell>
          <table:table-cell table:number-columns-repeated="16372" table:style-name="ce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ssistive Technology</text:p>
          </table:table-cell>
          <table:table-cell office:value-type="string" table:style-name="ce2">
            <text:p>629.89263</text:p>
          </table:table-cell>
          <table:table-cell office:value-type="string" table:style-name="ce2">
            <text:p>TJ217.5</text:p>
          </table:table-cell>
          <table:table-cell office:value-type="string" table:style-name="ce2">
            <text:p>9781586038878</text:p>
          </table:table-cell>
          <table:table-cell office:value-type="string" table:style-name="ce2">
            <text:p>Intelligent Autonomous Systems 10</text:p>
          </table:table-cell>
          <table:table-cell office:value-type="string" table:style-name="ce3">
            <text:p>1</text:p>
          </table:table-cell>
          <table:table-cell office:value-type="string" table:style-name="ce2">
            <text:p>Burgard, W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878" table:formula="msoxl:=HYPERLINK(CONCATENATE(&quot;http://ebooks.windeal.com.tw/ios/cover.asp?isbn=&quot;,F41))" table:style-name="ce13">
            <text:p>http://ebooks.windeal.com.tw/ios/cover.asp?isbn=9781586038878</text:p>
          </table:table-cell>
          <table:table-cell table:number-columns-repeated="16372" table:style-name="ce5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677/.6</text:p>
          </table:table-cell>
          <table:table-cell office:value-type="string" table:style-name="ce2">
            <text:p>T55.3.P75</text:p>
          </table:table-cell>
          <table:table-cell office:value-type="string" table:style-name="ce2">
            <text:p>9781586035990</text:p>
          </table:table-cell>
          <table:table-cell office:value-type="string" table:style-name="ce2">
            <text:p>Intelligent Textiles for Personal Protection and Safety</text:p>
          </table:table-cell>
          <table:table-cell office:value-type="string" table:style-name="ce3">
            <text:p>1</text:p>
          </table:table-cell>
          <table:table-cell office:value-type="string" table:style-name="ce2">
            <text:p>Jayaraman, S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990" table:formula="msoxl:=HYPERLINK(CONCATENATE(&quot;http://ebooks.windeal.com.tw/ios/cover.asp?isbn=&quot;,F42))" table:style-name="ce13">
            <text:p>http://ebooks.windeal.com.tw/ios/cover.asp?isbn=9781586035990</text:p>
          </table:table-cell>
          <table:table-cell table:number-columns-repeated="16372" table:style-name="ce5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3</text:p>
          </table:table-cell>
          <table:table-cell office:value-type="string" table:style-name="ce2">
            <text:p>HD7287.82.E85</text:p>
          </table:table-cell>
          <table:table-cell office:value-type="string" table:style-name="ce2">
            <text:p>9781586036409</text:p>
          </table:table-cell>
          <table:table-cell office:value-type="string" table:style-name="ce2">
            <text:p>Knowledge-Based Software Engineering - Proceedings of the Seventh Joint Conference on Knowledge-Based Software Engineering</text:p>
          </table:table-cell>
          <table:table-cell office:value-type="string" table:style-name="ce3">
            <text:p>1</text:p>
          </table:table-cell>
          <table:table-cell office:value-type="string" table:style-name="ce2">
            <text:p>Tyugu, E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409" table:formula="msoxl:=HYPERLINK(CONCATENATE(&quot;http://ebooks.windeal.com.tw/ios/cover.asp?isbn=&quot;,F43))" table:style-name="ce13">
            <text:p>http://ebooks.windeal.com.tw/ios/cover.asp?isbn=9781586036409</text:p>
          </table:table-cell>
          <table:table-cell table:number-columns-repeated="16372" table:style-name="ce5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3</text:p>
          </table:table-cell>
          <table:table-cell office:value-type="string" table:style-name="ce2">
            <text:p>HD7287.82.E85</text:p>
          </table:table-cell>
          <table:table-cell office:value-type="string" table:style-name="ce2">
            <text:p>9781586039004</text:p>
          </table:table-cell>
          <table:table-cell office:value-type="string" table:style-name="ce2">
            <text:p>Knowledge-Based Software Engineering- Proceedings of the Eighth Joint Conference on Knowledge-Based Software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Virvou, M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9004" table:formula="msoxl:=HYPERLINK(CONCATENATE(&quot;http://ebooks.windeal.com.tw/ios/cover.asp?isbn=&quot;,F44))" table:style-name="ce13">
            <text:p>http://ebooks.windeal.com.tw/ios/cover.asp?isbn=9781586039004</text:p>
          </table:table-cell>
          <table:table-cell table:number-columns-repeated="16372" table:style-name="ce5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796.087</text:p>
          </table:table-cell>
          <table:table-cell office:value-type="string" table:style-name="ce2">
            <text:p>GV709.3</text:p>
          </table:table-cell>
          <table:table-cell office:value-type="string" table:style-name="ce2">
            <text:p>9781586039301</text:p>
          </table:table-cell>
          <table:table-cell office:value-type="string" table:style-name="ce2">
            <text:p>Legal Aspects of Combating Terrorism</text:p>
          </table:table-cell>
          <table:table-cell office:value-type="string" table:style-name="ce3">
            <text:p>1</text:p>
          </table:table-cell>
          <table:table-cell office:value-type="string" table:style-name="ce2">
            <text:p>Centre of Excellence Defence Against Terrorism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9301" table:formula="msoxl:=HYPERLINK(CONCATENATE(&quot;http://ebooks.windeal.com.tw/ios/cover.asp?isbn=&quot;,F45))" table:style-name="ce13">
            <text:p>http://ebooks.windeal.com.tw/ios/cover.asp?isbn=9781586039301</text:p>
          </table:table-cell>
          <table:table-cell table:number-columns-repeated="16372" table:style-name="ce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340.0285</text:p>
          </table:table-cell>
          <table:table-cell office:value-type="string" table:style-name="ce2">
            <text:p>K212</text:p>
          </table:table-cell>
          <table:table-cell office:value-type="string" table:style-name="ce2">
            <text:p>9781586038106</text:p>
          </table:table-cell>
          <table:table-cell office:value-type="string" table:style-name="ce2">
            <text:p>Legal Knowledge and Information Systems- JURIX 2007: The Twentieth Annual Confere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Lodder, A.R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8106" table:formula="msoxl:=HYPERLINK(CONCATENATE(&quot;http://ebooks.windeal.com.tw/ios/cover.asp?isbn=&quot;,F46))" table:style-name="ce13">
            <text:p>http://ebooks.windeal.com.tw/ios/cover.asp?isbn=9781586038106</text:p>
          </table:table-cell>
          <table:table-cell table:number-columns-repeated="16372" table:style-name="ce5"/>
        </table:table-row>
        <table:table-row table:style-name="ro6">
          <table:table-cell office:value-type="float" office:value="46" table:style-name="ce1">
            <text:p>46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363.69</text:p>
          </table:table-cell>
          <table:table-cell office:value-type="string" table:style-name="ce2">
            <text:p>CC135</text:p>
          </table:table-cell>
          <table:table-cell office:value-type="string" table:style-name="ce2">
            <text:p>9781586038533</text:p>
          </table:table-cell>
          <table:table-cell office:value-type="string" table:style-name="ce2">
            <text:p>National Approaches to the Governance of Historical Heritage over Time. A Comparative Report- Cahier d'Histoire de l'Administration N<text:span text:style-name="T3">簞</text:span><text:s/>9</text:p>
          </table:table-cell>
          <table:table-cell office:value-type="string" table:style-name="ce3">
            <text:p>1</text:p>
          </table:table-cell>
          <table:table-cell office:value-type="string" table:style-name="ce2">
            <text:p>Fisch, S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533" table:formula="msoxl:=HYPERLINK(CONCATENATE(&quot;http://ebooks.windeal.com.tw/ios/cover.asp?isbn=&quot;,F47))" table:style-name="ce13">
            <text:p>http://ebooks.windeal.com.tw/ios/cover.asp?isbn=9781586038533</text:p>
          </table:table-cell>
          <table:table-cell table:number-columns-repeated="16372" table:style-name="ce5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JZ1318</text:p>
          </table:table-cell>
          <table:table-cell office:value-type="string" table:style-name="ce2">
            <text:p>9781586035488</text:p>
          </table:table-cell>
          <table:table-cell office:value-type="string" table:style-name="ce2">
            <text:p>New Technologies in Public Administra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Petroni, G.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488" table:formula="msoxl:=HYPERLINK(CONCATENATE(&quot;http://ebooks.windeal.com.tw/ios/cover.asp?isbn=&quot;,F48))" table:style-name="ce13">
            <text:p>http://ebooks.windeal.com.tw/ios/cover.asp?isbn=9781586035488</text:p>
          </table:table-cell>
          <table:table-cell table:number-columns-repeated="16372" table:style-name="ce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7</text:p>
          </table:table-cell>
          <table:table-cell office:value-type="string" table:style-name="ce2">
            <text:p>QA76.9.S88</text:p>
          </table:table-cell>
          <table:table-cell office:value-type="string" table:style-name="ce2">
            <text:p>9781586039042</text:p>
          </table:table-cell>
          <table:table-cell office:value-type="string" table:style-name="ce2">
            <text:p>New Trends in Multimedia and Network Information System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Zgrzywa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9042" table:formula="msoxl:=HYPERLINK(CONCATENATE(&quot;http://ebooks.windeal.com.tw/ios/cover.asp?isbn=&quot;,F49))" table:style-name="ce13">
            <text:p>http://ebooks.windeal.com.tw/ios/cover.asp?isbn=9781586039042</text:p>
          </table:table-cell>
          <table:table-cell table:number-columns-repeated="16372" table:style-name="ce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63.179922</text:p>
          </table:table-cell>
          <table:table-cell office:value-type="string" table:style-name="ce2">
            <text:p>TK9152.1645</text:p>
          </table:table-cell>
          <table:table-cell office:value-type="string" table:style-name="ce2">
            <text:p>9781586037864</text:p>
          </table:table-cell>
          <table:table-cell office:value-type="string" table:style-name="ce2">
            <text:p>Nuclear Security Culture: From National Best Practices to International Standard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Khripunov, I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864" table:formula="msoxl:=HYPERLINK(CONCATENATE(&quot;http://ebooks.windeal.com.tw/ios/cover.asp?isbn=&quot;,F50))" table:style-name="ce13">
            <text:p>http://ebooks.windeal.com.tw/ios/cover.asp?isbn=9781586037864</text:p>
          </table:table-cell>
          <table:table-cell table:number-columns-repeated="16372" table:style-name="ce5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hysics</text:p>
          </table:table-cell>
          <table:table-cell office:value-type="string" table:style-name="ce2">
            <text:p>539.74</text:p>
          </table:table-cell>
          <table:table-cell office:value-type="string" table:style-name="ce2">
            <text:p>QC793.3.S8</text:p>
          </table:table-cell>
          <table:table-cell office:value-type="string" table:style-name="ce2">
            <text:p>9781586038854</text:p>
          </table:table-cell>
          <table:table-cell office:value-type="string" table:style-name="ce2">
            <text:p>Nuclear Structure far from Stability: New Physics and New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vello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854" table:formula="msoxl:=HYPERLINK(CONCATENATE(&quot;http://ebooks.windeal.com.tw/ios/cover.asp?isbn=&quot;,F51))" table:style-name="ce13">
            <text:p>http://ebooks.windeal.com.tw/ios/cover.asp?isbn=9781586038854</text:p>
          </table:table-cell>
          <table:table-cell table:number-columns-repeated="16372" table:style-name="ce5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 Informatics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RT50.5</text:p>
          </table:table-cell>
          <table:table-cell office:value-type="string" table:style-name="ce2">
            <text:p>9781586037727</text:p>
          </table:table-cell>
          <table:table-cell office:value-type="string" table:style-name="ce2">
            <text:p>Nursing Informatics 2020: Towards Defining Our Own Future- Proceedings of NI2006 Post Congress Confere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urray, P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727" table:formula="msoxl:=HYPERLINK(CONCATENATE(&quot;http://ebooks.windeal.com.tw/ios/cover.asp?isbn=&quot;,F52))" table:style-name="ce13">
            <text:p>http://ebooks.windeal.com.tw/ios/cover.asp?isbn=9781586037727</text:p>
          </table:table-cell>
          <table:table-cell table:number-columns-repeated="16372" table:style-name="ce5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3</text:p>
          </table:table-cell>
          <table:table-cell office:value-type="string" table:style-name="ce2">
            <text:p>QA76.76.E95</text:p>
          </table:table-cell>
          <table:table-cell office:value-type="string" table:style-name="ce2">
            <text:p>9781586038182</text:p>
          </table:table-cell>
          <table:table-cell office:value-type="string" table:style-name="ce2">
            <text:p>Ontology Learning and Population: Bridging the Gap between Text and Knowledg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uitelaar, P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182" table:formula="msoxl:=HYPERLINK(CONCATENATE(&quot;http://ebooks.windeal.com.tw/ios/cover.asp?isbn=&quot;,F53))" table:style-name="ce13">
            <text:p>http://ebooks.windeal.com.tw/ios/cover.asp?isbn=9781586038182</text:p>
          </table:table-cell>
          <table:table-cell table:number-columns-repeated="16372" table:style-name="ce5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796.087</text:p>
          </table:table-cell>
          <table:table-cell office:value-type="string" table:style-name="ce2">
            <text:p>GV709.3</text:p>
          </table:table-cell>
          <table:table-cell office:value-type="string" table:style-name="ce2">
            <text:p>9781586038922</text:p>
          </table:table-cell>
          <table:table-cell office:value-type="string" table:style-name="ce2">
            <text:p>Organizational and Psychological Aspects of Terrorism</text:p>
          </table:table-cell>
          <table:table-cell office:value-type="string" table:style-name="ce3">
            <text:p>1</text:p>
          </table:table-cell>
          <table:table-cell office:value-type="string" table:style-name="ce2">
            <text:p>Centre of Excellence Defence Against Terrorism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922" table:formula="msoxl:=HYPERLINK(CONCATENATE(&quot;http://ebooks.windeal.com.tw/ios/cover.asp?isbn=&quot;,F54))" table:style-name="ce13">
            <text:p>http://ebooks.windeal.com.tw/ios/cover.asp?isbn=9781586038922</text:p>
          </table:table-cell>
          <table:table-cell table:number-columns-repeated="16372" table:style-name="ce5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681.761</text:p>
          </table:table-cell>
          <table:table-cell office:value-type="string" table:style-name="ce2">
            <text:p>HV1569.5</text:p>
          </table:table-cell>
          <table:table-cell office:value-type="string" table:style-name="ce2">
            <text:p>9781586036256</text:p>
          </table:table-cell>
          <table:table-cell office:value-type="string" table:style-name="ce2">
            <text:p>Proof Technology and Computa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pies, K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256" table:formula="msoxl:=HYPERLINK(CONCATENATE(&quot;http://ebooks.windeal.com.tw/ios/cover.asp?isbn=&quot;,F55))" table:style-name="ce13">
            <text:p>http://ebooks.windeal.com.tw/ios/cover.asp?isbn=9781586036256</text:p>
          </table:table-cell>
          <table:table-cell table:number-columns-repeated="16372" table:style-name="ce5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hysics</text:p>
          </table:table-cell>
          <table:table-cell office:value-type="string" table:style-name="ce2">
            <text:p>572.633</text:p>
          </table:table-cell>
          <table:table-cell office:value-type="string" table:style-name="ce2">
            <text:p>QD431.25.S85</text:p>
          </table:table-cell>
          <table:table-cell office:value-type="string" table:style-name="ce2">
            <text:p>9781586037925</text:p>
          </table:table-cell>
          <table:table-cell office:value-type="string" table:style-name="ce2">
            <text:p>Protein Folding and Drug Desig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roglia, R.A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925" table:formula="msoxl:=HYPERLINK(CONCATENATE(&quot;http://ebooks.windeal.com.tw/ios/cover.asp?isbn=&quot;,F56))" table:style-name="ce13">
            <text:p>http://ebooks.windeal.com.tw/ios/cover.asp?isbn=9781586037925</text:p>
          </table:table-cell>
          <table:table-cell table:number-columns-repeated="16372" table:style-name="ce5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004.65</text:p>
          </table:table-cell>
          <table:table-cell office:value-type="string" table:style-name="ce2">
            <text:p>QA76.9.S88</text:p>
          </table:table-cell>
          <table:table-cell office:value-type="string" table:style-name="ce2">
            <text:p>9781586036119</text:p>
          </table:table-cell>
          <table:table-cell office:value-type="string" table:style-name="ce2">
            <text:p>Quantum Information Processing - From Theory to Experime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ngelakis, D.G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119" table:formula="msoxl:=HYPERLINK(CONCATENATE(&quot;http://ebooks.windeal.com.tw/ios/cover.asp?isbn=&quot;,F57))" table:style-name="ce13">
            <text:p>http://ebooks.windeal.com.tw/ios/cover.asp?isbn=9781586036119</text:p>
          </table:table-cell>
          <table:table-cell table:number-columns-repeated="16372" table:style-name="ce5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63.325</text:p>
          </table:table-cell>
          <table:table-cell office:value-type="string" table:style-name="ce2">
            <text:p>HV6773</text:p>
          </table:table-cell>
          <table:table-cell office:value-type="string" table:style-name="ce2">
            <text:p>9781586038366</text:p>
          </table:table-cell>
          <table:table-cell office:value-type="string" table:style-name="ce2">
            <text:p>Responses to Cyber Terrorism</text:p>
          </table:table-cell>
          <table:table-cell office:value-type="string" table:style-name="ce3">
            <text:p>1</text:p>
          </table:table-cell>
          <table:table-cell office:value-type="string" table:style-name="ce2">
            <text:p>Centre of Excellence Defence Against Terrorism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366" table:formula="msoxl:=HYPERLINK(CONCATENATE(&quot;http://ebooks.windeal.com.tw/ios/cover.asp?isbn=&quot;,F58))" table:style-name="ce13">
            <text:p>http://ebooks.windeal.com.tw/ios/cover.asp?isbn=9781586038366</text:p>
          </table:table-cell>
          <table:table-cell table:number-columns-repeated="16372" table:style-name="ce5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904</text:p>
          </table:table-cell>
          <table:table-cell office:value-type="string" table:style-name="ce2">
            <text:p>HV</text:p>
          </table:table-cell>
          <table:table-cell office:value-type="string" table:style-name="ce2">
            <text:p>9781586038441</text:p>
          </table:table-cell>
          <table:table-cell office:value-type="string" table:style-name="ce2">
            <text:p>Risk Assessment as a Basis for the Forecast and Prevention of Catastrophie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Apostol, I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441" table:formula="msoxl:=HYPERLINK(CONCATENATE(&quot;http://ebooks.windeal.com.tw/ios/cover.asp?isbn=&quot;,F59))" table:style-name="ce13">
            <text:p>http://ebooks.windeal.com.tw/ios/cover.asp?isbn=9781586038441</text:p>
          </table:table-cell>
          <table:table-cell table:number-columns-repeated="16372" table:style-name="ce5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363.34</text:p>
          </table:table-cell>
          <table:table-cell office:value-type="string" table:style-name="ce2">
            <text:p>HV551.2</text:p>
          </table:table-cell>
          <table:table-cell office:value-type="string" table:style-name="ce2">
            <text:p>9781586036393</text:p>
          </table:table-cell>
          <table:table-cell office:value-type="string" table:style-name="ce2">
            <text:p>Rob Milne : A Tribute to a Pioneering AI Scientist, Entrepreneur and Mountaineer</text:p>
          </table:table-cell>
          <table:table-cell office:value-type="string" table:style-name="ce3">
            <text:p>1</text:p>
          </table:table-cell>
          <table:table-cell office:value-type="string" table:style-name="ce2">
            <text:p>Bundy, A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393" table:formula="msoxl:=HYPERLINK(CONCATENATE(&quot;http://ebooks.windeal.com.tw/ios/cover.asp?isbn=&quot;,F60))" table:style-name="ce13">
            <text:p>http://ebooks.windeal.com.tw/ios/cover.asp?isbn=9781586036393</text:p>
          </table:table-cell>
          <table:table-cell table:number-columns-repeated="16372" table:style-name="ce5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005.756</text:p>
          </table:table-cell>
          <table:table-cell office:value-type="string" table:style-name="ce2">
            <text:p>QA76.9.S88</text:p>
          </table:table-cell>
          <table:table-cell office:value-type="string" table:style-name="ce2">
            <text:p>9781586035938</text:p>
          </table:table-cell>
          <table:table-cell office:value-type="string" table:style-name="ce2">
            <text:p>Science and Society in the Face of the New Security Threat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Sharpe, M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938" table:formula="msoxl:=HYPERLINK(CONCATENATE(&quot;http://ebooks.windeal.com.tw/ios/cover.asp?isbn=&quot;,F61))" table:style-name="ce13">
            <text:p>http://ebooks.windeal.com.tw/ios/cover.asp?isbn=9781586035938</text:p>
          </table:table-cell>
          <table:table-cell table:number-columns-repeated="16372" table:style-name="ce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507.2</text:p>
          </table:table-cell>
          <table:table-cell office:value-type="string" table:style-name="ce2">
            <text:p>Q179.9</text:p>
          </table:table-cell>
          <table:table-cell office:value-type="string" table:style-name="ce2">
            <text:p>9781586037215</text:p>
          </table:table-cell>
          <table:table-cell office:value-type="string" table:style-name="ce2">
            <text:p>Science Education: Models and Networking of Student Research Training under 2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sermely, P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215" table:formula="msoxl:=HYPERLINK(CONCATENATE(&quot;http://ebooks.windeal.com.tw/ios/cover.asp?isbn=&quot;,F62))" table:style-name="ce13">
            <text:p>http://ebooks.windeal.com.tw/ios/cover.asp?isbn=9781586037215</text:p>
          </table:table-cell>
          <table:table-cell table:number-columns-repeated="16372" table:style-name="ce5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QA76.9.D3</text:p>
          </table:table-cell>
          <table:table-cell office:value-type="string" table:style-name="ce2">
            <text:p>9781586036317</text:p>
          </table:table-cell>
          <table:table-cell office:value-type="string" table:style-name="ce2">
            <text:p>Scientific Networking and the Global Health Network Supercourse</text:p>
          </table:table-cell>
          <table:table-cell office:value-type="string" table:style-name="ce3">
            <text:p>1</text:p>
          </table:table-cell>
          <table:table-cell office:value-type="string" table:style-name="ce2">
            <text:p>Laporte, R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317" table:formula="msoxl:=HYPERLINK(CONCATENATE(&quot;http://ebooks.windeal.com.tw/ios/cover.asp?isbn=&quot;,F63))" table:style-name="ce13">
            <text:p>http://ebooks.windeal.com.tw/ios/cover.asp?isbn=9781586036317</text:p>
          </table:table-cell>
          <table:table-cell table:number-columns-repeated="16372" table:style-name="ce5"/>
        </table:table-row>
        <table:table-row table:style-name="ro5">
          <table:table-cell office:value-type="float" office:value="63" table:style-name="ce1">
            <text:p>6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621.389280285</text:p>
          </table:table-cell>
          <table:table-cell office:value-type="string" table:style-name="ce2">
            <text:p>HV6773</text:p>
          </table:table-cell>
          <table:table-cell office:value-type="string" table:style-name="ce2">
            <text:p>9781586038489</text:p>
          </table:table-cell>
          <table:table-cell office:value-type="string" table:style-name="ce2">
            <text:p>Security Informatics and Terrorism: Patrolling the Web - Social and Technical Problems of Detecting and Controlling Terrorists' Use of the World Wide Web</text:p>
          </table:table-cell>
          <table:table-cell office:value-type="string" table:style-name="ce3">
            <text:p>1</text:p>
          </table:table-cell>
          <table:table-cell office:value-type="string" table:style-name="ce2">
            <text:p>Gal, C.S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489" table:formula="msoxl:=HYPERLINK(CONCATENATE(&quot;http://ebooks.windeal.com.tw/ios/cover.asp?isbn=&quot;,F64))" table:style-name="ce13">
            <text:p>http://ebooks.windeal.com.tw/ios/cover.asp?isbn=9781586038489</text:p>
          </table:table-cell>
          <table:table-cell table:number-columns-repeated="16372" table:style-name="ce5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03.6/25</text:p>
          </table:table-cell>
          <table:table-cell office:value-type="string" table:style-name="ce2">
            <text:p>HV6433.85</text:p>
          </table:table-cell>
          <table:table-cell office:value-type="string" table:style-name="ce2">
            <text:p>9781586037871</text:p>
          </table:table-cell>
          <table:table-cell office:value-type="string" table:style-name="ce2">
            <text:p>Social and Psychological Effects of Radiological Terrorism</text:p>
          </table:table-cell>
          <table:table-cell office:value-type="string" table:style-name="ce3">
            <text:p>1</text:p>
          </table:table-cell>
          <table:table-cell office:value-type="string" table:style-name="ce2">
            <text:p>Khripunov, I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871" table:formula="msoxl:=HYPERLINK(CONCATENATE(&quot;http://ebooks.windeal.com.tw/ios/cover.asp?isbn=&quot;,F65))" table:style-name="ce13">
            <text:p>http://ebooks.windeal.com.tw/ios/cover.asp?isbn=9781586037871</text:p>
          </table:table-cell>
          <table:table-cell table:number-columns-repeated="16372" table:style-name="ce5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03.625</text:p>
          </table:table-cell>
          <table:table-cell office:value-type="string" table:style-name="ce2">
            <text:p>HV6431</text:p>
          </table:table-cell>
          <table:table-cell office:value-type="string" table:style-name="ce2">
            <text:p>9781586038519</text:p>
          </table:table-cell>
          <table:table-cell office:value-type="string" table:style-name="ce2">
            <text:p>Social Dynamics of Global Terrorism and Prevention Policie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N. Çabuk Kaya, A. Erdemir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519" table:formula="msoxl:=HYPERLINK(CONCATENATE(&quot;http://ebooks.windeal.com.tw/ios/cover.asp?isbn=&quot;,F66))" table:style-name="ce13">
            <text:p>http://ebooks.windeal.com.tw/ios/cover.asp?isbn=9781586038519</text:p>
          </table:table-cell>
          <table:table-cell table:number-columns-repeated="16372" table:style-name="ce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711.3094</text:p>
          </table:table-cell>
          <table:table-cell office:value-type="string" table:style-name="ce2">
            <text:p>HT395.E8</text:p>
          </table:table-cell>
          <table:table-cell office:value-type="string" table:style-name="ce2">
            <text:p>9781586036560</text:p>
          </table:table-cell>
          <table:table-cell office:value-type="string" table:style-name="ce2">
            <text:p>Spatial Planning Systems in Western Europe:An Overview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Larsson, G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560" table:formula="msoxl:=HYPERLINK(CONCATENATE(&quot;http://ebooks.windeal.com.tw/ios/cover.asp?isbn=&quot;,F67))" table:style-name="ce13">
            <text:p>http://ebooks.windeal.com.tw/ios/cover.asp?isbn=9781586036560</text:p>
          </table:table-cell>
          <table:table-cell table:number-columns-repeated="16372" table:style-name="ce5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9781586038939</text:p>
          </table:table-cell>
          <table:table-cell office:value-type="string" table:style-name="ce2">
            <text:p>STAIRS 2008- Proceedings of the Fourth Starting AI Researchers' Symposium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esta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939" table:formula="msoxl:=HYPERLINK(CONCATENATE(&quot;http://ebooks.windeal.com.tw/ios/cover.asp?isbn=&quot;,F68))" table:style-name="ce13">
            <text:p>http://ebooks.windeal.com.tw/ios/cover.asp?isbn=9781586038939</text:p>
          </table:table-cell>
          <table:table-cell table:number-columns-repeated="16372" table:style-name="ce5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201.5</text:p>
          </table:table-cell>
          <table:table-cell office:value-type="string" table:style-name="ce2">
            <text:p>BL980.A38</text:p>
          </table:table-cell>
          <table:table-cell office:value-type="string" table:style-name="ce2">
            <text:p>9781586037796</text:p>
          </table:table-cell>
          <table:table-cell office:value-type="string" table:style-name="ce2">
            <text:p>Strengthening Religious Tolerance for a Secure Civil Society in Albania and the Southern Balkan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Pettifer, J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796" table:formula="msoxl:=HYPERLINK(CONCATENATE(&quot;http://ebooks.windeal.com.tw/ios/cover.asp?isbn=&quot;,F69))" table:style-name="ce13">
            <text:p>http://ebooks.windeal.com.tw/ios/cover.asp?isbn=9781586037796</text:p>
          </table:table-cell>
          <table:table-cell table:number-columns-repeated="16372" table:style-name="ce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63.325</text:p>
          </table:table-cell>
          <table:table-cell office:value-type="string" table:style-name="ce2">
            <text:p>HV6431</text:p>
          </table:table-cell>
          <table:table-cell office:value-type="string" table:style-name="ce2">
            <text:p>9781586038861</text:p>
          </table:table-cell>
          <table:table-cell office:value-type="string" table:style-name="ce2">
            <text:p>Suicide Bombers: The Psychological, Religious and Other Imperati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harpe, M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861" table:formula="msoxl:=HYPERLINK(CONCATENATE(&quot;http://ebooks.windeal.com.tw/ios/cover.asp?isbn=&quot;,F70))" table:style-name="ce13">
            <text:p>http://ebooks.windeal.com.tw/ios/cover.asp?isbn=9781586038861</text:p>
          </table:table-cell>
          <table:table-cell table:number-columns-repeated="16372" table:style-name="ce5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LB1028.43</text:p>
          </table:table-cell>
          <table:table-cell office:value-type="string" table:style-name="ce2">
            <text:p>9781586037970</text:p>
          </table:table-cell>
          <table:table-cell office:value-type="string" table:style-name="ce2">
            <text:p>Supporting Learning Flow through Integrative Technologi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Hirashima, T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970" table:formula="msoxl:=HYPERLINK(CONCATENATE(&quot;http://ebooks.windeal.com.tw/ios/cover.asp?isbn=&quot;,F71))" table:style-name="ce13">
            <text:p>http://ebooks.windeal.com.tw/ios/cover.asp?isbn=9781586037970</text:p>
          </table:table-cell>
          <table:table-cell table:number-columns-repeated="16372" table:style-name="ce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HF5548.34</text:p>
          </table:table-cell>
          <table:table-cell office:value-type="string" table:style-name="ce2">
            <text:p>9781586038267</text:p>
          </table:table-cell>
          <table:table-cell office:value-type="string" table:style-name="ce2">
            <text:p>Techniques and Applications for Mobile Commerce - Proceedings of TAMoCo 200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ranki, C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267" table:formula="msoxl:=HYPERLINK(CONCATENATE(&quot;http://ebooks.windeal.com.tw/ios/cover.asp?isbn=&quot;,F72))" table:style-name="ce13">
            <text:p>http://ebooks.windeal.com.tw/ios/cover.asp?isbn=9781586038267</text:p>
          </table:table-cell>
          <table:table-cell table:number-columns-repeated="16372" table:style-name="ce5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ssistive Technology</text:p>
          </table:table-cell>
          <table:table-cell office:value-type="string" table:style-name="ce2">
            <text:p>362.198/97</text:p>
          </table:table-cell>
          <table:table-cell office:value-type="string" table:style-name="ce2">
            <text:p>RC952.A2</text:p>
          </table:table-cell>
          <table:table-cell office:value-type="string" table:style-name="ce2">
            <text:p>9781586038151</text:p>
          </table:table-cell>
          <table:table-cell office:value-type="string" table:style-name="ce2">
            <text:p>Technology and Aging - Selected Papers from the 2007 International Conference on Technology and Agin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ihailidis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151" table:formula="msoxl:=HYPERLINK(CONCATENATE(&quot;http://ebooks.windeal.com.tw/ios/cover.asp?isbn=&quot;,F73))" table:style-name="ce13">
            <text:p>http://ebooks.windeal.com.tw/ios/cover.asp?isbn=9781586038151</text:p>
          </table:table-cell>
          <table:table-cell table:number-columns-repeated="16372" table:style-name="ce5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9781586038670</text:p>
          </table:table-cell>
          <table:table-cell office:value-type="string" table:style-name="ce2">
            <text:p>Tenth Scandinavian Conference on Artificial Intelligence- SCAI 200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Holst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670" table:formula="msoxl:=HYPERLINK(CONCATENATE(&quot;http://ebooks.windeal.com.tw/ios/cover.asp?isbn=&quot;,F74))" table:style-name="ce13">
            <text:p>http://ebooks.windeal.com.tw/ios/cover.asp?isbn=9781586038670</text:p>
          </table:table-cell>
          <table:table-cell table:number-columns-repeated="16372" table:style-name="ce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004.019</text:p>
          </table:table-cell>
          <table:table-cell office:value-type="string" table:style-name="ce2">
            <text:p>QA76.9.H85</text:p>
          </table:table-cell>
          <table:table-cell office:value-type="string" table:style-name="ce2">
            <text:p>9781586038694</text:p>
          </table:table-cell>
          <table:table-cell office:value-type="string" table:style-name="ce2">
            <text:p>The Human-Dimensions of Human-Computer Interaction - Balancing the HCI Equa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cKay, E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694" table:formula="msoxl:=HYPERLINK(CONCATENATE(&quot;http://ebooks.windeal.com.tw/ios/cover.asp?isbn=&quot;,F75))" table:style-name="ce13">
            <text:p>http://ebooks.windeal.com.tw/ios/cover.asp?isbn=9781586038694</text:p>
          </table:table-cell>
          <table:table-cell table:number-columns-repeated="16372" table:style-name="ce5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HD69.C6</text:p>
          </table:table-cell>
          <table:table-cell office:value-type="string" table:style-name="ce2">
            <text:p>9781586038700</text:p>
          </table:table-cell>
          <table:table-cell office:value-type="string" table:style-name="ce2">
            <text:p>The Knowledge Creation Potential of Management Consultin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iampi, F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700" table:formula="msoxl:=HYPERLINK(CONCATENATE(&quot;http://ebooks.windeal.com.tw/ios/cover.asp?isbn=&quot;,F76))" table:style-name="ce13">
            <text:p>http://ebooks.windeal.com.tw/ios/cover.asp?isbn=9781586038700</text:p>
          </table:table-cell>
          <table:table-cell table:number-columns-repeated="16372" table:style-name="ce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004.36</text:p>
          </table:table-cell>
          <table:table-cell office:value-type="string" table:style-name="ce2">
            <text:p>LB1044.87</text:p>
          </table:table-cell>
          <table:table-cell office:value-type="string" table:style-name="ce2">
            <text:p>9781586038298</text:p>
          </table:table-cell>
          <table:table-cell office:value-type="string" table:style-name="ce2">
            <text:p>The Learning Grid Handbook- Concepts, Technologies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alerno, S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298" table:formula="msoxl:=HYPERLINK(CONCATENATE(&quot;http://ebooks.windeal.com.tw/ios/cover.asp?isbn=&quot;,F77))" table:style-name="ce13">
            <text:p>http://ebooks.windeal.com.tw/ios/cover.asp?isbn=9781586038298</text:p>
          </table:table-cell>
          <table:table-cell table:number-columns-repeated="16372" table:style-name="ce5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320.947</text:p>
          </table:table-cell>
          <table:table-cell office:value-type="string" table:style-name="ce2">
            <text:p>HN670.22.A8</text:p>
          </table:table-cell>
          <table:table-cell office:value-type="string" table:style-name="ce2">
            <text:p>9781586035471</text:p>
          </table:table-cell>
          <table:table-cell office:value-type="string" table:style-name="ce2">
            <text:p>The World We Could Win- Administering Global Governa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raser-Moleketi, G.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471" table:formula="msoxl:=HYPERLINK(CONCATENATE(&quot;http://ebooks.windeal.com.tw/ios/cover.asp?isbn=&quot;,F78))" table:style-name="ce13">
            <text:p>http://ebooks.windeal.com.tw/ios/cover.asp?isbn=9781586035471</text:p>
          </table:table-cell>
          <table:table-cell table:number-columns-repeated="16372" table:style-name="ce5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616.8</text:p>
          </table:table-cell>
          <table:table-cell office:value-type="string" table:style-name="ce2">
            <text:p>RC553.C64</text:p>
          </table:table-cell>
          <table:table-cell office:value-type="string" table:style-name="ce2">
            <text:p>9781586037024</text:p>
          </table:table-cell>
          <table:table-cell office:value-type="string" table:style-name="ce2">
            <text:p>Thinking about Cognition: Concepts, Targets and Therapeutic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Kruse, C.G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7024" table:formula="msoxl:=HYPERLINK(CONCATENATE(&quot;http://ebooks.windeal.com.tw/ios/cover.asp?isbn=&quot;,F79))" table:style-name="ce13">
            <text:p>http://ebooks.windeal.com.tw/ios/cover.asp?isbn=9781586037024</text:p>
          </table:table-cell>
          <table:table-cell table:number-columns-repeated="16372" table:style-name="ce5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668.411</text:p>
            <text:p/>
          </table:table-cell>
          <table:table-cell office:value-type="string" table:style-name="ce2">
            <text:p>TP1142</text:p>
            <text:p/>
          </table:table-cell>
          <table:table-cell office:value-type="string" table:style-name="ce2">
            <text:p>9781586035341</text:p>
          </table:table-cell>
          <table:table-cell office:value-type="string" table:style-name="ce2">
            <text:p>Towards the Learning Grid - Advances in Human Learning Services</text:p>
          </table:table-cell>
          <table:table-cell office:value-type="string" table:style-name="ce3">
            <text:p>1</text:p>
          </table:table-cell>
          <table:table-cell office:value-type="string" table:style-name="ce2">
            <text:p>Ritrovato, P.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341" table:formula="msoxl:=HYPERLINK(CONCATENATE(&quot;http://ebooks.windeal.com.tw/ios/cover.asp?isbn=&quot;,F80))" table:style-name="ce13">
            <text:p>http://ebooks.windeal.com.tw/ios/cover.asp?isbn=9781586035341</text:p>
          </table:table-cell>
          <table:table-cell table:number-columns-repeated="16372" table:style-name="ce5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327.1/747</text:p>
          </table:table-cell>
          <table:table-cell office:value-type="string" table:style-name="ce2">
            <text:p>JZ5687</text:p>
          </table:table-cell>
          <table:table-cell office:value-type="string" table:style-name="ce2">
            <text:p>9781586038243</text:p>
          </table:table-cell>
          <table:table-cell office:value-type="string" table:style-name="ce2">
            <text:p>Tuning Priorities in Nuclear Arms Control and Non-Proliferation - Comparing Approaches of Russia and the West</text:p>
          </table:table-cell>
          <table:table-cell office:value-type="string" table:style-name="ce3">
            <text:p>1</text:p>
          </table:table-cell>
          <table:table-cell office:value-type="string" table:style-name="ce2">
            <text:p>Nikitin, A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243" table:formula="msoxl:=HYPERLINK(CONCATENATE(&quot;http://ebooks.windeal.com.tw/ios/cover.asp?isbn=&quot;,F81))" table:style-name="ce13">
            <text:p>http://ebooks.windeal.com.tw/ios/cover.asp?isbn=9781586038243</text:p>
          </table:table-cell>
          <table:table-cell table:number-columns-repeated="16372" table:style-name="ce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307.1/216</text:p>
          </table:table-cell>
          <table:table-cell office:value-type="string" table:style-name="ce2">
            <text:p>HT166</text:p>
          </table:table-cell>
          <table:table-cell office:value-type="string" table:style-name="ce2">
            <text:p>9781586036034</text:p>
          </table:table-cell>
          <table:table-cell office:value-type="string" table:style-name="ce2">
            <text:p>Urban Transformations and Sustainability :Progress of Research Issues in Urbanism 200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Van Der Hoeven, F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034" table:formula="msoxl:=HYPERLINK(CONCATENATE(&quot;http://ebooks.windeal.com.tw/ios/cover.asp?isbn=&quot;,F82))" table:style-name="ce13">
            <text:p>http://ebooks.windeal.com.tw/ios/cover.asp?isbn=9781586036034</text:p>
          </table:table-cell>
          <table:table-cell table:number-columns-repeated="16372" table:style-name="ce5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307.76</text:p>
          </table:table-cell>
          <table:table-cell office:value-type="string" table:style-name="ce2">
            <text:p>HT165.53.N4</text:p>
          </table:table-cell>
          <table:table-cell office:value-type="string" table:style-name="ce2">
            <text:p>9781586037994</text:p>
          </table:table-cell>
          <table:table-cell office:value-type="string" table:style-name="ce2">
            <text:p>Urbanism Laboratory for Cities and Regions:Progress of Research Issues in Urbanism 2007</text:p>
          </table:table-cell>
          <table:table-cell office:value-type="string" table:style-name="ce3">
            <text:p>1</text:p>
          </table:table-cell>
          <table:table-cell office:value-type="string" table:style-name="ce2">
            <text:p>Van Der Hoeven, F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994" table:formula="msoxl:=HYPERLINK(CONCATENATE(&quot;http://ebooks.windeal.com.tw/ios/cover.asp?isbn=&quot;,F83))" table:style-name="ce13">
            <text:p>http://ebooks.windeal.com.tw/ios/cover.asp?isbn=9781586037994</text:p>
          </table:table-cell>
          <table:table-cell table:number-columns-repeated="16372" table:style-name="ce5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Q334</text:p>
            <text:p/>
          </table:table-cell>
          <table:table-cell office:value-type="string" table:style-name="ce2">
            <text:p>9781586035709</text:p>
          </table:table-cell>
          <table:table-cell office:value-type="string" table:style-name="ce2">
            <text:p>Verification of Infinite-State Systems with Applications to Security</text:p>
          </table:table-cell>
          <table:table-cell office:value-type="string" table:style-name="ce3">
            <text:p>1</text:p>
          </table:table-cell>
          <table:table-cell office:value-type="string" table:style-name="ce2">
            <text:p>Clarke, E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709" table:formula="msoxl:=HYPERLINK(CONCATENATE(&quot;http://ebooks.windeal.com.tw/ios/cover.asp?isbn=&quot;,F84))" table:style-name="ce13">
            <text:p>http://ebooks.windeal.com.tw/ios/cover.asp?isbn=9781586035709</text:p>
          </table:table-cell>
          <table:table-cell table:number-columns-repeated="16372" table:style-name="ce5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681/.2</text:p>
          </table:table-cell>
          <table:table-cell office:value-type="string" table:style-name="ce2">
            <text:p>TK7872 .D48</text:p>
          </table:table-cell>
          <table:table-cell office:value-type="string" table:style-name="ce2">
            <text:p>9781586038137</text:p>
          </table:table-cell>
          <table:table-cell office:value-type="string" table:style-name="ce2">
            <text:p>Wireless Sensor Network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Lopez, J.</text:p>
          </table:table-cell>
          <table:table-cell office:value-type="string" table:style-name="ce2">
            <text:p>IOS Press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windeal.com.tw/ios/cover.asp?isbn=9781586038137" table:formula="msoxl:=HYPERLINK(CONCATENATE(&quot;http://ebooks.windeal.com.tw/ios/cover.asp?isbn=&quot;,F85))" table:style-name="ce13">
            <text:p>http://ebooks.windeal.com.tw/ios/cover.asp?isbn=9781586038137</text:p>
          </table:table-cell>
          <table:table-cell table:number-columns-repeated="16372" table:style-name="ce5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2">
            <text:p>Arts &amp; Humanities</text:p>
          </table:table-cell>
          <table:table-cell office:value-type="string" table:style-name="ce2">
            <text:p>Life sci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9781586036669</text:p>
          </table:table-cell>
          <table:table-cell office:value-type="string" table:style-name="ce2">
            <text:p>Dynamics of Speech Production and Percep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venyi, P.L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669" table:formula="msoxl:=HYPERLINK(CONCATENATE(&quot;http://ebooks.windeal.com.tw/ios/cover.asp?isbn=&quot;,F86))" table:style-name="ce13">
            <text:p>http://ebooks.windeal.com.tw/ios/cover.asp?isbn=9781586036669</text:p>
          </table:table-cell>
          <table:table-cell table:number-columns-repeated="16372" table:style-name="ce5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2">
            <text:p>Arts &amp; Humanities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338.9/27091822</text:p>
          </table:table-cell>
          <table:table-cell office:value-type="string" table:style-name="ce2">
            <text:p>Q180.E9</text:p>
          </table:table-cell>
          <table:table-cell office:value-type="string" table:style-name="ce2">
            <text:p>9781586036928</text:p>
          </table:table-cell>
          <table:table-cell office:value-type="string" table:style-name="ce2">
            <text:p>World Heritage Site Olinda in Brazil:Proposals for interven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eurs, P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928" table:formula="msoxl:=HYPERLINK(CONCATENATE(&quot;http://ebooks.windeal.com.tw/ios/cover.asp?isbn=&quot;,F87))" table:style-name="ce13">
            <text:p>http://ebooks.windeal.com.tw/ios/cover.asp?isbn=9781586036928</text:p>
          </table:table-cell>
          <table:table-cell table:number-columns-repeated="16372" table:style-name="ce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A76.9.D343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9781586036614</text:p>
          </table:table-cell>
          <table:table-cell office:value-type="string" table:style-name="ce2">
            <text:p>Multi-Relational Data Minin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rno J. Knobbe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614" table:formula="msoxl:=HYPERLINK(CONCATENATE(&quot;http://ebooks.windeal.com.tw/ios/cover.asp?isbn=&quot;,F88))" table:style-name="ce13">
            <text:p>http://ebooks.windeal.com.tw/ios/cover.asp?isbn=9781586036614</text:p>
          </table:table-cell>
          <table:table-cell table:number-columns-repeated="16372" table:style-name="ce5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TK5105.88815</text:p>
          </table:table-cell>
          <table:table-cell office:value-type="string" table:style-name="ce2">
            <text:p>025.04</text:p>
          </table:table-cell>
          <table:table-cell office:value-type="string" table:style-name="ce2">
            <text:p>9781586037291</text:p>
          </table:table-cell>
          <table:table-cell office:value-type="string" table:style-name="ce2">
            <text:p>Ontology and the Semantic Web {Frontiers in artificial intelligence and applications, 0922-6389 ; v. 156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obert M. Colomb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291" table:formula="msoxl:=HYPERLINK(CONCATENATE(&quot;http://ebooks.windeal.com.tw/ios/cover.asp?isbn=&quot;,F89))" table:style-name="ce13">
            <text:p>http://ebooks.windeal.com.tw/ios/cover.asp?isbn=9781586037291</text:p>
          </table:table-cell>
          <table:table-cell table:number-columns-repeated="16372" table:style-name="ce5"/>
        </table:table-row>
        <table:table-row table:style-name="ro5">
          <table:table-cell office:value-type="float" office:value="89" table:style-name="ce1">
            <text:p>8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A76.9.S88</text:p>
          </table:table-cell>
          <table:table-cell office:value-type="string" table:style-name="ce2">
            <text:p>004.21</text:p>
          </table:table-cell>
          <table:table-cell office:value-type="string" table:style-name="ce2">
            <text:p>9781586037109</text:p>
          </table:table-cell>
          <table:table-cell office:value-type="string" table:style-name="ce2">
            <text:p>Information modelling and knowledge bases XVIII {Frontiers in artificial intelligence and applications, 0922-6389 ; v. 154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ie Duží, Hannu Jaakkola, Yasushi Kiyoki, Hannu Kangassalo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109" table:formula="msoxl:=HYPERLINK(CONCATENATE(&quot;http://ebooks.windeal.com.tw/ios/cover.asp?isbn=&quot;,F90))" table:style-name="ce13">
            <text:p>http://ebooks.windeal.com.tw/ios/cover.asp?isbn=9781586037109</text:p>
          </table:table-cell>
          <table:table-cell table:number-columns-repeated="16372" table:style-name="ce5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9781586037581</text:p>
          </table:table-cell>
          <table:table-cell office:value-type="string" table:style-name="ce2">
            <text:p>Advances in Artificial General Intelligence: Concepts, Architectures and Algorithm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en Goertzel, Pei Wang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581" table:formula="msoxl:=HYPERLINK(CONCATENATE(&quot;http://ebooks.windeal.com.tw/ios/cover.asp?isbn=&quot;,F91))" table:style-name="ce13">
            <text:p>http://ebooks.windeal.com.tw/ios/cover.asp?isbn=9781586037581</text:p>
          </table:table-cell>
          <table:table-cell table:number-columns-repeated="16372" table:style-name="ce5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MLCM</text:p>
          </table:table-cell>
          <table:table-cell office:value-type="string" table:style-name="ce2">
            <text:p>371.334</text:p>
          </table:table-cell>
          <table:table-cell office:value-type="string" table:style-name="ce2">
            <text:p>9781586035723</text:p>
          </table:table-cell>
          <table:table-cell office:value-type="string" table:style-name="ce2">
            <text:p>Affective and emotional aspects of human-computer interaction : Game-based and innovative learning approach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ja Pivec<text:s/>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723" table:formula="msoxl:=HYPERLINK(CONCATENATE(&quot;http://ebooks.windeal.com.tw/ios/cover.asp?isbn=&quot;,F92))" table:style-name="ce13">
            <text:p>http://ebooks.windeal.com.tw/ios/cover.asp?isbn=9781586035723</text:p>
          </table:table-cell>
          <table:table-cell table:number-columns-repeated="16372" table:style-name="ce5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T57.95</text:p>
          </table:table-cell>
          <table:table-cell office:value-type="string" table:style-name="ce2">
            <text:p>658.4/03</text:p>
          </table:table-cell>
          <table:table-cell office:value-type="string" table:style-name="ce2">
            <text:p>9781586037482</text:p>
          </table:table-cell>
          <table:table-cell office:value-type="string" table:style-name="ce2">
            <text:p>Advances in multiple criteria decision making and human systems management : Knowledge and wisdom : in honor of Professor Milan Zelen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Yong Shi, David L. Olson, Antonie Stam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482" table:formula="msoxl:=HYPERLINK(CONCATENATE(&quot;http://ebooks.windeal.com.tw/ios/cover.asp?isbn=&quot;,F93))" table:style-name="ce13">
            <text:p>http://ebooks.windeal.com.tw/ios/cover.asp?isbn=9781586037482</text:p>
          </table:table-cell>
          <table:table-cell table:number-columns-repeated="16372" table:style-name="ce5"/>
        </table:table-row>
        <table:table-row table:style-name="ro5">
          <table:table-cell office:value-type="float" office:value="93" table:style-name="ce1">
            <text:p>9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A76.9.D3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9781586037154</text:p>
          </table:table-cell>
          <table:table-cell office:value-type="string" table:style-name="ce2">
            <text:p>Databases and information systems IV : Selected papers from the Seventh International Baltic Conference, DB&amp;IS'2006 {Frontiers in artificial intelligence and applications ; v. 155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legas Vasilecas, Johann Eder, Albertas Caplinskas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154" table:formula="msoxl:=HYPERLINK(CONCATENATE(&quot;http://ebooks.windeal.com.tw/ios/cover.asp?isbn=&quot;,F94))" table:style-name="ce13">
            <text:p>http://ebooks.windeal.com.tw/ios/cover.asp?isbn=9781586037154</text:p>
          </table:table-cell>
          <table:table-cell table:number-columns-repeated="16372" table:style-name="ce5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HT166</text:p>
          </table:table-cell>
          <table:table-cell office:value-type="string" table:style-name="ce2">
            <text:p>307.1216</text:p>
          </table:table-cell>
          <table:table-cell office:value-type="string" table:style-name="ce2">
            <text:p>9781586036508</text:p>
          </table:table-cell>
          <table:table-cell office:value-type="string" table:style-name="ce2">
            <text:p>Open Design : A Stakeholder-oriented Approach in Architecture, Urban Planning, and Projec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. Binnekamp, L.A. van Gunsteren, P.-P. van Loon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508" table:formula="msoxl:=HYPERLINK(CONCATENATE(&quot;http://ebooks.windeal.com.tw/ios/cover.asp?isbn=&quot;,F95))" table:style-name="ce13">
            <text:p>http://ebooks.windeal.com.tw/ios/cover.asp?isbn=9781586036508</text:p>
          </table:table-cell>
          <table:table-cell table:number-columns-repeated="16372" table:style-name="ce5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LB1028.43</text:p>
          </table:table-cell>
          <table:table-cell office:value-type="string" table:style-name="ce2">
            <text:p>371.33/4</text:p>
          </table:table-cell>
          <table:table-cell office:value-type="string" table:style-name="ce2">
            <text:p>9781586037642</text:p>
          </table:table-cell>
          <table:table-cell office:value-type="string" table:style-name="ce2">
            <text:p>Artificial intelligence in education : Building technology rich learning contexts that work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osemary Luckin, Kenneth R. Koedinger, Jim Greer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642" table:formula="msoxl:=HYPERLINK(CONCATENATE(&quot;http://ebooks.windeal.com.tw/ios/cover.asp?isbn=&quot;,F96))" table:style-name="ce13">
            <text:p>http://ebooks.windeal.com.tw/ios/cover.asp?isbn=9781586037642</text:p>
          </table:table-cell>
          <table:table-cell table:number-columns-repeated="16372" table:style-name="ce5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TJ217.5</text:p>
          </table:table-cell>
          <table:table-cell office:value-type="string" table:style-name="ce2">
            <text:p>620/.0042</text:p>
          </table:table-cell>
          <table:table-cell office:value-type="string" table:style-name="ce2">
            <text:p>9781586036751</text:p>
          </table:table-cell>
          <table:table-cell office:value-type="string" table:style-name="ce2">
            <text:p>Integrated Intelligent Systems for Engineering Desig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Xuan F. Zha, R.J. Howlett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751" table:formula="msoxl:=HYPERLINK(CONCATENATE(&quot;http://ebooks.windeal.com.tw/ios/cover.asp?isbn=&quot;,F97))" table:style-name="ce13">
            <text:p>http://ebooks.windeal.com.tw/ios/cover.asp?isbn=9781586036751</text:p>
          </table:table-cell>
          <table:table-cell table:number-columns-repeated="16372" table:style-name="ce5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TK5105.55</text:p>
          </table:table-cell>
          <table:table-cell office:value-type="string" table:style-name="ce2">
            <text:p>004.6/2</text:p>
          </table:table-cell>
          <table:table-cell office:value-type="string" table:style-name="ce2">
            <text:p>9781586037284</text:p>
          </table:table-cell>
          <table:table-cell office:value-type="string" table:style-name="ce2">
            <text:p>Multiple access channels : Theory and practice {NATO security through science series. D, Information and communication security, 1574-5589 ; v. 10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zio Biglieri, László Györfi<text:s/>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284" table:formula="msoxl:=HYPERLINK(CONCATENATE(&quot;http://ebooks.windeal.com.tw/ios/cover.asp?isbn=&quot;,F98))" table:style-name="ce13">
            <text:p>http://ebooks.windeal.com.tw/ios/cover.asp?isbn=9781586037284</text:p>
          </table:table-cell>
          <table:table-cell table:number-columns-repeated="16372" table:style-name="ce5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QA76.76.R44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9781586037314</text:p>
          </table:table-cell>
          <table:table-cell office:value-type="string" table:style-name="ce2">
            <text:p>Software System Reliability and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nfred Broy, Johannes Grünbauer, Tony Hoare<text:s/>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314" table:formula="msoxl:=HYPERLINK(CONCATENATE(&quot;http://ebooks.windeal.com.tw/ios/cover.asp?isbn=&quot;,F99))" table:style-name="ce13">
            <text:p>http://ebooks.windeal.com.tw/ios/cover.asp?isbn=9781586037314</text:p>
          </table:table-cell>
          <table:table-cell table:number-columns-repeated="16372" table:style-name="ce5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ssistive Technology</text:p>
          </table:table-cell>
          <table:table-cell office:value-type="string" table:style-name="ce2">
            <text:p>HV1568</text:p>
          </table:table-cell>
          <table:table-cell office:value-type="string" table:style-name="ce2">
            <text:p>362.4084/6</text:p>
          </table:table-cell>
          <table:table-cell office:value-type="string" table:style-name="ce2">
            <text:p>9781586035877</text:p>
          </table:table-cell>
          <table:table-cell office:value-type="string" table:style-name="ce2">
            <text:p>Promoting Independence for Older Persons with Disabilities: Selected Papers from the 2006 International Conference on Aging, Disability and Independe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William C. Mann, Abdelsalam Helal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877" table:formula="msoxl:=HYPERLINK(CONCATENATE(&quot;http://ebooks.windeal.com.tw/ios/cover.asp?isbn=&quot;,F100))" table:style-name="ce13">
            <text:p>http://ebooks.windeal.com.tw/ios/cover.asp?isbn=9781586035877</text:p>
          </table:table-cell>
          <table:table-cell table:number-columns-repeated="16372" table:style-name="ce5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UA929.95.E43</text:p>
          </table:table-cell>
          <table:table-cell office:value-type="string" table:style-name="ce2">
            <text:p>355.3/43</text:p>
          </table:table-cell>
          <table:table-cell office:value-type="string" table:style-name="ce2">
            <text:p>9781586036126</text:p>
          </table:table-cell>
          <table:table-cell office:value-type="string" table:style-name="ce2">
            <text:p>Cyberwar-netwar : Security in the information ag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rnando Duarte Carvalho, Eduardo Mateus da Silva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126" table:formula="msoxl:=HYPERLINK(CONCATENATE(&quot;http://ebooks.windeal.com.tw/ios/cover.asp?isbn=&quot;,F101))" table:style-name="ce13">
            <text:p>http://ebooks.windeal.com.tw/ios/cover.asp?isbn=9781586036126</text:p>
          </table:table-cell>
          <table:table-cell table:number-columns-repeated="16372" table:style-name="ce5"/>
        </table:table-row>
        <table:table-row table:style-name="ro5">
          <table:table-cell office:value-type="float" office:value="101" table:style-name="ce1">
            <text:p>101</text:p>
          </table:table-cell>
          <table:table-cell office:value-type="string" table:style-name="ce2">
            <text:p>Medical</text:p>
          </table:table-cell>
          <table:table-cell office:value-type="string" table:style-name="ce2">
            <text:p>Health Informatics</text:p>
          </table:table-cell>
          <table:table-cell office:value-type="string" table:style-name="ce2">
            <text:p>R858</text:p>
          </table:table-cell>
          <table:table-cell office:value-type="string" table:style-name="ce2">
            <text:p>362.1068</text:p>
          </table:table-cell>
          <table:table-cell office:value-type="string" table:style-name="ce2">
            <text:p>9781586037772</text:p>
          </table:table-cell>
          <table:table-cell office:value-type="string" table:style-name="ce2">
            <text:p>Information technology in health care 2007 : Proceedings of the 3rd international conference on information technology in health care : socio-technical approach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ohanna I. Westbrook, Enrico W. Coiera, Joanne L. Callen, Jos Aarts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772" table:formula="msoxl:=HYPERLINK(CONCATENATE(&quot;http://ebooks.windeal.com.tw/ios/cover.asp?isbn=&quot;,F102))" table:style-name="ce13">
            <text:p>http://ebooks.windeal.com.tw/ios/cover.asp?isbn=9781586037772</text:p>
          </table:table-cell>
          <table:table-cell table:number-columns-repeated="16372" table:style-name="ce5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A76.9.U83</text:p>
          </table:table-cell>
          <table:table-cell office:value-type="string" table:style-name="ce2">
            <text:p>005.4/37</text:p>
          </table:table-cell>
          <table:table-cell office:value-type="string" table:style-name="ce2">
            <text:p>9781586036157</text:p>
          </table:table-cell>
          <table:table-cell office:value-type="string" table:style-name="ce2">
            <text:p>Advances in intelligent IT : Active media technology 2006 {Frontiers in artificial intelligence and applications, 0922-6389 ; v. 138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Yuefeng Li, Mark Looi, Ning Zhong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157" table:formula="msoxl:=HYPERLINK(CONCATENATE(&quot;http://ebooks.windeal.com.tw/ios/cover.asp?isbn=&quot;,F103))" table:style-name="ce13">
            <text:p>http://ebooks.windeal.com.tw/ios/cover.asp?isbn=9781586036157</text:p>
          </table:table-cell>
          <table:table-cell table:number-columns-repeated="16372" table:style-name="ce5"/>
        </table:table-row>
        <table:table-row table:style-name="ro5">
          <table:table-cell office:value-type="float" office:value="103" table:style-name="ce1">
            <text:p>10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9781586036638</text:p>
          </table:table-cell>
          <table:table-cell office:value-type="string" table:style-name="ce2">
            <text:p>Artificial Intelligence Research and Development, Volume 14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onique Polit, Thierry Talbert, Beatriz López, Joaquim Meléndez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638" table:formula="msoxl:=HYPERLINK(CONCATENATE(&quot;http://ebooks.windeal.com.tw/ios/cover.asp?isbn=&quot;,F104))" table:style-name="ce13">
            <text:p>http://ebooks.windeal.com.tw/ios/cover.asp?isbn=9781586036638</text:p>
          </table:table-cell>
          <table:table-cell table:number-columns-repeated="16372" table:style-name="ce5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QA76.9.M35</text:p>
          </table:table-cell>
          <table:table-cell office:value-type="string" table:style-name="ce2">
            <text:p>004.01/51</text:p>
          </table:table-cell>
          <table:table-cell office:value-type="string" table:style-name="ce2">
            <text:p>9781586037062</text:p>
          </table:table-cell>
          <table:table-cell office:value-type="string" table:style-name="ce2">
            <text:p>Physics and theoretical computer science : From numbers and languages to (quantum) cryptography security {NATO security through science series. D, Information and communication security, 1574-5589 ; v. 7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ean-Pierre Gazeau, Jaroslav Nešetřil, Branislav Rovan<text:s/>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062" table:formula="msoxl:=HYPERLINK(CONCATENATE(&quot;http://ebooks.windeal.com.tw/ios/cover.asp?isbn=&quot;,F105))" table:style-name="ce13">
            <text:p>http://ebooks.windeal.com.tw/ios/cover.asp?isbn=9781586037062</text:p>
          </table:table-cell>
          <table:table-cell table:number-columns-repeated="16372" table:style-name="ce5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Computer Science</text:p>
          </table:table-cell>
          <table:table-cell office:value-type="string" table:style-name="ce2">
            <text:p>QA76.58</text:p>
          </table:table-cell>
          <table:table-cell office:value-type="string" table:style-name="ce2">
            <text:p>004.35</text:p>
          </table:table-cell>
          <table:table-cell office:value-type="string" table:style-name="ce2">
            <text:p>9781586037673</text:p>
          </table:table-cell>
          <table:table-cell office:value-type="string" table:style-name="ce2">
            <text:p>Communicating process architectures 2007 : WoTUG-30 : proceedings of the 30th WoTUG Technical Meeting, 8-11 July 2007, University of Surrey, Guildford, United Kingdom {Concurrent systems engineering series, 1383-7575 ; v. 65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listair A. McEwan, Steve Schneider, Wilson Ifill, Peter Welch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673" table:formula="msoxl:=HYPERLINK(CONCATENATE(&quot;http://ebooks.windeal.com.tw/ios/cover.asp?isbn=&quot;,F106))" table:style-name="ce13">
            <text:p>http://ebooks.windeal.com.tw/ios/cover.asp?isbn=9781586037673</text:p>
          </table:table-cell>
          <table:table-cell table:number-columns-repeated="16372" table:style-name="ce5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olitics</text:p>
          </table:table-cell>
          <table:table-cell office:value-type="string" table:style-name="ce2">
            <text:p>HN670.22.A</text:p>
          </table:table-cell>
          <table:table-cell office:value-type="string" table:style-name="ce2">
            <text:p>306.0958</text:p>
          </table:table-cell>
          <table:table-cell office:value-type="string" table:style-name="ce2">
            <text:p>9781586035457</text:p>
          </table:table-cell>
          <table:table-cell office:value-type="string" table:style-name="ce2">
            <text:p>Towards social stability and democratic governance in Central Eurasia : Challenges to regional security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Irina Morozova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457" table:formula="msoxl:=HYPERLINK(CONCATENATE(&quot;http://ebooks.windeal.com.tw/ios/cover.asp?isbn=&quot;,F107))" table:style-name="ce13">
            <text:p>http://ebooks.windeal.com.tw/ios/cover.asp?isbn=9781586035457</text:p>
          </table:table-cell>
          <table:table-cell table:number-columns-repeated="16372" table:style-name="ce5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JF1525.A8</text:p>
          </table:table-cell>
          <table:table-cell office:value-type="string" table:style-name="ce2">
            <text:p>352.3/802854678</text:p>
          </table:table-cell>
          <table:table-cell office:value-type="string" table:style-name="ce2">
            <text:p>9781586037253</text:p>
          </table:table-cell>
          <table:table-cell office:value-type="string" table:style-name="ce2">
            <text:p>Developments in e-Governme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avid Griffin, Philippa Trevorrow, Edward Halpin<text:s/>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253" table:formula="msoxl:=HYPERLINK(CONCATENATE(&quot;http://ebooks.windeal.com.tw/ios/cover.asp?isbn=&quot;,F108))" table:style-name="ce13">
            <text:p>http://ebooks.windeal.com.tw/ios/cover.asp?isbn=9781586037253</text:p>
          </table:table-cell>
          <table:table-cell table:number-columns-repeated="16372" table:style-name="ce5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JF1525.A8</text:p>
          </table:table-cell>
          <table:table-cell office:value-type="string" table:style-name="ce2">
            <text:p>351.0285</text:p>
          </table:table-cell>
          <table:table-cell office:value-type="string" table:style-name="ce2">
            <text:p>9781586037765</text:p>
          </table:table-cell>
          <table:table-cell office:value-type="string" table:style-name="ce2">
            <text:p>E-governance : A global perspective on a new paradigm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oshio Obi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765" table:formula="msoxl:=HYPERLINK(CONCATENATE(&quot;http://ebooks.windeal.com.tw/ios/cover.asp?isbn=&quot;,F109))" table:style-name="ce13">
            <text:p>http://ebooks.windeal.com.tw/ios/cover.asp?isbn=9781586037765</text:p>
          </table:table-cell>
          <table:table-cell table:number-columns-repeated="16372" table:style-name="ce5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Public Administration</text:p>
          </table:table-cell>
          <table:table-cell office:value-type="string" table:style-name="ce2">
            <text:p>JF1351</text:p>
          </table:table-cell>
          <table:table-cell office:value-type="string" table:style-name="ce2">
            <text:p>352.3</text:p>
          </table:table-cell>
          <table:table-cell office:value-type="string" table:style-name="ce2">
            <text:p>9781586035785</text:p>
          </table:table-cell>
          <table:table-cell office:value-type="string" table:style-name="ce2">
            <text:p>Organizing Innova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Veenswijk, M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785" table:formula="msoxl:=HYPERLINK(CONCATENATE(&quot;http://ebooks.windeal.com.tw/ios/cover.asp?isbn=&quot;,F110))" table:style-name="ce13">
            <text:p>http://ebooks.windeal.com.tw/ios/cover.asp?isbn=9781586035785</text:p>
          </table:table-cell>
          <table:table-cell table:number-columns-repeated="16372" table:style-name="ce5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LB1028.43</text:p>
          </table:table-cell>
          <table:table-cell office:value-type="string" table:style-name="ce2">
            <text:p>370.285</text:p>
          </table:table-cell>
          <table:table-cell office:value-type="string" table:style-name="ce2">
            <text:p>9781586036874</text:p>
          </table:table-cell>
          <table:table-cell office:value-type="string" table:style-name="ce2">
            <text:p>Learning by effective utilization of technologies : Facilitating intercultural understanding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iichiro Mizoguchi, Pierre Dillenbourg, Zhiting Zhu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874" table:formula="msoxl:=HYPERLINK(CONCATENATE(&quot;http://ebooks.windeal.com.tw/ios/cover.asp?isbn=&quot;,F111))" table:style-name="ce13">
            <text:p>http://ebooks.windeal.com.tw/ios/cover.asp?isbn=9781586036874</text:p>
          </table:table-cell>
          <table:table-cell table:number-columns-repeated="16372" table:style-name="ce5"/>
        </table:table-row>
        <table:table-row table:style-name="ro5">
          <table:table-cell office:value-type="float" office:value="111" table:style-name="ce1">
            <text:p>11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LB1028.43</text:p>
          </table:table-cell>
          <table:table-cell office:value-type="string" table:style-name="ce2">
            <text:p>371.33463</text:p>
          </table:table-cell>
          <table:table-cell office:value-type="string" table:style-name="ce2">
            <text:p>9781586035303</text:p>
          </table:table-cell>
          <table:table-cell office:value-type="string" table:style-name="ce2">
            <text:p>Artificial intelligence in education : Supporting learning through intelligent and socially informed technology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hee-Kit Looi, Gord McCalla, Bert Bredeweg, Joost Breuker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303" table:formula="msoxl:=HYPERLINK(CONCATENATE(&quot;http://ebooks.windeal.com.tw/ios/cover.asp?isbn=&quot;,F112))" table:style-name="ce13">
            <text:p>http://ebooks.windeal.com.tw/ios/cover.asp?isbn=9781586035303</text:p>
          </table:table-cell>
          <table:table-cell table:number-columns-repeated="16372" table:style-name="ce5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175.32.E44</text:p>
          </table:table-cell>
          <table:table-cell office:value-type="string" table:style-name="ce2">
            <text:p>794.81</text:p>
          </table:table-cell>
          <table:table-cell office:value-type="string" table:style-name="ce2">
            <text:p>9781586037017</text:p>
          </table:table-cell>
          <table:table-cell office:value-type="string" table:style-name="ce2">
            <text:p>Design for Emerge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Yanna Vogiazou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017" table:formula="msoxl:=HYPERLINK(CONCATENATE(&quot;http://ebooks.windeal.com.tw/ios/cover.asp?isbn=&quot;,F113))" table:style-name="ce13">
            <text:p>http://ebooks.windeal.com.tw/ios/cover.asp?isbn=9781586037017</text:p>
          </table:table-cell>
          <table:table-cell table:number-columns-repeated="16372" table:style-name="ce5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MLCM</text:p>
          </table:table-cell>
          <table:table-cell office:value-type="string" table:style-name="ce2">
            <text:p>005.1</text:p>
          </table:table-cell>
          <table:table-cell office:value-type="string" table:style-name="ce2">
            <text:p>9781586035594</text:p>
          </table:table-cell>
          <table:table-cell office:value-type="string" table:style-name="ce2">
            <text:p>Software Engineering: Evolution and Emerging Technologi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Krzysztof Zieliński, Tomasz Szmuc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594" table:formula="msoxl:=HYPERLINK(CONCATENATE(&quot;http://ebooks.windeal.com.tw/ios/cover.asp?isbn=&quot;,F114))" table:style-name="ce13">
            <text:p>http://ebooks.windeal.com.tw/ios/cover.asp?isbn=9781586035594</text:p>
          </table:table-cell>
          <table:table-cell table:number-columns-repeated="16372" table:style-name="ce5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335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9781586037703</text:p>
          </table:table-cell>
          <table:table-cell office:value-type="string" table:style-name="ce2">
            <text:p>Algorithms and architectures of artificial intelligence {Frontiers in artificial intelligence and applications, 0922-6389 ; v. 159}</text:p>
          </table:table-cell>
          <table:table-cell office:value-type="string" table:style-name="ce3">
            <text:p>1</text:p>
          </table:table-cell>
          <table:table-cell office:value-type="string" table:style-name="ce2">
            <text:p>Enn Tyugu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703" table:formula="msoxl:=HYPERLINK(CONCATENATE(&quot;http://ebooks.windeal.com.tw/ios/cover.asp?isbn=&quot;,F115))" table:style-name="ce13">
            <text:p>http://ebooks.windeal.com.tw/ios/cover.asp?isbn=9781586037703</text:p>
          </table:table-cell>
          <table:table-cell table:number-columns-repeated="16372" table:style-name="ce5"/>
        </table:table-row>
        <table:table-row table:style-name="ro5">
          <table:table-cell office:value-type="float" office:value="115" table:style-name="ce1">
            <text:p>11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A76.758</text:p>
          </table:table-cell>
          <table:table-cell office:value-type="string" table:style-name="ce2">
            <text:p>005.1</text:p>
          </table:table-cell>
          <table:table-cell office:value-type="string" table:style-name="ce2">
            <text:p>9781586037949</text:p>
          </table:table-cell>
          <table:table-cell office:value-type="string" table:style-name="ce2">
            <text:p>New trends in software methodologies, tools and techniques : [proceedings of the sixth SoMET-07] {Frontiers in artificial intelligence and applications, 0922-6389 ; v. 161}</text:p>
          </table:table-cell>
          <table:table-cell office:value-type="string" table:style-name="ce3">
            <text:p>1</text:p>
          </table:table-cell>
          <table:table-cell office:value-type="string" table:style-name="ce2">
            <text:p>Edited by Hamido Fujita, Domenico Pisanelli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949" table:formula="msoxl:=HYPERLINK(CONCATENATE(&quot;http://ebooks.windeal.com.tw/ios/cover.asp?isbn=&quot;,F116))" table:style-name="ce13">
            <text:p>http://ebooks.windeal.com.tw/ios/cover.asp?isbn=9781586037949</text:p>
          </table:table-cell>
          <table:table-cell table:number-columns-repeated="16372" table:style-name="ce5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TK7872.D48</text:p>
          </table:table-cell>
          <table:table-cell office:value-type="string" table:style-name="ce2">
            <text:p>621.389/28</text:p>
          </table:table-cell>
          <table:table-cell office:value-type="string" table:style-name="ce2">
            <text:p>9781586037277</text:p>
          </table:table-cell>
          <table:table-cell office:value-type="string" table:style-name="ce2">
            <text:p>Advances and Challenges in Multisensor Data and Information Processin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ric Lefebvre<text:s/>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277" table:formula="msoxl:=HYPERLINK(CONCATENATE(&quot;http://ebooks.windeal.com.tw/ios/cover.asp?isbn=&quot;,F117))" table:style-name="ce13">
            <text:p>http://ebooks.windeal.com.tw/ios/cover.asp?isbn=9781586037277</text:p>
          </table:table-cell>
          <table:table-cell table:number-columns-repeated="16372" table:style-name="ce5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Electronic engineering</text:p>
          </table:table-cell>
          <table:table-cell office:value-type="string" table:style-name="ce2">
            <text:p>TA417.3</text:p>
          </table:table-cell>
          <table:table-cell office:value-type="string" table:style-name="ce2">
            <text:p>620.1/1278</text:p>
          </table:table-cell>
          <table:table-cell office:value-type="string" table:style-name="ce2">
            <text:p>9781586037529</text:p>
          </table:table-cell>
          <table:table-cell office:value-type="string" table:style-name="ce2">
            <text:p>Electromagnetic Nondestructive Evaluation (X)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iki Takahashi, Hiroaki Kikuchi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529" table:formula="msoxl:=HYPERLINK(CONCATENATE(&quot;http://ebooks.windeal.com.tw/ios/cover.asp?isbn=&quot;,F118))" table:style-name="ce13">
            <text:p>http://ebooks.windeal.com.tw/ios/cover.asp?isbn=9781586037529</text:p>
          </table:table-cell>
          <table:table-cell table:number-columns-repeated="16372" table:style-name="ce5"/>
        </table:table-row>
        <table:table-row table:style-name="ro5">
          <table:table-cell office:value-type="float" office:value="118" table:style-name="ce1">
            <text:p>11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Electronic engineering</text:p>
          </table:table-cell>
          <table:table-cell office:value-type="string" table:style-name="ce2">
            <text:p>TK5</text:p>
          </table:table-cell>
          <table:table-cell office:value-type="string" table:style-name="ce2">
            <text:p>621.3</text:p>
          </table:table-cell>
          <table:table-cell office:value-type="string" table:style-name="ce2">
            <text:p>9781586036270</text:p>
          </table:table-cell>
          <table:table-cell office:value-type="string" table:style-name="ce2">
            <text:p>Electromagnetic Fields in Mechatronics, Electrical and Electronic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ndrzej Krawczyk, Sławomir Wiak, Xose M. Lopez-Fernandez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270" table:formula="msoxl:=HYPERLINK(CONCATENATE(&quot;http://ebooks.windeal.com.tw/ios/cover.asp?isbn=&quot;,F119))" table:style-name="ce13">
            <text:p>http://ebooks.windeal.com.tw/ios/cover.asp?isbn=9781586036270</text:p>
          </table:table-cell>
          <table:table-cell table:number-columns-repeated="16372" table:style-name="ce5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TS176</text:p>
          </table:table-cell>
          <table:table-cell office:value-type="string" table:style-name="ce2">
            <text:p>658.5</text:p>
          </table:table-cell>
          <table:table-cell office:value-type="string" table:style-name="ce2">
            <text:p>9781586036515</text:p>
          </table:table-cell>
          <table:table-cell office:value-type="string" table:style-name="ce2">
            <text:p>Leading the Web in Concurrent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Parisa Ghodous, Rose Dieng-Kuntz, Geilson Loureiro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515" table:formula="msoxl:=HYPERLINK(CONCATENATE(&quot;http://ebooks.windeal.com.tw/ios/cover.asp?isbn=&quot;,F120))" table:style-name="ce13">
            <text:p>http://ebooks.windeal.com.tw/ios/cover.asp?isbn=9781586036515</text:p>
          </table:table-cell>
          <table:table-cell table:number-columns-repeated="16372" table:style-name="ce5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ssistive Technology</text:p>
          </table:table-cell>
          <table:table-cell office:value-type="string" table:style-name="ce2">
            <text:p>TJ217.5</text:p>
          </table:table-cell>
          <table:table-cell office:value-type="string" table:style-name="ce2">
            <text:p>629.8/9263</text:p>
          </table:table-cell>
          <table:table-cell office:value-type="string" table:style-name="ce2">
            <text:p>9781586035952</text:p>
          </table:table-cell>
          <table:table-cell office:value-type="string" table:style-name="ce2">
            <text:p>Intelligent autonomous systems 9 : IAS-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amio Arai, Rolf Pfeifer, Tucker Balch, Hiroshi Yokoi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952" table:formula="msoxl:=HYPERLINK(CONCATENATE(&quot;http://ebooks.windeal.com.tw/ios/cover.asp?isbn=&quot;,F121))" table:style-name="ce13">
            <text:p>http://ebooks.windeal.com.tw/ios/cover.asp?isbn=9781586035952</text:p>
          </table:table-cell>
          <table:table-cell table:number-columns-repeated="16372" table:style-name="ce5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HD7287.82.E85</text:p>
          </table:table-cell>
          <table:table-cell office:value-type="string" table:style-name="ce2">
            <text:p>643.12</text:p>
          </table:table-cell>
          <table:table-cell office:value-type="string" table:style-name="ce2">
            <text:p>9781586036348</text:p>
          </table:table-cell>
          <table:table-cell office:value-type="string" table:style-name="ce2">
            <text:p>Home Ownership. Getting in, Getting from, Getting Out. Part I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. Doling, M. Elsinga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348" table:formula="msoxl:=HYPERLINK(CONCATENATE(&quot;http://ebooks.windeal.com.tw/ios/cover.asp?isbn=&quot;,F122))" table:style-name="ce13">
            <text:p>http://ebooks.windeal.com.tw/ios/cover.asp?isbn=9781586036348</text:p>
          </table:table-cell>
          <table:table-cell table:number-columns-repeated="16372" table:style-name="ce5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HV6431</text:p>
          </table:table-cell>
          <table:table-cell office:value-type="string" table:style-name="ce2">
            <text:p>363.325/17</text:p>
          </table:table-cell>
          <table:table-cell office:value-type="string" table:style-name="ce2">
            <text:p>9781586036003</text:p>
          </table:table-cell>
          <table:table-cell office:value-type="string" table:style-name="ce2">
            <text:p>Fighting Terrorism in the Liberal State:An Integrated Model of Research, Intelligence and International Law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amuel Peleg, Wilhelm Kempf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003" table:formula="msoxl:=HYPERLINK(CONCATENATE(&quot;http://ebooks.windeal.com.tw/ios/cover.asp?isbn=&quot;,F123))" table:style-name="ce13">
            <text:p>http://ebooks.windeal.com.tw/ios/cover.asp?isbn=9781586036003</text:p>
          </table:table-cell>
          <table:table-cell table:number-columns-repeated="16372" table:style-name="ce5"/>
        </table:table-row>
        <table:table-row table:style-name="ro5">
          <table:table-cell office:value-type="float" office:value="123" table:style-name="ce1">
            <text:p>123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P96.T47</text:p>
          </table:table-cell>
          <table:table-cell office:value-type="string" table:style-name="ce2">
            <text:p>363.32516</text:p>
          </table:table-cell>
          <table:table-cell office:value-type="string" table:style-name="ce2">
            <text:p>9781586037307</text:p>
          </table:table-cell>
          <table:table-cell office:value-type="string" table:style-name="ce2">
            <text:p>media : The terrorists' battlefiel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entre of Excellence Defence Against Terrorism, Ankara, Turkey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307" table:formula="msoxl:=HYPERLINK(CONCATENATE(&quot;http://ebooks.windeal.com.tw/ios/cover.asp?isbn=&quot;,F124))" table:style-name="ce13">
            <text:p>http://ebooks.windeal.com.tw/ios/cover.asp?isbn=9781586037307</text:p>
          </table:table-cell>
          <table:table-cell table:number-columns-repeated="16372" table:style-name="ce5"/>
        </table:table-row>
        <table:table-row table:style-name="ro5">
          <table:table-cell office:value-type="float" office:value="124" table:style-name="ce1">
            <text:p>124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HV6431</text:p>
          </table:table-cell>
          <table:table-cell office:value-type="string" table:style-name="ce2">
            <text:p>303.6/25</text:p>
          </table:table-cell>
          <table:table-cell office:value-type="string" table:style-name="ce2">
            <text:p>9781586037543</text:p>
          </table:table-cell>
          <table:table-cell office:value-type="string" table:style-name="ce2">
            <text:p>Understanding Terrorism: Analysis of Sociological and Psychological Aspect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uleyman Ozeren, Ismail Dincer Gunes, Diab M. Al-Badayneh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543" table:formula="msoxl:=HYPERLINK(CONCATENATE(&quot;http://ebooks.windeal.com.tw/ios/cover.asp?isbn=&quot;,F125))" table:style-name="ce13">
            <text:p>http://ebooks.windeal.com.tw/ios/cover.asp?isbn=9781586037543</text:p>
          </table:table-cell>
          <table:table-cell table:number-columns-repeated="16372" table:style-name="ce5"/>
        </table:table-row>
        <table:table-row table:style-name="ro5">
          <table:table-cell office:value-type="float" office:value="125" table:style-name="ce1">
            <text:p>12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LB1028.43</text:p>
          </table:table-cell>
          <table:table-cell office:value-type="string" table:style-name="ce2">
            <text:p>371.334</text:p>
          </table:table-cell>
          <table:table-cell office:value-type="string" table:style-name="ce2">
            <text:p>9781586035730</text:p>
          </table:table-cell>
          <table:table-cell office:value-type="string" table:style-name="ce2">
            <text:p>Towards sustainable and scalable educational innovations informed by the learning sciences : Sharing good practices of research, experimentation and innovat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hee-Kit Looi, David Jonassen, Mitsuru Ikeda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730" table:formula="msoxl:=HYPERLINK(CONCATENATE(&quot;http://ebooks.windeal.com.tw/ios/cover.asp?isbn=&quot;,F126))" table:style-name="ce13">
            <text:p>http://ebooks.windeal.com.tw/ios/cover.asp?isbn=9781586035730</text:p>
          </table:table-cell>
          <table:table-cell table:number-columns-repeated="16372" table:style-name="ce5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A76.9.S88</text:p>
          </table:table-cell>
          <table:table-cell office:value-type="string" table:style-name="ce2">
            <text:p>004.65</text:p>
          </table:table-cell>
          <table:table-cell office:value-type="string" table:style-name="ce2">
            <text:p>9781586036041</text:p>
          </table:table-cell>
          <table:table-cell office:value-type="string" table:style-name="ce2">
            <text:p>Cooperative systems design : Seamless integration of artifacts and conversations - enhanced concepts of infrastructure for communication {Frontiers in artificial intelligence and applications, 0922-6389 ; v. 137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Parina Hassanaly, Thomas Herrmann, Gabriele Kunau, Manuel Zacklad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041" table:formula="msoxl:=HYPERLINK(CONCATENATE(&quot;http://ebooks.windeal.com.tw/ios/cover.asp?isbn=&quot;,F127))" table:style-name="ce13">
            <text:p>http://ebooks.windeal.com.tw/ios/cover.asp?isbn=9781586036041</text:p>
          </table:table-cell>
          <table:table-cell table:number-columns-repeated="16372" table:style-name="ce5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K212</text:p>
          </table:table-cell>
          <table:table-cell office:value-type="string" table:style-name="ce2">
            <text:p>340.0285</text:p>
          </table:table-cell>
          <table:table-cell office:value-type="string" table:style-name="ce2">
            <text:p>9781586036980</text:p>
          </table:table-cell>
          <table:table-cell office:value-type="string" table:style-name="ce2">
            <text:p>Legal Knowledge and Information System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om M. van Engers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980" table:formula="msoxl:=HYPERLINK(CONCATENATE(&quot;http://ebooks.windeal.com.tw/ios/cover.asp?isbn=&quot;,F128))" table:style-name="ce13">
            <text:p>http://ebooks.windeal.com.tw/ios/cover.asp?isbn=9781586036980</text:p>
          </table:table-cell>
          <table:table-cell table:number-columns-repeated="16372" table:style-name="ce5"/>
        </table:table-row>
        <table:table-row table:style-name="ro5">
          <table:table-cell office:value-type="float" office:value="128" table:style-name="ce1">
            <text:p>12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A76.9.A3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9781586035778</text:p>
          </table:table-cell>
          <table:table-cell office:value-type="string" table:style-name="ce2">
            <text:p>Self-Organization and Autonomic Informatic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Hans Czap, Rainer Unland, Cherif Branki, Huaglory Tianfield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778" table:formula="msoxl:=HYPERLINK(CONCATENATE(&quot;http://ebooks.windeal.com.tw/ios/cover.asp?isbn=&quot;,F129))" table:style-name="ce13">
            <text:p>http://ebooks.windeal.com.tw/ios/cover.asp?isbn=9781586035778</text:p>
          </table:table-cell>
          <table:table-cell table:number-columns-repeated="16372" table:style-name="ce5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MLCM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9781586035808</text:p>
          </table:table-cell>
          <table:table-cell office:value-type="string" table:style-name="ce2">
            <text:p>Security and Embedded System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mitrios N. Serpanos, Ran Giladi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5808" table:formula="msoxl:=HYPERLINK(CONCATENATE(&quot;http://ebooks.windeal.com.tw/ios/cover.asp?isbn=&quot;,F130))" table:style-name="ce13">
            <text:p>http://ebooks.windeal.com.tw/ios/cover.asp?isbn=9781586035808</text:p>
          </table:table-cell>
          <table:table-cell table:number-columns-repeated="16372" table:style-name="ce5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ssistive Technology</text:p>
          </table:table-cell>
          <table:table-cell office:value-type="string" table:style-name="ce2">
            <text:p>HV1569.5</text:p>
          </table:table-cell>
          <table:table-cell office:value-type="string" table:style-name="ce2">
            <text:p>681/.761</text:p>
          </table:table-cell>
          <table:table-cell office:value-type="string" table:style-name="ce2">
            <text:p>9781586036232</text:p>
          </table:table-cell>
          <table:table-cell office:value-type="string" table:style-name="ce2">
            <text:p>Smart Homes and Beyon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hris Nugent, Juan Carlos Augusto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232" table:formula="msoxl:=HYPERLINK(CONCATENATE(&quot;http://ebooks.windeal.com.tw/ios/cover.asp?isbn=&quot;,F131))" table:style-name="ce13">
            <text:p>http://ebooks.windeal.com.tw/ios/cover.asp?isbn=9781586036232</text:p>
          </table:table-cell>
          <table:table-cell table:number-columns-repeated="16372" table:style-name="ce5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387</text:p>
          </table:table-cell>
          <table:table-cell office:value-type="string" table:style-name="ce2">
            <text:p>006.3/32</text:p>
          </table:table-cell>
          <table:table-cell office:value-type="string" table:style-name="ce2">
            <text:p>9781586036850</text:p>
          </table:table-cell>
          <table:table-cell office:value-type="string" table:style-name="ce2">
            <text:p>Formal Ontology in Information System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randon Bennett, Christiane Fellbaum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850" table:formula="msoxl:=HYPERLINK(CONCATENATE(&quot;http://ebooks.windeal.com.tw/ios/cover.asp?isbn=&quot;,F132))" table:style-name="ce13">
            <text:p>http://ebooks.windeal.com.tw/ios/cover.asp?isbn=9781586036850</text:p>
          </table:table-cell>
          <table:table-cell table:number-columns-repeated="16372" table:style-name="ce5"/>
        </table:table-row>
        <table:table-row table:style-name="ro5">
          <table:table-cell office:value-type="float" office:value="132" table:style-name="ce1">
            <text:p>132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TK7882.S65</text:p>
          </table:table-cell>
          <table:table-cell office:value-type="string" table:style-name="ce2">
            <text:p>006.4/54</text:p>
          </table:table-cell>
          <table:table-cell office:value-type="string" table:style-name="ce2">
            <text:p>9781586037338</text:p>
          </table:table-cell>
          <table:table-cell office:value-type="string" table:style-name="ce2">
            <text:p>Fundamentals of verbal and nonverbal communication and the biometric issue {NATO security through science series. E, Human and societal dynamics, 1574-5597 ; v. 18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nna Esposito, Maja Bratanić, Eric Keller, Maria Marinaro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338" table:formula="msoxl:=HYPERLINK(CONCATENATE(&quot;http://ebooks.windeal.com.tw/ios/cover.asp?isbn=&quot;,F133))" table:style-name="ce13">
            <text:p>http://ebooks.windeal.com.tw/ios/cover.asp?isbn=9781586037338</text:p>
          </table:table-cell>
          <table:table-cell table:number-columns-repeated="16372" table:style-name="ce5"/>
        </table:table-row>
        <table:table-row table:style-name="ro5">
          <table:table-cell office:value-type="float" office:value="133" table:style-name="ce1">
            <text:p>133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QA76.9.A25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9781586037567</text:p>
          </table:table-cell>
          <table:table-cell office:value-type="string" table:style-name="ce2">
            <text:p>process for developing a common vocabulary in the information security area {NATO science for peace and security series. E, Human and societal dynamics ; v. 23}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an von Knop, Alexey A. Salnikov, Valeriy V. Yaschenko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567" table:formula="msoxl:=HYPERLINK(CONCATENATE(&quot;http://ebooks.windeal.com.tw/ios/cover.asp?isbn=&quot;,F134))" table:style-name="ce13">
            <text:p>http://ebooks.windeal.com.tw/ios/cover.asp?isbn=9781586037567</text:p>
          </table:table-cell>
          <table:table-cell table:number-columns-repeated="16372" table:style-name="ce5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TK5102.94</text:p>
          </table:table-cell>
          <table:table-cell office:value-type="string" table:style-name="ce2">
            <text:p>003/.54</text:p>
          </table:table-cell>
          <table:table-cell office:value-type="string" table:style-name="ce2">
            <text:p>9781586037499</text:p>
          </table:table-cell>
          <table:table-cell office:value-type="string" table:style-name="ce2">
            <text:p>Quantum communication and security {NATO security through science series. D, Information and communication security, 1874-6268 ; v. 11}</text:p>
          </table:table-cell>
          <table:table-cell office:value-type="string" table:style-name="ce3">
            <text:p>1</text:p>
          </table:table-cell>
          <table:table-cell office:value-type="string" table:style-name="ce2">
            <text:p>Edited by Marek Żukowski, Sergei Kilin, Janusz Kowalik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499" table:formula="msoxl:=HYPERLINK(CONCATENATE(&quot;http://ebooks.windeal.com.tw/ios/cover.asp?isbn=&quot;,F135))" table:style-name="ce13">
            <text:p>http://ebooks.windeal.com.tw/ios/cover.asp?isbn=9781586037499</text:p>
          </table:table-cell>
          <table:table-cell table:number-columns-repeated="16372" table:style-name="ce5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T174.5</text:p>
          </table:table-cell>
          <table:table-cell office:value-type="string" table:style-name="ce2">
            <text:p>363.3480285</text:p>
          </table:table-cell>
          <table:table-cell office:value-type="string" table:style-name="ce2">
            <text:p>9781586037666</text:p>
          </table:table-cell>
          <table:table-cell office:value-type="string" table:style-name="ce2">
            <text:p>Computational Models of Risks to Infrastructur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kanata, D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666" table:formula="msoxl:=HYPERLINK(CONCATENATE(&quot;http://ebooks.windeal.com.tw/ios/cover.asp?isbn=&quot;,F136))" table:style-name="ce13">
            <text:p>http://ebooks.windeal.com.tw/ios/cover.asp?isbn=9781586037666</text:p>
          </table:table-cell>
          <table:table-cell table:number-columns-repeated="16372" table:style-name="ce5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nformation and Communication Security</text:p>
          </table:table-cell>
          <table:table-cell office:value-type="string" table:style-name="ce2">
            <text:p>UA10.5</text:p>
          </table:table-cell>
          <table:table-cell office:value-type="string" table:style-name="ce2">
            <text:p>355.6/83</text:p>
          </table:table-cell>
          <table:table-cell office:value-type="string" table:style-name="ce2">
            <text:p>9781586037604</text:p>
          </table:table-cell>
          <table:table-cell office:value-type="string" table:style-name="ce2">
            <text:p>Scientific Support for the Decision Making in the Security Secto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Kounchev, O.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604" table:formula="msoxl:=HYPERLINK(CONCATENATE(&quot;http://ebooks.windeal.com.tw/ios/cover.asp?isbn=&quot;,F137))" table:style-name="ce13">
            <text:p>http://ebooks.windeal.com.tw/ios/cover.asp?isbn=9781586037604</text:p>
          </table:table-cell>
          <table:table-cell table:number-columns-repeated="16372" table:style-name="ce5"/>
        </table:table-row>
        <table:table-row table:style-name="ro7">
          <table:table-cell office:value-type="float" office:value="137" table:style-name="ce1">
            <text:p>137</text:p>
          </table:table-cell>
          <table:table-cell office:value-type="string" table:style-name="ce2">
            <text:p>Medical</text:p>
          </table:table-cell>
          <table:table-cell office:value-type="string" table:style-name="ce2">
            <text:p>Health Informatics</text:p>
          </table:table-cell>
          <table:table-cell office:value-type="string" table:style-name="ce2">
            <text:p>R858.A2</text:p>
          </table:table-cell>
          <table:table-cell office:value-type="string" table:style-name="ce2">
            <text:p>610.28</text:p>
          </table:table-cell>
          <table:table-cell office:value-type="string" table:style-name="ce2">
            <text:p>9781586037130</text:p>
          </table:table-cell>
          <table:table-cell office:value-type="string" table:style-name="ce2">
            <text:p>Medicine Meets Virtual Reality 1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ames D. Westwood, Randy S. Haluck, Helene M. Hoffman, Greg T. Mogel, Roger Phillips, Richard A. Robb, Kirby G. Vosburgh<text:s/></text:p>
          </table:table-cell>
          <table:table-cell office:value-type="string" table:style-name="ce2">
            <text:p>IOS Press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windeal.com.tw/ios/cover.asp?isbn=9781586037130" table:formula="msoxl:=HYPERLINK(CONCATENATE(&quot;http://ebooks.windeal.com.tw/ios/cover.asp?isbn=&quot;,F138))" table:style-name="ce13">
            <text:p>http://ebooks.windeal.com.tw/ios/cover.asp?isbn=9781586037130</text:p>
          </table:table-cell>
          <table:table-cell table:number-columns-repeated="16372" table:style-name="ce5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9781586036423</text:p>
          </table:table-cell>
          <table:table-cell office:value-type="string" table:style-name="ce2">
            <text:p>ECAI 200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rewka, G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423" table:formula="msoxl:=HYPERLINK(CONCATENATE(&quot;http://ebooks.windeal.com.tw/ios/cover.asp?isbn=&quot;,F139))" table:style-name="ce13">
            <text:p>http://ebooks.windeal.com.tw/ios/cover.asp?isbn=9781586036423</text:p>
          </table:table-cell>
          <table:table-cell table:number-columns-repeated="16372" table:style-name="ce5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HV6431</text:p>
          </table:table-cell>
          <table:table-cell office:value-type="string" table:style-name="ce2">
            <text:p>303.625</text:p>
          </table:table-cell>
          <table:table-cell office:value-type="string" table:style-name="ce2">
            <text:p>9781586036959</text:p>
          </table:table-cell>
          <table:table-cell office:value-type="string" table:style-name="ce2">
            <text:p>National counter-terrorism strategies : Legal, institutional, and public policy dimensions in the US, UK, France, Turkey and Russi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obert W. Orttung, Andrey Makarychev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959" table:formula="msoxl:=HYPERLINK(CONCATENATE(&quot;http://ebooks.windeal.com.tw/ios/cover.asp?isbn=&quot;,F140))" table:style-name="ce13">
            <text:p>http://ebooks.windeal.com.tw/ios/cover.asp?isbn=9781586036959</text:p>
          </table:table-cell>
          <table:table-cell table:number-columns-repeated="16372" table:style-name="ce5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HV6773</text:p>
          </table:table-cell>
          <table:table-cell office:value-type="string" table:style-name="ce2">
            <text:p>364.168</text:p>
          </table:table-cell>
          <table:table-cell office:value-type="string" table:style-name="ce2">
            <text:p>9781586036645</text:p>
          </table:table-cell>
          <table:table-cell office:value-type="string" table:style-name="ce2">
            <text:p>Invisible threats : Financial and information technology crimes and national security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mberto Gori, Ivo Paparela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645" table:formula="msoxl:=HYPERLINK(CONCATENATE(&quot;http://ebooks.windeal.com.tw/ios/cover.asp?isbn=&quot;,F141))" table:style-name="ce13">
            <text:p>http://ebooks.windeal.com.tw/ios/cover.asp?isbn=9781586036645</text:p>
          </table:table-cell>
          <table:table-cell table:number-columns-repeated="16372" table:style-name="ce5"/>
        </table:table-row>
        <table:table-row table:style-name="ro4">
          <table:table-cell office:value-type="float" office:value="141" table:style-name="ce1">
            <text:p>141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P26.A74</text:p>
          </table:table-cell>
          <table:table-cell office:value-type="string" table:style-name="ce2">
            <text:p>302.2</text:p>
          </table:table-cell>
          <table:table-cell office:value-type="string" table:style-name="ce2">
            <text:p>9781586036621</text:p>
          </table:table-cell>
          <table:table-cell office:value-type="string" table:style-name="ce2">
            <text:p>From Communication to Presenc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iuseppe Riva, M. Teresa Anguera, Brenda K. Wiederhold, Fabrizia Mantovani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4">
            <text:p>2006</text:p>
          </table:table-cell>
          <table:table-cell office:value-type="string" office:string-value="http://ebooks.windeal.com.tw/ios/cover.asp?isbn=9781586036621" table:formula="msoxl:=HYPERLINK(CONCATENATE(&quot;http://ebooks.windeal.com.tw/ios/cover.asp?isbn=&quot;,F142))" table:style-name="ce13">
            <text:p>http://ebooks.windeal.com.tw/ios/cover.asp?isbn=9781586036621</text:p>
          </table:table-cell>
          <table:table-cell table:number-columns-repeated="16372" table:style-name="ce5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Humanities&amp;Social Science</text:p>
          </table:table-cell>
          <table:table-cell office:value-type="string" table:style-name="ce2">
            <text:p>HQ784.W3</text:p>
          </table:table-cell>
          <table:table-cell office:value-type="string" table:style-name="ce2">
            <text:p>618.928521</text:p>
          </table:table-cell>
          <table:table-cell office:value-type="string" table:style-name="ce2">
            <text:p>9781586035587</text:p>
          </table:table-cell>
          <table:table-cell office:value-type="string" table:style-name="ce2">
            <text:p>Promoting the Psychosocial Well Being of Children Following War and Terrorism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tthew J. Friedman, Anica Mikus-Kos</text:p>
          </table:table-cell>
          <table:table-cell office:value-type="string" table:style-name="ce2">
            <text:p>IOS Press</text:p>
          </table:table-cell>
          <table:table-cell office:value-type="float" office:value="2005" table:style-name="ce4">
            <text:p>2005</text:p>
          </table:table-cell>
          <table:table-cell office:value-type="string" office:string-value="http://ebooks.windeal.com.tw/ios/cover.asp?isbn=9781586035587" table:formula="msoxl:=HYPERLINK(CONCATENATE(&quot;http://ebooks.windeal.com.tw/ios/cover.asp?isbn=&quot;,F143))" table:style-name="ce13">
            <text:p>http://ebooks.windeal.com.tw/ios/cover.asp?isbn=9781586035587</text:p>
          </table:table-cell>
          <table:table-cell table:number-columns-repeated="16372" table:style-name="ce5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2">
            <text:p>Arts &amp; Humanities</text:p>
          </table:table-cell>
          <table:table-cell office:value-type="string" table:style-name="ce2">
            <text:p>Life science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334</text:p>
          </table:table-cell>
          <table:table-cell office:value-type="string" table:style-name="ce2">
            <text:p>9781586036669</text:p>
          </table:table-cell>
          <table:table-cell office:value-type="string" table:style-name="ce2">
            <text:p>Dynamics of Speech Production and Percep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venyi, P.L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15">
            <text:p>2006</text:p>
          </table:table-cell>
          <table:table-cell office:value-type="string" office:string-value="http://ebooks.windeal.com.tw/ios/cover.asp?isbn=9781586036669" table:formula="msoxl:=HYPERLINK(CONCATENATE(&quot;http://ebooks.windeal.com.tw/ios/cover.asp?isbn=&quot;,F144))" table:style-name="ce16">
            <text:p>http://ebooks.windeal.com.tw/ios/cover.asp?isbn=9781586036669</text:p>
          </table:table-cell>
          <table:table-cell table:number-columns-repeated="16372" table:style-name="ce1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2">
            <text:p>Arts &amp; Humanities</text:p>
          </table:table-cell>
          <table:table-cell office:value-type="string" table:style-name="ce2">
            <text:p>Urbanisation</text:p>
          </table:table-cell>
          <table:table-cell office:value-type="string" table:style-name="ce2">
            <text:p>338.9/27091822</text:p>
          </table:table-cell>
          <table:table-cell office:value-type="string" table:style-name="ce2">
            <text:p>Q180.E9</text:p>
          </table:table-cell>
          <table:table-cell office:value-type="string" table:style-name="ce2">
            <text:p>9781586036928</text:p>
          </table:table-cell>
          <table:table-cell office:value-type="string" table:style-name="ce2">
            <text:p>World Heritage Site Olinda in Brazil:Proposals for intervent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eurs, P.</text:p>
          </table:table-cell>
          <table:table-cell office:value-type="string" table:style-name="ce2">
            <text:p>IOS Press</text:p>
          </table:table-cell>
          <table:table-cell office:value-type="float" office:value="2006" table:style-name="ce15">
            <text:p>2006</text:p>
          </table:table-cell>
          <table:table-cell office:value-type="string" office:string-value="http://ebooks.windeal.com.tw/ios/cover.asp?isbn=9781586036928" table:formula="msoxl:=HYPERLINK(CONCATENATE(&quot;http://ebooks.windeal.com.tw/ios/cover.asp?isbn=&quot;,F145))" table:style-name="ce16">
            <text:p>http://ebooks.windeal.com.tw/ios/cover.asp?isbn=9781586036928</text:p>
          </table:table-cell>
          <table:table-cell table:number-columns-repeated="16372" table:style-name="ce17"/>
        </table:table-row>
        <table:table-row table:style-name="ro8">
          <table:table-cell table:number-columns-spanned="12" table:number-rows-spanned="1" table:style-name="ce48"/>
          <table:covered-table-cell table:number-columns-repeated="11"/>
          <table:table-cell table:number-columns-repeated="16372"/>
        </table:table-row>
        <table:table-row table:number-rows-repeated="1048430" table:style-name="ro9">
          <table:table-cell table:number-columns-repeated="16384"/>
        </table:table-row>
      </table:table>
      <table:table table:name="2010" table:style-name="ta2">
        <table:table-column table:style-name="co13" table:default-cell-style-name="ce27"/>
        <table:table-column table:style-name="co12" table:number-columns-repeated="2" table:default-cell-style-name="ce28"/>
        <table:table-column table:style-name="co14" table:default-cell-style-name="ce28"/>
        <table:table-column table:style-name="co2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9"/>
        <table:table-column table:style-name="co12" table:number-columns-repeated="16372" table:default-cell-style-name="ce26"/>
        <table:table-row table:style-name="ro10">
          <table:table-cell office:value-type="string" table:style-name="ce18">
            <text:p>序號</text:p>
          </table:table-cell>
          <table:table-cell office:value-type="string" table:style-name="ce18">
            <text:p>主題</text:p>
          </table:table-cell>
          <table:table-cell office:value-type="string" table:style-name="ce18">
            <text:p>次主題</text:p>
          </table:table-cell>
          <table:table-cell office:value-type="string" table:style-name="ce18">
            <text:p>杜威十進分類號</text:p>
          </table:table-cell>
          <table:table-cell office:value-type="string" table:style-name="ce18">
            <text:p>國會分類號</text:p>
          </table:table-cell>
          <table:table-cell office:value-type="string" table:style-name="ce18">
            <text:p>電子書13碼ISBN</text:p>
          </table:table-cell>
          <table:table-cell office:value-type="string" table:style-name="ce19">
            <text:p>題名</text:p>
          </table:table-cell>
          <table:table-cell office:value-type="string" table:style-name="ce18">
            <text:p>版次</text:p>
          </table:table-cell>
          <table:table-cell office:value-type="string" table:style-name="ce18">
            <text:p>著者</text:p>
          </table:table-cell>
          <table:table-cell office:value-type="string" table:style-name="ce18">
            <text:p>出版者</text:p>
          </table:table-cell>
          <table:table-cell office:value-type="string" table:style-name="ce18">
            <text:p>出版年</text:p>
          </table:table-cell>
          <table:table-cell office:value-type="string" table:style-name="ce20">
            <text:p>電子書連結</text:p>
            <text:p/>
          </table:table-cell>
          <table:table-cell table:number-columns-repeated="16372" table:style-name="ce21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Arts &amp; Humanities</text:p>
          </table:table-cell>
          <table:table-cell office:value-type="string" table:style-name="ce23">
            <text:p>Humanities and Social science</text:p>
          </table:table-cell>
          <table:table-cell office:value-type="string" table:style-name="ce23">
            <text:p>501.4</text:p>
          </table:table-cell>
          <table:table-cell office:value-type="string" table:style-name="ce23">
            <text:p>Z286</text:p>
          </table:table-cell>
          <table:table-cell office:value-type="string" table:style-name="ce23">
            <text:p>9781586031480</text:p>
          </table:table-cell>
          <table:table-cell office:value-type="string" table:style-name="ce23">
            <text:p>A Century of Science Publishing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Fredriksson, E.H.</text:p>
          </table:table-cell>
          <table:table-cell office:value-type="string" table:style-name="ce23">
            <text:p>IOS Press</text:p>
          </table:table-cell>
          <table:table-cell office:value-type="float" office:value="2001" table:style-name="ce24">
            <text:p>2001</text:p>
          </table:table-cell>
          <table:table-cell office:value-type="string" office:string-value="http://ebooks.windeal.com.tw/ios/cover.asp?isbn=9781586031480" table:formula="msoxl:=HYPERLINK(&quot;http://ebooks.windeal.com.tw/ios/cover.asp?isbn=&quot; &amp; F2)" table:style-name="ce25">
            <text:p>http://ebooks.windeal.com.tw/ios/cover.asp?isbn=9781586031480</text:p>
          </table:table-cell>
          <table:table-cell table:number-columns-repeated="16372"/>
        </table:table-row>
        <table:table-row table:style-name="ro11">
          <table:table-cell office:value-type="float" office:value="2" table:style-name="ce22">
            <text:p>2</text:p>
          </table:table-cell>
          <table:table-cell office:value-type="string" table:style-name="ce23">
            <text:p>Science</text:p>
          </table:table-cell>
          <table:table-cell office:value-type="string" table:style-name="ce23">
            <text:p>physics</text:p>
          </table:table-cell>
          <table:table-cell office:value-type="string" table:style-name="ce23">
            <text:p>523</text:p>
          </table:table-cell>
          <table:table-cell office:value-type="string" table:style-name="ce23">
            <text:p>QC446.15</text:p>
          </table:table-cell>
          <table:table-cell office:value-type="string" table:style-name="ce23">
            <text:p>9781586039905</text:p>
          </table:table-cell>
          <table:table-cell office:value-type="string" table:style-name="ce23">
            <text:p>Atom Optics and Space Physic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Arimondo, E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586039905" table:formula="msoxl:=HYPERLINK(&quot;http://ebooks.windeal.com.tw/ios/cover.asp?isbn=&quot; &amp; F3)" table:style-name="ce25">
            <text:p>http://ebooks.windeal.com.tw/ios/cover.asp?isbn=9781586039905</text:p>
          </table:table-cell>
          <table:table-cell table:number-columns-repeated="16372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style-name="ce23">
            <text:p>Science</text:p>
          </table:table-cell>
          <table:table-cell office:value-type="string" table:style-name="ce23">
            <text:p>environment</text:p>
          </table:table-cell>
          <table:table-cell office:value-type="string" table:style-name="ce23">
            <text:p>577</text:p>
          </table:table-cell>
          <table:table-cell office:value-type="string" table:style-name="ce23">
            <text:p>QH75</text:p>
          </table:table-cell>
          <table:table-cell office:value-type="string" table:style-name="ce23">
            <text:p>9781607500308</text:p>
          </table:table-cell>
          <table:table-cell office:value-type="string" table:style-name="ce23">
            <text:p>Catchment2Coast: A Systems Approach to Coupled River-Coastal Ecosystem Science and Management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Monteiro, P.M.S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308" table:formula="msoxl:=HYPERLINK(&quot;http://ebooks.windeal.com.tw/ios/cover.asp?isbn=&quot; &amp; F4)" table:style-name="ce25">
            <text:p>http://ebooks.windeal.com.tw/ios/cover.asp?isbn=9781607500308</text:p>
          </table:table-cell>
          <table:table-cell table:number-columns-repeated="16372"/>
        </table:table-row>
        <table:table-row table:style-name="ro11">
          <table:table-cell office:value-type="float" office:value="4" table:style-name="ce22">
            <text:p>4</text:p>
          </table:table-cell>
          <table:table-cell office:value-type="string" table:style-name="ce23">
            <text:p>Science</text:p>
          </table:table-cell>
          <table:table-cell office:value-type="string" table:style-name="ce23">
            <text:p>Life Science/Health Research</text:p>
          </table:table-cell>
          <table:table-cell office:value-type="string" table:style-name="ce23">
            <text:p>571</text:p>
          </table:table-cell>
          <table:table-cell office:value-type="string" table:style-name="ce23">
            <text:p>QH573</text:p>
          </table:table-cell>
          <table:table-cell office:value-type="string" table:style-name="ce23">
            <text:p>9781586035747</text:p>
          </table:table-cell>
          <table:table-cell office:value-type="string" table:style-name="ce23">
            <text:p>Cell Biology and Instrumentation: UV Radiation, Nitric Oxide and Cell Death in Plant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lume, Y.</text:p>
          </table:table-cell>
          <table:table-cell office:value-type="string" table:style-name="ce23">
            <text:p>IOS Press</text:p>
          </table:table-cell>
          <table:table-cell office:value-type="float" office:value="2006" table:style-name="ce24">
            <text:p>2006</text:p>
          </table:table-cell>
          <table:table-cell office:value-type="string" office:string-value="http://ebooks.windeal.com.tw/ios/cover.asp?isbn=9781586035747" table:formula="msoxl:=HYPERLINK(&quot;http://ebooks.windeal.com.tw/ios/cover.asp?isbn=&quot; &amp; F5)" table:style-name="ce25">
            <text:p>http://ebooks.windeal.com.tw/ios/cover.asp?isbn=9781586035747</text:p>
          </table:table-cell>
          <table:table-cell table:number-columns-repeated="16372"/>
        </table:table-row>
        <table:table-row table:style-name="ro11">
          <table:table-cell office:value-type="float" office:value="5" table:style-name="ce22">
            <text:p>5</text:p>
          </table:table-cell>
          <table:table-cell office:value-type="string" table:style-name="ce23">
            <text:p>Science</text:p>
          </table:table-cell>
          <table:table-cell office:value-type="string" table:style-name="ce23">
            <text:p>physics</text:p>
          </table:table-cell>
          <table:table-cell office:value-type="string" table:style-name="ce23">
            <text:p>530</text:p>
          </table:table-cell>
          <table:table-cell office:value-type="string" table:style-name="ce23">
            <text:p>QC794.6.C58</text:p>
          </table:table-cell>
          <table:table-cell office:value-type="string" table:style-name="ce23">
            <text:p>9781607500391</text:p>
          </table:table-cell>
          <table:table-cell office:value-type="string" table:style-name="ce23">
            <text:p>Quantum Coherence in Solid State System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Deveaud-Plédran, B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391" table:formula="msoxl:=HYPERLINK(&quot;http://ebooks.windeal.com.tw/ios/cover.asp?isbn=&quot; &amp; F6)" table:style-name="ce25">
            <text:p>http://ebooks.windeal.com.tw/ios/cover.asp?isbn=9781607500391</text:p>
          </table:table-cell>
          <table:table-cell table:number-columns-repeated="16372"/>
        </table:table-row>
        <table:table-row table:style-name="ro11">
          <table:table-cell office:value-type="float" office:value="6" table:style-name="ce22">
            <text:p>6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5.1/16</text:p>
          </table:table-cell>
          <table:table-cell office:value-type="string" table:style-name="ce23">
            <text:p>QA76.612</text:p>
          </table:table-cell>
          <table:table-cell office:value-type="string" table:style-name="ce23">
            <text:p>9781586039899</text:p>
          </table:table-cell>
          <table:table-cell office:value-type="string" table:style-name="ce23">
            <text:p>A Class of Algorithms for Distributed Constraint Optimization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Petcu, A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586039899" table:formula="msoxl:=HYPERLINK(&quot;http://ebooks.windeal.com.tw/ios/cover.asp?isbn=&quot; &amp; F7)" table:style-name="ce25">
            <text:p>http://ebooks.windeal.com.tw/ios/cover.asp?isbn=9781586039899</text:p>
          </table:table-cell>
          <table:table-cell table:number-columns-repeated="16372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</text:p>
          </table:table-cell>
          <table:table-cell office:value-type="string" table:style-name="ce23">
            <text:p>QA76</text:p>
          </table:table-cell>
          <table:table-cell office:value-type="string" table:style-name="ce23">
            <text:p>9781586038311</text:p>
          </table:table-cell>
          <table:table-cell office:value-type="string" table:style-name="ce23">
            <text:p>Adaptive Web Sites: A Knowledge Extraction from Web Data Approach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Velásquez, J.D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8311" table:formula="msoxl:=HYPERLINK(&quot;http://ebooks.windeal.com.tw/ios/cover.asp?isbn=&quot; &amp; F8)" table:style-name="ce25">
            <text:p>http://ebooks.windeal.com.tw/ios/cover.asp?isbn=9781586038311</text:p>
          </table:table-cell>
          <table:table-cell table:number-columns-repeated="16372"/>
        </table:table-row>
        <table:table-row table:style-name="ro11">
          <table:table-cell office:value-type="float" office:value="8" table:style-name="ce22">
            <text:p>8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.3</text:p>
          </table:table-cell>
          <table:table-cell office:value-type="string" table:style-name="ce23">
            <text:p>Q334</text:p>
          </table:table-cell>
          <table:table-cell office:value-type="string" table:style-name="ce23">
            <text:p>9781586039363</text:p>
          </table:table-cell>
          <table:table-cell office:value-type="string" table:style-name="ce23">
            <text:p>Advances in Technological Applications of Logical and Intelligent Systems: Selected Papers from the Sixth Congress on Logic Applied to Technolog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Lambert-Torres, G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9363" table:formula="msoxl:=HYPERLINK(&quot;http://ebooks.windeal.com.tw/ios/cover.asp?isbn=&quot; &amp; F9)" table:style-name="ce25">
            <text:p>http://ebooks.windeal.com.tw/ios/cover.asp?isbn=9781586039363</text:p>
          </table:table-cell>
          <table:table-cell table:number-columns-repeated="16372"/>
        </table:table-row>
        <table:table-row table:style-name="ro11">
          <table:table-cell office:value-type="float" office:value="9" table:style-name="ce22">
            <text:p>9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Design</text:p>
          </table:table-cell>
          <table:table-cell office:value-type="string" table:style-name="ce23">
            <text:p>629</text:p>
          </table:table-cell>
          <table:table-cell office:value-type="string" table:style-name="ce23">
            <text:p>TL671</text:p>
          </table:table-cell>
          <table:table-cell office:value-type="string" table:style-name="ce23">
            <text:p>9781586039707</text:p>
          </table:table-cell>
          <table:table-cell office:value-type="string" table:style-name="ce23">
            <text:p>Aerodynamic Design of Transport Aircraft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Obert, E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586039707" table:formula="msoxl:=HYPERLINK(&quot;http://ebooks.windeal.com.tw/ios/cover.asp?isbn=&quot; &amp; F10)" table:style-name="ce25">
            <text:p>http://ebooks.windeal.com.tw/ios/cover.asp?isbn=9781586039707</text:p>
          </table:table-cell>
          <table:table-cell table:number-columns-repeated="16372"/>
        </table:table-row>
        <table:table-row table:style-name="ro11">
          <table:table-cell office:value-type="float" office:value="10" table:style-name="ce22">
            <text:p>10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621.38</text:p>
          </table:table-cell>
          <table:table-cell office:value-type="string" table:style-name="ce23">
            <text:p>TK5103.7</text:p>
          </table:table-cell>
          <table:table-cell office:value-type="string" table:style-name="ce23">
            <text:p>9781607500193</text:p>
          </table:table-cell>
          <table:table-cell office:value-type="string" table:style-name="ce23">
            <text:p>Algebraic Aspects of Digital Commun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Shaska , T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193" table:formula="msoxl:=HYPERLINK(&quot;http://ebooks.windeal.com.tw/ios/cover.asp?isbn=&quot; &amp; F11)" table:style-name="ce25">
            <text:p>http://ebooks.windeal.com.tw/ios/cover.asp?isbn=9781607500193</text:p>
          </table:table-cell>
          <table:table-cell table:number-columns-repeated="16372"/>
        </table:table-row>
        <table:table-row table:style-name="ro11">
          <table:table-cell office:value-type="float" office:value="11" table:style-name="ce22">
            <text:p>11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519</text:p>
          </table:table-cell>
          <table:table-cell office:value-type="string" table:style-name="ce23">
            <text:p>QA279</text:p>
          </table:table-cell>
          <table:table-cell office:value-type="string" table:style-name="ce23">
            <text:p>9781586038212</text:p>
          </table:table-cell>
          <table:table-cell office:value-type="string" table:style-name="ce23">
            <text:p>Approximation Methods for Efficient Learning of Bayesian Network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Riggelsen, C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8212" table:formula="msoxl:=HYPERLINK(&quot;http://ebooks.windeal.com.tw/ios/cover.asp?isbn=&quot; &amp; F12)" table:style-name="ce25">
            <text:p>http://ebooks.windeal.com.tw/ios/cover.asp?isbn=9781586038212</text:p>
          </table:table-cell>
          <table:table-cell table:number-columns-repeated="16372"/>
        </table:table-row>
        <table:table-row table:style-name="ro11">
          <table:table-cell office:value-type="float" office:value="12" table:style-name="ce22">
            <text:p>12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.3</text:p>
          </table:table-cell>
          <table:table-cell office:value-type="string" table:style-name="ce23">
            <text:p>LB1028.43</text:p>
          </table:table-cell>
          <table:table-cell office:value-type="string" table:style-name="ce23">
            <text:p>9781607500285</text:p>
          </table:table-cell>
          <table:table-cell office:value-type="string" table:style-name="ce23">
            <text:p>Artificial Intelligence in Education: Building Learning Systems that Care: From Knowledge Representation to Affective Modelling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Dimitrova, V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285" table:formula="msoxl:=HYPERLINK(&quot;http://ebooks.windeal.com.tw/ios/cover.asp?isbn=&quot; &amp; F13)" table:style-name="ce25">
            <text:p>http://ebooks.windeal.com.tw/ios/cover.asp?isbn=9781607500285</text:p>
          </table:table-cell>
          <table:table-cell table:number-columns-repeated="16372"/>
        </table:table-row>
        <table:table-row table:style-name="ro11">
          <table:table-cell office:value-type="float" office:value="13" table:style-name="ce22">
            <text:p>13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3.5</text:p>
          </table:table-cell>
          <table:table-cell office:value-type="string" table:style-name="ce23">
            <text:p>Q335</text:p>
          </table:table-cell>
          <table:table-cell office:value-type="string" table:style-name="ce23">
            <text:p>9781607500612</text:p>
          </table:table-cell>
          <table:table-cell office:value-type="string" table:style-name="ce23">
            <text:p>Artificial Intelligence Research and Development: Proceedings of the 12th International Conference of the Catalan Association for Artificial Intelligenc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Sandri, S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612" table:formula="msoxl:=HYPERLINK(&quot;http://ebooks.windeal.com.tw/ios/cover.asp?isbn=&quot; &amp; F14)" table:style-name="ce25">
            <text:p>http://ebooks.windeal.com.tw/ios/cover.asp?isbn=9781607500612</text:p>
          </table:table-cell>
          <table:table-cell table:number-columns-repeated="16372"/>
        </table:table-row>
        <table:table-row table:style-name="ro11">
          <table:table-cell office:value-type="float" office:value="14" table:style-name="ce22">
            <text:p>14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A76</text:p>
          </table:table-cell>
          <table:table-cell office:value-type="string" table:style-name="ce23">
            <text:p>9781607500483</text:p>
          </table:table-cell>
          <table:table-cell office:value-type="string" table:style-name="ce23">
            <text:p>Behaviour Monitoring and Interpretation - BMI: Smart Environment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Gottfried, B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483" table:formula="msoxl:=HYPERLINK(&quot;http://ebooks.windeal.com.tw/ios/cover.asp?isbn=&quot; &amp; F15)" table:style-name="ce25">
            <text:p>http://ebooks.windeal.com.tw/ios/cover.asp?isbn=9781607500483</text:p>
          </table:table-cell>
          <table:table-cell table:number-columns-repeated="16372"/>
        </table:table-row>
        <table:table-row table:style-name="ro11">
          <table:table-cell office:value-type="float" office:value="15" table:style-name="ce22">
            <text:p>15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Material science</text:p>
          </table:table-cell>
          <table:table-cell office:value-type="string" table:style-name="ce23">
            <text:p>612.015</text:p>
          </table:table-cell>
          <table:table-cell office:value-type="string" table:style-name="ce23">
            <text:p>QP519.9.I48</text:p>
          </table:table-cell>
          <table:table-cell office:value-type="string" table:style-name="ce23">
            <text:p>9781607500452</text:p>
          </table:table-cell>
          <table:table-cell office:value-type="string" table:style-name="ce23">
            <text:p>Biological and Biomedical Infrared Spectroscop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arth, A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452" table:formula="msoxl:=HYPERLINK(&quot;http://ebooks.windeal.com.tw/ios/cover.asp?isbn=&quot; &amp; F16)" table:style-name="ce25">
            <text:p>http://ebooks.windeal.com.tw/ios/cover.asp?isbn=9781607500452</text:p>
          </table:table-cell>
          <table:table-cell table:number-columns-repeated="16372"/>
        </table:table-row>
        <table:table-row table:style-name="ro11">
          <table:table-cell office:value-type="float" office:value="16" table:style-name="ce22">
            <text:p>16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A76.58</text:p>
          </table:table-cell>
          <table:table-cell office:value-type="string" table:style-name="ce23">
            <text:p>9781607500650</text:p>
          </table:table-cell>
          <table:table-cell office:value-type="string" table:style-name="ce23">
            <text:p>Communicating Process Architectures 2009: WoTUG-32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Welch, P.H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650" table:formula="msoxl:=HYPERLINK(&quot;http://ebooks.windeal.com.tw/ios/cover.asp?isbn=&quot; &amp; F17)" table:style-name="ce25">
            <text:p>http://ebooks.windeal.com.tw/ios/cover.asp?isbn=9781607500650</text:p>
          </table:table-cell>
          <table:table-cell table:number-columns-repeated="16372"/>
        </table:table-row>
        <table:table-row table:style-name="ro11">
          <table:table-cell office:value-type="float" office:value="17" table:style-name="ce22">
            <text:p>17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.3</text:p>
          </table:table-cell>
          <table:table-cell office:value-type="string" table:style-name="ce23">
            <text:p>QA76.87</text:p>
          </table:table-cell>
          <table:table-cell office:value-type="string" table:style-name="ce23">
            <text:p>9781607500100</text:p>
          </table:table-cell>
          <table:table-cell office:value-type="string" table:style-name="ce23">
            <text:p>Computational Intelligence and Bioengineering: Essays in Memory of Antonina Starita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Masulli, F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100" table:formula="msoxl:=HYPERLINK(&quot;http://ebooks.windeal.com.tw/ios/cover.asp?isbn=&quot; &amp; F18)" table:style-name="ce25">
            <text:p>http://ebooks.windeal.com.tw/ios/cover.asp?isbn=9781607500100</text:p>
          </table:table-cell>
          <table:table-cell table:number-columns-repeated="16372"/>
        </table:table-row>
        <table:table-row table:style-name="ro11">
          <table:table-cell office:value-type="float" office:value="18" table:style-name="ce22">
            <text:p>18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A76.9.D3</text:p>
          </table:table-cell>
          <table:table-cell office:value-type="string" table:style-name="ce23">
            <text:p>9781586039394</text:p>
          </table:table-cell>
          <table:table-cell office:value-type="string" table:style-name="ce23">
            <text:p>Databases and Information Systems V: Selected Papers from the Eighth International Baltic Conference, DB&amp;IS 2008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Haav, H.-M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586039394" table:formula="msoxl:=HYPERLINK(&quot;http://ebooks.windeal.com.tw/ios/cover.asp?isbn=&quot; &amp; F19)" table:style-name="ce25">
            <text:p>http://ebooks.windeal.com.tw/ios/cover.asp?isbn=9781586039394</text:p>
          </table:table-cell>
          <table:table-cell table:number-columns-repeated="16372"/>
        </table:table-row>
        <table:table-row table:style-name="ro11">
          <table:table-cell office:value-type="float" office:value="19" table:style-name="ce22">
            <text:p>19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chitecture</text:p>
          </table:table-cell>
          <table:table-cell office:value-type="string" table:style-name="ce23">
            <text:p>620</text:p>
          </table:table-cell>
          <table:table-cell office:value-type="string" table:style-name="ce23">
            <text:p>TA174</text:p>
          </table:table-cell>
          <table:table-cell office:value-type="string" table:style-name="ce23">
            <text:p>9781586039455</text:p>
          </table:table-cell>
          <table:table-cell office:value-type="string" table:style-name="ce23">
            <text:p>Design Processes: What Architects &amp; Industrial Designers Can Teach Each Other About Managing the Design Proces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Poelman, W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9455" table:formula="msoxl:=HYPERLINK(&quot;http://ebooks.windeal.com.tw/ios/cover.asp?isbn=&quot; &amp; F20)" table:style-name="ce25">
            <text:p>http://ebooks.windeal.com.tw/ios/cover.asp?isbn=9781586039455</text:p>
          </table:table-cell>
          <table:table-cell table:number-columns-repeated="16372"/>
        </table:table-row>
        <table:table-row table:style-name="ro11">
          <table:table-cell office:value-type="float" office:value="20" table:style-name="ce22">
            <text:p>20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5.8</text:p>
          </table:table-cell>
          <table:table-cell office:value-type="string" table:style-name="ce23">
            <text:p>TA345</text:p>
          </table:table-cell>
          <table:table-cell office:value-type="string" table:style-name="ce23">
            <text:p>9781586039769</text:p>
          </table:table-cell>
          <table:table-cell office:value-type="string" table:style-name="ce23">
            <text:p>Engineering Methods and Tools for Software Safety and Securit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roy, M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586039769" table:formula="msoxl:=HYPERLINK(&quot;http://ebooks.windeal.com.tw/ios/cover.asp?isbn=&quot; &amp; F21)" table:style-name="ce25">
            <text:p>http://ebooks.windeal.com.tw/ios/cover.asp?isbn=9781586039769</text:p>
          </table:table-cell>
          <table:table-cell table:number-columns-repeated="16372"/>
        </table:table-row>
        <table:table-row table:style-name="ro11">
          <table:table-cell office:value-type="float" office:value="21" table:style-name="ce22">
            <text:p>21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5.82</text:p>
          </table:table-cell>
          <table:table-cell office:value-type="string" table:style-name="ce23">
            <text:p>QA76.9</text:p>
          </table:table-cell>
          <table:table-cell office:value-type="string" table:style-name="ce23">
            <text:p>9781607500025</text:p>
          </table:table-cell>
          <table:table-cell office:value-type="string" table:style-name="ce23">
            <text:p>Enhancing Cryptographic Primitives with Techniques from Error Correcting Code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Preneel, B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025" table:formula="msoxl:=HYPERLINK(&quot;http://ebooks.windeal.com.tw/ios/cover.asp?isbn=&quot; &amp; F22)" table:style-name="ce25">
            <text:p>http://ebooks.windeal.com.tw/ios/cover.asp?isbn=9781607500025</text:p>
          </table:table-cell>
          <table:table-cell table:number-columns-repeated="16372"/>
        </table:table-row>
        <table:table-row table:style-name="ro11">
          <table:table-cell office:value-type="float" office:value="22" table:style-name="ce22">
            <text:p>22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621.38223</text:p>
          </table:table-cell>
          <table:table-cell office:value-type="string" table:style-name="ce23">
            <text:p>TK5101.A1</text:p>
          </table:table-cell>
          <table:table-cell office:value-type="string" table:style-name="ce23">
            <text:p>9781607500148</text:p>
          </table:table-cell>
          <table:table-cell office:value-type="string" table:style-name="ce23">
            <text:p>Feature Interactions in Software and Communication Systems X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Nakamura, M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148" table:formula="msoxl:=HYPERLINK(&quot;http://ebooks.windeal.com.tw/ios/cover.asp?isbn=&quot; &amp; F23)" table:style-name="ce25">
            <text:p>http://ebooks.windeal.com.tw/ios/cover.asp?isbn=9781607500148</text:p>
          </table:table-cell>
          <table:table-cell table:number-columns-repeated="16372"/>
        </table:table-row>
        <table:table-row table:style-name="ro11">
          <table:table-cell office:value-type="float" office:value="23" table:style-name="ce22">
            <text:p>23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Informations and Communication Security</text:p>
          </table:table-cell>
          <table:table-cell office:value-type="string" table:style-name="ce23">
            <text:p>005</text:p>
          </table:table-cell>
          <table:table-cell office:value-type="string" table:style-name="ce23">
            <text:p>QA76</text:p>
          </table:table-cell>
          <table:table-cell office:value-type="string" table:style-name="ce23">
            <text:p>9781586038434</text:p>
          </table:table-cell>
          <table:table-cell office:value-type="string" table:style-name="ce23">
            <text:p>Formal Logical Methods for System Security and Correctnes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Grumberg, O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8434" table:formula="msoxl:=HYPERLINK(&quot;http://ebooks.windeal.com.tw/ios/cover.asp?isbn=&quot; &amp; F24)" table:style-name="ce25">
            <text:p>http://ebooks.windeal.com.tw/ios/cover.asp?isbn=9781586038434</text:p>
          </table:table-cell>
          <table:table-cell table:number-columns-repeated="16372"/>
        </table:table-row>
        <table:table-row table:style-name="ro11">
          <table:table-cell office:value-type="float" office:value="24" table:style-name="ce22">
            <text:p>24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A76</text:p>
          </table:table-cell>
          <table:table-cell office:value-type="string" table:style-name="ce23">
            <text:p>9781586038397</text:p>
          </table:table-cell>
          <table:table-cell office:value-type="string" table:style-name="ce23">
            <text:p>High Performance Computing and Grids in Action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Grandinetti, L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8397" table:formula="msoxl:=HYPERLINK(&quot;http://ebooks.windeal.com.tw/ios/cover.asp?isbn=&quot; &amp; F25)" table:style-name="ce25">
            <text:p>http://ebooks.windeal.com.tw/ios/cover.asp?isbn=9781586038397</text:p>
          </table:table-cell>
          <table:table-cell table:number-columns-repeated="16372"/>
        </table:table-row>
        <table:table-row table:style-name="ro11">
          <table:table-cell office:value-type="float" office:value="25" table:style-name="ce22">
            <text:p>25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.3</text:p>
          </table:table-cell>
          <table:table-cell office:value-type="string" table:style-name="ce23">
            <text:p>QA76.9.S88</text:p>
          </table:table-cell>
          <table:table-cell office:value-type="string" table:style-name="ce23">
            <text:p>9781586039578</text:p>
          </table:table-cell>
          <table:table-cell office:value-type="string" table:style-name="ce23">
            <text:p>Information Modelling and Knowledge Bases XX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Kiyoki, Y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586039578" table:formula="msoxl:=HYPERLINK(&quot;http://ebooks.windeal.com.tw/ios/cover.asp?isbn=&quot; &amp; F26)" table:style-name="ce25">
            <text:p>http://ebooks.windeal.com.tw/ios/cover.asp?isbn=9781586039578</text:p>
          </table:table-cell>
          <table:table-cell table:number-columns-repeated="16372"/>
        </table:table-row>
        <table:table-row table:style-name="ro11">
          <table:table-cell office:value-type="float" office:value="26" table:style-name="ce22">
            <text:p>26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6.3/2</text:p>
          </table:table-cell>
          <table:table-cell office:value-type="string" table:style-name="ce23">
            <text:p>QA76.9.D343</text:p>
          </table:table-cell>
          <table:table-cell office:value-type="string" table:style-name="ce23">
            <text:p>9781586038984</text:p>
          </table:table-cell>
          <table:table-cell office:value-type="string" table:style-name="ce23">
            <text:p>Mining Massive Data Sets for Security: Advances in Data Mining, Search, Social Networks and Text Mining, and their Applications to Securit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Fogelman-Souli矇, F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8984" table:formula="msoxl:=HYPERLINK(&quot;http://ebooks.windeal.com.tw/ios/cover.asp?isbn=&quot; &amp; F27)" table:style-name="ce25">
            <text:p>http://ebooks.windeal.com.tw/ios/cover.asp?isbn=9781586038984</text:p>
          </table:table-cell>
          <table:table-cell table:number-columns-repeated="16372"/>
        </table:table-row>
        <table:table-row table:style-name="ro11">
          <table:table-cell office:value-type="float" office:value="27" table:style-name="ce22">
            <text:p>27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.32</text:p>
          </table:table-cell>
          <table:table-cell office:value-type="string" table:style-name="ce23">
            <text:p>QA76.87</text:p>
          </table:table-cell>
          <table:table-cell office:value-type="string" table:style-name="ce23">
            <text:p>9781586039844</text:p>
          </table:table-cell>
          <table:table-cell office:value-type="string" table:style-name="ce23">
            <text:p>New Directions in Neural Networks: 18th Italian Workshop on Neural Networks: WIRN 2008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Apolloni, B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586039844" table:formula="msoxl:=HYPERLINK(&quot;http://ebooks.windeal.com.tw/ios/cover.asp?isbn=&quot; &amp; F28)" table:style-name="ce25">
            <text:p>http://ebooks.windeal.com.tw/ios/cover.asp?isbn=9781586039844</text:p>
          </table:table-cell>
          <table:table-cell table:number-columns-repeated="16372"/>
        </table:table-row>
        <table:table-row table:style-name="ro11">
          <table:table-cell office:value-type="float" office:value="28" table:style-name="ce22">
            <text:p>28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5.1</text:p>
          </table:table-cell>
          <table:table-cell office:value-type="string" table:style-name="ce23">
            <text:p>QA76.758</text:p>
          </table:table-cell>
          <table:table-cell office:value-type="string" table:style-name="ce23">
            <text:p>9781607500490</text:p>
          </table:table-cell>
          <table:table-cell office:value-type="string" table:style-name="ce23">
            <text:p>New Trends in Software Methodologies, Tools and Techniques: Proceedings of the Eighth SoMeT_09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Fujita, H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490" table:formula="msoxl:=HYPERLINK(&quot;http://ebooks.windeal.com.tw/ios/cover.asp?isbn=&quot; &amp; F29)" table:style-name="ce25">
            <text:p>http://ebooks.windeal.com.tw/ios/cover.asp?isbn=9781607500490</text:p>
          </table:table-cell>
          <table:table-cell table:number-columns-repeated="16372"/>
        </table:table-row>
        <table:table-row table:style-name="ro11">
          <table:table-cell office:value-type="float" office:value="29" table:style-name="ce22">
            <text:p>29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A76.76</text:p>
          </table:table-cell>
          <table:table-cell office:value-type="string" table:style-name="ce23">
            <text:p>9781607500131</text:p>
          </table:table-cell>
          <table:table-cell office:value-type="string" table:style-name="ce23">
            <text:p>Ontology Representation: Design Patterns and Ontologies that Make Sens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Hoekstra, R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131" table:formula="msoxl:=HYPERLINK(&quot;http://ebooks.windeal.com.tw/ios/cover.asp?isbn=&quot; &amp; F30)" table:style-name="ce25">
            <text:p>http://ebooks.windeal.com.tw/ios/cover.asp?isbn=9781607500131</text:p>
          </table:table-cell>
          <table:table-cell table:number-columns-repeated="16372"/>
        </table:table-row>
        <table:table-row table:style-name="ro11">
          <table:table-cell office:value-type="float" office:value="30" table:style-name="ce22">
            <text:p>30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A76</text:p>
          </table:table-cell>
          <table:table-cell office:value-type="string" table:style-name="ce23">
            <text:p>9781586037963</text:p>
          </table:table-cell>
          <table:table-cell office:value-type="string" table:style-name="ce23">
            <text:p>Parallel Computing: Architectures, Algorithms and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ischof, C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7963" table:formula="msoxl:=HYPERLINK(&quot;http://ebooks.windeal.com.tw/ios/cover.asp?isbn=&quot; &amp; F31)" table:style-name="ce25">
            <text:p>http://ebooks.windeal.com.tw/ios/cover.asp?isbn=9781586037963</text:p>
          </table:table-cell>
          <table:table-cell table:number-columns-repeated="16372"/>
        </table:table-row>
        <table:table-row table:style-name="ro11">
          <table:table-cell office:value-type="float" office:value="31" table:style-name="ce22">
            <text:p>31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4.6/52</text:p>
          </table:table-cell>
          <table:table-cell office:value-type="string" table:style-name="ce23">
            <text:p>QA76.58</text:p>
          </table:table-cell>
          <table:table-cell office:value-type="string" table:style-name="ce23">
            <text:p>9781607500049</text:p>
          </table:table-cell>
          <table:table-cell office:value-type="string" table:style-name="ce23">
            <text:p>Parallel Programming, Models and Applications in Grid and P2P System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Xhafa, F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049" table:formula="msoxl:=HYPERLINK(&quot;http://ebooks.windeal.com.tw/ios/cover.asp?isbn=&quot; &amp; F32)" table:style-name="ce25">
            <text:p>http://ebooks.windeal.com.tw/ios/cover.asp?isbn=9781607500049</text:p>
          </table:table-cell>
          <table:table-cell table:number-columns-repeated="16372"/>
        </table:table-row>
        <table:table-row table:style-name="ro11">
          <table:table-cell office:value-type="float" office:value="32" table:style-name="ce22">
            <text:p>32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621.38</text:p>
          </table:table-cell>
          <table:table-cell office:value-type="string" table:style-name="ce23">
            <text:p>TK5105.88815</text:p>
          </table:table-cell>
          <table:table-cell office:value-type="string" table:style-name="ce23">
            <text:p>9781607500629</text:p>
          </table:table-cell>
          <table:table-cell office:value-type="string" table:style-name="ce23">
            <text:p>Semantic Web Technologies for e-Learning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Dicheva, D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629" table:formula="msoxl:=HYPERLINK(&quot;http://ebooks.windeal.com.tw/ios/cover.asp?isbn=&quot; &amp; F33)" table:style-name="ce25">
            <text:p>http://ebooks.windeal.com.tw/ios/cover.asp?isbn=9781607500629</text:p>
          </table:table-cell>
          <table:table-cell table:number-columns-repeated="16372"/>
        </table:table-row>
        <table:table-row table:style-name="ro11">
          <table:table-cell office:value-type="float" office:value="33" table:style-name="ce22">
            <text:p>33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651.8</text:p>
          </table:table-cell>
          <table:table-cell office:value-type="string" table:style-name="ce23">
            <text:p>HF5548.34</text:p>
          </table:table-cell>
          <table:table-cell office:value-type="string" table:style-name="ce23">
            <text:p>9781607500520</text:p>
          </table:table-cell>
          <table:table-cell office:value-type="string" table:style-name="ce23">
            <text:p>Techniques and Applications for Mobile Commerce: Proceedings of TAMoCo 2009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Agudo, J.E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520" table:formula="msoxl:=HYPERLINK(&quot;http://ebooks.windeal.com.tw/ios/cover.asp?isbn=&quot; &amp; F34)" table:style-name="ce25">
            <text:p>http://ebooks.windeal.com.tw/ios/cover.asp?isbn=9781607500520</text:p>
          </table:table-cell>
          <table:table-cell table:number-columns-repeated="16372"/>
        </table:table-row>
        <table:table-row table:style-name="ro11">
          <table:table-cell office:value-type="float" office:value="34" table:style-name="ce22">
            <text:p>34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355.4</text:p>
          </table:table-cell>
          <table:table-cell office:value-type="string" table:style-name="ce23">
            <text:p>U163</text:p>
          </table:table-cell>
          <table:table-cell office:value-type="string" table:style-name="ce23">
            <text:p>9781607500605</text:p>
          </table:table-cell>
          <table:table-cell office:value-type="string" table:style-name="ce23">
            <text:p>The Virtual Battlefield: Perspectives on Cyber Warfar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Czosseck, C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605" table:formula="msoxl:=HYPERLINK(&quot;http://ebooks.windeal.com.tw/ios/cover.asp?isbn=&quot; &amp; F35)" table:style-name="ce25">
            <text:p>http://ebooks.windeal.com.tw/ios/cover.asp?isbn=9781607500605</text:p>
          </table:table-cell>
          <table:table-cell table:number-columns-repeated="16372"/>
        </table:table-row>
        <table:table-row table:style-name="ro11">
          <table:table-cell office:value-type="float" office:value="35" table:style-name="ce22">
            <text:p>35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A76.5915</text:p>
          </table:table-cell>
          <table:table-cell office:value-type="string" table:style-name="ce23">
            <text:p>9781607500568</text:p>
          </table:table-cell>
          <table:table-cell office:value-type="string" table:style-name="ce23">
            <text:p>Workshops Proceedings of the 5th International Conference on Intelligent Environment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Schneider, M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office:string-value="http://ebooks.windeal.com.tw/ios/cover.asp?isbn=9781607500568" table:formula="msoxl:=HYPERLINK(&quot;http://ebooks.windeal.com.tw/ios/cover.asp?isbn=&quot; &amp; F36)" table:style-name="ce25">
            <text:p>http://ebooks.windeal.com.tw/ios/cover.asp?isbn=9781607500568</text:p>
          </table:table-cell>
          <table:table-cell table:number-columns-repeated="16372"/>
        </table:table-row>
        <table:table-row table:style-name="ro11">
          <table:table-cell office:value-type="float" office:value="36" table:style-name="ce22">
            <text:p>36</text:p>
          </table:table-cell>
          <table:table-cell office:value-type="string" table:style-name="ce23">
            <text:p>Social Science</text:p>
          </table:table-cell>
          <table:table-cell office:value-type="string" table:style-name="ce23">
            <text:p>Assistive Technology Rsearch</text:p>
          </table:table-cell>
          <table:table-cell office:value-type="string" table:style-name="ce23">
            <text:p>362</text:p>
          </table:table-cell>
          <table:table-cell office:value-type="string" table:style-name="ce23">
            <text:p>HV1568</text:p>
          </table:table-cell>
          <table:table-cell office:value-type="string" table:style-name="ce23">
            <text:p>9781586039028</text:p>
          </table:table-cell>
          <table:table-cell office:value-type="string" table:style-name="ce23">
            <text:p>Aging, Disability and Independence: Selected papers from the 4th International Conference on Aging, Disability and Independenc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Mann, W.C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9028" table:formula="msoxl:=HYPERLINK(&quot;http://ebooks.windeal.com.tw/ios/cover.asp?isbn=&quot; &amp; F37)" table:style-name="ce25">
            <text:p>http://ebooks.windeal.com.tw/ios/cover.asp?isbn=9781586039028</text:p>
          </table:table-cell>
          <table:table-cell table:number-columns-repeated="16372"/>
        </table:table-row>
        <table:table-row table:style-name="ro11">
          <table:table-cell office:value-type="float" office:value="37" table:style-name="ce22">
            <text:p>37</text:p>
          </table:table-cell>
          <table:table-cell office:value-type="string" table:style-name="ce23">
            <text:p>Social Science</text:p>
          </table:table-cell>
          <table:table-cell office:value-type="string" table:style-name="ce23">
            <text:p>Urbanisation</text:p>
          </table:table-cell>
          <table:table-cell office:value-type="string" table:style-name="ce23">
            <text:p>307</text:p>
          </table:table-cell>
          <table:table-cell office:value-type="string" table:style-name="ce23">
            <text:p>HT169</text:p>
          </table:table-cell>
          <table:table-cell office:value-type="string" table:style-name="ce23">
            <text:p>9781586039448</text:p>
          </table:table-cell>
          <table:table-cell office:value-type="string" table:style-name="ce23">
            <text:p>Improving Institutions for Green Landscapes in Metropolitan Area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Rij, E. Van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office:string-value="http://ebooks.windeal.com.tw/ios/cover.asp?isbn=9781586039448" table:formula="msoxl:=HYPERLINK(&quot;http://ebooks.windeal.com.tw/ios/cover.asp?isbn=&quot; &amp; F38)" table:style-name="ce25">
            <text:p>http://ebooks.windeal.com.tw/ios/cover.asp?isbn=9781586039448</text:p>
          </table:table-cell>
          <table:table-cell table:number-columns-repeated="16372"/>
        </table:table-row>
        <table:table-row table:style-name="ro11">
          <table:table-cell office:value-type="float" office:value="38" table:style-name="ce22">
            <text:p>38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4.01/9</text:p>
          </table:table-cell>
          <table:table-cell office:value-type="string" table:style-name="ce23">
            <text:p>QA76</text:p>
          </table:table-cell>
          <table:table-cell office:value-type="string" table:style-name="ce23">
            <text:p>9781586039462</text:p>
          </table:table-cell>
          <table:table-cell office:value-type="string" table:style-name="ce23">
            <text:p>Ambient Intelligence Perspectives: Selected Papers from the first International Ambient Intelligence Forum 2008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Mickulecký, P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<text:a xlink:href="http://ebooks.windeal.com.tw/ios/cover.asp?isbn=9781586039462">http://ebooks.windeal.com.tw/ios/cover.asp?isbn=9781586039462</text:a></text:p>
          </table:table-cell>
          <table:table-cell table:number-columns-repeated="16372"/>
        </table:table-row>
        <table:table-row table:style-name="ro11">
          <table:table-cell office:value-type="float" office:value="39" table:style-name="ce22">
            <text:p>39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363</text:p>
          </table:table-cell>
          <table:table-cell office:value-type="string" table:style-name="ce23">
            <text:p>HV6431</text:p>
          </table:table-cell>
          <table:table-cell office:value-type="string" table:style-name="ce23">
            <text:p>9781586036744</text:p>
          </table:table-cell>
          <table:table-cell office:value-type="string" table:style-name="ce23">
            <text:p>An Inductive Logic Programming Approach to Statistical Relational Learning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Kersting, K.</text:p>
          </table:table-cell>
          <table:table-cell office:value-type="string" table:style-name="ce23">
            <text:p>IOS Press</text:p>
          </table:table-cell>
          <table:table-cell office:value-type="float" office:value="2006" table:style-name="ce24">
            <text:p>2006</text:p>
          </table:table-cell>
          <table:table-cell office:value-type="string" table:style-name="ce25">
            <text:p><text:a xlink:href="http://ebooks.windeal.com.tw/ios/cover.asp?isbn=9781586036744">http://ebooks.windeal.com.tw/ios/cover.asp?isbn=9781586036744</text:a></text:p>
          </table:table-cell>
          <table:table-cell table:number-columns-repeated="16372"/>
        </table:table-row>
        <table:table-row table:style-name="ro11">
          <table:table-cell office:value-type="float" office:value="40" table:style-name="ce22">
            <text:p>40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Material science</text:p>
          </table:table-cell>
          <table:table-cell office:value-type="float" office:value="690" table:style-name="ce23">
            <text:p>690</text:p>
          </table:table-cell>
          <table:table-cell office:value-type="string" table:style-name="ce23">
            <text:p>NA1148</text:p>
          </table:table-cell>
          <table:table-cell office:value-type="string" table:style-name="ce23">
            <text:p>9781607500209</text:p>
          </table:table-cell>
          <table:table-cell office:value-type="string" table:style-name="ce23">
            <text:p>Analysing Buildings from Context to Detail in Time. ABCD Research Method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Zijlstra, H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607500209">http://ebooks.windeal.com.tw/ios/cover.asp?isbn=9781607500209</text:a></text:p>
          </table:table-cell>
          <table:table-cell table:number-columns-repeated="16372"/>
        </table:table-row>
        <table:table-row table:style-name="ro11">
          <table:table-cell office:value-type="float" office:value="41" table:style-name="ce22">
            <text:p>41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610</text:p>
          </table:table-cell>
          <table:table-cell office:value-type="string" table:style-name="ce23">
            <text:p>R858</text:p>
          </table:table-cell>
          <table:table-cell office:value-type="string" table:style-name="ce23">
            <text:p>9781586035501</text:p>
          </table:table-cell>
          <table:table-cell office:value-type="string" table:style-name="ce23">
            <text:p>Applied Public Key Infrastructure: 4th International Workshop: IWAP 2005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Zhou, J.</text:p>
          </table:table-cell>
          <table:table-cell office:value-type="string" table:style-name="ce23">
            <text:p>IOS Press</text:p>
          </table:table-cell>
          <table:table-cell office:value-type="float" office:value="2005" table:style-name="ce24">
            <text:p>2005</text:p>
          </table:table-cell>
          <table:table-cell office:value-type="string" table:style-name="ce25">
            <text:p><text:a xlink:href="http://ebooks.windeal.com.tw/ios/cover.asp?isbn=9781586035501">http://ebooks.windeal.com.tw/ios/cover.asp?isbn=9781586035501</text:a></text:p>
          </table:table-cell>
          <table:table-cell table:number-columns-repeated="16372"/>
        </table:table-row>
        <table:table-row table:style-name="ro11">
          <table:table-cell office:value-type="float" office:value="42" table:style-name="ce22">
            <text:p>42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.3</text:p>
          </table:table-cell>
          <table:table-cell office:value-type="string" table:style-name="ce23">
            <text:p>Q334</text:p>
          </table:table-cell>
          <table:table-cell office:value-type="string" table:style-name="ce23">
            <text:p>9781586035600</text:p>
          </table:table-cell>
          <table:table-cell office:value-type="string" table:style-name="ce23">
            <text:p>Artificial Intelligence Research and Development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López, B.</text:p>
          </table:table-cell>
          <table:table-cell office:value-type="string" table:style-name="ce23">
            <text:p>IOS Press</text:p>
          </table:table-cell>
          <table:table-cell office:value-type="float" office:value="2005" table:style-name="ce24">
            <text:p>2005</text:p>
          </table:table-cell>
          <table:table-cell office:value-type="string" table:style-name="ce25">
            <text:p><text:a xlink:href="http://ebooks.windeal.com.tw/ios/cover.asp?isbn=9781586035600">http://ebooks.windeal.com.tw/ios/cover.asp?isbn=9781586035600</text:a></text:p>
          </table:table-cell>
          <table:table-cell table:number-columns-repeated="16372"/>
        </table:table-row>
        <table:table-row table:style-name="ro11">
          <table:table-cell office:value-type="float" office:value="43" table:style-name="ce22">
            <text:p>43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6.3</text:p>
          </table:table-cell>
          <table:table-cell office:value-type="string" table:style-name="ce23">
            <text:p>Q334</text:p>
          </table:table-cell>
          <table:table-cell office:value-type="string" table:style-name="ce23">
            <text:p>9781586039257</text:p>
          </table:table-cell>
          <table:table-cell office:value-type="string" table:style-name="ce23">
            <text:p>Artificial Intelligence Research and Development: Proceedings of the 11th International Conference of the Catalan Association for Artificial Intelligenc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Alsinet, T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<text:a xlink:href="http://ebooks.windeal.com.tw/ios/cover.asp?isbn=9781586039257">http://ebooks.windeal.com.tw/ios/cover.asp?isbn=9781586039257</text:a></text:p>
          </table:table-cell>
          <table:table-cell table:number-columns-repeated="16372"/>
        </table:table-row>
        <table:table-row table:style-name="ro11">
          <table:table-cell office:value-type="float" office:value="44" table:style-name="ce22">
            <text:p>44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chitecture</text:p>
          </table:table-cell>
          <table:table-cell office:value-type="string" table:style-name="ce23">
            <text:p>694 22</text:p>
          </table:table-cell>
          <table:table-cell office:value-type="string" table:style-name="ce23">
            <text:p>TH1100</text:p>
          </table:table-cell>
          <table:table-cell office:value-type="string" table:style-name="ce23">
            <text:p>9781586038205</text:p>
          </table:table-cell>
          <table:table-cell office:value-type="string" table:style-name="ce23">
            <text:p>Cardboard in Architectur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Eekhout, M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<text:a xlink:href="http://ebooks.windeal.com.tw/ios/cover.asp?isbn=9781586038205">http://ebooks.windeal.com.tw/ios/cover.asp?isbn=9781586038205</text:a></text:p>
          </table:table-cell>
          <table:table-cell table:number-columns-repeated="16372"/>
        </table:table-row>
        <table:table-row table:style-name="ro11">
          <table:table-cell office:value-type="float" office:value="45" table:style-name="ce22">
            <text:p>45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610</text:p>
          </table:table-cell>
          <table:table-cell office:value-type="string" table:style-name="ce23">
            <text:p>R858</text:p>
          </table:table-cell>
          <table:table-cell office:value-type="string" table:style-name="ce23">
            <text:p>9781586036522</text:p>
          </table:table-cell>
          <table:table-cell office:value-type="string" table:style-name="ce23">
            <text:p>Computational Models of Argument: Proceedings of COMMA 2006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Dunne, P.E.</text:p>
          </table:table-cell>
          <table:table-cell office:value-type="string" table:style-name="ce23">
            <text:p>IOS Press</text:p>
          </table:table-cell>
          <table:table-cell office:value-type="float" office:value="2006" table:style-name="ce24">
            <text:p>2006</text:p>
          </table:table-cell>
          <table:table-cell office:value-type="string" table:style-name="ce25">
            <text:p><text:a xlink:href="http://ebooks.windeal.com.tw/ios/cover.asp?isbn=9781586036522">http://ebooks.windeal.com.tw/ios/cover.asp?isbn=9781586036522</text:a></text:p>
          </table:table-cell>
          <table:table-cell table:number-columns-repeated="16372"/>
        </table:table-row>
        <table:table-row table:style-name="ro11">
          <table:table-cell office:value-type="float" office:value="46" table:style-name="ce22">
            <text:p>46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Engineering</text:p>
          </table:table-cell>
          <table:table-cell office:value-type="string" table:style-name="ce23">
            <text:p>620</text:p>
          </table:table-cell>
          <table:table-cell office:value-type="string" table:style-name="ce23">
            <text:p>TA417</text:p>
          </table:table-cell>
          <table:table-cell office:value-type="string" table:style-name="ce23">
            <text:p>9781586038960</text:p>
          </table:table-cell>
          <table:table-cell office:value-type="string" table:style-name="ce23">
            <text:p>Electromagnetic Nondestructive Evaluation (XI)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Tamburrino, A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<text:a xlink:href="http://ebooks.windeal.com.tw/ios/cover.asp?isbn=9781586038960">http://ebooks.windeal.com.tw/ios/cover.asp?isbn=9781586038960</text:a></text:p>
          </table:table-cell>
          <table:table-cell table:number-columns-repeated="16372"/>
        </table:table-row>
        <table:table-row table:style-name="ro11">
          <table:table-cell office:value-type="float" office:value="47" table:style-name="ce22">
            <text:p>47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Life Science/Health Research</text:p>
          </table:table-cell>
          <table:table-cell office:value-type="string" table:style-name="ce23">
            <text:p>363</text:p>
          </table:table-cell>
          <table:table-cell office:value-type="string" table:style-name="ce23">
            <text:p>HV6431</text:p>
          </table:table-cell>
          <table:table-cell office:value-type="string" table:style-name="ce23">
            <text:p>9781586035556</text:p>
          </table:table-cell>
          <table:table-cell office:value-type="string" table:style-name="ce23">
            <text:p>Emerging Biological Threat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erencsi, G.</text:p>
          </table:table-cell>
          <table:table-cell office:value-type="string" table:style-name="ce23">
            <text:p>IOS Press</text:p>
          </table:table-cell>
          <table:table-cell office:value-type="float" office:value="2005" table:style-name="ce24">
            <text:p>2005</text:p>
          </table:table-cell>
          <table:table-cell office:value-type="string" table:style-name="ce25">
            <text:p><text:a xlink:href="http://ebooks.windeal.com.tw/ios/cover.asp?isbn=9781586035556">http://ebooks.windeal.com.tw/ios/cover.asp?isbn=9781586035556</text:a></text:p>
          </table:table-cell>
          <table:table-cell table:number-columns-repeated="16372"/>
        </table:table-row>
        <table:table-row table:style-name="ro11">
          <table:table-cell office:value-type="float" office:value="48" table:style-name="ce22">
            <text:p>48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Material science</text:p>
          </table:table-cell>
          <table:table-cell office:value-type="string" table:style-name="ce23">
            <text:p>387.5/44</text:p>
          </table:table-cell>
          <table:table-cell office:value-type="string" table:style-name="ce23">
            <text:p>HE571</text:p>
          </table:table-cell>
          <table:table-cell office:value-type="string" table:style-name="ce23">
            <text:p>9781586039431</text:p>
          </table:table-cell>
          <table:table-cell office:value-type="string" table:style-name="ce23">
            <text:p>Shipping Innovation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Wijnolst, N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<text:a xlink:href="http://ebooks.windeal.com.tw/ios/cover.asp?isbn=9781586039431">http://ebooks.windeal.com.tw/ios/cover.asp?isbn=9781586039431</text:a></text:p>
          </table:table-cell>
          <table:table-cell table:number-columns-repeated="16372"/>
        </table:table-row>
        <table:table-row table:style-name="ro11">
          <table:table-cell office:value-type="float" office:value="49" table:style-name="ce22">
            <text:p>49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Q387.5</text:p>
          </table:table-cell>
          <table:table-cell office:value-type="string" table:style-name="ce23">
            <text:p>9781607500476</text:p>
          </table:table-cell>
          <table:table-cell office:value-type="string" table:style-name="ce23">
            <text:p>Formal Ontologies Meet Industr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Ferrario, R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607500476">http://ebooks.windeal.com.tw/ios/cover.asp?isbn=9781607500476</text:a></text:p>
          </table:table-cell>
          <table:table-cell table:number-columns-repeated="16372"/>
        </table:table-row>
        <table:table-row table:style-name="ro11">
          <table:table-cell office:value-type="float" office:value="50" table:style-name="ce22">
            <text:p>50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511.3</text:p>
          </table:table-cell>
          <table:table-cell office:value-type="string" table:style-name="ce23">
            <text:p>QA9.3</text:p>
          </table:table-cell>
          <table:table-cell office:value-type="string" table:style-name="ce23">
            <text:p>9781586039295</text:p>
          </table:table-cell>
          <table:table-cell office:value-type="string" table:style-name="ce23">
            <text:p>Handbook of Satisfiabilit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iere, A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586039295">http://ebooks.windeal.com.tw/ios/cover.asp?isbn=9781586039295</text:a></text:p>
          </table:table-cell>
          <table:table-cell table:number-columns-repeated="16372"/>
        </table:table-row>
        <table:table-row table:style-name="ro11">
          <table:table-cell office:value-type="float" office:value="51" table:style-name="ce22">
            <text:p>51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5.8/2</text:p>
          </table:table-cell>
          <table:table-cell office:value-type="string" table:style-name="ce23">
            <text:p>QA76.9.A25</text:p>
          </table:table-cell>
          <table:table-cell office:value-type="string" table:style-name="ce23">
            <text:p>9781586039479</text:p>
          </table:table-cell>
          <table:table-cell office:value-type="string" table:style-name="ce23">
            <text:p>Identity-Based Cryptograph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Joye, M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<text:a xlink:href="http://ebooks.windeal.com.tw/ios/cover.asp?isbn=9781586039479">http://ebooks.windeal.com.tw/ios/cover.asp?isbn=9781586039479</text:a></text:p>
          </table:table-cell>
          <table:table-cell table:number-columns-repeated="16372"/>
        </table:table-row>
        <table:table-row table:style-name="ro11">
          <table:table-cell office:value-type="float" office:value="52" table:style-name="ce22">
            <text:p>52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340.1</text:p>
          </table:table-cell>
          <table:table-cell office:value-type="string" table:style-name="ce23">
            <text:p>K212</text:p>
          </table:table-cell>
          <table:table-cell office:value-type="string" table:style-name="ce23">
            <text:p>9781586039424</text:p>
          </table:table-cell>
          <table:table-cell office:value-type="string" table:style-name="ce23">
            <text:p>Law, Ontologies and the Semantic Web: Channelling the Legal Information Flood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reuker, J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586039424">http://ebooks.windeal.com.tw/ios/cover.asp?isbn=9781586039424</text:a></text:p>
          </table:table-cell>
          <table:table-cell table:number-columns-repeated="16372"/>
        </table:table-row>
        <table:table-row table:style-name="ro11">
          <table:table-cell office:value-type="float" office:value="53" table:style-name="ce22">
            <text:p>53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tificial Intelligence</text:p>
          </table:table-cell>
          <table:table-cell office:value-type="string" table:style-name="ce23">
            <text:p>004</text:p>
          </table:table-cell>
          <table:table-cell office:value-type="string" table:style-name="ce23">
            <text:p>K213</text:p>
          </table:table-cell>
          <table:table-cell office:value-type="string" table:style-name="ce23">
            <text:p>9781607500032</text:p>
          </table:table-cell>
          <table:table-cell office:value-type="string" table:style-name="ce23">
            <text:p>Legal Theory, Sources of Law and the Semantic Web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Boer, A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607500032">http://ebooks.windeal.com.tw/ios/cover.asp?isbn=9781607500032</text:a></text:p>
          </table:table-cell>
          <table:table-cell table:number-columns-repeated="16372"/>
        </table:table-row>
        <table:table-row table:style-name="ro11">
          <table:table-cell office:value-type="float" office:value="54" table:style-name="ce22">
            <text:p>54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chitecture</text:p>
          </table:table-cell>
          <table:table-cell office:value-type="string" table:style-name="ce23">
            <text:p>724/.6</text:p>
          </table:table-cell>
          <table:table-cell office:value-type="string" table:style-name="ce23">
            <text:p>NA2543</text:p>
          </table:table-cell>
          <table:table-cell office:value-type="string" table:style-name="ce23">
            <text:p>9781586039653</text:p>
          </table:table-cell>
          <table:table-cell office:value-type="string" table:style-name="ce23">
            <text:p>Methodology for Product Development in Architectur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Eekhout, M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586039653">http://ebooks.windeal.com.tw/ios/cover.asp?isbn=9781586039653</text:a></text:p>
          </table:table-cell>
          <table:table-cell table:number-columns-repeated="16372"/>
        </table:table-row>
        <table:table-row table:style-name="ro11">
          <table:table-cell office:value-type="float" office:value="55" table:style-name="ce22">
            <text:p>55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Material science</text:p>
          </table:table-cell>
          <table:table-cell office:value-type="string" table:style-name="ce23">
            <text:p>610</text:p>
          </table:table-cell>
          <table:table-cell office:value-type="string" table:style-name="ce23">
            <text:p>QP519</text:p>
          </table:table-cell>
          <table:table-cell office:value-type="string" table:style-name="ce23">
            <text:p>9781607500001</text:p>
          </table:table-cell>
          <table:table-cell office:value-type="string" table:style-name="ce23">
            <text:p>Modern Techniques for Circular Dichroism and Synchrotron Radiation Circular Dichroism Spectroscop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Wallace, B.A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607500001">http://ebooks.windeal.com.tw/ios/cover.asp?isbn=9781607500001</text:a></text:p>
          </table:table-cell>
          <table:table-cell table:number-columns-repeated="16372"/>
        </table:table-row>
        <table:table-row table:style-name="ro11">
          <table:table-cell office:value-type="float" office:value="56" table:style-name="ce22">
            <text:p>56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Computer Science</text:p>
          </table:table-cell>
          <table:table-cell office:value-type="string" table:style-name="ce23">
            <text:p>005.8</text:p>
          </table:table-cell>
          <table:table-cell office:value-type="string" table:style-name="ce23">
            <text:p>QA76</text:p>
          </table:table-cell>
          <table:table-cell office:value-type="string" table:style-name="ce23">
            <text:p>9781586039349</text:p>
          </table:table-cell>
          <table:table-cell office:value-type="string" table:style-name="ce23">
            <text:p>Secure Telematic Applications for National Scale Project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Fontaine, J.-G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586039349">http://ebooks.windeal.com.tw/ios/cover.asp?isbn=9781586039349</text:a></text:p>
          </table:table-cell>
          <table:table-cell table:number-columns-repeated="16372"/>
        </table:table-row>
        <table:table-row table:style-name="ro11">
          <table:table-cell office:value-type="float" office:value="57" table:style-name="ce22">
            <text:p>57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Material science</text:p>
          </table:table-cell>
          <table:table-cell office:value-type="string" table:style-name="ce23">
            <text:p>620/.5</text:p>
          </table:table-cell>
          <table:table-cell office:value-type="string" table:style-name="ce23">
            <text:p>T174.7</text:p>
          </table:table-cell>
          <table:table-cell office:value-type="string" table:style-name="ce23">
            <text:p>9781607500223</text:p>
          </table:table-cell>
          <table:table-cell office:value-type="string" table:style-name="ce23">
            <text:p>Technoscience in Progress. Managing the Uncertainty of Nanotechnolog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Arnaldi, S.</text:p>
          </table:table-cell>
          <table:table-cell office:value-type="string" table:style-name="ce23">
            <text:p>IOS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<text:a xlink:href="http://ebooks.windeal.com.tw/ios/cover.asp?isbn=9781607500223">http://ebooks.windeal.com.tw/ios/cover.asp?isbn=9781607500223</text:a></text:p>
          </table:table-cell>
          <table:table-cell table:number-columns-repeated="16372"/>
        </table:table-row>
        <table:table-row table:style-name="ro11">
          <table:table-cell office:value-type="float" office:value="58" table:style-name="ce22">
            <text:p>58</text:p>
          </table:table-cell>
          <table:table-cell office:value-type="string" table:style-name="ce23">
            <text:p>Technology</text:p>
          </table:table-cell>
          <table:table-cell office:value-type="string" table:style-name="ce23">
            <text:p>Architecture</text:p>
          </table:table-cell>
          <table:table-cell office:value-type="string" table:style-name="ce23">
            <text:p>729</text:p>
          </table:table-cell>
          <table:table-cell office:value-type="string" table:style-name="ce23">
            <text:p>TH2235</text:p>
          </table:table-cell>
          <table:table-cell office:value-type="string" table:style-name="ce23">
            <text:p>9781586038274</text:p>
          </table:table-cell>
          <table:table-cell office:value-type="string" table:style-name="ce23">
            <text:p>The Future Envelope 1: A Multidisciplinary Approach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Knaack, U.</text:p>
          </table:table-cell>
          <table:table-cell office:value-type="string" table:style-name="ce23">
            <text:p>IOS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<text:a xlink:href="http://ebooks.windeal.com.tw/ios/cover.asp?isbn=9781586038274">http://ebooks.windeal.com.tw/ios/cover.asp?isbn=9781586038274</text:a></text:p>
          </table:table-cell>
          <table:table-cell table:number-columns-repeated="16372"/>
        </table:table-row>
        <table:table-row table:number-rows-repeated="1048517" table:style-name="ro11">
          <table:table-cell table:number-columns-repeated="16384"/>
        </table:table-row>
      </table:table>
      <table:table table:name="2011" table:style-name="ta2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40"/>
        <table:table-column table:style-name="co26" table:default-cell-style-name="ce40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26" table:default-cell-style-name="ce33"/>
        <table:table-column table:style-name="co31" table:default-cell-style-name="ce33"/>
        <table:table-column table:style-name="co1" table:default-cell-style-name="ce33"/>
        <table:table-column table:style-name="co32" table:default-cell-style-name="ce41"/>
        <table:table-column table:style-name="co33" table:number-columns-repeated="16370" table:default-cell-style-name="ce33"/>
        <table:table-row table:style-name="ro11">
          <table:table-cell office:value-type="string" table:style-name="ce30">
            <text:p>序號</text:p>
          </table:table-cell>
          <table:table-cell office:value-type="string" table:style-name="ce30">
            <text:p>主題</text:p>
          </table:table-cell>
          <table:table-cell office:value-type="string" table:style-name="ce30">
            <text:p>次主題</text:p>
          </table:table-cell>
          <table:table-cell office:value-type="string" table:style-name="ce31">
            <text:p>杜威十進分類號</text:p>
          </table:table-cell>
          <table:table-cell office:value-type="string" table:style-name="ce31">
            <text:p>國會分類號</text:p>
          </table:table-cell>
          <table:table-cell office:value-type="string" table:style-name="ce30">
            <text:p>電子書13碼ISBN</text:p>
          </table:table-cell>
          <table:table-cell office:value-type="string" table:style-name="ce30">
            <text:p>紙本ISBN</text:p>
          </table:table-cell>
          <table:table-cell office:value-type="string" table:style-name="ce30">
            <text:p>題名</text:p>
          </table:table-cell>
          <table:table-cell office:value-type="string" table:style-name="ce30">
            <text:p>冊數</text:p>
          </table:table-cell>
          <table:table-cell office:value-type="string" table:style-name="ce30">
            <text:p>版次</text:p>
          </table:table-cell>
          <table:table-cell office:value-type="string" table:style-name="ce30">
            <text:p>著者</text:p>
          </table:table-cell>
          <table:table-cell office:value-type="string" table:style-name="ce30">
            <text:p>出版者</text:p>
          </table:table-cell>
          <table:table-cell office:value-type="string" table:style-name="ce30">
            <text:p>出版年</text:p>
          </table:table-cell>
          <table:table-cell office:value-type="string" table:style-name="ce32">
            <text:p>連結</text:p>
          </table:table-cell>
          <table:table-cell table:number-columns-repeated="16370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Urbanisation</text:p>
          </table:table-cell>
          <table:table-cell office:value-type="string" table:style-name="ce36">
            <text:p>728/.0470972</text:p>
          </table:table-cell>
          <table:table-cell office:value-type="string" table:style-name="ce36">
            <text:p>TH880</text:p>
          </table:table-cell>
          <table:table-cell office:value-type="string" table:style-name="ce35">
            <text:p>9781607503583</text:p>
          </table:table-cell>
          <table:table-cell office:value-type="string" table:style-name="ce35">
            <text:p>9781586038946</text:p>
          </table:table-cell>
          <table:table-cell office:value-type="string" table:style-name="ce35">
            <text:p>environmental indicators for building design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Santin, Olivia Guerra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08</text:p>
          </table:table-cell>
          <table:table-cell office:value-type="string" office:string-value="http://ebooks.windeal.com.tw/ios/cover.asp?isbn=9781586038946" table:formula="msoxl:=HYPERLINK(&quot;http://ebooks.windeal.com.tw/ios/cover.asp?isbn=9781586038946&quot;)" table:style-name="ce38">
            <text:p>http://ebooks.windeal.com.tw/ios/cover.asp?isbn=9781586038946</text:p>
          </table:table-cell>
          <table:table-cell table:number-columns-repeated="16370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umanities and Social science</text:p>
          </table:table-cell>
          <table:table-cell office:value-type="string" table:style-name="ce36">
            <text:p>332.1</text:p>
          </table:table-cell>
          <table:table-cell office:value-type="string" table:style-name="ce36">
            <text:p>HG1615.25</text:p>
          </table:table-cell>
          <table:table-cell office:value-type="string" table:style-name="ce35">
            <text:p>9781607504207</text:p>
          </table:table-cell>
          <table:table-cell office:value-type="string" table:style-name="ce35">
            <text:p>9781586039929</text:p>
          </table:table-cell>
          <table:table-cell office:value-type="string" table:style-name="ce35">
            <text:p>improving operational risk management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Grinsven, J.H.M. Van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09</text:p>
          </table:table-cell>
          <table:table-cell office:value-type="string" office:string-value="http://ebooks.windeal.com.tw/ios/cover.asp?isbn=9781586039929" table:formula="msoxl:=HYPERLINK(&quot;http://ebooks.windeal.com.tw/ios/cover.asp?isbn=9781586039929&quot;)" table:style-name="ce38">
            <text:p>http://ebooks.windeal.com.tw/ios/cover.asp?isbn=9781586039929</text:p>
          </table:table-cell>
          <table:table-cell table:number-columns-repeated="16370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Financial/Economics</text:p>
          </table:table-cell>
          <table:table-cell office:value-type="string" table:style-name="ce36">
            <text:p>332.41</text:p>
          </table:table-cell>
          <table:table-cell office:value-type="string" table:style-name="ce36">
            <text:p>HB201</text:p>
          </table:table-cell>
          <table:table-cell office:value-type="string" table:style-name="ce35">
            <text:p>9781607504795</text:p>
          </table:table-cell>
          <table:table-cell office:value-type="string" table:style-name="ce35">
            <text:p>9781607504788</text:p>
          </table:table-cell>
          <table:table-cell office:value-type="string" table:style-name="ce35">
            <text:p>information asymmetries and the creation of economic value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Roels, J A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4788" table:formula="msoxl:=HYPERLINK(&quot;http://ebooks.windeal.com.tw/ios/cover.asp?isbn=9781607504788&quot;)" table:style-name="ce38">
            <text:p>http://ebooks.windeal.com.tw/ios/cover.asp?isbn=9781607504788</text:p>
          </table:table-cell>
          <table:table-cell table:number-columns-repeated="16370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Financial/Economics</text:p>
          </table:table-cell>
          <table:table-cell office:value-type="string" table:style-name="ce36">
            <text:p>332.1068/1</text:p>
          </table:table-cell>
          <table:table-cell office:value-type="string" table:style-name="ce36">
            <text:p>HG173</text:p>
          </table:table-cell>
          <table:table-cell office:value-type="string" table:style-name="ce35">
            <text:p>9781607504757</text:p>
          </table:table-cell>
          <table:table-cell office:value-type="string" table:style-name="ce35">
            <text:p>9781607500872</text:p>
          </table:table-cell>
          <table:table-cell office:value-type="string" table:style-name="ce35">
            <text:p>risk management in financial institution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Grinsven, J.H.M. Van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0872" table:formula="msoxl:=HYPERLINK(&quot;http://ebooks.windeal.com.tw/ios/cover.asp?isbn=9781607500872&quot;)" table:style-name="ce38">
            <text:p>http://ebooks.windeal.com.tw/ios/cover.asp?isbn=9781607500872</text:p>
          </table:table-cell>
          <table:table-cell table:number-columns-repeated="16370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Urbanisation</text:p>
          </table:table-cell>
          <table:table-cell office:value-type="string" table:style-name="ce36">
            <text:p>307.76094</text:p>
          </table:table-cell>
          <table:table-cell office:value-type="string" table:style-name="ce36">
            <text:p>HT334.E85</text:p>
          </table:table-cell>
          <table:table-cell office:value-type="string" table:style-name="ce35">
            <text:p>9781607502302</text:p>
          </table:table-cell>
          <table:table-cell office:value-type="string" table:style-name="ce35">
            <text:p>9781586037246</text:p>
          </table:table-cell>
          <table:table-cell office:value-type="string" table:style-name="ce35">
            <text:p>synergy in polycentric urban region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Meijers, E. J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07</text:p>
          </table:table-cell>
          <table:table-cell office:value-type="string" office:string-value="http://ebooks.windeal.com.tw/ios/cover.asp?isbn=9781586037246" table:formula="msoxl:=HYPERLINK(&quot;http://ebooks.windeal.com.tw/ios/cover.asp?isbn=9781586037246&quot;)" table:style-name="ce38">
            <text:p>http://ebooks.windeal.com.tw/ios/cover.asp?isbn=9781586037246</text:p>
          </table:table-cell>
          <table:table-cell table:number-columns-repeated="16370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Health Technology and Informatics</text:p>
          </table:table-cell>
          <table:table-cell office:value-type="string" table:style-name="ce36">
            <text:p>615</text:p>
          </table:table-cell>
          <table:table-cell office:value-type="string" table:style-name="ce36">
            <text:p>RM930</text:p>
          </table:table-cell>
          <table:table-cell office:value-type="string" table:style-name="ce35">
            <text:p>9781607504382</text:p>
          </table:table-cell>
          <table:table-cell office:value-type="string" table:style-name="ce35">
            <text:p>9781607500186</text:p>
          </table:table-cell>
          <table:table-cell office:value-type="string" table:style-name="ce35">
            <text:p>advanced technologies in rehabilitation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Gaggioli, A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09</text:p>
          </table:table-cell>
          <table:table-cell office:value-type="string" office:string-value="http://ebooks.windeal.com.tw/ios/cover.asp?isbn=9781607500186" table:formula="msoxl:=HYPERLINK(&quot;http://ebooks.windeal.com.tw/ios/cover.asp?isbn=9781607500186&quot;)" table:style-name="ce38">
            <text:p>http://ebooks.windeal.com.tw/ios/cover.asp?isbn=9781607500186</text:p>
          </table:table-cell>
          <table:table-cell table:number-columns-repeated="16370"/>
        </table:table-row>
        <table:table-row table:style-name="ro11">
          <table:table-cell office:value-type="float" office:value="7" table:style-name="ce34">
            <text:p>7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Health Technology and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</text:p>
          </table:table-cell>
          <table:table-cell office:value-type="string" table:style-name="ce35">
            <text:p>9781607502883</text:p>
          </table:table-cell>
          <table:table-cell office:value-type="string" table:style-name="ce35">
            <text:p>9781586038069</text:p>
          </table:table-cell>
          <table:table-cell office:value-type="string" table:style-name="ce35">
            <text:p>current principles and practices of telemedicine and e-health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Latifi, R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08</text:p>
          </table:table-cell>
          <table:table-cell office:value-type="string" office:string-value="http://ebooks.windeal.com.tw/ios/cover.asp?isbn=9781586038069" table:formula="msoxl:=HYPERLINK(&quot;http://ebooks.windeal.com.tw/ios/cover.asp?isbn=9781586038069&quot;)" table:style-name="ce38">
            <text:p>http://ebooks.windeal.com.tw/ios/cover.asp?isbn=9781586038069</text:p>
          </table:table-cell>
          <table:table-cell table:number-columns-repeated="16370"/>
        </table:table-row>
        <table:table-row table:style-name="ro11">
          <table:table-cell office:value-type="float" office:value="8" table:style-name="ce34">
            <text:p>8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Health Technology and Informatics</text:p>
          </table:table-cell>
          <table:table-cell office:value-type="string" table:style-name="ce36">
            <text:p>615/.7042</text:p>
          </table:table-cell>
          <table:table-cell office:value-type="string" table:style-name="ce36">
            <text:p>RA975.5.P5</text:p>
          </table:table-cell>
          <table:table-cell office:value-type="string" table:style-name="ce35">
            <text:p>9781607504559</text:p>
          </table:table-cell>
          <table:table-cell office:value-type="string" table:style-name="ce35">
            <text:p>9781607500438</text:p>
          </table:table-cell>
          <table:table-cell office:value-type="string" table:style-name="ce35">
            <text:p>detection and prevention of adverse drug event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Beuscart, R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09</text:p>
          </table:table-cell>
          <table:table-cell office:value-type="string" office:string-value="http://ebooks.windeal.com.tw/ios/cover.asp?isbn=9781607500438" table:formula="msoxl:=HYPERLINK(&quot;http://ebooks.windeal.com.tw/ios/cover.asp?isbn=9781607500438&quot;)" table:style-name="ce38">
            <text:p>http://ebooks.windeal.com.tw/ios/cover.asp?isbn=9781607500438</text:p>
          </table:table-cell>
          <table:table-cell table:number-columns-repeated="16370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Life Science/Health Research</text:p>
          </table:table-cell>
          <table:table-cell office:value-type="string" table:style-name="ce36">
            <text:p>612.76</text:p>
          </table:table-cell>
          <table:table-cell office:value-type="string" table:style-name="ce36">
            <text:p>QP301</text:p>
          </table:table-cell>
          <table:table-cell office:value-type="string" table:style-name="ce35">
            <text:p>9781607504979</text:p>
          </table:table-cell>
          <table:table-cell office:value-type="string" table:style-name="ce35">
            <text:p>9781607504962</text:p>
          </table:table-cell>
          <table:table-cell office:value-type="string" table:style-name="ce35">
            <text:p>exercise physiology: from a cellular to an integrative approach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Connes, Philippe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4962" table:formula="msoxl:=HYPERLINK(&quot;http://ebooks.windeal.com.tw/ios/cover.asp?isbn=9781607504962&quot;)" table:style-name="ce38">
            <text:p>http://ebooks.windeal.com.tw/ios/cover.asp?isbn=9781607504962</text:p>
          </table:table-cell>
          <table:table-cell table:number-columns-repeated="16370"/>
        </table:table-row>
        <table:table-row table:style-name="ro11">
          <table:table-cell office:value-type="float" office:value="10" table:style-name="ce34">
            <text:p>10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Health Technology and Informatics</text:p>
          </table:table-cell>
          <table:table-cell office:value-type="string" table:style-name="ce36">
            <text:p>362.11068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5693</text:p>
          </table:table-cell>
          <table:table-cell office:value-type="string" table:style-name="ce35">
            <text:p>9781607505686</text:p>
          </table:table-cell>
          <table:table-cell office:value-type="string" table:style-name="ce35">
            <text:p>information technology in health care: socio-technical approaches 201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N?hr, Christian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5686" table:formula="msoxl:=HYPERLINK(&quot;http://ebooks.windeal.com.tw/ios/cover.asp?isbn=9781607505686&quot;)" table:style-name="ce38">
            <text:p>http://ebooks.windeal.com.tw/ios/cover.asp?isbn=9781607505686</text:p>
          </table:table-cell>
          <table:table-cell table:number-columns-repeated="16370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</text:p>
          </table:table-cell>
          <table:table-cell office:value-type="string" table:style-name="ce36">
            <text:p>006.3/12</text:p>
          </table:table-cell>
          <table:table-cell office:value-type="string" table:style-name="ce36">
            <text:p>QA76.9.D343</text:p>
          </table:table-cell>
          <table:table-cell office:value-type="string" table:style-name="ce35">
            <text:p>9781607504726</text:p>
          </table:table-cell>
          <table:table-cell office:value-type="string" table:style-name="ce35">
            <text:p>9781607500902</text:p>
          </table:table-cell>
          <table:table-cell office:value-type="string" table:style-name="ce35">
            <text:p>adaptive stream mining: pattern learning and mining from evolving data stream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Bifet, Albert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0902" table:formula="msoxl:=HYPERLINK(&quot;http://ebooks.windeal.com.tw/ios/cover.asp?isbn=9781607500902&quot;)" table:style-name="ce38">
            <text:p>http://ebooks.windeal.com.tw/ios/cover.asp?isbn=9781607500902</text:p>
          </table:table-cell>
          <table:table-cell table:number-columns-repeated="16370"/>
        </table:table-row>
        <table:table-row table:style-name="ro11">
          <table:table-cell office:value-type="float" office:value="12" table:style-name="ce34">
            <text:p>1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</text:p>
          </table:table-cell>
          <table:table-cell office:value-type="string" table:style-name="ce36">
            <text:p>004</text:p>
          </table:table-cell>
          <table:table-cell office:value-type="string" table:style-name="ce36">
            <text:p>QA76.9</text:p>
          </table:table-cell>
          <table:table-cell office:value-type="string" table:style-name="ce35">
            <text:p>9781607504818</text:p>
          </table:table-cell>
          <table:table-cell office:value-type="string" table:style-name="ce35">
            <text:p>9781607504801</text:p>
          </table:table-cell>
          <table:table-cell office:value-type="string" table:style-name="ce35">
            <text:p>ambient intelligence perspectives ii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C?ech, Pavel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4801" table:formula="msoxl:=HYPERLINK(&quot;http://ebooks.windeal.com.tw/ios/cover.asp?isbn=9781607504801&quot;)" table:style-name="ce38">
            <text:p>http://ebooks.windeal.com.tw/ios/cover.asp?isbn=9781607504801</text:p>
          </table:table-cell>
          <table:table-cell table:number-columns-repeated="16370"/>
        </table:table-row>
        <table:table-row table:style-name="ro11">
          <table:table-cell office:value-type="float" office:value="13" table:style-name="ce34">
            <text:p>1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334</text:p>
          </table:table-cell>
          <table:table-cell office:value-type="string" table:style-name="ce35">
            <text:p>9781607506430</text:p>
          </table:table-cell>
          <table:table-cell office:value-type="string" table:style-name="ce35">
            <text:p>9781607506423</text:p>
          </table:table-cell>
          <table:table-cell office:value-type="string" table:style-name="ce35">
            <text:p>artificial intelligence research and development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Alquezar, R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6423" table:formula="msoxl:=HYPERLINK(&quot;http://ebooks.windeal.com.tw/ios/cover.asp?isbn=9781607506423&quot;)" table:style-name="ce38">
            <text:p>http://ebooks.windeal.com.tw/ios/cover.asp?isbn=9781607506423</text:p>
          </table:table-cell>
          <table:table-cell table:number-columns-repeated="16370"/>
        </table:table-row>
        <table:table-row table:style-name="ro11">
          <table:table-cell office:value-type="float" office:value="14" table:style-name="ce34">
            <text:p>1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ssistive Technology Rsearch</text:p>
          </table:table-cell>
          <table:table-cell office:value-type="string" table:style-name="ce36">
            <text:p>362.82</text:p>
          </table:table-cell>
          <table:table-cell office:value-type="string" table:style-name="ce36">
            <text:p>HV1569.5</text:p>
          </table:table-cell>
          <table:table-cell office:value-type="string" table:style-name="ce35">
            <text:p>9781607504542</text:p>
          </table:table-cell>
          <table:table-cell office:value-type="string" table:style-name="ce35">
            <text:p>9781607500421</text:p>
          </table:table-cell>
          <table:table-cell office:value-type="string" table:style-name="ce35">
            <text:p>assistive technology from adapted equipment to inclusive environment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Emiliani, P.L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09</text:p>
          </table:table-cell>
          <table:table-cell office:value-type="string" office:string-value="http://ebooks.windeal.com.tw/ios/cover.asp?isbn=9781607500421" table:formula="msoxl:=HYPERLINK(&quot;http://ebooks.windeal.com.tw/ios/cover.asp?isbn=9781607500421&quot;)" table:style-name="ce38">
            <text:p>http://ebooks.windeal.com.tw/ios/cover.asp?isbn=9781607500421</text:p>
          </table:table-cell>
          <table:table-cell table:number-columns-repeated="16370"/>
        </table:table-row>
        <table:table-row table:style-name="ro11">
          <table:table-cell office:value-type="float" office:value="15" table:style-name="ce34">
            <text:p>1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</text:p>
          </table:table-cell>
          <table:table-cell office:value-type="string" table:style-name="ce36">
            <text:p>006.3/12</text:p>
          </table:table-cell>
          <table:table-cell office:value-type="string" table:style-name="ce36">
            <text:p>QA76.9.D343</text:p>
          </table:table-cell>
          <table:table-cell office:value-type="string" table:style-name="ce35">
            <text:p>9781607506331</text:p>
          </table:table-cell>
          <table:table-cell office:value-type="string" table:style-name="ce35">
            <text:p>9781607506324</text:p>
          </table:table-cell>
          <table:table-cell office:value-type="string" table:style-name="ce35">
            <text:p>data mining for business application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Soares, C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6324" table:formula="msoxl:=HYPERLINK(&quot;http://ebooks.windeal.com.tw/ios/cover.asp?isbn=9781607506324&quot;)" table:style-name="ce38">
            <text:p>http://ebooks.windeal.com.tw/ios/cover.asp?isbn=9781607506324</text:p>
          </table:table-cell>
          <table:table-cell table:number-columns-repeated="16370"/>
        </table:table-row>
        <table:table-row table:style-name="ro11">
          <table:table-cell office:value-type="float" office:value="16" table:style-name="ce34">
            <text:p>1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</text:p>
          </table:table-cell>
          <table:table-cell office:value-type="string" table:style-name="ce36">
            <text:p>025.04</text:p>
          </table:table-cell>
          <table:table-cell office:value-type="string" table:style-name="ce36">
            <text:p>TK5105.88815</text:p>
          </table:table-cell>
          <table:table-cell office:value-type="string" table:style-name="ce35">
            <text:p>9781607505358</text:p>
          </table:table-cell>
          <table:table-cell office:value-type="string" table:style-name="ce35">
            <text:p>9781607505341</text:p>
          </table:table-cell>
          <table:table-cell office:value-type="string" table:style-name="ce35">
            <text:p>formal ontology in information systems: proceedings of the sixth international conference (fois 2010)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Galton, Antony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5341" table:formula="msoxl:=HYPERLINK(&quot;http://ebooks.windeal.com.tw/ios/cover.asp?isbn=9781607505341&quot;)" table:style-name="ce38">
            <text:p>http://ebooks.windeal.com.tw/ios/cover.asp?isbn=9781607505341</text:p>
          </table:table-cell>
          <table:table-cell table:number-columns-repeated="16370"/>
        </table:table-row>
        <table:table-row table:style-name="ro11">
          <table:table-cell office:value-type="float" office:value="17" table:style-name="ce34">
            <text:p>1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Science</text:p>
          </table:table-cell>
          <table:table-cell office:value-type="string" table:style-name="ce36">
            <text:p>004</text:p>
          </table:table-cell>
          <table:table-cell office:value-type="string" table:style-name="ce36">
            <text:p>QA76.88</text:p>
          </table:table-cell>
          <table:table-cell office:value-type="string" table:style-name="ce35">
            <text:p>9781607505167</text:p>
          </table:table-cell>
          <table:table-cell office:value-type="string" table:style-name="ce35">
            <text:p>9781607500735</text:p>
          </table:table-cell>
          <table:table-cell office:value-type="string" table:style-name="ce35">
            <text:p>high speed and large scale scientific computing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Gentzsch, Wolfgang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0735" table:formula="msoxl:=HYPERLINK(&quot;http://ebooks.windeal.com.tw/ios/cover.asp?isbn=9781607500735&quot;)" table:style-name="ce38">
            <text:p>http://ebooks.windeal.com.tw/ios/cover.asp?isbn=9781607500735</text:p>
          </table:table-cell>
          <table:table-cell table:number-columns-repeated="16370"/>
        </table:table-row>
        <table:table-row table:style-name="ro11">
          <table:table-cell office:value-type="float" office:value="18" table:style-name="ce34">
            <text:p>1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</text:p>
          </table:table-cell>
          <table:table-cell office:value-type="string" table:style-name="ce36">
            <text:p>340/.1</text:p>
          </table:table-cell>
          <table:table-cell office:value-type="string" table:style-name="ce36">
            <text:p>K212</text:p>
          </table:table-cell>
          <table:table-cell office:value-type="string" table:style-name="ce35">
            <text:p>9781607506829</text:p>
          </table:table-cell>
          <table:table-cell office:value-type="string" table:style-name="ce35">
            <text:p>9781607506812</text:p>
          </table:table-cell>
          <table:table-cell office:value-type="string" table:style-name="ce35">
            <text:p>legal knowledge and information systems jurix 201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Winkels, R. G. F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6812" table:formula="msoxl:=HYPERLINK(&quot;http://ebooks.windeal.com.tw/ios/cover.asp?isbn=9781607506812&quot;)" table:style-name="ce38">
            <text:p>http://ebooks.windeal.com.tw/ios/cover.asp?isbn=9781607506812</text:p>
          </table:table-cell>
          <table:table-cell table:number-columns-repeated="16370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Human-Computer Interaction</text:p>
          </table:table-cell>
          <table:table-cell office:value-type="string" table:style-name="ce36">
            <text:p>003</text:p>
          </table:table-cell>
          <table:table-cell office:value-type="string" table:style-name="ce36">
            <text:p>Q295</text:p>
          </table:table-cell>
          <table:table-cell office:value-type="string" table:style-name="ce35">
            <text:p>9781607504696</text:p>
          </table:table-cell>
          <table:table-cell office:value-type="string" table:style-name="ce35">
            <text:p>9781607504689</text:p>
          </table:table-cell>
          <table:table-cell office:value-type="string" table:style-name="ce35">
            <text:p>open systems science: from understanding principles to solving problem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Tokoro, Mario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4689" table:formula="msoxl:=HYPERLINK(&quot;http://ebooks.windeal.com.tw/ios/cover.asp?isbn=9781607504689&quot;)" table:style-name="ce38">
            <text:p>http://ebooks.windeal.com.tw/ios/cover.asp?isbn=9781607504689</text:p>
          </table:table-cell>
          <table:table-cell table:number-columns-repeated="16370"/>
        </table:table-row>
        <table:table-row table:style-name="ro11">
          <table:table-cell office:value-type="float" office:value="20" table:style-name="ce34">
            <text:p>2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physics</text:p>
          </table:table-cell>
          <table:table-cell office:value-type="string" table:style-name="ce36">
            <text:p>539.7/7</text:p>
          </table:table-cell>
          <table:table-cell office:value-type="string" table:style-name="ce36">
            <text:p>QC1</text:p>
          </table:table-cell>
          <table:table-cell office:value-type="string" table:style-name="ce35">
            <text:p>9781607506317</text:p>
          </table:table-cell>
          <table:table-cell office:value-type="string" table:style-name="ce35">
            <text:p>9781607506300</text:p>
          </table:table-cell>
          <table:table-cell office:value-type="string" table:style-name="ce35">
            <text:p>radiation and particle detector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Bertolucci, S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6300" table:formula="msoxl:=HYPERLINK(&quot;http://ebooks.windeal.com.tw/ios/cover.asp?isbn=9781607506300&quot;)" table:style-name="ce38">
            <text:p>http://ebooks.windeal.com.tw/ios/cover.asp?isbn=9781607506300</text:p>
          </table:table-cell>
          <table:table-cell table:number-columns-repeated="16370"/>
        </table:table-row>
        <table:table-row table:style-name="ro11">
          <table:table-cell office:value-type="float" office:value="21" table:style-name="ce34">
            <text:p>2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ssistive Technology Rsearch</text:p>
          </table:table-cell>
          <table:table-cell office:value-type="string" table:style-name="ce36">
            <text:p>616</text:p>
          </table:table-cell>
          <table:table-cell office:value-type="string" table:style-name="ce36">
            <text:p>RM930</text:p>
          </table:table-cell>
          <table:table-cell office:value-type="string" table:style-name="ce35">
            <text:p>9781607504702</text:p>
          </table:table-cell>
          <table:table-cell office:value-type="string" table:style-name="ce35">
            <text:p>9781607500803</text:p>
          </table:table-cell>
          <table:table-cell office:value-type="string" table:style-name="ce35">
            <text:p>rehabilitation: mobility, exercise and sport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Woude, L H V van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0803" table:formula="msoxl:=HYPERLINK(&quot;http://ebooks.windeal.com.tw/ios/cover.asp?isbn=9781607500803&quot;)" table:style-name="ce38">
            <text:p>http://ebooks.windeal.com.tw/ios/cover.asp?isbn=9781607500803</text:p>
          </table:table-cell>
          <table:table-cell table:number-columns-repeated="16370"/>
        </table:table-row>
        <table:table-row table:style-name="ro11">
          <table:table-cell office:value-type="float" office:value="22" table:style-name="ce34">
            <text:p>2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Information and Communication Security</text:p>
          </table:table-cell>
          <table:table-cell office:value-type="string" table:style-name="ce36">
            <text:p>006.3/12</text:p>
          </table:table-cell>
          <table:table-cell office:value-type="string" table:style-name="ce36">
            <text:p>QA76.9.D343</text:p>
          </table:table-cell>
          <table:table-cell office:value-type="string" table:style-name="ce35">
            <text:p>9781607506119</text:p>
          </table:table-cell>
          <table:table-cell office:value-type="string" table:style-name="ce35">
            <text:p>9781607506102</text:p>
          </table:table-cell>
          <table:table-cell office:value-type="string" table:style-name="ce35">
            <text:p>web intelligence and security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Last, M.</text:p>
          </table:table-cell>
          <table:table-cell office:value-type="string" table:style-name="ce35">
            <text:p>IOS Press</text:p>
          </table:table-cell>
          <table:table-cell office:value-type="string" table:style-name="ce37">
            <text:p>2010</text:p>
          </table:table-cell>
          <table:table-cell office:value-type="string" office:string-value="http://ebooks.windeal.com.tw/ios/cover.asp?isbn=9781607506102" table:formula="msoxl:=HYPERLINK(&quot;http://ebooks.windeal.com.tw/ios/cover.asp?isbn=9781607506102&quot;)" table:style-name="ce38">
            <text:p>http://ebooks.windeal.com.tw/ios/cover.asp?isbn=9781607506102</text:p>
          </table:table-cell>
          <table:table-cell table:number-columns-repeated="16370"/>
        </table:table-row>
        <table:table-row table:style-name="ro11">
          <table:table-cell office:value-type="float" office:value="23" table:style-name="ce34">
            <text:p>2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Urbanisation</text:p>
          </table:table-cell>
          <table:table-cell office:value-type="string" table:style-name="ce36">
            <text:p>696</text:p>
          </table:table-cell>
          <table:table-cell office:value-type="string" table:style-name="ce36">
            <text:p>TJ163.5.D86</text:p>
          </table:table-cell>
          <table:table-cell office:value-type="string" table:style-name="ce35">
            <text:p>9781607506515</text:p>
          </table:table-cell>
          <table:table-cell office:value-type="string" table:style-name="ce35">
            <text:p>9781607506508</text:p>
          </table:table-cell>
          <table:table-cell office:value-type="string" table:style-name="ce35">
            <text:p>actual energy consumption in dwelling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Santin, O. Guerra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6508" table:formula="msoxl:=HYPERLINK(&quot;http://ebooks.windeal.com.tw/ios/cover.asp?isbn=9781607506508&quot;)" table:style-name="ce38">
            <text:p>http://ebooks.windeal.com.tw/ios/cover.asp?isbn=9781607506508</text:p>
          </table:table-cell>
          <table:table-cell table:number-columns-repeated="16370"/>
        </table:table-row>
        <table:table-row table:style-name="ro11">
          <table:table-cell office:value-type="float" office:value="24" table:style-name="ce34">
            <text:p>2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uman and Societal Dynamics</text:p>
          </table:table-cell>
          <table:table-cell office:value-type="string" table:style-name="ce36">
            <text:p>355/.03</text:p>
          </table:table-cell>
          <table:table-cell office:value-type="string" table:style-name="ce36">
            <text:p>JZ5588</text:p>
          </table:table-cell>
          <table:table-cell office:value-type="string" table:style-name="ce35">
            <text:p>9781607506089</text:p>
          </table:table-cell>
          <table:table-cell office:value-type="string" table:style-name="ce35">
            <text:p>9781607506072</text:p>
          </table:table-cell>
          <table:table-cell office:value-type="string" table:style-name="ce35">
            <text:p>intelligence cooperation practices in the 21st century: towards a culture of sharing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Tuzuner, M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6072" table:formula="msoxl:=HYPERLINK(&quot;http://ebooks.windeal.com.tw/ios/cover.asp?isbn=9781607506072&quot;)" table:style-name="ce38">
            <text:p>http://ebooks.windeal.com.tw/ios/cover.asp?isbn=9781607506072</text:p>
          </table:table-cell>
          <table:table-cell table:number-columns-repeated="16370"/>
        </table:table-row>
        <table:table-row table:style-name="ro11">
          <table:table-cell office:value-type="float" office:value="25" table:style-name="ce34">
            <text:p>2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Urbanisation</text:p>
          </table:table-cell>
          <table:table-cell office:value-type="string" table:style-name="ce36">
            <text:p>711/.4</text:p>
          </table:table-cell>
          <table:table-cell office:value-type="string" table:style-name="ce36">
            <text:p>NA9010</text:p>
          </table:table-cell>
          <table:table-cell office:value-type="string" table:style-name="ce35">
            <text:p>9781607504238</text:p>
          </table:table-cell>
          <table:table-cell office:value-type="string" table:style-name="ce35">
            <text:p>9781586039998</text:p>
          </table:table-cell>
          <table:table-cell office:value-type="string" table:style-name="ce35">
            <text:p>the urban project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Duin, L. Van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9</text:p>
          </table:table-cell>
          <table:table-cell office:value-type="string" office:string-value="http://ebooks.windeal.com.tw/ios/cover.asp?isbn=9781586039998" table:formula="msoxl:=HYPERLINK(&quot;http://ebooks.windeal.com.tw/ios/cover.asp?isbn=9781586039998&quot;)" table:style-name="ce38">
            <text:p>http://ebooks.windeal.com.tw/ios/cover.asp?isbn=9781586039998</text:p>
          </table:table-cell>
          <table:table-cell table:number-columns-repeated="16370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Pediatric</text:p>
          </table:table-cell>
          <table:table-cell office:value-type="string" table:style-name="ce36">
            <text:p>618.92/0075</text:p>
          </table:table-cell>
          <table:table-cell office:value-type="string" table:style-name="ce36">
            <text:p>RJ50</text:p>
          </table:table-cell>
          <table:table-cell office:value-type="string" table:style-name="ce35">
            <text:p>9781607504955</text:p>
          </table:table-cell>
          <table:table-cell office:value-type="string" table:style-name="ce35">
            <text:p>9781586039936</text:p>
          </table:table-cell>
          <table:table-cell office:value-type="string" table:style-name="ce35">
            <text:p>clinical use of pediatric diagnostic test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Gilbert-Barness, Enid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586039936" table:formula="msoxl:=HYPERLINK(&quot;http://ebooks.windeal.com.tw/ios/cover.asp?isbn=9781586039936&quot;)" table:style-name="ce38">
            <text:p>http://ebooks.windeal.com.tw/ios/cover.asp?isbn=9781586039936</text:p>
          </table:table-cell>
          <table:table-cell table:number-columns-repeated="16370"/>
        </table:table-row>
        <table:table-row table:style-name="ro11">
          <table:table-cell office:value-type="float" office:value="27" table:style-name="ce34">
            <text:p>27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Life Science/Health Research</text:p>
          </table:table-cell>
          <table:table-cell office:value-type="string" table:style-name="ce36">
            <text:p>616.075</text:p>
          </table:table-cell>
          <table:table-cell office:value-type="string" table:style-name="ce36">
            <text:p>RC348</text:p>
          </table:table-cell>
          <table:table-cell office:value-type="string" table:style-name="ce35">
            <text:p>9781607501794</text:p>
          </table:table-cell>
          <table:table-cell office:value-type="string" table:style-name="ce35">
            <text:p>9781586036249</text:p>
          </table:table-cell>
          <table:table-cell office:value-type="string" table:style-name="ce35">
            <text:p>differential diagnosis in neurology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Schwartzman, R.J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6</text:p>
          </table:table-cell>
          <table:table-cell office:value-type="string" office:string-value="http://ebooks.windeal.com.tw/ios/cover.asp?isbn=9781586036249" table:formula="msoxl:=HYPERLINK(&quot;http://ebooks.windeal.com.tw/ios/cover.asp?isbn=9781586036249&quot;)" table:style-name="ce38">
            <text:p>http://ebooks.windeal.com.tw/ios/cover.asp?isbn=9781586036249</text:p>
          </table:table-cell>
          <table:table-cell table:number-columns-repeated="16370"/>
        </table:table-row>
        <table:table-row table:style-name="ro11">
          <table:table-cell office:value-type="float" office:value="28" table:style-name="ce34">
            <text:p>28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Health Technology and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4450</text:p>
          </table:table-cell>
          <table:table-cell office:value-type="string" table:style-name="ce35">
            <text:p>9781607500278</text:p>
          </table:table-cell>
          <table:table-cell office:value-type="string" table:style-name="ce35">
            <text:p>healthgrid research, innovation and business case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Solomonides, T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9</text:p>
          </table:table-cell>
          <table:table-cell office:value-type="string" office:string-value="http://ebooks.windeal.com.tw/ios/cover.asp?isbn=9781607500278" table:formula="msoxl:=HYPERLINK(&quot;http://ebooks.windeal.com.tw/ios/cover.asp?isbn=9781607500278&quot;)" table:style-name="ce38">
            <text:p>http://ebooks.windeal.com.tw/ios/cover.asp?isbn=9781607500278</text:p>
          </table:table-cell>
          <table:table-cell table:number-columns-repeated="16370"/>
        </table:table-row>
        <table:table-row table:style-name="ro11">
          <table:table-cell office:value-type="float" office:value="29" table:style-name="ce34">
            <text:p>29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Pharmaceuticals</text:p>
          </table:table-cell>
          <table:table-cell office:value-type="string" table:style-name="ce36">
            <text:p>615/.19</text:p>
          </table:table-cell>
          <table:table-cell office:value-type="string" table:style-name="ce36">
            <text:p>RS401</text:p>
          </table:table-cell>
          <table:table-cell office:value-type="string" table:style-name="ce35">
            <text:p>9781607503910</text:p>
          </table:table-cell>
          <table:table-cell office:value-type="string" table:style-name="ce35">
            <text:p>9781586039493</text:p>
          </table:table-cell>
          <table:table-cell office:value-type="string" table:style-name="ce35">
            <text:p>towards drugs of the future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Kruse, C.G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8</text:p>
          </table:table-cell>
          <table:table-cell office:value-type="string" office:string-value="http://ebooks.windeal.com.tw/ios/cover.asp?isbn=9781586039493" table:formula="msoxl:=HYPERLINK(&quot;http://ebooks.windeal.com.tw/ios/cover.asp?isbn=9781586039493&quot;)" table:style-name="ce38">
            <text:p>http://ebooks.windeal.com.tw/ios/cover.asp?isbn=9781586039493</text:p>
          </table:table-cell>
          <table:table-cell table:number-columns-repeated="16370"/>
        </table:table-row>
        <table:table-row table:style-name="ro11">
          <table:table-cell office:value-type="float" office:value="30" table:style-name="ce34">
            <text:p>30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Medicine/Health</text:p>
          </table:table-cell>
          <table:table-cell office:value-type="string" table:style-name="ce36">
            <text:p>613.6/8</text:p>
          </table:table-cell>
          <table:table-cell office:value-type="string" table:style-name="ce36">
            <text:p>RA783.5</text:p>
          </table:table-cell>
          <table:table-cell office:value-type="string" table:style-name="ce35">
            <text:p>9781607505259</text:p>
          </table:table-cell>
          <table:table-cell office:value-type="string" table:style-name="ce35">
            <text:p>9781607504832</text:p>
          </table:table-cell>
          <table:table-cell office:value-type="string" table:style-name="ce35">
            <text:p>travel medicine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Roukens, Anna Helena Elvire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4832" table:formula="msoxl:=HYPERLINK(&quot;http://ebooks.windeal.com.tw/ios/cover.asp?isbn=9781607504832&quot;)" table:style-name="ce38">
            <text:p>http://ebooks.windeal.com.tw/ios/cover.asp?isbn=9781607504832</text:p>
          </table:table-cell>
          <table:table-cell table:number-columns-repeated="16370"/>
        </table:table-row>
        <table:table-row table:style-name="ro11">
          <table:table-cell office:value-type="float" office:value="31" table:style-name="ce34">
            <text:p>3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</text:p>
          </table:table-cell>
          <table:table-cell office:value-type="string" table:style-name="ce36">
            <text:p>362.82</text:p>
          </table:table-cell>
          <table:table-cell office:value-type="string" table:style-name="ce36">
            <text:p>HV1569.5</text:p>
          </table:table-cell>
          <table:table-cell office:value-type="string" table:style-name="ce35">
            <text:p>9781607504993</text:p>
          </table:table-cell>
          <table:table-cell office:value-type="string" table:style-name="ce35">
            <text:p>9781607504986</text:p>
          </table:table-cell>
          <table:table-cell office:value-type="string" table:style-name="ce35">
            <text:p>aaliance ambient assisted living roadmap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Broek, Ger van den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10</text:p>
          </table:table-cell>
          <table:table-cell office:value-type="string" office:string-value="http://ebooks.windeal.com.tw/ios/cover.asp?isbn=9781607504986" table:formula="msoxl:=HYPERLINK(&quot;http://ebooks.windeal.com.tw/ios/cover.asp?isbn=9781607504986&quot;)" table:style-name="ce38">
            <text:p>http://ebooks.windeal.com.tw/ios/cover.asp?isbn=9781607504986</text:p>
          </table:table-cell>
          <table:table-cell table:number-columns-repeated="16370"/>
        </table:table-row>
        <table:table-row table:style-name="ro11">
          <table:table-cell office:value-type="float" office:value="32" table:style-name="ce34">
            <text:p>3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vironmental Sciences</text:p>
          </table:table-cell>
          <table:table-cell office:value-type="string" table:style-name="ce36">
            <text:p>577</text:p>
          </table:table-cell>
          <table:table-cell office:value-type="string" table:style-name="ce36">
            <text:p>QH541.15.M3</text:p>
          </table:table-cell>
          <table:table-cell office:value-type="string" table:style-name="ce35">
            <text:p>9781607504160</text:p>
          </table:table-cell>
          <table:table-cell office:value-type="string" table:style-name="ce35">
            <text:p>9781586039875</text:p>
          </table:table-cell>
          <table:table-cell office:value-type="string" table:style-name="ce35">
            <text:p>eco-hydrodynamic modelling of primary production in coastal waters and lakes using bloom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Los, F.J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9</text:p>
          </table:table-cell>
          <table:table-cell office:value-type="string" office:string-value="http://ebooks.windeal.com.tw/ios/cover.asp?isbn=9781586039875" table:formula="msoxl:=HYPERLINK(&quot;http://ebooks.windeal.com.tw/ios/cover.asp?isbn=9781586039875&quot;)" table:style-name="ce38">
            <text:p>http://ebooks.windeal.com.tw/ios/cover.asp?isbn=9781586039875</text:p>
          </table:table-cell>
          <table:table-cell table:number-columns-repeated="16370"/>
        </table:table-row>
        <table:table-row table:style-name="ro11">
          <table:table-cell office:value-type="float" office:value="33" table:style-name="ce34">
            <text:p>3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</text:p>
          </table:table-cell>
          <table:table-cell office:value-type="string" table:style-name="ce36">
            <text:p>006.3/5</text:p>
          </table:table-cell>
          <table:table-cell office:value-type="string" table:style-name="ce36">
            <text:p>QA76.9.N38</text:p>
          </table:table-cell>
          <table:table-cell office:value-type="string" table:style-name="ce35">
            <text:p>9781607504092</text:p>
          </table:table-cell>
          <table:table-cell office:value-type="string" table:style-name="ce35">
            <text:p>9781586039752</text:p>
          </table:table-cell>
          <table:table-cell office:value-type="string" table:style-name="ce35">
            <text:p>finite-state methods and natural language processing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Piskorski, Jakub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9</text:p>
          </table:table-cell>
          <table:table-cell office:value-type="string" office:string-value="http://ebooks.windeal.com.tw/ios/cover.asp?isbn=9781586039752" table:formula="msoxl:=HYPERLINK(&quot;http://ebooks.windeal.com.tw/ios/cover.asp?isbn=9781586039752&quot;)" table:style-name="ce38">
            <text:p>http://ebooks.windeal.com.tw/ios/cover.asp?isbn=9781586039752</text:p>
          </table:table-cell>
          <table:table-cell table:number-columns-repeated="16370"/>
        </table:table-row>
        <table:table-row table:style-name="ro11">
          <table:table-cell office:value-type="float" office:value="34" table:style-name="ce34">
            <text:p>3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</text:p>
          </table:table-cell>
          <table:table-cell office:value-type="string" table:style-name="ce36">
            <text:p>004.01/9</text:p>
          </table:table-cell>
          <table:table-cell office:value-type="string" table:style-name="ce36">
            <text:p>QA76.9.A48</text:p>
          </table:table-cell>
          <table:table-cell office:value-type="string" table:style-name="ce35">
            <text:p>9781607504481</text:p>
          </table:table-cell>
          <table:table-cell office:value-type="string" table:style-name="ce35">
            <text:p>9781607500346</text:p>
          </table:table-cell>
          <table:table-cell office:value-type="string" table:style-name="ce35">
            <text:p>intelligent environments 2009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Callaghan, Vic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9</text:p>
          </table:table-cell>
          <table:table-cell office:value-type="string" office:string-value="http://ebooks.windeal.com.tw/ios/cover.asp?isbn=9781607500346" table:formula="msoxl:=HYPERLINK(&quot;http://ebooks.windeal.com.tw/ios/cover.asp?isbn=9781607500346&quot;)" table:style-name="ce38">
            <text:p>http://ebooks.windeal.com.tw/ios/cover.asp?isbn=9781607500346</text:p>
          </table:table-cell>
          <table:table-cell table:number-columns-repeated="16370"/>
        </table:table-row>
        <table:table-row table:style-name="ro11">
          <table:table-cell office:value-type="float" office:value="35" table:style-name="ce34">
            <text:p>3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physics</text:p>
          </table:table-cell>
          <table:table-cell office:value-type="string" table:style-name="ce36">
            <text:p>530.8<text:s/></text:p>
          </table:table-cell>
          <table:table-cell office:value-type="string" table:style-name="ce36">
            <text:p>QA465.I558</text:p>
          </table:table-cell>
          <table:table-cell office:value-type="string" table:style-name="ce35">
            <text:p>9781607502739</text:p>
          </table:table-cell>
          <table:table-cell office:value-type="string" table:style-name="ce35">
            <text:p>9781586037840</text:p>
          </table:table-cell>
          <table:table-cell office:value-type="string" table:style-name="ce35">
            <text:p>metrology and fundamental constant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Haensch, T.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7</text:p>
          </table:table-cell>
          <table:table-cell office:value-type="string" office:string-value="http://ebooks.windeal.com.tw/ios/cover.asp?isbn=9781586037840" table:formula="msoxl:=HYPERLINK(&quot;http://ebooks.windeal.com.tw/ios/cover.asp?isbn=9781586037840&quot;)" table:style-name="ce38">
            <text:p>http://ebooks.windeal.com.tw/ios/cover.asp?isbn=9781586037840</text:p>
          </table:table-cell>
          <table:table-cell table:number-columns-repeated="16370"/>
        </table:table-row>
        <table:table-row table:style-name="ro11">
          <table:table-cell office:value-type="float" office:value="36" table:style-name="ce34">
            <text:p>3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chitectural Engineering</text:p>
          </table:table-cell>
          <table:table-cell office:value-type="string" table:style-name="ce36">
            <text:p>729/.1</text:p>
          </table:table-cell>
          <table:table-cell office:value-type="string" table:style-name="ce36">
            <text:p>TH2235.F882</text:p>
          </table:table-cell>
          <table:table-cell office:value-type="string" table:style-name="ce35">
            <text:p>9781607505242</text:p>
          </table:table-cell>
          <table:table-cell office:value-type="string" table:style-name="ce35">
            <text:p>9781607500261</text:p>
          </table:table-cell>
          <table:table-cell office:value-type="string" table:style-name="ce35">
            <text:p>the future envelope 2: architecture - climate - skin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Knaack, Ulrich</text:p>
          </table:table-cell>
          <table:table-cell office:value-type="string" table:style-name="ce35">
            <text:p>IOS Press</text:p>
          </table:table-cell>
          <table:table-cell office:value-type="string" table:style-name="ce35">
            <text:p>2009</text:p>
          </table:table-cell>
          <table:table-cell office:value-type="string" office:string-value="http://ebooks.windeal.com.tw/ios/cover.asp?isbn=9781607500261" table:formula="msoxl:=HYPERLINK(&quot;http://ebooks.windeal.com.tw/ios/cover.asp?isbn=9781607500261&quot;)" table:style-name="ce38">
            <text:p>http://ebooks.windeal.com.tw/ios/cover.asp?isbn=9781607500261</text:p>
          </table:table-cell>
          <table:table-cell table:number-columns-repeated="16370"/>
        </table:table-row>
        <table:table-row table:style-name="ro12">
          <table:table-cell table:number-columns-spanned="13" table:number-rows-spanned="1" table:style-name="ce47"/>
          <table:covered-table-cell table:number-columns-repeated="12"/>
          <table:table-cell table:style-name="ce39"/>
          <table:table-cell table:number-columns-repeated="16370"/>
        </table:table-row>
        <table:table-row table:number-rows-repeated="1048538" table:style-name="ro11">
          <table:table-cell table:number-columns-repeated="16384"/>
        </table:table-row>
      </table:table>
      <table:table table:name="2012" table:style-name="ta3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40"/>
        <table:table-column table:style-name="co26" table:default-cell-style-name="ce40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26" table:default-cell-style-name="ce33"/>
        <table:table-column table:style-name="co31" table:default-cell-style-name="ce33"/>
        <table:table-column table:style-name="co1" table:default-cell-style-name="ce33"/>
        <table:table-column table:style-name="co34" table:default-cell-style-name="ce41"/>
        <table:table-column table:style-name="co33" table:number-columns-repeated="16370" table:default-cell-style-name="ce33"/>
        <table:table-row table:style-name="ro11">
          <table:table-cell office:value-type="string" table:style-name="ce30">
            <text:p>序號</text:p>
          </table:table-cell>
          <table:table-cell office:value-type="string" table:style-name="ce30">
            <text:p>主題</text:p>
          </table:table-cell>
          <table:table-cell office:value-type="string" table:style-name="ce30">
            <text:p>次主題</text:p>
          </table:table-cell>
          <table:table-cell office:value-type="string" table:style-name="ce31">
            <text:p>杜威十進分類號</text:p>
          </table:table-cell>
          <table:table-cell office:value-type="string" table:style-name="ce31">
            <text:p>國會分類號</text:p>
          </table:table-cell>
          <table:table-cell office:value-type="string" table:style-name="ce30">
            <text:p>電子書13碼ISBN</text:p>
          </table:table-cell>
          <table:table-cell office:value-type="string" table:style-name="ce30">
            <text:p>紙本ISBN</text:p>
          </table:table-cell>
          <table:table-cell office:value-type="string" table:style-name="ce30">
            <text:p>題名</text:p>
          </table:table-cell>
          <table:table-cell office:value-type="string" table:style-name="ce30">
            <text:p>冊數</text:p>
          </table:table-cell>
          <table:table-cell office:value-type="string" table:style-name="ce30">
            <text:p>版次</text:p>
          </table:table-cell>
          <table:table-cell office:value-type="string" table:style-name="ce30">
            <text:p>著者</text:p>
          </table:table-cell>
          <table:table-cell office:value-type="string" table:style-name="ce30">
            <text:p>出版者</text:p>
          </table:table-cell>
          <table:table-cell office:value-type="string" table:style-name="ce30">
            <text:p>出版年</text:p>
          </table:table-cell>
          <table:table-cell office:value-type="string" table:style-name="ce32">
            <text:p>連結</text:p>
          </table:table-cell>
          <table:table-cell table:number-columns-repeated="16370"/>
        </table:table-row>
        <table:table-row table:style-name="ro11">
          <table:table-cell office:value-type="float" office:value="575" table:style-name="ce34">
            <text:p>57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Language Communication</text:p>
          </table:table-cell>
          <table:table-cell office:value-type="string" table:style-name="ce36">
            <text:p>808.5</text:p>
          </table:table-cell>
          <table:table-cell office:value-type="string" table:style-name="ce36">
            <text:p>P117</text:p>
          </table:table-cell>
          <table:table-cell office:value-type="string" table:style-name="ce35">
            <text:p>9781607509769</text:p>
          </table:table-cell>
          <table:table-cell office:value-type="string" table:style-name="ce35">
            <text:p>9781607509752</text:p>
          </table:table-cell>
          <table:table-cell office:value-type="string" table:style-name="ce35">
            <text:p>Reinterpreting Gesture as Language: Language in Ac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Rossini, N.</text:p>
          </table:table-cell>
          <table:table-cell office:value-type="string" table:style-name="ce35">
            <text:p>IOS Press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ebooks.windeal.com.tw/ios/cover.asp?isbn=9781607509752" table:formula="msoxl:=HYPERLINK(&quot;http://ebooks.windeal.com.tw/ios/cover.asp?isbn=9781607509752&quot;)" table:style-name="ce38">
            <text:p>http://ebooks.windeal.com.tw/ios/cover.asp?isbn=9781607509752</text:p>
          </table:table-cell>
          <table:table-cell table:number-columns-repeated="16370"/>
        </table:table-row>
        <table:table-row table:style-name="ro11">
          <table:table-cell office:value-type="float" office:value="576" table:style-name="ce34">
            <text:p>57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ocial Sciences</text:p>
          </table:table-cell>
          <table:table-cell office:value-type="string" table:style-name="ce36">
            <text:p>351.0285/4678</text:p>
          </table:table-cell>
          <table:table-cell office:value-type="string" table:style-name="ce36">
            <text:p>JF1525.A8</text:p>
          </table:table-cell>
          <table:table-cell office:value-type="string" table:style-name="ce35">
            <text:p>9781607504443</text:p>
          </table:table-cell>
          <table:table-cell office:value-type="string" table:style-name="ce35">
            <text:p>9781607500254</text:p>
          </table:table-cell>
          <table:table-cell office:value-type="string" table:style-name="ce35">
            <text:p>Global e-Governance: Advancing e-Governance Through Innovation and Leadership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ubtimhin, J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254" table:formula="msoxl:=HYPERLINK(&quot;http://ebooks.windeal.com.tw/ios/cover.asp?isbn=9781607500254&quot;)" table:style-name="ce38">
            <text:p>http://ebooks.windeal.com.tw/ios/cover.asp?isbn=9781607500254</text:p>
          </table:table-cell>
          <table:table-cell table:number-columns-repeated="16370"/>
        </table:table-row>
        <table:table-row table:style-name="ro11">
          <table:table-cell office:value-type="float" office:value="577" table:style-name="ce34">
            <text:p>57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51.0285/4678</text:p>
          </table:table-cell>
          <table:table-cell office:value-type="string" table:style-name="ce36">
            <text:p>JF1525.A8</text:p>
          </table:table-cell>
          <table:table-cell office:value-type="string" table:style-name="ce35">
            <text:p>9781607505051</text:p>
          </table:table-cell>
          <table:table-cell office:value-type="string" table:style-name="ce35">
            <text:p>9781607505044</text:p>
          </table:table-cell>
          <table:table-cell office:value-type="string" table:style-name="ce35">
            <text:p>The Innovative CIO and e-Participation in e-Government Initiativ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Obi, Toshio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044" table:formula="msoxl:=HYPERLINK(&quot;http://ebooks.windeal.com.tw/ios/cover.asp?isbn=9781607505044&quot;)" table:style-name="ce38">
            <text:p>http://ebooks.windeal.com.tw/ios/cover.asp?isbn=9781607505044</text:p>
          </table:table-cell>
          <table:table-cell table:number-columns-repeated="16370"/>
        </table:table-row>
        <table:table-row table:style-name="ro11">
          <table:table-cell office:value-type="float" office:value="578" table:style-name="ce34">
            <text:p>57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</text:p>
          </table:table-cell>
          <table:table-cell office:value-type="string" table:style-name="ce36">
            <text:p>363.5/83</text:p>
          </table:table-cell>
          <table:table-cell office:value-type="string" table:style-name="ce36">
            <text:p>HD7287.82.E85</text:p>
          </table:table-cell>
          <table:table-cell office:value-type="string" table:style-name="ce35">
            <text:p>9781607503064</text:p>
          </table:table-cell>
          <table:table-cell office:value-type="string" table:style-name="ce35">
            <text:p>9781586038304</text:p>
          </table:table-cell>
          <table:table-cell office:value-type="string" table:style-name="ce35">
            <text:p>Home Ownership beyond Asset and Security: Perceptions of Housing Related Security and Insecurity in Eight European Countri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Elsinga, M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8304" table:formula="msoxl:=HYPERLINK(&quot;http://ebooks.windeal.com.tw/ios/cover.asp?isbn=9781586038304&quot;)" table:style-name="ce38">
            <text:p>http://ebooks.windeal.com.tw/ios/cover.asp?isbn=9781586038304</text:p>
          </table:table-cell>
          <table:table-cell table:number-columns-repeated="16370"/>
        </table:table-row>
        <table:table-row table:style-name="ro11">
          <table:table-cell office:value-type="float" office:value="579" table:style-name="ce34">
            <text:p>57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</text:p>
          </table:table-cell>
          <table:table-cell office:value-type="string" table:style-name="ce36">
            <text:p>306.36</text:p>
          </table:table-cell>
          <table:table-cell office:value-type="string" table:style-name="ce36">
            <text:p>HD7288.85.E85</text:p>
          </table:table-cell>
          <table:table-cell office:value-type="string" table:style-name="ce35">
            <text:p>9781607505099</text:p>
          </table:table-cell>
          <table:table-cell office:value-type="string" table:style-name="ce35">
            <text:p>9781607500353</text:p>
          </table:table-cell>
          <table:table-cell office:value-type="string" table:style-name="ce35">
            <text:p>Bridging the Gap between Social and Market Rented Housing in Six European Countries?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affner, M. E. A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353" table:formula="msoxl:=HYPERLINK(&quot;http://ebooks.windeal.com.tw/ios/cover.asp?isbn=9781607500353&quot;)" table:style-name="ce38">
            <text:p>http://ebooks.windeal.com.tw/ios/cover.asp?isbn=9781607500353</text:p>
          </table:table-cell>
          <table:table-cell table:number-columns-repeated="16370"/>
        </table:table-row>
        <table:table-row table:style-name="ro11">
          <table:table-cell office:value-type="float" office:value="580" table:style-name="ce34">
            <text:p>58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Urban Policy &amp; Urban Studies</text:p>
          </table:table-cell>
          <table:table-cell office:value-type="string" table:style-name="ce36">
            <text:p>643/.12</text:p>
          </table:table-cell>
          <table:table-cell office:value-type="string" table:style-name="ce36">
            <text:p>HD7287.82.E85</text:p>
          </table:table-cell>
          <table:table-cell office:value-type="string" table:style-name="ce35">
            <text:p>9781607505495</text:p>
          </table:table-cell>
          <table:table-cell office:value-type="string" table:style-name="ce35">
            <text:p>9781607505488</text:p>
          </table:table-cell>
          <table:table-cell office:value-type="string" table:style-name="ce35">
            <text:p>Home Ownership: Getting in, Getting from, Getting out II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oling, J. F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488" table:formula="msoxl:=HYPERLINK(&quot;http://ebooks.windeal.com.tw/ios/cover.asp?isbn=9781607505488&quot;)" table:style-name="ce38">
            <text:p>http://ebooks.windeal.com.tw/ios/cover.asp?isbn=9781607505488</text:p>
          </table:table-cell>
          <table:table-cell table:number-columns-repeated="16370"/>
        </table:table-row>
        <table:table-row table:style-name="ro11">
          <table:table-cell office:value-type="float" office:value="581" table:style-name="ce34">
            <text:p>58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52.3/80285/46</text:p>
          </table:table-cell>
          <table:table-cell office:value-type="string" table:style-name="ce36">
            <text:p>JF1525.A8</text:p>
          </table:table-cell>
          <table:table-cell office:value-type="string" table:style-name="ce35">
            <text:p>9781607504085</text:p>
          </table:table-cell>
          <table:table-cell office:value-type="string" table:style-name="ce35">
            <text:p>9781586039738</text:p>
          </table:table-cell>
          <table:table-cell office:value-type="string" table:style-name="ce35">
            <text:p>ICTs, Citizens and Governance: After the Hype!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eijer, Albert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738" table:formula="msoxl:=HYPERLINK(&quot;http://ebooks.windeal.com.tw/ios/cover.asp?isbn=9781586039738&quot;)" table:style-name="ce38">
            <text:p>http://ebooks.windeal.com.tw/ios/cover.asp?isbn=9781586039738</text:p>
          </table:table-cell>
          <table:table-cell table:number-columns-repeated="16370"/>
        </table:table-row>
        <table:table-row table:style-name="ro11">
          <table:table-cell office:value-type="float" office:value="582" table:style-name="ce34">
            <text:p>58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51</text:p>
          </table:table-cell>
          <table:table-cell office:value-type="string" table:style-name="ce36">
            <text:p>JF1525.O73</text:p>
          </table:table-cell>
          <table:table-cell office:value-type="string" table:style-name="ce35">
            <text:p>9781607507277</text:p>
          </table:table-cell>
          <table:table-cell office:value-type="string" table:style-name="ce35">
            <text:p>9781607507260</text:p>
          </table:table-cell>
          <table:table-cell office:value-type="string" table:style-name="ce35">
            <text:p>Innovations in Public Governa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nttiroiko, A.V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260" table:formula="msoxl:=HYPERLINK(&quot;http://ebooks.windeal.com.tw/ios/cover.asp?isbn=9781607507260&quot;)" table:style-name="ce38">
            <text:p>http://ebooks.windeal.com.tw/ios/cover.asp?isbn=9781607507260</text:p>
          </table:table-cell>
          <table:table-cell table:number-columns-repeated="16370"/>
        </table:table-row>
        <table:table-row table:style-name="ro11">
          <table:table-cell office:value-type="float" office:value="583" table:style-name="ce34">
            <text:p>58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51.5</text:p>
          </table:table-cell>
          <table:table-cell office:value-type="string" table:style-name="ce36">
            <text:p>JQ24</text:p>
          </table:table-cell>
          <table:table-cell office:value-type="string" table:style-name="ce35">
            <text:p>9781607507291</text:p>
          </table:table-cell>
          <table:table-cell office:value-type="string" table:style-name="ce35">
            <text:p>9781607507284</text:p>
          </table:table-cell>
          <table:table-cell office:value-type="string" table:style-name="ce35">
            <text:p>Innovative Trends in Public Governance in Asi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nttiroiko, A.V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284" table:formula="msoxl:=HYPERLINK(&quot;http://ebooks.windeal.com.tw/ios/cover.asp?isbn=9781607507284&quot;)" table:style-name="ce38">
            <text:p>http://ebooks.windeal.com.tw/ios/cover.asp?isbn=9781607507284</text:p>
          </table:table-cell>
          <table:table-cell table:number-columns-repeated="16370"/>
        </table:table-row>
        <table:table-row table:style-name="ro11">
          <table:table-cell office:value-type="float" office:value="584" table:style-name="ce34">
            <text:p>58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33.72</text:p>
          </table:table-cell>
          <table:table-cell office:value-type="string" table:style-name="ce36">
            <text:p>GE140</text:p>
          </table:table-cell>
          <table:table-cell office:value-type="string" table:style-name="ce35">
            <text:p>9781607503972</text:p>
          </table:table-cell>
          <table:table-cell office:value-type="string" table:style-name="ce35">
            <text:p>9781586039585</text:p>
          </table:table-cell>
          <table:table-cell office:value-type="string" table:style-name="ce35">
            <text:p>Winning The Needed Change: Saving our Planet Earth: A Global Public Servi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Pagaza, I. Pichardo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585" table:formula="msoxl:=HYPERLINK(&quot;http://ebooks.windeal.com.tw/ios/cover.asp?isbn=9781586039585&quot;)" table:style-name="ce38">
            <text:p>http://ebooks.windeal.com.tw/ios/cover.asp?isbn=9781586039585</text:p>
          </table:table-cell>
          <table:table-cell table:number-columns-repeated="16370"/>
        </table:table-row>
        <table:table-row table:style-name="ro11">
          <table:table-cell office:value-type="float" office:value="585" table:style-name="ce34">
            <text:p>58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04.8/2</text:p>
          </table:table-cell>
          <table:table-cell office:value-type="string" table:style-name="ce36">
            <text:p>JV6035</text:p>
          </table:table-cell>
          <table:table-cell office:value-type="string" table:style-name="ce35">
            <text:p>9781607505990</text:p>
          </table:table-cell>
          <table:table-cell office:value-type="string" table:style-name="ce35">
            <text:p>9781607505983</text:p>
          </table:table-cell>
          <table:table-cell office:value-type="string" table:style-name="ce35">
            <text:p>National Approaches to the Administration of International Migr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rnold, P. E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983" table:formula="msoxl:=HYPERLINK(&quot;http://ebooks.windeal.com.tw/ios/cover.asp?isbn=9781607505983&quot;)" table:style-name="ce38">
            <text:p>http://ebooks.windeal.com.tw/ios/cover.asp?isbn=9781607505983</text:p>
          </table:table-cell>
          <table:table-cell table:number-columns-repeated="16370"/>
        </table:table-row>
        <table:table-row table:style-name="ro11">
          <table:table-cell office:value-type="float" office:value="586" table:style-name="ce34">
            <text:p>58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410/.285</text:p>
          </table:table-cell>
          <table:table-cell office:value-type="string" table:style-name="ce36">
            <text:p>P98</text:p>
          </table:table-cell>
          <table:table-cell office:value-type="string" table:style-name="ce35">
            <text:p>9781607503941</text:p>
          </table:table-cell>
          <table:table-cell office:value-type="string" table:style-name="ce35">
            <text:p>9781586039547</text:p>
          </table:table-cell>
          <table:table-cell office:value-type="string" table:style-name="ce35">
            <text:p>Language Engineering for Lesser-Studied Languag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irenburg, Sergei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547" table:formula="msoxl:=HYPERLINK(&quot;http://ebooks.windeal.com.tw/ios/cover.asp?isbn=9781586039547&quot;)" table:style-name="ce38">
            <text:p>http://ebooks.windeal.com.tw/ios/cover.asp?isbn=9781586039547</text:p>
          </table:table-cell>
          <table:table-cell table:number-columns-repeated="16370"/>
        </table:table-row>
        <table:table-row table:style-name="ro11">
          <table:table-cell office:value-type="float" office:value="587" table:style-name="ce34">
            <text:p>58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ocial Sciences</text:p>
          </table:table-cell>
          <table:table-cell office:value-type="string" table:style-name="ce36">
            <text:p>303.6/25</text:p>
          </table:table-cell>
          <table:table-cell office:value-type="string" table:style-name="ce36">
            <text:p>HV6431</text:p>
          </table:table-cell>
          <table:table-cell office:value-type="string" table:style-name="ce35">
            <text:p>9781607502821</text:p>
          </table:table-cell>
          <table:table-cell office:value-type="string" table:style-name="ce35">
            <text:p>9781586037956</text:p>
          </table:table-cell>
          <table:table-cell office:value-type="string" table:style-name="ce35">
            <text:p>Suicide as a Weap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entre of Excellence Defence A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956" table:formula="msoxl:=HYPERLINK(&quot;http://ebooks.windeal.com.tw/ios/cover.asp?isbn=9781586037956&quot;)" table:style-name="ce38">
            <text:p>http://ebooks.windeal.com.tw/ios/cover.asp?isbn=9781586037956</text:p>
          </table:table-cell>
          <table:table-cell table:number-columns-repeated="16370"/>
        </table:table-row>
        <table:table-row table:style-name="ro11">
          <table:table-cell office:value-type="float" office:value="588" table:style-name="ce34">
            <text:p>58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ocial Sciences</text:p>
          </table:table-cell>
          <table:table-cell office:value-type="string" table:style-name="ce36">
            <text:p>363.32572</text:p>
          </table:table-cell>
          <table:table-cell office:value-type="string" table:style-name="ce36">
            <text:p>HV6433.B35</text:p>
          </table:table-cell>
          <table:table-cell office:value-type="string" table:style-name="ce35">
            <text:p>9781607503002</text:p>
          </table:table-cell>
          <table:table-cell office:value-type="string" table:style-name="ce35">
            <text:p>9781586038236</text:p>
          </table:table-cell>
          <table:table-cell office:value-type="string" table:style-name="ce35">
            <text:p>The Fight Against Terrorism and Crisis Management in the Western Balka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Prezelj, I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236" table:formula="msoxl:=HYPERLINK(&quot;http://ebooks.windeal.com.tw/ios/cover.asp?isbn=9781586038236&quot;)" table:style-name="ce38">
            <text:p>http://ebooks.windeal.com.tw/ios/cover.asp?isbn=9781586038236</text:p>
          </table:table-cell>
          <table:table-cell table:number-columns-repeated="16370"/>
        </table:table-row>
        <table:table-row table:style-name="ro11">
          <table:table-cell office:value-type="float" office:value="589" table:style-name="ce34">
            <text:p>58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ocial Sciences</text:p>
          </table:table-cell>
          <table:table-cell office:value-type="string" table:style-name="ce36">
            <text:p>327.16</text:p>
          </table:table-cell>
          <table:table-cell office:value-type="string" table:style-name="ce36">
            <text:p>QA76.9.D32</text:p>
          </table:table-cell>
          <table:table-cell office:value-type="string" table:style-name="ce35">
            <text:p>9781607503194</text:p>
          </table:table-cell>
          <table:table-cell office:value-type="string" table:style-name="ce35">
            <text:p>9781586038472</text:p>
          </table:table-cell>
          <table:table-cell office:value-type="string" table:style-name="ce35">
            <text:p>Building and Using Datasets on Armed Conflic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auffmann, M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472" table:formula="msoxl:=HYPERLINK(&quot;http://ebooks.windeal.com.tw/ios/cover.asp?isbn=9781586038472&quot;)" table:style-name="ce38">
            <text:p>http://ebooks.windeal.com.tw/ios/cover.asp?isbn=9781586038472</text:p>
          </table:table-cell>
          <table:table-cell table:number-columns-repeated="16370"/>
        </table:table-row>
        <table:table-row table:style-name="ro11">
          <table:table-cell office:value-type="float" office:value="590" table:style-name="ce34">
            <text:p>59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55.02/17</text:p>
          </table:table-cell>
          <table:table-cell office:value-type="string" table:style-name="ce36">
            <text:p>U263</text:p>
          </table:table-cell>
          <table:table-cell office:value-type="string" table:style-name="ce35">
            <text:p>9781607503613</text:p>
          </table:table-cell>
          <table:table-cell office:value-type="string" table:style-name="ce35">
            <text:p>9781586038977</text:p>
          </table:table-cell>
          <table:table-cell office:value-type="string" table:style-name="ce35">
            <text:p>Nuclear Doctrines and Strategies: National Policies and International Securi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Fitzpatrick, M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977" table:formula="msoxl:=HYPERLINK(&quot;http://ebooks.windeal.com.tw/ios/cover.asp?isbn=9781586038977&quot;)" table:style-name="ce38">
            <text:p>http://ebooks.windeal.com.tw/ios/cover.asp?isbn=9781586038977</text:p>
          </table:table-cell>
          <table:table-cell table:number-columns-repeated="16370"/>
        </table:table-row>
        <table:table-row table:style-name="ro11">
          <table:table-cell office:value-type="float" office:value="591" table:style-name="ce34">
            <text:p>59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005.8</text:p>
          </table:table-cell>
          <table:table-cell office:value-type="string" table:style-name="ce36">
            <text:p>QA76.9.A25</text:p>
          </table:table-cell>
          <table:table-cell office:value-type="string" table:style-name="ce35">
            <text:p>9781607503835</text:p>
          </table:table-cell>
          <table:table-cell office:value-type="string" table:style-name="ce35">
            <text:p>9781586039400</text:p>
          </table:table-cell>
          <table:table-cell office:value-type="string" table:style-name="ce35">
            <text:p>Identity, Security and Democracy: The Wider Social and Ethical Implications of Automated Systems for Human Identific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ordini, E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400" table:formula="msoxl:=HYPERLINK(&quot;http://ebooks.windeal.com.tw/ios/cover.asp?isbn=9781586039400&quot;)" table:style-name="ce38">
            <text:p>http://ebooks.windeal.com.tw/ios/cover.asp?isbn=9781586039400</text:p>
          </table:table-cell>
          <table:table-cell table:number-columns-repeated="16370"/>
        </table:table-row>
        <table:table-row table:style-name="ro11">
          <table:table-cell office:value-type="float" office:value="592" table:style-name="ce34">
            <text:p>59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04.2</text:p>
          </table:table-cell>
          <table:table-cell office:value-type="string" table:style-name="ce36">
            <text:p>Q295</text:p>
          </table:table-cell>
          <table:table-cell office:value-type="string" table:style-name="ce35">
            <text:p>9781607503989</text:p>
          </table:table-cell>
          <table:table-cell office:value-type="string" table:style-name="ce35">
            <text:p>9781586039592</text:p>
          </table:table-cell>
          <table:table-cell office:value-type="string" table:style-name="ce35">
            <text:p>Constructal Human Dynamics, Security and Sustainabili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ejan, A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592" table:formula="msoxl:=HYPERLINK(&quot;http://ebooks.windeal.com.tw/ios/cover.asp?isbn=9781586039592&quot;)" table:style-name="ce38">
            <text:p>http://ebooks.windeal.com.tw/ios/cover.asp?isbn=9781586039592</text:p>
          </table:table-cell>
          <table:table-cell table:number-columns-repeated="16370"/>
        </table:table-row>
        <table:table-row table:style-name="ro11">
          <table:table-cell office:value-type="float" office:value="593" table:style-name="ce34">
            <text:p>59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63.34525</text:p>
          </table:table-cell>
          <table:table-cell office:value-type="string" table:style-name="ce36">
            <text:p>HV551.5.E85</text:p>
          </table:table-cell>
          <table:table-cell office:value-type="string" table:style-name="ce35">
            <text:p>9781607503903</text:p>
          </table:table-cell>
          <table:table-cell office:value-type="string" table:style-name="ce35">
            <text:p>9781586039486</text:p>
          </table:table-cell>
          <table:table-cell office:value-type="string" table:style-name="ce35">
            <text:p>Optimisation of Disaster Forecasting and Prevention Measures in the Context of Human and Social Dynamic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postol, Ion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486" table:formula="msoxl:=HYPERLINK(&quot;http://ebooks.windeal.com.tw/ios/cover.asp?isbn=9781586039486&quot;)" table:style-name="ce38">
            <text:p>http://ebooks.windeal.com.tw/ios/cover.asp?isbn=9781586039486</text:p>
          </table:table-cell>
          <table:table-cell table:number-columns-repeated="16370"/>
        </table:table-row>
        <table:table-row table:style-name="ro11">
          <table:table-cell office:value-type="float" office:value="594" table:style-name="ce34">
            <text:p>59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Public Administration, Social Sciences</text:p>
          </table:table-cell>
          <table:table-cell office:value-type="string" table:style-name="ce36">
            <text:p>363.1207</text:p>
          </table:table-cell>
          <table:table-cell office:value-type="string" table:style-name="ce36">
            <text:p>HE194</text:p>
          </table:table-cell>
          <table:table-cell office:value-type="string" table:style-name="ce35">
            <text:p>9781607504221</text:p>
          </table:table-cell>
          <table:table-cell office:value-type="string" table:style-name="ce35">
            <text:p>9781586039974</text:p>
          </table:table-cell>
          <table:table-cell office:value-type="string" table:style-name="ce35">
            <text:p>Transportation Security Against Terroris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ahmisoglu, M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974" table:formula="msoxl:=HYPERLINK(&quot;http://ebooks.windeal.com.tw/ios/cover.asp?isbn=9781586039974&quot;)" table:style-name="ce38">
            <text:p>http://ebooks.windeal.com.tw/ios/cover.asp?isbn=9781586039974</text:p>
          </table:table-cell>
          <table:table-cell table:number-columns-repeated="16370"/>
        </table:table-row>
        <table:table-row table:style-name="ro11">
          <table:table-cell office:value-type="float" office:value="595" table:style-name="ce34">
            <text:p>59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</text:p>
          </table:table-cell>
          <table:table-cell office:value-type="string" table:style-name="ce36">
            <text:p>004</text:p>
          </table:table-cell>
          <table:table-cell office:value-type="string" table:style-name="ce36">
            <text:p>QA76.9.D314</text:p>
          </table:table-cell>
          <table:table-cell office:value-type="string" table:style-name="ce35">
            <text:p>9781607505174</text:p>
          </table:table-cell>
          <table:table-cell office:value-type="string" table:style-name="ce35">
            <text:p>9781607500742</text:p>
          </table:table-cell>
          <table:table-cell office:value-type="string" table:style-name="ce35">
            <text:p>Modelling Cyber Security: Approaches, Methodology, Strategi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ori, Umberto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742" table:formula="msoxl:=HYPERLINK(&quot;http://ebooks.windeal.com.tw/ios/cover.asp?isbn=9781607500742&quot;)" table:style-name="ce38">
            <text:p>http://ebooks.windeal.com.tw/ios/cover.asp?isbn=9781607500742</text:p>
          </table:table-cell>
          <table:table-cell table:number-columns-repeated="16370"/>
        </table:table-row>
        <table:table-row table:style-name="ro11">
          <table:table-cell office:value-type="float" office:value="596" table:style-name="ce34">
            <text:p>59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614.4</text:p>
          </table:table-cell>
          <table:table-cell office:value-type="string" table:style-name="ce36">
            <text:p>RA645.5</text:p>
          </table:table-cell>
          <table:table-cell office:value-type="string" table:style-name="ce35">
            <text:p>9781607505037</text:p>
          </table:table-cell>
          <table:table-cell office:value-type="string" table:style-name="ce35">
            <text:p>9781607505020</text:p>
          </table:table-cell>
          <table:table-cell office:value-type="string" table:style-name="ce35">
            <text:p>Medical Response to Terror Threa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haran, Yair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020" table:formula="msoxl:=HYPERLINK(&quot;http://ebooks.windeal.com.tw/ios/cover.asp?isbn=9781607505020&quot;)" table:style-name="ce38">
            <text:p>http://ebooks.windeal.com.tw/ios/cover.asp?isbn=9781607505020</text:p>
          </table:table-cell>
          <table:table-cell table:number-columns-repeated="16370"/>
        </table:table-row>
        <table:table-row table:style-name="ro11">
          <table:table-cell office:value-type="float" office:value="597" table:style-name="ce34">
            <text:p>59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</text:p>
          </table:table-cell>
          <table:table-cell office:value-type="string" table:style-name="ce36">
            <text:p>333.72</text:p>
          </table:table-cell>
          <table:table-cell office:value-type="string" table:style-name="ce36">
            <text:p>TD170</text:p>
          </table:table-cell>
          <table:table-cell office:value-type="string" table:style-name="ce35">
            <text:p>9781607505792</text:p>
          </table:table-cell>
          <table:table-cell office:value-type="string" table:style-name="ce35">
            <text:p>9781607505785</text:p>
          </table:table-cell>
          <table:table-cell office:value-type="string" table:style-name="ce35">
            <text:p>Achieving Environmental Security: Ecosystem Services and Human Welfar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iotta, P.h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785" table:formula="msoxl:=HYPERLINK(&quot;http://ebooks.windeal.com.tw/ios/cover.asp?isbn=9781607505785&quot;)" table:style-name="ce38">
            <text:p>http://ebooks.windeal.com.tw/ios/cover.asp?isbn=9781607505785</text:p>
          </table:table-cell>
          <table:table-cell table:number-columns-repeated="16370"/>
        </table:table-row>
        <table:table-row table:style-name="ro11">
          <table:table-cell office:value-type="float" office:value="598" table:style-name="ce34">
            <text:p>59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</text:p>
          </table:table-cell>
          <table:table-cell office:value-type="string" table:style-name="ce36">
            <text:p>616.85/21</text:p>
          </table:table-cell>
          <table:table-cell office:value-type="string" table:style-name="ce36">
            <text:p>RC552.P67</text:p>
          </table:table-cell>
          <table:table-cell office:value-type="string" table:style-name="ce35">
            <text:p>9781607505754</text:p>
          </table:table-cell>
          <table:table-cell office:value-type="string" table:style-name="ce35">
            <text:p>9781607505747</text:p>
          </table:table-cell>
          <table:table-cell office:value-type="string" table:style-name="ce35">
            <text:p>Protocol for Treatment of Post Traumatic Stress Disorder: See Far CBT Model: Beyond Cognitive Behavior Therap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ahad, M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747" table:formula="msoxl:=HYPERLINK(&quot;http://ebooks.windeal.com.tw/ios/cover.asp?isbn=9781607505747&quot;)" table:style-name="ce38">
            <text:p>http://ebooks.windeal.com.tw/ios/cover.asp?isbn=9781607505747</text:p>
          </table:table-cell>
          <table:table-cell table:number-columns-repeated="16370"/>
        </table:table-row>
        <table:table-row table:style-name="ro11">
          <table:table-cell office:value-type="float" office:value="599" table:style-name="ce34">
            <text:p>59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004.67/8019</text:p>
          </table:table-cell>
          <table:table-cell office:value-type="string" table:style-name="ce36">
            <text:p>BF637.C45</text:p>
          </table:table-cell>
          <table:table-cell office:value-type="string" table:style-name="ce35">
            <text:p>9781607506263</text:p>
          </table:table-cell>
          <table:table-cell office:value-type="string" table:style-name="ce35">
            <text:p>9781607506256</text:p>
          </table:table-cell>
          <table:table-cell office:value-type="string" table:style-name="ce35">
            <text:p>Internet Use in the Aftermath of Traum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runet, A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256" table:formula="msoxl:=HYPERLINK(&quot;http://ebooks.windeal.com.tw/ios/cover.asp?isbn=9781607506256&quot;)" table:style-name="ce38">
            <text:p>http://ebooks.windeal.com.tw/ios/cover.asp?isbn=9781607506256</text:p>
          </table:table-cell>
          <table:table-cell table:number-columns-repeated="16370"/>
        </table:table-row>
        <table:table-row table:style-name="ro11">
          <table:table-cell office:value-type="float" office:value="600" table:style-name="ce34">
            <text:p>60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355/.03</text:p>
          </table:table-cell>
          <table:table-cell office:value-type="string" table:style-name="ce36">
            <text:p>UA10.5</text:p>
          </table:table-cell>
          <table:table-cell office:value-type="string" table:style-name="ce35">
            <text:p>9781607506539</text:p>
          </table:table-cell>
          <table:table-cell office:value-type="string" table:style-name="ce35">
            <text:p>9781607506522</text:p>
          </table:table-cell>
          <table:table-cell office:value-type="string" table:style-name="ce35">
            <text:p>Complex Societal Dynamics: Security Challenges and Opportuniti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rtinas, K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522" table:formula="msoxl:=HYPERLINK(&quot;http://ebooks.windeal.com.tw/ios/cover.asp?isbn=9781607506522&quot;)" table:style-name="ce38">
            <text:p>http://ebooks.windeal.com.tw/ios/cover.asp?isbn=9781607506522</text:p>
          </table:table-cell>
          <table:table-cell table:number-columns-repeated="16370"/>
        </table:table-row>
        <table:table-row table:style-name="ro11">
          <table:table-cell office:value-type="float" office:value="601" table:style-name="ce34">
            <text:p>60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355/.031091821</text:p>
          </table:table-cell>
          <table:table-cell office:value-type="string" table:style-name="ce36">
            <text:p>UA646.3</text:p>
          </table:table-cell>
          <table:table-cell office:value-type="string" table:style-name="ce35">
            <text:p>9781607506706</text:p>
          </table:table-cell>
          <table:table-cell office:value-type="string" table:style-name="ce35">
            <text:p>9781607506690</text:p>
          </table:table-cell>
          <table:table-cell office:value-type="string" table:style-name="ce35">
            <text:p>Perceptions of NATO and the New Strategic Concep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Rodrigues, L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690" table:formula="msoxl:=HYPERLINK(&quot;http://ebooks.windeal.com.tw/ios/cover.asp?isbn=9781607506690&quot;)" table:style-name="ce38">
            <text:p>http://ebooks.windeal.com.tw/ios/cover.asp?isbn=9781607506690</text:p>
          </table:table-cell>
          <table:table-cell table:number-columns-repeated="16370"/>
        </table:table-row>
        <table:table-row table:style-name="ro11">
          <table:table-cell office:value-type="float" office:value="602" table:style-name="ce34">
            <text:p>60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</text:p>
          </table:table-cell>
          <table:table-cell office:value-type="string" table:style-name="ce36">
            <text:p>364.106094</text:p>
          </table:table-cell>
          <table:table-cell office:value-type="string" table:style-name="ce36">
            <text:p>HV6453.E9</text:p>
          </table:table-cell>
          <table:table-cell office:value-type="string" table:style-name="ce35">
            <text:p>9781607507246</text:p>
          </table:table-cell>
          <table:table-cell office:value-type="string" table:style-name="ce35">
            <text:p>9781607507239</text:p>
          </table:table-cell>
          <table:table-cell office:value-type="string" table:style-name="ce35">
            <text:p>Human Trafficking, Smuggling and Illegal Immigration: International Management by Criminal Organiza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oen, M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239" table:formula="msoxl:=HYPERLINK(&quot;http://ebooks.windeal.com.tw/ios/cover.asp?isbn=9781607507239&quot;)" table:style-name="ce38">
            <text:p>http://ebooks.windeal.com.tw/ios/cover.asp?isbn=9781607507239</text:p>
          </table:table-cell>
          <table:table-cell table:number-columns-repeated="16370"/>
        </table:table-row>
        <table:table-row table:style-name="ro11">
          <table:table-cell office:value-type="float" office:value="603" table:style-name="ce34">
            <text:p>60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353.9/5</text:p>
          </table:table-cell>
          <table:table-cell office:value-type="string" table:style-name="ce36">
            <text:p>HV551.2</text:p>
          </table:table-cell>
          <table:table-cell office:value-type="string" table:style-name="ce35">
            <text:p>9781607507383</text:p>
          </table:table-cell>
          <table:table-cell office:value-type="string" table:style-name="ce35">
            <text:p>9781607507376</text:p>
          </table:table-cell>
          <table:table-cell office:value-type="string" table:style-name="ce35">
            <text:p>Stimulus for Human and Societal Dynamics in the Prevention of Catastroph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vagyan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376" table:formula="msoxl:=HYPERLINK(&quot;http://ebooks.windeal.com.tw/ios/cover.asp?isbn=9781607507376&quot;)" table:style-name="ce38">
            <text:p>http://ebooks.windeal.com.tw/ios/cover.asp?isbn=9781607507376</text:p>
          </table:table-cell>
          <table:table-cell table:number-columns-repeated="16370"/>
        </table:table-row>
        <table:table-row table:style-name="ro11">
          <table:table-cell office:value-type="float" office:value="604" table:style-name="ce34">
            <text:p>60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355</text:p>
          </table:table-cell>
          <table:table-cell office:value-type="string" table:style-name="ce36">
            <text:p>JZ5588</text:p>
          </table:table-cell>
          <table:table-cell office:value-type="string" table:style-name="ce35">
            <text:p>9781607507604</text:p>
          </table:table-cell>
          <table:table-cell office:value-type="string" table:style-name="ce35">
            <text:p>9781607507598</text:p>
          </table:table-cell>
          <table:table-cell office:value-type="string" table:style-name="ce35">
            <text:p>Global Security: A Vision for the Future: Addressing the Challenges and Opportunities for Research in the Information Ag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éré, F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598" table:formula="msoxl:=HYPERLINK(&quot;http://ebooks.windeal.com.tw/ios/cover.asp?isbn=9781607507598&quot;)" table:style-name="ce38">
            <text:p>http://ebooks.windeal.com.tw/ios/cover.asp?isbn=9781607507598</text:p>
          </table:table-cell>
          <table:table-cell table:number-columns-repeated="16370"/>
        </table:table-row>
        <table:table-row table:style-name="ro11">
          <table:table-cell office:value-type="float" office:value="605" table:style-name="ce34">
            <text:p>60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604.7</text:p>
          </table:table-cell>
          <table:table-cell office:value-type="string" table:style-name="ce36">
            <text:p>HV6433.85</text:p>
          </table:table-cell>
          <table:table-cell office:value-type="string" table:style-name="ce35">
            <text:p>9781607507444</text:p>
          </table:table-cell>
          <table:table-cell office:value-type="string" table:style-name="ce35">
            <text:p>9781607507437</text:p>
          </table:table-cell>
          <table:table-cell office:value-type="string" table:style-name="ce35">
            <text:p>Response to Nuclear and Radiological Terroris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Voica, D.R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437" table:formula="msoxl:=HYPERLINK(&quot;http://ebooks.windeal.com.tw/ios/cover.asp?isbn=9781607507437&quot;)" table:style-name="ce38">
            <text:p>http://ebooks.windeal.com.tw/ios/cover.asp?isbn=9781607507437</text:p>
          </table:table-cell>
          <table:table-cell table:number-columns-repeated="16370"/>
        </table:table-row>
        <table:table-row table:style-name="ro11">
          <table:table-cell office:value-type="float" office:value="606" table:style-name="ce34">
            <text:p>60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</text:p>
          </table:table-cell>
          <table:table-cell office:value-type="string" table:style-name="ce36">
            <text:p>353.1</text:p>
          </table:table-cell>
          <table:table-cell office:value-type="string" table:style-name="ce36">
            <text:p>UA10.5</text:p>
          </table:table-cell>
          <table:table-cell office:value-type="string" table:style-name="ce35">
            <text:p>9781607507680</text:p>
          </table:table-cell>
          <table:table-cell office:value-type="string" table:style-name="ce35">
            <text:p>9781607507673</text:p>
          </table:table-cell>
          <table:table-cell office:value-type="string" table:style-name="ce35">
            <text:p>Theoretical and Technical Perspectives on Security Sector Governance from the Adriatic to the Caspian Se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abarre, F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673" table:formula="msoxl:=HYPERLINK(&quot;http://ebooks.windeal.com.tw/ios/cover.asp?isbn=9781607507673&quot;)" table:style-name="ce38">
            <text:p>http://ebooks.windeal.com.tw/ios/cover.asp?isbn=9781607507673</text:p>
          </table:table-cell>
          <table:table-cell table:number-columns-repeated="16370"/>
        </table:table-row>
        <table:table-row table:style-name="ro11">
          <table:table-cell office:value-type="float" office:value="607" table:style-name="ce34">
            <text:p>60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: Economics/Policy/Management</text:p>
          </table:table-cell>
          <table:table-cell office:value-type="string" table:style-name="ce36">
            <text:p>617.1/9</text:p>
          </table:table-cell>
          <table:table-cell office:value-type="string" table:style-name="ce36">
            <text:p>RD96.7</text:p>
          </table:table-cell>
          <table:table-cell office:value-type="string" table:style-name="ce35">
            <text:p>9781607507970</text:p>
          </table:table-cell>
          <table:table-cell office:value-type="string" table:style-name="ce35">
            <text:p>9781607507963</text:p>
          </table:table-cell>
          <table:table-cell office:value-type="string" table:style-name="ce35">
            <text:p>Coping with Blast-Related Traumatic Brain Injury in Returning Troops: Wounds of War II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iederhold, B.K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963" table:formula="msoxl:=HYPERLINK(&quot;http://ebooks.windeal.com.tw/ios/cover.asp?isbn=9781607507963&quot;)" table:style-name="ce38">
            <text:p>http://ebooks.windeal.com.tw/ios/cover.asp?isbn=9781607507963</text:p>
          </table:table-cell>
          <table:table-cell table:number-columns-repeated="16370"/>
        </table:table-row>
        <table:table-row table:style-name="ro11">
          <table:table-cell office:value-type="float" office:value="608" table:style-name="ce34">
            <text:p>60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: Economics/Policy/Management</text:p>
          </table:table-cell>
          <table:table-cell office:value-type="string" table:style-name="ce36">
            <text:p>363.325/17</text:p>
          </table:table-cell>
          <table:table-cell office:value-type="string" table:style-name="ce36">
            <text:p>HV6431</text:p>
          </table:table-cell>
          <table:table-cell office:value-type="string" table:style-name="ce35">
            <text:p>9781607508243</text:p>
          </table:table-cell>
          <table:table-cell office:value-type="string" table:style-name="ce35">
            <text:p>9781607508236</text:p>
          </table:table-cell>
          <table:table-cell office:value-type="string" table:style-name="ce35">
            <text:p>Multi-Faceted Approach to Radicalization in Terrorist Organiza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al, I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236" table:formula="msoxl:=HYPERLINK(&quot;http://ebooks.windeal.com.tw/ios/cover.asp?isbn=9781607508236&quot;)" table:style-name="ce38">
            <text:p>http://ebooks.windeal.com.tw/ios/cover.asp?isbn=9781607508236</text:p>
          </table:table-cell>
          <table:table-cell table:number-columns-repeated="16370"/>
        </table:table-row>
        <table:table-row table:style-name="ro11">
          <table:table-cell office:value-type="float" office:value="609" table:style-name="ce34">
            <text:p>60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</text:p>
          </table:table-cell>
          <table:table-cell office:value-type="string" table:style-name="ce36">
            <text:p>005.8</text:p>
          </table:table-cell>
          <table:table-cell office:value-type="string" table:style-name="ce36">
            <text:p>TK105.59</text:p>
          </table:table-cell>
          <table:table-cell office:value-type="string" table:style-name="ce35">
            <text:p>9781607508281</text:p>
          </table:table-cell>
          <table:table-cell office:value-type="string" table:style-name="ce35">
            <text:p>9781607508274</text:p>
          </table:table-cell>
          <table:table-cell office:value-type="string" table:style-name="ce35">
            <text:p>Use of Risk Analysis in Computer-Aided Persuas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uman, E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274" table:formula="msoxl:=HYPERLINK(&quot;http://ebooks.windeal.com.tw/ios/cover.asp?isbn=9781607508274&quot;)" table:style-name="ce38">
            <text:p>http://ebooks.windeal.com.tw/ios/cover.asp?isbn=9781607508274</text:p>
          </table:table-cell>
          <table:table-cell table:number-columns-repeated="16370"/>
        </table:table-row>
        <table:table-row table:style-name="ro11">
          <table:table-cell office:value-type="float" office:value="610" table:style-name="ce34">
            <text:p>61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ecurity &amp; Terrorism, Social Sciences: Economics/Policy/Management</text:p>
          </table:table-cell>
          <table:table-cell office:value-type="string" table:style-name="ce36">
            <text:p>363.325</text:p>
          </table:table-cell>
          <table:table-cell office:value-type="string" table:style-name="ce36">
            <text:p>HV6431</text:p>
          </table:table-cell>
          <table:table-cell office:value-type="string" table:style-name="ce35">
            <text:p>9781607509646</text:p>
          </table:table-cell>
          <table:table-cell office:value-type="string" table:style-name="ce35">
            <text:p>9781607509639</text:p>
          </table:table-cell>
          <table:table-cell office:value-type="string" table:style-name="ce35">
            <text:p>Analysis and Strategies to Counter the Terrorism Threa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Ersen, M.U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639" table:formula="msoxl:=HYPERLINK(&quot;http://ebooks.windeal.com.tw/ios/cover.asp?isbn=9781607509639&quot;)" table:style-name="ce38">
            <text:p>http://ebooks.windeal.com.tw/ios/cover.asp?isbn=9781607509639</text:p>
          </table:table-cell>
          <table:table-cell table:number-columns-repeated="16370"/>
        </table:table-row>
        <table:table-row table:style-name="ro11">
          <table:table-cell office:value-type="float" office:value="611" table:style-name="ce34">
            <text:p>61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Life &amp; Behavioural Sciences, Social Sciences</text:p>
          </table:table-cell>
          <table:table-cell office:value-type="string" table:style-name="ce36">
            <text:p>362.88</text:p>
          </table:table-cell>
          <table:table-cell office:value-type="string" table:style-name="ce36">
            <text:p>RC569.5.T47</text:p>
          </table:table-cell>
          <table:table-cell office:value-type="string" table:style-name="ce35">
            <text:p>9781607502203</text:p>
          </table:table-cell>
          <table:table-cell office:value-type="string" table:style-name="ce35">
            <text:p>9781586037048</text:p>
          </table:table-cell>
          <table:table-cell office:value-type="string" table:style-name="ce35">
            <text:p>The Integration and Management of Traumatized People After Terrorist Attack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egeç, S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048" table:formula="msoxl:=HYPERLINK(&quot;http://ebooks.windeal.com.tw/ios/cover.asp?isbn=9781586037048&quot;)" table:style-name="ce38">
            <text:p>http://ebooks.windeal.com.tw/ios/cover.asp?isbn=9781586037048</text:p>
          </table:table-cell>
          <table:table-cell table:number-columns-repeated="16370"/>
        </table:table-row>
        <table:table-row table:style-name="ro11">
          <table:table-cell office:value-type="float" office:value="612" table:style-name="ce34">
            <text:p>61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624.1/771</text:p>
          </table:table-cell>
          <table:table-cell office:value-type="string" table:style-name="ce36">
            <text:p>TA658</text:p>
          </table:table-cell>
          <table:table-cell office:value-type="string" table:style-name="ce35">
            <text:p>9781607502715</text:p>
          </table:table-cell>
          <table:table-cell office:value-type="string" table:style-name="ce35">
            <text:p>9781586037819</text:p>
          </table:table-cell>
          <table:table-cell office:value-type="string" table:style-name="ce35">
            <text:p>Free Form Structural Design: Schemes, Systems &amp; Prototypes of Structures for Irregular Shaped Building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Veltkamp, M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819" table:formula="msoxl:=HYPERLINK(&quot;http://ebooks.windeal.com.tw/ios/cover.asp?isbn=9781586037819&quot;)" table:style-name="ce38">
            <text:p>http://ebooks.windeal.com.tw/ios/cover.asp?isbn=9781586037819</text:p>
          </table:table-cell>
          <table:table-cell table:number-columns-repeated="16370"/>
        </table:table-row>
        <table:table-row table:style-name="ro11">
          <table:table-cell office:value-type="float" office:value="613" table:style-name="ce34">
            <text:p>61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307.120285</text:p>
          </table:table-cell>
          <table:table-cell office:value-type="string" table:style-name="ce36">
            <text:p>HT165.5</text:p>
          </table:table-cell>
          <table:table-cell office:value-type="string" table:style-name="ce35">
            <text:p>9781607502951</text:p>
          </table:table-cell>
          <table:table-cell office:value-type="string" table:style-name="ce35">
            <text:p>9781586038175</text:p>
          </table:table-cell>
          <table:table-cell office:value-type="string" table:style-name="ce35">
            <text:p>Urbanism on Track: Application of Tracking Technologies in Urbanis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chaick, J. van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175" table:formula="msoxl:=HYPERLINK(&quot;http://ebooks.windeal.com.tw/ios/cover.asp?isbn=9781586038175&quot;)" table:style-name="ce38">
            <text:p>http://ebooks.windeal.com.tw/ios/cover.asp?isbn=9781586038175</text:p>
          </table:table-cell>
          <table:table-cell table:number-columns-repeated="16370"/>
        </table:table-row>
        <table:table-row table:style-name="ro11">
          <table:table-cell office:value-type="float" office:value="614" table:style-name="ce34">
            <text:p>61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712.022/2</text:p>
          </table:table-cell>
          <table:table-cell office:value-type="string" table:style-name="ce36">
            <text:p>SB472.7</text:p>
          </table:table-cell>
          <table:table-cell office:value-type="string" table:style-name="ce35">
            <text:p>9781607508335</text:p>
          </table:table-cell>
          <table:table-cell office:value-type="string" table:style-name="ce35">
            <text:p>9781607508328</text:p>
          </table:table-cell>
          <table:table-cell office:value-type="string" table:style-name="ce35">
            <text:p>Exploring the Visual Landscape: Advances in Physiognomic Landscape Research in the Netherland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teffen Nijhuis, Ron<text:s/>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328" table:formula="msoxl:=HYPERLINK(&quot;http://ebooks.windeal.com.tw/ios/cover.asp?isbn=9781607508328&quot;)" table:style-name="ce38">
            <text:p>http://ebooks.windeal.com.tw/ios/cover.asp?isbn=9781607508328</text:p>
          </table:table-cell>
          <table:table-cell table:number-columns-repeated="16370"/>
        </table:table-row>
        <table:table-row table:style-name="ro11">
          <table:table-cell office:value-type="float" office:value="615" table:style-name="ce34">
            <text:p>61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ransportation Sciences</text:p>
          </table:table-cell>
          <table:table-cell office:value-type="string" table:style-name="ce36">
            <text:p>387.7</text:p>
          </table:table-cell>
          <table:table-cell office:value-type="string" table:style-name="ce36">
            <text:p>HE9765</text:p>
          </table:table-cell>
          <table:table-cell office:value-type="string" table:style-name="ce35">
            <text:p>9781607505594</text:p>
          </table:table-cell>
          <table:table-cell office:value-type="string" table:style-name="ce35">
            <text:p>9781607506805</text:p>
          </table:table-cell>
          <table:table-cell office:value-type="string" table:style-name="ce35">
            <text:p>Air Transport and Operations: Proceedings of the First International Air Transport and Operations Symposium 20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urran, R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805" table:formula="msoxl:=HYPERLINK(&quot;http://ebooks.windeal.com.tw/ios/cover.asp?isbn=9781607506805&quot;)" table:style-name="ce38">
            <text:p>http://ebooks.windeal.com.tw/ios/cover.asp?isbn=9781607506805</text:p>
          </table:table-cell>
          <table:table-cell table:number-columns-repeated="16370"/>
        </table:table-row>
        <table:table-row table:style-name="ro11">
          <table:table-cell office:value-type="float" office:value="616" table:style-name="ce34">
            <text:p>61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Urban Policy &amp; Urban Studies</text:p>
          </table:table-cell>
          <table:table-cell office:value-type="string" table:style-name="ce36">
            <text:p>307.1/216</text:p>
          </table:table-cell>
          <table:table-cell office:value-type="string" table:style-name="ce36">
            <text:p>HT166</text:p>
          </table:table-cell>
          <table:table-cell office:value-type="string" table:style-name="ce35">
            <text:p>9781607504740</text:p>
          </table:table-cell>
          <table:table-cell office:value-type="string" table:style-name="ce35">
            <text:p>9781607500773</text:p>
          </table:table-cell>
          <table:table-cell office:value-type="string" table:style-name="ce35">
            <text:p>Urbanism: PhD Research 2008-20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van der Hoeven, F.D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773" table:formula="msoxl:=HYPERLINK(&quot;http://ebooks.windeal.com.tw/ios/cover.asp?isbn=9781607500773&quot;)" table:style-name="ce38">
            <text:p>http://ebooks.windeal.com.tw/ios/cover.asp?isbn=9781607500773</text:p>
          </table:table-cell>
          <table:table-cell table:number-columns-repeated="16370"/>
        </table:table-row>
        <table:table-row table:style-name="ro11">
          <table:table-cell office:value-type="float" office:value="617" table:style-name="ce34">
            <text:p>61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Management Science, Social Sciences</text:p>
          </table:table-cell>
          <table:table-cell office:value-type="string" table:style-name="ce36">
            <text:p>658.4/03</text:p>
          </table:table-cell>
          <table:table-cell office:value-type="string" table:style-name="ce36">
            <text:p>HD30.23</text:p>
          </table:table-cell>
          <table:table-cell office:value-type="string" table:style-name="ce35">
            <text:p>9781607503125</text:p>
          </table:table-cell>
          <table:table-cell office:value-type="string" table:style-name="ce35">
            <text:p>9781586038373</text:p>
          </table:table-cell>
          <table:table-cell office:value-type="string" table:style-name="ce35">
            <text:p>Decision Enhancement Services: Rehearsing the Future for Decisions That Matter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een, Peter G. W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373" table:formula="msoxl:=HYPERLINK(&quot;http://ebooks.windeal.com.tw/ios/cover.asp?isbn=9781586038373&quot;)" table:style-name="ce38">
            <text:p>http://ebooks.windeal.com.tw/ios/cover.asp?isbn=9781586038373</text:p>
          </table:table-cell>
          <table:table-cell table:number-columns-repeated="16370"/>
        </table:table-row>
        <table:table-row table:style-name="ro11">
          <table:table-cell office:value-type="float" office:value="618" table:style-name="ce34">
            <text:p>61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Townplanning &amp; Architecture</text:p>
          </table:table-cell>
          <table:table-cell office:value-type="string" table:style-name="ce36">
            <text:p>333.33094</text:p>
          </table:table-cell>
          <table:table-cell office:value-type="string" table:style-name="ce36">
            <text:p>HD1395.5.E85</text:p>
          </table:table-cell>
          <table:table-cell office:value-type="string" table:style-name="ce35">
            <text:p>9781607501565</text:p>
          </table:table-cell>
          <table:table-cell office:value-type="string" table:style-name="ce35">
            <text:p>9781586035815</text:p>
          </table:table-cell>
          <table:table-cell office:value-type="string" table:style-name="ce35">
            <text:p>Real Property Transactions: Procedures, Transaction Costs and Model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Zevenbergen, J. A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5815" table:formula="msoxl:=HYPERLINK(&quot;http://ebooks.windeal.com.tw/ios/cover.asp?isbn=9781586035815&quot;)" table:style-name="ce38">
            <text:p>http://ebooks.windeal.com.tw/ios/cover.asp?isbn=9781586035815</text:p>
          </table:table-cell>
          <table:table-cell table:number-columns-repeated="16370"/>
        </table:table-row>
        <table:table-row table:style-name="ro11">
          <table:table-cell office:value-type="float" office:value="619" table:style-name="ce34">
            <text:p>61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Administrative Sciences, Information Sciences, Public Administration, Science &amp; Technology Policy, S</text:p>
          </table:table-cell>
          <table:table-cell office:value-type="string" table:style-name="ce36">
            <text:p>378.154</text:p>
          </table:table-cell>
          <table:table-cell office:value-type="string" table:style-name="ce36">
            <text:p>LA628</text:p>
          </table:table-cell>
          <table:table-cell office:value-type="string" table:style-name="ce35">
            <text:p>9781607509844</text:p>
          </table:table-cell>
          <table:table-cell office:value-type="string" table:style-name="ce35">
            <text:p>9781607509837</text:p>
          </table:table-cell>
          <table:table-cell office:value-type="string" table:style-name="ce35">
            <text:p>Multinational Undergraduate Team Work: Excellence in International Capstone Projec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Escudeiro, N.F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837" table:formula="msoxl:=HYPERLINK(&quot;http://ebooks.windeal.com.tw/ios/cover.asp?isbn=9781607509837&quot;)" table:style-name="ce38">
            <text:p>http://ebooks.windeal.com.tw/ios/cover.asp?isbn=9781607509837</text:p>
          </table:table-cell>
          <table:table-cell table:number-columns-repeated="16370"/>
        </table:table-row>
        <table:table-row table:style-name="ro11">
          <table:table-cell office:value-type="float" office:value="620" table:style-name="ce34">
            <text:p>62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Management Science, Social Sciences</text:p>
          </table:table-cell>
          <table:table-cell office:value-type="string" table:style-name="ce36">
            <text:p>004.068/8</text:p>
          </table:table-cell>
          <table:table-cell office:value-type="string" table:style-name="ce36">
            <text:p>T58.5</text:p>
          </table:table-cell>
          <table:table-cell office:value-type="string" table:style-name="ce35">
            <text:p>9781607503996</text:p>
          </table:table-cell>
          <table:table-cell office:value-type="string" table:style-name="ce35">
            <text:p>9781586039608</text:p>
          </table:table-cell>
          <table:table-cell office:value-type="string" table:style-name="ce35">
            <text:p>Five Years of IT Management Improvement: Eight Cases from the Master of IT Managemen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ri, G. De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608" table:formula="msoxl:=HYPERLINK(&quot;http://ebooks.windeal.com.tw/ios/cover.asp?isbn=9781586039608&quot;)" table:style-name="ce38">
            <text:p>http://ebooks.windeal.com.tw/ios/cover.asp?isbn=9781586039608</text:p>
          </table:table-cell>
          <table:table-cell table:number-columns-repeated="16370"/>
        </table:table-row>
        <table:table-row table:style-name="ro11">
          <table:table-cell office:value-type="float" office:value="621" table:style-name="ce34">
            <text:p>62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Economics, Mathematics</text:p>
          </table:table-cell>
          <table:table-cell office:value-type="string" table:style-name="ce36">
            <text:p>332</text:p>
          </table:table-cell>
          <table:table-cell office:value-type="string" table:style-name="ce36">
            <text:p>HG176.7</text:p>
          </table:table-cell>
          <table:table-cell office:value-type="string" table:style-name="ce35">
            <text:p>9781607508359</text:p>
          </table:table-cell>
          <table:table-cell office:value-type="string" table:style-name="ce35">
            <text:p>9781607508342</text:p>
          </table:table-cell>
          <table:table-cell office:value-type="string" table:style-name="ce35">
            <text:p>New Trends in Financial Engineering: Works under the Auspices of the World Class University Program of Ajou Universi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oo, H.K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342" table:formula="msoxl:=HYPERLINK(&quot;http://ebooks.windeal.com.tw/ios/cover.asp?isbn=9781607508342&quot;)" table:style-name="ce38">
            <text:p>http://ebooks.windeal.com.tw/ios/cover.asp?isbn=9781607508342</text:p>
          </table:table-cell>
          <table:table-cell table:number-columns-repeated="16370"/>
        </table:table-row>
        <table:table-row table:style-name="ro11">
          <table:table-cell office:value-type="float" office:value="622" table:style-name="ce34">
            <text:p>62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Urban Policy &amp; Urban Studies</text:p>
          </table:table-cell>
          <table:table-cell office:value-type="string" table:style-name="ce36">
            <text:p>307.1/216094</text:p>
          </table:table-cell>
          <table:table-cell office:value-type="string" table:style-name="ce36">
            <text:p>HT169.E8</text:p>
          </table:table-cell>
          <table:table-cell office:value-type="string" table:style-name="ce35">
            <text:p>9781607502272</text:p>
          </table:table-cell>
          <table:table-cell office:value-type="string" table:style-name="ce35">
            <text:p>9781586037161</text:p>
          </table:table-cell>
          <table:table-cell office:value-type="string" table:style-name="ce35">
            <text:p>What Makes a City? Planning for Quality of Place: The Case of High-Speed Train Station Area Developmen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rip, J. J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161" table:formula="msoxl:=HYPERLINK(&quot;http://ebooks.windeal.com.tw/ios/cover.asp?isbn=9781586037161&quot;)" table:style-name="ce38">
            <text:p>http://ebooks.windeal.com.tw/ios/cover.asp?isbn=9781586037161</text:p>
          </table:table-cell>
          <table:table-cell table:number-columns-repeated="16370"/>
        </table:table-row>
        <table:table-row table:style-name="ro11">
          <table:table-cell office:value-type="float" office:value="623" table:style-name="ce34">
            <text:p>62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, Urban Policy &amp; Urban Studies</text:p>
          </table:table-cell>
          <table:table-cell office:value-type="string" table:style-name="ce36">
            <text:p>711.40951</text:p>
          </table:table-cell>
          <table:table-cell office:value-type="string" table:style-name="ce36">
            <text:p>HT178.C55</text:p>
          </table:table-cell>
          <table:table-cell office:value-type="string" table:style-name="ce35">
            <text:p>9781607502463</text:p>
          </table:table-cell>
          <table:table-cell office:value-type="string" table:style-name="ce35">
            <text:p>9781586037475</text:p>
          </table:table-cell>
          <table:table-cell office:value-type="string" table:style-name="ce35">
            <text:p>Shanghai Pudong: Urban Development in an Era of Global-Local Interac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hen, Yawei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475" table:formula="msoxl:=HYPERLINK(&quot;http://ebooks.windeal.com.tw/ios/cover.asp?isbn=9781586037475&quot;)" table:style-name="ce38">
            <text:p>http://ebooks.windeal.com.tw/ios/cover.asp?isbn=9781586037475</text:p>
          </table:table-cell>
          <table:table-cell table:number-columns-repeated="16370"/>
        </table:table-row>
        <table:table-row table:style-name="ro11">
          <table:table-cell office:value-type="float" office:value="624" table:style-name="ce34">
            <text:p>62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Legislation &amp; Contracts, Sustainable Housing</text:p>
          </table:table-cell>
          <table:table-cell office:value-type="string" table:style-name="ce36">
            <text:p>696</text:p>
          </table:table-cell>
          <table:table-cell office:value-type="string" table:style-name="ce36">
            <text:p>TJ163.5.D86</text:p>
          </table:table-cell>
          <table:table-cell office:value-type="string" table:style-name="ce35">
            <text:p>9781607502913</text:p>
          </table:table-cell>
          <table:table-cell office:value-type="string" table:style-name="ce35">
            <text:p>9781586038113</text:p>
          </table:table-cell>
          <table:table-cell office:value-type="string" table:style-name="ce35">
            <text:p>Energy Policy Instruments and Technical Change in the Residential Building Sector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eerepoot, Milou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8113" table:formula="msoxl:=HYPERLINK(&quot;http://ebooks.windeal.com.tw/ios/cover.asp?isbn=9781586038113&quot;)" table:style-name="ce38">
            <text:p>http://ebooks.windeal.com.tw/ios/cover.asp?isbn=9781586038113</text:p>
          </table:table-cell>
          <table:table-cell table:number-columns-repeated="16370"/>
        </table:table-row>
        <table:table-row table:style-name="ro11">
          <table:table-cell office:value-type="float" office:value="625" table:style-name="ce34">
            <text:p>62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</text:p>
          </table:table-cell>
          <table:table-cell office:value-type="string" table:style-name="ce36">
            <text:p>658.2/02</text:p>
          </table:table-cell>
          <table:table-cell office:value-type="string" table:style-name="ce36">
            <text:p>TH3361</text:p>
          </table:table-cell>
          <table:table-cell office:value-type="string" table:style-name="ce35">
            <text:p>9781607505907</text:p>
          </table:table-cell>
          <table:table-cell office:value-type="string" table:style-name="ce35">
            <text:p>9781586038779</text:p>
          </table:table-cell>
          <table:table-cell office:value-type="string" table:style-name="ce35">
            <text:p>The Purchasing of Maintenance Service Delivery in the Dutch Social Housing Sector: Optimising Commodity Strategies for Delivering Maintenance Services to Tenan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ossel, Johan Hendrik Van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779" table:formula="msoxl:=HYPERLINK(&quot;http://ebooks.windeal.com.tw/ios/cover.asp?isbn=9781586038779&quot;)" table:style-name="ce38">
            <text:p>http://ebooks.windeal.com.tw/ios/cover.asp?isbn=9781586038779</text:p>
          </table:table-cell>
          <table:table-cell table:number-columns-repeated="16370"/>
        </table:table-row>
        <table:table-row table:style-name="ro11">
          <table:table-cell office:value-type="float" office:value="626" table:style-name="ce34">
            <text:p>62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, Urban Policy &amp; Urban Studies</text:p>
          </table:table-cell>
          <table:table-cell office:value-type="string" table:style-name="ce36">
            <text:p>307.1/2094</text:p>
          </table:table-cell>
          <table:table-cell office:value-type="string" table:style-name="ce36">
            <text:p>HT395.E85</text:p>
          </table:table-cell>
          <table:table-cell office:value-type="string" table:style-name="ce35">
            <text:p>9781607503477</text:p>
          </table:table-cell>
          <table:table-cell office:value-type="string" table:style-name="ce35">
            <text:p>9781586038823</text:p>
          </table:table-cell>
          <table:table-cell office:value-type="string" table:style-name="ce35">
            <text:p>The Institutionalisation of European Spatial Plannin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aterhout, Bas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823" table:formula="msoxl:=HYPERLINK(&quot;http://ebooks.windeal.com.tw/ios/cover.asp?isbn=9781586038823&quot;)" table:style-name="ce38">
            <text:p>http://ebooks.windeal.com.tw/ios/cover.asp?isbn=9781586038823</text:p>
          </table:table-cell>
          <table:table-cell table:number-columns-repeated="16370"/>
        </table:table-row>
        <table:table-row table:style-name="ro11">
          <table:table-cell office:value-type="float" office:value="627" table:style-name="ce34">
            <text:p>62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</text:p>
          </table:table-cell>
          <table:table-cell office:value-type="string" table:style-name="ce36">
            <text:p>363.5/8509492</text:p>
          </table:table-cell>
          <table:table-cell office:value-type="string" table:style-name="ce36">
            <text:p>HD7288.78.N4</text:p>
          </table:table-cell>
          <table:table-cell office:value-type="string" table:style-name="ce35">
            <text:p>9781607504009</text:p>
          </table:table-cell>
          <table:table-cell office:value-type="string" table:style-name="ce35">
            <text:p>9781586039615</text:p>
          </table:table-cell>
          <table:table-cell office:value-type="string" table:style-name="ce35">
            <text:p>Performance Measurement in the Dutch Social Rented Sector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oopman, M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615" table:formula="msoxl:=HYPERLINK(&quot;http://ebooks.windeal.com.tw/ios/cover.asp?isbn=9781586039615&quot;)" table:style-name="ce38">
            <text:p>http://ebooks.windeal.com.tw/ios/cover.asp?isbn=9781586039615</text:p>
          </table:table-cell>
          <table:table-cell table:number-columns-repeated="16370"/>
        </table:table-row>
        <table:table-row table:style-name="ro11">
          <table:table-cell office:value-type="float" office:value="628" table:style-name="ce34">
            <text:p>62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Urban Policy &amp; Urban Studies</text:p>
          </table:table-cell>
          <table:table-cell office:value-type="string" table:style-name="ce36">
            <text:p>321</text:p>
          </table:table-cell>
          <table:table-cell office:value-type="string" table:style-name="ce36">
            <text:p>HT169.I52</text:p>
          </table:table-cell>
          <table:table-cell office:value-type="string" table:style-name="ce35">
            <text:p>9781607505914</text:p>
          </table:table-cell>
          <table:table-cell office:value-type="string" table:style-name="ce35">
            <text:p>9781586039103</text:p>
          </table:table-cell>
          <table:table-cell office:value-type="string" table:style-name="ce35">
            <text:p>Planning from the Bottom up: Democratic Decentralisation in Ac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Pal, Anirban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103" table:formula="msoxl:=HYPERLINK(&quot;http://ebooks.windeal.com.tw/ios/cover.asp?isbn=9781586039103&quot;)" table:style-name="ce38">
            <text:p>http://ebooks.windeal.com.tw/ios/cover.asp?isbn=9781586039103</text:p>
          </table:table-cell>
          <table:table-cell table:number-columns-repeated="16370"/>
        </table:table-row>
        <table:table-row table:style-name="ro11">
          <table:table-cell office:value-type="float" office:value="629" table:style-name="ce34">
            <text:p>62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</text:p>
          </table:table-cell>
          <table:table-cell office:value-type="string" table:style-name="ce36">
            <text:p>353.5/5</text:p>
          </table:table-cell>
          <table:table-cell office:value-type="string" table:style-name="ce36">
            <text:p>HG2040.5.E85</text:p>
          </table:table-cell>
          <table:table-cell office:value-type="string" table:style-name="ce35">
            <text:p>9781607505921</text:p>
          </table:table-cell>
          <table:table-cell office:value-type="string" table:style-name="ce35">
            <text:p>9781586039189</text:p>
          </table:table-cell>
          <table:table-cell office:value-type="string" table:style-name="ce35">
            <text:p>On the Rationality of Borrowers' Behaviour: Comparing Risk Attitudes of Homeowner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euteboom, Peter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189" table:formula="msoxl:=HYPERLINK(&quot;http://ebooks.windeal.com.tw/ios/cover.asp?isbn=9781586039189&quot;)" table:style-name="ce38">
            <text:p>http://ebooks.windeal.com.tw/ios/cover.asp?isbn=9781586039189</text:p>
          </table:table-cell>
          <table:table-cell table:number-columns-repeated="16370"/>
        </table:table-row>
        <table:table-row table:style-name="ro11">
          <table:table-cell office:value-type="float" office:value="630" table:style-name="ce34">
            <text:p>63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Sustainable Housing</text:p>
          </table:table-cell>
          <table:table-cell office:value-type="string" table:style-name="ce36">
            <text:p>363.5</text:p>
          </table:table-cell>
          <table:table-cell office:value-type="string" table:style-name="ce36">
            <text:p>HD7332.A3</text:p>
          </table:table-cell>
          <table:table-cell office:value-type="string" table:style-name="ce35">
            <text:p>9781607504115</text:p>
          </table:table-cell>
          <table:table-cell office:value-type="string" table:style-name="ce35">
            <text:p>9781586039776</text:p>
          </table:table-cell>
          <table:table-cell office:value-type="string" table:style-name="ce35">
            <text:p>Towards a Sustainable Northern European Housing Stock: Figures, Facts and Futur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Itard, L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776" table:formula="msoxl:=HYPERLINK(&quot;http://ebooks.windeal.com.tw/ios/cover.asp?isbn=9781586039776&quot;)" table:style-name="ce38">
            <text:p>http://ebooks.windeal.com.tw/ios/cover.asp?isbn=9781586039776</text:p>
          </table:table-cell>
          <table:table-cell table:number-columns-repeated="16370"/>
        </table:table-row>
        <table:table-row table:style-name="ro11">
          <table:table-cell office:value-type="float" office:value="631" table:style-name="ce34">
            <text:p>63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338.9</text:p>
          </table:table-cell>
          <table:table-cell office:value-type="string" table:style-name="ce36">
            <text:p>HT169.9.D4</text:p>
          </table:table-cell>
          <table:table-cell office:value-type="string" table:style-name="ce35">
            <text:p>9781607504122</text:p>
          </table:table-cell>
          <table:table-cell office:value-type="string" table:style-name="ce35">
            <text:p>9781586039783</text:p>
          </table:table-cell>
          <table:table-cell office:value-type="string" table:style-name="ce35">
            <text:p>New Instruments in Spatial Planning: An International Perspective on Non-Financial Compens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Janssen-Jansen, L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783" table:formula="msoxl:=HYPERLINK(&quot;http://ebooks.windeal.com.tw/ios/cover.asp?isbn=9781586039783&quot;)" table:style-name="ce38">
            <text:p>http://ebooks.windeal.com.tw/ios/cover.asp?isbn=9781586039783</text:p>
          </table:table-cell>
          <table:table-cell table:number-columns-repeated="16370"/>
        </table:table-row>
        <table:table-row table:style-name="ro11">
          <table:table-cell office:value-type="float" office:value="632" table:style-name="ce34">
            <text:p>63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Townplanning &amp; Architecture</text:p>
          </table:table-cell>
          <table:table-cell office:value-type="string" table:style-name="ce36">
            <text:p>728</text:p>
          </table:table-cell>
          <table:table-cell office:value-type="string" table:style-name="ce36">
            <text:p>GT170</text:p>
          </table:table-cell>
          <table:table-cell office:value-type="string" table:style-name="ce35">
            <text:p>9781607503958</text:p>
          </table:table-cell>
          <table:table-cell office:value-type="string" table:style-name="ce35">
            <text:p>9781586039554</text:p>
          </table:table-cell>
          <table:table-cell office:value-type="string" table:style-name="ce35">
            <text:p>The Meaning of Dwelling Features: Conceptual and Methodological Issu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oolen, H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554" table:formula="msoxl:=HYPERLINK(&quot;http://ebooks.windeal.com.tw/ios/cover.asp?isbn=9781586039554&quot;)" table:style-name="ce38">
            <text:p>http://ebooks.windeal.com.tw/ios/cover.asp?isbn=9781586039554</text:p>
          </table:table-cell>
          <table:table-cell table:number-columns-repeated="16370"/>
        </table:table-row>
        <table:table-row table:style-name="ro11">
          <table:table-cell office:value-type="float" office:value="633" table:style-name="ce34">
            <text:p>63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, Urban Policy &amp; Urban Studies</text:p>
          </table:table-cell>
          <table:table-cell office:value-type="string" table:style-name="ce36">
            <text:p>307.3416</text:p>
          </table:table-cell>
          <table:table-cell office:value-type="string" table:style-name="ce36">
            <text:p>HT170</text:p>
          </table:table-cell>
          <table:table-cell office:value-type="string" table:style-name="ce35">
            <text:p>9781607504290</text:p>
          </table:table-cell>
          <table:table-cell office:value-type="string" table:style-name="ce35">
            <text:p>9781607500056</text:p>
          </table:table-cell>
          <table:table-cell office:value-type="string" table:style-name="ce35">
            <text:p>Contracting for Better Places: A Relational Analysis of Development Agreements in Urban Development Projec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Veen, M. Van Der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056" table:formula="msoxl:=HYPERLINK(&quot;http://ebooks.windeal.com.tw/ios/cover.asp?isbn=9781607500056&quot;)" table:style-name="ce38">
            <text:p>http://ebooks.windeal.com.tw/ios/cover.asp?isbn=9781607500056</text:p>
          </table:table-cell>
          <table:table-cell table:number-columns-repeated="16370"/>
        </table:table-row>
        <table:table-row table:style-name="ro11">
          <table:table-cell office:value-type="float" office:value="634" table:style-name="ce34">
            <text:p>63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Townplanning &amp; Architecture</text:p>
          </table:table-cell>
          <table:table-cell office:value-type="string" table:style-name="ce36">
            <text:p>363.5</text:p>
          </table:table-cell>
          <table:table-cell office:value-type="string" table:style-name="ce36">
            <text:p>HD7287</text:p>
          </table:table-cell>
          <table:table-cell office:value-type="string" table:style-name="ce35">
            <text:p>9781607504337</text:p>
          </table:table-cell>
          <table:table-cell office:value-type="string" table:style-name="ce35">
            <text:p>9781607500124</text:p>
          </table:table-cell>
          <table:table-cell office:value-type="string" table:style-name="ce35">
            <text:p>The Meaning of Activities in the Dwelling and Residential Environment: A Structural Approach in People-Environment Rela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eesters, J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124" table:formula="msoxl:=HYPERLINK(&quot;http://ebooks.windeal.com.tw/ios/cover.asp?isbn=9781607500124&quot;)" table:style-name="ce38">
            <text:p>http://ebooks.windeal.com.tw/ios/cover.asp?isbn=9781607500124</text:p>
          </table:table-cell>
          <table:table-cell table:number-columns-repeated="16370"/>
        </table:table-row>
        <table:table-row table:style-name="ro11">
          <table:table-cell office:value-type="float" office:value="635" table:style-name="ce34">
            <text:p>63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</text:p>
          </table:table-cell>
          <table:table-cell office:value-type="string" table:style-name="ce36">
            <text:p>333.3/8094371</text:p>
          </table:table-cell>
          <table:table-cell office:value-type="string" table:style-name="ce36">
            <text:p>HD7337.3.A3</text:p>
          </table:table-cell>
          <table:table-cell office:value-type="string" table:style-name="ce35">
            <text:p>9781607505938</text:p>
          </table:table-cell>
          <table:table-cell office:value-type="string" table:style-name="ce35">
            <text:p>9781607500582</text:p>
          </table:table-cell>
          <table:table-cell office:value-type="string" table:style-name="ce35">
            <text:p>Housing Policy and Housing Finance in the Czech Republic During Transition: An Example of the Schism between the Still-Living Past and the Need of Refor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ux, Martin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582" table:formula="msoxl:=HYPERLINK(&quot;http://ebooks.windeal.com.tw/ios/cover.asp?isbn=9781607500582&quot;)" table:style-name="ce38">
            <text:p>http://ebooks.windeal.com.tw/ios/cover.asp?isbn=9781607500582</text:p>
          </table:table-cell>
          <table:table-cell table:number-columns-repeated="16370"/>
        </table:table-row>
        <table:table-row table:style-name="ro11">
          <table:table-cell office:value-type="float" office:value="636" table:style-name="ce34">
            <text:p>63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, Urban Policy &amp; Urban Studies</text:p>
          </table:table-cell>
          <table:table-cell office:value-type="string" table:style-name="ce36">
            <text:p>388.3</text:p>
          </table:table-cell>
          <table:table-cell office:value-type="string" table:style-name="ce36">
            <text:p>HE5674.R36</text:p>
          </table:table-cell>
          <table:table-cell office:value-type="string" table:style-name="ce35">
            <text:p>9781607505945</text:p>
          </table:table-cell>
          <table:table-cell office:value-type="string" table:style-name="ce35">
            <text:p>9781607500643</text:p>
          </table:table-cell>
          <table:table-cell office:value-type="string" table:style-name="ce35">
            <text:p>Built Environment and Car Travel: Analyses of Interdependenci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at, K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643" table:formula="msoxl:=HYPERLINK(&quot;http://ebooks.windeal.com.tw/ios/cover.asp?isbn=9781607500643&quot;)" table:style-name="ce38">
            <text:p>http://ebooks.windeal.com.tw/ios/cover.asp?isbn=9781607500643</text:p>
          </table:table-cell>
          <table:table-cell table:number-columns-repeated="16370"/>
        </table:table-row>
        <table:table-row table:style-name="ro11">
          <table:table-cell office:value-type="float" office:value="637" table:style-name="ce34">
            <text:p>63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, Urban Policy &amp; Urban Studies</text:p>
          </table:table-cell>
          <table:table-cell office:value-type="string" table:style-name="ce36">
            <text:p>577</text:p>
          </table:table-cell>
          <table:table-cell office:value-type="string" table:style-name="ce36">
            <text:p>GE170</text:p>
          </table:table-cell>
          <table:table-cell office:value-type="string" table:style-name="ce35">
            <text:p>9781607505952</text:p>
          </table:table-cell>
          <table:table-cell office:value-type="string" table:style-name="ce35">
            <text:p>9781607500780</text:p>
          </table:table-cell>
          <table:table-cell office:value-type="string" table:style-name="ce35">
            <text:p>Greening Governance: An Evolutionary Approach to Policy Making for a Sustainable Built Environmen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ueren, Ellen van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780" table:formula="msoxl:=HYPERLINK(&quot;http://ebooks.windeal.com.tw/ios/cover.asp?isbn=9781607500780&quot;)" table:style-name="ce38">
            <text:p>http://ebooks.windeal.com.tw/ios/cover.asp?isbn=9781607500780</text:p>
          </table:table-cell>
          <table:table-cell table:number-columns-repeated="16370"/>
        </table:table-row>
        <table:table-row table:style-name="ro11">
          <table:table-cell office:value-type="float" office:value="638" table:style-name="ce34">
            <text:p>63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Urban Policy &amp; Urban Studies</text:p>
          </table:table-cell>
          <table:table-cell office:value-type="string" table:style-name="ce36">
            <text:p>363.5/8</text:p>
          </table:table-cell>
          <table:table-cell office:value-type="string" table:style-name="ce36">
            <text:p>HD7374.6.A3</text:p>
          </table:table-cell>
          <table:table-cell office:value-type="string" table:style-name="ce35">
            <text:p>9781607505679</text:p>
          </table:table-cell>
          <table:table-cell office:value-type="string" table:style-name="ce35">
            <text:p>9781607505662</text:p>
          </table:table-cell>
          <table:table-cell office:value-type="string" table:style-name="ce35">
            <text:p>The 1996 Zambia National Housing Polic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kasa, P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662" table:formula="msoxl:=HYPERLINK(&quot;http://ebooks.windeal.com.tw/ios/cover.asp?isbn=9781607505662&quot;)" table:style-name="ce38">
            <text:p>http://ebooks.windeal.com.tw/ios/cover.asp?isbn=9781607505662</text:p>
          </table:table-cell>
          <table:table-cell table:number-columns-repeated="16370"/>
        </table:table-row>
        <table:table-row table:style-name="ro11">
          <table:table-cell office:value-type="float" office:value="639" table:style-name="ce34">
            <text:p>63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Sustainable Housing, Urban Policy &amp; Urban Studies</text:p>
          </table:table-cell>
          <table:table-cell office:value-type="string" table:style-name="ce36">
            <text:p>307.76</text:p>
          </table:table-cell>
          <table:table-cell office:value-type="string" table:style-name="ce36">
            <text:p>HT251</text:p>
          </table:table-cell>
          <table:table-cell office:value-type="string" table:style-name="ce35">
            <text:p>9781607505563</text:p>
          </table:table-cell>
          <table:table-cell office:value-type="string" table:style-name="ce35">
            <text:p>9781607505556</text:p>
          </table:table-cell>
          <table:table-cell office:value-type="string" table:style-name="ce35">
            <text:p>Unequal Networks: Spatial Segregation, Relationships and Inequality in the Ci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Eijk, G Van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556" table:formula="msoxl:=HYPERLINK(&quot;http://ebooks.windeal.com.tw/ios/cover.asp?isbn=9781607505556&quot;)" table:style-name="ce38">
            <text:p>http://ebooks.windeal.com.tw/ios/cover.asp?isbn=9781607505556</text:p>
          </table:table-cell>
          <table:table-cell table:number-columns-repeated="16370"/>
        </table:table-row>
        <table:table-row table:style-name="ro11">
          <table:table-cell office:value-type="float" office:value="640" table:style-name="ce34">
            <text:p>64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ustainable Housing, Urban Policy &amp; Urban Studies</text:p>
          </table:table-cell>
          <table:table-cell office:value-type="string" table:style-name="ce36">
            <text:p>307.3/362</text:p>
          </table:table-cell>
          <table:table-cell office:value-type="string" table:style-name="ce36">
            <text:p>HT153</text:p>
          </table:table-cell>
          <table:table-cell office:value-type="string" table:style-name="ce35">
            <text:p>9781607506492</text:p>
          </table:table-cell>
          <table:table-cell office:value-type="string" table:style-name="ce35">
            <text:p>9781607506485</text:p>
          </table:table-cell>
          <table:table-cell office:value-type="string" table:style-name="ce35">
            <text:p>Puzzling Neighbourhood Effects: Spatial Selection, Ethnic Concentration and Neighbourhood Impac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off, W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485" table:formula="msoxl:=HYPERLINK(&quot;http://ebooks.windeal.com.tw/ios/cover.asp?isbn=9781607506485&quot;)" table:style-name="ce38">
            <text:p>http://ebooks.windeal.com.tw/ios/cover.asp?isbn=9781607506485</text:p>
          </table:table-cell>
          <table:table-cell table:number-columns-repeated="16370"/>
        </table:table-row>
        <table:table-row table:style-name="ro11">
          <table:table-cell office:value-type="float" office:value="641" table:style-name="ce34">
            <text:p>64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Sustainable Housing, Townplanning &amp; Architecture, Urban Policy &amp; Urban Studies</text:p>
          </table:table-cell>
          <table:table-cell office:value-type="string" table:style-name="ce36">
            <text:p>307.3/.362</text:p>
          </table:table-cell>
          <table:table-cell office:value-type="string" table:style-name="ce36">
            <text:p>HT153</text:p>
          </table:table-cell>
          <table:table-cell office:value-type="string" table:style-name="ce35">
            <text:p>9781607506560</text:p>
          </table:table-cell>
          <table:table-cell office:value-type="string" table:style-name="ce35">
            <text:p>9781607506553</text:p>
          </table:table-cell>
          <table:table-cell office:value-type="string" table:style-name="ce35">
            <text:p>Residential Self-Selection and Travel: The Relationship Between Travel-Related Attitudes, Built Environment Characteristics and Travel Behaviour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ohte, W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553" table:formula="msoxl:=HYPERLINK(&quot;http://ebooks.windeal.com.tw/ios/cover.asp?isbn=9781607506553&quot;)" table:style-name="ce38">
            <text:p>http://ebooks.windeal.com.tw/ios/cover.asp?isbn=9781607506553</text:p>
          </table:table-cell>
          <table:table-cell table:number-columns-repeated="16370"/>
        </table:table-row>
        <table:table-row table:style-name="ro11">
          <table:table-cell office:value-type="float" office:value="642" table:style-name="ce34">
            <text:p>64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ustainable Housing, Urban Policy &amp; Urban Studies</text:p>
          </table:table-cell>
          <table:table-cell office:value-type="string" table:style-name="ce36">
            <text:p>333.33/8</text:p>
          </table:table-cell>
          <table:table-cell office:value-type="string" table:style-name="ce36">
            <text:p>HD7287</text:p>
          </table:table-cell>
          <table:table-cell office:value-type="string" table:style-name="ce35">
            <text:p>9781607506669</text:p>
          </table:table-cell>
          <table:table-cell office:value-type="string" table:style-name="ce35">
            <text:p>9781607506652</text:p>
          </table:table-cell>
          <table:table-cell office:value-type="string" table:style-name="ce35">
            <text:p>Measuring and Explaining House Price Developmen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e Vries, P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652" table:formula="msoxl:=HYPERLINK(&quot;http://ebooks.windeal.com.tw/ios/cover.asp?isbn=9781607506652&quot;)" table:style-name="ce38">
            <text:p>http://ebooks.windeal.com.tw/ios/cover.asp?isbn=9781607506652</text:p>
          </table:table-cell>
          <table:table-cell table:number-columns-repeated="16370"/>
        </table:table-row>
        <table:table-row table:style-name="ro11">
          <table:table-cell office:value-type="float" office:value="643" table:style-name="ce34">
            <text:p>64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Sustainable Housing, Urban Policy &amp; Urban Studies</text:p>
          </table:table-cell>
          <table:table-cell office:value-type="string" table:style-name="ce36">
            <text:p>720.47</text:p>
          </table:table-cell>
          <table:table-cell office:value-type="string" table:style-name="ce36">
            <text:p>TH880</text:p>
          </table:table-cell>
          <table:table-cell office:value-type="string" table:style-name="ce35">
            <text:p>9781607506744</text:p>
          </table:table-cell>
          <table:table-cell office:value-type="string" table:style-name="ce35">
            <text:p>9781607506737</text:p>
          </table:table-cell>
          <table:table-cell office:value-type="string" table:style-name="ce35">
            <text:p>Environmental Impacts During the Operational Phase of Residential Building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lom, I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737" table:formula="msoxl:=HYPERLINK(&quot;http://ebooks.windeal.com.tw/ios/cover.asp?isbn=9781607506737&quot;)" table:style-name="ce38">
            <text:p>http://ebooks.windeal.com.tw/ios/cover.asp?isbn=9781607506737</text:p>
          </table:table-cell>
          <table:table-cell table:number-columns-repeated="16370"/>
        </table:table-row>
        <table:table-row table:style-name="ro11">
          <table:table-cell office:value-type="float" office:value="644" table:style-name="ce34">
            <text:p>64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Sustainable Housing, Urban Policy &amp; Urban Studies</text:p>
          </table:table-cell>
          <table:table-cell office:value-type="string" table:style-name="ce36">
            <text:p>363.5/85094</text:p>
          </table:table-cell>
          <table:table-cell office:value-type="string" table:style-name="ce36">
            <text:p>HD7288.78.E85</text:p>
          </table:table-cell>
          <table:table-cell office:value-type="string" table:style-name="ce35">
            <text:p>9781607506683</text:p>
          </table:table-cell>
          <table:table-cell office:value-type="string" table:style-name="ce35">
            <text:p>9781607506676</text:p>
          </table:table-cell>
          <table:table-cell office:value-type="string" table:style-name="ce35">
            <text:p>Divergence in European Welfare and Housing System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oekstra, J. S. C. M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676" table:formula="msoxl:=HYPERLINK(&quot;http://ebooks.windeal.com.tw/ios/cover.asp?isbn=9781607506676&quot;)" table:style-name="ce38">
            <text:p>http://ebooks.windeal.com.tw/ios/cover.asp?isbn=9781607506676</text:p>
          </table:table-cell>
          <table:table-cell table:number-columns-repeated="16370"/>
        </table:table-row>
        <table:table-row table:style-name="ro11">
          <table:table-cell office:value-type="float" office:value="645" table:style-name="ce34">
            <text:p>64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333.73/13</text:p>
          </table:table-cell>
          <table:table-cell office:value-type="string" table:style-name="ce36">
            <text:p>HD1022.Z63</text:p>
          </table:table-cell>
          <table:table-cell office:value-type="string" table:style-name="ce35">
            <text:p>9781607507475</text:p>
          </table:table-cell>
          <table:table-cell office:value-type="string" table:style-name="ce35">
            <text:p>9781607507468</text:p>
          </table:table-cell>
          <table:table-cell office:value-type="string" table:style-name="ce35">
            <text:p>Adapting Land Administration to the Institutional Framework of Customary Tenure: The Case of Peri-Urban Ghan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rko-Adjei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468" table:formula="msoxl:=HYPERLINK(&quot;http://ebooks.windeal.com.tw/ios/cover.asp?isbn=9781607507468&quot;)" table:style-name="ce38">
            <text:p>http://ebooks.windeal.com.tw/ios/cover.asp?isbn=9781607507468</text:p>
          </table:table-cell>
          <table:table-cell table:number-columns-repeated="16370"/>
        </table:table-row>
        <table:table-row table:style-name="ro11">
          <table:table-cell office:value-type="float" office:value="646" table:style-name="ce34">
            <text:p>64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Urban Policy &amp; Urban Studies</text:p>
          </table:table-cell>
          <table:table-cell office:value-type="string" table:style-name="ce36">
            <text:p>307.1/216</text:p>
          </table:table-cell>
          <table:table-cell office:value-type="string" table:style-name="ce36">
            <text:p>HT166</text:p>
          </table:table-cell>
          <table:table-cell office:value-type="string" table:style-name="ce35">
            <text:p>9781607507871</text:p>
          </table:table-cell>
          <table:table-cell office:value-type="string" table:style-name="ce35">
            <text:p>9781607507864</text:p>
          </table:table-cell>
          <table:table-cell office:value-type="string" table:style-name="ce35">
            <text:p>On Measuring and Explaining Neighbourhood Succes: A Behavioural Economic Approach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driaanse, C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864" table:formula="msoxl:=HYPERLINK(&quot;http://ebooks.windeal.com.tw/ios/cover.asp?isbn=9781607507864&quot;)" table:style-name="ce38">
            <text:p>http://ebooks.windeal.com.tw/ios/cover.asp?isbn=9781607507864</text:p>
          </table:table-cell>
          <table:table-cell table:number-columns-repeated="16370"/>
        </table:table-row>
        <table:table-row table:style-name="ro11">
          <table:table-cell office:value-type="float" office:value="647" table:style-name="ce34">
            <text:p>64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ousing, Sustainable Housing</text:p>
          </table:table-cell>
          <table:table-cell office:value-type="string" table:style-name="ce36">
            <text:p>332.024</text:p>
          </table:table-cell>
          <table:table-cell office:value-type="string" table:style-name="ce36">
            <text:p>HG179</text:p>
          </table:table-cell>
          <table:table-cell office:value-type="string" table:style-name="ce35">
            <text:p>9781607507819</text:p>
          </table:table-cell>
          <table:table-cell office:value-type="string" table:style-name="ce35">
            <text:p>9781607507802</text:p>
          </table:table-cell>
          <table:table-cell office:value-type="string" table:style-name="ce35">
            <text:p>Housing Wealth in Retirement Strategies: Towards Understanding and New Hypothes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oussaint, J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802" table:formula="msoxl:=HYPERLINK(&quot;http://ebooks.windeal.com.tw/ios/cover.asp?isbn=9781607507802&quot;)" table:style-name="ce38">
            <text:p>http://ebooks.windeal.com.tw/ios/cover.asp?isbn=9781607507802</text:p>
          </table:table-cell>
          <table:table-cell table:number-columns-repeated="16370"/>
        </table:table-row>
        <table:table-row table:style-name="ro11">
          <table:table-cell office:value-type="float" office:value="648" table:style-name="ce34">
            <text:p>64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Sustainable Housing, Townplanning &amp; Architecture</text:p>
          </table:table-cell>
          <table:table-cell office:value-type="string" table:style-name="ce36">
            <text:p>343.09/8</text:p>
          </table:table-cell>
          <table:table-cell office:value-type="string" table:style-name="ce36">
            <text:p>HE5736</text:p>
          </table:table-cell>
          <table:table-cell office:value-type="string" table:style-name="ce35">
            <text:p>9781607507727</text:p>
          </table:table-cell>
          <table:table-cell office:value-type="string" table:style-name="ce35">
            <text:p>9781607507710</text:p>
          </table:table-cell>
          <table:table-cell office:value-type="string" table:style-name="ce35">
            <text:p>Bicycle Commutin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einen, E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710" table:formula="msoxl:=HYPERLINK(&quot;http://ebooks.windeal.com.tw/ios/cover.asp?isbn=9781607507710&quot;)" table:style-name="ce38">
            <text:p>http://ebooks.windeal.com.tw/ios/cover.asp?isbn=9781607507710</text:p>
          </table:table-cell>
          <table:table-cell table:number-columns-repeated="16370"/>
        </table:table-row>
        <table:table-row table:style-name="ro11">
          <table:table-cell office:value-type="float" office:value="649" table:style-name="ce34">
            <text:p>649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Neurosciences</text:p>
          </table:table-cell>
          <table:table-cell office:value-type="string" table:style-name="ce36">
            <text:p>616.831</text:p>
          </table:table-cell>
          <table:table-cell office:value-type="string" table:style-name="ce36">
            <text:p>RC523</text:p>
          </table:table-cell>
          <table:table-cell office:value-type="string" table:style-name="ce35">
            <text:p>9781607507338</text:p>
          </table:table-cell>
          <table:table-cell office:value-type="string" table:style-name="ce35">
            <text:p>9781607507321</text:p>
          </table:table-cell>
          <table:table-cell office:value-type="string" table:style-name="ce35">
            <text:p>Handbook of Animal Models in Alzheimer's Diseas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asadesus, G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321" table:formula="msoxl:=HYPERLINK(&quot;http://ebooks.windeal.com.tw/ios/cover.asp?isbn=9781607507321&quot;)" table:style-name="ce38">
            <text:p>http://ebooks.windeal.com.tw/ios/cover.asp?isbn=9781607507321</text:p>
          </table:table-cell>
          <table:table-cell table:number-columns-repeated="16370"/>
        </table:table-row>
        <table:table-row table:style-name="ro11">
          <table:table-cell office:value-type="float" office:value="650" table:style-name="ce34">
            <text:p>650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Neurosciences</text:p>
          </table:table-cell>
          <table:table-cell office:value-type="string" table:style-name="ce36">
            <text:p>616.831</text:p>
          </table:table-cell>
          <table:table-cell office:value-type="string" table:style-name="ce36">
            <text:p>RC523</text:p>
          </table:table-cell>
          <table:table-cell office:value-type="string" table:style-name="ce35">
            <text:p>9781607507932</text:p>
          </table:table-cell>
          <table:table-cell office:value-type="string" table:style-name="ce35">
            <text:p>9781607507925</text:p>
          </table:table-cell>
          <table:table-cell office:value-type="string" table:style-name="ce35">
            <text:p>Handbook of Imaging the Alzheimer Brai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shford, J.W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925" table:formula="msoxl:=HYPERLINK(&quot;http://ebooks.windeal.com.tw/ios/cover.asp?isbn=9781607507925&quot;)" table:style-name="ce38">
            <text:p>http://ebooks.windeal.com.tw/ios/cover.asp?isbn=9781607507925</text:p>
          </table:table-cell>
          <table:table-cell table:number-columns-repeated="16370"/>
        </table:table-row>
        <table:table-row table:style-name="ro11">
          <table:table-cell office:value-type="float" office:value="651" table:style-name="ce34">
            <text:p>651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Biochemistry, Molecular, Cell</text:p>
          </table:table-cell>
          <table:table-cell office:value-type="string" table:style-name="ce36">
            <text:p>616.07/548</text:p>
          </table:table-cell>
          <table:table-cell office:value-type="string" table:style-name="ce36">
            <text:p>RC78.7.N83</text:p>
          </table:table-cell>
          <table:table-cell office:value-type="string" table:style-name="ce35">
            <text:p>9781607506959</text:p>
          </table:table-cell>
          <table:table-cell office:value-type="string" table:style-name="ce35">
            <text:p>9781607506942</text:p>
          </table:table-cell>
          <table:table-cell office:value-type="string" table:style-name="ce35">
            <text:p>Biomolecular NMR Spectroscop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ingley, A.J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6942" table:formula="msoxl:=HYPERLINK(&quot;http://ebooks.windeal.com.tw/ios/cover.asp?isbn=9781607506942&quot;)" table:style-name="ce38">
            <text:p>http://ebooks.windeal.com.tw/ios/cover.asp?isbn=9781607506942</text:p>
          </table:table-cell>
          <table:table-cell table:number-columns-repeated="16370"/>
        </table:table-row>
        <table:table-row table:style-name="ro11">
          <table:table-cell office:value-type="float" office:value="652" table:style-name="ce34">
            <text:p>652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610.28</text:p>
          </table:table-cell>
          <table:table-cell office:value-type="string" table:style-name="ce36">
            <text:p>R857.B54</text:p>
          </table:table-cell>
          <table:table-cell office:value-type="string" table:style-name="ce35">
            <text:p>9781607509660</text:p>
          </table:table-cell>
          <table:table-cell office:value-type="string" table:style-name="ce35">
            <text:p>9781607509653</text:p>
          </table:table-cell>
          <table:table-cell office:value-type="string" table:style-name="ce35">
            <text:p>Plasmonic Biosensors: An Integrated View of Refractometric Detec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ahlin, A.B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653" table:formula="msoxl:=HYPERLINK(&quot;http://ebooks.windeal.com.tw/ios/cover.asp?isbn=9781607509653&quot;)" table:style-name="ce38">
            <text:p>http://ebooks.windeal.com.tw/ios/cover.asp?isbn=9781607509653</text:p>
          </table:table-cell>
          <table:table-cell table:number-columns-repeated="16370"/>
        </table:table-row>
        <table:table-row table:style-name="ro11">
          <table:table-cell office:value-type="float" office:value="653" table:style-name="ce34">
            <text:p>653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Rehabilitation &amp; Assistive Technology</text:p>
          </table:table-cell>
          <table:table-cell office:value-type="string" table:style-name="ce36">
            <text:p>617/.03</text:p>
          </table:table-cell>
          <table:table-cell office:value-type="string" table:style-name="ce36">
            <text:p>HV1569.5</text:p>
          </table:table-cell>
          <table:table-cell office:value-type="string" table:style-name="ce35">
            <text:p>9781607503927</text:p>
          </table:table-cell>
          <table:table-cell office:value-type="string" table:style-name="ce35">
            <text:p>9781586039509</text:p>
          </table:table-cell>
          <table:table-cell office:value-type="string" table:style-name="ce35">
            <text:p>Dementia, Design and Technology: Time to Get Involved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opo, P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509" table:formula="msoxl:=HYPERLINK(&quot;http://ebooks.windeal.com.tw/ios/cover.asp?isbn=9781586039509&quot;)" table:style-name="ce38">
            <text:p>http://ebooks.windeal.com.tw/ios/cover.asp?isbn=9781586039509</text:p>
          </table:table-cell>
          <table:table-cell table:number-columns-repeated="16370"/>
        </table:table-row>
        <table:table-row table:style-name="ro11">
          <table:table-cell office:value-type="float" office:value="654" table:style-name="ce34">
            <text:p>654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Rehabilitation &amp; Assistive Technology</text:p>
          </table:table-cell>
          <table:table-cell office:value-type="string" table:style-name="ce36">
            <text:p>617/.03</text:p>
          </table:table-cell>
          <table:table-cell office:value-type="string" table:style-name="ce36">
            <text:p>HV1569.5</text:p>
          </table:table-cell>
          <table:table-cell office:value-type="string" table:style-name="ce35">
            <text:p>9781607507581</text:p>
          </table:table-cell>
          <table:table-cell office:value-type="string" table:style-name="ce35">
            <text:p>9781607507574</text:p>
          </table:table-cell>
          <table:table-cell office:value-type="string" table:style-name="ce35">
            <text:p>Selected Papers from the Japanese Conference on the Advancement of Assistive and Rehabilitation Technology: 23rd JCAART 2008, Niigat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Ohnabe, H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574" table:formula="msoxl:=HYPERLINK(&quot;http://ebooks.windeal.com.tw/ios/cover.asp?isbn=9781607507574&quot;)" table:style-name="ce38">
            <text:p>http://ebooks.windeal.com.tw/ios/cover.asp?isbn=9781607507574</text:p>
          </table:table-cell>
          <table:table-cell table:number-columns-repeated="16370"/>
        </table:table-row>
        <table:table-row table:style-name="ro11">
          <table:table-cell office:value-type="float" office:value="655" table:style-name="ce34">
            <text:p>655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Biochemistry, Medicine &amp; Health, Rehabilitation &amp; Assistive Technol</text:p>
          </table:table-cell>
          <table:table-cell office:value-type="string" table:style-name="ce36">
            <text:p>617/.03</text:p>
          </table:table-cell>
          <table:table-cell office:value-type="string" table:style-name="ce36">
            <text:p>HV1569.5<text:s/></text:p>
          </table:table-cell>
          <table:table-cell office:value-type="string" table:style-name="ce35">
            <text:p>9781607508144</text:p>
          </table:table-cell>
          <table:table-cell office:value-type="string" table:style-name="ce35">
            <text:p>9781607508137</text:p>
          </table:table-cell>
          <table:table-cell office:value-type="string" table:style-name="ce35">
            <text:p>Everyday Technology for Independence and Care: AAATE 20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elderblom, G.J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137" table:formula="msoxl:=HYPERLINK(&quot;http://ebooks.windeal.com.tw/ios/cover.asp?isbn=9781607508137&quot;)" table:style-name="ce38">
            <text:p>http://ebooks.windeal.com.tw/ios/cover.asp?isbn=9781607508137</text:p>
          </table:table-cell>
          <table:table-cell table:number-columns-repeated="16370"/>
        </table:table-row>
        <table:table-row table:style-name="ro11">
          <table:table-cell office:value-type="float" office:value="656" table:style-name="ce34">
            <text:p>656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612.1181</text:p>
          </table:table-cell>
          <table:table-cell office:value-type="string" table:style-name="ce36">
            <text:p>QP105.15</text:p>
          </table:table-cell>
          <table:table-cell office:value-type="string" table:style-name="ce35">
            <text:p>9781607502630</text:p>
          </table:table-cell>
          <table:table-cell office:value-type="string" table:style-name="ce35">
            <text:p>9781586037710</text:p>
          </table:table-cell>
          <table:table-cell office:value-type="string" table:style-name="ce35">
            <text:p>Handbook of Hemorheology and Hemodynamic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askurt, O.K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710" table:formula="msoxl:=HYPERLINK(&quot;http://ebooks.windeal.com.tw/ios/cover.asp?isbn=9781586037710&quot;)" table:style-name="ce38">
            <text:p>http://ebooks.windeal.com.tw/ios/cover.asp?isbn=9781586037710</text:p>
          </table:table-cell>
          <table:table-cell table:number-columns-repeated="16370"/>
        </table:table-row>
        <table:table-row table:style-name="ro11">
          <table:table-cell office:value-type="float" office:value="657" table:style-name="ce34">
            <text:p>657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616.7/223007548</text:p>
          </table:table-cell>
          <table:table-cell office:value-type="string" table:style-name="ce36">
            <text:p>RC931.O67</text:p>
          </table:table-cell>
          <table:table-cell office:value-type="string" table:style-name="ce35">
            <text:p>9781607502654</text:p>
          </table:table-cell>
          <table:table-cell office:value-type="string" table:style-name="ce35">
            <text:p>9781586037734</text:p>
          </table:table-cell>
          <table:table-cell office:value-type="string" table:style-name="ce35">
            <text:p>Osteoarthritis, Inflammation and Degradation: A Continuu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uckwalter, J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734" table:formula="msoxl:=HYPERLINK(&quot;http://ebooks.windeal.com.tw/ios/cover.asp?isbn=9781586037734&quot;)" table:style-name="ce38">
            <text:p>http://ebooks.windeal.com.tw/ios/cover.asp?isbn=9781586037734</text:p>
          </table:table-cell>
          <table:table-cell table:number-columns-repeated="16370"/>
        </table:table-row>
        <table:table-row table:style-name="ro11">
          <table:table-cell office:value-type="float" office:value="658" table:style-name="ce34">
            <text:p>658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Computer Science, Neurosciences</text:p>
          </table:table-cell>
          <table:table-cell office:value-type="string" table:style-name="ce36">
            <text:p>612.8/2</text:p>
          </table:table-cell>
          <table:table-cell office:value-type="string" table:style-name="ce36">
            <text:p>QP357.5</text:p>
          </table:table-cell>
          <table:table-cell office:value-type="string" table:style-name="ce35">
            <text:p>9781607504733</text:p>
          </table:table-cell>
          <table:table-cell office:value-type="string" table:style-name="ce35">
            <text:p>9781607500919</text:p>
          </table:table-cell>
          <table:table-cell office:value-type="string" table:style-name="ce35">
            <text:p>Neuroelectrodynamics: Understanding the Brain Languag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ur, Dorian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0919" table:formula="msoxl:=HYPERLINK(&quot;http://ebooks.windeal.com.tw/ios/cover.asp?isbn=9781607500919&quot;)" table:style-name="ce38">
            <text:p>http://ebooks.windeal.com.tw/ios/cover.asp?isbn=9781607500919</text:p>
          </table:table-cell>
          <table:table-cell table:number-columns-repeated="16370"/>
        </table:table-row>
        <table:table-row table:style-name="ro11">
          <table:table-cell office:value-type="float" office:value="659" table:style-name="ce34">
            <text:p>659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Biochemistry, Medicine &amp; Health</text:p>
          </table:table-cell>
          <table:table-cell office:value-type="string" table:style-name="ce36">
            <text:p>615.2661</text:p>
          </table:table-cell>
          <table:table-cell office:value-type="string" table:style-name="ce36">
            <text:p>QP913.Z6</text:p>
          </table:table-cell>
          <table:table-cell office:value-type="string" table:style-name="ce35">
            <text:p>9781607508168</text:p>
          </table:table-cell>
          <table:table-cell office:value-type="string" table:style-name="ce35">
            <text:p>9781607508151</text:p>
          </table:table-cell>
          <table:table-cell office:value-type="string" table:style-name="ce35">
            <text:p>Zinc in Human Health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Rink, L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151" table:formula="msoxl:=HYPERLINK(&quot;http://ebooks.windeal.com.tw/ios/cover.asp?isbn=9781607508151&quot;)" table:style-name="ce38">
            <text:p>http://ebooks.windeal.com.tw/ios/cover.asp?isbn=9781607508151</text:p>
          </table:table-cell>
          <table:table-cell table:number-columns-repeated="16370"/>
        </table:table-row>
        <table:table-row table:style-name="ro11">
          <table:table-cell office:value-type="float" office:value="660" table:style-name="ce34">
            <text:p>660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Rehabilitation &amp; Assistive Technology, Social Sciences</text:p>
          </table:table-cell>
          <table:table-cell office:value-type="string" table:style-name="ce36">
            <text:p>796.087</text:p>
          </table:table-cell>
          <table:table-cell office:value-type="string" table:style-name="ce36">
            <text:p>GV709.3</text:p>
          </table:table-cell>
          <table:table-cell office:value-type="string" table:style-name="ce35">
            <text:p>9781607502890</text:p>
          </table:table-cell>
          <table:table-cell office:value-type="string" table:style-name="ce35">
            <text:p>9781586038083</text:p>
          </table:table-cell>
          <table:table-cell office:value-type="string" table:style-name="ce35">
            <text:p>Amputee Sports for Victims of Terroris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entre of Excellence Defence A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8083" table:formula="msoxl:=HYPERLINK(&quot;http://ebooks.windeal.com.tw/ios/cover.asp?isbn=9781586038083&quot;)" table:style-name="ce38">
            <text:p>http://ebooks.windeal.com.tw/ios/cover.asp?isbn=9781586038083</text:p>
          </table:table-cell>
          <table:table-cell table:number-columns-repeated="16370"/>
        </table:table-row>
        <table:table-row table:style-name="ro11">
          <table:table-cell office:value-type="float" office:value="661" table:style-name="ce34">
            <text:p>661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572.8/845</text:p>
          </table:table-cell>
          <table:table-cell office:value-type="string" table:style-name="ce36">
            <text:p>QH603.C43</text:p>
          </table:table-cell>
          <table:table-cell office:value-type="string" table:style-name="ce35">
            <text:p>9781607503279</text:p>
          </table:table-cell>
          <table:table-cell office:value-type="string" table:style-name="ce35">
            <text:p>9781586038571</text:p>
          </table:table-cell>
          <table:table-cell office:value-type="string" table:style-name="ce35">
            <text:p>Nuclear Receptors as Molecular Targets for Cardiometabolic and Central Nervous System Diseas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Junien, J.L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571" table:formula="msoxl:=HYPERLINK(&quot;http://ebooks.windeal.com.tw/ios/cover.asp?isbn=9781586038571&quot;)" table:style-name="ce38">
            <text:p>http://ebooks.windeal.com.tw/ios/cover.asp?isbn=9781586038571</text:p>
          </table:table-cell>
          <table:table-cell table:number-columns-repeated="16370"/>
        </table:table-row>
        <table:table-row table:style-name="ro11">
          <table:table-cell office:value-type="float" office:value="662" table:style-name="ce34">
            <text:p>662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615.7</text:p>
          </table:table-cell>
          <table:table-cell office:value-type="string" table:style-name="ce36">
            <text:p>RM345</text:p>
          </table:table-cell>
          <table:table-cell office:value-type="string" table:style-name="ce35">
            <text:p>9781607506096</text:p>
          </table:table-cell>
          <table:table-cell office:value-type="string" table:style-name="ce35">
            <text:p>9781607506010</text:p>
          </table:table-cell>
          <table:table-cell office:value-type="string" table:style-name="ce35">
            <text:p>Pulmonary Arterial Hypertension: Focusing on a Future: Enhancing and Extending Lif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ntel, J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010" table:formula="msoxl:=HYPERLINK(&quot;http://ebooks.windeal.com.tw/ios/cover.asp?isbn=9781607506010&quot;)" table:style-name="ce38">
            <text:p>http://ebooks.windeal.com.tw/ios/cover.asp?isbn=9781607506010</text:p>
          </table:table-cell>
          <table:table-cell table:number-columns-repeated="16370"/>
        </table:table-row>
        <table:table-row table:style-name="ro11">
          <table:table-cell office:value-type="float" office:value="663" table:style-name="ce34">
            <text:p>663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Computer &amp; Communication Sciences, Medical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5.2<text:s/></text:p>
          </table:table-cell>
          <table:table-cell office:value-type="string" table:style-name="ce35">
            <text:p>9781607502425</text:p>
          </table:table-cell>
          <table:table-cell office:value-type="string" table:style-name="ce35">
            <text:p>9781586037383</text:p>
          </table:table-cell>
          <table:table-cell office:value-type="string" table:style-name="ce35">
            <text:p>From Genes to Personalized HealthCare: Grid Solutions for the Life Sciences: Proceedings of HealthGrid 20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Jacq, N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383" table:formula="msoxl:=HYPERLINK(&quot;http://ebooks.windeal.com.tw/ios/cover.asp?isbn=9781586037383&quot;)" table:style-name="ce38">
            <text:p>http://ebooks.windeal.com.tw/ios/cover.asp?isbn=9781586037383</text:p>
          </table:table-cell>
          <table:table-cell table:number-columns-repeated="16370"/>
        </table:table-row>
        <table:table-row table:style-name="ro11">
          <table:table-cell office:value-type="float" office:value="664" table:style-name="ce34">
            <text:p>664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56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2999</text:p>
          </table:table-cell>
          <table:table-cell office:value-type="string" table:style-name="ce35">
            <text:p>9781586038229</text:p>
          </table:table-cell>
          <table:table-cell office:value-type="string" table:style-name="ce35">
            <text:p>Medicine Meets Virtual Reality 16: parallel, combinatorial, convergent: NextMed by Desig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estwood, J.D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229" table:formula="msoxl:=HYPERLINK(&quot;http://ebooks.windeal.com.tw/ios/cover.asp?isbn=9781586038229&quot;)" table:style-name="ce38">
            <text:p>http://ebooks.windeal.com.tw/ios/cover.asp?isbn=9781586038229</text:p>
          </table:table-cell>
          <table:table-cell table:number-columns-repeated="16370"/>
        </table:table-row>
        <table:table-row table:style-name="ro11">
          <table:table-cell office:value-type="float" office:value="665" table:style-name="ce34">
            <text:p>665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</text:p>
          </table:table-cell>
          <table:table-cell office:value-type="string" table:style-name="ce36">
            <text:p>R856.A2</text:p>
          </table:table-cell>
          <table:table-cell office:value-type="string" table:style-name="ce35">
            <text:p>9781607503040</text:p>
          </table:table-cell>
          <table:table-cell office:value-type="string" table:style-name="ce35">
            <text:p>9781586038281</text:p>
          </table:table-cell>
          <table:table-cell office:value-type="string" table:style-name="ce35">
            <text:p>Medicine Meets Engineering: Proceedings of the 2nd Conference on Applied Biomechanics Regensbur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ammer, J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281" table:formula="msoxl:=HYPERLINK(&quot;http://ebooks.windeal.com.tw/ios/cover.asp?isbn=9781586038281&quot;)" table:style-name="ce38">
            <text:p>http://ebooks.windeal.com.tw/ios/cover.asp?isbn=9781586038281</text:p>
          </table:table-cell>
          <table:table-cell table:number-columns-repeated="16370"/>
        </table:table-row>
        <table:table-row table:style-name="ro11">
          <table:table-cell office:value-type="float" office:value="666" table:style-name="ce34">
            <text:p>666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</text:p>
          </table:table-cell>
          <table:table-cell office:value-type="string" table:style-name="ce36">
            <text:p>R119.95</text:p>
          </table:table-cell>
          <table:table-cell office:value-type="string" table:style-name="ce35">
            <text:p>9781607503101</text:p>
          </table:table-cell>
          <table:table-cell office:value-type="string" table:style-name="ce35">
            <text:p>9781586038359</text:p>
          </table:table-cell>
          <table:table-cell office:value-type="string" table:style-name="ce35">
            <text:p>eHealth: Combining Health Telematics, Telemedicine, Biomedical Engineering and Bioinformatics to the Edge: Global Experts Summit Textbook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lobel, B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359" table:formula="msoxl:=HYPERLINK(&quot;http://ebooks.windeal.com.tw/ios/cover.asp?isbn=9781586038359&quot;)" table:style-name="ce38">
            <text:p>http://ebooks.windeal.com.tw/ios/cover.asp?isbn=9781586038359</text:p>
          </table:table-cell>
          <table:table-cell table:number-columns-repeated="16370"/>
        </table:table-row>
        <table:table-row table:style-name="ro11">
          <table:table-cell office:value-type="float" office:value="667" table:style-name="ce34">
            <text:p>667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4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4023</text:p>
          </table:table-cell>
          <table:table-cell office:value-type="string" table:style-name="ce35">
            <text:p>9781586039646</text:p>
          </table:table-cell>
          <table:table-cell office:value-type="string" table:style-name="ce35">
            <text:p>Medicine Meets Virtual Reality 17: NextMed: Design for/the Well Bein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estwood, J.D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646" table:formula="msoxl:=HYPERLINK(&quot;http://ebooks.windeal.com.tw/ios/cover.asp?isbn=9781586039646&quot;)" table:style-name="ce38">
            <text:p>http://ebooks.windeal.com.tw/ios/cover.asp?isbn=9781586039646</text:p>
          </table:table-cell>
          <table:table-cell table:number-columns-repeated="16370"/>
        </table:table-row>
        <table:table-row table:style-name="ro11">
          <table:table-cell office:value-type="float" office:value="668" table:style-name="ce34">
            <text:p>668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51.5/04261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4139</text:p>
          </table:table-cell>
          <table:table-cell office:value-type="string" table:style-name="ce35">
            <text:p>9781586039790</text:p>
          </table:table-cell>
          <table:table-cell office:value-type="string" table:style-name="ce35">
            <text:p>Advances in Information Technology and Communication in Health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cDaniel, James G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790" table:formula="msoxl:=HYPERLINK(&quot;http://ebooks.windeal.com.tw/ios/cover.asp?isbn=9781586039790&quot;)" table:style-name="ce38">
            <text:p>http://ebooks.windeal.com.tw/ios/cover.asp?isbn=9781586039790</text:p>
          </table:table-cell>
          <table:table-cell table:number-columns-repeated="16370"/>
        </table:table-row>
        <table:table-row table:style-name="ro11">
          <table:table-cell office:value-type="float" office:value="669" table:style-name="ce34">
            <text:p>669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724</text:p>
          </table:table-cell>
          <table:table-cell office:value-type="string" table:style-name="ce36">
            <text:p>R855.3</text:p>
          </table:table-cell>
          <table:table-cell office:value-type="string" table:style-name="ce35">
            <text:p>9781607504610</text:p>
          </table:table-cell>
          <table:table-cell office:value-type="string" table:style-name="ce35">
            <text:p>9781607500506</text:p>
          </table:table-cell>
          <table:table-cell office:value-type="string" table:style-name="ce35">
            <text:p>Strategy for the Future of Health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ushko, R.G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506" table:formula="msoxl:=HYPERLINK(&quot;http://ebooks.windeal.com.tw/ios/cover.asp?isbn=9781607500506&quot;)" table:style-name="ce38">
            <text:p>http://ebooks.windeal.com.tw/ios/cover.asp?isbn=9781607500506</text:p>
          </table:table-cell>
          <table:table-cell table:number-columns-repeated="16370"/>
        </table:table-row>
        <table:table-row table:style-name="ro11">
          <table:table-cell office:value-type="float" office:value="670" table:style-name="ce34">
            <text:p>670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4566</text:p>
          </table:table-cell>
          <table:table-cell office:value-type="string" table:style-name="ce35">
            <text:p>9781607500445</text:p>
          </table:table-cell>
          <table:table-cell office:value-type="string" table:style-name="ce35">
            <text:p>Medical Informatics in a United and Healthy Europe: Proceedings of MIE 20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dlassnig, Klaus-Peter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445" table:formula="msoxl:=HYPERLINK(&quot;http://ebooks.windeal.com.tw/ios/cover.asp?isbn=9781607500445&quot;)" table:style-name="ce38">
            <text:p>http://ebooks.windeal.com.tw/ios/cover.asp?isbn=9781607500445</text:p>
          </table:table-cell>
          <table:table-cell table:number-columns-repeated="16370"/>
        </table:table-row>
        <table:table-row table:style-name="ro11">
          <table:table-cell office:value-type="float" office:value="671" table:style-name="ce34">
            <text:p>671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</text:p>
          </table:table-cell>
          <table:table-cell office:value-type="string" table:style-name="ce35">
            <text:p>9781607504764</text:p>
          </table:table-cell>
          <table:table-cell office:value-type="string" table:style-name="ce35">
            <text:p>9781607500926</text:p>
          </table:table-cell>
          <table:table-cell office:value-type="string" table:style-name="ce35">
            <text:p>Health Informatics: An Overview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ovenga, E J S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0926" table:formula="msoxl:=HYPERLINK(&quot;http://ebooks.windeal.com.tw/ios/cover.asp?isbn=9781607500926&quot;)" table:style-name="ce38">
            <text:p>http://ebooks.windeal.com.tw/ios/cover.asp?isbn=9781607500926</text:p>
          </table:table-cell>
          <table:table-cell table:number-columns-repeated="16370"/>
        </table:table-row>
        <table:table-row table:style-name="ro11">
          <table:table-cell office:value-type="float" office:value="672" table:style-name="ce34">
            <text:p>672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</text:p>
          </table:table-cell>
          <table:table-cell office:value-type="string" table:style-name="ce36">
            <text:p>R856</text:p>
          </table:table-cell>
          <table:table-cell office:value-type="string" table:style-name="ce35">
            <text:p>9781607505273</text:p>
          </table:table-cell>
          <table:table-cell office:value-type="string" table:style-name="ce35">
            <text:p>9781607505266</text:p>
          </table:table-cell>
          <table:table-cell office:value-type="string" table:style-name="ce35">
            <text:p>Basic Engineering for Medics and Biologists: An ESEM Primer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ee, T Clive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266" table:formula="msoxl:=HYPERLINK(&quot;http://ebooks.windeal.com.tw/ios/cover.asp?isbn=9781607505266&quot;)" table:style-name="ce38">
            <text:p>http://ebooks.windeal.com.tw/ios/cover.asp?isbn=9781607505266</text:p>
          </table:table-cell>
          <table:table-cell table:number-columns-repeated="16370"/>
        </table:table-row>
        <table:table-row table:style-name="ro11">
          <table:table-cell office:value-type="float" office:value="673" table:style-name="ce34">
            <text:p>673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362.11068</text:p>
          </table:table-cell>
          <table:table-cell office:value-type="string" table:style-name="ce36">
            <text:p>RA963</text:p>
          </table:table-cell>
          <table:table-cell office:value-type="string" table:style-name="ce35">
            <text:p>9781607505334</text:p>
          </table:table-cell>
          <table:table-cell office:value-type="string" table:style-name="ce35">
            <text:p>9781607505327</text:p>
          </table:table-cell>
          <table:table-cell office:value-type="string" table:style-name="ce35">
            <text:p>Engineering the System of Healthcare Deliver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Rouse, W.B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327" table:formula="msoxl:=HYPERLINK(&quot;http://ebooks.windeal.com.tw/ios/cover.asp?isbn=9781607505327&quot;)" table:style-name="ce38">
            <text:p>http://ebooks.windeal.com.tw/ios/cover.asp?isbn=9781607505327</text:p>
          </table:table-cell>
          <table:table-cell table:number-columns-repeated="16370"/>
        </table:table-row>
        <table:table-row table:style-name="ro11">
          <table:table-cell office:value-type="float" office:value="674" table:style-name="ce34">
            <text:p>674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724</text:p>
          </table:table-cell>
          <table:table-cell office:value-type="string" table:style-name="ce36">
            <text:p>R119.9</text:p>
          </table:table-cell>
          <table:table-cell office:value-type="string" table:style-name="ce35">
            <text:p>9781607505617</text:p>
          </table:table-cell>
          <table:table-cell office:value-type="string" table:style-name="ce35">
            <text:p>9781607505600</text:p>
          </table:table-cell>
          <table:table-cell office:value-type="string" table:style-name="ce35">
            <text:p>Annual Review of Cybertherapy and Telemedicine 2010: Advanced Technologies in Behavioral, Social and Neuroscienc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iederhold, B.K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600" table:formula="msoxl:=HYPERLINK(&quot;http://ebooks.windeal.com.tw/ios/cover.asp?isbn=9781607505600&quot;)" table:style-name="ce38">
            <text:p>http://ebooks.windeal.com.tw/ios/cover.asp?isbn=9781607505600</text:p>
          </table:table-cell>
          <table:table-cell table:number-columns-repeated="16370"/>
        </table:table-row>
        <table:table-row table:style-name="ro11">
          <table:table-cell office:value-type="float" office:value="675" table:style-name="ce34">
            <text:p>675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</text:p>
          </table:table-cell>
          <table:table-cell office:value-type="string" table:style-name="ce35">
            <text:p>9781607505655</text:p>
          </table:table-cell>
          <table:table-cell office:value-type="string" table:style-name="ce35">
            <text:p>9781607505648</text:p>
          </table:table-cell>
          <table:table-cell office:value-type="string" table:style-name="ce35">
            <text:p>Medical and Care Compunetics 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os, L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648" table:formula="msoxl:=HYPERLINK(&quot;http://ebooks.windeal.com.tw/ios/cover.asp?isbn=9781607505648&quot;)" table:style-name="ce38">
            <text:p>http://ebooks.windeal.com.tw/ios/cover.asp?isbn=9781607505648</text:p>
          </table:table-cell>
          <table:table-cell table:number-columns-repeated="16370"/>
        </table:table-row>
        <table:table-row table:style-name="ro11">
          <table:table-cell office:value-type="float" office:value="676" table:style-name="ce34">
            <text:p>676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6.7/3</text:p>
          </table:table-cell>
          <table:table-cell office:value-type="string" table:style-name="ce36">
            <text:p>RD768</text:p>
          </table:table-cell>
          <table:table-cell office:value-type="string" table:style-name="ce35">
            <text:p>9781607505730</text:p>
          </table:table-cell>
          <table:table-cell office:value-type="string" table:style-name="ce35">
            <text:p>9781607505723</text:p>
          </table:table-cell>
          <table:table-cell office:value-type="string" table:style-name="ce35">
            <text:p>Research into Spinal Deformities 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ubin, Carl-Eric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723" table:formula="msoxl:=HYPERLINK(&quot;http://ebooks.windeal.com.tw/ios/cover.asp?isbn=9781607505723&quot;)" table:style-name="ce38">
            <text:p>http://ebooks.windeal.com.tw/ios/cover.asp?isbn=9781607505723</text:p>
          </table:table-cell>
          <table:table-cell table:number-columns-repeated="16370"/>
        </table:table-row>
        <table:table-row table:style-name="ro11">
          <table:table-cell office:value-type="float" office:value="677" table:style-name="ce34">
            <text:p>677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51.5/04261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5884</text:p>
          </table:table-cell>
          <table:table-cell office:value-type="string" table:style-name="ce35">
            <text:p>9781607505877</text:p>
          </table:table-cell>
          <table:table-cell office:value-type="string" table:style-name="ce35">
            <text:p>MEDINFO 2010: Proceedings of the 13th World Congress on Medical Informatic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afran, Charles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877" table:formula="msoxl:=HYPERLINK(&quot;http://ebooks.windeal.com.tw/ios/cover.asp?isbn=9781607505877&quot;)" table:style-name="ce38">
            <text:p>http://ebooks.windeal.com.tw/ios/cover.asp?isbn=9781607505877</text:p>
          </table:table-cell>
          <table:table-cell table:number-columns-repeated="16370"/>
        </table:table-row>
        <table:table-row table:style-name="ro11">
          <table:table-cell office:value-type="float" office:value="678" table:style-name="ce34">
            <text:p>678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362.1028</text:p>
          </table:table-cell>
          <table:table-cell office:value-type="string" table:style-name="ce36">
            <text:p>R119.95</text:p>
          </table:table-cell>
          <table:table-cell office:value-type="string" table:style-name="ce35">
            <text:p>9781607506591</text:p>
          </table:table-cell>
          <table:table-cell office:value-type="string" table:style-name="ce35">
            <text:p>9781607506584</text:p>
          </table:table-cell>
          <table:table-cell office:value-type="string" table:style-name="ce35">
            <text:p>Global Telehealth: Selected Papers from Global Telehealth 2010 (GT 2010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mith, A. C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584" table:formula="msoxl:=HYPERLINK(&quot;http://ebooks.windeal.com.tw/ios/cover.asp?isbn=9781607506584&quot;)" table:style-name="ce38">
            <text:p>http://ebooks.windeal.com.tw/ios/cover.asp?isbn=9781607506584</text:p>
          </table:table-cell>
          <table:table-cell table:number-columns-repeated="16370"/>
        </table:table-row>
        <table:table-row table:style-name="ro11">
          <table:table-cell office:value-type="float" office:value="679" table:style-name="ce34">
            <text:p>679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olecular, Cell</text:p>
          </table:table-cell>
          <table:table-cell office:value-type="string" table:style-name="ce36">
            <text:p>511.35</text:p>
          </table:table-cell>
          <table:table-cell office:value-type="string" table:style-name="ce36">
            <text:p>QH506</text:p>
          </table:table-cell>
          <table:table-cell office:value-type="string" table:style-name="ce35">
            <text:p>9781607507048</text:p>
          </table:table-cell>
          <table:table-cell office:value-type="string" table:style-name="ce35">
            <text:p>9781607507031</text:p>
          </table:table-cell>
          <table:table-cell office:value-type="string" table:style-name="ce35">
            <text:p>Biological Petri Ne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ingender, E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031" table:formula="msoxl:=HYPERLINK(&quot;http://ebooks.windeal.com.tw/ios/cover.asp?isbn=9781607507031&quot;)" table:style-name="ce38">
            <text:p>http://ebooks.windeal.com.tw/ios/cover.asp?isbn=9781607507031</text:p>
          </table:table-cell>
          <table:table-cell table:number-columns-repeated="16370"/>
        </table:table-row>
        <table:table-row table:style-name="ro11">
          <table:table-cell office:value-type="float" office:value="680" table:style-name="ce34">
            <text:p>680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Biochemistry, Molecular, Cell, Telemedicine</text:p>
          </table:table-cell>
          <table:table-cell office:value-type="string" table:style-name="ce36">
            <text:p>610.284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7062</text:p>
          </table:table-cell>
          <table:table-cell office:value-type="string" table:style-name="ce35">
            <text:p>9781607507055</text:p>
          </table:table-cell>
          <table:table-cell office:value-type="string" table:style-name="ce35">
            <text:p>Medicine Meets Virtual Reality 18: NextMed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estwood, J.D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055" table:formula="msoxl:=HYPERLINK(&quot;http://ebooks.windeal.com.tw/ios/cover.asp?isbn=9781607507055&quot;)" table:style-name="ce38">
            <text:p>http://ebooks.windeal.com.tw/ios/cover.asp?isbn=9781607507055</text:p>
          </table:table-cell>
          <table:table-cell table:number-columns-repeated="16370"/>
        </table:table-row>
        <table:table-row table:style-name="ro11">
          <table:table-cell office:value-type="float" office:value="681" table:style-name="ce34">
            <text:p>681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51.5/04261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7093</text:p>
          </table:table-cell>
          <table:table-cell office:value-type="string" table:style-name="ce35">
            <text:p>9781607507086</text:p>
          </table:table-cell>
          <table:table-cell office:value-type="string" table:style-name="ce35">
            <text:p>International Perspectives in Health Informatic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orycki, E.M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086" table:formula="msoxl:=HYPERLINK(&quot;http://ebooks.windeal.com.tw/ios/cover.asp?isbn=9781607507086&quot;)" table:style-name="ce38">
            <text:p>http://ebooks.windeal.com.tw/ios/cover.asp?isbn=9781607507086</text:p>
          </table:table-cell>
          <table:table-cell table:number-columns-repeated="16370"/>
        </table:table-row>
        <table:table-row table:style-name="ro11">
          <table:table-cell office:value-type="float" office:value="682" table:style-name="ce34">
            <text:p>682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Rehabilitation &amp; Assistive Technology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7352</text:p>
          </table:table-cell>
          <table:table-cell office:value-type="string" table:style-name="ce35">
            <text:p>9781607507345</text:p>
          </table:table-cell>
          <table:table-cell office:value-type="string" table:style-name="ce35">
            <text:p>e-Health Across Borders Without Boundaries: E-salus trans confinia sine finibu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toicu-Tivadar, L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345" table:formula="msoxl:=HYPERLINK(&quot;http://ebooks.windeal.com.tw/ios/cover.asp?isbn=9781607507345&quot;)" table:style-name="ce38">
            <text:p>http://ebooks.windeal.com.tw/ios/cover.asp?isbn=9781607507345</text:p>
          </table:table-cell>
          <table:table-cell table:number-columns-repeated="16370"/>
        </table:table-row>
        <table:table-row table:style-name="ro11">
          <table:table-cell office:value-type="float" office:value="683" table:style-name="ce34">
            <text:p>683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Rehabilitation &amp; Assistive Technology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7406</text:p>
          </table:table-cell>
          <table:table-cell office:value-type="string" table:style-name="ce35">
            <text:p>9781607507390</text:p>
          </table:table-cell>
          <table:table-cell office:value-type="string" table:style-name="ce35">
            <text:p>Patient Safety Informatics: Adverse Drug Events, Human Factors and IT Tools for Patient Medication Safe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outkias, V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390" table:formula="msoxl:=HYPERLINK(&quot;http://ebooks.windeal.com.tw/ios/cover.asp?isbn=9781607507390&quot;)" table:style-name="ce38">
            <text:p>http://ebooks.windeal.com.tw/ios/cover.asp?isbn=9781607507390</text:p>
          </table:table-cell>
          <table:table-cell table:number-columns-repeated="16370"/>
        </table:table-row>
        <table:table-row table:style-name="ro11">
          <table:table-cell office:value-type="float" office:value="684" table:style-name="ce34">
            <text:p>684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Biochemistry, Molecular, Cell</text:p>
          </table:table-cell>
          <table:table-cell office:value-type="string" table:style-name="ce36">
            <text:p>610.28</text:p>
          </table:table-cell>
          <table:table-cell office:value-type="string" table:style-name="ce36">
            <text:p>R119.9</text:p>
          </table:table-cell>
          <table:table-cell office:value-type="string" table:style-name="ce35">
            <text:p>9781607507666</text:p>
          </table:table-cell>
          <table:table-cell office:value-type="string" table:style-name="ce35">
            <text:p>9781607507659</text:p>
          </table:table-cell>
          <table:table-cell office:value-type="string" table:style-name="ce35">
            <text:p>Annual Review of Cybertherapy and Telemedicine 2011: Advanced Technologies in Behavioral, Social and Neuroscienc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iederhold, B.K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659" table:formula="msoxl:=HYPERLINK(&quot;http://ebooks.windeal.com.tw/ios/cover.asp?isbn=9781607507659&quot;)" table:style-name="ce38">
            <text:p>http://ebooks.windeal.com.tw/ios/cover.asp?isbn=9781607507659</text:p>
          </table:table-cell>
          <table:table-cell table:number-columns-repeated="16370"/>
        </table:table-row>
        <table:table-row table:style-name="ro11">
          <table:table-cell office:value-type="float" office:value="685" table:style-name="ce34">
            <text:p>685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7918</text:p>
          </table:table-cell>
          <table:table-cell office:value-type="string" table:style-name="ce35">
            <text:p>9781607507901</text:p>
          </table:table-cell>
          <table:table-cell office:value-type="string" table:style-name="ce35">
            <text:p>Health Informatics: The Transformative Power of Innovation: Selected Papers from the 19th Australian National Health Informatics Conference (HIC 2011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ansen, D.P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901" table:formula="msoxl:=HYPERLINK(&quot;http://ebooks.windeal.com.tw/ios/cover.asp?isbn=9781607507901&quot;)" table:style-name="ce38">
            <text:p>http://ebooks.windeal.com.tw/ios/cover.asp?isbn=9781607507901</text:p>
          </table:table-cell>
          <table:table-cell table:number-columns-repeated="16370"/>
        </table:table-row>
        <table:table-row table:style-name="ro11">
          <table:table-cell office:value-type="float" office:value="686" table:style-name="ce34">
            <text:p>686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8069</text:p>
          </table:table-cell>
          <table:table-cell office:value-type="string" table:style-name="ce35">
            <text:p>9781607508052</text:p>
          </table:table-cell>
          <table:table-cell office:value-type="string" table:style-name="ce35">
            <text:p>User Centred Networked Health Care: Proceedings of MIE 20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oen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052" table:formula="msoxl:=HYPERLINK(&quot;http://ebooks.windeal.com.tw/ios/cover.asp?isbn=9781607508052&quot;)" table:style-name="ce38">
            <text:p>http://ebooks.windeal.com.tw/ios/cover.asp?isbn=9781607508052</text:p>
          </table:table-cell>
          <table:table-cell table:number-columns-repeated="16370"/>
        </table:table-row>
        <table:table-row table:style-name="ro11">
          <table:table-cell office:value-type="float" office:value="687" table:style-name="ce34">
            <text:p>687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9.2.E85</text:p>
          </table:table-cell>
          <table:table-cell office:value-type="string" table:style-name="ce35">
            <text:p>9781607508106</text:p>
          </table:table-cell>
          <table:table-cell office:value-type="string" table:style-name="ce35">
            <text:p>9781607508090</text:p>
          </table:table-cell>
          <table:table-cell office:value-type="string" table:style-name="ce35">
            <text:p>Transatlantic Cooperation Surrounding Health Related Information and Communication Technolog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e Moor, G.J.E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090" table:formula="msoxl:=HYPERLINK(&quot;http://ebooks.windeal.com.tw/ios/cover.asp?isbn=9781607508090&quot;)" table:style-name="ce38">
            <text:p>http://ebooks.windeal.com.tw/ios/cover.asp?isbn=9781607508090</text:p>
          </table:table-cell>
          <table:table-cell table:number-columns-repeated="16370"/>
        </table:table-row>
        <table:table-row table:style-name="ro11">
          <table:table-cell office:value-type="float" office:value="688" table:style-name="ce34">
            <text:p>688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9.7.D42</text:p>
          </table:table-cell>
          <table:table-cell office:value-type="string" table:style-name="ce35">
            <text:p>9781607508397</text:p>
          </table:table-cell>
          <table:table-cell office:value-type="string" table:style-name="ce35">
            <text:p>9781607508380</text:p>
          </table:table-cell>
          <table:table-cell office:value-type="string" table:style-name="ce35">
            <text:p>Data Mining to Determine Risk in Medical Decis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errito, P.B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380" table:formula="msoxl:=HYPERLINK(&quot;http://ebooks.windeal.com.tw/ios/cover.asp?isbn=9781607508380&quot;)" table:style-name="ce38">
            <text:p>http://ebooks.windeal.com.tw/ios/cover.asp?isbn=9781607508380</text:p>
          </table:table-cell>
          <table:table-cell table:number-columns-repeated="16370"/>
        </table:table-row>
        <table:table-row table:style-name="ro11">
          <table:table-cell office:value-type="float" office:value="689" table:style-name="ce34">
            <text:p>68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</text:p>
          </table:table-cell>
          <table:table-cell office:value-type="string" table:style-name="ce36">
            <text:p>005.2/75</text:p>
          </table:table-cell>
          <table:table-cell office:value-type="string" table:style-name="ce36">
            <text:p>QA76.642</text:p>
          </table:table-cell>
          <table:table-cell office:value-type="string" table:style-name="ce35">
            <text:p>9781607505303</text:p>
          </table:table-cell>
          <table:table-cell office:value-type="string" table:style-name="ce35">
            <text:p>9781607505297</text:p>
          </table:table-cell>
          <table:table-cell office:value-type="string" table:style-name="ce35">
            <text:p>Parallel Computing: From Multicores and GPU's to Petascal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hapman, Barbara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297" table:formula="msoxl:=HYPERLINK(&quot;http://ebooks.windeal.com.tw/ios/cover.asp?isbn=9781607505297&quot;)" table:style-name="ce38">
            <text:p>http://ebooks.windeal.com.tw/ios/cover.asp?isbn=9781607505297</text:p>
          </table:table-cell>
          <table:table-cell table:number-columns-repeated="16370"/>
        </table:table-row>
        <table:table-row table:style-name="ro11">
          <table:table-cell office:value-type="float" office:value="690" table:style-name="ce34">
            <text:p>69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</text:p>
          </table:table-cell>
          <table:table-cell office:value-type="string" table:style-name="ce36">
            <text:p>004/.3</text:p>
          </table:table-cell>
          <table:table-cell office:value-type="string" table:style-name="ce36">
            <text:p>QA76.88</text:p>
          </table:table-cell>
          <table:table-cell office:value-type="string" table:style-name="ce35">
            <text:p>9781607508038</text:p>
          </table:table-cell>
          <table:table-cell office:value-type="string" table:style-name="ce35">
            <text:p>9781607508021</text:p>
          </table:table-cell>
          <table:table-cell office:value-type="string" table:style-name="ce35">
            <text:p>High Performance Computing: From Grids and Clouds to Exascal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Foster, I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021" table:formula="msoxl:=HYPERLINK(&quot;http://ebooks.windeal.com.tw/ios/cover.asp?isbn=9781607508021&quot;)" table:style-name="ce38">
            <text:p>http://ebooks.windeal.com.tw/ios/cover.asp?isbn=9781607508021</text:p>
          </table:table-cell>
          <table:table-cell table:number-columns-repeated="16370"/>
        </table:table-row>
        <table:table-row table:style-name="ro11">
          <table:table-cell office:value-type="float" office:value="691" table:style-name="ce34">
            <text:p>69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, Artificial Intelligence, Computer &amp; Communication Scien</text:p>
          </table:table-cell>
          <table:table-cell office:value-type="string" table:style-name="ce36">
            <text:p>362.82</text:p>
          </table:table-cell>
          <table:table-cell office:value-type="string" table:style-name="ce36">
            <text:p>QA76.9.O43</text:p>
          </table:table-cell>
          <table:table-cell office:value-type="string" table:style-name="ce35">
            <text:p>9781607506157</text:p>
          </table:table-cell>
          <table:table-cell office:value-type="string" table:style-name="ce35">
            <text:p>9781607506140</text:p>
          </table:table-cell>
          <table:table-cell office:value-type="string" table:style-name="ce35">
            <text:p>Ageing and Invisibili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ordini, E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140" table:formula="msoxl:=HYPERLINK(&quot;http://ebooks.windeal.com.tw/ios/cover.asp?isbn=9781607506140&quot;)" table:style-name="ce38">
            <text:p>http://ebooks.windeal.com.tw/ios/cover.asp?isbn=9781607506140</text:p>
          </table:table-cell>
          <table:table-cell table:number-columns-repeated="16370"/>
        </table:table-row>
        <table:table-row table:style-name="ro11">
          <table:table-cell office:value-type="float" office:value="692" table:style-name="ce34">
            <text:p>69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, Artificial Intelligence, Computer &amp; Communication Scien</text:p>
          </table:table-cell>
          <table:table-cell office:value-type="string" table:style-name="ce36">
            <text:p>004.01/9</text:p>
          </table:table-cell>
          <table:table-cell office:value-type="string" table:style-name="ce36">
            <text:p>QA76.9.A48</text:p>
          </table:table-cell>
          <table:table-cell office:value-type="string" table:style-name="ce35">
            <text:p>9781607506393</text:p>
          </table:table-cell>
          <table:table-cell office:value-type="string" table:style-name="ce35">
            <text:p>9781607506386</text:p>
          </table:table-cell>
          <table:table-cell office:value-type="string" table:style-name="ce35">
            <text:p>Workshop Proceedings of the 6th International Conference on Intelligent Environmen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opez-cozar, R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386" table:formula="msoxl:=HYPERLINK(&quot;http://ebooks.windeal.com.tw/ios/cover.asp?isbn=9781607506386&quot;)" table:style-name="ce38">
            <text:p>http://ebooks.windeal.com.tw/ios/cover.asp?isbn=9781607506386</text:p>
          </table:table-cell>
          <table:table-cell table:number-columns-repeated="16370"/>
        </table:table-row>
        <table:table-row table:style-name="ro11">
          <table:table-cell office:value-type="float" office:value="693" table:style-name="ce34">
            <text:p>69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, Artificial Intelligence, Computer &amp; Communication Scien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A76.76.I58</text:p>
          </table:table-cell>
          <table:table-cell office:value-type="string" table:style-name="ce35">
            <text:p>9781607507314</text:p>
          </table:table-cell>
          <table:table-cell office:value-type="string" table:style-name="ce35">
            <text:p>9781607507307</text:p>
          </table:table-cell>
          <table:table-cell office:value-type="string" table:style-name="ce35">
            <text:p>Behaviour Monitoring and Interpretation - BMI: Well-Bein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ottfried, B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307" table:formula="msoxl:=HYPERLINK(&quot;http://ebooks.windeal.com.tw/ios/cover.asp?isbn=9781607507307&quot;)" table:style-name="ce38">
            <text:p>http://ebooks.windeal.com.tw/ios/cover.asp?isbn=9781607507307</text:p>
          </table:table-cell>
          <table:table-cell table:number-columns-repeated="16370"/>
        </table:table-row>
        <table:table-row table:style-name="ro11">
          <table:table-cell office:value-type="float" office:value="694" table:style-name="ce34">
            <text:p>69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, Artificial Intelligence, Computer &amp; Communication Scien</text:p>
          </table:table-cell>
          <table:table-cell office:value-type="string" table:style-name="ce36">
            <text:p>004.01/9</text:p>
          </table:table-cell>
          <table:table-cell office:value-type="string" table:style-name="ce36">
            <text:p>QA76.76.E95</text:p>
          </table:table-cell>
          <table:table-cell office:value-type="string" table:style-name="ce35">
            <text:p>9781607507956</text:p>
          </table:table-cell>
          <table:table-cell office:value-type="string" table:style-name="ce35">
            <text:p>9781607507949</text:p>
          </table:table-cell>
          <table:table-cell office:value-type="string" table:style-name="ce35">
            <text:p>Workshop Proceedings of the 7th International Conference on Intelligent Environmen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ugusto, J.C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949" table:formula="msoxl:=HYPERLINK(&quot;http://ebooks.windeal.com.tw/ios/cover.asp?isbn=9781607507949&quot;)" table:style-name="ce38">
            <text:p>http://ebooks.windeal.com.tw/ios/cover.asp?isbn=9781607507949</text:p>
          </table:table-cell>
          <table:table-cell table:number-columns-repeated="16370"/>
        </table:table-row>
        <table:table-row table:style-name="ro11">
          <table:table-cell office:value-type="float" office:value="695" table:style-name="ce34">
            <text:p>69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mbient Intelligence and Smart Environments, Artificial Intelligence, Computer &amp; Communication Scien</text:p>
          </table:table-cell>
          <table:table-cell office:value-type="string" table:style-name="ce36">
            <text:p>617/.03</text:p>
          </table:table-cell>
          <table:table-cell office:value-type="string" table:style-name="ce36">
            <text:p>HV1569.5</text:p>
          </table:table-cell>
          <table:table-cell office:value-type="string" table:style-name="ce35">
            <text:p>9781607508373</text:p>
          </table:table-cell>
          <table:table-cell office:value-type="string" table:style-name="ce35">
            <text:p>9781607508366</text:p>
          </table:table-cell>
          <table:table-cell office:value-type="string" table:style-name="ce35">
            <text:p>Handbook of Ambient Assisted Living: Technology for Healthcare, Rehabilitation and Well-bein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ugusto, J.C.</text:p>
          </table:table-cell>
          <table:table-cell office:value-type="string" table:style-name="ce35">
            <text:p>IOS Press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ebooks.windeal.com.tw/ios/cover.asp?isbn=9781607508366" table:formula="msoxl:=HYPERLINK(&quot;http://ebooks.windeal.com.tw/ios/cover.asp?isbn=9781607508366&quot;)" table:style-name="ce38">
            <text:p>http://ebooks.windeal.com.tw/ios/cover.asp?isbn=9781607508366</text:p>
          </table:table-cell>
          <table:table-cell table:number-columns-repeated="16370"/>
        </table:table-row>
        <table:table-row table:style-name="ro11">
          <table:table-cell office:value-type="float" office:value="696" table:style-name="ce34">
            <text:p>69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Biochemistry, Medicine &amp; Health, Rehabilitation &amp; Assistive Technology</text:p>
          </table:table-cell>
          <table:table-cell office:value-type="string" table:style-name="ce36">
            <text:p>305.26094</text:p>
          </table:table-cell>
          <table:table-cell office:value-type="string" table:style-name="ce36">
            <text:p>HM851</text:p>
          </table:table-cell>
          <table:table-cell office:value-type="string" table:style-name="ce35">
            <text:p>9781607503811</text:p>
          </table:table-cell>
          <table:table-cell office:value-type="string" table:style-name="ce35">
            <text:p>9781586039370</text:p>
          </table:table-cell>
          <table:table-cell office:value-type="string" table:style-name="ce35">
            <text:p>Information and Communication Technologies for Active Ageing: Opportunities and Challenges for the European Un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abrera, M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370" table:formula="msoxl:=HYPERLINK(&quot;http://ebooks.windeal.com.tw/ios/cover.asp?isbn=9781586039370&quot;)" table:style-name="ce38">
            <text:p>http://ebooks.windeal.com.tw/ios/cover.asp?isbn=9781586039370</text:p>
          </table:table-cell>
          <table:table-cell table:number-columns-repeated="16370"/>
        </table:table-row>
        <table:table-row table:style-name="ro11">
          <table:table-cell office:value-type="float" office:value="697" table:style-name="ce34">
            <text:p>69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chitecture &amp; Design, Rehabilitation &amp; Assistive Technology</text:p>
          </table:table-cell>
          <table:table-cell office:value-type="string" table:style-name="ce36">
            <text:p>696.182</text:p>
          </table:table-cell>
          <table:table-cell office:value-type="string" table:style-name="ce36">
            <text:p>TH6498</text:p>
          </table:table-cell>
          <table:table-cell office:value-type="string" table:style-name="ce35">
            <text:p>9781607507529</text:p>
          </table:table-cell>
          <table:table-cell office:value-type="string" table:style-name="ce35">
            <text:p>9781607507512</text:p>
          </table:table-cell>
          <table:table-cell office:value-type="string" table:style-name="ce35">
            <text:p>A Friendly Rest Room: Developing Toilets of the Future for Disabled and Elderly Peopl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olenbroek, J.F.M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512" table:formula="msoxl:=HYPERLINK(&quot;http://ebooks.windeal.com.tw/ios/cover.asp?isbn=9781607507512&quot;)" table:style-name="ce38">
            <text:p>http://ebooks.windeal.com.tw/ios/cover.asp?isbn=9781607507512</text:p>
          </table:table-cell>
          <table:table-cell table:number-columns-repeated="16370"/>
        </table:table-row>
        <table:table-row table:style-name="ro11">
          <table:table-cell office:value-type="float" office:value="698" table:style-name="ce34">
            <text:p>69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</text:p>
          </table:table-cell>
          <table:table-cell office:value-type="string" table:style-name="ce36">
            <text:p>004.35</text:p>
          </table:table-cell>
          <table:table-cell office:value-type="string" table:style-name="ce36">
            <text:p>QA76.58</text:p>
          </table:table-cell>
          <table:table-cell office:value-type="string" table:style-name="ce35">
            <text:p>9781607503682</text:p>
          </table:table-cell>
          <table:table-cell office:value-type="string" table:style-name="ce35">
            <text:p>9781586039073</text:p>
          </table:table-cell>
          <table:table-cell office:value-type="string" table:style-name="ce35">
            <text:p>Communicating Process Architectures 2008: WoTUG-3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elch, P.H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073" table:formula="msoxl:=HYPERLINK(&quot;http://ebooks.windeal.com.tw/ios/cover.asp?isbn=9781586039073&quot;)" table:style-name="ce38">
            <text:p>http://ebooks.windeal.com.tw/ios/cover.asp?isbn=9781586039073</text:p>
          </table:table-cell>
          <table:table-cell table:number-columns-repeated="16370"/>
        </table:table-row>
        <table:table-row table:style-name="ro11">
          <table:table-cell office:value-type="float" office:value="699" table:style-name="ce34">
            <text:p>69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</text:p>
          </table:table-cell>
          <table:table-cell office:value-type="string" table:style-name="ce36">
            <text:p>004.35</text:p>
          </table:table-cell>
          <table:table-cell office:value-type="string" table:style-name="ce36">
            <text:p>QA76.58</text:p>
          </table:table-cell>
          <table:table-cell office:value-type="string" table:style-name="ce35">
            <text:p>9781607507741</text:p>
          </table:table-cell>
          <table:table-cell office:value-type="string" table:style-name="ce35">
            <text:p>9781607507734</text:p>
          </table:table-cell>
          <table:table-cell office:value-type="string" table:style-name="ce35">
            <text:p>Communicating Process Architectures 2011: WoTUG-3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<text:s/>Welch, P.H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734" table:formula="msoxl:=HYPERLINK(&quot;http://ebooks.windeal.com.tw/ios/cover.asp?isbn=9781607507734&quot;)" table:style-name="ce38">
            <text:p>http://ebooks.windeal.com.tw/ios/cover.asp?isbn=9781607507734</text:p>
          </table:table-cell>
          <table:table-cell table:number-columns-repeated="16370"/>
        </table:table-row>
        <table:table-row table:style-name="ro11">
          <table:table-cell office:value-type="float" office:value="700" table:style-name="ce34">
            <text:p>70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gineering, Security &amp; Terrorism</text:p>
          </table:table-cell>
          <table:table-cell office:value-type="string" table:style-name="ce36">
            <text:p>621.38</text:p>
          </table:table-cell>
          <table:table-cell office:value-type="string" table:style-name="ce36">
            <text:p>TK6570.I34</text:p>
          </table:table-cell>
          <table:table-cell office:value-type="string" table:style-name="ce35">
            <text:p>9781607504856</text:p>
          </table:table-cell>
          <table:table-cell office:value-type="string" table:style-name="ce35">
            <text:p>9781607504849</text:p>
          </table:table-cell>
          <table:table-cell office:value-type="string" table:style-name="ce35">
            <text:p>Radio Frequency Identification System Security: RFIDsec'10 Asia Workshop Proceeding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i, Yingjiu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4849" table:formula="msoxl:=HYPERLINK(&quot;http://ebooks.windeal.com.tw/ios/cover.asp?isbn=9781607504849&quot;)" table:style-name="ce38">
            <text:p>http://ebooks.windeal.com.tw/ios/cover.asp?isbn=9781607504849</text:p>
          </table:table-cell>
          <table:table-cell table:number-columns-repeated="16370"/>
        </table:table-row>
        <table:table-row table:style-name="ro11">
          <table:table-cell office:value-type="float" office:value="701" table:style-name="ce34">
            <text:p>70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, Security &amp; Terrorism, Social Sciences</text:p>
          </table:table-cell>
          <table:table-cell office:value-type="string" table:style-name="ce36">
            <text:p>005.8</text:p>
          </table:table-cell>
          <table:table-cell office:value-type="string" table:style-name="ce36">
            <text:p>QA76.9.A25</text:p>
          </table:table-cell>
          <table:table-cell office:value-type="string" table:style-name="ce35">
            <text:p>9781607507147</text:p>
          </table:table-cell>
          <table:table-cell office:value-type="string" table:style-name="ce35">
            <text:p>9781607507130</text:p>
          </table:table-cell>
          <table:table-cell office:value-type="string" table:style-name="ce35">
            <text:p>Formal Models and Techniques for Analyzing Security Protocol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ortier, V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130" table:formula="msoxl:=HYPERLINK(&quot;http://ebooks.windeal.com.tw/ios/cover.asp?isbn=9781607507130&quot;)" table:style-name="ce38">
            <text:p>http://ebooks.windeal.com.tw/ios/cover.asp?isbn=9781607507130</text:p>
          </table:table-cell>
          <table:table-cell table:number-columns-repeated="16370"/>
        </table:table-row>
        <table:table-row table:style-name="ro11">
          <table:table-cell office:value-type="float" office:value="702" table:style-name="ce34">
            <text:p>70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, Security &amp; Terrorism</text:p>
          </table:table-cell>
          <table:table-cell office:value-type="string" table:style-name="ce36">
            <text:p>621.3841</text:p>
          </table:table-cell>
          <table:table-cell office:value-type="string" table:style-name="ce36">
            <text:p>TK6570.I34</text:p>
          </table:table-cell>
          <table:table-cell office:value-type="string" table:style-name="ce35">
            <text:p>9781607507222</text:p>
          </table:table-cell>
          <table:table-cell office:value-type="string" table:style-name="ce35">
            <text:p>9781607507215</text:p>
          </table:table-cell>
          <table:table-cell office:value-type="string" table:style-name="ce35">
            <text:p>Radio Frequency Identification System Security: RFIDsec'11 Asia Workshop Proceeding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i, T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215" table:formula="msoxl:=HYPERLINK(&quot;http://ebooks.windeal.com.tw/ios/cover.asp?isbn=9781607507215&quot;)" table:style-name="ce38">
            <text:p>http://ebooks.windeal.com.tw/ios/cover.asp?isbn=9781607507215</text:p>
          </table:table-cell>
          <table:table-cell table:number-columns-repeated="16370"/>
        </table:table-row>
        <table:table-row table:style-name="ro11">
          <table:table-cell office:value-type="float" office:value="703" table:style-name="ce34">
            <text:p>70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</text:p>
          </table:table-cell>
          <table:table-cell office:value-type="string" table:style-name="ce36">
            <text:p>005.8</text:p>
          </table:table-cell>
          <table:table-cell office:value-type="string" table:style-name="ce36">
            <text:p>QA76.9.A25</text:p>
          </table:table-cell>
          <table:table-cell office:value-type="string" table:style-name="ce35">
            <text:p>9781607508441</text:p>
          </table:table-cell>
          <table:table-cell office:value-type="string" table:style-name="ce35">
            <text:p>9781607508434</text:p>
          </table:table-cell>
          <table:table-cell office:value-type="string" table:style-name="ce35">
            <text:p>Advanced Linear Cryptanalysis of Block and Stream Cipher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Junod, P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434" table:formula="msoxl:=HYPERLINK(&quot;http://ebooks.windeal.com.tw/ios/cover.asp?isbn=9781607508434&quot;)" table:style-name="ce38">
            <text:p>http://ebooks.windeal.com.tw/ios/cover.asp?isbn=9781607508434</text:p>
          </table:table-cell>
          <table:table-cell table:number-columns-repeated="16370"/>
        </table:table-row>
        <table:table-row table:style-name="ro11">
          <table:table-cell office:value-type="float" office:value="704" table:style-name="ce34">
            <text:p>70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vironmental Sciences, Geosciences</text:p>
          </table:table-cell>
          <table:table-cell office:value-type="string" table:style-name="ce36">
            <text:p>551.41</text:p>
          </table:table-cell>
          <table:table-cell office:value-type="string" table:style-name="ce36">
            <text:p>GB450.2</text:p>
          </table:table-cell>
          <table:table-cell office:value-type="string" table:style-name="ce35">
            <text:p>9781607504535</text:p>
          </table:table-cell>
          <table:table-cell office:value-type="string" table:style-name="ce35">
            <text:p>9781607500414</text:p>
          </table:table-cell>
          <table:table-cell office:value-type="string" table:style-name="ce35">
            <text:p>Dune Erosion During Storm Surg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Vries, J S M van Thiel de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414" table:formula="msoxl:=HYPERLINK(&quot;http://ebooks.windeal.com.tw/ios/cover.asp?isbn=9781607500414&quot;)" table:style-name="ce38">
            <text:p>http://ebooks.windeal.com.tw/ios/cover.asp?isbn=9781607500414</text:p>
          </table:table-cell>
          <table:table-cell table:number-columns-repeated="16370"/>
        </table:table-row>
        <table:table-row table:style-name="ro11">
          <table:table-cell office:value-type="float" office:value="705" table:style-name="ce34">
            <text:p>70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vironmental Sciences, Geosciences</text:p>
          </table:table-cell>
          <table:table-cell office:value-type="string" table:style-name="ce36">
            <text:p>551.41</text:p>
          </table:table-cell>
          <table:table-cell office:value-type="string" table:style-name="ce36">
            <text:p>GB451.2</text:p>
          </table:table-cell>
          <table:table-cell office:value-type="string" table:style-name="ce35">
            <text:p>9781607505211</text:p>
          </table:table-cell>
          <table:table-cell office:value-type="string" table:style-name="ce35">
            <text:p>9781607500698</text:p>
          </table:table-cell>
          <table:table-cell office:value-type="string" table:style-name="ce35">
            <text:p>Modelling Coastal Vulnerability: Design and Evaluation of a Vulnerability Model for Tropical Storms and Flood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rchand, M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698" table:formula="msoxl:=HYPERLINK(&quot;http://ebooks.windeal.com.tw/ios/cover.asp?isbn=9781607500698&quot;)" table:style-name="ce38">
            <text:p>http://ebooks.windeal.com.tw/ios/cover.asp?isbn=9781607500698</text:p>
          </table:table-cell>
          <table:table-cell table:number-columns-repeated="16370"/>
        </table:table-row>
        <table:table-row table:style-name="ro11">
          <table:table-cell office:value-type="float" office:value="706" table:style-name="ce34">
            <text:p>70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vironmental Sciences</text:p>
          </table:table-cell>
          <table:table-cell office:value-type="string" table:style-name="ce36">
            <text:p>628.1</text:p>
          </table:table-cell>
          <table:table-cell office:value-type="string" table:style-name="ce36">
            <text:p>QH545.D72</text:p>
          </table:table-cell>
          <table:table-cell office:value-type="string" table:style-name="ce35">
            <text:p>9781607505235</text:p>
          </table:table-cell>
          <table:table-cell office:value-type="string" table:style-name="ce35">
            <text:p>9781607500858</text:p>
          </table:table-cell>
          <table:table-cell office:value-type="string" table:style-name="ce35">
            <text:p>Assessment of Effects of Chemical Contaminants in Dredged Material on Marine Ecosystems and Human Health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chipper, Cornelis Anton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858" table:formula="msoxl:=HYPERLINK(&quot;http://ebooks.windeal.com.tw/ios/cover.asp?isbn=9781607500858&quot;)" table:style-name="ce38">
            <text:p>http://ebooks.windeal.com.tw/ios/cover.asp?isbn=9781607500858</text:p>
          </table:table-cell>
          <table:table-cell table:number-columns-repeated="16370"/>
        </table:table-row>
        <table:table-row table:style-name="ro11">
          <table:table-cell office:value-type="float" office:value="707" table:style-name="ce34">
            <text:p>70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335</text:p>
          </table:table-cell>
          <table:table-cell office:value-type="string" table:style-name="ce35">
            <text:p>9781607503095</text:p>
          </table:table-cell>
          <table:table-cell office:value-type="string" table:style-name="ce35">
            <text:p>9781586038335</text:p>
          </table:table-cell>
          <table:table-cell office:value-type="string" table:style-name="ce35">
            <text:p>Artificial General Intelligence 2008: Proceedings of the First AGI Confere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ang, P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335" table:formula="msoxl:=HYPERLINK(&quot;http://ebooks.windeal.com.tw/ios/cover.asp?isbn=9781586038335&quot;)" table:style-name="ce38">
            <text:p>http://ebooks.windeal.com.tw/ios/cover.asp?isbn=9781586038335</text:p>
          </table:table-cell>
          <table:table-cell table:number-columns-repeated="16370"/>
        </table:table-row>
        <table:table-row table:style-name="ro11">
          <table:table-cell office:value-type="float" office:value="708" table:style-name="ce34">
            <text:p>70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</text:p>
          </table:table-cell>
          <table:table-cell office:value-type="string" table:style-name="ce36">
            <text:p>005.1</text:p>
          </table:table-cell>
          <table:table-cell office:value-type="string" table:style-name="ce36">
            <text:p>QA76.758</text:p>
          </table:table-cell>
          <table:table-cell office:value-type="string" table:style-name="ce35">
            <text:p>9781607503705</text:p>
          </table:table-cell>
          <table:table-cell office:value-type="string" table:style-name="ce35">
            <text:p>9781586039165</text:p>
          </table:table-cell>
          <table:table-cell office:value-type="string" table:style-name="ce35">
            <text:p>New Trends in Software Methodologies, Tools and Techniques: Proceedings of the seventh SoMeT_0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Fujita, H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165" table:formula="msoxl:=HYPERLINK(&quot;http://ebooks.windeal.com.tw/ios/cover.asp?isbn=9781586039165&quot;)" table:style-name="ce38">
            <text:p>http://ebooks.windeal.com.tw/ios/cover.asp?isbn=9781586039165</text:p>
          </table:table-cell>
          <table:table-cell table:number-columns-repeated="16370"/>
        </table:table-row>
        <table:table-row table:style-name="ro11">
          <table:table-cell office:value-type="float" office:value="709" table:style-name="ce34">
            <text:p>70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gnitive Science, Computer &amp; Communication Sciences, Computer Science, Mat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A279.7</text:p>
          </table:table-cell>
          <table:table-cell office:value-type="string" table:style-name="ce35">
            <text:p>9781607504061</text:p>
          </table:table-cell>
          <table:table-cell office:value-type="string" table:style-name="ce35">
            <text:p>9781586039691</text:p>
          </table:table-cell>
          <table:table-cell office:value-type="string" table:style-name="ce35">
            <text:p>The Logic of Adaptive Behavior: Knowledge Representation and Algorithms for Adaptive Sequential Decision Making under Uncertainty in First-Order and Relational Domai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Otterlo, Martijn Van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691" table:formula="msoxl:=HYPERLINK(&quot;http://ebooks.windeal.com.tw/ios/cover.asp?isbn=9781586039691&quot;)" table:style-name="ce38">
            <text:p>http://ebooks.windeal.com.tw/ios/cover.asp?isbn=9781586039691</text:p>
          </table:table-cell>
          <table:table-cell table:number-columns-repeated="16370"/>
        </table:table-row>
        <table:table-row table:style-name="ro11">
          <table:table-cell office:value-type="float" office:value="710" table:style-name="ce34">
            <text:p>71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, Semantic Web</text:p>
          </table:table-cell>
          <table:table-cell office:value-type="string" table:style-name="ce36">
            <text:p>004</text:p>
          </table:table-cell>
          <table:table-cell office:value-type="string" table:style-name="ce36">
            <text:p>QA76.758</text:p>
          </table:table-cell>
          <table:table-cell office:value-type="string" table:style-name="ce35">
            <text:p>9781607505143</text:p>
          </table:table-cell>
          <table:table-cell office:value-type="string" table:style-name="ce35">
            <text:p>9781607500674</text:p>
          </table:table-cell>
          <table:table-cell office:value-type="string" table:style-name="ce35">
            <text:p>Design Problems, Frames and Innovative Solu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z?bor, Martin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674" table:formula="msoxl:=HYPERLINK(&quot;http://ebooks.windeal.com.tw/ios/cover.asp?isbn=9781607500674&quot;)" table:style-name="ce38">
            <text:p>http://ebooks.windeal.com.tw/ios/cover.asp?isbn=9781607500674</text:p>
          </table:table-cell>
          <table:table-cell table:number-columns-repeated="16370"/>
        </table:table-row>
        <table:table-row table:style-name="ro11">
          <table:table-cell office:value-type="float" office:value="711" table:style-name="ce34">
            <text:p>71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5.74</text:p>
          </table:table-cell>
          <table:table-cell office:value-type="string" table:style-name="ce36">
            <text:p>QA76.9.S88</text:p>
          </table:table-cell>
          <table:table-cell office:value-type="string" table:style-name="ce35">
            <text:p>9781607504771</text:p>
          </table:table-cell>
          <table:table-cell office:value-type="string" table:style-name="ce35">
            <text:p>9781607500896</text:p>
          </table:table-cell>
          <table:table-cell office:value-type="string" table:style-name="ce35">
            <text:p>Information Modelling and Knowledge Bases XX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elzer, Tatjana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0896" table:formula="msoxl:=HYPERLINK(&quot;http://ebooks.windeal.com.tw/ios/cover.asp?isbn=9781607500896&quot;)" table:style-name="ce38">
            <text:p>http://ebooks.windeal.com.tw/ios/cover.asp?isbn=9781607500896</text:p>
          </table:table-cell>
          <table:table-cell table:number-columns-repeated="16370"/>
        </table:table-row>
        <table:table-row table:style-name="ro11">
          <table:table-cell office:value-type="float" office:value="712" table:style-name="ce34">
            <text:p>71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511.3</text:p>
          </table:table-cell>
          <table:table-cell office:value-type="string" table:style-name="ce36">
            <text:p>QA9</text:p>
          </table:table-cell>
          <table:table-cell office:value-type="string" table:style-name="ce35">
            <text:p>9781607500957</text:p>
          </table:table-cell>
          <table:table-cell office:value-type="string" table:style-name="ce35">
            <text:p>9781607500940</text:p>
          </table:table-cell>
          <table:table-cell office:value-type="string" table:style-name="ce35">
            <text:p>Conditional and Preferential Logics: Proof Methods and Theorem Provin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Pozzato, Gian Luca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0940" table:formula="msoxl:=HYPERLINK(&quot;http://ebooks.windeal.com.tw/ios/cover.asp?isbn=9781607500940&quot;)" table:style-name="ce38">
            <text:p>http://ebooks.windeal.com.tw/ios/cover.asp?isbn=9781607500940</text:p>
          </table:table-cell>
          <table:table-cell table:number-columns-repeated="16370"/>
        </table:table-row>
        <table:table-row table:style-name="ro11">
          <table:table-cell office:value-type="float" office:value="713" table:style-name="ce34">
            <text:p>71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&amp; Communication Sciences, Compu</text:p>
          </table:table-cell>
          <table:table-cell office:value-type="string" table:style-name="ce36">
            <text:p>005.1/12</text:p>
          </table:table-cell>
          <table:table-cell office:value-type="string" table:style-name="ce36">
            <text:p>QA76.6</text:p>
          </table:table-cell>
          <table:table-cell office:value-type="string" table:style-name="ce35">
            <text:p>9781607505440</text:p>
          </table:table-cell>
          <table:table-cell office:value-type="string" table:style-name="ce35">
            <text:p>9781607505433</text:p>
          </table:table-cell>
          <table:table-cell office:value-type="string" table:style-name="ce35">
            <text:p>Modular Ontologies: Proceedings of the Fourth International Workshop (WoMO 2010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utz, Oliver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433" table:formula="msoxl:=HYPERLINK(&quot;http://ebooks.windeal.com.tw/ios/cover.asp?isbn=9781607505433&quot;)" table:style-name="ce38">
            <text:p>http://ebooks.windeal.com.tw/ios/cover.asp?isbn=9781607505433</text:p>
          </table:table-cell>
          <table:table-cell table:number-columns-repeated="16370"/>
        </table:table-row>
        <table:table-row table:style-name="ro11">
          <table:table-cell office:value-type="float" office:value="714" table:style-name="ce34">
            <text:p>71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3/.54</text:p>
          </table:table-cell>
          <table:table-cell office:value-type="string" table:style-name="ce36">
            <text:p>Q375</text:p>
          </table:table-cell>
          <table:table-cell office:value-type="string" table:style-name="ce35">
            <text:p>9781607505587</text:p>
          </table:table-cell>
          <table:table-cell office:value-type="string" table:style-name="ce35">
            <text:p>9781607505570</text:p>
          </table:table-cell>
          <table:table-cell office:value-type="string" table:style-name="ce35">
            <text:p>Uncertainty Treatment Using Paraconsistent Logic: Introducing Paraconsistent Artificial Neural Network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Da Silva Filho, J.I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570" table:formula="msoxl:=HYPERLINK(&quot;http://ebooks.windeal.com.tw/ios/cover.asp?isbn=9781607505570&quot;)" table:style-name="ce38">
            <text:p>http://ebooks.windeal.com.tw/ios/cover.asp?isbn=9781607505570</text:p>
          </table:table-cell>
          <table:table-cell table:number-columns-repeated="16370"/>
        </table:table-row>
        <table:table-row table:style-name="ro11">
          <table:table-cell office:value-type="float" office:value="715" table:style-name="ce34">
            <text:p>71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658.4/03</text:p>
          </table:table-cell>
          <table:table-cell office:value-type="string" table:style-name="ce36">
            <text:p>T58.62</text:p>
          </table:table-cell>
          <table:table-cell office:value-type="string" table:style-name="ce35">
            <text:p>9781607505778</text:p>
          </table:table-cell>
          <table:table-cell office:value-type="string" table:style-name="ce35">
            <text:p>9781607505761</text:p>
          </table:table-cell>
          <table:table-cell office:value-type="string" table:style-name="ce35">
            <text:p>Bridging the Socio-technical Gap in Decision Support Systems: Challenges for the Next Decad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Respício, Ana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761" table:formula="msoxl:=HYPERLINK(&quot;http://ebooks.windeal.com.tw/ios/cover.asp?isbn=9781607505761&quot;)" table:style-name="ce38">
            <text:p>http://ebooks.windeal.com.tw/ios/cover.asp?isbn=9781607505761</text:p>
          </table:table-cell>
          <table:table-cell table:number-columns-repeated="16370"/>
        </table:table-row>
        <table:table-row table:style-name="ro11">
          <table:table-cell office:value-type="float" office:value="716" table:style-name="ce34">
            <text:p>71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, Semantic Web</text:p>
          </table:table-cell>
          <table:table-cell office:value-type="string" table:style-name="ce36">
            <text:p>025.042/7</text:p>
          </table:table-cell>
          <table:table-cell office:value-type="string" table:style-name="ce36">
            <text:p>TK5105.88815</text:p>
          </table:table-cell>
          <table:table-cell office:value-type="string" table:style-name="ce35">
            <text:p>9781607505815</text:p>
          </table:table-cell>
          <table:table-cell office:value-type="string" table:style-name="ce35">
            <text:p>9781607505808</text:p>
          </table:table-cell>
          <table:table-cell office:value-type="string" table:style-name="ce35">
            <text:p>Ontologies and Semantic Technologies for Intellige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Obrst, L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808" table:formula="msoxl:=HYPERLINK(&quot;http://ebooks.windeal.com.tw/ios/cover.asp?isbn=9781607505808&quot;)" table:style-name="ce38">
            <text:p>http://ebooks.windeal.com.tw/ios/cover.asp?isbn=9781607505808</text:p>
          </table:table-cell>
          <table:table-cell table:number-columns-repeated="16370"/>
        </table:table-row>
        <table:table-row table:style-name="ro11">
          <table:table-cell office:value-type="float" office:value="717" table:style-name="ce34">
            <text:p>71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/7</text:p>
          </table:table-cell>
          <table:table-cell office:value-type="string" table:style-name="ce36">
            <text:p>TA1650</text:p>
          </table:table-cell>
          <table:table-cell office:value-type="string" table:style-name="ce35">
            <text:p>9781607505976</text:p>
          </table:table-cell>
          <table:table-cell office:value-type="string" table:style-name="ce35">
            <text:p>9781607505969</text:p>
          </table:table-cell>
          <table:table-cell office:value-type="string" table:style-name="ce35">
            <text:p>Visual Affect Recogni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tathopoulou, Ioanna-Ourania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969" table:formula="msoxl:=HYPERLINK(&quot;http://ebooks.windeal.com.tw/ios/cover.asp?isbn=9781607505969&quot;)" table:style-name="ce38">
            <text:p>http://ebooks.windeal.com.tw/ios/cover.asp?isbn=9781607505969</text:p>
          </table:table-cell>
          <table:table-cell table:number-columns-repeated="16370"/>
        </table:table-row>
        <table:table-row table:style-name="ro11">
          <table:table-cell office:value-type="float" office:value="718" table:style-name="ce34">
            <text:p>71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334</text:p>
          </table:table-cell>
          <table:table-cell office:value-type="string" table:style-name="ce35">
            <text:p>9781607506065</text:p>
          </table:table-cell>
          <table:table-cell office:value-type="string" table:style-name="ce35">
            <text:p>9781607506058</text:p>
          </table:table-cell>
          <table:table-cell office:value-type="string" table:style-name="ce35">
            <text:p>ECAI 2010: 19th European Conference on Artificial Intellige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oelho, Helder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058" table:formula="msoxl:=HYPERLINK(&quot;http://ebooks.windeal.com.tw/ios/cover.asp?isbn=9781607506058&quot;)" table:style-name="ce38">
            <text:p>http://ebooks.windeal.com.tw/ios/cover.asp?isbn=9781607506058</text:p>
          </table:table-cell>
          <table:table-cell table:number-columns-repeated="16370"/>
        </table:table-row>
        <table:table-row table:style-name="ro11">
          <table:table-cell office:value-type="float" office:value="719" table:style-name="ce34">
            <text:p>71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</text:p>
          </table:table-cell>
          <table:table-cell office:value-type="string" table:style-name="ce36">
            <text:p>003.5</text:p>
          </table:table-cell>
          <table:table-cell office:value-type="string" table:style-name="ce36">
            <text:p>Q334</text:p>
          </table:table-cell>
          <table:table-cell office:value-type="string" table:style-name="ce35">
            <text:p>9781607506195</text:p>
          </table:table-cell>
          <table:table-cell office:value-type="string" table:style-name="ce35">
            <text:p>9781607506188</text:p>
          </table:table-cell>
          <table:table-cell office:value-type="string" table:style-name="ce35">
            <text:p>Computational Models of Argument: Proceedings of COMMA 20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aroni, P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188" table:formula="msoxl:=HYPERLINK(&quot;http://ebooks.windeal.com.tw/ios/cover.asp?isbn=9781607506188&quot;)" table:style-name="ce38">
            <text:p>http://ebooks.windeal.com.tw/ios/cover.asp?isbn=9781607506188</text:p>
          </table:table-cell>
          <table:table-cell table:number-columns-repeated="16370"/>
        </table:table-row>
        <table:table-row table:style-name="ro11">
          <table:table-cell office:value-type="float" office:value="720" table:style-name="ce34">
            <text:p>72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5</text:p>
          </table:table-cell>
          <table:table-cell office:value-type="string" table:style-name="ce36">
            <text:p>QA76.758</text:p>
          </table:table-cell>
          <table:table-cell office:value-type="string" table:style-name="ce35">
            <text:p>9781607506294</text:p>
          </table:table-cell>
          <table:table-cell office:value-type="string" table:style-name="ce35">
            <text:p>9781607506287</text:p>
          </table:table-cell>
          <table:table-cell office:value-type="string" table:style-name="ce35">
            <text:p>New Trends in Software Methodologies, Tools and Techniques: Proceedings of the 9th SoMeT_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Fujita, H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287" table:formula="msoxl:=HYPERLINK(&quot;http://ebooks.windeal.com.tw/ios/cover.asp?isbn=9781607506287&quot;)" table:style-name="ce38">
            <text:p>http://ebooks.windeal.com.tw/ios/cover.asp?isbn=9781607506287</text:p>
          </table:table-cell>
          <table:table-cell table:number-columns-repeated="16370"/>
        </table:table-row>
        <table:table-row table:style-name="ro11">
          <table:table-cell office:value-type="float" office:value="721" table:style-name="ce34">
            <text:p>72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/5</text:p>
          </table:table-cell>
          <table:table-cell office:value-type="string" table:style-name="ce36">
            <text:p>QA76.9.N38</text:p>
          </table:table-cell>
          <table:table-cell office:value-type="string" table:style-name="ce35">
            <text:p>9781607506416</text:p>
          </table:table-cell>
          <table:table-cell office:value-type="string" table:style-name="ce35">
            <text:p>9781607506409</text:p>
          </table:table-cell>
          <table:table-cell office:value-type="string" table:style-name="ce35">
            <text:p>Human Language Technologies – The Baltic Perspective: Proceedings of the Fourth International Conference Baltic HLT 20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kadina, I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409" table:formula="msoxl:=HYPERLINK(&quot;http://ebooks.windeal.com.tw/ios/cover.asp?isbn=9781607506409&quot;)" table:style-name="ce38">
            <text:p>http://ebooks.windeal.com.tw/ios/cover.asp?isbn=9781607506409</text:p>
          </table:table-cell>
          <table:table-cell table:number-columns-repeated="16370"/>
        </table:table-row>
        <table:table-row table:style-name="ro11">
          <table:table-cell office:value-type="float" office:value="722" table:style-name="ce34">
            <text:p>72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A76</text:p>
          </table:table-cell>
          <table:table-cell office:value-type="string" table:style-name="ce35">
            <text:p>9781607506614</text:p>
          </table:table-cell>
          <table:table-cell office:value-type="string" table:style-name="ce35">
            <text:p>9781607506607</text:p>
          </table:table-cell>
          <table:table-cell office:value-type="string" table:style-name="ce35">
            <text:p>Biologically Inspired Cognitive Architectures 2010: Proceedings of the First Annual Meeting of the BICA Socie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amsonovich, A. V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607" table:formula="msoxl:=HYPERLINK(&quot;http://ebooks.windeal.com.tw/ios/cover.asp?isbn=9781607506607&quot;)" table:style-name="ce38">
            <text:p>http://ebooks.windeal.com.tw/ios/cover.asp?isbn=9781607506607</text:p>
          </table:table-cell>
          <table:table-cell table:number-columns-repeated="16370"/>
        </table:table-row>
        <table:table-row table:style-name="ro11">
          <table:table-cell office:value-type="float" office:value="723" table:style-name="ce34">
            <text:p>72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, Semantic Web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334</text:p>
          </table:table-cell>
          <table:table-cell office:value-type="string" table:style-name="ce35">
            <text:p>9781607506768</text:p>
          </table:table-cell>
          <table:table-cell office:value-type="string" table:style-name="ce35">
            <text:p>9781607506751</text:p>
          </table:table-cell>
          <table:table-cell office:value-type="string" table:style-name="ce35">
            <text:p>STAIRS 2010: Proceedings of the Fifth Starting AI Researchers' Symposiu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gotnes, T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751" table:formula="msoxl:=HYPERLINK(&quot;http://ebooks.windeal.com.tw/ios/cover.asp?isbn=9781607506751&quot;)" table:style-name="ce38">
            <text:p>http://ebooks.windeal.com.tw/ios/cover.asp?isbn=9781607506751</text:p>
          </table:table-cell>
          <table:table-cell table:number-columns-repeated="16370"/>
        </table:table-row>
        <table:table-row table:style-name="ro11">
          <table:table-cell office:value-type="float" office:value="724" table:style-name="ce34">
            <text:p>72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5.74</text:p>
          </table:table-cell>
          <table:table-cell office:value-type="string" table:style-name="ce36">
            <text:p>QA76.9.D3</text:p>
          </table:table-cell>
          <table:table-cell office:value-type="string" table:style-name="ce35">
            <text:p>9781607506881</text:p>
          </table:table-cell>
          <table:table-cell office:value-type="string" table:style-name="ce35">
            <text:p>9781607506874</text:p>
          </table:table-cell>
          <table:table-cell office:value-type="string" table:style-name="ce35">
            <text:p>Databases and Information Systems VI: Selected Papers from the Ninth International Baltic Conference, DB&amp;IS 20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arzdins, J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6874" table:formula="msoxl:=HYPERLINK(&quot;http://ebooks.windeal.com.tw/ios/cover.asp?isbn=9781607506874&quot;)" table:style-name="ce38">
            <text:p>http://ebooks.windeal.com.tw/ios/cover.asp?isbn=9781607506874</text:p>
          </table:table-cell>
          <table:table-cell table:number-columns-repeated="16370"/>
        </table:table-row>
        <table:table-row table:style-name="ro11">
          <table:table-cell office:value-type="float" office:value="725" table:style-name="ce34">
            <text:p>72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4.2/1</text:p>
          </table:table-cell>
          <table:table-cell office:value-type="string" table:style-name="ce36">
            <text:p>QA76.9.S88</text:p>
          </table:table-cell>
          <table:table-cell office:value-type="string" table:style-name="ce35">
            <text:p>9781607506904</text:p>
          </table:table-cell>
          <table:table-cell office:value-type="string" table:style-name="ce35">
            <text:p>9781607506898</text:p>
          </table:table-cell>
          <table:table-cell office:value-type="string" table:style-name="ce35">
            <text:p>Information Modelling and Knowledge Bases XXI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eimbürger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6898" table:formula="msoxl:=HYPERLINK(&quot;http://ebooks.windeal.com.tw/ios/cover.asp?isbn=9781607506898&quot;)" table:style-name="ce38">
            <text:p>http://ebooks.windeal.com.tw/ios/cover.asp?isbn=9781607506898</text:p>
          </table:table-cell>
          <table:table-cell table:number-columns-repeated="16370"/>
        </table:table-row>
        <table:table-row table:style-name="ro11">
          <table:table-cell office:value-type="float" office:value="726" table:style-name="ce34">
            <text:p>72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/2</text:p>
          </table:table-cell>
          <table:table-cell office:value-type="string" table:style-name="ce36">
            <text:p>QA76.87<text:s/></text:p>
          </table:table-cell>
          <table:table-cell office:value-type="string" table:style-name="ce35">
            <text:p>9781607506928</text:p>
          </table:table-cell>
          <table:table-cell office:value-type="string" table:style-name="ce35">
            <text:p>9781607506911</text:p>
          </table:table-cell>
          <table:table-cell office:value-type="string" table:style-name="ce35">
            <text:p>Neural Nets WIRN10: Proceedings of the 20th Italian Workshop on Neural Ne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polloni, B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6911" table:formula="msoxl:=HYPERLINK(&quot;http://ebooks.windeal.com.tw/ios/cover.asp?isbn=9781607506911&quot;)" table:style-name="ce38">
            <text:p>http://ebooks.windeal.com.tw/ios/cover.asp?isbn=9781607506911</text:p>
          </table:table-cell>
          <table:table-cell table:number-columns-repeated="16370"/>
        </table:table-row>
        <table:table-row table:style-name="ro11">
          <table:table-cell office:value-type="float" office:value="727" table:style-name="ce34">
            <text:p>72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334</text:p>
          </table:table-cell>
          <table:table-cell office:value-type="string" table:style-name="ce35">
            <text:p>9781607507543</text:p>
          </table:table-cell>
          <table:table-cell office:value-type="string" table:style-name="ce35">
            <text:p>9781607507536</text:p>
          </table:table-cell>
          <table:table-cell office:value-type="string" table:style-name="ce35">
            <text:p>Eleventh Scandinavian Conference on Artificial Intelligence: SCAI 20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ofod-Petersen, A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536" table:formula="msoxl:=HYPERLINK(&quot;http://ebooks.windeal.com.tw/ios/cover.asp?isbn=9781607507536&quot;)" table:style-name="ce38">
            <text:p>http://ebooks.windeal.com.tw/ios/cover.asp?isbn=9781607507536</text:p>
          </table:table-cell>
          <table:table-cell table:number-columns-repeated="16370"/>
        </table:table-row>
        <table:table-row table:style-name="ro11">
          <table:table-cell office:value-type="float" office:value="728" table:style-name="ce34">
            <text:p>72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, Life &amp; Behavioural Sci</text:p>
          </table:table-cell>
          <table:table-cell office:value-type="string" table:style-name="ce36">
            <text:p>006.301</text:p>
          </table:table-cell>
          <table:table-cell office:value-type="string" table:style-name="ce36">
            <text:p>QH324.2</text:p>
          </table:table-cell>
          <table:table-cell office:value-type="string" table:style-name="ce35">
            <text:p>9781607507628</text:p>
          </table:table-cell>
          <table:table-cell office:value-type="string" table:style-name="ce35">
            <text:p>9781607507611</text:p>
          </table:table-cell>
          <table:table-cell office:value-type="string" table:style-name="ce35">
            <text:p>Biology, Computation and Linguistics: New Interdisciplinary Paradigm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el-Enguix, G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611" table:formula="msoxl:=HYPERLINK(&quot;http://ebooks.windeal.com.tw/ios/cover.asp?isbn=9781607507611&quot;)" table:style-name="ce38">
            <text:p>http://ebooks.windeal.com.tw/ios/cover.asp?isbn=9781607507611</text:p>
          </table:table-cell>
          <table:table-cell table:number-columns-repeated="16370"/>
        </table:table-row>
        <table:table-row table:style-name="ro11">
          <table:table-cell office:value-type="float" office:value="729" table:style-name="ce34">
            <text:p>72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, Semantic Web</text:p>
          </table:table-cell>
          <table:table-cell office:value-type="string" table:style-name="ce36">
            <text:p>004</text:p>
          </table:table-cell>
          <table:table-cell office:value-type="string" table:style-name="ce36">
            <text:p>Q387.5</text:p>
          </table:table-cell>
          <table:table-cell office:value-type="string" table:style-name="ce35">
            <text:p>9781607507857</text:p>
          </table:table-cell>
          <table:table-cell office:value-type="string" table:style-name="ce35">
            <text:p>9781607507840</text:p>
          </table:table-cell>
          <table:table-cell office:value-type="string" table:style-name="ce35">
            <text:p>Formal Ontologies Meet Industry: Proceedings of the 5th International Workshop (FOMI 2011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Vermaas, P.E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840" table:formula="msoxl:=HYPERLINK(&quot;http://ebooks.windeal.com.tw/ios/cover.asp?isbn=9781607507840&quot;)" table:style-name="ce38">
            <text:p>http://ebooks.windeal.com.tw/ios/cover.asp?isbn=9781607507840</text:p>
          </table:table-cell>
          <table:table-cell table:number-columns-repeated="16370"/>
        </table:table-row>
        <table:table-row table:style-name="ro11">
          <table:table-cell office:value-type="float" office:value="730" table:style-name="ce34">
            <text:p>73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6.3/32</text:p>
          </table:table-cell>
          <table:table-cell office:value-type="string" table:style-name="ce36">
            <text:p>TK5105.88815</text:p>
          </table:table-cell>
          <table:table-cell office:value-type="string" table:style-name="ce35">
            <text:p>9781607507994</text:p>
          </table:table-cell>
          <table:table-cell office:value-type="string" table:style-name="ce35">
            <text:p>9781607507987</text:p>
          </table:table-cell>
          <table:table-cell office:value-type="string" table:style-name="ce35">
            <text:p>Modular Ontologies: Proceedings of the Fifth International Workshop (WoMO 2011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utz, O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987" table:formula="msoxl:=HYPERLINK(&quot;http://ebooks.windeal.com.tw/ios/cover.asp?isbn=9781607507987&quot;)" table:style-name="ce38">
            <text:p>http://ebooks.windeal.com.tw/ios/cover.asp?isbn=9781607507987</text:p>
          </table:table-cell>
          <table:table-cell table:number-columns-repeated="16370"/>
        </table:table-row>
        <table:table-row table:style-name="ro11">
          <table:table-cell office:value-type="float" office:value="731" table:style-name="ce34">
            <text:p>73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</text:p>
          </table:table-cell>
          <table:table-cell office:value-type="string" table:style-name="ce36">
            <text:p>005.1</text:p>
          </table:table-cell>
          <table:table-cell office:value-type="string" table:style-name="ce36">
            <text:p>QA76.758</text:p>
          </table:table-cell>
          <table:table-cell office:value-type="string" table:style-name="ce35">
            <text:p>9781607508311</text:p>
          </table:table-cell>
          <table:table-cell office:value-type="string" table:style-name="ce35">
            <text:p>9781607508304</text:p>
          </table:table-cell>
          <table:table-cell office:value-type="string" table:style-name="ce35">
            <text:p>New Trends in Software Methodologies, Tools and Techniques: Proceedings of the Tenth SoMeT_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Fujita, H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304" table:formula="msoxl:=HYPERLINK(&quot;http://ebooks.windeal.com.tw/ios/cover.asp?isbn=9781607508304&quot;)" table:style-name="ce38">
            <text:p>http://ebooks.windeal.com.tw/ios/cover.asp?isbn=9781607508304</text:p>
          </table:table-cell>
          <table:table-cell table:number-columns-repeated="16370"/>
        </table:table-row>
        <table:table-row table:style-name="ro11">
          <table:table-cell office:value-type="float" office:value="732" table:style-name="ce34">
            <text:p>73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&amp; Communication Sciences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334</text:p>
          </table:table-cell>
          <table:table-cell office:value-type="string" table:style-name="ce35">
            <text:p>9781607508427</text:p>
          </table:table-cell>
          <table:table-cell office:value-type="string" table:style-name="ce35">
            <text:p>9781607508410</text:p>
          </table:table-cell>
          <table:table-cell office:value-type="string" table:style-name="ce35">
            <text:p>Artificial Intelligence Research and Development: Proceedings of the 14th International Conference of the Catalan Association for Artificial Intellige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Fernández, C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410" table:formula="msoxl:=HYPERLINK(&quot;http://ebooks.windeal.com.tw/ios/cover.asp?isbn=9781607508410&quot;)" table:style-name="ce38">
            <text:p>http://ebooks.windeal.com.tw/ios/cover.asp?isbn=9781607508410</text:p>
          </table:table-cell>
          <table:table-cell table:number-columns-repeated="16370"/>
        </table:table-row>
        <table:table-row table:style-name="ro11">
          <table:table-cell office:value-type="float" office:value="733" table:style-name="ce34">
            <text:p>73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&amp; Communication Sciences, Compu</text:p>
          </table:table-cell>
          <table:table-cell office:value-type="string" table:style-name="ce36">
            <text:p>006.2</text:p>
          </table:table-cell>
          <table:table-cell office:value-type="string" table:style-name="ce36">
            <text:p>Q336</text:p>
          </table:table-cell>
          <table:table-cell office:value-type="string" table:style-name="ce35">
            <text:p>9781607509592</text:p>
          </table:table-cell>
          <table:table-cell office:value-type="string" table:style-name="ce35">
            <text:p>9781607509585</text:p>
          </table:table-cell>
          <table:table-cell office:value-type="string" table:style-name="ce35">
            <text:p>Biologically Inspired Cognitive Architectures 2011: Proceedings of the Second Annual Meeting of the BICA Socie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amsonovich, A.V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585" table:formula="msoxl:=HYPERLINK(&quot;http://ebooks.windeal.com.tw/ios/cover.asp?isbn=9781607509585&quot;)" table:style-name="ce38">
            <text:p>http://ebooks.windeal.com.tw/ios/cover.asp?isbn=9781607509585</text:p>
          </table:table-cell>
          <table:table-cell table:number-columns-repeated="16370"/>
        </table:table-row>
        <table:table-row table:style-name="ro11">
          <table:table-cell office:value-type="float" office:value="734" table:style-name="ce34">
            <text:p>73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&amp; Communication Sciences, Compu</text:p>
          </table:table-cell>
          <table:table-cell office:value-type="string" table:style-name="ce36">
            <text:p>006.3/2</text:p>
          </table:table-cell>
          <table:table-cell office:value-type="string" table:style-name="ce36">
            <text:p>QA76.87</text:p>
          </table:table-cell>
          <table:table-cell office:value-type="string" table:style-name="ce35">
            <text:p>9781607509721</text:p>
          </table:table-cell>
          <table:table-cell office:value-type="string" table:style-name="ce35">
            <text:p>9781607509714</text:p>
          </table:table-cell>
          <table:table-cell office:value-type="string" table:style-name="ce35">
            <text:p>Neural Nets WIRN11: Proceedings of the 21st Italian Workshop on Neural Ne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polloni, B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714" table:formula="msoxl:=HYPERLINK(&quot;http://ebooks.windeal.com.tw/ios/cover.asp?isbn=9781607509714&quot;)" table:style-name="ce38">
            <text:p>http://ebooks.windeal.com.tw/ios/cover.asp?isbn=9781607509714</text:p>
          </table:table-cell>
          <table:table-cell table:number-columns-repeated="16370"/>
        </table:table-row>
        <table:table-row table:style-name="ro11">
          <table:table-cell office:value-type="float" office:value="735" table:style-name="ce34">
            <text:p>73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&amp; Communication Sciences, Scien</text:p>
          </table:table-cell>
          <table:table-cell office:value-type="string" table:style-name="ce36">
            <text:p>340/.1</text:p>
          </table:table-cell>
          <table:table-cell office:value-type="string" table:style-name="ce36">
            <text:p>K212</text:p>
          </table:table-cell>
          <table:table-cell office:value-type="string" table:style-name="ce35">
            <text:p>9781607509813</text:p>
          </table:table-cell>
          <table:table-cell office:value-type="string" table:style-name="ce35">
            <text:p>9781607509806</text:p>
          </table:table-cell>
          <table:table-cell office:value-type="string" table:style-name="ce35">
            <text:p>Legal Knowledge and Information Systems: JURIX 2011: The Twenty-Fourth Annual Confere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tkinson, K.M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806" table:formula="msoxl:=HYPERLINK(&quot;http://ebooks.windeal.com.tw/ios/cover.asp?isbn=9781607509806&quot;)" table:style-name="ce38">
            <text:p>http://ebooks.windeal.com.tw/ios/cover.asp?isbn=9781607509806</text:p>
          </table:table-cell>
          <table:table-cell table:number-columns-repeated="16370"/>
        </table:table-row>
        <table:table-row table:style-name="ro11">
          <table:table-cell office:value-type="float" office:value="736" table:style-name="ce34">
            <text:p>73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&amp; Communication Sciences, Compu</text:p>
          </table:table-cell>
          <table:table-cell office:value-type="string" table:style-name="ce36">
            <text:p>343.09/99</text:p>
          </table:table-cell>
          <table:table-cell office:value-type="string" table:style-name="ce36">
            <text:p>KJE929.A8</text:p>
          </table:table-cell>
          <table:table-cell office:value-type="string" table:style-name="ce35">
            <text:p>9781607509882</text:p>
          </table:table-cell>
          <table:table-cell office:value-type="string" table:style-name="ce35">
            <text:p>9781607509875</text:p>
          </table:table-cell>
          <table:table-cell office:value-type="string" table:style-name="ce35">
            <text:p>From Information to Knowledge: Online Access to Legal Information: Methodologies, Trends and Perspectiv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iasiotti, M.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875" table:formula="msoxl:=HYPERLINK(&quot;http://ebooks.windeal.com.tw/ios/cover.asp?isbn=9781607509875&quot;)" table:style-name="ce38">
            <text:p>http://ebooks.windeal.com.tw/ios/cover.asp?isbn=9781607509875</text:p>
          </table:table-cell>
          <table:table-cell table:number-columns-repeated="16370"/>
        </table:table-row>
        <table:table-row table:style-name="ro11">
          <table:table-cell office:value-type="float" office:value="737" table:style-name="ce34">
            <text:p>73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pplied Physics, Physics</text:p>
          </table:table-cell>
          <table:table-cell office:value-type="string" table:style-name="ce36">
            <text:p>523.112</text:p>
          </table:table-cell>
          <table:table-cell office:value-type="string" table:style-name="ce36">
            <text:p>QB858.7</text:p>
          </table:table-cell>
          <table:table-cell office:value-type="string" table:style-name="ce35">
            <text:p>9781607508205</text:p>
          </table:table-cell>
          <table:table-cell office:value-type="string" table:style-name="ce35">
            <text:p>9781607508199</text:p>
          </table:table-cell>
          <table:table-cell office:value-type="string" table:style-name="ce35">
            <text:p>Astrophysics of Galaxy Cluster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avaliere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199" table:formula="msoxl:=HYPERLINK(&quot;http://ebooks.windeal.com.tw/ios/cover.asp?isbn=9781607508199&quot;)" table:style-name="ce38">
            <text:p>http://ebooks.windeal.com.tw/ios/cover.asp?isbn=9781607508199</text:p>
          </table:table-cell>
          <table:table-cell table:number-columns-repeated="16370"/>
        </table:table-row>
        <table:table-row table:style-name="ro11">
          <table:table-cell office:value-type="float" office:value="738" table:style-name="ce34">
            <text:p>73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Physics</text:p>
          </table:table-cell>
          <table:table-cell office:value-type="string" table:style-name="ce36">
            <text:p>530.143</text:p>
          </table:table-cell>
          <table:table-cell office:value-type="string" table:style-name="ce36">
            <text:p>T174.7</text:p>
          </table:table-cell>
          <table:table-cell office:value-type="string" table:style-name="ce35">
            <text:p>9781607507567</text:p>
          </table:table-cell>
          <table:table-cell office:value-type="string" table:style-name="ce35">
            <text:p>9781607507550</text:p>
          </table:table-cell>
          <table:table-cell office:value-type="string" table:style-name="ce35">
            <text:p>Nano Optics and Atomics: Transport of Light and Matter Wav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iersma, D.S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550" table:formula="msoxl:=HYPERLINK(&quot;http://ebooks.windeal.com.tw/ios/cover.asp?isbn=9781607507550&quot;)" table:style-name="ce38">
            <text:p>http://ebooks.windeal.com.tw/ios/cover.asp?isbn=9781607507550</text:p>
          </table:table-cell>
          <table:table-cell table:number-columns-repeated="16370"/>
        </table:table-row>
        <table:table-row table:style-name="ro11">
          <table:table-cell office:value-type="float" office:value="739" table:style-name="ce34">
            <text:p>73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Physics</text:p>
          </table:table-cell>
          <table:table-cell office:value-type="string" table:style-name="ce36">
            <text:p>530</text:p>
          </table:table-cell>
          <table:table-cell office:value-type="string" table:style-name="ce36">
            <text:p>QC1</text:p>
          </table:table-cell>
          <table:table-cell office:value-type="string" table:style-name="ce35">
            <text:p>9781607509745</text:p>
          </table:table-cell>
          <table:table-cell office:value-type="string" table:style-name="ce35">
            <text:p>9781607509738</text:p>
          </table:table-cell>
          <table:table-cell office:value-type="string" table:style-name="ce35">
            <text:p>From the Big Bang to the Nucleosynthesi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racco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9738" table:formula="msoxl:=HYPERLINK(&quot;http://ebooks.windeal.com.tw/ios/cover.asp?isbn=9781607509738&quot;)" table:style-name="ce38">
            <text:p>http://ebooks.windeal.com.tw/ios/cover.asp?isbn=9781607509738</text:p>
          </table:table-cell>
          <table:table-cell table:number-columns-repeated="16370"/>
        </table:table-row>
        <table:table-row table:style-name="ro11">
          <table:table-cell office:value-type="float" office:value="740" table:style-name="ce34">
            <text:p>74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</text:p>
          </table:table-cell>
          <table:table-cell office:value-type="string" table:style-name="ce36">
            <text:p>004</text:p>
          </table:table-cell>
          <table:table-cell office:value-type="string" table:style-name="ce36">
            <text:p>QA76.76<text:s/></text:p>
          </table:table-cell>
          <table:table-cell office:value-type="string" table:style-name="ce35">
            <text:p>9781607501008</text:p>
          </table:table-cell>
          <table:table-cell office:value-type="string" table:style-name="ce35">
            <text:p>9781607500995</text:p>
          </table:table-cell>
          <table:table-cell office:value-type="string" table:style-name="ce35">
            <text:p>Logics and Languages for Reliability and Securi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Esparza, Javier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0995" table:formula="msoxl:=HYPERLINK(&quot;http://ebooks.windeal.com.tw/ios/cover.asp?isbn=9781607500995&quot;)" table:style-name="ce38">
            <text:p>http://ebooks.windeal.com.tw/ios/cover.asp?isbn=9781607500995</text:p>
          </table:table-cell>
          <table:table-cell table:number-columns-repeated="16370"/>
        </table:table-row>
        <table:table-row table:style-name="ro11">
          <table:table-cell office:value-type="float" office:value="741" table:style-name="ce34">
            <text:p>74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Security &amp; Terrorism</text:p>
          </table:table-cell>
          <table:table-cell office:value-type="string" table:style-name="ce36">
            <text:p>004.1</text:p>
          </table:table-cell>
          <table:table-cell office:value-type="string" table:style-name="ce36">
            <text:p>QA76.889</text:p>
          </table:table-cell>
          <table:table-cell office:value-type="string" table:style-name="ce35">
            <text:p>9781607505471</text:p>
          </table:table-cell>
          <table:table-cell office:value-type="string" table:style-name="ce35">
            <text:p>9781607505464</text:p>
          </table:table-cell>
          <table:table-cell office:value-type="string" table:style-name="ce35">
            <text:p>Quantum Cryptography and Computing: Theory and Implement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orodecki, Ryszard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464" table:formula="msoxl:=HYPERLINK(&quot;http://ebooks.windeal.com.tw/ios/cover.asp?isbn=9781607505464&quot;)" table:style-name="ce38">
            <text:p>http://ebooks.windeal.com.tw/ios/cover.asp?isbn=9781607505464</text:p>
          </table:table-cell>
          <table:table-cell table:number-columns-repeated="16370"/>
        </table:table-row>
        <table:table-row table:style-name="ro11">
          <table:table-cell office:value-type="float" office:value="742" table:style-name="ce34">
            <text:p>74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Security &amp; Terrorism</text:p>
          </table:table-cell>
          <table:table-cell office:value-type="string" table:style-name="ce36">
            <text:p>511/.6</text:p>
          </table:table-cell>
          <table:table-cell office:value-type="string" table:style-name="ce36">
            <text:p>QA164</text:p>
          </table:table-cell>
          <table:table-cell office:value-type="string" table:style-name="ce35">
            <text:p>9781607506638</text:p>
          </table:table-cell>
          <table:table-cell office:value-type="string" table:style-name="ce35">
            <text:p>9781607506621</text:p>
          </table:table-cell>
          <table:table-cell office:value-type="string" table:style-name="ce35">
            <text:p>Information Security, Coding Theory and Related Combinatorics: Information Coding and Combinatoric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rnković, D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6621" table:formula="msoxl:=HYPERLINK(&quot;http://ebooks.windeal.com.tw/ios/cover.asp?isbn=9781607506621&quot;)" table:style-name="ce38">
            <text:p>http://ebooks.windeal.com.tw/ios/cover.asp?isbn=9781607506621</text:p>
          </table:table-cell>
          <table:table-cell table:number-columns-repeated="16370"/>
        </table:table-row>
        <table:table-row table:style-name="ro11">
          <table:table-cell office:value-type="float" office:value="743" table:style-name="ce34">
            <text:p>74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, Security &amp; Terrorism, Social Sciences</text:p>
          </table:table-cell>
          <table:table-cell office:value-type="string" table:style-name="ce36">
            <text:p>005.8</text:p>
          </table:table-cell>
          <table:table-cell office:value-type="string" table:style-name="ce36">
            <text:p>QA76.9.A25</text:p>
          </table:table-cell>
          <table:table-cell office:value-type="string" table:style-name="ce35">
            <text:p>9781607507116</text:p>
          </table:table-cell>
          <table:table-cell office:value-type="string" table:style-name="ce35">
            <text:p>9781607507109</text:p>
          </table:table-cell>
          <table:table-cell office:value-type="string" table:style-name="ce35">
            <text:p>Software and Systems Safety: Specification and Verific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roy, M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109" table:formula="msoxl:=HYPERLINK(&quot;http://ebooks.windeal.com.tw/ios/cover.asp?isbn=9781607507109&quot;)" table:style-name="ce38">
            <text:p>http://ebooks.windeal.com.tw/ios/cover.asp?isbn=9781607507109</text:p>
          </table:table-cell>
          <table:table-cell table:number-columns-repeated="16370"/>
        </table:table-row>
        <table:table-row table:style-name="ro11">
          <table:table-cell office:value-type="float" office:value="744" table:style-name="ce34">
            <text:p>74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, Security &amp; Terrorism</text:p>
          </table:table-cell>
          <table:table-cell office:value-type="string" table:style-name="ce36">
            <text:p>519.3</text:p>
          </table:table-cell>
          <table:table-cell office:value-type="string" table:style-name="ce36">
            <text:p>QA402.5</text:p>
          </table:table-cell>
          <table:table-cell office:value-type="string" table:style-name="ce35">
            <text:p>9781607507185</text:p>
          </table:table-cell>
          <table:table-cell office:value-type="string" table:style-name="ce35">
            <text:p>9781607507178</text:p>
          </table:table-cell>
          <table:table-cell office:value-type="string" table:style-name="ce35">
            <text:p>Combinatorial Optimization: Methods and Applica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hvátal, V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178" table:formula="msoxl:=HYPERLINK(&quot;http://ebooks.windeal.com.tw/ios/cover.asp?isbn=9781607507178&quot;)" table:style-name="ce38">
            <text:p>http://ebooks.windeal.com.tw/ios/cover.asp?isbn=9781607507178</text:p>
          </table:table-cell>
          <table:table-cell table:number-columns-repeated="16370"/>
        </table:table-row>
        <table:table-row table:style-name="ro11">
          <table:table-cell office:value-type="float" office:value="745" table:style-name="ce34">
            <text:p>74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</text:p>
          </table:table-cell>
          <table:table-cell office:value-type="string" table:style-name="ce36">
            <text:p>005.1</text:p>
          </table:table-cell>
          <table:table-cell office:value-type="string" table:style-name="ce36">
            <text:p>QA76.76.I58</text:p>
          </table:table-cell>
          <table:table-cell office:value-type="string" table:style-name="ce35">
            <text:p>9781607508182</text:p>
          </table:table-cell>
          <table:table-cell office:value-type="string" table:style-name="ce35">
            <text:p>9781607508175</text:p>
          </table:table-cell>
          <table:table-cell office:value-type="string" table:style-name="ce35">
            <text:p>Software Agents, Agent Systems and their Applica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Essaaidi, M.</text:p>
          </table:table-cell>
          <table:table-cell office:value-type="string" table:style-name="ce35">
            <text:p>IOS Press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ebooks.windeal.com.tw/ios/cover.asp?isbn=9781607508175" table:formula="msoxl:=HYPERLINK(&quot;http://ebooks.windeal.com.tw/ios/cover.asp?isbn=9781607508175&quot;)" table:style-name="ce38">
            <text:p>http://ebooks.windeal.com.tw/ios/cover.asp?isbn=9781607508175</text:p>
          </table:table-cell>
          <table:table-cell table:number-columns-repeated="16370"/>
        </table:table-row>
        <table:table-row table:style-name="ro11">
          <table:table-cell office:value-type="float" office:value="746" table:style-name="ce34">
            <text:p>74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Biochemistry, Molecular, Cell, Social Sciences</text:p>
          </table:table-cell>
          <table:table-cell office:value-type="string" table:style-name="ce36">
            <text:p>681.757</text:p>
          </table:table-cell>
          <table:table-cell office:value-type="string" table:style-name="ce36">
            <text:p>R857.B54</text:p>
          </table:table-cell>
          <table:table-cell office:value-type="string" table:style-name="ce35">
            <text:p>9781607503286</text:p>
          </table:table-cell>
          <table:table-cell office:value-type="string" table:style-name="ce35">
            <text:p>9781586038588</text:p>
          </table:table-cell>
          <table:table-cell office:value-type="string" table:style-name="ce35">
            <text:p>Commercial and Pre-Commercial Cell Detection Technologies for Defence against Bioterror: Technology, Market and Socie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echuga, L.M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588" table:formula="msoxl:=HYPERLINK(&quot;http://ebooks.windeal.com.tw/ios/cover.asp?isbn=9781586038588&quot;)" table:style-name="ce38">
            <text:p>http://ebooks.windeal.com.tw/ios/cover.asp?isbn=9781586038588</text:p>
          </table:table-cell>
          <table:table-cell table:number-columns-repeated="16370"/>
        </table:table-row>
        <table:table-row table:style-name="ro11">
          <table:table-cell office:value-type="float" office:value="747" table:style-name="ce34">
            <text:p>74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vironmental Sciences, Social Sciences, Urban Policy &amp; Urban Studies</text:p>
          </table:table-cell>
          <table:table-cell office:value-type="string" table:style-name="ce36">
            <text:p>720</text:p>
          </table:table-cell>
          <table:table-cell office:value-type="string" table:style-name="ce36">
            <text:p>HD108.6</text:p>
          </table:table-cell>
          <table:table-cell office:value-type="string" table:style-name="ce35">
            <text:p>9781607505105</text:p>
          </table:table-cell>
          <table:table-cell office:value-type="string" table:style-name="ce35">
            <text:p>9781607500469</text:p>
          </table:table-cell>
          <table:table-cell office:value-type="string" table:style-name="ce35">
            <text:p>Building Safer Communities. Risk Governance, Spatial Planning and Responses to Natural Hazard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Paleo, Urbano Fra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469" table:formula="msoxl:=HYPERLINK(&quot;http://ebooks.windeal.com.tw/ios/cover.asp?isbn=9781607500469&quot;)" table:style-name="ce38">
            <text:p>http://ebooks.windeal.com.tw/ios/cover.asp?isbn=9781607500469</text:p>
          </table:table-cell>
          <table:table-cell table:number-columns-repeated="16370"/>
        </table:table-row>
        <table:table-row table:style-name="ro11">
          <table:table-cell office:value-type="float" office:value="748" table:style-name="ce34">
            <text:p>74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chitecture &amp; Design, Townplanning &amp; Architecture</text:p>
          </table:table-cell>
          <table:table-cell office:value-type="string" table:style-name="ce36">
            <text:p>792/.1</text:p>
          </table:table-cell>
          <table:table-cell office:value-type="string" table:style-name="ce36">
            <text:p>NA2941</text:p>
          </table:table-cell>
          <table:table-cell office:value-type="string" table:style-name="ce35">
            <text:p>9781607506720</text:p>
          </table:table-cell>
          <table:table-cell office:value-type="string" table:style-name="ce35">
            <text:p>9781607506713</text:p>
          </table:table-cell>
          <table:table-cell office:value-type="string" table:style-name="ce35">
            <text:p>The Future Envelope 3: Facades - The Making Of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naack, U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713" table:formula="msoxl:=HYPERLINK(&quot;http://ebooks.windeal.com.tw/ios/cover.asp?isbn=9781607506713&quot;)" table:style-name="ce38">
            <text:p>http://ebooks.windeal.com.tw/ios/cover.asp?isbn=9781607506713</text:p>
          </table:table-cell>
          <table:table-cell table:number-columns-repeated="16370"/>
        </table:table-row>
        <table:table-row table:style-name="ro11">
          <table:table-cell office:value-type="float" office:value="749" table:style-name="ce34">
            <text:p>74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chitecture &amp; Design, Townplanning &amp; Architecture</text:p>
          </table:table-cell>
          <table:table-cell office:value-type="string" table:style-name="ce36">
            <text:p>658.5</text:p>
          </table:table-cell>
          <table:table-cell office:value-type="string" table:style-name="ce36">
            <text:p>TS171.4</text:p>
          </table:table-cell>
          <table:table-cell office:value-type="string" table:style-name="ce35">
            <text:p>9781607504252</text:p>
          </table:table-cell>
          <table:table-cell office:value-type="string" table:style-name="ce35">
            <text:p>9781607500018</text:p>
          </table:table-cell>
          <table:table-cell office:value-type="string" table:style-name="ce35">
            <text:p>The Global Studio: Linking Research, Teaching and Learnin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ohemia, E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018" table:formula="msoxl:=HYPERLINK(&quot;http://ebooks.windeal.com.tw/ios/cover.asp?isbn=9781607500018&quot;)" table:style-name="ce38">
            <text:p>http://ebooks.windeal.com.tw/ios/cover.asp?isbn=9781607500018</text:p>
          </table:table-cell>
          <table:table-cell table:number-columns-repeated="16370"/>
        </table:table-row>
        <table:table-row table:style-name="ro11">
          <table:table-cell office:value-type="float" office:value="750" table:style-name="ce34">
            <text:p>75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chitecture &amp; Design, Townplanning &amp; Architecture</text:p>
          </table:table-cell>
          <table:table-cell office:value-type="string" table:style-name="ce36">
            <text:p>658.4/04</text:p>
          </table:table-cell>
          <table:table-cell office:value-type="string" table:style-name="ce36">
            <text:p>HD69.P75</text:p>
          </table:table-cell>
          <table:table-cell office:value-type="string" table:style-name="ce35">
            <text:p>9781607507017</text:p>
          </table:table-cell>
          <table:table-cell office:value-type="string" table:style-name="ce35">
            <text:p>9781607507000</text:p>
          </table:table-cell>
          <table:table-cell office:value-type="string" table:style-name="ce35">
            <text:p>Stakeholder-oriented Project Management: Tools and Concep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Van Gunsteren, L.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000" table:formula="msoxl:=HYPERLINK(&quot;http://ebooks.windeal.com.tw/ios/cover.asp?isbn=9781607507000&quot;)" table:style-name="ce38">
            <text:p>http://ebooks.windeal.com.tw/ios/cover.asp?isbn=9781607507000</text:p>
          </table:table-cell>
          <table:table-cell table:number-columns-repeated="16370"/>
        </table:table-row>
        <table:table-row table:style-name="ro11">
          <table:table-cell office:value-type="float" office:value="751" table:style-name="ce34">
            <text:p>75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Computer Science</text:p>
          </table:table-cell>
          <table:table-cell office:value-type="string" table:style-name="ce36">
            <text:p>621.38</text:p>
          </table:table-cell>
          <table:table-cell office:value-type="string" table:style-name="ce36">
            <text:p>ZA4228</text:p>
          </table:table-cell>
          <table:table-cell office:value-type="string" table:style-name="ce35">
            <text:p>9781607504313</text:p>
          </table:table-cell>
          <table:table-cell office:value-type="string" table:style-name="ce35">
            <text:p>9781607500070</text:p>
          </table:table-cell>
          <table:table-cell office:value-type="string" table:style-name="ce35">
            <text:p>Towards the Future Internet: A European Research Perspectiv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selentis, Georgios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070" table:formula="msoxl:=HYPERLINK(&quot;http://ebooks.windeal.com.tw/ios/cover.asp?isbn=9781607500070&quot;)" table:style-name="ce38">
            <text:p>http://ebooks.windeal.com.tw/ios/cover.asp?isbn=9781607500070</text:p>
          </table:table-cell>
          <table:table-cell table:number-columns-repeated="16370"/>
        </table:table-row>
        <table:table-row table:style-name="ro11">
          <table:table-cell office:value-type="float" office:value="752" table:style-name="ce34">
            <text:p>75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vironmental Sciences, Geosciences</text:p>
          </table:table-cell>
          <table:table-cell office:value-type="string" table:style-name="ce36">
            <text:p>624.151</text:p>
          </table:table-cell>
          <table:table-cell office:value-type="string" table:style-name="ce36">
            <text:p>QC173.4.I57</text:p>
          </table:table-cell>
          <table:table-cell office:value-type="string" table:style-name="ce35">
            <text:p>9781607504917</text:p>
          </table:table-cell>
          <table:table-cell office:value-type="string" table:style-name="ce35">
            <text:p>9781607504900</text:p>
          </table:table-cell>
          <table:table-cell office:value-type="string" table:style-name="ce35">
            <text:p>Characterization and Behavior of Interfaces: Proceedings of Research Symposium on Characterization and Behavior of Interfaces, 21 September 2008, Atlanta, Georgia, US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Frost, J David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4900" table:formula="msoxl:=HYPERLINK(&quot;http://ebooks.windeal.com.tw/ios/cover.asp?isbn=9781607504900&quot;)" table:style-name="ce38">
            <text:p>http://ebooks.windeal.com.tw/ios/cover.asp?isbn=9781607504900</text:p>
          </table:table-cell>
          <table:table-cell table:number-columns-repeated="16370"/>
        </table:table-row>
        <table:table-row table:style-name="ro11">
          <table:table-cell office:value-type="float" office:value="753" table:style-name="ce34">
            <text:p>75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Geosciences</text:p>
          </table:table-cell>
          <table:table-cell office:value-type="string" table:style-name="ce36">
            <text:p>624.1/510285|</text:p>
          </table:table-cell>
          <table:table-cell office:value-type="string" table:style-name="ce36">
            <text:p>TA705</text:p>
          </table:table-cell>
          <table:table-cell office:value-type="string" table:style-name="ce35">
            <text:p>9781607506171</text:p>
          </table:table-cell>
          <table:table-cell office:value-type="string" table:style-name="ce35">
            <text:p>9781607506164</text:p>
          </table:table-cell>
          <table:table-cell office:value-type="string" table:style-name="ce35">
            <text:p>Information Technology in Geo-Engineering: Proceedings of the 1st International Conference (ICITG) Shangha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oll, D. G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164" table:formula="msoxl:=HYPERLINK(&quot;http://ebooks.windeal.com.tw/ios/cover.asp?isbn=9781607506164&quot;)" table:style-name="ce38">
            <text:p>http://ebooks.windeal.com.tw/ios/cover.asp?isbn=9781607506164</text:p>
          </table:table-cell>
          <table:table-cell table:number-columns-repeated="16370"/>
        </table:table-row>
        <table:table-row table:style-name="ro11">
          <table:table-cell office:value-type="float" office:value="754" table:style-name="ce34">
            <text:p>75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gineering, Environmental Sciences</text:p>
          </table:table-cell>
          <table:table-cell office:value-type="string" table:style-name="ce36">
            <text:p>627</text:p>
          </table:table-cell>
          <table:table-cell office:value-type="string" table:style-name="ce36">
            <text:p>TC530</text:p>
          </table:table-cell>
          <table:table-cell office:value-type="string" table:style-name="ce35">
            <text:p>9781607505228</text:p>
          </table:table-cell>
          <table:table-cell office:value-type="string" table:style-name="ce35">
            <text:p>9781607500681</text:p>
          </table:table-cell>
          <table:table-cell office:value-type="string" table:style-name="ce35">
            <text:p>Risk and Decision Analysis in Maintenance Optimization and Flood Managemen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Kallen, M. J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681" table:formula="msoxl:=HYPERLINK(&quot;http://ebooks.windeal.com.tw/ios/cover.asp?isbn=9781607500681&quot;)" table:style-name="ce38">
            <text:p>http://ebooks.windeal.com.tw/ios/cover.asp?isbn=9781607500681</text:p>
          </table:table-cell>
          <table:table-cell table:number-columns-repeated="16370"/>
        </table:table-row>
        <table:table-row table:style-name="ro11">
          <table:table-cell office:value-type="float" office:value="755" table:style-name="ce34">
            <text:p>75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ARSeL, Environmental Sciences, Geosciences</text:p>
          </table:table-cell>
          <table:table-cell office:value-type="string" table:style-name="ce36">
            <text:p>910</text:p>
          </table:table-cell>
          <table:table-cell office:value-type="string" table:style-name="ce36">
            <text:p>GE160.E85</text:p>
          </table:table-cell>
          <table:table-cell office:value-type="string" table:style-name="ce35">
            <text:p>9781607504948</text:p>
          </table:table-cell>
          <table:table-cell office:value-type="string" table:style-name="ce35">
            <text:p>9781607504931</text:p>
          </table:table-cell>
          <table:table-cell office:value-type="string" table:style-name="ce35">
            <text:p>Imagin[e,g] Europe: Proceedings of the 29th Symposium of the European Association of Remote Sensing Laboratories, Chania, Gree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nakos, Ioannis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4931" table:formula="msoxl:=HYPERLINK(&quot;http://ebooks.windeal.com.tw/ios/cover.asp?isbn=9781607504931&quot;)" table:style-name="ce38">
            <text:p>http://ebooks.windeal.com.tw/ios/cover.asp?isbn=9781607504931</text:p>
          </table:table-cell>
          <table:table-cell table:number-columns-repeated="16370"/>
        </table:table-row>
        <table:table-row table:style-name="ro11">
          <table:table-cell office:value-type="float" office:value="756" table:style-name="ce34">
            <text:p>75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Artificial Intelligence, Computer &amp; Communication Sciences, Computer Science, Semantic Web</text:p>
          </table:table-cell>
          <table:table-cell office:value-type="string" table:style-name="ce36">
            <text:p>004.67/8</text:p>
          </table:table-cell>
          <table:table-cell office:value-type="string" table:style-name="ce36">
            <text:p>TK5105.875.I57</text:p>
          </table:table-cell>
          <table:table-cell office:value-type="string" table:style-name="ce35">
            <text:p>9781607505396</text:p>
          </table:table-cell>
          <table:table-cell office:value-type="string" table:style-name="ce35">
            <text:p>9781607505389</text:p>
          </table:table-cell>
          <table:table-cell office:value-type="string" table:style-name="ce35">
            <text:p>Towards the Future Internet: Emerging Trends from European Research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Tselentis, Georgios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5389" table:formula="msoxl:=HYPERLINK(&quot;http://ebooks.windeal.com.tw/ios/cover.asp?isbn=9781607505389&quot;)" table:style-name="ce38">
            <text:p>http://ebooks.windeal.com.tw/ios/cover.asp?isbn=9781607505389</text:p>
          </table:table-cell>
          <table:table-cell table:number-columns-repeated="16370"/>
        </table:table-row>
        <table:table-row table:style-name="ro11">
          <table:table-cell office:value-type="float" office:value="757" table:style-name="ce34">
            <text:p>75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Geosciences</text:p>
          </table:table-cell>
          <table:table-cell office:value-type="string" table:style-name="ce36">
            <text:p>624.1/5136</text:p>
          </table:table-cell>
          <table:table-cell office:value-type="string" table:style-name="ce36">
            <text:p>TA710.A1</text:p>
          </table:table-cell>
          <table:table-cell office:value-type="string" table:style-name="ce35">
            <text:p>9781607508014</text:p>
          </table:table-cell>
          <table:table-cell office:value-type="string" table:style-name="ce35">
            <text:p>9781607508007</text:p>
          </table:table-cell>
          <table:table-cell office:value-type="string" table:style-name="ce35">
            <text:p>Proceedings of the 15th European Conference on Soil Mechanics and Geotechnical Engineering: Geotechnics of Hard Soils - Weak Rocks (1, 2 and 3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Anagnostopoulos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007" table:formula="msoxl:=HYPERLINK(&quot;http://ebooks.windeal.com.tw/ios/cover.asp?isbn=9781607508007&quot;)" table:style-name="ce38">
            <text:p>http://ebooks.windeal.com.tw/ios/cover.asp?isbn=9781607508007</text:p>
          </table:table-cell>
          <table:table-cell table:number-columns-repeated="16370"/>
        </table:table-row>
        <table:table-row table:style-name="ro11">
          <table:table-cell office:value-type="float" office:value="758" table:style-name="ce34">
            <text:p>75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Geosciences</text:p>
          </table:table-cell>
          <table:table-cell office:value-type="string" table:style-name="ce36">
            <text:p>624.1</text:p>
          </table:table-cell>
          <table:table-cell office:value-type="string" table:style-name="ce36">
            <text:p>TA703.5</text:p>
          </table:table-cell>
          <table:table-cell office:value-type="string" table:style-name="ce35">
            <text:p>9781607508083</text:p>
          </table:table-cell>
          <table:table-cell office:value-type="string" table:style-name="ce35">
            <text:p>9781607508076</text:p>
          </table:table-cell>
          <table:table-cell office:value-type="string" table:style-name="ce35">
            <text:p>Geotechnical Engineering: New Horizons: Proceedings of the 21st European Young Geotechnical Engineers' Conference Rotterdam 20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arends, F.B.J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076" table:formula="msoxl:=HYPERLINK(&quot;http://ebooks.windeal.com.tw/ios/cover.asp?isbn=9781607508076&quot;)" table:style-name="ce38">
            <text:p>http://ebooks.windeal.com.tw/ios/cover.asp?isbn=9781607508076</text:p>
          </table:table-cell>
          <table:table-cell table:number-columns-repeated="16370"/>
        </table:table-row>
        <table:table-row table:style-name="ro11">
          <table:table-cell office:value-type="float" office:value="759" table:style-name="ce34">
            <text:p>75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Geosciences</text:p>
          </table:table-cell>
          <table:table-cell office:value-type="string" table:style-name="ce36">
            <text:p>624.1/5136</text:p>
          </table:table-cell>
          <table:table-cell office:value-type="string" table:style-name="ce36">
            <text:p>TA710.A1</text:p>
          </table:table-cell>
          <table:table-cell office:value-type="string" table:style-name="ce35">
            <text:p>9781607507895</text:p>
          </table:table-cell>
          <table:table-cell office:value-type="string" table:style-name="ce35">
            <text:p>9781607507888</text:p>
          </table:table-cell>
          <table:table-cell office:value-type="string" table:style-name="ce35">
            <text:p>Introduction to Soft Soil Geotechnique: Content, Context and Applic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arends, F.B.J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888" table:formula="msoxl:=HYPERLINK(&quot;http://ebooks.windeal.com.tw/ios/cover.asp?isbn=9781607507888&quot;)" table:style-name="ce38">
            <text:p>http://ebooks.windeal.com.tw/ios/cover.asp?isbn=9781607507888</text:p>
          </table:table-cell>
          <table:table-cell table:number-columns-repeated="16370"/>
        </table:table-row>
        <table:table-row table:style-name="ro11">
          <table:table-cell office:value-type="float" office:value="760" table:style-name="ce34">
            <text:p>76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gineering, Engineering</text:p>
          </table:table-cell>
          <table:table-cell office:value-type="string" table:style-name="ce36">
            <text:p>621</text:p>
          </table:table-cell>
          <table:table-cell office:value-type="string" table:style-name="ce36">
            <text:p>TJ163.12</text:p>
          </table:table-cell>
          <table:table-cell office:value-type="string" table:style-name="ce35">
            <text:p>9781607508267</text:p>
          </table:table-cell>
          <table:table-cell office:value-type="string" table:style-name="ce35">
            <text:p>9781607508250</text:p>
          </table:table-cell>
          <table:table-cell office:value-type="string" table:style-name="ce35">
            <text:p>The Design of High Performance Mechatronics: High-Tech Functionality by Multidisciplinary System Integr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unnig Schmidt, R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250" table:formula="msoxl:=HYPERLINK(&quot;http://ebooks.windeal.com.tw/ios/cover.asp?isbn=9781607508250&quot;)" table:style-name="ce38">
            <text:p>http://ebooks.windeal.com.tw/ios/cover.asp?isbn=9781607508250</text:p>
          </table:table-cell>
          <table:table-cell table:number-columns-repeated="16370"/>
        </table:table-row>
        <table:table-row table:style-name="ro11">
          <table:table-cell office:value-type="float" office:value="761" table:style-name="ce34">
            <text:p>76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Geosciences</text:p>
          </table:table-cell>
          <table:table-cell office:value-type="string" table:style-name="ce36">
            <text:p>624.1/5136</text:p>
          </table:table-cell>
          <table:table-cell office:value-type="string" table:style-name="ce36">
            <text:p>TA710.A1</text:p>
          </table:table-cell>
          <table:table-cell office:value-type="string" table:style-name="ce35">
            <text:p>9781607507789</text:p>
          </table:table-cell>
          <table:table-cell office:value-type="string" table:style-name="ce35">
            <text:p>9781607507772</text:p>
          </table:table-cell>
          <table:table-cell office:value-type="string" table:style-name="ce35">
            <text:p>Proceedings of the 15th African Regional Conference on Soil Mechanics and Geotechnical Engineering: Resource and Infrastructure Geotechnics in Africa: Putting Theory into Practi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Jacobsz, S.W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772" table:formula="msoxl:=HYPERLINK(&quot;http://ebooks.windeal.com.tw/ios/cover.asp?isbn=9781607507772&quot;)" table:style-name="ce38">
            <text:p>http://ebooks.windeal.com.tw/ios/cover.asp?isbn=9781607507772</text:p>
          </table:table-cell>
          <table:table-cell table:number-columns-repeated="16370"/>
        </table:table-row>
        <table:table-row table:style-name="ro11">
          <table:table-cell office:value-type="float" office:value="762" table:style-name="ce34">
            <text:p>76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Computer &amp; Communication Sciences, Intelligent Autonomous Systems, Robotics</text:p>
          </table:table-cell>
          <table:table-cell office:value-type="string" table:style-name="ce36">
            <text:p>006.3</text:p>
          </table:table-cell>
          <table:table-cell office:value-type="string" table:style-name="ce36">
            <text:p>QA76.76.I58</text:p>
          </table:table-cell>
          <table:table-cell office:value-type="string" table:style-name="ce35">
            <text:p>9781607506133</text:p>
          </table:table-cell>
          <table:table-cell office:value-type="string" table:style-name="ce35">
            <text:p>9781607506126</text:p>
          </table:table-cell>
          <table:table-cell office:value-type="string" table:style-name="ce35">
            <text:p>Intelligent Autonomous Systems 11: IAS-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hristensen, H. I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126" table:formula="msoxl:=HYPERLINK(&quot;http://ebooks.windeal.com.tw/ios/cover.asp?isbn=9781607506126&quot;)" table:style-name="ce38">
            <text:p>http://ebooks.windeal.com.tw/ios/cover.asp?isbn=9781607506126</text:p>
          </table:table-cell>
          <table:table-cell table:number-columns-repeated="16370"/>
        </table:table-row>
        <table:table-row table:style-name="ro11">
          <table:table-cell office:value-type="float" office:value="763" table:style-name="ce34">
            <text:p>76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Geosciences</text:p>
          </table:table-cell>
          <table:table-cell office:value-type="string" table:style-name="ce36">
            <text:p>552</text:p>
          </table:table-cell>
          <table:table-cell office:value-type="string" table:style-name="ce36">
            <text:p>QE461</text:p>
          </table:table-cell>
          <table:table-cell office:value-type="string" table:style-name="ce35">
            <text:p>9781607504177</text:p>
          </table:table-cell>
          <table:table-cell office:value-type="string" table:style-name="ce35">
            <text:p>9781586039882</text:p>
          </table:table-cell>
          <table:table-cell office:value-type="string" table:style-name="ce35">
            <text:p>Metallogeny and Petrogenesis of Lamprophyres in the Mid-European Variscides: Post-Collisional Magmatism and Its Relationship to Late-Variscan Ore Forming Processes in the Erzgebirge (Bohemian Massif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eifert, Th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9882" table:formula="msoxl:=HYPERLINK(&quot;http://ebooks.windeal.com.tw/ios/cover.asp?isbn=9781586039882&quot;)" table:style-name="ce38">
            <text:p>http://ebooks.windeal.com.tw/ios/cover.asp?isbn=9781586039882</text:p>
          </table:table-cell>
          <table:table-cell table:number-columns-repeated="16370"/>
        </table:table-row>
        <table:table-row table:style-name="ro11">
          <table:table-cell office:value-type="float" office:value="764" table:style-name="ce34">
            <text:p>76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gineering</text:p>
          </table:table-cell>
          <table:table-cell office:value-type="string" table:style-name="ce36">
            <text:p>621.384/135</text:p>
          </table:table-cell>
          <table:table-cell office:value-type="string" table:style-name="ce36">
            <text:p>TK7871.67.U45</text:p>
          </table:table-cell>
          <table:table-cell office:value-type="string" table:style-name="ce35">
            <text:p>9781607504870</text:p>
          </table:table-cell>
          <table:table-cell office:value-type="string" table:style-name="ce35">
            <text:p>9781607504863</text:p>
          </table:table-cell>
          <table:table-cell office:value-type="string" table:style-name="ce35">
            <text:p>Antennas for Ubiquitous Radio Services in a Wireless Information Society: Proceedings of the Symposium Concluding the Wide Band Sparse Element Array Antennas - WiSE projec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ager, Ioan Ernest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4863" table:formula="msoxl:=HYPERLINK(&quot;http://ebooks.windeal.com.tw/ios/cover.asp?isbn=9781607504863&quot;)" table:style-name="ce38">
            <text:p>http://ebooks.windeal.com.tw/ios/cover.asp?isbn=9781607504863</text:p>
          </table:table-cell>
          <table:table-cell table:number-columns-repeated="16370"/>
        </table:table-row>
        <table:table-row table:style-name="ro11">
          <table:table-cell office:value-type="float" office:value="765" table:style-name="ce34">
            <text:p>76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Geosciences</text:p>
          </table:table-cell>
          <table:table-cell office:value-type="string" table:style-name="ce36">
            <text:p>624.15136|</text:p>
          </table:table-cell>
          <table:table-cell office:value-type="string" table:style-name="ce36">
            <text:p>TA710</text:p>
          </table:table-cell>
          <table:table-cell office:value-type="string" table:style-name="ce35">
            <text:p>9781607508229</text:p>
          </table:table-cell>
          <table:table-cell office:value-type="string" table:style-name="ce35">
            <text:p>9781607508212</text:p>
          </table:table-cell>
          <table:table-cell office:value-type="string" table:style-name="ce35">
            <text:p>Deformation Characteristics of Geomaterials: Proceedings of the Fifth International Symposium on Deformation Characteristics of Geomaterials, IS-Seoul 2011, 1-3 September 2011, Seoul, Kore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hung, C.K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8212" table:formula="msoxl:=HYPERLINK(&quot;http://ebooks.windeal.com.tw/ios/cover.asp?isbn=9781607508212&quot;)" table:style-name="ce38">
            <text:p>http://ebooks.windeal.com.tw/ios/cover.asp?isbn=9781607508212</text:p>
          </table:table-cell>
          <table:table-cell table:number-columns-repeated="16370"/>
        </table:table-row>
        <table:table-row table:style-name="ro11">
          <table:table-cell office:value-type="float" office:value="766" table:style-name="ce34">
            <text:p>76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Geosciences</text:p>
          </table:table-cell>
          <table:table-cell office:value-type="string" table:style-name="ce36">
            <text:p>624.1/5136</text:p>
          </table:table-cell>
          <table:table-cell office:value-type="string" table:style-name="ce36">
            <text:p>TA710.A1</text:p>
          </table:table-cell>
          <table:table-cell office:value-type="string" table:style-name="ce35">
            <text:p>9781607505082</text:p>
          </table:table-cell>
          <table:table-cell office:value-type="string" table:style-name="ce35">
            <text:p>9781607500315</text:p>
          </table:table-cell>
          <table:table-cell office:value-type="string" table:style-name="ce35">
            <text:p>Proceedings of the 17th International Conference on Soil Mechanics and Geotechnical Engineering: The Academia and Practice of Geotechnical Engineering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Hamza, Mamdouh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607500315" table:formula="msoxl:=HYPERLINK(&quot;http://ebooks.windeal.com.tw/ios/cover.asp?isbn=9781607500315&quot;)" table:style-name="ce38">
            <text:p>http://ebooks.windeal.com.tw/ios/cover.asp?isbn=9781607500315</text:p>
          </table:table-cell>
          <table:table-cell table:number-columns-repeated="16370"/>
        </table:table-row>
        <table:table-row table:style-name="ro11">
          <table:table-cell office:value-type="float" office:value="767" table:style-name="ce34">
            <text:p>76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ARSeL, Geosciences</text:p>
          </table:table-cell>
          <table:table-cell office:value-type="string" table:style-name="ce36">
            <text:p>621.36/78</text:p>
          </table:table-cell>
          <table:table-cell office:value-type="string" table:style-name="ce36">
            <text:p>G70.5.E85</text:p>
          </table:table-cell>
          <table:table-cell office:value-type="string" table:style-name="ce35">
            <text:p>9781607504153</text:p>
          </table:table-cell>
          <table:table-cell office:value-type="string" table:style-name="ce35">
            <text:p>9781586039868</text:p>
          </table:table-cell>
          <table:table-cell office:value-type="string" table:style-name="ce35">
            <text:p>Remote Sensing for a Changing Europe: Proceedings of the 28th Symposium of the European Association of Remote Sensing Laboratories, Istanbul, Turkey, 2-5 June 200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ktav, D.</text:p>
          </table:table-cell>
          <table:table-cell office:value-type="string" table:style-name="ce35">
            <text:p>IOS Press</text:p>
          </table:table-cell>
          <table:table-cell office:value-type="float" office:value="2009" table:style-name="ce42">
            <text:p>2009</text:p>
          </table:table-cell>
          <table:table-cell office:value-type="string" office:string-value="http://ebooks.windeal.com.tw/ios/cover.asp?isbn=9781586039868" table:formula="msoxl:=HYPERLINK(&quot;http://ebooks.windeal.com.tw/ios/cover.asp?isbn=9781586039868&quot;)" table:style-name="ce38">
            <text:p>http://ebooks.windeal.com.tw/ios/cover.asp?isbn=9781586039868</text:p>
          </table:table-cell>
          <table:table-cell table:number-columns-repeated="16370"/>
        </table:table-row>
        <table:table-row table:style-name="ro11">
          <table:table-cell office:value-type="float" office:value="768" table:style-name="ce34">
            <text:p>76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gineering</text:p>
          </table:table-cell>
          <table:table-cell office:value-type="string" table:style-name="ce36">
            <text:p>621.31/6015118</text:p>
          </table:table-cell>
          <table:table-cell office:value-type="string" table:style-name="ce36">
            <text:p>TK7872.M25</text:p>
          </table:table-cell>
          <table:table-cell office:value-type="string" table:style-name="ce35">
            <text:p>9781607506041</text:p>
          </table:table-cell>
          <table:table-cell office:value-type="string" table:style-name="ce35">
            <text:p>9781607506034</text:p>
          </table:table-cell>
          <table:table-cell office:value-type="string" table:style-name="ce35">
            <text:p>Computer Field Models of Electromagnetic Devic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Wiak, S.</text:p>
          </table:table-cell>
          <table:table-cell office:value-type="string" table:style-name="ce35">
            <text:p>IOS Press</text:p>
          </table:table-cell>
          <table:table-cell office:value-type="float" office:value="2010" table:style-name="ce42">
            <text:p>2010</text:p>
          </table:table-cell>
          <table:table-cell office:value-type="string" office:string-value="http://ebooks.windeal.com.tw/ios/cover.asp?isbn=9781607506034" table:formula="msoxl:=HYPERLINK(&quot;http://ebooks.windeal.com.tw/ios/cover.asp?isbn=9781607506034&quot;)" table:style-name="ce38">
            <text:p>http://ebooks.windeal.com.tw/ios/cover.asp?isbn=9781607506034</text:p>
          </table:table-cell>
          <table:table-cell table:number-columns-repeated="16370"/>
        </table:table-row>
        <table:table-row table:style-name="ro11">
          <table:table-cell office:value-type="float" office:value="769" table:style-name="ce34">
            <text:p>76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gineering</text:p>
          </table:table-cell>
          <table:table-cell office:value-type="string" table:style-name="ce36">
            <text:p>620.11278</text:p>
          </table:table-cell>
          <table:table-cell office:value-type="string" table:style-name="ce36">
            <text:p>TA417.3</text:p>
          </table:table-cell>
          <table:table-cell office:value-type="string" table:style-name="ce35">
            <text:p>9781607507505</text:p>
          </table:table-cell>
          <table:table-cell office:value-type="string" table:style-name="ce35">
            <text:p>9781607507499</text:p>
          </table:table-cell>
          <table:table-cell office:value-type="string" table:style-name="ce35">
            <text:p>Electromagnetic Nondestructive Evaluation (XIV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hady, T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499" table:formula="msoxl:=HYPERLINK(&quot;http://ebooks.windeal.com.tw/ios/cover.asp?isbn=9781607507499&quot;)" table:style-name="ce38">
            <text:p>http://ebooks.windeal.com.tw/ios/cover.asp?isbn=9781607507499</text:p>
          </table:table-cell>
          <table:table-cell table:number-columns-repeated="16370"/>
        </table:table-row>
        <table:table-row table:style-name="ro11">
          <table:table-cell office:value-type="float" office:value="770" table:style-name="ce34">
            <text:p>77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ngineering</text:p>
          </table:table-cell>
          <table:table-cell office:value-type="string" table:style-name="ce36">
            <text:p>620.1/127</text:p>
          </table:table-cell>
          <table:table-cell office:value-type="string" table:style-name="ce36">
            <text:p>TA417.3</text:p>
          </table:table-cell>
          <table:table-cell office:value-type="string" table:style-name="ce35">
            <text:p>9781607509684</text:p>
          </table:table-cell>
          <table:table-cell office:value-type="string" table:style-name="ce35">
            <text:p>9781607509677</text:p>
          </table:table-cell>
          <table:table-cell office:value-type="string" table:style-name="ce35">
            <text:p>Electromagnetic Nondestructive Evaluation (XV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5">
            <text:p>Rao, B.P.C.</text:p>
          </table:table-cell>
          <table:table-cell office:value-type="string" table:style-name="ce35">
            <text:p>IOS Press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ebooks.windeal.com.tw/ios/cover.asp?isbn=9781607509677" table:formula="msoxl:=HYPERLINK(&quot;http://ebooks.windeal.com.tw/ios/cover.asp?isbn=9781607509677&quot;)" table:style-name="ce38">
            <text:p>http://ebooks.windeal.com.tw/ios/cover.asp?isbn=9781607509677</text:p>
          </table:table-cell>
          <table:table-cell table:number-columns-repeated="16370"/>
        </table:table-row>
        <table:table-row table:style-name="ro11">
          <table:table-cell office:value-type="float" office:value="771" table:style-name="ce34">
            <text:p>77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athematics/Electronics/Mechanics</text:p>
          </table:table-cell>
          <table:table-cell office:value-type="string" table:style-name="ce36">
            <text:p>519.7/03</text:p>
          </table:table-cell>
          <table:table-cell office:value-type="string" table:style-name="ce36">
            <text:p>T57.83</text:p>
          </table:table-cell>
          <table:table-cell office:value-type="string" table:style-name="ce35">
            <text:p>9781607507703</text:p>
          </table:table-cell>
          <table:table-cell office:value-type="string" table:style-name="ce35">
            <text:p>9781607507697</text:p>
          </table:table-cell>
          <table:table-cell office:value-type="string" table:style-name="ce35">
            <text:p>Dynamic Programming and Inventory Control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ensoussan, A.</text:p>
          </table:table-cell>
          <table:table-cell office:value-type="string" table:style-name="ce35">
            <text:p>IOS Press</text:p>
          </table:table-cell>
          <table:table-cell office:value-type="float" office:value="2011" table:style-name="ce42">
            <text:p>2011</text:p>
          </table:table-cell>
          <table:table-cell office:value-type="string" office:string-value="http://ebooks.windeal.com.tw/ios/cover.asp?isbn=9781607507697" table:formula="msoxl:=HYPERLINK(&quot;http://ebooks.windeal.com.tw/ios/cover.asp?isbn=9781607507697&quot;)" table:style-name="ce38">
            <text:p>http://ebooks.windeal.com.tw/ios/cover.asp?isbn=9781607507697</text:p>
          </table:table-cell>
          <table:table-cell table:number-columns-repeated="16370"/>
        </table:table-row>
        <table:table-row table:style-name="ro12">
          <table:table-cell table:number-columns-spanned="13" table:number-rows-spanned="1" table:style-name="ce47"/>
          <table:covered-table-cell table:number-columns-repeated="12"/>
          <table:table-cell table:style-name="ce39"/>
          <table:table-cell table:number-columns-repeated="16370"/>
        </table:table-row>
        <table:table-row table:style-name="ro11">
          <table:table-cell office:value-type="string" table:style-name="ce34">
            <text:p>贈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693/.96</text:p>
          </table:table-cell>
          <table:table-cell office:value-type="string" table:style-name="ce36">
            <text:p>TH1560</text:p>
          </table:table-cell>
          <table:table-cell office:value-type="string" table:style-name="ce35">
            <text:p>9781607502234</text:p>
          </table:table-cell>
          <table:table-cell office:value-type="string" table:style-name="ce35">
            <text:p>9781586037093</text:p>
          </table:table-cell>
          <table:table-cell office:value-type="string" table:style-name="ce35">
            <text:p>EU COST C13 Glass and Interactive Building Envelopes: Final Repor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Crisinel, M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093" table:formula="msoxl:=HYPERLINK(&quot;http://ebooks.windeal.com.tw/ios/cover.asp?isbn=9781586037093&quot;)" table:style-name="ce38">
            <text:p>http://ebooks.windeal.com.tw/ios/cover.asp?isbn=978158603709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贈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728.094</text:p>
          </table:table-cell>
          <table:table-cell office:value-type="string" table:style-name="ce36">
            <text:p>NA7325</text:p>
          </table:table-cell>
          <table:table-cell office:value-type="string" table:style-name="ce35">
            <text:p>9781607502418</text:p>
          </table:table-cell>
          <table:table-cell office:value-type="string" table:style-name="ce35">
            <text:p>9781586037376</text:p>
          </table:table-cell>
          <table:table-cell office:value-type="string" table:style-name="ce35">
            <text:p>COST C16 Improving the Quality of Existing Urban Building Envelopes: Facades and Roof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raganca, L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376" table:formula="msoxl:=HYPERLINK(&quot;http://ebooks.windeal.com.tw/ios/cover.asp?isbn=9781586037376&quot;)" table:style-name="ce38">
            <text:p>http://ebooks.windeal.com.tw/ios/cover.asp?isbn=978158603737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贈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Townplanning &amp; Architecture</text:p>
          </table:table-cell>
          <table:table-cell office:value-type="string" table:style-name="ce36">
            <text:p>690</text:p>
          </table:table-cell>
          <table:table-cell office:value-type="string" table:style-name="ce36">
            <text:p>TH880</text:p>
          </table:table-cell>
          <table:table-cell office:value-type="string" table:style-name="ce35">
            <text:p>9781607502746</text:p>
          </table:table-cell>
          <table:table-cell office:value-type="string" table:style-name="ce35">
            <text:p>9781586037857</text:p>
          </table:table-cell>
          <table:table-cell office:value-type="string" table:style-name="ce35">
            <text:p>Portugal SB07: Sustainable Construction, Materials and Practices: Challenge of the Industry for the New Millennium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Braganca, L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857" table:formula="msoxl:=HYPERLINK(&quot;http://ebooks.windeal.com.tw/ios/cover.asp?isbn=9781586037857&quot;)" table:style-name="ce38">
            <text:p>http://ebooks.windeal.com.tw/ios/cover.asp?isbn=978158603785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贈4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</text:p>
          </table:table-cell>
          <table:table-cell office:value-type="string" table:style-name="ce36">
            <text:p>615/.1</text:p>
          </table:table-cell>
          <table:table-cell office:value-type="string" table:style-name="ce36">
            <text:p>RM301.28</text:p>
          </table:table-cell>
          <table:table-cell office:value-type="string" table:style-name="ce35">
            <text:p>9781607503453</text:p>
          </table:table-cell>
          <table:table-cell office:value-type="string" table:style-name="ce35">
            <text:p>9781586038809</text:p>
          </table:table-cell>
          <table:table-cell office:value-type="string" table:style-name="ce35">
            <text:p>Drug Benefits and Risks: International Textbook of Clinical Pharmacology [Revised 2nd edition]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Boxtel, Van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809" table:formula="msoxl:=HYPERLINK(&quot;http://ebooks.windeal.com.tw/ios/cover.asp?isbn=9781586038809&quot;)" table:style-name="ce38">
            <text:p>http://ebooks.windeal.com.tw/ios/cover.asp?isbn=978158603880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贈5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iochemistry, Medicine &amp; Health, Medical Informatics</text:p>
          </table:table-cell>
          <table:table-cell office:value-type="string" table:style-name="ce36">
            <text:p>610.285</text:p>
          </table:table-cell>
          <table:table-cell office:value-type="string" table:style-name="ce36">
            <text:p>R858.A2</text:p>
          </table:table-cell>
          <table:table-cell office:value-type="string" table:style-name="ce35">
            <text:p>9781607503422</text:p>
          </table:table-cell>
          <table:table-cell office:value-type="string" table:style-name="ce35">
            <text:p>9781586038748</text:p>
          </table:table-cell>
          <table:table-cell office:value-type="string" table:style-name="ce35">
            <text:p>Global Healthgrid: e-Science Meets Biomedical Informatics: Proceedings of HealthGrid 200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olomonides, T.</text:p>
          </table:table-cell>
          <table:table-cell office:value-type="string" table:style-name="ce35">
            <text:p>IOS Press</text:p>
          </table:table-cell>
          <table:table-cell office:value-type="float" office:value="2008" table:style-name="ce42">
            <text:p>2008</text:p>
          </table:table-cell>
          <table:table-cell office:value-type="string" office:string-value="http://ebooks.windeal.com.tw/ios/cover.asp?isbn=9781586038748" table:formula="msoxl:=HYPERLINK(&quot;http://ebooks.windeal.com.tw/ios/cover.asp?isbn=9781586038748&quot;)" table:style-name="ce38">
            <text:p>http://ebooks.windeal.com.tw/ios/cover.asp?isbn=978158603874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贈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Physics</text:p>
          </table:table-cell>
          <table:table-cell office:value-type="string" table:style-name="ce36">
            <text:p>660/.284298</text:p>
          </table:table-cell>
          <table:table-cell office:value-type="string" table:style-name="ce36">
            <text:p>TP156.C7</text:p>
          </table:table-cell>
          <table:table-cell office:value-type="string" table:style-name="ce35">
            <text:p>9781607502784</text:p>
          </table:table-cell>
          <table:table-cell office:value-type="string" table:style-name="ce35">
            <text:p>9781586037901</text:p>
          </table:table-cell>
          <table:table-cell office:value-type="string" table:style-name="ce35">
            <text:p>BIWIC 2007 14th International Workshop on Industrial Crystallizatio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Lewis, A.E.</text:p>
          </table:table-cell>
          <table:table-cell office:value-type="string" table:style-name="ce35">
            <text:p>IOS Press</text:p>
          </table:table-cell>
          <table:table-cell office:value-type="float" office:value="2007" table:style-name="ce42">
            <text:p>2007</text:p>
          </table:table-cell>
          <table:table-cell office:value-type="string" office:string-value="http://ebooks.windeal.com.tw/ios/cover.asp?isbn=9781586037901" table:formula="msoxl:=HYPERLINK(&quot;http://ebooks.windeal.com.tw/ios/cover.asp?isbn=9781586037901&quot;)" table:style-name="ce38">
            <text:p>http://ebooks.windeal.com.tw/ios/cover.asp?isbn=9781586037901</text:p>
          </table:table-cell>
          <table:table-cell table:number-columns-repeated="16370"/>
        </table:table-row>
        <table:table-row table:number-rows-repeated="1048371" table:style-name="ro11">
          <table:table-cell table:number-columns-repeated="16384"/>
        </table:table-row>
      </table:table>
      <table:database-ranges>
        <table:database-range table:target-range-address="2008+2009.A1:2008+2009.L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231496062992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text:span text:style-name="T1"> </text:span><text:span text:style-name="T1">/</text:span><text:span text:style-name="T1"> </text:span><text:span text:style-name="T1">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家齊</meta:initial-creator>
    <dc:creator>kate</dc:creator>
    <meta:creation-date>2008-10-26T15:28:00Z</meta:creation-date>
    <dc:date>2017-04-13T07:28:44Z</dc:date>
    <meta:print-date>2009-10-12T08:57:23Z</meta:print-date>
    <meta:user-defined meta:name="_NewReviewCycle"/>
  </office:meta>
</office:document-meta>
</file>