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2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31.89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107.19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4.39mm"/>
    </style:style>
    <style:style style:name="co8" style:family="table-column">
      <style:table-column-properties fo:break-before="auto" style:column-width="23.69mm"/>
    </style:style>
    <style:style style:name="co9" style:family="table-column">
      <style:table-column-properties fo:break-before="auto" style:column-width="63.99mm"/>
    </style:style>
    <style:style style:name="co10" style:family="table-column">
      <style:table-column-properties fo:break-before="auto" style:column-width="15.5mm"/>
    </style:style>
    <style:style style:name="co11" style:family="table-column">
      <style:table-column-properties fo:break-before="auto" style:column-width="148.38mm"/>
    </style:style>
    <style:style style:name="co12" style:family="table-column">
      <style:table-column-properties fo:break-before="auto" style:column-width="17.71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iGroup_20_2015採購">
      <style:table-properties table:display="true" style:writing-mode="lr-tb" tableooo:tab-color="#ffff00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E$2:.$E$109];['iGroup 2015採購'.E2])&gt;1;NOT(ISBLANK(['iGroup 2015採購'.E2]))))" style:apply-style-name="Excel_5f_CondFormat_5f_1_5f_1_5f_1" style:base-cell-address="'iGroup 2015採購'.E2"/>
    </style:style>
    <style:style style:name="ce10" style:family="table-cell" style:parent-style-name="Default">
      <style:table-cell-properties style:glyph-orientation-vertical="0" fo:background-color="#ffffcc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solid" style:text-underline-width="auto" style:text-underline-color="font-color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Group 2015採購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14"/>
        <table:table-column table:style-name="co12" table:number-columns-repeated="246" table:default-cell-style-name="ce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清單流水號</text:p>
          </table:table-cell>
          <table:table-cell table:style-name="ce1" office:value-type="string" calcext:value-type="string">
            <text:p>次主題</text:p>
          </table:table-cell>
          <table:table-cell table:style-name="ce6" office:value-type="string" calcext:value-type="string">
            <text:p>電子書13碼ISBN</text:p>
          </table:table-cell>
          <table:table-cell table:style-name="ce6" office:value-type="string" calcext:value-type="string">
            <text:p>紙本ISBN</text:p>
          </table:table-cell>
          <table:table-cell table:style-name="ce8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1" office:value-type="string" calcext:value-type="string">
            <text:p>URL</text:p>
          </table:table-cell>
          <table:table-cell table:style-name="ce15"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HL <text:s/>Anthropology </text:p>
          </table:table-cell>
          <table:table-cell table:style-name="ce7" office:value-type="float" office:value="9780739178577" calcext:value-type="float">
            <text:p>9780739178577</text:p>
          </table:table-cell>
          <table:table-cell table:style-name="ce7" office:value-type="float" office:value="9780739166871" calcext:value-type="float">
            <text:p>9780739166871</text:p>
          </table:table-cell>
          <table:table-cell table:style-name="ce9" office:value-type="string" calcext:value-type="string">
            <text:p>A localized culture of welfare: entitlements, stratification, and identity in a Chinese lineage villag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han, Kwok-shing</text:p>
          </table:table-cell>
          <table:table-cell table:style-name="ce4" office:value-type="string" calcext:value-type="string">
            <text:p>Lexington Books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ROWMANB0004309.html</text:p>
          </table:table-cell>
          <table:table-cell table:number-columns-repeated="101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HM <text:s/>Regional Science and Geography</text:p>
          </table:table-cell>
          <table:table-cell table:style-name="ce7" office:value-type="float" office:value="9781442206533" calcext:value-type="float">
            <text:p>9781442206533</text:p>
          </table:table-cell>
          <table:table-cell table:style-name="ce7" office:value-type="float" office:value="9781442206519" calcext:value-type="float">
            <text:p>9781442206519</text:p>
          </table:table-cell>
          <table:table-cell table:style-name="ce9" office:value-type="string" calcext:value-type="string">
            <text:p>Corn meets maize: food movements and markets in Mexic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ker, Lauren E.</text:p>
          </table:table-cell>
          <table:table-cell table:style-name="ce4" office:value-type="string" calcext:value-type="string">
            <text:p>Rowman and Littlefield</text:p>
          </table:table-cell>
          <table:table-cell table:style-name="ce4" office:value-type="float" office:value="2013" calcext:value-type="float">
            <text:p>2013</text:p>
          </table:table-cell>
          <table:table-cell table:style-name="ce12" office:value-type="string" calcext:value-type="string">
            <text:p>http://portal.igpublish.com/iglibrary/search/ROWMANB0004383.html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HO <text:s/>Cultural Study</text:p>
          </table:table-cell>
          <table:table-cell table:style-name="ce7" office:value-type="float" office:value="9781844641512" calcext:value-type="float">
            <text:p>9781844641512</text:p>
          </table:table-cell>
          <table:table-cell table:style-name="ce7" office:value-type="float" office:value="9781844641505" calcext:value-type="float">
            <text:p>9781844641505</text:p>
          </table:table-cell>
          <table:table-cell table:style-name="ce9" office:value-type="string" calcext:value-type="string">
            <text:p>A brief history of chambers of commerce in Ch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ping, Yu</text:p>
          </table:table-cell>
          <table:table-cell table:style-name="ce4" office:value-type="string" calcext:value-type="string">
            <text:p>Path International</text:p>
          </table:table-cell>
          <table:table-cell table:style-name="ce4" office:value-type="float" office:value="2013" calcext:value-type="float">
            <text:p>2013</text:p>
          </table:table-cell>
          <table:table-cell table:style-name="ce12" office:value-type="string" calcext:value-type="string">
            <text:p>http://portal.igpublish.com/iglibrary/search/PIB0000039.html</text:p>
          </table:table-cell>
          <table:table-cell table:number-columns-repeated="101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H9 <text:s/>The Arts </text:p>
          </table:table-cell>
          <table:table-cell table:style-name="ce7" office:value-type="float" office:value="9780810881174" calcext:value-type="float">
            <text:p>9780810881174</text:p>
          </table:table-cell>
          <table:table-cell table:style-name="ce7" office:value-type="float" office:value="9780810881167" calcext:value-type="float">
            <text:p>9780810881167</text:p>
          </table:table-cell>
          <table:table-cell table:style-name="ce9" office:value-type="string" calcext:value-type="string">
            <text:p>Singing in Russian: a guide to language and performan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Olin, Emily</text:p>
          </table:table-cell>
          <table:table-cell table:style-name="ce4" office:value-type="string" calcext:value-type="string">
            <text:p>Scarecrow Press, Inc.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ROWMANB0004177.html</text:p>
          </table:table-cell>
          <table:table-cell table:number-columns-repeated="101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HP <text:s/>Religion Study </text:p>
          </table:table-cell>
          <table:table-cell table:style-name="ce7" office:value-type="float" office:value="9780231527262" calcext:value-type="float">
            <text:p>9780231527262</text:p>
          </table:table-cell>
          <table:table-cell table:style-name="ce7" office:value-type="float" office:value="9780231152327" calcext:value-type="float">
            <text:p>9780231152327</text:p>
          </table:table-cell>
          <table:table-cell table:style-name="ce9" office:value-type="string" calcext:value-type="string">
            <text:p>After pluralism : reimagining religious engagemen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ender, Courtne , Klassen, Pamela E.</text:p>
          </table:table-cell>
          <table:table-cell table:style-name="ce4" office:value-type="string" calcext:value-type="string">
            <text:p>Columbia University Press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COLB0001806.html</text:p>
          </table:table-cell>
          <table:table-cell table:number-columns-repeated="101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HF <text:s/>Economics </text:p>
          </table:table-cell>
          <table:table-cell table:style-name="ce7" office:value-type="float" office:value="9781598884159" calcext:value-type="float">
            <text:p>9781598884159</text:p>
          </table:table-cell>
          <table:table-cell table:style-name="ce7" office:value-type="float" office:value="9781598884142" calcext:value-type="float">
            <text:p>9781598884142</text:p>
          </table:table-cell>
          <table:table-cell table:style-name="ce9" office:value-type="string" calcext:value-type="string">
            <text:p>Business statistics of the United States 2010 : patterns of economic chang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trawser, Cornelia J.</text:p>
          </table:table-cell>
          <table:table-cell table:style-name="ce4" office:value-type="string" calcext:value-type="string">
            <text:p>Bernan Press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ROWMANB0002323.html</text:p>
          </table:table-cell>
          <table:table-cell table:number-columns-repeated="101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H4 <text:s/>History </text:p>
          </table:table-cell>
          <table:table-cell table:style-name="ce7" office:value-type="float" office:value="9780739144831" calcext:value-type="float">
            <text:p>9780739144831</text:p>
          </table:table-cell>
          <table:table-cell table:style-name="ce7" office:value-type="float" office:value="9780739144817" calcext:value-type="float">
            <text:p>9780739144817</text:p>
          </table:table-cell>
          <table:table-cell table:style-name="ce9" office:value-type="string" calcext:value-type="string">
            <text:p>Francis Bacon's "inquiry touching human nature" : virtue, philosophy, and the relief of man's estat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inkov, Svetozar</text:p>
          </table:table-cell>
          <table:table-cell table:style-name="ce4" office:value-type="string" calcext:value-type="string">
            <text:p>Lexington Books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ROWMANB0002008.html</text:p>
          </table:table-cell>
          <table:table-cell table:number-columns-repeated="101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H4 <text:s/>History </text:p>
          </table:table-cell>
          <table:table-cell table:style-name="ce7" office:value-type="float" office:value="9780810876682" calcext:value-type="float">
            <text:p>9780810876682</text:p>
          </table:table-cell>
          <table:table-cell table:style-name="ce7" office:value-type="float" office:value="9780810876675" calcext:value-type="float">
            <text:p>9780810876675</text:p>
          </table:table-cell>
          <table:table-cell table:style-name="ce9" office:value-type="string" calcext:value-type="string">
            <text:p>Historical Dictionary of Jesu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rrington, S.J., Daniel J.</text:p>
          </table:table-cell>
          <table:table-cell table:style-name="ce4" office:value-type="string" calcext:value-type="string">
            <text:p>Scarecrow Press, Inc.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ROWMANB0001428.html</text:p>
          </table:table-cell>
          <table:table-cell table:number-columns-repeated="101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HL <text:s/>Anthropology </text:p>
          </table:table-cell>
          <table:table-cell table:style-name="ce7" office:value-type="float" office:value="9781845458294" calcext:value-type="float">
            <text:p>9781845458294</text:p>
          </table:table-cell>
          <table:table-cell table:style-name="ce7" office:value-type="float" office:value="9781845456634" calcext:value-type="float">
            <text:p>9781845456634</text:p>
          </table:table-cell>
          <table:table-cell table:style-name="ce9" office:value-type="string" calcext:value-type="string">
            <text:p>Morality, hope and grief: anthropologies of aids in Afr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nsjörg Dilger</text:p>
          </table:table-cell>
          <table:table-cell table:style-name="ce4" office:value-type="string" calcext:value-type="string">
            <text:p>Berghahn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BERGHAHNB0000661.html</text:p>
          </table:table-cell>
          <table:table-cell table:number-columns-repeated="101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H4 <text:s/>History </text:p>
          </table:table-cell>
          <table:table-cell table:style-name="ce7" office:value-type="float" office:value="9781845458461" calcext:value-type="float">
            <text:p>9781845458461</text:p>
          </table:table-cell>
          <table:table-cell table:style-name="ce7" office:value-type="float" office:value="9781845456894" calcext:value-type="float">
            <text:p>9781845456894</text:p>
          </table:table-cell>
          <table:table-cell table:style-name="ce9" office:value-type="string" calcext:value-type="string">
            <text:p>Weimar publics/Weimar subjects: rethinking the political culture of Germany in the 1920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nning, Kathleen</text:p>
          </table:table-cell>
          <table:table-cell table:style-name="ce4" office:value-type="string" calcext:value-type="string">
            <text:p>Berghahn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BERGHAHNB0000854.html</text:p>
          </table:table-cell>
          <table:table-cell table:number-columns-repeated="101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HF <text:s/>Economics </text:p>
          </table:table-cell>
          <table:table-cell table:style-name="ce7" office:value-type="float" office:value="9781400836802" calcext:value-type="float">
            <text:p>9781400836802</text:p>
          </table:table-cell>
          <table:table-cell table:style-name="ce7" office:value-type="float" office:value="9780691135076" calcext:value-type="float">
            <text:p>9780691135076</text:p>
          </table:table-cell>
          <table:table-cell table:style-name="ce9" office:value-type="string" calcext:value-type="string">
            <text:p>A behavioral theory of elec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endor, Jonathan; Diermeier, D</text:p>
          </table:table-cell>
          <table:table-cell table:style-name="ce4" office:value-type="string" calcext:value-type="string">
            <text:p>Princeton</text:p>
          </table:table-cell>
          <table:table-cell table:style-name="ce4" office:value-type="float" office:value="2011" calcext:value-type="float">
            <text:p>2011</text:p>
          </table:table-cell>
          <table:table-cell table:style-name="ce12" office:value-type="string" calcext:value-type="string">
            <text:p>http://portal.igpublish.com/iglibrary/search/PUPB0001071.html</text:p>
          </table:table-cell>
          <table:table-cell table:number-columns-repeated="1013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H4 <text:s/>History </text:p>
          </table:table-cell>
          <table:table-cell table:style-name="ce7" office:value-type="float" office:value="9780810881297" calcext:value-type="float">
            <text:p>9780810881297</text:p>
          </table:table-cell>
          <table:table-cell table:style-name="ce7" office:value-type="float" office:value="9780810881280" calcext:value-type="float">
            <text:p>9780810881280</text:p>
          </table:table-cell>
          <table:table-cell table:style-name="ce9" office:value-type="string" calcext:value-type="string">
            <text:p>A biographical encyclopedia of scientists and inventors in American film and TV since 19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an Riper, A. Bowdoin</text:p>
          </table:table-cell>
          <table:table-cell table:style-name="ce4" office:value-type="string" calcext:value-type="string">
            <text:p>Scarecrow Press, Inc.</text:p>
          </table:table-cell>
          <table:table-cell table:style-name="ce4" office:value-type="float" office:value="2011" calcext:value-type="float">
            <text:p>2011</text:p>
          </table:table-cell>
          <table:table-cell table:style-name="ce12" office:value-type="string" calcext:value-type="string">
            <text:p>http://portal.igpublish.com/iglibrary/search/ROWMANB0001787.html</text:p>
          </table:table-cell>
          <table:table-cell table:number-columns-repeated="101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HK <text:s/>Communication Studies </text:p>
          </table:table-cell>
          <table:table-cell table:style-name="ce7" office:value-type="float" office:value="9780748647033" calcext:value-type="float">
            <text:p>9780748647033</text:p>
          </table:table-cell>
          <table:table-cell table:style-name="ce7" office:value-type="float" office:value="9780748640171" calcext:value-type="float">
            <text:p>9780748640171</text:p>
          </table:table-cell>
          <table:table-cell table:style-name="ce9" office:value-type="string" calcext:value-type="string">
            <text:p>Framing pictures: film and the visual art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Jacobs, Steven</text:p>
          </table:table-cell>
          <table:table-cell table:style-name="ce4" office:value-type="string" calcext:value-type="string">
            <text:p>Edinburgh University Press</text:p>
          </table:table-cell>
          <table:table-cell table:style-name="ce4" office:value-type="float" office:value="2011" calcext:value-type="float">
            <text:p>2011</text:p>
          </table:table-cell>
          <table:table-cell table:style-name="ce12" office:value-type="string" calcext:value-type="string">
            <text:p>http://portal.igpublish.com/iglibrary/search/EUPB0000300.html</text:p>
          </table:table-cell>
          <table:table-cell table:number-columns-repeated="101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H4 <text:s/>History </text:p>
          </table:table-cell>
          <table:table-cell table:style-name="ce7" office:value-type="float" office:value="9780810874749" calcext:value-type="float">
            <text:p>9780810874749</text:p>
          </table:table-cell>
          <table:table-cell table:style-name="ce7" office:value-type="float" office:value="9780810861954" calcext:value-type="float">
            <text:p>9780810861954</text:p>
          </table:table-cell>
          <table:table-cell table:style-name="ce9" office:value-type="string" calcext:value-type="string">
            <text:p>Historical dictionary of neoclassical art and architectur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lmer, Allison Lee</text:p>
          </table:table-cell>
          <table:table-cell table:style-name="ce4" office:value-type="string" calcext:value-type="string">
            <text:p>Scarecrow Press, Inc.</text:p>
          </table:table-cell>
          <table:table-cell table:style-name="ce4" office:value-type="float" office:value="2011" calcext:value-type="float">
            <text:p>2011</text:p>
          </table:table-cell>
          <table:table-cell table:style-name="ce12" office:value-type="string" calcext:value-type="string">
            <text:p>http://portal.igpublish.com/iglibrary/search/ROWMANB0001917.html</text:p>
          </table:table-cell>
          <table:table-cell table:number-columns-repeated="101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HE <text:s/>Political Science </text:p>
          </table:table-cell>
          <table:table-cell table:style-name="ce7" office:value-type="float" office:value="9780739149539" calcext:value-type="float">
            <text:p>9780739149539</text:p>
          </table:table-cell>
          <table:table-cell table:style-name="ce7" office:value-type="float" office:value="9780739149515" calcext:value-type="float">
            <text:p>9780739149515</text:p>
          </table:table-cell>
          <table:table-cell table:style-name="ce9" office:value-type="string" calcext:value-type="string">
            <text:p>Borderlands media : cinema and literature as opposition to the oppression of immigrant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oohey, David</text:p>
          </table:table-cell>
          <table:table-cell table:style-name="ce4" office:value-type="string" calcext:value-type="string">
            <text:p>Lexington Books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ROWMANB0002635.html</text:p>
          </table:table-cell>
          <table:table-cell table:number-columns-repeated="1013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H9 <text:s/>The Arts </text:p>
          </table:table-cell>
          <table:table-cell table:style-name="ce7" office:value-type="float" office:value="9780810882652" calcext:value-type="float">
            <text:p>9780810882652</text:p>
          </table:table-cell>
          <table:table-cell table:style-name="ce7" office:value-type="float" office:value="9780810882645" calcext:value-type="float">
            <text:p>9780810882645</text:p>
          </table:table-cell>
          <table:table-cell table:style-name="ce9" office:value-type="string" calcext:value-type="string">
            <text:p>Born to play : the Ruby Braff discography and directory of performan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ustad, Thomas P.</text:p>
          </table:table-cell>
          <table:table-cell table:style-name="ce4" office:value-type="string" calcext:value-type="string">
            <text:p>Scarecrow Press, Inc.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ROWMANB0002805.html</text:p>
          </table:table-cell>
          <table:table-cell table:number-columns-repeated="101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H4 <text:s/>History </text:p>
          </table:table-cell>
          <table:table-cell table:style-name="ce7" office:value-type="float" office:value="9780520953932" calcext:value-type="float">
            <text:p>9780520953932</text:p>
          </table:table-cell>
          <table:table-cell table:style-name="ce7" office:value-type="float" office:value="9780520272507" calcext:value-type="float">
            <text:p>9780520272507</text:p>
          </table:table-cell>
          <table:table-cell table:style-name="ce9" office:value-type="string" calcext:value-type="string">
            <text:p>Creating a common polity : religion, economy, and politics in the making of the Greek Koin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ckil, Emily Maureen</text:p>
          </table:table-cell>
          <table:table-cell table:style-name="ce4" office:value-type="string" calcext:value-type="string">
            <text:p>UC Press</text:p>
          </table:table-cell>
          <table:table-cell table:style-name="ce4" office:value-type="float" office:value="2013" calcext:value-type="float">
            <text:p>2013</text:p>
          </table:table-cell>
          <table:table-cell table:style-name="ce12" office:value-type="string" calcext:value-type="string">
            <text:p>http://portal.igpublish.com/iglibrary/search/UCPB0000546.html</text:p>
          </table:table-cell>
          <table:table-cell table:number-columns-repeated="1013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H4 <text:s/>History </text:p>
          </table:table-cell>
          <table:table-cell table:style-name="ce7" office:value-type="float" office:value="9781611475029" calcext:value-type="float">
            <text:p>9781611475029</text:p>
          </table:table-cell>
          <table:table-cell table:style-name="ce7" office:value-type="float" office:value="9781611475012" calcext:value-type="float">
            <text:p>9781611475012</text:p>
          </table:table-cell>
          <table:table-cell table:style-name="ce9" office:value-type="string" calcext:value-type="string">
            <text:p>Imperial designs: Italians in China, 1900-19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mith, Shirley Ann</text:p>
          </table:table-cell>
          <table:table-cell table:style-name="ce4" office:value-type="string" calcext:value-type="string">
            <text:p>Fairleigh Dickinson University Press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ROWMANB0002760.html</text:p>
          </table:table-cell>
          <table:table-cell table:number-columns-repeated="1013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H4 <text:s/>History </text:p>
          </table:table-cell>
          <table:table-cell table:style-name="ce7" office:value-type="float" office:value="9781400842216" calcext:value-type="float">
            <text:p>9781400842216</text:p>
          </table:table-cell>
          <table:table-cell table:style-name="ce7" office:value-type="float" office:value="9780691129488" calcext:value-type="float">
            <text:p>9780691129488</text:p>
          </table:table-cell>
          <table:table-cell table:style-name="ce9" office:value-type="string" calcext:value-type="string">
            <text:p>Jim and Jap Crow: a cultural history of 1940s interracial Amer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riones, Matthew M.</text:p>
          </table:table-cell>
          <table:table-cell table:style-name="ce4" office:value-type="string" calcext:value-type="string">
            <text:p>Princeton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PUPB0001529.html</text:p>
          </table:table-cell>
          <table:table-cell table:number-columns-repeated="1013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H4 <text:s/>History </text:p>
          </table:table-cell>
          <table:table-cell table:style-name="ce7" office:value-type="float" office:value="9780810879225" calcext:value-type="float">
            <text:p>9780810879225</text:p>
          </table:table-cell>
          <table:table-cell table:style-name="ce7" office:value-type="float" office:value="9780810867925" calcext:value-type="float">
            <text:p>9780810867925</text:p>
          </table:table-cell>
          <table:table-cell table:style-name="ce9" office:value-type="string" calcext:value-type="string">
            <text:p>Historical dictionary of Taiwan cinem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ee, Daw-Ming</text:p>
          </table:table-cell>
          <table:table-cell table:style-name="ce4" office:value-type="string" calcext:value-type="string">
            <text:p>Scarecrow Press, Inc.</text:p>
          </table:table-cell>
          <table:table-cell table:style-name="ce4" office:value-type="float" office:value="2013" calcext:value-type="float">
            <text:p>2013</text:p>
          </table:table-cell>
          <table:table-cell table:style-name="ce12" office:value-type="string" calcext:value-type="string">
            <text:p>http://portal.igpublish.com/iglibrary/search/ROWMANB0004977.html</text:p>
          </table:table-cell>
          <table:table-cell table:number-columns-repeated="1013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H9 <text:s/>The Arts </text:p>
          </table:table-cell>
          <table:table-cell table:style-name="ce7" office:value-type="float" office:value="9781780230023" calcext:value-type="float">
            <text:p>9781780230023</text:p>
          </table:table-cell>
          <table:table-cell table:style-name="ce7" office:value-type="float" office:value="9781861897626" calcext:value-type="float">
            <text:p>9781861897626</text:p>
          </table:table-cell>
          <table:table-cell table:style-name="ce9" office:value-type="string" calcext:value-type="string">
            <text:p>Framing Russian art: from early icons to Malevich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arasov, Oleg</text:p>
          </table:table-cell>
          <table:table-cell table:style-name="ce4" office:value-type="string" calcext:value-type="string">
            <text:p>Reaktion</text:p>
          </table:table-cell>
          <table:table-cell table:style-name="ce4" office:value-type="float" office:value="2011" calcext:value-type="float">
            <text:p>2011</text:p>
          </table:table-cell>
          <table:table-cell table:style-name="ce12" office:value-type="string" calcext:value-type="string">
            <text:p>http://portal.igpublish.com/iglibrary/search/REAKTIONB0000237.html</text:p>
          </table:table-cell>
          <table:table-cell table:number-columns-repeated="1013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HK <text:s/>Communication Studies </text:p>
          </table:table-cell>
          <table:table-cell table:style-name="ce7" office:value-type="float" office:value="9780226067001" calcext:value-type="float">
            <text:p>9780226067001</text:p>
          </table:table-cell>
          <table:table-cell table:style-name="ce7" office:value-type="float" office:value="9780226066981" calcext:value-type="float">
            <text:p>9780226066981</text:p>
          </table:table-cell>
          <table:table-cell table:style-name="ce9" office:value-type="string" calcext:value-type="string">
            <text:p>Minding movies : observations on the art, craft, and business of filmmak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ordwell. David , Thompson. Kristin</text:p>
          </table:table-cell>
          <table:table-cell table:style-name="ce4" office:value-type="string" calcext:value-type="string">
            <text:p>University of Chicago Press</text:p>
          </table:table-cell>
          <table:table-cell table:style-name="ce4" office:value-type="float" office:value="2011" calcext:value-type="float">
            <text:p>2011</text:p>
          </table:table-cell>
          <table:table-cell table:style-name="ce12" office:value-type="string" calcext:value-type="string">
            <text:p>http://portal.igpublish.com/iglibrary/search/UCHIB0001456.html</text:p>
          </table:table-cell>
          <table:table-cell table:number-columns-repeated="1013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HE <text:s/>Political Science </text:p>
          </table:table-cell>
          <table:table-cell table:style-name="ce7" office:value-type="float" office:value="9781400836772" calcext:value-type="float">
            <text:p>9781400836772</text:p>
          </table:table-cell>
          <table:table-cell table:style-name="ce7" office:value-type="float" office:value="9780691147291" calcext:value-type="float">
            <text:p>9780691147291</text:p>
          </table:table-cell>
          <table:table-cell table:style-name="ce9" office:value-type="string" calcext:value-type="string">
            <text:p>Religion and Democracy in the United States: danger or opportunity?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olfe, Alan</text:p>
          </table:table-cell>
          <table:table-cell table:style-name="ce4" office:value-type="string" calcext:value-type="string">
            <text:p>Princeton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PUPB0000930.html</text:p>
          </table:table-cell>
          <table:table-cell table:number-columns-repeated="1013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HF <text:s/>Economics </text:p>
          </table:table-cell>
          <table:table-cell table:style-name="ce7" office:value-type="float" office:value="9781598884050" calcext:value-type="float">
            <text:p>9781598884050</text:p>
          </table:table-cell>
          <table:table-cell table:style-name="ce7" office:value-type="float" office:value="9781598884043" calcext:value-type="float">
            <text:p>9781598884043</text:p>
          </table:table-cell>
          <table:table-cell table:style-name="ce9" office:value-type="string" calcext:value-type="string">
            <text:p>Handbook of U.S. Labor statistics 2010 : employment, earnings, prices, productivity, and other labor dat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Ryan, Mary Meghan</text:p>
          </table:table-cell>
          <table:table-cell table:style-name="ce4" office:value-type="string" calcext:value-type="string">
            <text:p>Bernan Press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ROWMANB0002322.html</text:p>
          </table:table-cell>
          <table:table-cell table:number-columns-repeated="101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H4 <text:s/>History </text:p>
          </table:table-cell>
          <table:table-cell table:style-name="ce7" office:value-type="float" office:value="9781400834907" calcext:value-type="float">
            <text:p>9781400834907</text:p>
          </table:table-cell>
          <table:table-cell table:style-name="ce7" office:value-type="float" office:value="9780691140384" calcext:value-type="float">
            <text:p>9780691140384</text:p>
          </table:table-cell>
          <table:table-cell table:style-name="ce9" office:value-type="string" calcext:value-type="string">
            <text:p>Reconstructing the Roman republic: an ancient political culture and modern research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olkeskamp, Karl-J.</text:p>
          </table:table-cell>
          <table:table-cell table:style-name="ce4" office:value-type="string" calcext:value-type="string">
            <text:p>Princeton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PUPB0000584.html</text:p>
          </table:table-cell>
          <table:table-cell table:number-columns-repeated="101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H4 <text:s/>History </text:p>
          </table:table-cell>
          <table:table-cell table:style-name="ce7" office:value-type="float" office:value="9781400836550" calcext:value-type="float">
            <text:p>9781400836550</text:p>
          </table:table-cell>
          <table:table-cell table:style-name="ce7" office:value-type="float" office:value="9780691156354" calcext:value-type="float">
            <text:p>9780691156354</text:p>
          </table:table-cell>
          <table:table-cell table:style-name="ce9" office:value-type="string" calcext:value-type="string">
            <text:p>Rethinking the other in antiquity (Martin classical lectures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ruen, Erich S.</text:p>
          </table:table-cell>
          <table:table-cell table:style-name="ce4" office:value-type="string" calcext:value-type="string">
            <text:p>Princeton</text:p>
          </table:table-cell>
          <table:table-cell table:style-name="ce4" office:value-type="float" office:value="2011" calcext:value-type="float">
            <text:p>2011</text:p>
          </table:table-cell>
          <table:table-cell table:style-name="ce12" office:value-type="string" calcext:value-type="string">
            <text:p>http://portal.igpublish.com/iglibrary/search/PUPB0001592.html</text:p>
          </table:table-cell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H4 <text:s/>History </text:p>
          </table:table-cell>
          <table:table-cell table:style-name="ce7" office:value-type="float" office:value="9780748629992" calcext:value-type="float">
            <text:p>9780748629992</text:p>
          </table:table-cell>
          <table:table-cell table:style-name="ce7" office:value-type="float" office:value="9780748623211" calcext:value-type="float">
            <text:p>9780748623211</text:p>
          </table:table-cell>
          <table:table-cell table:style-name="ce9" office:value-type="string" calcext:value-type="string">
            <text:p>Rome and the mediterranean 290 to 146 BC: the imperial republic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osenstein, Nathan</text:p>
          </table:table-cell>
          <table:table-cell table:style-name="ce4" office:value-type="string" calcext:value-type="string">
            <text:p>Edinburgh University Press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EUPB0000401.html</text:p>
          </table:table-cell>
          <table:table-cell table:number-columns-repeated="1013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HE <text:s/>Political Science </text:p>
          </table:table-cell>
          <table:table-cell table:style-name="ce7" office:value-type="float" office:value="9780520956858" calcext:value-type="float">
            <text:p>9780520956858</text:p>
          </table:table-cell>
          <table:table-cell table:style-name="ce7" office:value-type="float" office:value="9780520277816" calcext:value-type="float">
            <text:p>9780520277816</text:p>
          </table:table-cell>
          <table:table-cell table:style-name="ce9" office:value-type="string" calcext:value-type="string">
            <text:p>The modern Middle East : a political history since the First World W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amrava, Mehran</text:p>
          </table:table-cell>
          <table:table-cell table:style-name="ce4" office:value-type="string" calcext:value-type="string">
            <text:p>UC Press</text:p>
          </table:table-cell>
          <table:table-cell table:style-name="ce4" office:value-type="float" office:value="2013" calcext:value-type="float">
            <text:p>2013</text:p>
          </table:table-cell>
          <table:table-cell table:style-name="ce12" office:value-type="string" calcext:value-type="string">
            <text:p>http://portal.igpublish.com/iglibrary/search/UCPB0000621.html</text:p>
          </table:table-cell>
          <table:table-cell table:number-columns-repeated="101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HK <text:s/>Communication Studies </text:p>
          </table:table-cell>
          <table:table-cell table:style-name="ce7" office:value-type="float" office:value="9780748678396" calcext:value-type="float">
            <text:p>9780748678396</text:p>
          </table:table-cell>
          <table:table-cell table:style-name="ce7" office:value-type="float" office:value="9780748640720" calcext:value-type="float">
            <text:p>9780748640720</text:p>
          </table:table-cell>
          <table:table-cell table:style-name="ce9" office:value-type="string" calcext:value-type="string">
            <text:p>The sense of film narr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rwood, Ian</text:p>
          </table:table-cell>
          <table:table-cell table:style-name="ce4" office:value-type="string" calcext:value-type="string">
            <text:p>Edinburgh University Press</text:p>
          </table:table-cell>
          <table:table-cell table:style-name="ce4" office:value-type="float" office:value="2013" calcext:value-type="float">
            <text:p>2013</text:p>
          </table:table-cell>
          <table:table-cell table:style-name="ce12" office:value-type="string" calcext:value-type="string">
            <text:p>http://portal.igpublish.com/iglibrary/search/EUPB0000471.html</text:p>
          </table:table-cell>
          <table:table-cell table:number-columns-repeated="1013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HL <text:s/>Anthropology </text:p>
          </table:table-cell>
          <table:table-cell table:style-name="ce7" office:value-type="float" office:value="9780759122574" calcext:value-type="float">
            <text:p>9780759122574</text:p>
          </table:table-cell>
          <table:table-cell table:style-name="ce7" office:value-type="float" office:value="9780759122567" calcext:value-type="float">
            <text:p>9780759122567</text:p>
          </table:table-cell>
          <table:table-cell table:style-name="ce9" office:value-type="string" calcext:value-type="string">
            <text:p>UNESCO, cultural heritage, and outstanding universal value : value-based analyses of the World Heritage and Intangible Cultural Heritage Conven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abadi, Sophia</text:p>
          </table:table-cell>
          <table:table-cell table:style-name="ce4" office:value-type="string" calcext:value-type="string">
            <text:p>AltaMira Press</text:p>
          </table:table-cell>
          <table:table-cell table:style-name="ce4" office:value-type="float" office:value="2013" calcext:value-type="float">
            <text:p>2013</text:p>
          </table:table-cell>
          <table:table-cell table:style-name="ce12" office:value-type="string" calcext:value-type="string">
            <text:p>http://portal.igpublish.com/iglibrary/search/ROWMANB0004633.html</text:p>
          </table:table-cell>
          <table:table-cell table:number-columns-repeated="1013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H3 <text:s/>Linguistics (including Language Teaching) </text:p>
          </table:table-cell>
          <table:table-cell table:style-name="ce7" office:value-type="float" office:value="9781400833948" calcext:value-type="float">
            <text:p>9781400833948</text:p>
          </table:table-cell>
          <table:table-cell table:style-name="ce7" office:value-type="float" office:value="9780691146409" calcext:value-type="float">
            <text:p>9780691146409</text:p>
          </table:table-cell>
          <table:table-cell table:style-name="ce9" office:value-type="string" calcext:value-type="string">
            <text:p>What Is Meaning?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oames, Scott</text:p>
          </table:table-cell>
          <table:table-cell table:style-name="ce4" office:value-type="string" calcext:value-type="string">
            <text:p>Princeton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PUPB0001026.html</text:p>
          </table:table-cell>
          <table:table-cell table:number-columns-repeated="1013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HO <text:s/>Cultural Study</text:p>
          </table:table-cell>
          <table:table-cell table:style-name="ce7" office:value-type="float" office:value="9780748631568" calcext:value-type="float">
            <text:p>9780748631568</text:p>
          </table:table-cell>
          <table:table-cell table:style-name="ce7" office:value-type="float" office:value="9780748627493" calcext:value-type="float">
            <text:p>9780748627493</text:p>
          </table:table-cell>
          <table:table-cell table:style-name="ce9" office:value-type="string" calcext:value-type="string">
            <text:p>Media and popular music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ills, Peter</text:p>
          </table:table-cell>
          <table:table-cell table:style-name="ce4" office:value-type="string" calcext:value-type="string">
            <text:p>Edinburgh University Press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EUPB0000392.html</text:p>
          </table:table-cell>
          <table:table-cell table:number-columns-repeated="1013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HF <text:s/>Economics </text:p>
          </table:table-cell>
          <table:table-cell table:style-name="ce7" office:value-type="float" office:value="9780226479903" calcext:value-type="float">
            <text:p>9780226479903</text:p>
          </table:table-cell>
          <table:table-cell table:style-name="ce7" office:value-type="float" office:value="9780226479880" calcext:value-type="float">
            <text:p>9780226479880</text:p>
          </table:table-cell>
          <table:table-cell table:style-name="ce9" office:value-type="string" calcext:value-type="string">
            <text:p>The economics of climate change: adaptations past and presen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becap. Gary D , Steckel.Richard H.</text:p>
          </table:table-cell>
          <table:table-cell table:style-name="ce4" office:value-type="string" calcext:value-type="string">
            <text:p>University of Chicago Press</text:p>
          </table:table-cell>
          <table:table-cell table:style-name="ce4" office:value-type="float" office:value="2011" calcext:value-type="float">
            <text:p>2011</text:p>
          </table:table-cell>
          <table:table-cell table:style-name="ce12" office:value-type="string" calcext:value-type="string">
            <text:p>http://portal.igpublish.com/iglibrary/search/UCHIB0001680.html</text:p>
          </table:table-cell>
          <table:table-cell table:number-columns-repeated="1013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HF <text:s/>Economics </text:p>
          </table:table-cell>
          <table:table-cell table:style-name="ce7"/>
          <table:table-cell table:style-name="ce7" office:value-type="float" office:value="9781906403393" calcext:value-type="float">
            <text:p>9781906403393</text:p>
          </table:table-cell>
          <table:table-cell table:style-name="ce9" office:value-type="string" calcext:value-type="string">
            <text:p>Managerial Economic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eg, M A , Dash, Manoj Kumar </text:p>
          </table:table-cell>
          <table:table-cell table:style-name="ce4" office:value-type="string" calcext:value-type="string">
            <text:p>Global Professional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GPB0000108.html</text:p>
          </table:table-cell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BF <text:s/>Public Health and Environmental Medicine </text:p>
          </table:table-cell>
          <table:table-cell table:style-name="ce7" office:value-type="float" office:value="9780520955240" calcext:value-type="float">
            <text:p>9780520955240</text:p>
          </table:table-cell>
          <table:table-cell table:style-name="ce7" office:value-type="float" office:value="9780520275171" calcext:value-type="float">
            <text:p>9780520275171</text:p>
          </table:table-cell>
          <table:table-cell table:style-name="ce9" office:value-type="string" calcext:value-type="string">
            <text:p>Exposed science: genes, the environment, and the politics of population health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hostak, Sara Naomi</text:p>
          </table:table-cell>
          <table:table-cell table:style-name="ce4" office:value-type="string" calcext:value-type="string">
            <text:p>UC Press</text:p>
          </table:table-cell>
          <table:table-cell table:style-name="ce4" office:value-type="float" office:value="2013" calcext:value-type="float">
            <text:p>2013</text:p>
          </table:table-cell>
          <table:table-cell table:style-name="ce12" office:value-type="string" calcext:value-type="string">
            <text:p>http://portal.igpublish.com/iglibrary/search/UCPB0000537.html</text:p>
          </table:table-cell>
          <table:table-cell table:number-columns-repeated="1013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HC <text:s/>Psychology </text:p>
          </table:table-cell>
          <table:table-cell table:style-name="ce7" office:value-type="float" office:value="9780765708175" calcext:value-type="float">
            <text:p>9780765708175</text:p>
          </table:table-cell>
          <table:table-cell table:style-name="ce7" office:value-type="float" office:value="9780765708151" calcext:value-type="float">
            <text:p>9780765708151</text:p>
          </table:table-cell>
          <table:table-cell table:style-name="ce9" office:value-type="string" calcext:value-type="string">
            <text:p>The dyadic developmental psychotherapy casebook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ecker-Weidman, Arthur</text:p>
          </table:table-cell>
          <table:table-cell table:style-name="ce4" office:value-type="string" calcext:value-type="string">
            <text:p>Jason Aronson, Inc.</text:p>
          </table:table-cell>
          <table:table-cell table:style-name="ce4" office:value-type="float" office:value="2011" calcext:value-type="float">
            <text:p>2011</text:p>
          </table:table-cell>
          <table:table-cell table:style-name="ce12" office:value-type="string" calcext:value-type="string">
            <text:p>http://portal.igpublish.com/iglibrary/search/ROWMANB0001922.html</text:p>
          </table:table-cell>
          <table:table-cell table:number-columns-repeated="1013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BQ <text:s/>Hematology, Oncology, Rheumatology and Infectious Disease </text:p>
          </table:table-cell>
          <table:table-cell table:style-name="ce7"/>
          <table:table-cell table:style-name="ce7" office:value-type="float" office:value="9781890504960" calcext:value-type="float">
            <text:p>9781890504960</text:p>
          </table:table-cell>
          <table:table-cell table:style-name="ce9" office:value-type="string" calcext:value-type="string">
            <text:p>Access device guidelines : recommendations for nursing practice and educati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awn Camp-Sorrell </text:p>
          </table:table-cell>
          <table:table-cell table:style-name="ce4" office:value-type="string" calcext:value-type="string">
            <text:p>Oncology Nursing Society</text:p>
          </table:table-cell>
          <table:table-cell table:style-name="ce4" office:value-type="float" office:value="2011" calcext:value-type="float">
            <text:p>2011</text:p>
          </table:table-cell>
          <table:table-cell table:style-name="ce12" office:value-type="string" calcext:value-type="string">
            <text:p>http://portal.igpublish.com/iglibrary/search/ONSB0000032.html</text:p>
          </table:table-cell>
          <table:table-cell table:number-columns-repeated="1013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BO <text:s/>Neurology, Psychiatry and Family Medicine </text:p>
          </table:table-cell>
          <table:table-cell table:style-name="ce7" office:value-type="float" office:value="9781585629572" calcext:value-type="float">
            <text:p>9781585629572</text:p>
          </table:table-cell>
          <table:table-cell table:style-name="ce7" office:value-type="float" office:value="9781585624126" calcext:value-type="float">
            <text:p>9781585624126</text:p>
          </table:table-cell>
          <table:table-cell table:style-name="ce9" office:value-type="string" calcext:value-type="string">
            <text:p>Clinical study guide for the oral boards in psychiatr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trahl, Nathan R.</text:p>
          </table:table-cell>
          <table:table-cell table:style-name="ce4" office:value-type="string" calcext:value-type="string">
            <text:p>APPI</text:p>
          </table:table-cell>
          <table:table-cell table:style-name="ce4" office:value-type="float" office:value="2011" calcext:value-type="float">
            <text:p>2011</text:p>
          </table:table-cell>
          <table:table-cell table:style-name="ce12" office:value-type="string" calcext:value-type="string">
            <text:p>http://portal.igpublish.com/iglibrary/search/APPIB0000262.html</text:p>
          </table:table-cell>
          <table:table-cell table:number-columns-repeated="1013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HC <text:s/>Psychology </text:p>
          </table:table-cell>
          <table:table-cell table:style-name="ce7" office:value-type="float" office:value="9780765707628" calcext:value-type="float">
            <text:p>9780765707628</text:p>
          </table:table-cell>
          <table:table-cell table:style-name="ce7" office:value-type="float" office:value="9780765707604" calcext:value-type="float">
            <text:p>9780765707604</text:p>
          </table:table-cell>
          <table:table-cell table:style-name="ce9" office:value-type="string" calcext:value-type="string">
            <text:p>Play and playfulness : developmental, cultural, and clinical aspect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khtar, Monisha</text:p>
          </table:table-cell>
          <table:table-cell table:style-name="ce4" office:value-type="string" calcext:value-type="string">
            <text:p>Jason Aronson, Inc.</text:p>
          </table:table-cell>
          <table:table-cell table:style-name="ce4" office:value-type="float" office:value="2011" calcext:value-type="float">
            <text:p>2011</text:p>
          </table:table-cell>
          <table:table-cell table:style-name="ce12" office:value-type="string" calcext:value-type="string">
            <text:p>http://portal.igpublish.com/iglibrary/search/ROWMANB0003209.html</text:p>
          </table:table-cell>
          <table:table-cell table:number-columns-repeated="1013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BQ <text:s/>Hematology, Oncology, Rheumatology and Infectious Disease </text:p>
          </table:table-cell>
          <table:table-cell table:style-name="ce7"/>
          <table:table-cell table:style-name="ce7" office:value-type="float" office:value="9781935864004" calcext:value-type="float">
            <text:p>9781935864004</text:p>
          </table:table-cell>
          <table:table-cell table:style-name="ce9" office:value-type="string" calcext:value-type="string">
            <text:p>Safe handling of hazardous drug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olovich M. </text:p>
          </table:table-cell>
          <table:table-cell table:style-name="ce4" office:value-type="string" calcext:value-type="string">
            <text:p>Oncology Nursing Society</text:p>
          </table:table-cell>
          <table:table-cell table:style-name="ce4" office:value-type="float" office:value="2011" calcext:value-type="float">
            <text:p>2011</text:p>
          </table:table-cell>
          <table:table-cell table:style-name="ce12" office:value-type="string" calcext:value-type="string">
            <text:p>http://portal.igpublish.com/iglibrary/search/ONSB0000047.html</text:p>
          </table:table-cell>
          <table:table-cell table:number-columns-repeated="1013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BQ <text:s/>Hematology, Oncology, Rheumatology and Infectious Disease </text:p>
          </table:table-cell>
          <table:table-cell table:style-name="ce7"/>
          <table:table-cell table:style-name="ce7" office:value-type="float" office:value="9781890504953" calcext:value-type="float">
            <text:p>9781890504953</text:p>
          </table:table-cell>
          <table:table-cell table:style-name="ce9" office:value-type="string" calcext:value-type="string">
            <text:p>Telephone triage for otorhinolaryngology and head-neck nurs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ickey C. , Hickey M. <text:s/>, Newto</text:p>
          </table:table-cell>
          <table:table-cell table:style-name="ce4" office:value-type="string" calcext:value-type="string">
            <text:p>Oncology Nursing Society</text:p>
          </table:table-cell>
          <table:table-cell table:style-name="ce4" office:value-type="float" office:value="2011" calcext:value-type="float">
            <text:p>2011</text:p>
          </table:table-cell>
          <table:table-cell table:style-name="ce12" office:value-type="string" calcext:value-type="string">
            <text:p>http://portal.igpublish.com/iglibrary/search/ONSB0000050.html</text:p>
          </table:table-cell>
          <table:table-cell table:number-columns-repeated="1013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BQ <text:s/>Hematology, Oncology, Rheumatology and Infectious Disease </text:p>
          </table:table-cell>
          <table:table-cell table:style-name="ce7" office:value-type="float" office:value="9781461915652" calcext:value-type="float">
            <text:p>9781461915652</text:p>
          </table:table-cell>
          <table:table-cell table:style-name="ce7" office:value-type="float" office:value="9781935864127" calcext:value-type="float">
            <text:p>9781935864127</text:p>
          </table:table-cell>
          <table:table-cell table:style-name="ce9" office:value-type="string" calcext:value-type="string">
            <text:p>Manual for radiation oncology nursing practice and educati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<text:s/>Iwamoto,Ryan R , Haas.Marilyn</text:p>
          </table:table-cell>
          <table:table-cell table:style-name="ce4" office:value-type="string" calcext:value-type="string">
            <text:p>Oncology Nursing Society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ONSB0000046.html</text:p>
          </table:table-cell>
          <table:table-cell table:number-columns-repeated="1013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BQ <text:s/>Hematology, Oncology, Rheumatology and Infectious Disease </text:p>
          </table:table-cell>
          <table:table-cell table:style-name="ce7"/>
          <table:table-cell table:style-name="ce7" office:value-type="float" office:value="9781935864196" calcext:value-type="float">
            <text:p>9781935864196</text:p>
          </table:table-cell>
          <table:table-cell table:style-name="ce9" office:value-type="string" calcext:value-type="string">
            <text:p>Hematopoietic stem cell transplantation: a manual for nursing practic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zzone, Susan A. </text:p>
          </table:table-cell>
          <table:table-cell table:style-name="ce4" office:value-type="string" calcext:value-type="string">
            <text:p>Oncology Nursing Society</text:p>
          </table:table-cell>
          <table:table-cell table:style-name="ce4" office:value-type="float" office:value="2013" calcext:value-type="float">
            <text:p>2013</text:p>
          </table:table-cell>
          <table:table-cell table:style-name="ce12" office:value-type="string" calcext:value-type="string">
            <text:p>http://portal.igpublish.com/iglibrary/search/ONSB0000039.html</text:p>
          </table:table-cell>
          <table:table-cell table:number-columns-repeated="1013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HC <text:s/>Psychology </text:p>
          </table:table-cell>
          <table:table-cell table:style-name="ce7" office:value-type="float" office:value="9780765708595" calcext:value-type="float">
            <text:p>9780765708595</text:p>
          </table:table-cell>
          <table:table-cell table:style-name="ce7" office:value-type="float" office:value="9780765708588" calcext:value-type="float">
            <text:p>9780765708588</text:p>
          </table:table-cell>
          <table:table-cell table:style-name="ce9" office:value-type="string" calcext:value-type="string">
            <text:p>Hungry for ecstasy : trauma, the brain, and the influence of the sixt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arber, Sharon Klayman</text:p>
          </table:table-cell>
          <table:table-cell table:style-name="ce4" office:value-type="string" calcext:value-type="string">
            <text:p>Jason Aronson, Inc.</text:p>
          </table:table-cell>
          <table:table-cell table:style-name="ce4" office:value-type="float" office:value="2013" calcext:value-type="float">
            <text:p>2013</text:p>
          </table:table-cell>
          <table:table-cell table:style-name="ce12" office:value-type="string" calcext:value-type="string">
            <text:p>http://portal.igpublish.com/iglibrary/search/ROWMANB0004677.html</text:p>
          </table:table-cell>
          <table:table-cell table:number-columns-repeated="1013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BO <text:s/>Neurology, Psychiatry and Family Medicine </text:p>
          </table:table-cell>
          <table:table-cell table:style-name="ce7" office:value-type="float" office:value="9780231535182" calcext:value-type="float">
            <text:p>9780231535182</text:p>
          </table:table-cell>
          <table:table-cell table:style-name="ce7" office:value-type="float" office:value="9780231158305" calcext:value-type="float">
            <text:p>9780231158305</text:p>
          </table:table-cell>
          <table:table-cell table:style-name="ce9" office:value-type="string" calcext:value-type="string">
            <text:p>Self and emotional life : philosophy, psychoanalysis, and neuroscien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Johnston, Adrian, and Catherin</text:p>
          </table:table-cell>
          <table:table-cell table:style-name="ce4" office:value-type="string" calcext:value-type="string">
            <text:p>Columbia University Press</text:p>
          </table:table-cell>
          <table:table-cell table:style-name="ce4" office:value-type="float" office:value="2013" calcext:value-type="float">
            <text:p>2013</text:p>
          </table:table-cell>
          <table:table-cell table:style-name="ce12" office:value-type="string" calcext:value-type="string">
            <text:p>http://portal.igpublish.com/iglibrary/search/COLB0001830.html</text:p>
          </table:table-cell>
          <table:table-cell table:number-columns-repeated="1013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BF <text:s/>Public Health and Environmental Medicine </text:p>
          </table:table-cell>
          <table:table-cell table:style-name="ce7" office:value-type="float" office:value="9780226471044" calcext:value-type="float">
            <text:p>9780226471044</text:p>
          </table:table-cell>
          <table:table-cell table:style-name="ce7" office:value-type="float" office:value="9780226471020" calcext:value-type="float">
            <text:p>9780226471020</text:p>
          </table:table-cell>
          <table:table-cell table:style-name="ce9" office:value-type="string" calcext:value-type="string">
            <text:p>Practical healthcare epidemiolog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Lautenbach. Ebbing , Woeltje. </text:p>
          </table:table-cell>
          <table:table-cell table:style-name="ce4" office:value-type="string" calcext:value-type="string">
            <text:p>University of Chicago Press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UCHIB0000998.html</text:p>
          </table:table-cell>
          <table:table-cell table:number-columns-repeated="1013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BO <text:s/>Neurology, Psychiatry and Family Medicine </text:p>
          </table:table-cell>
          <table:table-cell table:style-name="ce7" office:value-type="float" office:value="9781585629480" calcext:value-type="float">
            <text:p>9781585629480</text:p>
          </table:table-cell>
          <table:table-cell table:style-name="ce7" office:value-type="float" office:value="9781585623884" calcext:value-type="float">
            <text:p>9781585623884</text:p>
          </table:table-cell>
          <table:table-cell table:style-name="ce9" office:value-type="string" calcext:value-type="string">
            <text:p>The conceptual evolution of DSM-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egier, Darrel A. , Narrow, Wi</text:p>
          </table:table-cell>
          <table:table-cell table:style-name="ce4" office:value-type="string" calcext:value-type="string">
            <text:p>APPI</text:p>
          </table:table-cell>
          <table:table-cell table:style-name="ce4" office:value-type="float" office:value="2011" calcext:value-type="float">
            <text:p>2011</text:p>
          </table:table-cell>
          <table:table-cell table:style-name="ce12" office:value-type="string" calcext:value-type="string">
            <text:p>http://portal.igpublish.com/iglibrary/search/APPIB0000256.html</text:p>
          </table:table-cell>
          <table:table-cell table:number-columns-repeated="1013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B@ <text:s/>Genomic Medicine National S&amp;T Program </text:p>
          </table:table-cell>
          <table:table-cell table:style-name="ce7" office:value-type="float" office:value="9780520948822" calcext:value-type="float">
            <text:p>9780520948822</text:p>
          </table:table-cell>
          <table:table-cell table:style-name="ce7" office:value-type="float" office:value="9780520267091" calcext:value-type="float">
            <text:p>9780520267091</text:p>
          </table:table-cell>
          <table:table-cell table:style-name="ce9" office:value-type="string" calcext:value-type="string">
            <text:p>Epigenetics: linking genotype and phenotype in development and evolu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llgrimsson, Benedikt; Hall, </text:p>
          </table:table-cell>
          <table:table-cell table:style-name="ce4" office:value-type="string" calcext:value-type="string">
            <text:p>UC Press</text:p>
          </table:table-cell>
          <table:table-cell table:style-name="ce4" office:value-type="float" office:value="2011" calcext:value-type="float">
            <text:p>2011</text:p>
          </table:table-cell>
          <table:table-cell table:style-name="ce12" office:value-type="string" calcext:value-type="string">
            <text:p>http://portal.igpublish.com/iglibrary/search/UCPB0000491.html</text:p>
          </table:table-cell>
          <table:table-cell table:number-columns-repeated="1013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HC <text:s/>Psychology </text:p>
          </table:table-cell>
          <table:table-cell table:style-name="ce7" office:value-type="float" office:value="9780765708441" calcext:value-type="float">
            <text:p>9780765708441</text:p>
          </table:table-cell>
          <table:table-cell table:style-name="ce7" office:value-type="float" office:value="9780765708427" calcext:value-type="float">
            <text:p>9780765708427</text:p>
          </table:table-cell>
          <table:table-cell table:style-name="ce9" office:value-type="string" calcext:value-type="string">
            <text:p>The psychology of beauty : creation of a beautiful self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inkman, Ellen</text:p>
          </table:table-cell>
          <table:table-cell table:style-name="ce4" office:value-type="string" calcext:value-type="string">
            <text:p>Jason Aronson, Inc.</text:p>
          </table:table-cell>
          <table:table-cell table:style-name="ce4" office:value-type="float" office:value="2013" calcext:value-type="float">
            <text:p>2013</text:p>
          </table:table-cell>
          <table:table-cell table:style-name="ce12" office:value-type="string" calcext:value-type="string">
            <text:p>http://portal.igpublish.com/iglibrary/search/ROWMANB0004017.html</text:p>
          </table:table-cell>
          <table:table-cell table:number-columns-repeated="1013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HC <text:s/>Psychology </text:p>
          </table:table-cell>
          <table:table-cell table:style-name="ce7" office:value-type="float" office:value="9780231512992" calcext:value-type="float">
            <text:p>9780231512992</text:p>
          </table:table-cell>
          <table:table-cell table:style-name="ce7" office:value-type="float" office:value="9780231143820" calcext:value-type="float">
            <text:p>9780231143820</text:p>
          </table:table-cell>
          <table:table-cell table:style-name="ce9" office:value-type="string" calcext:value-type="string">
            <text:p>Coming out, coming home: helping families adjust to a gay or lesbian child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aSala, Michael C.</text:p>
          </table:table-cell>
          <table:table-cell table:style-name="ce4" office:value-type="string" calcext:value-type="string">
            <text:p>Columbia University Press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COLB0001795.html</text:p>
          </table:table-cell>
          <table:table-cell table:number-columns-repeated="1013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BO <text:s/>Neurology, Psychiatry and Family Medicine </text:p>
          </table:table-cell>
          <table:table-cell table:style-name="ce7" office:value-type="float" office:value="9781846926167" calcext:value-type="float">
            <text:p>9781846926167</text:p>
          </table:table-cell>
          <table:table-cell table:style-name="ce7" office:value-type="float" office:value="9781846920394" calcext:value-type="float">
            <text:p>9781846920394</text:p>
          </table:table-cell>
          <table:table-cell table:style-name="ce9" office:value-type="string" calcext:value-type="string">
            <text:p>Hemorrhagic Stroke: Atlas of Investigation and Treatmen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ilverman, Isaac E.; Rymer, Marilyn M.</text:p>
          </table:table-cell>
          <table:table-cell table:style-name="ce4" office:value-type="string" calcext:value-type="string">
            <text:p>Clinical Publishing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CLINICALB0000072.html</text:p>
          </table:table-cell>
          <table:table-cell table:number-columns-repeated="1013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B1 <text:s/>Botany </text:p>
          </table:table-cell>
          <table:table-cell table:style-name="ce7" office:value-type="float" office:value="9781608053643" calcext:value-type="float">
            <text:p>9781608053643</text:p>
          </table:table-cell>
          <table:table-cell table:style-name="ce7" office:value-type="float" office:value="9781608055104" calcext:value-type="float">
            <text:p>9781608055104</text:p>
          </table:table-cell>
          <table:table-cell table:style-name="ce9" office:value-type="string" calcext:value-type="string">
            <text:p>Dimorphic fungi: their importance as models for differentiation and fungal pathogenesi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uiz-Herrera, José</text:p>
          </table:table-cell>
          <table:table-cell table:style-name="ce4" office:value-type="string" calcext:value-type="string">
            <text:p>Bentham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BSPB0000175.html</text:p>
          </table:table-cell>
          <table:table-cell table:number-columns-repeated="1013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BE <text:s/>Biochemistry and Molecular Biology - Medicine </text:p>
          </table:table-cell>
          <table:table-cell table:style-name="ce7" office:value-type="float" office:value="9781608050161" calcext:value-type="float">
            <text:p>9781608050161</text:p>
          </table:table-cell>
          <table:table-cell table:style-name="ce7" office:value-type="float" office:value="9781608056118" calcext:value-type="float">
            <text:p>9781608056118</text:p>
          </table:table-cell>
          <table:table-cell table:style-name="ce9" office:value-type="string" calcext:value-type="string">
            <text:p>Molecular oncology: principles and recent advan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macho, Javier</text:p>
          </table:table-cell>
          <table:table-cell table:style-name="ce4" office:value-type="string" calcext:value-type="string">
            <text:p>Bentham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BSPB0000113.html</text:p>
          </table:table-cell>
          <table:table-cell table:number-columns-repeated="1013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B0 <text:s/>Environmental Protection and Agricultural Biotechnology </text:p>
          </table:table-cell>
          <table:table-cell table:style-name="ce7" office:value-type="float" office:value="9780520957084" calcext:value-type="float">
            <text:p>9780520957084</text:p>
          </table:table-cell>
          <table:table-cell table:style-name="ce7" office:value-type="float" office:value="9780520277410" calcext:value-type="float">
            <text:p>9780520277410</text:p>
          </table:table-cell>
          <table:table-cell table:style-name="ce9" office:value-type="string" calcext:value-type="string">
            <text:p>Balancing on a planet: the future of food and agricultur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leveland, David A.</text:p>
          </table:table-cell>
          <table:table-cell table:style-name="ce4" office:value-type="string" calcext:value-type="string">
            <text:p>UC Press</text:p>
          </table:table-cell>
          <table:table-cell table:style-name="ce4" office:value-type="float" office:value="2014" calcext:value-type="float">
            <text:p>2014</text:p>
          </table:table-cell>
          <table:table-cell table:style-name="ce12" office:value-type="string" calcext:value-type="string">
            <text:p>http://portal.igpublish.com/iglibrary/search/UCPB0000679.html</text:p>
          </table:table-cell>
          <table:table-cell table:number-columns-repeated="1013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BL <text:s/>Medical Engineering </text:p>
          </table:table-cell>
          <table:table-cell table:style-name="ce7" office:value-type="float" office:value="9781627053327" calcext:value-type="float">
            <text:p>9781627053327</text:p>
          </table:table-cell>
          <table:table-cell table:style-name="ce7" office:value-type="float" office:value="9781627053310" calcext:value-type="float">
            <text:p>9781627053310</text:p>
          </table:table-cell>
          <table:table-cell table:style-name="ce9" office:value-type="string" calcext:value-type="string">
            <text:p>Biomedical signals and system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ranquillo, Joseph V.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4" calcext:value-type="float">
            <text:p>2014</text:p>
          </table:table-cell>
          <table:table-cell table:style-name="ce12" office:value-type="string" calcext:value-type="string">
            <text:p>http://portal.igpublish.com/iglibrary/search/MCPB0000020.html</text:p>
          </table:table-cell>
          <table:table-cell table:number-columns-repeated="1013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EG <text:s/>Industrial Engineering and Management</text:p>
          </table:table-cell>
          <table:table-cell table:style-name="ce7" office:value-type="float" office:value="9781608458653" calcext:value-type="float">
            <text:p>9781608458653</text:p>
          </table:table-cell>
          <table:table-cell table:style-name="ce7" office:value-type="float" office:value="9781608458646" calcext:value-type="float">
            <text:p>9781608458646</text:p>
          </table:table-cell>
          <table:table-cell table:style-name="ce9" office:value-type="string" calcext:value-type="string">
            <text:p>Fundamentals of engineering economics and decision analysi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hitman, David L.; Terry, Rona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MCPB0000242.html</text:p>
          </table:table-cell>
          <table:table-cell table:number-columns-repeated="1013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M2 <text:s/>Mathematics</text:p>
          </table:table-cell>
          <table:table-cell table:style-name="ce7" office:value-type="float" office:value="9781400850549" calcext:value-type="float">
            <text:p>9781400850549</text:p>
          </table:table-cell>
          <table:table-cell table:style-name="ce7" office:value-type="float" office:value="9780691160788" calcext:value-type="float">
            <text:p>9780691160788</text:p>
          </table:table-cell>
          <table:table-cell table:style-name="ce9" office:value-type="string" calcext:value-type="string">
            <text:p>Hangzhou lectures on eigenfunctions of the laplacia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ogge, Christopher D.</text:p>
          </table:table-cell>
          <table:table-cell table:style-name="ce4" office:value-type="string" calcext:value-type="string">
            <text:p>Princeton</text:p>
          </table:table-cell>
          <table:table-cell table:style-name="ce4" office:value-type="float" office:value="2014" calcext:value-type="float">
            <text:p>2014</text:p>
          </table:table-cell>
          <table:table-cell table:style-name="ce12" office:value-type="string" calcext:value-type="string">
            <text:p>http://portal.igpublish.com/iglibrary/search/PUPB0002185.html</text:p>
          </table:table-cell>
          <table:table-cell table:number-columns-repeated="1013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M2 <text:s/>Mathematics</text:p>
          </table:table-cell>
          <table:table-cell table:style-name="ce7" office:value-type="float" office:value="9781400852758" calcext:value-type="float">
            <text:p>9781400852758</text:p>
          </table:table-cell>
          <table:table-cell table:style-name="ce7" office:value-type="float" office:value="9780691162515" calcext:value-type="float">
            <text:p>9780691162515</text:p>
          </table:table-cell>
          <table:table-cell table:style-name="ce9" office:value-type="string" calcext:value-type="string">
            <text:p>Multi-parameter singular integrals (Annals of mathematics studies number 189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reet, Brian</text:p>
          </table:table-cell>
          <table:table-cell table:style-name="ce4" office:value-type="string" calcext:value-type="string">
            <text:p>Princeton</text:p>
          </table:table-cell>
          <table:table-cell table:style-name="ce4" office:value-type="float" office:value="2014" calcext:value-type="float">
            <text:p>2014</text:p>
          </table:table-cell>
          <table:table-cell table:style-name="ce12" office:value-type="string" calcext:value-type="string">
            <text:p>http://portal.igpublish.com/iglibrary/search/PUPB0002317.html</text:p>
          </table:table-cell>
          <table:table-cell table:number-columns-repeated="1013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M2 <text:s/>Mathematics</text:p>
          </table:table-cell>
          <table:table-cell table:style-name="ce7" office:value-type="float" office:value="9781400851478" calcext:value-type="float">
            <text:p>9781400851478</text:p>
          </table:table-cell>
          <table:table-cell table:style-name="ce7" office:value-type="float" office:value="9780691161341" calcext:value-type="float">
            <text:p>9780691161341</text:p>
          </table:table-cell>
          <table:table-cell table:style-name="ce9" office:value-type="string" calcext:value-type="string">
            <text:p>Hodge theor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ttani, Eduardo; El Zein, Fou</text:p>
          </table:table-cell>
          <table:table-cell table:style-name="ce4" office:value-type="string" calcext:value-type="string">
            <text:p>Princeton</text:p>
          </table:table-cell>
          <table:table-cell table:style-name="ce4" office:value-type="float" office:value="2014" calcext:value-type="float">
            <text:p>2014</text:p>
          </table:table-cell>
          <table:table-cell table:style-name="ce12" office:value-type="string" calcext:value-type="string">
            <text:p>http://portal.igpublish.com/iglibrary/search/PUPB0002311.html</text:p>
          </table:table-cell>
          <table:table-cell table:number-columns-repeated="1013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EB <text:s/>Information II </text:p>
          </table:table-cell>
          <table:table-cell table:style-name="ce7" office:value-type="float" office:value="9781608454938" calcext:value-type="float">
            <text:p>9781608454938</text:p>
          </table:table-cell>
          <table:table-cell table:style-name="ce7" office:value-type="float" office:value="9781608454921" calcext:value-type="float">
            <text:p>9781608454921</text:p>
          </table:table-cell>
          <table:table-cell table:style-name="ce9" office:value-type="string" calcext:value-type="string">
            <text:p>Algorithms for reinforcement learn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epesvari, Csaba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MCPB0000146.html</text:p>
          </table:table-cell>
          <table:table-cell table:number-columns-repeated="1013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EN <text:s/>Civil Engineering</text:p>
          </table:table-cell>
          <table:table-cell table:style-name="ce7"/>
          <table:table-cell table:style-name="ce7" office:value-type="float" office:value="9781593702335" calcext:value-type="float">
            <text:p>9781593702335</text:p>
          </table:table-cell>
          <table:table-cell table:style-name="ce9" office:value-type="string" calcext:value-type="string">
            <text:p>Collapse of burning buildings: a guide to fireground safet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Vincent Dunn</text:p>
          </table:table-cell>
          <table:table-cell table:style-name="ce4" office:value-type="string" calcext:value-type="string">
            <text:p>PennWell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PENNWELLB0000182.html</text:p>
          </table:table-cell>
          <table:table-cell table:number-columns-repeated="1013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EA <text:s/>Information I </text:p>
          </table:table-cell>
          <table:table-cell table:style-name="ce7" office:value-type="float" office:value="9781608454686" calcext:value-type="float">
            <text:p>9781608454686</text:p>
          </table:table-cell>
          <table:table-cell table:style-name="ce7" office:value-type="float" office:value="9781608454679" calcext:value-type="float">
            <text:p>9781608454679</text:p>
          </table:table-cell>
          <table:table-cell table:style-name="ce9" office:value-type="string" calcext:value-type="string">
            <text:p>Computer architecture performance evaluation method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eckhout, Lieven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MCPB0000142.html</text:p>
          </table:table-cell>
          <table:table-cell table:number-columns-repeated="1013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M3 <text:s/>Physics <text:s text:c="13"/></text:p>
          </table:table-cell>
          <table:table-cell table:style-name="ce7" office:value-type="float" office:value="9781400834068" calcext:value-type="float">
            <text:p>9781400834068</text:p>
          </table:table-cell>
          <table:table-cell table:style-name="ce7" office:value-type="float" office:value="9780691145167" calcext:value-type="float">
            <text:p>9780691145167</text:p>
          </table:table-cell>
          <table:table-cell table:style-name="ce9" office:value-type="string" calcext:value-type="string">
            <text:p>How did the first stars and galaxies form?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oeb, Abraham</text:p>
          </table:table-cell>
          <table:table-cell table:style-name="ce4" office:value-type="string" calcext:value-type="string">
            <text:p>Princeton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PUPB0001053.html</text:p>
          </table:table-cell>
          <table:table-cell table:number-columns-repeated="1013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EA <text:s/>Information I </text:p>
          </table:table-cell>
          <table:table-cell table:style-name="ce7" office:value-type="float" office:value="9781608454563" calcext:value-type="float">
            <text:p>9781608454563</text:p>
          </table:table-cell>
          <table:table-cell table:style-name="ce7" office:value-type="float" office:value="9781608454556" calcext:value-type="float">
            <text:p>9781608454556</text:p>
          </table:table-cell>
          <table:table-cell table:style-name="ce9" office:value-type="string" calcext:value-type="string">
            <text:p>Stochastic network optimization with application to communication and queueing system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eely, Michael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MCPB0000138.html</text:p>
          </table:table-cell>
          <table:table-cell table:number-columns-repeated="1013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EJ <text:s/>Aerospace Research Program </text:p>
          </table:table-cell>
          <table:table-cell table:style-name="ce7" office:value-type="float" office:value="9781608050246" calcext:value-type="float">
            <text:p>9781608050246</text:p>
          </table:table-cell>
          <table:table-cell table:style-name="ce7" office:value-type="float" office:value="9781608053261" calcext:value-type="float">
            <text:p>9781608053261</text:p>
          </table:table-cell>
          <table:table-cell table:style-name="ce9" office:value-type="string" calcext:value-type="string">
            <text:p>Structural failure analysis and prediction methods for aerospace vehicles and structur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hirakova, Elena A.</text:p>
          </table:table-cell>
          <table:table-cell table:style-name="ce4" office:value-type="string" calcext:value-type="string">
            <text:p>Bentham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BSPB0000015.html</text:p>
          </table:table-cell>
          <table:table-cell table:number-columns-repeated="1013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E6 <text:s text:c="3"/>Microelectronic Engineering </text:p>
          </table:table-cell>
          <table:table-cell table:style-name="ce7" office:value-type="float" office:value="9781608453887" calcext:value-type="float">
            <text:p>9781608453887</text:p>
          </table:table-cell>
          <table:table-cell table:style-name="ce7" office:value-type="float" office:value="9781608453870" calcext:value-type="float">
            <text:p>9781608453870</text:p>
          </table:table-cell>
          <table:table-cell table:style-name="ce9" office:value-type="string" calcext:value-type="string">
            <text:p>Algorithms and software for predictive and perceptual modeling of speech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tti, Venkatraman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1" calcext:value-type="float">
            <text:p>2011</text:p>
          </table:table-cell>
          <table:table-cell table:style-name="ce12" office:value-type="string" calcext:value-type="string">
            <text:p>http://portal.igpublish.com/iglibrary/search/MCPB0000125.html</text:p>
          </table:table-cell>
          <table:table-cell table:number-columns-repeated="1013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EA <text:s/>Information I </text:p>
          </table:table-cell>
          <table:table-cell table:style-name="ce7" office:value-type="float" office:value="9781608454594" calcext:value-type="float">
            <text:p>9781608454594</text:p>
          </table:table-cell>
          <table:table-cell table:style-name="ce7" office:value-type="float" office:value="9781608454587" calcext:value-type="float">
            <text:p>9781608454587</text:p>
          </table:table-cell>
          <table:table-cell table:style-name="ce9" office:value-type="string" calcext:value-type="string">
            <text:p>Dynamic binary modification: tools,techniques, and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zelwood, Kim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1" calcext:value-type="float">
            <text:p>2011</text:p>
          </table:table-cell>
          <table:table-cell table:style-name="ce12" office:value-type="string" calcext:value-type="string">
            <text:p>http://portal.igpublish.com/iglibrary/search/MCPB0000139.html</text:p>
          </table:table-cell>
          <table:table-cell table:number-columns-repeated="1013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E8 <text:s text:c="3"/>Metal and Ceramics Program </text:p>
          </table:table-cell>
          <table:table-cell table:style-name="ce7" office:value-type="float" office:value="9781615039883" calcext:value-type="float">
            <text:p>9781615039883</text:p>
          </table:table-cell>
          <table:table-cell table:style-name="ce7" office:value-type="float" office:value="9781615038442" calcext:value-type="float">
            <text:p>9781615038442</text:p>
          </table:table-cell>
          <table:table-cell table:style-name="ce9" office:value-type="string" calcext:value-type="string">
            <text:p>Sheet metal forming: processes and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n, Taylan</text:p>
          </table:table-cell>
          <table:table-cell table:style-name="ce4" office:value-type="string" calcext:value-type="string">
            <text:p>ASM International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ASMIB0000153.html</text:p>
          </table:table-cell>
          <table:table-cell table:number-columns-repeated="1013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EQ <text:s/>Telecommunication</text:p>
          </table:table-cell>
          <table:table-cell table:style-name="ce7" office:value-type="float" office:value="9781598292695" calcext:value-type="float">
            <text:p>9781598292695</text:p>
          </table:table-cell>
          <table:table-cell table:style-name="ce7" office:value-type="float" office:value="9781598292688" calcext:value-type="float">
            <text:p>9781598292688</text:p>
          </table:table-cell>
          <table:table-cell table:style-name="ce9" office:value-type="string" calcext:value-type="string">
            <text:p>A tutorial on queuing and trunking with applications to commun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ranter, William H.; MacKenzie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MCPB0000522.html</text:p>
          </table:table-cell>
          <table:table-cell table:number-columns-repeated="1013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BC <text:s/>Physiology </text:p>
          </table:table-cell>
          <table:table-cell table:style-name="ce7" office:value-type="float" office:value="9781615043798" calcext:value-type="float">
            <text:p>9781615043798</text:p>
          </table:table-cell>
          <table:table-cell table:style-name="ce7" office:value-type="float" office:value="9781615043781" calcext:value-type="float">
            <text:p>9781615043781</text:p>
          </table:table-cell>
          <table:table-cell table:style-name="ce9" office:value-type="string" calcext:value-type="string">
            <text:p>ABC transporters in human diseas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oitra, Karobi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MCPB0000335.html</text:p>
          </table:table-cell>
          <table:table-cell table:number-columns-repeated="1013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E3 <text:s/>Chemical Engineering </text:p>
          </table:table-cell>
          <table:table-cell table:style-name="ce7" office:value-type="float" office:value="9781847355195" calcext:value-type="float">
            <text:p>9781847355195</text:p>
          </table:table-cell>
          <table:table-cell table:style-name="ce7" office:value-type="float" office:value="9781847355171" calcext:value-type="float">
            <text:p>9781847355171</text:p>
          </table:table-cell>
          <table:table-cell table:style-name="ce9" office:value-type="string" calcext:value-type="string">
            <text:p>Design of extrusion forming tool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rneiro, Olga</text:p>
          </table:table-cell>
          <table:table-cell table:style-name="ce4" office:value-type="string" calcext:value-type="string">
            <text:p>iSmithers Rapra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ISMITHERSB0000271.html</text:p>
          </table:table-cell>
          <table:table-cell table:number-columns-repeated="1013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EA <text:s/>Information I </text:p>
          </table:table-cell>
          <table:table-cell table:style-name="ce7" office:value-type="float" office:value="9781608458486" calcext:value-type="float">
            <text:p>9781608458486</text:p>
          </table:table-cell>
          <table:table-cell table:style-name="ce7" office:value-type="float" office:value="9781608458479" calcext:value-type="float">
            <text:p>9781608458479</text:p>
          </table:table-cell>
          <table:table-cell table:style-name="ce9" office:value-type="string" calcext:value-type="string">
            <text:p>Enhancing information security and privacy by combining biometrics with cryptograph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anade, Sanjay; Petrovska-Dela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MCPB0000237.html</text:p>
          </table:table-cell>
          <table:table-cell table:number-columns-repeated="1013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E8 <text:s text:c="3"/>Metal and Ceramics Program </text:p>
          </table:table-cell>
          <table:table-cell table:style-name="ce7" office:value-type="float" office:value="9781615039906" calcext:value-type="float">
            <text:p>9781615039906</text:p>
          </table:table-cell>
          <table:table-cell table:style-name="ce7" office:value-type="float" office:value="9781615038497" calcext:value-type="float">
            <text:p>9781615038497</text:p>
          </table:table-cell>
          <table:table-cell table:style-name="ce9" office:value-type="string" calcext:value-type="string">
            <text:p>Lightweight materials: understanding the basic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mpbell, F.C.</text:p>
          </table:table-cell>
          <table:table-cell table:style-name="ce4" office:value-type="string" calcext:value-type="string">
            <text:p>ASM International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ASMIB0000154.html</text:p>
          </table:table-cell>
          <table:table-cell table:number-columns-repeated="1013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BC <text:s/>Physiology </text:p>
          </table:table-cell>
          <table:table-cell table:style-name="ce7" office:value-type="float" office:value="9781615043583" calcext:value-type="float">
            <text:p>9781615043583</text:p>
          </table:table-cell>
          <table:table-cell table:style-name="ce7" office:value-type="float" office:value="9781615043576" calcext:value-type="float">
            <text:p>9781615043576</text:p>
          </table:table-cell>
          <table:table-cell table:style-name="ce9" office:value-type="string" calcext:value-type="string">
            <text:p>Neural control of gastrointestinal func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rundy, David; Brookes, Simon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MCPB0000328.html</text:p>
          </table:table-cell>
          <table:table-cell table:number-columns-repeated="1013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EA <text:s/>Information I </text:p>
          </table:table-cell>
          <table:table-cell table:style-name="ce7" office:value-type="float" office:value="9781627051446" calcext:value-type="float">
            <text:p>9781627051446</text:p>
          </table:table-cell>
          <table:table-cell table:style-name="ce7" office:value-type="float" office:value="9781627051439" calcext:value-type="float">
            <text:p>9781627051439</text:p>
          </table:table-cell>
          <table:table-cell table:style-name="ce9" office:value-type="string" calcext:value-type="string">
            <text:p>DFT-domain based single-microphone noise reduction for speech enhancement: A survey of the stateof- the-ar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ndriks, Richard C.; Gerkmann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3" calcext:value-type="float">
            <text:p>2013</text:p>
          </table:table-cell>
          <table:table-cell table:style-name="ce12" office:value-type="string" calcext:value-type="string">
            <text:p>http://portal.igpublish.com/iglibrary/search/MCPB0000404.html</text:p>
          </table:table-cell>
          <table:table-cell table:number-columns-repeated="1013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EA <text:s/>Information I </text:p>
          </table:table-cell>
          <table:table-cell table:style-name="ce7" office:value-type="float" office:value="9781627050791" calcext:value-type="float">
            <text:p>9781627050791</text:p>
          </table:table-cell>
          <table:table-cell table:style-name="ce7" office:value-type="float" office:value="9781627050784" calcext:value-type="float">
            <text:p>9781627050784</text:p>
          </table:table-cell>
          <table:table-cell table:style-name="ce9" office:value-type="string" calcext:value-type="string">
            <text:p>Information retrieval models: foundations and relationship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oelleke, Thomas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3" calcext:value-type="float">
            <text:p>2013</text:p>
          </table:table-cell>
          <table:table-cell table:style-name="ce12" office:value-type="string" calcext:value-type="string">
            <text:p>http://portal.igpublish.com/iglibrary/search/MCPB0000386.html</text:p>
          </table:table-cell>
          <table:table-cell table:number-columns-repeated="1013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M2 <text:s/>Mathematics</text:p>
          </table:table-cell>
          <table:table-cell table:style-name="ce7"/>
          <table:table-cell table:style-name="ce7" office:value-type="float" office:value="9789380250441" calcext:value-type="float">
            <text:p>9789380250441</text:p>
          </table:table-cell>
          <table:table-cell table:style-name="ce9" office:value-type="string" calcext:value-type="string">
            <text:p>Probability theory: a foundational course(texts and readings in mathematics - 63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kshirajan, R.P</text:p>
          </table:table-cell>
          <table:table-cell table:style-name="ce4" office:value-type="string" calcext:value-type="string">
            <text:p>Hindustan</text:p>
          </table:table-cell>
          <table:table-cell table:style-name="ce4" office:value-type="float" office:value="2013" calcext:value-type="float">
            <text:p>2013</text:p>
          </table:table-cell>
          <table:table-cell table:style-name="ce12" office:value-type="string" calcext:value-type="string">
            <text:p>http://portal.igpublish.com/iglibrary/search/HBAB0000079.html</text:p>
          </table:table-cell>
          <table:table-cell table:number-columns-repeated="1013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EA <text:s/>Information I </text:p>
          </table:table-cell>
          <table:table-cell table:style-name="ce7" office:value-type="float" office:value="9781608459193" calcext:value-type="float">
            <text:p>9781608459193</text:p>
          </table:table-cell>
          <table:table-cell table:style-name="ce7" office:value-type="float" office:value="9781608459186" calcext:value-type="float">
            <text:p>9781608459186</text:p>
          </table:table-cell>
          <table:table-cell table:style-name="ce9" office:value-type="string" calcext:value-type="string">
            <text:p>Visual information retrieval using java and LIR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ux, Mathias; Marques, Oge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3" calcext:value-type="float">
            <text:p>2013</text:p>
          </table:table-cell>
          <table:table-cell table:style-name="ce12" office:value-type="string" calcext:value-type="string">
            <text:p>http://portal.igpublish.com/iglibrary/search/MCPB0000258.html</text:p>
          </table:table-cell>
          <table:table-cell table:number-columns-repeated="1013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EF <text:s/>Polymer Science and Engineering <text:s text:c="2"/></text:p>
          </table:table-cell>
          <table:table-cell table:style-name="ce7" office:value-type="float" office:value="9781847355096" calcext:value-type="float">
            <text:p>9781847355096</text:p>
          </table:table-cell>
          <table:table-cell table:style-name="ce7" office:value-type="float" office:value="9781847355072" calcext:value-type="float">
            <text:p>9781847355072</text:p>
          </table:table-cell>
          <table:table-cell table:style-name="ce9" office:value-type="string" calcext:value-type="string">
            <text:p>Update on Silica-based Mesoporous Materials for Biomedical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squa, Luigi</text:p>
          </table:table-cell>
          <table:table-cell table:style-name="ce4" office:value-type="string" calcext:value-type="string">
            <text:p>iSmithers Rapra</text:p>
          </table:table-cell>
          <table:table-cell table:style-name="ce4" office:value-type="float" office:value="2011" calcext:value-type="float">
            <text:p>2011</text:p>
          </table:table-cell>
          <table:table-cell table:style-name="ce12" office:value-type="string" calcext:value-type="string">
            <text:p>http://portal.igpublish.com/iglibrary/search/ISMITHERSB0000228.html</text:p>
          </table:table-cell>
          <table:table-cell table:number-columns-repeated="1013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EG <text:s/>Industrial Engineering and Management</text:p>
          </table:table-cell>
          <table:table-cell table:style-name="ce7" office:value-type="float" office:value="9781608053087" calcext:value-type="float">
            <text:p>9781608053087</text:p>
          </table:table-cell>
          <table:table-cell table:style-name="ce7" office:value-type="float" office:value="9781608055050" calcext:value-type="float">
            <text:p>9781608055050</text:p>
          </table:table-cell>
          <table:table-cell table:style-name="ce9" office:value-type="string" calcext:value-type="string">
            <text:p>Advanced materials for membrane prepar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uonomenna, Maria Giovanna</text:p>
          </table:table-cell>
          <table:table-cell table:style-name="ce4" office:value-type="string" calcext:value-type="string">
            <text:p>Bentham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BSPB0000188.html</text:p>
          </table:table-cell>
          <table:table-cell table:number-columns-repeated="1013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M2 <text:s/>Mathematics</text:p>
          </table:table-cell>
          <table:table-cell table:style-name="ce7" office:value-type="float" office:value="9780226237909" calcext:value-type="float">
            <text:p>9780226237909</text:p>
          </table:table-cell>
          <table:table-cell table:style-name="ce7" office:value-type="float" office:value="9780226237886" calcext:value-type="float">
            <text:p>9780226237886</text:p>
          </table:table-cell>
          <table:table-cell table:style-name="ce9" office:value-type="string" calcext:value-type="string">
            <text:p>Geometry, rigidity, and group ac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Zimmer. Robert J </text:p>
          </table:table-cell>
          <table:table-cell table:style-name="ce4" office:value-type="string" calcext:value-type="string">
            <text:p>University of Chicago Press</text:p>
          </table:table-cell>
          <table:table-cell table:style-name="ce4" office:value-type="float" office:value="2011" calcext:value-type="float">
            <text:p>2011</text:p>
          </table:table-cell>
          <table:table-cell table:style-name="ce12" office:value-type="string" calcext:value-type="string">
            <text:p>http://portal.igpublish.com/iglibrary/search/UCHIB0001517.html</text:p>
          </table:table-cell>
          <table:table-cell table:number-columns-repeated="1013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EA <text:s/>Information I </text:p>
          </table:table-cell>
          <table:table-cell table:style-name="ce7" office:value-type="float" office:value="9781627050593" calcext:value-type="float">
            <text:p>9781627050593</text:p>
          </table:table-cell>
          <table:table-cell table:style-name="ce7" office:value-type="float" office:value="9781627050586" calcext:value-type="float">
            <text:p>9781627050586</text:p>
          </table:table-cell>
          <table:table-cell table:style-name="ce9" office:value-type="string" calcext:value-type="string">
            <text:p>Essential principles for autonomous robotic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xmoor, Henry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3" calcext:value-type="float">
            <text:p>2013</text:p>
          </table:table-cell>
          <table:table-cell table:style-name="ce12" office:value-type="string" calcext:value-type="string">
            <text:p>http://portal.igpublish.com/iglibrary/search/MCPB0000383.html</text:p>
          </table:table-cell>
          <table:table-cell table:number-columns-repeated="1013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EA <text:s/>Information I</text:p>
          </table:table-cell>
          <table:table-cell table:style-name="ce7" office:value-type="float" office:value="9781627052542" calcext:value-type="float">
            <text:p>9781627052542</text:p>
          </table:table-cell>
          <table:table-cell table:style-name="ce7" office:value-type="float" office:value="9781627052535" calcext:value-type="float">
            <text:p>9781627052535</text:p>
          </table:table-cell>
          <table:table-cell table:style-name="ce9" office:value-type="string" calcext:value-type="string">
            <text:p>Arduino microcontroller processing for everyone!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rrett, Steven F.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3" calcext:value-type="float">
            <text:p>2013</text:p>
          </table:table-cell>
          <table:table-cell table:style-name="ce12" office:value-type="string" calcext:value-type="string">
            <text:p>http://portal.igpublish.com/iglibrary/search/MCPB0000422.html</text:p>
          </table:table-cell>
          <table:table-cell table:number-columns-repeated="1013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EQ <text:s/>Telecommunication </text:p>
          </table:table-cell>
          <table:table-cell table:style-name="ce7" office:value-type="float" office:value="9781598298086" calcext:value-type="float">
            <text:p>9781598298086</text:p>
          </table:table-cell>
          <table:table-cell table:style-name="ce7" office:value-type="float" office:value="9781598298079" calcext:value-type="float">
            <text:p>9781598298079</text:p>
          </table:table-cell>
          <table:table-cell table:style-name="ce9" office:value-type="string" calcext:value-type="string">
            <text:p>Information theory and rate distortion theory for communications and compress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ibson, Jerry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4" calcext:value-type="float">
            <text:p>2014</text:p>
          </table:table-cell>
          <table:table-cell table:style-name="ce12" office:value-type="string" calcext:value-type="string">
            <text:p>http://portal.igpublish.com/iglibrary/search/MCPB0000021.html</text:p>
          </table:table-cell>
          <table:table-cell table:number-columns-repeated="1013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EE <text:s/>Optic-Electronic Engineering </text:p>
          </table:table-cell>
          <table:table-cell table:style-name="ce7" office:value-type="float" office:value="9781608053407" calcext:value-type="float">
            <text:p>9781608053407</text:p>
          </table:table-cell>
          <table:table-cell table:style-name="ce7" office:value-type="float" office:value="9781608056415" calcext:value-type="float">
            <text:p>9781608056415</text:p>
          </table:table-cell>
          <table:table-cell table:style-name="ce9" office:value-type="string" calcext:value-type="string">
            <text:p>Industrial applications of laser remote sens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ukuchi, Tetsuo</text:p>
          </table:table-cell>
          <table:table-cell table:style-name="ce4" office:value-type="string" calcext:value-type="string">
            <text:p>Bentham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BSPB0000151.html</text:p>
          </table:table-cell>
          <table:table-cell table:number-columns-repeated="1013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EE <text:s/>Optic-Electronic Engineering </text:p>
          </table:table-cell>
          <table:table-cell table:style-name="ce7" office:value-type="float" office:value="9781608054480" calcext:value-type="float">
            <text:p>9781608054480</text:p>
          </table:table-cell>
          <table:table-cell table:style-name="ce7" office:value-type="float" office:value="9781608055074" calcext:value-type="float">
            <text:p>9781608055074</text:p>
          </table:table-cell>
          <table:table-cell table:style-name="ce9" office:value-type="string" calcext:value-type="string">
            <text:p>Photonic bandgap structures novel technological platforms for physical, chemical and biological sens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isco, Marco</text:p>
          </table:table-cell>
          <table:table-cell table:style-name="ce4" office:value-type="string" calcext:value-type="string">
            <text:p>Bentham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BSPB0000196.html</text:p>
          </table:table-cell>
          <table:table-cell table:number-columns-repeated="1013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EU <text:s/>Semi-conductor and Flat-panel Display Manufacturing Equipments </text:p>
          </table:table-cell>
          <table:table-cell table:style-name="ce7" office:value-type="float" office:value="9781608050529" calcext:value-type="float">
            <text:p>9781608050529</text:p>
          </table:table-cell>
          <table:table-cell table:style-name="ce7" office:value-type="float" office:value="9781608054152" calcext:value-type="float">
            <text:p>9781608054152</text:p>
          </table:table-cell>
          <table:table-cell table:style-name="ce9" office:value-type="string" calcext:value-type="string">
            <text:p>Advances in III-V Semiconductor Nanowires and Nanodevi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, Jianye</text:p>
          </table:table-cell>
          <table:table-cell table:style-name="ce4" office:value-type="string" calcext:value-type="string">
            <text:p>Bentham</text:p>
          </table:table-cell>
          <table:table-cell table:style-name="ce4" office:value-type="float" office:value="2011" calcext:value-type="float">
            <text:p>2011</text:p>
          </table:table-cell>
          <table:table-cell table:style-name="ce12" office:value-type="string" calcext:value-type="string">
            <text:p>http://portal.igpublish.com/iglibrary/search/BSPB0000110.html</text:p>
          </table:table-cell>
          <table:table-cell table:number-columns-repeated="1013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E7 <text:s text:c="3"/>Biomedical Engineering </text:p>
          </table:table-cell>
          <table:table-cell table:style-name="ce7" office:value-type="float" office:value="9781608054626" calcext:value-type="float">
            <text:p>9781608054626</text:p>
          </table:table-cell>
          <table:table-cell table:style-name="ce7" office:value-type="float" office:value="9781608055562" calcext:value-type="float">
            <text:p>9781608055562</text:p>
          </table:table-cell>
          <table:table-cell table:style-name="ce9" office:value-type="string" calcext:value-type="string">
            <text:p>Surface tailoring of inorganic materials for biomedical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a Rimondini</text:p>
          </table:table-cell>
          <table:table-cell table:style-name="ce4" office:value-type="string" calcext:value-type="string">
            <text:p>Bentham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BSPB0000201.html</text:p>
          </table:table-cell>
          <table:table-cell table:number-columns-repeated="1013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EN <text:s/>Civil Engineering</text:p>
          </table:table-cell>
          <table:table-cell table:style-name="ce7" office:value-type="float" office:value="9781621984184" calcext:value-type="float">
            <text:p>9781621984184</text:p>
          </table:table-cell>
          <table:table-cell table:style-name="ce7" office:value-type="float" office:value="9780580675089" calcext:value-type="float">
            <text:p>9780580675089</text:p>
          </table:table-cell>
          <table:table-cell table:style-name="ce9" office:value-type="string" calcext:value-type="string">
            <text:p>The BS 9999 handbook: effective fire safety in the design, management and use of building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reen, Michael;Joinson, Jonath</text:p>
          </table:table-cell>
          <table:table-cell table:style-name="ce4" office:value-type="string" calcext:value-type="string">
            <text:p>British Standards Institution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BSIB0000091.html</text:p>
          </table:table-cell>
          <table:table-cell table:number-columns-repeated="1013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B1 <text:s/>Botany </text:p>
          </table:table-cell>
          <table:table-cell table:style-name="ce7" office:value-type="float" office:value="9781400851850" calcext:value-type="float">
            <text:p>9781400851850</text:p>
          </table:table-cell>
          <table:table-cell table:style-name="ce7" office:value-type="float" office:value="9780691145792" calcext:value-type="float">
            <text:p>9780691145792</text:p>
          </table:table-cell>
          <table:table-cell table:style-name="ce9" office:value-type="string" calcext:value-type="string">
            <text:p>Trees of Western North Amer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pellenberg, Richard; Earle, C</text:p>
          </table:table-cell>
          <table:table-cell table:style-name="ce4" office:value-type="string" calcext:value-type="string">
            <text:p>Princeton</text:p>
          </table:table-cell>
          <table:table-cell table:style-name="ce4" office:value-type="float" office:value="2014" calcext:value-type="float">
            <text:p>2014</text:p>
          </table:table-cell>
          <table:table-cell table:style-name="ce12" office:value-type="string" calcext:value-type="string">
            <text:p>http://portal.igpublish.com/iglibrary/search/PUPB0002315.html</text:p>
          </table:table-cell>
          <table:table-cell table:number-columns-repeated="1013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B2 <text:s/>Zoology </text:p>
          </table:table-cell>
          <table:table-cell table:style-name="ce7" office:value-type="float" office:value="9780226440118" calcext:value-type="float">
            <text:p>9780226440118</text:p>
          </table:table-cell>
          <table:table-cell table:style-name="ce7" office:value-type="float" office:value="9780226440095" calcext:value-type="float">
            <text:p>9780226440095</text:p>
          </table:table-cell>
          <table:table-cell table:style-name="ce9" office:value-type="string" calcext:value-type="string">
            <text:p>Wild mammals in captivity: principles and techniques for zoo managemen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leiman,Devra G.,Thompson, Kat</text:p>
          </table:table-cell>
          <table:table-cell table:style-name="ce4" office:value-type="string" calcext:value-type="string">
            <text:p>University of Chicago Press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UCHIB0001256.html</text:p>
          </table:table-cell>
          <table:table-cell table:number-columns-repeated="1013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HJ <text:s/>Sociology, Social Welfare and Social Work </text:p>
          </table:table-cell>
          <table:table-cell table:style-name="ce7" office:value-type="float" office:value="9781608051762" calcext:value-type="float">
            <text:p>9781608051762</text:p>
          </table:table-cell>
          <table:table-cell table:style-name="ce7" office:value-type="float" office:value="9781608051793" calcext:value-type="float">
            <text:p>9781608051793</text:p>
          </table:table-cell>
          <table:table-cell table:style-name="ce9" office:value-type="string" calcext:value-type="string">
            <text:p>Supervising and writing a good undergraduate dissert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onnelly, Roisin</text:p>
          </table:table-cell>
          <table:table-cell table:style-name="ce4" office:value-type="string" calcext:value-type="string">
            <text:p>Bentham</text:p>
          </table:table-cell>
          <table:table-cell table:style-name="ce4" office:value-type="float" office:value="2013" calcext:value-type="float">
            <text:p>2013</text:p>
          </table:table-cell>
          <table:table-cell table:style-name="ce12" office:value-type="string" calcext:value-type="string">
            <text:p>http://portal.igpublish.com/iglibrary/search/BSPB0000245.html</text:p>
          </table:table-cell>
          <table:table-cell table:number-columns-repeated="1013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EC <text:s/>Energy Science </text:p>
          </table:table-cell>
          <table:table-cell table:style-name="ce7" office:value-type="float" office:value="9781608051557" calcext:value-type="float">
            <text:p>9781608051557</text:p>
          </table:table-cell>
          <table:table-cell table:style-name="ce7" office:value-type="float" office:value="9781608056569" calcext:value-type="float">
            <text:p>9781608056569</text:p>
          </table:table-cell>
          <table:table-cell table:style-name="ce9" office:value-type="string" calcext:value-type="string">
            <text:p>Combustion synthesis: novel routes to novel material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ackner, Maximillian</text:p>
          </table:table-cell>
          <table:table-cell table:style-name="ce4" office:value-type="string" calcext:value-type="string">
            <text:p>Bentham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BSPB0000049.html</text:p>
          </table:table-cell>
          <table:table-cell table:number-columns-repeated="1013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EB <text:s/>Information II </text:p>
          </table:table-cell>
          <table:table-cell table:style-name="ce7" office:value-type="float" office:value="9781608455874" calcext:value-type="float">
            <text:p>9781608455874</text:p>
          </table:table-cell>
          <table:table-cell table:style-name="ce7" office:value-type="float" office:value="9781608455867" calcext:value-type="float">
            <text:p>9781608455867</text:p>
          </table:table-cell>
          <table:table-cell table:style-name="ce9" office:value-type="string" calcext:value-type="string">
            <text:p>A short introduction to preferences: between AI and social choi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ossi, Francesca; Venable, Kristen Brent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1" calcext:value-type="float">
            <text:p>2011</text:p>
          </table:table-cell>
          <table:table-cell table:style-name="ce12" office:value-type="string" calcext:value-type="string">
            <text:p>http://portal.igpublish.com/iglibrary/search/MCPB0000164.html</text:p>
          </table:table-cell>
          <table:table-cell table:number-columns-repeated="1013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E8 <text:s text:c="3"/>Metal and Ceramics Program </text:p>
          </table:table-cell>
          <table:table-cell table:style-name="ce7" office:value-type="float" office:value="9781615039760" calcext:value-type="float">
            <text:p>9781615039760</text:p>
          </table:table-cell>
          <table:table-cell table:style-name="ce7" office:value-type="float" office:value="9781615039913" calcext:value-type="float">
            <text:p>9781615039913</text:p>
          </table:table-cell>
          <table:table-cell table:style-name="ce9" office:value-type="string" calcext:value-type="string">
            <text:p>Fatigue and fracture: understanding the basic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mpbell, F.C.</text:p>
          </table:table-cell>
          <table:table-cell table:style-name="ce4" office:value-type="string" calcext:value-type="string">
            <text:p>ASM International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ASMIB0000147.html</text:p>
          </table:table-cell>
          <table:table-cell table:number-columns-repeated="1013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EB <text:s/>Information II</text:p>
          </table:table-cell>
          <table:table-cell table:style-name="ce7" office:value-type="float" office:value="9781608458851" calcext:value-type="float">
            <text:p>9781608458851</text:p>
          </table:table-cell>
          <table:table-cell table:style-name="ce7" office:value-type="float" office:value="9781608458844" calcext:value-type="float">
            <text:p>9781608458844</text:p>
          </table:table-cell>
          <table:table-cell table:style-name="ce9" office:value-type="string" calcext:value-type="string">
            <text:p>Sentiment analysis and opinion min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u, Bing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2" calcext:value-type="float">
            <text:p>2012</text:p>
          </table:table-cell>
          <table:table-cell table:style-name="ce13" office:value-type="string" calcext:value-type="string">
            <text:p><text:span text:style-name="T1"><text:a xlink:href="http://portal.igpublish.com/iglibrary/search/MCPB0000248.html" xlink:type="simple">http://portal.igpublish.com/iglibrary/search/MCPB0000248.html</text:a></text:span></text:p>
          </table:table-cell>
          <table:table-cell table:number-columns-repeated="1013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E6 <text:s text:c="3"/>Microelectronic Engineering </text:p>
          </table:table-cell>
          <table:table-cell table:style-name="ce7" office:value-type="float" office:value="9781627050357" calcext:value-type="float">
            <text:p>9781627050357</text:p>
          </table:table-cell>
          <table:table-cell table:style-name="ce7" office:value-type="float" office:value="9781627050340" calcext:value-type="float">
            <text:p>9781627050340</text:p>
          </table:table-cell>
          <table:table-cell table:style-name="ce9" office:value-type="string" calcext:value-type="string">
            <text:p>Sparse representations for radar with MATLAB exampl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nee, Peter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MCPB0000359.html</text:p>
          </table:table-cell>
          <table:table-cell table:number-columns-repeated="1013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EA <text:s/>Information I </text:p>
          </table:table-cell>
          <table:table-cell table:style-name="ce7" office:value-type="float" office:value="9781608457267" calcext:value-type="float">
            <text:p>9781608457267</text:p>
          </table:table-cell>
          <table:table-cell table:style-name="ce7" office:value-type="float" office:value="9781608457250" calcext:value-type="float">
            <text:p>9781608457250</text:p>
          </table:table-cell>
          <table:table-cell table:style-name="ce9" office:value-type="string" calcext:value-type="string">
            <text:p>Active learn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ttles, Burr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MCPB0000202.html</text:p>
          </table:table-cell>
          <table:table-cell table:number-columns-repeated="1013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EC <text:s/>Energy Science </text:p>
          </table:table-cell>
          <table:table-cell table:style-name="ce7" office:value-type="float" office:value="9781608052851" calcext:value-type="float">
            <text:p>9781608052851</text:p>
          </table:table-cell>
          <table:table-cell table:style-name="ce7" office:value-type="float" office:value="9781608054220" calcext:value-type="float">
            <text:p>9781608054220</text:p>
          </table:table-cell>
          <table:table-cell table:style-name="ce9" office:value-type="string" calcext:value-type="string">
            <text:p>Green energy and technolog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chrafi, Hatim</text:p>
          </table:table-cell>
          <table:table-cell table:style-name="ce4" office:value-type="string" calcext:value-type="string">
            <text:p>Bentham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BSPB0000210.html</text:p>
          </table:table-cell>
          <table:table-cell table:number-columns-repeated="1013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EF <text:s/>Polymer Science and Engineering <text:s text:c="2"/></text:p>
          </table:table-cell>
          <table:table-cell table:style-name="ce7" office:value-type="float" office:value="9781847355447" calcext:value-type="float">
            <text:p>9781847355447</text:p>
          </table:table-cell>
          <table:table-cell table:style-name="ce7" office:value-type="float" office:value="9781847355423" calcext:value-type="float">
            <text:p>9781847355423</text:p>
          </table:table-cell>
          <table:table-cell table:style-name="ce9" office:value-type="string" calcext:value-type="string">
            <text:p>Biotechnology in Biopolymers: Developments, Applications &amp; Challenging Area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iwari, Atul and Srivastava, R</text:p>
          </table:table-cell>
          <table:table-cell table:style-name="ce4" office:value-type="string" calcext:value-type="string">
            <text:p>iSmithers Rapra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ISMITHERSB0000263.html</text:p>
          </table:table-cell>
          <table:table-cell table:number-columns-repeated="1013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EA <text:s/>Information I</text:p>
          </table:table-cell>
          <table:table-cell table:style-name="ce7" office:value-type="float" office:value="9781608459551" calcext:value-type="float">
            <text:p>9781608459551</text:p>
          </table:table-cell>
          <table:table-cell table:style-name="ce7" office:value-type="float" office:value="9781608459544" calcext:value-type="float">
            <text:p>9781608459544</text:p>
          </table:table-cell>
          <table:table-cell table:style-name="ce9" office:value-type="string" calcext:value-type="string">
            <text:p>Performance analysis and tuning for general purpose graphics processing units (GPGPU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im, Hyesoon; Vuduc, Richard; 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MCPB0000266.html</text:p>
          </table:table-cell>
          <table:table-cell table:number-columns-repeated="1013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E8 <text:s text:c="3"/>Metal and Ceramics Program </text:p>
          </table:table-cell>
          <table:table-cell table:style-name="ce7" office:value-type="float" office:value="9781907975592" calcext:value-type="float">
            <text:p>9781907975592</text:p>
          </table:table-cell>
          <table:table-cell table:style-name="ce7" office:value-type="float" office:value="9781907975585" calcext:value-type="float">
            <text:p>9781907975585</text:p>
          </table:table-cell>
          <table:table-cell table:style-name="ce9" office:value-type="string" calcext:value-type="string">
            <text:p>The corrosion performance of metals for the marine environment: a basic guid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owell, Carol</text:p>
          </table:table-cell>
          <table:table-cell table:style-name="ce4" office:value-type="string" calcext:value-type="string">
            <text:p>Maney Publishing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MANEYB0000174.html</text:p>
          </table:table-cell>
          <table:table-cell table:number-columns-repeated="1013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E6 <text:s text:c="3"/>Microelectronic Engineering </text:p>
          </table:table-cell>
          <table:table-cell table:style-name="ce7" office:value-type="float" office:value="9781598299182" calcext:value-type="float">
            <text:p>9781598299182</text:p>
          </table:table-cell>
          <table:table-cell table:style-name="ce7" office:value-type="float" office:value="9781598299175" calcext:value-type="float">
            <text:p>9781598299175</text:p>
          </table:table-cell>
          <table:table-cell table:style-name="ce9" office:value-type="string" calcext:value-type="string">
            <text:p>Performance modeling of communication networks with Markov Chai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o, Jeonghoon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0" calcext:value-type="float">
            <text:p>2010</text:p>
          </table:table-cell>
          <table:table-cell table:style-name="ce12" office:value-type="string" calcext:value-type="string">
            <text:p>http://portal.igpublish.com/iglibrary/search/MCPB0000622.html</text:p>
          </table:table-cell>
          <table:table-cell table:number-columns-repeated="1013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E6 <text:s text:c="3"/>Microelectronic Engineering </text:p>
          </table:table-cell>
          <table:table-cell table:style-name="ce7" office:value-type="float" office:value="9781608458455" calcext:value-type="float">
            <text:p>9781608458455</text:p>
          </table:table-cell>
          <table:table-cell table:style-name="ce7" office:value-type="float" office:value="9781608458448" calcext:value-type="float">
            <text:p>9781608458448</text:p>
          </table:table-cell>
          <table:table-cell table:style-name="ce9" office:value-type="string" calcext:value-type="string">
            <text:p>Underwater commun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anzagorta, Marco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3" calcext:value-type="float">
            <text:p>2013</text:p>
          </table:table-cell>
          <table:table-cell table:style-name="ce12" office:value-type="string" calcext:value-type="string">
            <text:p>http://portal.igpublish.com/iglibrary/search/MCPB0000236.html</text:p>
          </table:table-cell>
          <table:table-cell table:number-columns-repeated="1013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EA <text:s/>Information I </text:p>
          </table:table-cell>
          <table:table-cell table:style-name="ce7" office:value-type="float" office:value="9781608457755" calcext:value-type="float">
            <text:p>9781608457755</text:p>
          </table:table-cell>
          <table:table-cell table:style-name="ce7" office:value-type="float" office:value="9781608457748" calcext:value-type="float">
            <text:p>9781608457748</text:p>
          </table:table-cell>
          <table:table-cell table:style-name="ce9" office:value-type="string" calcext:value-type="string">
            <text:p>Multiculturalism and information and communication technolog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ichman, Pnina; Sanfilippo, Madelyn R.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4" calcext:value-type="float">
            <text:p>2014</text:p>
          </table:table-cell>
          <table:table-cell table:style-name="ce12" office:value-type="string" calcext:value-type="string">
            <text:p>http://portal.igpublish.com/iglibrary/search/MCPB0000003.html</text:p>
          </table:table-cell>
          <table:table-cell table:number-columns-repeated="1013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S2 <text:s/>Science Education I</text:p>
          </table:table-cell>
          <table:table-cell table:style-name="ce7" office:value-type="float" office:value="9781608457113" calcext:value-type="float">
            <text:p>9781608457113</text:p>
          </table:table-cell>
          <table:table-cell table:style-name="ce7" office:value-type="float" office:value="9781608457106" calcext:value-type="float">
            <text:p>9781608457106</text:p>
          </table:table-cell>
          <table:table-cell table:style-name="ce9" office:value-type="string" calcext:value-type="string">
            <text:p>MATLAB for engineering and the life scien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ranquillo, Joseph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1" calcext:value-type="float">
            <text:p>2011</text:p>
          </table:table-cell>
          <table:table-cell table:style-name="ce12" office:value-type="string" calcext:value-type="string">
            <text:p>http://portal.igpublish.com/iglibrary/search/MCPB0000198.html</text:p>
          </table:table-cell>
          <table:table-cell table:number-columns-repeated="1013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EE <text:s/>Optic-Electronic Engineering </text:p>
          </table:table-cell>
          <table:table-cell table:style-name="ce7" office:value-type="float" office:value="9781608458202" calcext:value-type="float">
            <text:p>9781608458202</text:p>
          </table:table-cell>
          <table:table-cell table:style-name="ce7" office:value-type="float" office:value="9781608458196" calcext:value-type="float">
            <text:p>9781608458196</text:p>
          </table:table-cell>
          <table:table-cell table:style-name="ce9" office:value-type="string" calcext:value-type="string">
            <text:p>Remote sensing image process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mps-Valls, Gustavo; Tuia, DevisGómez-Chova, Luis; Jiménez, Sandra; Malo, Jesús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2" calcext:value-type="float">
            <text:p>2012</text:p>
          </table:table-cell>
          <table:table-cell table:style-name="ce12" office:value-type="string" calcext:value-type="string">
            <text:p>http://portal.igpublish.com/iglibrary/search/MCPB0000229.html</text:p>
          </table:table-cell>
          <table:table-cell table:number-columns-repeated="1013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EG <text:s/>Industrial Engineering and Management</text:p>
          </table:table-cell>
          <table:table-cell table:style-name="ce7" office:value-type="float" office:value="9781627051323" calcext:value-type="float">
            <text:p>9781627051323</text:p>
          </table:table-cell>
          <table:table-cell table:style-name="ce7" office:value-type="float" office:value="9781627051316" calcext:value-type="float">
            <text:p>9781627051316</text:p>
          </table:table-cell>
          <table:table-cell table:style-name="ce9" office:value-type="string" calcext:value-type="string">
            <text:p>Wavelet image compress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earlman, William A.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3" calcext:value-type="float">
            <text:p>2013</text:p>
          </table:table-cell>
          <table:table-cell table:style-name="ce12" office:value-type="string" calcext:value-type="string">
            <text:p>http://portal.igpublish.com/iglibrary/search/MCPB0000398.html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formula="of:=SUM([.F2:.F109])" office:value-type="float" office:value="108" calcext:value-type="float">
            <text:p>108</text:p>
          </table:table-cell>
          <table:table-cell table:number-columns-repeated="1018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iGroup 2015採購'.$A$1" table:cell-range-address="$'iGroup 2015採購'.$A$1:.$K$110"/>
        </table:named-expressions>
        <calcext:conditional-formats>
          <calcext:conditional-format calcext:target-range-address="'iGroup 2015採購'.E2:'iGroup 2015採購'.E109">
            <calcext:condition calcext:apply-style-name="Excel_CondFormat_1_1_1" calcext:value="formula-is(AND(COUNTIF([.$E$2:.$E$109];['iGroup 2015採購'.E2])&gt;1;NOT(ISBLANK(['iGroup 2015採購'.E2]))))" calcext:base-cell-address="'iGroup 2015採購'.E2"/>
          </calcext:conditional-format>
        </calcext:conditional-formats>
      </table:table>
      <table:table table:name="工作表2" table:style-name="ta2">
        <table:table-column table:style-name="co1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iGroup 2015採購'.A1:'iGroup 2015採購'.K1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Group_20_2015採購" style:display-name="PageStyle_iGroup 2015採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7-28T15:38:47</meta:creation-date>
    <dc:creator>kate</dc:creator>
    <dc:date>2015-11-25T17:09:15</dc:date>
    <meta:document-statistic meta:table-count="2" meta:cell-count="1193" meta:object-count="0"/>
    <meta:generator>LibreOffice/5.0.6.3$Windows_x86 LibreOffice_project/490fc03b25318460cfc54456516ea2519c11d1aa</meta:generator>
  </office:meta>
</office:document-meta>
</file>