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3.55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77.68mm"/>
    </style:style>
    <style:style style:name="co8" style:family="table-column">
      <style:table-column-properties fo:break-before="auto" style:column-width="46.36mm"/>
    </style:style>
    <style:style style:name="co9" style:family="table-column">
      <style:table-column-properties fo:break-before="auto" style:column-width="12.49mm"/>
    </style:style>
    <style:style style:name="co10" style:family="table-column">
      <style:table-column-properties fo:break-before="auto" style:column-width="113.45mm"/>
    </style:style>
    <style:style style:name="co11" style:family="table-column">
      <style:table-column-properties fo:break-before="auto" style:column-width="100.54mm"/>
    </style:style>
    <style:style style:name="co12" style:family="table-column">
      <style:table-column-properties fo:break-before="auto" style:column-width="27.09mm"/>
    </style:style>
    <style:style style:name="co13" style:family="table-column">
      <style:table-column-properties fo:break-before="auto" style:column-width="17.78mm"/>
    </style:style>
    <style:style style:name="ro1" style:family="table-row">
      <style:table-row-properties style:row-height="14.29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19.05mm" fo:break-before="auto" style:use-optimal-row-height="true"/>
    </style:style>
    <style:style style:name="ro5" style:family="table-row">
      <style:table-row-properties style:row-height="23.81mm" fo:break-before="auto" style:use-optimal-row-height="true"/>
    </style:style>
    <style:style style:name="ro6" style:family="table-row">
      <style:table-row-properties style:row-height="38.1mm" fo:break-before="auto" style:use-optimal-row-height="true"/>
    </style:style>
    <style:style style:name="ta1" style:family="table" style:master-page-name="PageStyle_5f_Wiley_20_URL_20_書單380筆">
      <style:table-properties table:display="true" style:writing-mode="lr-tb" tableooo:tab-color="#e46c0a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Normal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41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Hyperlink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42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0pt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iley URL 書單380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6" table:default-cell-style-name="ce3"/>
        <table:table-column table:style-name="co7" table:default-cell-style-name="ce6"/>
        <table:table-column table:style-name="co5" table:default-cell-style-name="ce3"/>
        <table:table-column table:style-name="co8" table:default-cell-style-name="ce6"/>
        <table:table-column table:style-name="co9" table:number-columns-repeated="4" table:default-cell-style-name="ce3"/>
        <table:table-column table:style-name="co10" table:visibility="collapse" table:default-cell-style-name="ce18"/>
        <table:table-column table:style-name="co11" table:default-cell-style-name="ce21"/>
        <table:table-column table:style-name="co12" table:default-cell-style-name="ce6"/>
        <table:table-column table:style-name="co13" table:number-columns-repeated="1007" table:default-cell-style-name="ce6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杜威十進分類號</text:p>
          </table:table-cell>
          <table:table-cell table:style-name="ce1" office:value-type="string" calcext:value-type="string">
            <text:p>國會分類號</text:p>
          </table:table-cell>
          <table:table-cell table:style-name="ce8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(版權頁)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語文別</text:p>
          </table:table-cell>
          <table:table-cell table:style-name="ce8" office:value-type="string" calcext:value-type="string">
            <text:p>url</text:p>
          </table:table-cell>
          <table:table-cell table:style-name="ce19" office:value-type="string" calcext:value-type="string">
            <text:p>url</text:p>
          </table:table-cell>
          <table:table-cell table:style-name="ce1" office:value-type="string" calcext:value-type="string">
            <text:p>備註</text:p>
          </table:table-cell>
          <table:table-cell table:style-name="ce22"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griculture</text:p>
          </table:table-cell>
          <table:table-cell table:style-name="ce7" table:number-columns-repeated="2"/>
          <table:table-cell table:style-name="ce9" office:value-type="string" calcext:value-type="string">
            <text:p>9780470659861</text:p>
          </table:table-cell>
          <table:table-cell table:style-name="ce11" office:value-type="string" calcext:value-type="string">
            <text:p>9781118503416</text:p>
          </table:table-cell>
          <table:table-cell table:style-name="ce4" office:value-type="string" calcext:value-type="string">
            <text:p>Weed Anatom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raehmer, Hansjoerg ; Peter, Baur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03416</text:p>
          </table:table-cell>
          <table:table-cell table:style-name="ce20" table:formula="of:=HYPERLINK([.O2];[.O2])" office:value-type="string" office:string-value="http://onlinelibrary.wiley.com/book/10.1002/9781118503416" calcext:value-type="string">
            <text:p>http://onlinelibrary.wiley.com/book/10.1002/9781118503416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nalytical Chemistry</text:p>
          </table:table-cell>
          <table:table-cell table:style-name="ce7" table:number-columns-repeated="2"/>
          <table:table-cell table:style-name="ce9" office:value-type="string" calcext:value-type="string">
            <text:p>9780470572177</text:p>
          </table:table-cell>
          <table:table-cell table:style-name="ce11" office:value-type="string" calcext:value-type="string">
            <text:p>9781118530009</text:p>
          </table:table-cell>
          <table:table-cell table:style-name="ce4" office:value-type="string" calcext:value-type="string">
            <text:p>Capillary Electrophoresis and Microchip Capillary Electrophoresis: Principles, Applications, and Limit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García, Carlos D. ; Chumbimuni-Torres, Karin Y. ; Carrilho, Emanuel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0009</text:p>
          </table:table-cell>
          <table:table-cell table:style-name="ce20" table:formula="of:=HYPERLINK([.O3];[.O3])" office:value-type="string" office:string-value="http://onlinelibrary.wiley.com/book/10.1002/9781118530009" calcext:value-type="string">
            <text:p>http://onlinelibrary.wiley.com/book/10.1002/9781118530009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nalytical Chemistry</text:p>
          </table:table-cell>
          <table:table-cell table:style-name="ce7" table:number-columns-repeated="2"/>
          <table:table-cell table:style-name="ce9" office:value-type="string" calcext:value-type="string">
            <text:p>9781119973997</text:p>
          </table:table-cell>
          <table:table-cell table:style-name="ce11" office:value-type="string" calcext:value-type="string">
            <text:p>9781118452813</text:p>
          </table:table-cell>
          <table:table-cell table:style-name="ce4" office:value-type="string" calcext:value-type="string">
            <text:p>Diagnostic Electron Microscopy : A Practical Guide to Interpretation and Techniqu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tirling, John W. ; Curry, Alan ; Eyden, Bria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52813</text:p>
          </table:table-cell>
          <table:table-cell table:style-name="ce20" table:formula="of:=HYPERLINK([.O4];[.O4])" office:value-type="string" office:string-value="http://onlinelibrary.wiley.com/book/10.1002/9781118452813" calcext:value-type="string">
            <text:p>http://onlinelibrary.wiley.com/book/10.1002/9781118452813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nalytical Chemistry</text:p>
          </table:table-cell>
          <table:table-cell table:style-name="ce7" table:number-columns-repeated="2"/>
          <table:table-cell table:style-name="ce9" office:value-type="string" calcext:value-type="string">
            <text:p>9781118169452</text:p>
          </table:table-cell>
          <table:table-cell table:style-name="ce11" office:value-type="string" calcext:value-type="string">
            <text:p>9781118537282</text:p>
          </table:table-cell>
          <table:table-cell table:style-name="ce4" office:value-type="string" calcext:value-type="string">
            <text:p>Foodomics: Advanced Mass Spectrometry in Modern Food Science and Nutri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ifuentes, Alejandr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7282</text:p>
          </table:table-cell>
          <table:table-cell table:style-name="ce20" table:formula="of:=HYPERLINK([.O5];[.O5])" office:value-type="string" office:string-value="http://onlinelibrary.wiley.com/book/10.1002/9781118537282" calcext:value-type="string">
            <text:p>http://onlinelibrary.wiley.com/book/10.1002/9781118537282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nalytical Chemistry</text:p>
          </table:table-cell>
          <table:table-cell table:style-name="ce7" table:number-columns-repeated="2"/>
          <table:table-cell table:style-name="ce9" office:value-type="string" calcext:value-type="string">
            <text:p>9780470687277</text:p>
          </table:table-cell>
          <table:table-cell table:style-name="ce11" office:value-type="string" calcext:value-type="string">
            <text:p>9781118496879</text:p>
          </table:table-cell>
          <table:table-cell table:style-name="ce4" office:value-type="string" calcext:value-type="string">
            <text:p>Forensic Analytical Techniqu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tuart, Barbar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96879</text:p>
          </table:table-cell>
          <table:table-cell table:style-name="ce20" table:formula="of:=HYPERLINK([.O6];[.O6])" office:value-type="string" office:string-value="http://onlinelibrary.wiley.com/book/10.1002/9781118496879" calcext:value-type="string">
            <text:p>http://onlinelibrary.wiley.com/book/10.1002/9781118496879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nalytical Chemistry</text:p>
          </table:table-cell>
          <table:table-cell table:style-name="ce7" table:number-columns-repeated="2"/>
          <table:table-cell table:style-name="ce9" office:value-type="string" calcext:value-type="string">
            <text:p>9781119971122</text:p>
          </table:table-cell>
          <table:table-cell table:style-name="ce11" office:value-type="string" calcext:value-type="string">
            <text:p>9781118567371</text:p>
          </table:table-cell>
          <table:table-cell table:style-name="ce4" office:value-type="string" calcext:value-type="string">
            <text:p>Handbook of Laser-Induced Breakdown Spectroscopy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Cremers, David A. ; Radziemski, Leon J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67371</text:p>
          </table:table-cell>
          <table:table-cell table:style-name="ce20" table:formula="of:=HYPERLINK([.O7];[.O7])" office:value-type="string" office:string-value="http://onlinelibrary.wiley.com/book/10.1002/9781118567371" calcext:value-type="string">
            <text:p>http://onlinelibrary.wiley.com/book/10.1002/978111856737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nalytical Chemistry</text:p>
          </table:table-cell>
          <table:table-cell table:style-name="ce7" table:number-columns-repeated="2"/>
          <table:table-cell table:style-name="ce9" office:value-type="string" calcext:value-type="string">
            <text:p>9781118159248</text:p>
          </table:table-cell>
          <table:table-cell table:style-name="ce11" office:value-type="string" calcext:value-type="string">
            <text:p>9781118671276</text:p>
          </table:table-cell>
          <table:table-cell table:style-name="ce4" office:value-type="string" calcext:value-type="string">
            <text:p>Handbook of LC-MS Bioanalysis: Best Practices, Experimental Protocols, and Regul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Li, Wenkui ; Zhang, Jie ; Tse, Francis L.S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71276</text:p>
          </table:table-cell>
          <table:table-cell table:style-name="ce20" table:formula="of:=HYPERLINK([.O8];[.O8])" office:value-type="string" office:string-value="http://onlinelibrary.wiley.com/book/10.1002/9781118671276" calcext:value-type="string">
            <text:p>http://onlinelibrary.wiley.com/book/10.1002/9781118671276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nalytical Chemistry</text:p>
          </table:table-cell>
          <table:table-cell table:style-name="ce7" table:number-columns-repeated="2"/>
          <table:table-cell table:style-name="ce9" office:value-type="string" calcext:value-type="string">
            <text:p>9781118054178</text:p>
          </table:table-cell>
          <table:table-cell table:style-name="ce11" office:value-type="string" calcext:value-type="string">
            <text:p>9781118495247</text:p>
          </table:table-cell>
          <table:table-cell table:style-name="ce4" office:value-type="string" calcext:value-type="string">
            <text:p>Hydrophilic Interaction Chromatography: A Guide for Practitioner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Olsen, Bernard A. ; Pack, Brian W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95247</text:p>
          </table:table-cell>
          <table:table-cell table:style-name="ce20" table:formula="of:=HYPERLINK([.O9];[.O9])" office:value-type="string" office:string-value="http://onlinelibrary.wiley.com/book/10.1002/9781118495247" calcext:value-type="string">
            <text:p>http://onlinelibrary.wiley.com/book/10.1002/9781118495247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nalytical Chemistry</text:p>
          </table:table-cell>
          <table:table-cell table:style-name="ce7" table:number-columns-repeated="2"/>
          <table:table-cell table:style-name="ce9" office:value-type="string" calcext:value-type="string">
            <text:p>9780470516140</text:p>
          </table:table-cell>
          <table:table-cell table:style-name="ce11" office:value-type="string" calcext:value-type="string">
            <text:p>9781118314234</text:p>
          </table:table-cell>
          <table:table-cell table:style-name="ce4" office:value-type="string" calcext:value-type="string">
            <text:p>Modern Methods for Analysing Archaeological and Historical Glass, Volume I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Janssens, Koe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14234</text:p>
          </table:table-cell>
          <table:table-cell table:style-name="ce20" table:formula="of:=HYPERLINK([.O10];[.O10])" office:value-type="string" office:string-value="http://onlinelibrary.wiley.com/book/10.1002/9781118314234" calcext:value-type="string">
            <text:p>http://onlinelibrary.wiley.com/book/10.1002/9781118314234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nalytical Chemistry</text:p>
          </table:table-cell>
          <table:table-cell table:style-name="ce7" table:number-columns-repeated="2"/>
          <table:table-cell table:style-name="ce9" office:value-type="string" calcext:value-type="string">
            <text:p>9781118057247</text:p>
          </table:table-cell>
          <table:table-cell table:style-name="ce11" office:value-type="string" calcext:value-type="string">
            <text:p>9781118714614</text:p>
          </table:table-cell>
          <table:table-cell table:style-name="ce4" office:value-type="string" calcext:value-type="string">
            <text:p>Mossbauer Spectroscopy: Applications in Chemistry, Biology, and Nanotechnolog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harma, Virender K. ; Klingelhöfer, Göstar ; Nishida, Tetsuaki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14614</text:p>
          </table:table-cell>
          <table:table-cell table:style-name="ce20" table:formula="of:=HYPERLINK([.O11];[.O11])" office:value-type="string" office:string-value="http://onlinelibrary.wiley.com/book/10.1002/9781118714614" calcext:value-type="string">
            <text:p>http://onlinelibrary.wiley.com/book/10.1002/9781118714614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nalytical Chemistry</text:p>
          </table:table-cell>
          <table:table-cell table:style-name="ce7" table:number-columns-repeated="2"/>
          <table:table-cell table:style-name="ce9" office:value-type="string" calcext:value-type="string">
            <text:p>9783527332939</text:p>
          </table:table-cell>
          <table:table-cell table:style-name="ce11" office:value-type="string" calcext:value-type="string">
            <text:p>9783527659104</text:p>
          </table:table-cell>
          <table:table-cell table:style-name="ce4" office:value-type="string" calcext:value-type="string">
            <text:p>Pitfalls and Errors of HPLC in Pictures, Third Edition</text:p>
          </table:table-cell>
          <table:table-cell table:style-name="ce14" office:value-type="string" calcext:value-type="string">
            <text:p>3rd</text:p>
          </table:table-cell>
          <table:table-cell table:style-name="ce4" office:value-type="string" calcext:value-type="string">
            <text:p>Meyer, Veronika R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9104</text:p>
          </table:table-cell>
          <table:table-cell table:style-name="ce20" table:formula="of:=HYPERLINK([.O12];[.O12])" office:value-type="string" office:string-value="http://onlinelibrary.wiley.com/book/10.1002/9783527659104" calcext:value-type="string">
            <text:p>http://onlinelibrary.wiley.com/book/10.1002/9783527659104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nalytical Chemistry</text:p>
          </table:table-cell>
          <table:table-cell table:style-name="ce7" table:number-columns-repeated="2"/>
          <table:table-cell table:style-name="ce9" office:value-type="string" calcext:value-type="string">
            <text:p>9780470683194</text:p>
          </table:table-cell>
          <table:table-cell table:style-name="ce11" office:value-type="string" calcext:value-type="string">
            <text:p>9781119961284</text:p>
          </table:table-cell>
          <table:table-cell table:style-name="ce4" office:value-type="string" calcext:value-type="string">
            <text:p>Practical Raman Spectroscopy : An Introduc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Vandenabeele, Peter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9961284</text:p>
          </table:table-cell>
          <table:table-cell table:style-name="ce20" table:formula="of:=HYPERLINK([.O13];[.O13])" office:value-type="string" office:string-value="http://onlinelibrary.wiley.com/book/10.1002/9781119961284" calcext:value-type="string">
            <text:p>http://onlinelibrary.wiley.com/book/10.1002/9781119961284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nalytical Chemistry</text:p>
          </table:table-cell>
          <table:table-cell table:style-name="ce7" table:number-columns-repeated="2"/>
          <table:table-cell table:style-name="ce9" office:value-type="string" calcext:value-type="string">
            <text:p>9781118065662</text:p>
          </table:table-cell>
          <table:table-cell table:style-name="ce11" office:value-type="string" calcext:value-type="string">
            <text:p>9781118642771</text:p>
          </table:table-cell>
          <table:table-cell table:style-name="ce4" office:value-type="string" calcext:value-type="string">
            <text:p>Trace Analysis of Specialty and Electronic Gas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Geiger, William M. ; Raynor, Mark W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42771</text:p>
          </table:table-cell>
          <table:table-cell table:style-name="ce20" table:formula="of:=HYPERLINK([.O14];[.O14])" office:value-type="string" office:string-value="http://onlinelibrary.wiley.com/book/10.1002/9781118642771" calcext:value-type="string">
            <text:p>http://onlinelibrary.wiley.com/book/10.1002/978111864277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nalytical Chemistry</text:p>
          </table:table-cell>
          <table:table-cell table:style-name="ce7" table:number-columns-repeated="2"/>
          <table:table-cell table:style-name="ce9" office:value-type="string" calcext:value-type="string">
            <text:p>9780470938423</text:p>
          </table:table-cell>
          <table:table-cell table:style-name="ce11" office:value-type="string" calcext:value-type="string">
            <text:p>9781118533956</text:p>
          </table:table-cell>
          <table:table-cell table:style-name="ce4" office:value-type="string" calcext:value-type="string">
            <text:p>Ultra-High Performance Liquid Chromatography and Its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Xu, Quanyun Ala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3956</text:p>
          </table:table-cell>
          <table:table-cell table:style-name="ce20" table:formula="of:=HYPERLINK([.O15];[.O15])" office:value-type="string" office:string-value="http://onlinelibrary.wiley.com/book/10.1002/9781118533956" calcext:value-type="string">
            <text:p>http://onlinelibrary.wiley.com/book/10.1002/9781118533956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quaculture, Fisheries &amp; Fish Science</text:p>
          </table:table-cell>
          <table:table-cell table:style-name="ce7" table:number-columns-repeated="2"/>
          <table:table-cell table:style-name="ce9" office:value-type="string" calcext:value-type="string">
            <text:p>9780470670859</text:p>
          </table:table-cell>
          <table:table-cell table:style-name="ce11" office:value-type="string" calcext:value-type="string">
            <text:p>9781118496077</text:p>
          </table:table-cell>
          <table:table-cell table:style-name="ce4" office:value-type="string" calcext:value-type="string">
            <text:p>Aquaculture Engineering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Lekang, Odd-Ivar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96077</text:p>
          </table:table-cell>
          <table:table-cell table:style-name="ce20" table:formula="of:=HYPERLINK([.O16];[.O16])" office:value-type="string" office:string-value="http://onlinelibrary.wiley.com/book/10.1002/9781118496077" calcext:value-type="string">
            <text:p>http://onlinelibrary.wiley.com/book/10.1002/9781118496077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quaculture, Fisheries &amp; Fish Science</text:p>
          </table:table-cell>
          <table:table-cell table:style-name="ce7" table:number-columns-repeated="2"/>
          <table:table-cell table:style-name="ce9" office:value-type="string" calcext:value-type="string">
            <text:p>9780470657560</text:p>
          </table:table-cell>
          <table:table-cell table:style-name="ce11" office:value-type="string" calcext:value-type="string">
            <text:p>9781118496480</text:p>
          </table:table-cell>
          <table:table-cell table:style-name="ce4" office:value-type="string" calcext:value-type="string">
            <text:p>Global Challenges in Integrated Coastal Zone Management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oksness, Erlend ; Dahl, Einar ; Støttrup, Josiann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96480</text:p>
          </table:table-cell>
          <table:table-cell table:style-name="ce20" table:formula="of:=HYPERLINK([.O17];[.O17])" office:value-type="string" office:string-value="http://onlinelibrary.wiley.com/book/10.1002/9781118496480" calcext:value-type="string">
            <text:p>http://onlinelibrary.wiley.com/book/10.1002/9781118496480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quaculture, Fisheries &amp; Fish Science</text:p>
          </table:table-cell>
          <table:table-cell table:style-name="ce7" table:number-columns-repeated="2"/>
          <table:table-cell table:style-name="ce9" office:value-type="string" calcext:value-type="string">
            <text:p>9780470671139</text:p>
          </table:table-cell>
          <table:table-cell table:style-name="ce11" office:value-type="string" calcext:value-type="string">
            <text:p>9781118517444</text:p>
          </table:table-cell>
          <table:table-cell table:style-name="ce4" office:value-type="string" calcext:value-type="string">
            <text:p>Lobsters: Biology, Management, Aquaculture and Fisheries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Phillips, Bruce F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17444</text:p>
          </table:table-cell>
          <table:table-cell table:style-name="ce20" table:formula="of:=HYPERLINK([.O18];[.O18])" office:value-type="string" office:string-value="http://onlinelibrary.wiley.com/book/10.1002/9781118517444" calcext:value-type="string">
            <text:p>http://onlinelibrary.wiley.com/book/10.1002/9781118517444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quaculture, Fisheries &amp; Fish Science</text:p>
          </table:table-cell>
          <table:table-cell table:style-name="ce7" table:number-columns-repeated="2"/>
          <table:table-cell table:style-name="ce9" office:value-type="string" calcext:value-type="string">
            <text:p>9780470670866</text:p>
          </table:table-cell>
          <table:table-cell table:style-name="ce11" office:value-type="string" calcext:value-type="string">
            <text:p>9781118542392</text:p>
          </table:table-cell>
          <table:table-cell table:style-name="ce4" office:value-type="string" calcext:value-type="string">
            <text:p>Methods for the Study of Marine Benthos, Fourth Edition</text:p>
          </table:table-cell>
          <table:table-cell table:style-name="ce14" office:value-type="string" calcext:value-type="string">
            <text:p>4th</text:p>
          </table:table-cell>
          <table:table-cell table:style-name="ce4" office:value-type="string" calcext:value-type="string">
            <text:p>Eleftheriou, Anastasio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42392</text:p>
          </table:table-cell>
          <table:table-cell table:style-name="ce20" table:formula="of:=HYPERLINK([.O19];[.O19])" office:value-type="string" office:string-value="http://onlinelibrary.wiley.com/book/10.1002/9781118542392" calcext:value-type="string">
            <text:p>http://onlinelibrary.wiley.com/book/10.1002/9781118542392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rchitecture</text:p>
          </table:table-cell>
          <table:table-cell table:style-name="ce7" table:number-columns-repeated="2"/>
          <table:table-cell table:style-name="ce9" office:value-type="string" calcext:value-type="string">
            <text:p>9781444336603</text:p>
          </table:table-cell>
          <table:table-cell table:style-name="ce11" office:value-type="string" calcext:value-type="string">
            <text:p>9781118524169</text:p>
          </table:table-cell>
          <table:table-cell table:style-name="ce4" office:value-type="string" calcext:value-type="string">
            <text:p>Low Impact Building : Houses Using Renewable Material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Woolley, Tom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4169</text:p>
          </table:table-cell>
          <table:table-cell table:style-name="ce20" table:formula="of:=HYPERLINK([.O20];[.O20])" office:value-type="string" office:string-value="http://onlinelibrary.wiley.com/book/10.1002/9781118524169" calcext:value-type="string">
            <text:p>http://onlinelibrary.wiley.com/book/10.1002/9781118524169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stronomy</text:p>
          </table:table-cell>
          <table:table-cell table:style-name="ce7" table:number-columns-repeated="2"/>
          <table:table-cell table:style-name="ce9" office:value-type="string" calcext:value-type="string">
            <text:p>9783527409778</text:p>
          </table:table-cell>
          <table:table-cell table:style-name="ce11" office:value-type="string" calcext:value-type="string">
            <text:p>9783527651856</text:p>
          </table:table-cell>
          <table:table-cell table:style-name="ce4" office:value-type="string" calcext:value-type="string">
            <text:p>Celestial Dynamics: Chaoticity and Dynamics of Celestial System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vorak, Rudolf ; Lhotka, Christoph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1856</text:p>
          </table:table-cell>
          <table:table-cell table:style-name="ce20" table:formula="of:=HYPERLINK([.O21];[.O21])" office:value-type="string" office:string-value="http://onlinelibrary.wiley.com/book/10.1002/9783527651856" calcext:value-type="string">
            <text:p>http://onlinelibrary.wiley.com/book/10.1002/9783527651856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stronomy</text:p>
          </table:table-cell>
          <table:table-cell table:style-name="ce7" table:number-columns-repeated="2"/>
          <table:table-cell table:style-name="ce9" office:value-type="string" calcext:value-type="string">
            <text:p>9783527410347</text:p>
          </table:table-cell>
          <table:table-cell table:style-name="ce11" office:value-type="string" calcext:value-type="string">
            <text:p>9783527648924</text:p>
          </table:table-cell>
          <table:table-cell table:style-name="ce4" office:value-type="string" calcext:value-type="string">
            <text:p>Magnetic Processes in Astrophysics: Theory, Simulations, Experiment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üdiger, Günther ; Kitchatinov, Leonid L. ; Hollerbach, Rainer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48924</text:p>
          </table:table-cell>
          <table:table-cell table:style-name="ce20" table:formula="of:=HYPERLINK([.O22];[.O22])" office:value-type="string" office:string-value="http://onlinelibrary.wiley.com/book/10.1002/9783527648924" calcext:value-type="string">
            <text:p>http://onlinelibrary.wiley.com/book/10.1002/9783527648924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stronomy</text:p>
          </table:table-cell>
          <table:table-cell table:style-name="ce7" table:number-columns-repeated="2"/>
          <table:table-cell table:style-name="ce9" office:value-type="string" calcext:value-type="string">
            <text:p>9783527410279</text:p>
          </table:table-cell>
          <table:table-cell table:style-name="ce11" office:value-type="string" calcext:value-type="string">
            <text:p>9783527652051</text:p>
          </table:table-cell>
          <table:table-cell table:style-name="ce4" office:value-type="string" calcext:value-type="string">
            <text:p>Magnetoseismology: Ground-Based Remote Sensing of Earth's Magnetospher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enk, Frederick W. ; Waters, Colin L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2051</text:p>
          </table:table-cell>
          <table:table-cell table:style-name="ce20" table:formula="of:=HYPERLINK([.O23];[.O23])" office:value-type="string" office:string-value="http://onlinelibrary.wiley.com/book/10.1002/9783527652051" calcext:value-type="string">
            <text:p>http://onlinelibrary.wiley.com/book/10.1002/978352765205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Astronomy</text:p>
          </table:table-cell>
          <table:table-cell table:style-name="ce7" table:number-columns-repeated="2"/>
          <table:table-cell table:style-name="ce9" office:value-type="string" calcext:value-type="string">
            <text:p>9783527410767</text:p>
          </table:table-cell>
          <table:table-cell table:style-name="ce11" office:value-type="string" calcext:value-type="string">
            <text:p>9783527665518</text:p>
          </table:table-cell>
          <table:table-cell table:style-name="ce4" office:value-type="string" calcext:value-type="string">
            <text:p>Old Stellar Populations: How to Study the Fossil Record of Galaxy Forma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assisi, Santi ; Salaris, Maurizi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65518</text:p>
          </table:table-cell>
          <table:table-cell table:style-name="ce20" table:formula="of:=HYPERLINK([.O24];[.O24])" office:value-type="string" office:string-value="http://onlinelibrary.wiley.com/book/10.1002/9783527665518" calcext:value-type="string">
            <text:p>http://onlinelibrary.wiley.com/book/10.1002/9783527665518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Biochemistry</text:p>
          </table:table-cell>
          <table:table-cell table:style-name="ce7" table:number-columns-repeated="2"/>
          <table:table-cell table:style-name="ce9" office:value-type="string" calcext:value-type="string">
            <text:p>9781118007518</text:p>
          </table:table-cell>
          <table:table-cell table:style-name="ce11" office:value-type="string" calcext:value-type="string">
            <text:p>9781118498088</text:p>
          </table:table-cell>
          <table:table-cell table:style-name="ce4" office:value-type="string" calcext:value-type="string">
            <text:p>Chemical Synthesis of Nucleoside Analogu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edro, Merin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98088</text:p>
          </table:table-cell>
          <table:table-cell table:style-name="ce20" table:formula="of:=HYPERLINK([.O25];[.O25])" office:value-type="string" office:string-value="http://onlinelibrary.wiley.com/book/10.1002/9781118498088" calcext:value-type="string">
            <text:p>http://onlinelibrary.wiley.com/book/10.1002/9781118498088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Biochemistry</text:p>
          </table:table-cell>
          <table:table-cell table:style-name="ce7" table:number-columns-repeated="2"/>
          <table:table-cell table:style-name="ce9" office:value-type="string" calcext:value-type="string">
            <text:p>9781118275337</text:p>
          </table:table-cell>
          <table:table-cell table:style-name="ce11" office:value-type="string" calcext:value-type="string">
            <text:p>9781118526996</text:p>
          </table:table-cell>
          <table:table-cell table:style-name="ce4" office:value-type="string" calcext:value-type="string">
            <text:p>Click Chemistry in Glycoscience: New Developmentsand Strategi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Witczak, Zbigniew J. ; Bielski, Roman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6996</text:p>
          </table:table-cell>
          <table:table-cell table:style-name="ce20" table:formula="of:=HYPERLINK([.O26];[.O26])" office:value-type="string" office:string-value="http://onlinelibrary.wiley.com/book/10.1002/9781118526996" calcext:value-type="string">
            <text:p>http://onlinelibrary.wiley.com/book/10.1002/9781118526996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Biochemistry</text:p>
          </table:table-cell>
          <table:table-cell table:style-name="ce7" table:number-columns-repeated="2"/>
          <table:table-cell table:style-name="ce9" office:value-type="string" calcext:value-type="string">
            <text:p>9781118479704</text:p>
          </table:table-cell>
          <table:table-cell table:style-name="ce11" office:value-type="string" calcext:value-type="string">
            <text:p>9781118733639</text:p>
          </table:table-cell>
          <table:table-cell table:style-name="ce4" office:value-type="string" calcext:value-type="string">
            <text:p>Equilibria and Kinetics of Biological Macromolecul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Jan Hermans, Barry Lentz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33639</text:p>
          </table:table-cell>
          <table:table-cell table:style-name="ce20" table:formula="of:=HYPERLINK([.O27];[.O27])" office:value-type="string" office:string-value="http://onlinelibrary.wiley.com/book/10.1002/9781118733639" calcext:value-type="string">
            <text:p>http://onlinelibrary.wiley.com/book/10.1002/9781118733639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Biochemistry</text:p>
          </table:table-cell>
          <table:table-cell table:style-name="ce7" table:number-columns-repeated="2"/>
          <table:table-cell table:style-name="ce9" office:value-type="string" calcext:value-type="string">
            <text:p>9781118488133</text:p>
          </table:table-cell>
          <table:table-cell table:style-name="ce11" office:value-type="string" calcext:value-type="string">
            <text:p>9781118540398</text:p>
          </table:table-cell>
          <table:table-cell table:style-name="ce4" office:value-type="string" calcext:value-type="string">
            <text:p>Evaluation of Enzyme Inhibitors in Drug Discovery: A Guide for Medicinal Chemists and Pharmacologists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Copeland, Robert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40398</text:p>
          </table:table-cell>
          <table:table-cell table:style-name="ce20" table:formula="of:=HYPERLINK([.O28];[.O28])" office:value-type="string" office:string-value="http://onlinelibrary.wiley.com/book/10.1002/9781118540398" calcext:value-type="string">
            <text:p>http://onlinelibrary.wiley.com/book/10.1002/9781118540398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Biochemistry</text:p>
          </table:table-cell>
          <table:table-cell table:style-name="ce7" table:number-columns-repeated="2"/>
          <table:table-cell table:style-name="ce9" office:value-type="string" calcext:value-type="string">
            <text:p>9780470569054</text:p>
          </table:table-cell>
          <table:table-cell table:style-name="ce11" office:value-type="string" calcext:value-type="string">
            <text:p>9781118531426</text:p>
          </table:table-cell>
          <table:table-cell table:style-name="ce4" office:value-type="string" calcext:value-type="string">
            <text:p>Lysophospholipid Receptors: Signaling and Biochemistr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hun,Jerold ; Hla, Timothy ; Spiegel, Sara ; Moolenaar,Wouter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1426</text:p>
          </table:table-cell>
          <table:table-cell table:style-name="ce20" table:formula="of:=HYPERLINK([.O29];[.O29])" office:value-type="string" office:string-value="http://onlinelibrary.wiley.com/book/10.1002/9781118531426" calcext:value-type="string">
            <text:p>http://onlinelibrary.wiley.com/book/10.1002/9781118531426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Biochemistry</text:p>
          </table:table-cell>
          <table:table-cell table:style-name="ce7" table:number-columns-repeated="2"/>
          <table:table-cell table:style-name="ce9" office:value-type="string" calcext:value-type="string">
            <text:p>9783527330898</text:p>
          </table:table-cell>
          <table:table-cell table:style-name="ce11" office:value-type="string" calcext:value-type="string">
            <text:p>9783527655861</text:p>
          </table:table-cell>
          <table:table-cell table:style-name="ce4" office:value-type="string" calcext:value-type="string">
            <text:p>Metabolomics in Practice: Successful Strategies to Generate and Analyze Metabolic Data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Lämmerhofer,Michael <text:s/>; Weckwerth, Wolfram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5861</text:p>
          </table:table-cell>
          <table:table-cell table:style-name="ce20" table:formula="of:=HYPERLINK([.O30];[.O30])" office:value-type="string" office:string-value="http://onlinelibrary.wiley.com/book/10.1002/9783527655861" calcext:value-type="string">
            <text:p>http://onlinelibrary.wiley.com/book/10.1002/978352765586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Biochemistry</text:p>
          </table:table-cell>
          <table:table-cell table:style-name="ce7" table:number-columns-repeated="2"/>
          <table:table-cell table:style-name="ce9" office:value-type="string" calcext:value-type="string">
            <text:p>9781119977148</text:p>
          </table:table-cell>
          <table:table-cell table:style-name="ce11" office:value-type="string" calcext:value-type="string">
            <text:p>9781118553480</text:p>
          </table:table-cell>
          <table:table-cell table:style-name="ce4" office:value-type="string" calcext:value-type="string">
            <text:p>Metal-based Neurodegeneration: From Molecular Mechanisms to Therapeutic Strategies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Crichton, Robert ; Ward, Roberta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53480</text:p>
          </table:table-cell>
          <table:table-cell table:style-name="ce20" table:formula="of:=HYPERLINK([.O31];[.O31])" office:value-type="string" office:string-value="http://onlinelibrary.wiley.com/book/10.1002/9781118553480" calcext:value-type="string">
            <text:p>http://onlinelibrary.wiley.com/book/10.1002/9781118553480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Biochemistry</text:p>
          </table:table-cell>
          <table:table-cell table:style-name="ce7" table:number-columns-repeated="2"/>
          <table:table-cell table:style-name="ce9" office:value-type="string" calcext:value-type="string">
            <text:p>9781118350096</text:p>
          </table:table-cell>
          <table:table-cell table:style-name="ce11" office:value-type="string" calcext:value-type="string">
            <text:p>9781118530665</text:p>
          </table:table-cell>
          <table:table-cell table:style-name="ce4" office:value-type="string" calcext:value-type="string">
            <text:p>Understanding Diabetes: A Biochemical Perspectiv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ods, Richard F.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0665</text:p>
          </table:table-cell>
          <table:table-cell table:style-name="ce20" table:formula="of:=HYPERLINK([.O32];[.O32])" office:value-type="string" office:string-value="http://onlinelibrary.wiley.com/book/10.1002/9781118530665" calcext:value-type="string">
            <text:p>http://onlinelibrary.wiley.com/book/10.1002/9781118530665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Biomedical Engineering</text:p>
          </table:table-cell>
          <table:table-cell table:style-name="ce7" table:number-columns-repeated="2"/>
          <table:table-cell table:style-name="ce9" office:value-type="string" calcext:value-type="string">
            <text:p>9780470916735</text:p>
          </table:table-cell>
          <table:table-cell table:style-name="ce11" office:value-type="string" calcext:value-type="string">
            <text:p>9781118628522</text:p>
          </table:table-cell>
          <table:table-cell table:style-name="ce4" office:value-type="string" calcext:value-type="string">
            <text:p>Introduction to Neural Engineering for Motor Rehabilita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Farina, Dario ; Jensen, Winnie ; Akay, Meti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28522</text:p>
          </table:table-cell>
          <table:table-cell table:style-name="ce20" table:formula="of:=HYPERLINK([.O33];[.O33])" office:value-type="string" office:string-value="http://onlinelibrary.wiley.com/book/10.1002/9781118628522" calcext:value-type="string">
            <text:p>http://onlinelibrary.wiley.com/book/10.1002/9781118628522</text:p>
          </table:table-cell>
          <table:table-cell table:style-name="ce7"/>
          <table:table-cell table:style-name="Default" table:number-columns-repeated="1007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Biomedical Engineering</text:p>
          </table:table-cell>
          <table:table-cell table:style-name="ce7" table:number-columns-repeated="2"/>
          <table:table-cell table:style-name="ce9" office:value-type="string" calcext:value-type="string">
            <text:p>9781118140420</text:p>
          </table:table-cell>
          <table:table-cell table:style-name="ce11" office:value-type="string" calcext:value-type="string">
            <text:p>9781118574775</text:p>
          </table:table-cell>
          <table:table-cell table:style-name="ce4" office:value-type="string" calcext:value-type="string">
            <text:p>Micro and Nanotechnologies in Engineering Stem Cells and Tissu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amalingam, Murugan ; Jabbari, Esmaiel ; Ramakrishna, Seeram ; Khademhosseini, Ali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4775</text:p>
          </table:table-cell>
          <table:table-cell table:style-name="ce20" table:formula="of:=HYPERLINK([.O34];[.O34])" office:value-type="string" office:string-value="http://onlinelibrary.wiley.com/book/10.1002/9781118574775" calcext:value-type="string">
            <text:p>http://onlinelibrary.wiley.com/book/10.1002/9781118574775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Biomedical Engineering</text:p>
          </table:table-cell>
          <table:table-cell table:style-name="ce7" table:number-columns-repeated="2"/>
          <table:table-cell table:style-name="ce9" office:value-type="string" calcext:value-type="string">
            <text:p>9781848215030</text:p>
          </table:table-cell>
          <table:table-cell table:style-name="ce11" office:value-type="string" calcext:value-type="string">
            <text:p>9781118761281</text:p>
          </table:table-cell>
          <table:table-cell table:style-name="ce4" office:value-type="string" calcext:value-type="string">
            <text:p>MRI Techniqu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errin,Vincent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61281</text:p>
          </table:table-cell>
          <table:table-cell table:style-name="ce20" table:formula="of:=HYPERLINK([.O35];[.O35])" office:value-type="string" office:string-value="http://onlinelibrary.wiley.com/book/10.1002/9781118761281" calcext:value-type="string">
            <text:p>http://onlinelibrary.wiley.com/book/10.1002/978111876128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Biomedical Engineering</text:p>
          </table:table-cell>
          <table:table-cell table:style-name="ce7" table:number-columns-repeated="2"/>
          <table:table-cell table:style-name="ce9" office:value-type="string" calcext:value-type="string">
            <text:p>9781118091449</text:p>
          </table:table-cell>
          <table:table-cell table:style-name="ce11" office:value-type="string" calcext:value-type="string">
            <text:p>9781118751879</text:p>
          </table:table-cell>
          <table:table-cell table:style-name="ce4" office:value-type="string" calcext:value-type="string">
            <text:p>Functional Imaging by Controlled Nonlinear Optical Phenomena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Isobe, Keisuke ; Watanabe, Wataru ; Itoh, Kazuyoshi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51879</text:p>
          </table:table-cell>
          <table:table-cell table:style-name="ce20" table:formula="of:=HYPERLINK([.O36];[.O36])" office:value-type="string" office:string-value="http://onlinelibrary.wiley.com/book/10.1002/9781118751879" calcext:value-type="string">
            <text:p>http://onlinelibrary.wiley.com/book/10.1002/9781118751879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Biomedical Engineering</text:p>
          </table:table-cell>
          <table:table-cell table:style-name="ce7" table:number-columns-repeated="2"/>
          <table:table-cell table:style-name="ce9" office:value-type="string" calcext:value-type="string">
            <text:p>9780470740279</text:p>
          </table:table-cell>
          <table:table-cell table:style-name="ce11" office:value-type="string" calcext:value-type="string">
            <text:p>9781118536834</text:p>
          </table:table-cell>
          <table:table-cell table:style-name="ce4" office:value-type="string" calcext:value-type="string">
            <text:p>The Engineering of Human Joint Replacement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cGeough, J.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6834</text:p>
          </table:table-cell>
          <table:table-cell table:style-name="ce20" table:formula="of:=HYPERLINK([.O37];[.O37])" office:value-type="string" office:string-value="http://onlinelibrary.wiley.com/book/10.1002/9781118536834" calcext:value-type="string">
            <text:p>http://onlinelibrary.wiley.com/book/10.1002/9781118536834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atalysis</text:p>
          </table:table-cell>
          <table:table-cell table:style-name="ce7" table:number-columns-repeated="2"/>
          <table:table-cell table:style-name="ce9" office:value-type="string" calcext:value-type="string">
            <text:p>9783527333974</text:p>
          </table:table-cell>
          <table:table-cell table:style-name="ce11" office:value-type="string" calcext:value-type="string">
            <text:p>9783527673995</text:p>
          </table:table-cell>
          <table:table-cell table:style-name="ce4" office:value-type="string" calcext:value-type="string">
            <text:p>Das Gefahrstoffbuch: Sicherer Umgang mit Gefahrstoffen nach REACH und GHS, Fourth Edition</text:p>
          </table:table-cell>
          <table:table-cell table:style-name="ce14" office:value-type="string" calcext:value-type="string">
            <text:p>4th</text:p>
          </table:table-cell>
          <table:table-cell table:style-name="ce4" office:value-type="string" calcext:value-type="string">
            <text:p>Bender, Herbert F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3995</text:p>
          </table:table-cell>
          <table:table-cell table:style-name="ce20" table:formula="of:=HYPERLINK([.O38];[.O38])" office:value-type="string" office:string-value="http://onlinelibrary.wiley.com/book/10.1002/9783527673995" calcext:value-type="string">
            <text:p>http://onlinelibrary.wiley.com/book/10.1002/9783527673995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atalysis</text:p>
          </table:table-cell>
          <table:table-cell table:style-name="ce7" table:number-columns-repeated="2"/>
          <table:table-cell table:style-name="ce9" office:value-type="string" calcext:value-type="string">
            <text:p>9781118094808</text:p>
          </table:table-cell>
          <table:table-cell table:style-name="ce11" office:value-type="string" calcext:value-type="string">
            <text:p>9781118640999</text:p>
          </table:table-cell>
          <table:table-cell table:style-name="ce4" office:value-type="string" calcext:value-type="string">
            <text:p>Falls from Height: A Guide to Rescue Plann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cCurley, Loui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40999</text:p>
          </table:table-cell>
          <table:table-cell table:style-name="ce20" table:formula="of:=HYPERLINK([.O39];[.O39])" office:value-type="string" office:string-value="http://onlinelibrary.wiley.com/book/10.1002/9781118640999" calcext:value-type="string">
            <text:p>http://onlinelibrary.wiley.com/book/10.1002/9781118640999</text:p>
          </table:table-cell>
          <table:table-cell table:style-name="ce7"/>
          <table:table-cell table:style-name="Default" table:number-columns-repeated="1007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atalysis</text:p>
          </table:table-cell>
          <table:table-cell table:style-name="ce7" table:number-columns-repeated="2"/>
          <table:table-cell table:style-name="ce9" office:value-type="string" calcext:value-type="string">
            <text:p>9780470505526</text:p>
          </table:table-cell>
          <table:table-cell table:style-name="ce11" office:value-type="string" calcext:value-type="string">
            <text:p>9781118633816</text:p>
          </table:table-cell>
          <table:table-cell table:style-name="ce4" office:value-type="string" calcext:value-type="string">
            <text:p>Guidelines for Laboratory Design: Health, Safety,and Environmental Considerations, Fourth Edition</text:p>
          </table:table-cell>
          <table:table-cell table:style-name="ce14" office:value-type="string" calcext:value-type="string">
            <text:p>4th</text:p>
          </table:table-cell>
          <table:table-cell table:style-name="ce4" office:value-type="string" calcext:value-type="string">
            <text:p>DiBerardinis, Louis J. ; Baum, Janet S. ; First, Melvin W. ; Gatwood, Gari T. ; Seth, Anand K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33816</text:p>
          </table:table-cell>
          <table:table-cell table:style-name="ce20" table:formula="of:=HYPERLINK([.O40];[.O40])" office:value-type="string" office:string-value="http://onlinelibrary.wiley.com/book/10.1002/9781118633816" calcext:value-type="string">
            <text:p>http://onlinelibrary.wiley.com/book/10.1002/9781118633816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atalysis</text:p>
          </table:table-cell>
          <table:table-cell table:style-name="ce7" table:number-columns-repeated="2"/>
          <table:table-cell table:style-name="ce9" office:value-type="string" calcext:value-type="string">
            <text:p>9783527332137</text:p>
          </table:table-cell>
          <table:table-cell table:style-name="ce11" office:value-type="string" calcext:value-type="string">
            <text:p>9783527658985</text:p>
          </table:table-cell>
          <table:table-cell table:style-name="ce4" office:value-type="string" calcext:value-type="string">
            <text:p>Heterogeneous Catalysts for Clean Technology: Spectroscopy, Design, and Monitor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Wilson, Karen ; Lee, Adam F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8985</text:p>
          </table:table-cell>
          <table:table-cell table:style-name="ce20" table:formula="of:=HYPERLINK([.O41];[.O41])" office:value-type="string" office:string-value="http://onlinelibrary.wiley.com/book/10.1002/9783527658985" calcext:value-type="string">
            <text:p>http://onlinelibrary.wiley.com/book/10.1002/9783527658985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atalysis</text:p>
          </table:table-cell>
          <table:table-cell table:style-name="ce7" table:number-columns-repeated="2"/>
          <table:table-cell table:style-name="ce9" office:value-type="string" calcext:value-type="string">
            <text:p>9781118000168</text:p>
          </table:table-cell>
          <table:table-cell table:style-name="ce11" office:value-type="string" calcext:value-type="string">
            <text:p>9781118355923</text:p>
          </table:table-cell>
          <table:table-cell table:style-name="ce4" office:value-type="string" calcext:value-type="string">
            <text:p>In-situ Characterization of Heterogeneous Catalyst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odriguez, José A ; Hanson, Jonathan C ; Chupas, Peter J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55923</text:p>
          </table:table-cell>
          <table:table-cell table:style-name="ce20" table:formula="of:=HYPERLINK([.O42];[.O42])" office:value-type="string" office:string-value="http://onlinelibrary.wiley.com/book/10.1002/9781118355923" calcext:value-type="string">
            <text:p>http://onlinelibrary.wiley.com/book/10.1002/9781118355923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atalysis</text:p>
          </table:table-cell>
          <table:table-cell table:style-name="ce7" table:number-columns-repeated="2"/>
          <table:table-cell table:style-name="ce9" office:value-type="string" calcext:value-type="string">
            <text:p>9783527336166</text:p>
          </table:table-cell>
          <table:table-cell table:style-name="ce11" office:value-type="string" calcext:value-type="string">
            <text:p>9783527675128</text:p>
          </table:table-cell>
          <table:table-cell table:style-name="ce4" office:value-type="string" calcext:value-type="string">
            <text:p>List of MAK and BAT Values 2013: Maximum Concentrations and Biological Tolerance Values at the Workplac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eutsche Forschungsgemeinschaft (DFG)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5128</text:p>
          </table:table-cell>
          <table:table-cell table:style-name="ce20" table:formula="of:=HYPERLINK([.O43];[.O43])" office:value-type="string" office:string-value="http://onlinelibrary.wiley.com/book/10.1002/9783527675128" calcext:value-type="string">
            <text:p>http://onlinelibrary.wiley.com/book/10.1002/9783527675128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atalysis</text:p>
          </table:table-cell>
          <table:table-cell table:style-name="ce7" table:number-columns-repeated="2"/>
          <table:table-cell table:style-name="ce9" office:value-type="string" calcext:value-type="string">
            <text:p>9783527331888</text:p>
          </table:table-cell>
          <table:table-cell table:style-name="ce11" office:value-type="string" calcext:value-type="string">
            <text:p>9783527656790</text:p>
          </table:table-cell>
          <table:table-cell table:style-name="ce4" office:value-type="string" calcext:value-type="string">
            <text:p>Metal-Catalyzed Reactions in Water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ixneuf, Pierre H. ; Cadierno, Victori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6790</text:p>
          </table:table-cell>
          <table:table-cell table:style-name="ce20" table:formula="of:=HYPERLINK([.O44];[.O44])" office:value-type="string" office:string-value="http://onlinelibrary.wiley.com/book/10.1002/9783527656790" calcext:value-type="string">
            <text:p>http://onlinelibrary.wiley.com/book/10.1002/9783527656790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atalysis</text:p>
          </table:table-cell>
          <table:table-cell table:style-name="ce7" table:number-columns-repeated="2"/>
          <table:table-cell table:style-name="ce9" office:value-type="string" calcext:value-type="string">
            <text:p>9781118148860</text:p>
          </table:table-cell>
          <table:table-cell table:style-name="ce11" office:value-type="string" calcext:value-type="string">
            <text:p>9781118609811</text:p>
          </table:table-cell>
          <table:table-cell table:style-name="ce4" office:value-type="string" calcext:value-type="string">
            <text:p>Nanocatalysis Synthesis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olshettiwar, Vivek ; Asefa, Tewodro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09811</text:p>
          </table:table-cell>
          <table:table-cell table:style-name="ce20" table:formula="of:=HYPERLINK([.O45];[.O45])" office:value-type="string" office:string-value="http://onlinelibrary.wiley.com/book/10.1002/9781118609811" calcext:value-type="string">
            <text:p>http://onlinelibrary.wiley.com/book/10.1002/978111860981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atalysis</text:p>
          </table:table-cell>
          <table:table-cell table:style-name="ce7" table:number-columns-repeated="2"/>
          <table:table-cell table:style-name="ce9" office:value-type="string" calcext:value-type="string">
            <text:p>9783527331246</text:p>
          </table:table-cell>
          <table:table-cell table:style-name="ce11" office:value-type="string" calcext:value-type="string">
            <text:p>9783527656875</text:p>
          </table:table-cell>
          <table:table-cell table:style-name="ce4" office:value-type="string" calcext:value-type="string">
            <text:p>Nanomaterials in Catalysis, First Edi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erp, Philippe ; Philippot, Karin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6875</text:p>
          </table:table-cell>
          <table:table-cell table:style-name="ce20" table:formula="of:=HYPERLINK([.O46];[.O46])" office:value-type="string" office:string-value="http://onlinelibrary.wiley.com/book/10.1002/9783527656875" calcext:value-type="string">
            <text:p>http://onlinelibrary.wiley.com/book/10.1002/9783527656875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atalysis</text:p>
          </table:table-cell>
          <table:table-cell table:style-name="ce7" table:number-columns-repeated="2"/>
          <table:table-cell table:style-name="ce9" office:value-type="string" calcext:value-type="string">
            <text:p>9781118478943</text:p>
          </table:table-cell>
          <table:table-cell table:style-name="ce11" office:value-type="string" calcext:value-type="string">
            <text:p>9781118574683</text:p>
          </table:table-cell>
          <table:table-cell table:style-name="ce4" office:value-type="string" calcext:value-type="string">
            <text:p>On the Practice of Safety, Fourth Edition</text:p>
          </table:table-cell>
          <table:table-cell table:style-name="ce14" office:value-type="string" calcext:value-type="string">
            <text:p>4th</text:p>
          </table:table-cell>
          <table:table-cell table:style-name="ce4" office:value-type="string" calcext:value-type="string">
            <text:p>Manuele, Fred 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4683</text:p>
          </table:table-cell>
          <table:table-cell table:style-name="ce20" table:formula="of:=HYPERLINK([.O47];[.O47])" office:value-type="string" office:string-value="http://onlinelibrary.wiley.com/book/10.1002/9781118574683" calcext:value-type="string">
            <text:p>http://onlinelibrary.wiley.com/book/10.1002/9781118574683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atalysis</text:p>
          </table:table-cell>
          <table:table-cell table:style-name="ce7" table:number-columns-repeated="2"/>
          <table:table-cell table:style-name="ce9" office:value-type="string" calcext:value-type="string">
            <text:p>9781118098486</text:p>
          </table:table-cell>
          <table:table-cell table:style-name="ce11" office:value-type="string" calcext:value-type="string">
            <text:p>9781118530276</text:p>
          </table:table-cell>
          <table:table-cell table:style-name="ce4" office:value-type="string" calcext:value-type="string">
            <text:p>Steps to Safety Culture Excellenc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athis, Terry L. ; Galloway, Shawn M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0276</text:p>
          </table:table-cell>
          <table:table-cell table:style-name="ce20" table:formula="of:=HYPERLINK([.O48];[.O48])" office:value-type="string" office:string-value="http://onlinelibrary.wiley.com/book/10.1002/9781118530276" calcext:value-type="string">
            <text:p>http://onlinelibrary.wiley.com/book/10.1002/9781118530276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ell &amp; Molecular Biology</text:p>
          </table:table-cell>
          <table:table-cell table:style-name="ce7" table:number-columns-repeated="2"/>
          <table:table-cell table:style-name="ce9" office:value-type="string" calcext:value-type="string">
            <text:p>9783527332007</text:p>
          </table:table-cell>
          <table:table-cell table:style-name="ce11" office:value-type="string" calcext:value-type="string">
            <text:p>9783527654185</text:p>
          </table:table-cell>
          <table:table-cell table:style-name="ce4" office:value-type="string" calcext:value-type="string">
            <text:p>Amyloid Fibrils and Prefibrillar Aggregates: Molecular and Biological Properti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Otzen, Daniel Erik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4185</text:p>
          </table:table-cell>
          <table:table-cell table:style-name="ce20" table:formula="of:=HYPERLINK([.O49];[.O49])" office:value-type="string" office:string-value="http://onlinelibrary.wiley.com/book/10.1002/9783527654185" calcext:value-type="string">
            <text:p>http://onlinelibrary.wiley.com/book/10.1002/9783527654185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ell &amp; Molecular Biology</text:p>
          </table:table-cell>
          <table:table-cell table:style-name="ce7" table:number-columns-repeated="2"/>
          <table:table-cell table:style-name="ce9" office:value-type="string" calcext:value-type="string">
            <text:p>9783527328871</text:p>
          </table:table-cell>
          <table:table-cell table:style-name="ce11" office:value-type="string" calcext:value-type="string">
            <text:p>9783527669929</text:p>
          </table:table-cell>
          <table:table-cell table:style-name="ce4" office:value-type="string" calcext:value-type="string">
            <text:p>Atlas of Living Cell Cultur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rof. Dr. Lindl, Toni ; Dr. Steubing, Rosemari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69929</text:p>
          </table:table-cell>
          <table:table-cell table:style-name="ce20" table:formula="of:=HYPERLINK([.O50];[.O50])" office:value-type="string" office:string-value="http://onlinelibrary.wiley.com/book/10.1002/9783527669929" calcext:value-type="string">
            <text:p>http://onlinelibrary.wiley.com/book/10.1002/9783527669929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ell &amp; Molecular Biology</text:p>
          </table:table-cell>
          <table:table-cell table:style-name="ce7" table:number-columns-repeated="2"/>
          <table:table-cell table:style-name="ce9" office:value-type="string" calcext:value-type="string">
            <text:p>9781119994008</text:p>
          </table:table-cell>
          <table:table-cell table:style-name="ce11" office:value-type="string" calcext:value-type="string">
            <text:p>9781118676646</text:p>
          </table:table-cell>
          <table:table-cell table:style-name="ce4" office:value-type="string" calcext:value-type="string">
            <text:p>Bio-Based Plastics: Materials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abasci, Stepha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76646</text:p>
          </table:table-cell>
          <table:table-cell table:style-name="ce20" table:formula="of:=HYPERLINK([.O51];[.O51])" office:value-type="string" office:string-value="http://onlinelibrary.wiley.com/book/10.1002/9781118676646" calcext:value-type="string">
            <text:p>http://onlinelibrary.wiley.com/book/10.1002/9781118676646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ell &amp; Molecular Biology</text:p>
          </table:table-cell>
          <table:table-cell table:style-name="ce7" table:number-columns-repeated="2"/>
          <table:table-cell table:style-name="ce9" office:value-type="string" calcext:value-type="string">
            <text:p>9781118218358</text:p>
          </table:table-cell>
          <table:table-cell table:style-name="ce11" office:value-type="string" calcext:value-type="string">
            <text:p>9781118609958</text:p>
          </table:table-cell>
          <table:table-cell table:style-name="ce4" office:value-type="string" calcext:value-type="string">
            <text:p>Biopolymer Nanocomposites: Processing, Properties,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ufresne, Alain ; Thomas, Sabu ; Pothen, Laly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09958</text:p>
          </table:table-cell>
          <table:table-cell table:style-name="ce20" table:formula="of:=HYPERLINK([.O52];[.O52])" office:value-type="string" office:string-value="http://onlinelibrary.wiley.com/book/10.1002/9781118609958" calcext:value-type="string">
            <text:p>http://onlinelibrary.wiley.com/book/10.1002/9781118609958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ell &amp; Molecular Biology</text:p>
          </table:table-cell>
          <table:table-cell table:style-name="ce7" table:number-columns-repeated="2"/>
          <table:table-cell table:style-name="ce9" office:value-type="string" calcext:value-type="string">
            <text:p>9781118179796</text:p>
          </table:table-cell>
          <table:table-cell table:style-name="ce11" office:value-type="string" calcext:value-type="string">
            <text:p>9781118660485</text:p>
          </table:table-cell>
          <table:table-cell table:style-name="ce4" office:value-type="string" calcext:value-type="string">
            <text:p>Biotechnology and Biopharmaceuticals: Transforming Proteins and Genes into Drugs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Ho, Rodney J. Y. ; Gibaldi, Mil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60485</text:p>
          </table:table-cell>
          <table:table-cell table:style-name="ce20" table:formula="of:=HYPERLINK([.O53];[.O53])" office:value-type="string" office:string-value="http://onlinelibrary.wiley.com/book/10.1002/9781118660485" calcext:value-type="string">
            <text:p>http://onlinelibrary.wiley.com/book/10.1002/9781118660485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ell &amp; Molecular Biology</text:p>
          </table:table-cell>
          <table:table-cell table:style-name="ce7" table:number-columns-repeated="2"/>
          <table:table-cell table:style-name="ce9" office:value-type="string" calcext:value-type="string">
            <text:p>9783527328840</text:p>
          </table:table-cell>
          <table:table-cell table:style-name="ce11" office:value-type="string" calcext:value-type="string">
            <text:p>9783527652457</text:p>
          </table:table-cell>
          <table:table-cell table:style-name="ce4" office:value-type="string" calcext:value-type="string">
            <text:p>Handbook of Biopolymer-Based Materials: From Blends and Composites to Gels and Complex Network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Thomas, Sabu ; Durand, Dominique ; Chassenieux, Christophe ; Jyotishkumar P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2457</text:p>
          </table:table-cell>
          <table:table-cell table:style-name="ce20" table:formula="of:=HYPERLINK([.O54];[.O54])" office:value-type="string" office:string-value="http://onlinelibrary.wiley.com/book/10.1002/9783527652457" calcext:value-type="string">
            <text:p>http://onlinelibrary.wiley.com/book/10.1002/9783527652457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ell &amp; Molecular Biology</text:p>
          </table:table-cell>
          <table:table-cell table:style-name="ce7" table:number-columns-repeated="2"/>
          <table:table-cell table:style-name="ce9" office:value-type="string" calcext:value-type="string">
            <text:p>9781118354124</text:p>
          </table:table-cell>
          <table:table-cell table:style-name="ce11" office:value-type="string" calcext:value-type="string">
            <text:p>9781118397145</text:p>
          </table:table-cell>
          <table:table-cell table:style-name="ce4" office:value-type="string" calcext:value-type="string">
            <text:p>Inhalation Drug Delivery: Techniques and Product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olombo, Paolo ; Traini, Daniela ; Buttini, Francesc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97145</text:p>
          </table:table-cell>
          <table:table-cell table:style-name="ce20" table:formula="of:=HYPERLINK([.O55];[.O55])" office:value-type="string" office:string-value="http://onlinelibrary.wiley.com/book/10.1002/9781118397145" calcext:value-type="string">
            <text:p>http://onlinelibrary.wiley.com/book/10.1002/9781118397145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ell &amp; Molecular Biology</text:p>
          </table:table-cell>
          <table:table-cell table:style-name="ce7" table:number-columns-repeated="2"/>
          <table:table-cell table:style-name="ce9" office:value-type="string" calcext:value-type="string">
            <text:p>9783527333318</text:p>
          </table:table-cell>
          <table:table-cell table:style-name="ce11" office:value-type="string" calcext:value-type="string">
            <text:p>9783527335961</text:p>
          </table:table-cell>
          <table:table-cell table:style-name="ce4" office:value-type="string" calcext:value-type="string">
            <text:p>MALDI MS: A Practical Guide to Instrumentation, Methods, and Applications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Hillenkamp, Franz ; Peter-Katalinic, Jasn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335961</text:p>
          </table:table-cell>
          <table:table-cell table:style-name="ce20" table:formula="of:=HYPERLINK([.O56];[.O56])" office:value-type="string" office:string-value="http://onlinelibrary.wiley.com/book/10.1002/9783527335961" calcext:value-type="string">
            <text:p>http://onlinelibrary.wiley.com/book/10.1002/978352733596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ell &amp; Molecular Biology</text:p>
          </table:table-cell>
          <table:table-cell table:style-name="ce7" table:number-columns-repeated="2"/>
          <table:table-cell table:style-name="ce9" office:value-type="string" calcext:value-type="string">
            <text:p>9780470976838</text:p>
          </table:table-cell>
          <table:table-cell table:style-name="ce11" office:value-type="string" calcext:value-type="string">
            <text:p>9781118648384</text:p>
          </table:table-cell>
          <table:table-cell table:style-name="ce4" office:value-type="string" calcext:value-type="string">
            <text:p>Pharmaceutical Emulsions: A Drug Developer's Toolba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arker, Dipak K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48384</text:p>
          </table:table-cell>
          <table:table-cell table:style-name="ce20" table:formula="of:=HYPERLINK([.O57];[.O57])" office:value-type="string" office:string-value="http://onlinelibrary.wiley.com/book/10.1002/9781118648384" calcext:value-type="string">
            <text:p>http://onlinelibrary.wiley.com/book/10.1002/9781118648384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ell &amp; Molecular Biology</text:p>
          </table:table-cell>
          <table:table-cell table:style-name="ce7" table:number-columns-repeated="2"/>
          <table:table-cell table:style-name="ce9" office:value-type="string" calcext:value-type="string">
            <text:p>9780470960370</text:p>
          </table:table-cell>
          <table:table-cell table:style-name="ce11" office:value-type="string" calcext:value-type="string">
            <text:p>9781118552872</text:p>
          </table:table-cell>
          <table:table-cell table:style-name="ce4" office:value-type="string" calcext:value-type="string">
            <text:p>Polyploid and Hybrid Genomic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hen, Z. Jeffrey ; Birchler, James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52872</text:p>
          </table:table-cell>
          <table:table-cell table:style-name="ce20" table:formula="of:=HYPERLINK([.O58];[.O58])" office:value-type="string" office:string-value="http://onlinelibrary.wiley.com/book/10.1002/9781118552872" calcext:value-type="string">
            <text:p>http://onlinelibrary.wiley.com/book/10.1002/9781118552872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ell &amp; Molecular Biology</text:p>
          </table:table-cell>
          <table:table-cell table:style-name="ce7" table:number-columns-repeated="2"/>
          <table:table-cell table:style-name="ce9" office:value-type="string" calcext:value-type="string">
            <text:p>9780470963036</text:p>
          </table:table-cell>
          <table:table-cell table:style-name="ce11" office:value-type="string" calcext:value-type="string">
            <text:p>9781118482490</text:p>
          </table:table-cell>
          <table:table-cell table:style-name="ce4" office:value-type="string" calcext:value-type="string">
            <text:p>Protein Kinase CK2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inna, Lorenzo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82490</text:p>
          </table:table-cell>
          <table:table-cell table:style-name="ce20" table:formula="of:=HYPERLINK([.O59];[.O59])" office:value-type="string" office:string-value="http://onlinelibrary.wiley.com/book/10.1002/9781118482490" calcext:value-type="string">
            <text:p>http://onlinelibrary.wiley.com/book/10.1002/9781118482490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hemical Engineering</text:p>
          </table:table-cell>
          <table:table-cell table:style-name="ce7" table:number-columns-repeated="2"/>
          <table:table-cell table:style-name="ce9" office:value-type="string" calcext:value-type="string">
            <text:p>9783527333769</text:p>
          </table:table-cell>
          <table:table-cell table:style-name="ce11" office:value-type="string" calcext:value-type="string">
            <text:p>9783527667185</text:p>
          </table:table-cell>
          <table:table-cell table:style-name="ce4" office:value-type="string" calcext:value-type="string">
            <text:p>Combustion: From Basics to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Lackner, Maximilian ; Palotás, Árpád B. ; Winter, Franz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67185</text:p>
          </table:table-cell>
          <table:table-cell table:style-name="ce20" table:formula="of:=HYPERLINK([.O60];[.O60])" office:value-type="string" office:string-value="http://onlinelibrary.wiley.com/book/10.1002/9783527667185" calcext:value-type="string">
            <text:p>http://onlinelibrary.wiley.com/book/10.1002/9783527667185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hemical Engineering</text:p>
          </table:table-cell>
          <table:table-cell table:style-name="ce7" table:number-columns-repeated="2"/>
          <table:table-cell table:style-name="ce9" office:value-type="string" calcext:value-type="string">
            <text:p>9781118411438</text:p>
          </table:table-cell>
          <table:table-cell table:style-name="ce11" office:value-type="string" calcext:value-type="string">
            <text:p>9781118510193</text:p>
          </table:table-cell>
          <table:table-cell table:style-name="ce4" office:value-type="string" calcext:value-type="string">
            <text:p>Distillation Design and Control Using Aspen™ Simula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Luyben, William L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10193</text:p>
          </table:table-cell>
          <table:table-cell table:style-name="ce20" table:formula="of:=HYPERLINK([.O61];[.O61])" office:value-type="string" office:string-value="http://onlinelibrary.wiley.com/book/10.1002/9781118510193" calcext:value-type="string">
            <text:p>http://onlinelibrary.wiley.com/book/10.1002/9781118510193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hemical Engineering</text:p>
          </table:table-cell>
          <table:table-cell table:style-name="ce7" table:number-columns-repeated="2"/>
          <table:table-cell table:style-name="ce9" office:value-type="string" calcext:value-type="string">
            <text:p>9781118379097</text:p>
          </table:table-cell>
          <table:table-cell table:style-name="ce11" office:value-type="string" calcext:value-type="string">
            <text:p>9781118530689</text:p>
          </table:table-cell>
          <table:table-cell table:style-name="ce4" office:value-type="string" calcext:value-type="string">
            <text:p>Guidelines for Managing Process Safety Risks During Organizational Chang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enter for Chemical Process Safety, CCP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0689</text:p>
          </table:table-cell>
          <table:table-cell table:style-name="ce20" table:formula="of:=HYPERLINK([.O62];[.O62])" office:value-type="string" office:string-value="http://onlinelibrary.wiley.com/book/10.1002/9781118530689" calcext:value-type="string">
            <text:p>http://onlinelibrary.wiley.com/book/10.1002/9781118530689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hemical Engineering</text:p>
          </table:table-cell>
          <table:table-cell table:style-name="ce7" table:number-columns-repeated="2"/>
          <table:table-cell table:style-name="ce9" office:value-type="string" calcext:value-type="string">
            <text:p>9781118341667</text:p>
          </table:table-cell>
          <table:table-cell table:style-name="ce11" office:value-type="string" calcext:value-type="string">
            <text:p>9781118341704</text:p>
          </table:table-cell>
          <table:table-cell table:style-name="ce4" office:value-type="string" calcext:value-type="string">
            <text:p>Multi-Objective Optimization in Chemical Engineering: Developments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angaiah, Gade Pandu ; Bonilla-Petriciolet, Adriá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41704</text:p>
          </table:table-cell>
          <table:table-cell table:style-name="ce20" table:formula="of:=HYPERLINK([.O63];[.O63])" office:value-type="string" office:string-value="http://onlinelibrary.wiley.com/book/10.1002/9781118341704" calcext:value-type="string">
            <text:p>http://onlinelibrary.wiley.com/book/10.1002/9781118341704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hemical Engineering</text:p>
          </table:table-cell>
          <table:table-cell table:style-name="ce7" table:number-columns-repeated="2"/>
          <table:table-cell table:style-name="ce9" office:value-type="string" calcext:value-type="string">
            <text:p>9781118341711</text:p>
          </table:table-cell>
          <table:table-cell table:style-name="ce11" office:value-type="string" calcext:value-type="string">
            <text:p>9781118341742</text:p>
          </table:table-cell>
          <table:table-cell table:style-name="ce4" office:value-type="string" calcext:value-type="string">
            <text:p>Problem Solving in Enzyme Biocatalysi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Illanes, Andrés ; Wilson, Lorena ; Vera, Carlo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41742</text:p>
          </table:table-cell>
          <table:table-cell table:style-name="ce20" table:formula="of:=HYPERLINK([.O64];[.O64])" office:value-type="string" office:string-value="http://onlinelibrary.wiley.com/book/10.1002/9781118341742" calcext:value-type="string">
            <text:p>http://onlinelibrary.wiley.com/book/10.1002/9781118341742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hemical Engineering</text:p>
          </table:table-cell>
          <table:table-cell table:style-name="ce7" table:number-columns-repeated="2"/>
          <table:table-cell table:style-name="ce9" office:value-type="string" calcext:value-type="string">
            <text:p>9783527332205</text:p>
          </table:table-cell>
          <table:table-cell table:style-name="ce11" office:value-type="string" calcext:value-type="string">
            <text:p>9783527654741</text:p>
          </table:table-cell>
          <table:table-cell table:style-name="ce4" office:value-type="string" calcext:value-type="string">
            <text:p>Product Design and Engineering: Formulation of Gels and Past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röckel, Ulrich ; Meier, Willi ; Wagner, Gerhard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4741</text:p>
          </table:table-cell>
          <table:table-cell table:style-name="ce20" table:formula="of:=HYPERLINK([.O65];[.O65])" office:value-type="string" office:string-value="http://onlinelibrary.wiley.com/book/10.1002/9783527654741" calcext:value-type="string">
            <text:p>http://onlinelibrary.wiley.com/book/10.1002/9783527654741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hemical Engineering</text:p>
          </table:table-cell>
          <table:table-cell table:style-name="ce7" table:number-columns-repeated="2"/>
          <table:table-cell table:style-name="ce9" office:value-type="string" calcext:value-type="string">
            <text:p>9780470974308</text:p>
          </table:table-cell>
          <table:table-cell table:style-name="ce11" office:value-type="string" calcext:value-type="string">
            <text:p>9781118389553</text:p>
          </table:table-cell>
          <table:table-cell table:style-name="ce4" office:value-type="string" calcext:value-type="string">
            <text:p>Responsive Membranes and Material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hattacharyya, D. ; Schäfer, Thomas ; Wickramasinghe, S. R. ; Daunert, Sylvia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89553</text:p>
          </table:table-cell>
          <table:table-cell table:style-name="ce20" table:formula="of:=HYPERLINK([.O66];[.O66])" office:value-type="string" office:string-value="http://onlinelibrary.wiley.com/book/10.1002/9781118389553" calcext:value-type="string">
            <text:p>http://onlinelibrary.wiley.com/book/10.1002/9781118389553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1118649886</text:p>
          </table:table-cell>
          <table:table-cell table:style-name="ce12" office:value-type="string" calcext:value-type="string">
            <text:p>9781118649893</text:p>
          </table:table-cell>
          <table:table-cell table:style-name="ce5" office:value-type="string" calcext:value-type="string">
            <text:p>A Two-Step Perturbation Method in Nonlinear Analysis of Beams, Plates and Shell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Shen, Hui-She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49893</text:p>
          </table:table-cell>
          <table:table-cell table:style-name="ce20" table:formula="of:=HYPERLINK([.O67];[.O67])" office:value-type="string" office:string-value="http://onlinelibrary.wiley.com/book/10.1002/9781118649893" calcext:value-type="string">
            <text:p>http://onlinelibrary.wiley.com/book/10.1002/9781118649893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30288</text:p>
          </table:table-cell>
          <table:table-cell table:style-name="ce12" office:value-type="string" calcext:value-type="string">
            <text:p>9783433602690</text:p>
          </table:table-cell>
          <table:table-cell table:style-name="ce5" office:value-type="string" calcext:value-type="string">
            <text:p>Angewandte Baudynamik: Grundlagen und Praxisbeispiele, Zweite Auflage</text:p>
          </table:table-cell>
          <table:table-cell table:style-name="ce12" office:value-type="string" calcext:value-type="string">
            <text:p>2nd</text:p>
          </table:table-cell>
          <table:table-cell table:style-name="ce4" office:value-type="string" calcext:value-type="string">
            <text:p>Prof. Dr.-Ing. Kramer, Helmut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2690</text:p>
          </table:table-cell>
          <table:table-cell table:style-name="ce20" table:formula="of:=HYPERLINK([.O68];[.O68])" office:value-type="string" office:string-value="http://onlinelibrary.wiley.com/book/10.1002/9783433602690" calcext:value-type="string">
            <text:p>http://onlinelibrary.wiley.com/book/10.1002/9783433602690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1118292068</text:p>
          </table:table-cell>
          <table:table-cell table:style-name="ce12" office:value-type="string" calcext:value-type="string">
            <text:p>9781118292365</text:p>
          </table:table-cell>
          <table:table-cell table:style-name="ce5" office:value-type="string" calcext:value-type="string">
            <text:p>Architectural Technology: Research &amp; Practice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Emmitt, Stephe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292365</text:p>
          </table:table-cell>
          <table:table-cell table:style-name="ce20" table:formula="of:=HYPERLINK([.O69];[.O69])" office:value-type="string" office:string-value="http://onlinelibrary.wiley.com/book/10.1002/9781118292365" calcext:value-type="string">
            <text:p>http://onlinelibrary.wiley.com/book/10.1002/9781118292365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30196</text:p>
          </table:table-cell>
          <table:table-cell table:style-name="ce12" office:value-type="string" calcext:value-type="string">
            <text:p>9783433603192</text:p>
          </table:table-cell>
          <table:table-cell table:style-name="ce5" office:value-type="string" calcext:value-type="string">
            <text:p>Bauphysik-Kalender 2013: Schwerpunkt: Nachhaltigkeit und Energieeffizienz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Fouad, Nabil A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3192</text:p>
          </table:table-cell>
          <table:table-cell table:style-name="ce20" table:formula="of:=HYPERLINK([.O70];[.O70])" office:value-type="string" office:string-value="http://onlinelibrary.wiley.com/book/10.1002/9783433603192" calcext:value-type="string">
            <text:p>http://onlinelibrary.wiley.com/book/10.1002/9783433603192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30479</text:p>
          </table:table-cell>
          <table:table-cell table:style-name="ce12" office:value-type="string" calcext:value-type="string">
            <text:p>9783433603123</text:p>
          </table:table-cell>
          <table:table-cell table:style-name="ce5" office:value-type="string" calcext:value-type="string">
            <text:p>Bauprozesse und Bauverfahren des Tunnelbaus, Dritte Auflage</text:p>
          </table:table-cell>
          <table:table-cell table:style-name="ce12" office:value-type="string" calcext:value-type="string">
            <text:p>3rd</text:p>
          </table:table-cell>
          <table:table-cell table:style-name="ce4" office:value-type="string" calcext:value-type="string">
            <text:p>Prof. Dr.-Ing. Girmscheid, Gerhard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3123</text:p>
          </table:table-cell>
          <table:table-cell table:style-name="ce20" table:formula="of:=HYPERLINK([.O71];[.O71])" office:value-type="string" office:string-value="http://onlinelibrary.wiley.com/book/10.1002/9783433603123" calcext:value-type="string">
            <text:p>http://onlinelibrary.wiley.com/book/10.1002/9783433603123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30004</text:p>
          </table:table-cell>
          <table:table-cell table:style-name="ce12" office:value-type="string" calcext:value-type="string">
            <text:p>9783433602591</text:p>
          </table:table-cell>
          <table:table-cell table:style-name="ce5" office:value-type="string" calcext:value-type="string">
            <text:p>Beton-Kalender 2013: Lebensdauer und Instandsetzung - Brandschutz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Bergmeister, Konrad ; Fingerloos, Frank ; Wörner,Johann-Dietrich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2591</text:p>
          </table:table-cell>
          <table:table-cell table:style-name="ce20" table:formula="of:=HYPERLINK([.O72];[.O72])" office:value-type="string" office:string-value="http://onlinelibrary.wiley.com/book/10.1002/9783433602591" calcext:value-type="string">
            <text:p>http://onlinelibrary.wiley.com/book/10.1002/9783433602591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1848214040</text:p>
          </table:table-cell>
          <table:table-cell table:style-name="ce12" office:value-type="string" calcext:value-type="string">
            <text:p>9781118576809</text:p>
          </table:table-cell>
          <table:table-cell table:style-name="ce5" office:value-type="string" calcext:value-type="string">
            <text:p>Bio-aggregate-based Building Material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Amziane, Sofiane ; Arnaud, Laurent ; Challamel, Noël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6809</text:p>
          </table:table-cell>
          <table:table-cell table:style-name="ce20" table:formula="of:=HYPERLINK([.O73];[.O73])" office:value-type="string" office:string-value="http://onlinelibrary.wiley.com/book/10.1002/9781118576809" calcext:value-type="string">
            <text:p>http://onlinelibrary.wiley.com/book/10.1002/9781118576809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30417</text:p>
          </table:table-cell>
          <table:table-cell table:style-name="ce12" office:value-type="string" calcext:value-type="string">
            <text:p>9783433603291</text:p>
          </table:table-cell>
          <table:table-cell table:style-name="ce5" office:value-type="string" calcext:value-type="string">
            <text:p>Concrete Structures for Wind Turbine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Grünberg,Jüurgen ; Göhlmann, Joachim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3291</text:p>
          </table:table-cell>
          <table:table-cell table:style-name="ce20" table:formula="of:=HYPERLINK([.O74];[.O74])" office:value-type="string" office:string-value="http://onlinelibrary.wiley.com/book/10.1002/9783433603291" calcext:value-type="string">
            <text:p>http://onlinelibrary.wiley.com/book/10.1002/9783433603291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1405194174</text:p>
          </table:table-cell>
          <table:table-cell table:style-name="ce12" office:value-type="string" calcext:value-type="string">
            <text:p>9781118511022</text:p>
          </table:table-cell>
          <table:table-cell table:style-name="ce5" office:value-type="string" calcext:value-type="string">
            <text:p>Delivering Sustainable Buildings: An Industry Insider's view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Malina, Mike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11022</text:p>
          </table:table-cell>
          <table:table-cell table:style-name="ce20" table:formula="of:=HYPERLINK([.O75];[.O75])" office:value-type="string" office:string-value="http://onlinelibrary.wiley.com/book/10.1002/9781118511022" calcext:value-type="string">
            <text:p>http://onlinelibrary.wiley.com/book/10.1002/9781118511022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0470900666</text:p>
          </table:table-cell>
          <table:table-cell table:style-name="ce12" office:value-type="string" calcext:value-type="string">
            <text:p>9781118411124</text:p>
          </table:table-cell>
          <table:table-cell table:style-name="ce5" office:value-type="string" calcext:value-type="string">
            <text:p>Design of Highway Bridges: An LRFD Approach, Third edition</text:p>
          </table:table-cell>
          <table:table-cell table:style-name="ce12" office:value-type="string" calcext:value-type="string">
            <text:p>3rd</text:p>
          </table:table-cell>
          <table:table-cell table:style-name="ce4" office:value-type="string" calcext:value-type="string">
            <text:p>Barker, Richard M. ; Puckett, Jay A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11124</text:p>
          </table:table-cell>
          <table:table-cell table:style-name="ce20" table:formula="of:=HYPERLINK([.O76];[.O76])" office:value-type="string" office:string-value="http://onlinelibrary.wiley.com/book/10.1002/9781118411124" calcext:value-type="string">
            <text:p>http://onlinelibrary.wiley.com/book/10.1002/9781118411124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18484</text:p>
          </table:table-cell>
          <table:table-cell table:style-name="ce12" office:value-type="string" calcext:value-type="string">
            <text:p>9783433602430</text:p>
          </table:table-cell>
          <table:table-cell table:style-name="ce5" office:value-type="string" calcext:value-type="string">
            <text:p>Empfehlungen des Arbeitsausschusses „Ufereinfassungen” Häfen und Wasserstraßen EAU 2012</text:p>
          </table:table-cell>
          <table:table-cell table:style-name="ce12" office:value-type="string" calcext:value-type="string">
            <text:p>11th</text:p>
          </table:table-cell>
          <table:table-cell table:style-name="ce4" office:value-type="string" calcext:value-type="string">
            <text:p>Arbeitsausschuss , Ufereinfassungen” der HTG e. V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2" calcext:value-type="float">
            <text:p>2012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2430</text:p>
          </table:table-cell>
          <table:table-cell table:style-name="ce20" table:formula="of:=HYPERLINK([.O77];[.O77])" office:value-type="string" office:string-value="http://onlinelibrary.wiley.com/book/10.1002/9783433602430" calcext:value-type="string">
            <text:p>http://onlinelibrary.wiley.com/book/10.1002/9783433602430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1848215726</text:p>
          </table:table-cell>
          <table:table-cell table:style-name="ce12" office:value-type="string" calcext:value-type="string">
            <text:p>9781118761809</text:p>
          </table:table-cell>
          <table:table-cell table:style-name="ce5" office:value-type="string" calcext:value-type="string">
            <text:p>Energy Geostructure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Laloui, Lyesse ; Donna, Alice Di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61809</text:p>
          </table:table-cell>
          <table:table-cell table:style-name="ce20" table:formula="of:=HYPERLINK([.O78];[.O78])" office:value-type="string" office:string-value="http://onlinelibrary.wiley.com/book/10.1002/9781118761809" calcext:value-type="string">
            <text:p>http://onlinelibrary.wiley.com/book/10.1002/9781118761809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30615</text:p>
          </table:table-cell>
          <table:table-cell table:style-name="ce12" office:value-type="string" calcext:value-type="string">
            <text:p>9783433604090</text:p>
          </table:table-cell>
          <table:table-cell table:style-name="ce5" office:value-type="string" calcext:value-type="string">
            <text:p>fib Model Code for Concrete Structures 2010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FIB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4090</text:p>
          </table:table-cell>
          <table:table-cell table:style-name="ce20" table:formula="of:=HYPERLINK([.O79];[.O79])" office:value-type="string" office:string-value="http://onlinelibrary.wiley.com/book/10.1002/9783433604090" calcext:value-type="string">
            <text:p>http://onlinelibrary.wiley.com/book/10.1002/9783433604090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29961</text:p>
          </table:table-cell>
          <table:table-cell table:style-name="ce12" office:value-type="string" calcext:value-type="string">
            <text:p>9783433602867</text:p>
          </table:table-cell>
          <table:table-cell table:style-name="ce5" office:value-type="string" calcext:value-type="string">
            <text:p>Geotechnik: Bodenmechanik, 2. Auflage</text:p>
          </table:table-cell>
          <table:table-cell table:style-name="ce12" office:value-type="string" calcext:value-type="string">
            <text:p>2nd</text:p>
          </table:table-cell>
          <table:table-cell table:style-name="ce4" office:value-type="string" calcext:value-type="string">
            <text:p>Prof. Dr.-Ing. Möller, Gerd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2867</text:p>
          </table:table-cell>
          <table:table-cell table:style-name="ce20" table:formula="of:=HYPERLINK([.O80];[.O80])" office:value-type="string" office:string-value="http://onlinelibrary.wiley.com/book/10.1002/9783433602867" calcext:value-type="string">
            <text:p>http://onlinelibrary.wiley.com/book/10.1002/9783433602867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30394</text:p>
          </table:table-cell>
          <table:table-cell table:style-name="ce12" office:value-type="string" calcext:value-type="string">
            <text:p>9783433602928</text:p>
          </table:table-cell>
          <table:table-cell table:style-name="ce5" office:value-type="string" calcext:value-type="string">
            <text:p>Glasbau 2013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Weller, Bernhard ; Tasche, Silke 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2928</text:p>
          </table:table-cell>
          <table:table-cell table:style-name="ce20" table:formula="of:=HYPERLINK([.O81];[.O81])" office:value-type="string" office:string-value="http://onlinelibrary.wiley.com/book/10.1002/9783433602928" calcext:value-type="string">
            <text:p>http://onlinelibrary.wiley.com/book/10.1002/9783433602928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0470657539</text:p>
          </table:table-cell>
          <table:table-cell table:style-name="ce12" office:value-type="string" calcext:value-type="string">
            <text:p>9781118507728</text:p>
          </table:table-cell>
          <table:table-cell table:style-name="ce5" office:value-type="string" calcext:value-type="string">
            <text:p>Guide to Building Control: For Domestic Building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Gwynne, Anthony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07728</text:p>
          </table:table-cell>
          <table:table-cell table:style-name="ce20" table:formula="of:=HYPERLINK([.O82];[.O82])" office:value-type="string" office:string-value="http://onlinelibrary.wiley.com/book/10.1002/9781118507728" calcext:value-type="string">
            <text:p>http://onlinelibrary.wiley.com/book/10.1002/9781118507728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30455</text:p>
          </table:table-cell>
          <table:table-cell table:style-name="ce12" office:value-type="string" calcext:value-type="string">
            <text:p>9783433602577</text:p>
          </table:table-cell>
          <table:table-cell table:style-name="ce5" office:value-type="string" calcext:value-type="string">
            <text:p>Kurzfassung des Eurocode 2 für Stahlbetontragwerke im Hochbau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Fingerloos, Frank ; Hegger, Josef ; Zilch, Konrad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2" calcext:value-type="float">
            <text:p>2012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2577</text:p>
          </table:table-cell>
          <table:table-cell table:style-name="ce20" table:formula="of:=HYPERLINK([.O83];[.O83])" office:value-type="string" office:string-value="http://onlinelibrary.wiley.com/book/10.1002/9783433602577" calcext:value-type="string">
            <text:p>http://onlinelibrary.wiley.com/book/10.1002/9783433602577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29213</text:p>
          </table:table-cell>
          <table:table-cell table:style-name="ce12" office:value-type="string" calcext:value-type="string">
            <text:p>9783433603208</text:p>
          </table:table-cell>
          <table:table-cell table:style-name="ce5" office:value-type="string" calcext:value-type="string">
            <text:p>Lager im Bauwesen, Third Edition</text:p>
          </table:table-cell>
          <table:table-cell table:style-name="ce12" office:value-type="string" calcext:value-type="string">
            <text:p>3rd</text:p>
          </table:table-cell>
          <table:table-cell table:style-name="ce4" office:value-type="string" calcext:value-type="string">
            <text:p>Dr.-Ing. Block, Tobias ; <text:s/>Dr.-Ing. Eggert, Helmut ; Dipl.-Ing. Kauschke Wolfgang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3208</text:p>
          </table:table-cell>
          <table:table-cell table:style-name="ce20" table:formula="of:=HYPERLINK([.O84];[.O84])" office:value-type="string" office:string-value="http://onlinelibrary.wiley.com/book/10.1002/9783433603208" calcext:value-type="string">
            <text:p>http://onlinelibrary.wiley.com/book/10.1002/9783433603208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1118400043</text:p>
          </table:table-cell>
          <table:table-cell table:style-name="ce12" office:value-type="string" calcext:value-type="string">
            <text:p>9781118399989</text:p>
          </table:table-cell>
          <table:table-cell table:style-name="ce5" office:value-type="string" calcext:value-type="string">
            <text:p>Loft Conversions, Second Edition</text:p>
          </table:table-cell>
          <table:table-cell table:style-name="ce12" office:value-type="string" calcext:value-type="string">
            <text:p>2nd</text:p>
          </table:table-cell>
          <table:table-cell table:style-name="ce4" office:value-type="string" calcext:value-type="string">
            <text:p>Coutts, Joh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99989</text:p>
          </table:table-cell>
          <table:table-cell table:style-name="ce20" table:formula="of:=HYPERLINK([.O85];[.O85])" office:value-type="string" office:string-value="http://onlinelibrary.wiley.com/book/10.1002/9781118399989" calcext:value-type="string">
            <text:p>http://onlinelibrary.wiley.com/book/10.1002/9781118399989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30172</text:p>
          </table:table-cell>
          <table:table-cell table:style-name="ce12" office:value-type="string" calcext:value-type="string">
            <text:p>9783433602966</text:p>
          </table:table-cell>
          <table:table-cell table:style-name="ce5" office:value-type="string" calcext:value-type="string">
            <text:p>Mauerwerk-Kalender 2013: Bauen im Bestand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Jäger, Wolfram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2966</text:p>
          </table:table-cell>
          <table:table-cell table:style-name="ce20" table:formula="of:=HYPERLINK([.O86];[.O86])" office:value-type="string" office:string-value="http://onlinelibrary.wiley.com/book/10.1002/9783433602966" calcext:value-type="string">
            <text:p>http://onlinelibrary.wiley.com/book/10.1002/9783433602966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1118115473</text:p>
          </table:table-cell>
          <table:table-cell table:style-name="ce12" office:value-type="string" calcext:value-type="string">
            <text:p>9781118671092</text:p>
          </table:table-cell>
          <table:table-cell table:style-name="ce5" office:value-type="string" calcext:value-type="string">
            <text:p>Megaproject Management: Lessons on Risk and Project Management from the Big Dig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Greiman, Virginia A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71092</text:p>
          </table:table-cell>
          <table:table-cell table:style-name="ce20" table:formula="of:=HYPERLINK([.O87];[.O87])" office:value-type="string" office:string-value="http://onlinelibrary.wiley.com/book/10.1002/9781118671092" calcext:value-type="string">
            <text:p>http://onlinelibrary.wiley.com/book/10.1002/9781118671092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30233</text:p>
          </table:table-cell>
          <table:table-cell table:style-name="ce12" office:value-type="string" calcext:value-type="string">
            <text:p>9783433602515</text:p>
          </table:table-cell>
          <table:table-cell table:style-name="ce5" office:value-type="string" calcext:value-type="string">
            <text:p>Performance Based Building Design 2: From Timber-Framed Construction to Partition Wall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Professor Hens, Hugo S. L. C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2515</text:p>
          </table:table-cell>
          <table:table-cell table:style-name="ce20" table:formula="of:=HYPERLINK([.O88];[.O88])" office:value-type="string" office:string-value="http://onlinelibrary.wiley.com/book/10.1002/9783433602515" calcext:value-type="string">
            <text:p>http://onlinelibrary.wiley.com/book/10.1002/9783433602515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30073</text:p>
          </table:table-cell>
          <table:table-cell table:style-name="ce12" office:value-type="string" calcext:value-type="string">
            <text:p>9783433602973</text:p>
          </table:table-cell>
          <table:table-cell table:style-name="ce5" office:value-type="string" calcext:value-type="string">
            <text:p>Praxis des Bauprozessmanagements, Termine, Kosten und Qualität zuverlässig steuern, First Edition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Motzko, Christoph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2973</text:p>
          </table:table-cell>
          <table:table-cell table:style-name="ce20" table:formula="of:=HYPERLINK([.O89];[.O89])" office:value-type="string" office:string-value="http://onlinelibrary.wiley.com/book/10.1002/9783433602973" calcext:value-type="string">
            <text:p>http://onlinelibrary.wiley.com/book/10.1002/9783433602973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0470674734</text:p>
          </table:table-cell>
          <table:table-cell table:style-name="ce12" office:value-type="string" calcext:value-type="string">
            <text:p>9781118597446</text:p>
          </table:table-cell>
          <table:table-cell table:style-name="ce5" office:value-type="string" calcext:value-type="string">
            <text:p>Programme Procurement in Construction: Learning from London 2012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Mead, John M. ; Gruneberg, Stephe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97446</text:p>
          </table:table-cell>
          <table:table-cell table:style-name="ce20" table:formula="of:=HYPERLINK([.O90];[.O90])" office:value-type="string" office:string-value="http://onlinelibrary.wiley.com/book/10.1002/9781118597446" calcext:value-type="string">
            <text:p>http://onlinelibrary.wiley.com/book/10.1002/9781118597446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1118367803</text:p>
          </table:table-cell>
          <table:table-cell table:style-name="ce12" office:value-type="string" calcext:value-type="string">
            <text:p>9781118779552</text:p>
          </table:table-cell>
          <table:table-cell table:style-name="ce5" office:value-type="string" calcext:value-type="string">
            <text:p>Project Scheduling and Management for Construction, Fourth Edition</text:p>
          </table:table-cell>
          <table:table-cell table:style-name="ce12" office:value-type="string" calcext:value-type="string">
            <text:p>4th</text:p>
          </table:table-cell>
          <table:table-cell table:style-name="ce4" office:value-type="string" calcext:value-type="string">
            <text:p>Pierce, David R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79552</text:p>
          </table:table-cell>
          <table:table-cell table:style-name="ce20" table:formula="of:=HYPERLINK([.O91];[.O91])" office:value-type="string" office:string-value="http://onlinelibrary.wiley.com/book/10.1002/9781118779552" calcext:value-type="string">
            <text:p>http://onlinelibrary.wiley.com/book/10.1002/9781118779552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1118273500</text:p>
          </table:table-cell>
          <table:table-cell table:style-name="ce12" office:value-type="string" calcext:value-type="string">
            <text:p>9781118273463</text:p>
          </table:table-cell>
          <table:table-cell table:style-name="ce5" office:value-type="string" calcext:value-type="string">
            <text:p>Retrofitting of the Built Environment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Swan, William ; Brown, Philip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273463</text:p>
          </table:table-cell>
          <table:table-cell table:style-name="ce20" table:formula="of:=HYPERLINK([.O92];[.O92])" office:value-type="string" office:string-value="http://onlinelibrary.wiley.com/book/10.1002/9781118273463" calcext:value-type="string">
            <text:p>http://onlinelibrary.wiley.com/book/10.1002/9781118273463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1405177924</text:p>
          </table:table-cell>
          <table:table-cell table:style-name="ce12" office:value-type="string" calcext:value-type="string">
            <text:p>9781118785812</text:p>
          </table:table-cell>
          <table:table-cell table:style-name="ce5" office:value-type="string" calcext:value-type="string">
            <text:p>Risk Pricing Strategies for Public-Private Partnership Project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Boussabaine, Abdelhalim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85812</text:p>
          </table:table-cell>
          <table:table-cell table:style-name="ce20" table:formula="of:=HYPERLINK([.O93];[.O93])" office:value-type="string" office:string-value="http://onlinelibrary.wiley.com/book/10.1002/9781118785812" calcext:value-type="string">
            <text:p>http://onlinelibrary.wiley.com/book/10.1002/9781118785812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30035</text:p>
          </table:table-cell>
          <table:table-cell table:style-name="ce12" office:value-type="string" calcext:value-type="string">
            <text:p>9783433602560</text:p>
          </table:table-cell>
          <table:table-cell table:style-name="ce5" office:value-type="string" calcext:value-type="string">
            <text:p>Stahlbau, Fifth Edition</text:p>
          </table:table-cell>
          <table:table-cell table:style-name="ce12" office:value-type="string" calcext:value-type="string">
            <text:p>5th</text:p>
          </table:table-cell>
          <table:table-cell table:style-name="ce4" office:value-type="string" calcext:value-type="string">
            <text:p>Kindmann, Rolf ; Krüger, Ulrich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2560</text:p>
          </table:table-cell>
          <table:table-cell table:style-name="ce20" table:formula="of:=HYPERLINK([.O94];[.O94])" office:value-type="string" office:string-value="http://onlinelibrary.wiley.com/book/10.1002/9783433602560" calcext:value-type="string">
            <text:p>http://onlinelibrary.wiley.com/book/10.1002/9783433602560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29947</text:p>
          </table:table-cell>
          <table:table-cell table:style-name="ce12" office:value-type="string" calcext:value-type="string">
            <text:p>9783433603185</text:p>
          </table:table-cell>
          <table:table-cell table:style-name="ce5" office:value-type="string" calcext:value-type="string">
            <text:p>Stahlbau-Kalender 2013: Eurocode 3 - Anwendungsnormen, Stahl im Industrie- und Anlagenbau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Kuhlmann, Ulrike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3185</text:p>
          </table:table-cell>
          <table:table-cell table:style-name="ce20" table:formula="of:=HYPERLINK([.O95];[.O95])" office:value-type="string" office:string-value="http://onlinelibrary.wiley.com/book/10.1002/9783433603185" calcext:value-type="string">
            <text:p>http://onlinelibrary.wiley.com/book/10.1002/9783433603185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527327874</text:p>
          </table:table-cell>
          <table:table-cell table:style-name="ce12" office:value-type="string" calcext:value-type="string">
            <text:p>9783527649846</text:p>
          </table:table-cell>
          <table:table-cell table:style-name="ce5" office:value-type="string" calcext:value-type="string">
            <text:p>Structural Materials and Processes in Transportation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Lehmhus, Dirk ; Busse, Matthias ; Herrmann, Axel S. ; Kayvantash, Kambiz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49846</text:p>
          </table:table-cell>
          <table:table-cell table:style-name="ce20" table:formula="of:=HYPERLINK([.O96];[.O96])" office:value-type="string" office:string-value="http://onlinelibrary.wiley.com/book/10.1002/9783527649846" calcext:value-type="string">
            <text:p>http://onlinelibrary.wiley.com/book/10.1002/9783527649846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0470674024</text:p>
          </table:table-cell>
          <table:table-cell table:style-name="ce12" office:value-type="string" calcext:value-type="string">
            <text:p>9781118486184</text:p>
          </table:table-cell>
          <table:table-cell table:style-name="ce5" office:value-type="string" calcext:value-type="string">
            <text:p>The Design Manager's Handbook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Eynon, Joh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86184</text:p>
          </table:table-cell>
          <table:table-cell table:style-name="ce20" table:formula="of:=HYPERLINK([.O97];[.O97])" office:value-type="string" office:string-value="http://onlinelibrary.wiley.com/book/10.1002/9781118486184" calcext:value-type="string">
            <text:p>http://onlinelibrary.wiley.com/book/10.1002/9781118486184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1118556092</text:p>
          </table:table-cell>
          <table:table-cell table:style-name="ce12" office:value-type="string" calcext:value-type="string">
            <text:p>9781118556054</text:p>
          </table:table-cell>
          <table:table-cell table:style-name="ce5" office:value-type="string" calcext:value-type="string">
            <text:p>The Engineer's Manual of Construction Site Planning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Sutt, Jüri ; Lill, Irene ; Müürsepp, Olev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56054</text:p>
          </table:table-cell>
          <table:table-cell table:style-name="ce20" table:formula="of:=HYPERLINK([.O98];[.O98])" office:value-type="string" office:string-value="http://onlinelibrary.wiley.com/book/10.1002/9781118556054" calcext:value-type="string">
            <text:p>http://onlinelibrary.wiley.com/book/10.1002/9781118556054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Civil Engineering &amp; Construction</text:p>
          </table:table-cell>
          <table:table-cell table:style-name="ce5" table:number-columns-repeated="2"/>
          <table:table-cell table:style-name="ce9" office:value-type="string" calcext:value-type="string">
            <text:p>9783433029145</text:p>
          </table:table-cell>
          <table:table-cell table:style-name="ce12" office:value-type="string" calcext:value-type="string">
            <text:p>9783433602782</text:p>
          </table:table-cell>
          <table:table-cell table:style-name="ce5" office:value-type="string" calcext:value-type="string">
            <text:p>Tragende Bauteile aus Glas: Grundlagen, Konstruktion, Bemessung, Beispiele, Zweite Auflage</text:p>
          </table:table-cell>
          <table:table-cell table:style-name="ce12" office:value-type="string" calcext:value-type="string">
            <text:p>2nd</text:p>
          </table:table-cell>
          <table:table-cell table:style-name="ce4" office:value-type="string" calcext:value-type="string">
            <text:p>Univ.-Prof. Dr.-Ing. Siebert, Geralt <text:s/>Dr.-Ing. Maniatis, Iris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2" calcext:value-type="float">
            <text:p>2012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433602782</text:p>
          </table:table-cell>
          <table:table-cell table:style-name="ce20" table:formula="of:=HYPERLINK([.O99];[.O99])" office:value-type="string" office:string-value="http://onlinelibrary.wiley.com/book/10.1002/9783433602782" calcext:value-type="string">
            <text:p>http://onlinelibrary.wiley.com/book/10.1002/9783433602782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Civil Engineering &amp; Construction</text:p>
          </table:table-cell>
          <table:table-cell table:style-name="ce7" table:number-columns-repeated="2"/>
          <table:table-cell table:style-name="ce9" office:value-type="string" calcext:value-type="string">
            <text:p>9781118188286</text:p>
          </table:table-cell>
          <table:table-cell table:style-name="ce11" office:value-type="string" calcext:value-type="string">
            <text:p>9781118188293</text:p>
          </table:table-cell>
          <table:table-cell table:style-name="ce4" office:value-type="string" calcext:value-type="string">
            <text:p>Wind Effects on Cable-Supported Bridg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Xu, You-Li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188293</text:p>
          </table:table-cell>
          <table:table-cell table:style-name="ce20" table:formula="of:=HYPERLINK([.O100];[.O100])" office:value-type="string" office:string-value="http://onlinelibrary.wiley.com/book/10.1002/9781118188293" calcext:value-type="string">
            <text:p>http://onlinelibrary.wiley.com/book/10.1002/9781118188293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1118389805</text:p>
          </table:table-cell>
          <table:table-cell table:style-name="ce11" office:value-type="string" calcext:value-type="string">
            <text:p>9781118452493</text:p>
          </table:table-cell>
          <table:table-cell table:style-name="ce4" office:value-type="string" calcext:value-type="string">
            <text:p>Atlas of Benthic Foraminifera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olbourn, Ann ; Henderson, Andrew S. ; MacLeod, Norma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52493</text:p>
          </table:table-cell>
          <table:table-cell table:style-name="ce20" table:formula="of:=HYPERLINK([.O101];[.O101])" office:value-type="string" office:string-value="http://onlinelibrary.wiley.com/book/10.1002/9781118452493" calcext:value-type="string">
            <text:p>http://onlinelibrary.wiley.com/book/10.1002/9781118452493</text:p>
          </table:table-cell>
          <table:table-cell table:style-name="ce7"/>
          <table:table-cell table:style-name="Default" table:number-columns-repeated="1007"/>
        </table:table-row>
        <table:table-row table:style-name="ro5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0470674963</text:p>
          </table:table-cell>
          <table:table-cell table:style-name="ce11" office:value-type="string" calcext:value-type="string">
            <text:p>9781118529577</text:p>
          </table:table-cell>
          <table:table-cell table:style-name="ce4" office:value-type="string" calcext:value-type="string">
            <text:p>Climate Adaptation Futur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alutikof, Jean ; Boulter, Sarah L. ; Ash, <text:s/>Andrew J. ; Smith, Mark Stafford ; Parry, Martin ; Waschka, Marie ; Guitart, Daniela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9577</text:p>
          </table:table-cell>
          <table:table-cell table:style-name="ce20" table:formula="of:=HYPERLINK([.O102];[.O102])" office:value-type="string" office:string-value="http://onlinelibrary.wiley.com/book/10.1002/9781118529577" calcext:value-type="string">
            <text:p>http://onlinelibrary.wiley.com/book/10.1002/9781118529577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0470977002</text:p>
          </table:table-cell>
          <table:table-cell table:style-name="ce11" office:value-type="string" calcext:value-type="string">
            <text:p>9781118548165</text:p>
          </table:table-cell>
          <table:table-cell table:style-name="ce4" office:value-type="string" calcext:value-type="string">
            <text:p>Climate Change Adaptation in Practice: From strategy development to implementa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chmidt-Thome, Philipp ; Klein, Johanne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48165</text:p>
          </table:table-cell>
          <table:table-cell table:style-name="ce20" table:formula="of:=HYPERLINK([.O103];[.O103])" office:value-type="string" office:string-value="http://onlinelibrary.wiley.com/book/10.1002/9781118548165" calcext:value-type="string">
            <text:p>http://onlinelibrary.wiley.com/book/10.1002/9781118548165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0875904887</text:p>
          </table:table-cell>
          <table:table-cell table:style-name="ce11" office:value-type="string" calcext:value-type="string">
            <text:p>9781118704325</text:p>
          </table:table-cell>
          <table:table-cell table:style-name="ce4" office:value-type="string" calcext:value-type="string">
            <text:p>Climates, Landscapes, and Civiliz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Giosan, Liviu ; Fuller, Dorian Q. ; Nicoll, Kathleen ; Flad, Rowan K. ; Clift, Peter D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2" calcext:value-type="float">
            <text:p>2012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29/GM198</text:p>
          </table:table-cell>
          <table:table-cell table:style-name="ce20" table:formula="of:=HYPERLINK([.O104];[.O104])" office:value-type="string" office:string-value="http://onlinelibrary.wiley.com/book/10.1029/GM198" calcext:value-type="string">
            <text:p>http://onlinelibrary.wiley.com/book/10.1029/GM198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1119968665</text:p>
          </table:table-cell>
          <table:table-cell table:style-name="ce11" office:value-type="string" calcext:value-type="string">
            <text:p>9781118470596</text:p>
          </table:table-cell>
          <table:table-cell table:style-name="ce4" office:value-type="string" calcext:value-type="string">
            <text:p>Climatic Change and Global Warming of Inland Waters: Impacts and Mitigation for Ecosystems and Societi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Goldman, Charles R. ; Kumagai, Michio ; Robarts, Richard D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70596</text:p>
          </table:table-cell>
          <table:table-cell table:style-name="ce20" table:formula="of:=HYPERLINK([.O105];[.O105])" office:value-type="string" office:string-value="http://onlinelibrary.wiley.com/book/10.1002/9781118470596" calcext:value-type="string">
            <text:p>http://onlinelibrary.wiley.com/book/10.1002/9781118470596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1119962779</text:p>
          </table:table-cell>
          <table:table-cell table:style-name="ce11" office:value-type="string" calcext:value-type="string">
            <text:p>9781118527221</text:p>
          </table:table-cell>
          <table:table-cell table:style-name="ce4" office:value-type="string" calcext:value-type="string">
            <text:p>Coherent Flow Structures at Earth`s Surfac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Venditti, Jeremy G. ; <text:s/>Best, James L. ; Church, Michael ; Hardy, Richard J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7221</text:p>
          </table:table-cell>
          <table:table-cell table:style-name="ce20" table:formula="of:=HYPERLINK([.O106];[.O106])" office:value-type="string" office:string-value="http://onlinelibrary.wiley.com/book/10.1002/9781118527221" calcext:value-type="string">
            <text:p>http://onlinelibrary.wiley.com/book/10.1002/9781118527221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0875904894</text:p>
          </table:table-cell>
          <table:table-cell table:style-name="ce11" office:value-type="string" calcext:value-type="string">
            <text:p>9781118704752</text:p>
          </table:table-cell>
          <table:table-cell table:style-name="ce4" office:value-type="string" calcext:value-type="string">
            <text:p>Dynamics of the Earth's Radiation Belts and Inner Magnetospher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ummers, Danny ; Mann, Ian R. ; Baker, Daniel N. ; Schulz, Michael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2" calcext:value-type="float">
            <text:p>2012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29/GM199</text:p>
          </table:table-cell>
          <table:table-cell table:style-name="ce20" table:formula="of:=HYPERLINK([.O107];[.O107])" office:value-type="string" office:string-value="http://onlinelibrary.wiley.com/book/10.1029/GM199" calcext:value-type="string">
            <text:p>http://onlinelibrary.wiley.com/book/10.1029/GM199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0470976005</text:p>
          </table:table-cell>
          <table:table-cell table:style-name="ce11" office:value-type="string" calcext:value-type="string">
            <text:p>9781118526576</text:p>
          </table:table-cell>
          <table:table-cell table:style-name="ce4" office:value-type="string" calcext:value-type="string">
            <text:p>Ecohydraulics: An Integrated Approach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addock, Ian ; Harby, Atle ; Kemp, Paul ; Wood, Paul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6576</text:p>
          </table:table-cell>
          <table:table-cell table:style-name="ce20" table:formula="of:=HYPERLINK([.O108];[.O108])" office:value-type="string" office:string-value="http://onlinelibrary.wiley.com/book/10.1002/9781118526576" calcext:value-type="string">
            <text:p>http://onlinelibrary.wiley.com/book/10.1002/9781118526576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1119976561</text:p>
          </table:table-cell>
          <table:table-cell table:style-name="ce11" office:value-type="string" calcext:value-type="string">
            <text:p>9781118428306</text:p>
          </table:table-cell>
          <table:table-cell table:style-name="ce4" office:value-type="string" calcext:value-type="string">
            <text:p>Entropy Theory and its Application in Environmental and Water Engineer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ingh, Vijay P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28306</text:p>
          </table:table-cell>
          <table:table-cell table:style-name="ce20" table:formula="of:=HYPERLINK([.O109];[.O109])" office:value-type="string" office:string-value="http://onlinelibrary.wiley.com/book/10.1002/9781118428306" calcext:value-type="string">
            <text:p>http://onlinelibrary.wiley.com/book/10.1002/9781118428306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1848214095</text:p>
          </table:table-cell>
          <table:table-cell table:style-name="ce11" office:value-type="string" calcext:value-type="string">
            <text:p>9781118577165</text:p>
          </table:table-cell>
          <table:table-cell table:style-name="ce4" office:value-type="string" calcext:value-type="string">
            <text:p>Erosion in Geomechanics Applied to Dams and Leve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onelli, Stéphane ; Nicot, Françoi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7165</text:p>
          </table:table-cell>
          <table:table-cell table:style-name="ce20" table:formula="of:=HYPERLINK([.O110];[.O110])" office:value-type="string" office:string-value="http://onlinelibrary.wiley.com/book/10.1002/9781118577165" calcext:value-type="string">
            <text:p>http://onlinelibrary.wiley.com/book/10.1002/9781118577165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0470977415</text:p>
          </table:table-cell>
          <table:table-cell table:style-name="ce11" office:value-type="string" calcext:value-type="string">
            <text:p>9781118474822</text:p>
          </table:table-cell>
          <table:table-cell table:style-name="ce4" office:value-type="string" calcext:value-type="string">
            <text:p>European Climate Vulnerabilities and Adaptation: A Spatial Planning Perspectiv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chmidt-Thome, Philipp ; Greiving, Stefa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74822</text:p>
          </table:table-cell>
          <table:table-cell table:style-name="ce20" table:formula="of:=HYPERLINK([.O111];[.O111])" office:value-type="string" office:string-value="http://onlinelibrary.wiley.com/book/10.1002/9781118474822" calcext:value-type="string">
            <text:p>http://onlinelibrary.wiley.com/book/10.1002/9781118474822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0470657485</text:p>
          </table:table-cell>
          <table:table-cell table:style-name="ce11" office:value-type="string" calcext:value-type="string">
            <text:p>9781118529539</text:p>
          </table:table-cell>
          <table:table-cell table:style-name="ce4" office:value-type="string" calcext:value-type="string">
            <text:p>Fire Phenomena and the Earth System: An Interdisciplinary Guide to Fire Scienc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elcher, Claire M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9539</text:p>
          </table:table-cell>
          <table:table-cell table:style-name="ce20" table:formula="of:=HYPERLINK([.O112];[.O112])" office:value-type="string" office:string-value="http://onlinelibrary.wiley.com/book/10.1002/9781118529539" calcext:value-type="string">
            <text:p>http://onlinelibrary.wiley.com/book/10.1002/9781118529539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1118825396</text:p>
          </table:table-cell>
          <table:table-cell table:style-name="ce11" office:value-type="string" calcext:value-type="string">
            <text:p>9781118850657</text:p>
          </table:table-cell>
          <table:table-cell table:style-name="ce4" office:value-type="string" calcext:value-type="string">
            <text:p>Lower Ordovician Trilobites of the Kirtonryggen Formation, Spitsberge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Fortey, Richard A. ; Bruton. David L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850657</text:p>
          </table:table-cell>
          <table:table-cell table:style-name="ce20" table:formula="of:=HYPERLINK([.O113];[.O113])" office:value-type="string" office:string-value="http://onlinelibrary.wiley.com/book/10.1002/9781118850657" calcext:value-type="string">
            <text:p>http://onlinelibrary.wiley.com/book/10.1002/9781118850657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0875907376</text:p>
          </table:table-cell>
          <table:table-cell table:style-name="ce11" office:value-type="string" calcext:value-type="string">
            <text:p>9781118704813</text:p>
          </table:table-cell>
          <table:table-cell table:style-name="ce4" office:value-type="string" calcext:value-type="string">
            <text:p>Heinz-Wolfram Kasemir: His Collected Work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azur, Vladislav ; Ruhnke, Lothar H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2" calcext:value-type="float">
            <text:p>2012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29/SP066</text:p>
          </table:table-cell>
          <table:table-cell table:style-name="ce20" table:formula="of:=HYPERLINK([.O114];[.O114])" office:value-type="string" office:string-value="http://onlinelibrary.wiley.com/book/10.1029/SP066" calcext:value-type="string">
            <text:p>http://onlinelibrary.wiley.com/book/10.1029/SP066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0470711590</text:p>
          </table:table-cell>
          <table:table-cell table:style-name="ce11" office:value-type="string" calcext:value-type="string">
            <text:p>9781118447659</text:p>
          </table:table-cell>
          <table:table-cell table:style-name="ce4" office:value-type="string" calcext:value-type="string">
            <text:p>Operational Weather Forecast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Inness, Peter ; Dorling, Stev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47659</text:p>
          </table:table-cell>
          <table:table-cell table:style-name="ce20" table:formula="of:=HYPERLINK([.O115];[.O115])" office:value-type="string" office:string-value="http://onlinelibrary.wiley.com/book/10.1002/9781118447659" calcext:value-type="string">
            <text:p>http://onlinelibrary.wiley.com/book/10.1002/9781118447659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0470659144</text:p>
          </table:table-cell>
          <table:table-cell table:style-name="ce11" office:value-type="string" calcext:value-type="string">
            <text:p>9781118529492</text:p>
          </table:table-cell>
          <table:table-cell table:style-name="ce4" office:value-type="string" calcext:value-type="string">
            <text:p>Physics and Chemistry of the Deep Earth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arato, Shun-Ichir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9492</text:p>
          </table:table-cell>
          <table:table-cell table:style-name="ce20" table:formula="of:=HYPERLINK([.O116];[.O116])" office:value-type="string" office:string-value="http://onlinelibrary.wiley.com/book/10.1002/9781118529492" calcext:value-type="string">
            <text:p>http://onlinelibrary.wiley.com/book/10.1002/9781118529492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1119970804</text:p>
          </table:table-cell>
          <table:table-cell table:style-name="ce11" office:value-type="string" calcext:value-type="string">
            <text:p>9781118527085</text:p>
          </table:table-cell>
          <table:table-cell table:style-name="ce4" office:value-type="string" calcext:value-type="string">
            <text:p>Spatial Simulation: Exploring Pattern and Proces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O'Sullivan, David ; Perry, George L. W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7085</text:p>
          </table:table-cell>
          <table:table-cell table:style-name="ce20" table:formula="of:=HYPERLINK([.O117];[.O117])" office:value-type="string" office:string-value="http://onlinelibrary.wiley.com/book/10.1002/9781118527085" calcext:value-type="string">
            <text:p>http://onlinelibrary.wiley.com/book/10.1002/9781118527085</text:p>
          </table:table-cell>
          <table:table-cell table:style-name="ce7"/>
          <table:table-cell table:style-name="Default" table:number-columns-repeated="1007"/>
        </table:table-row>
        <table:table-row table:style-name="ro4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arth Sciences</text:p>
          </table:table-cell>
          <table:table-cell table:style-name="ce7" table:number-columns-repeated="2"/>
          <table:table-cell table:style-name="ce9" office:value-type="string" calcext:value-type="string">
            <text:p>9783527327133</text:p>
          </table:table-cell>
          <table:table-cell table:style-name="ce11" office:value-type="string" calcext:value-type="string">
            <text:p>9783527659142</text:p>
          </table:table-cell>
          <table:table-cell table:style-name="ce4" office:value-type="string" calcext:value-type="string">
            <text:p>Waldböden: Ein Bildatlas der wichtigsten Bodentypen aus Österreich, Deutschland und der Schweiz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Leitgeb, Ernst ; Reiter, Rainer ; Englisch, Michael ; Lüscher, Peter ; Schad, Peter ; Feger, Karl-Heinz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9142</text:p>
          </table:table-cell>
          <table:table-cell table:style-name="ce20" table:formula="of:=HYPERLINK([.O118];[.O118])" office:value-type="string" office:string-value="http://onlinelibrary.wiley.com/book/10.1002/9783527659142" calcext:value-type="string">
            <text:p>http://onlinelibrary.wiley.com/book/10.1002/9783527659142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cology</text:p>
          </table:table-cell>
          <table:table-cell table:style-name="ce7" table:number-columns-repeated="2"/>
          <table:table-cell table:style-name="ce9" office:value-type="string" calcext:value-type="string">
            <text:p>9780470673041</text:p>
          </table:table-cell>
          <table:table-cell table:style-name="ce11" office:value-type="string" calcext:value-type="string">
            <text:p>9781118743423</text:p>
          </table:table-cell>
          <table:table-cell table:style-name="ce4" office:value-type="string" calcext:value-type="string">
            <text:p>Alternative Ecological Risk Assessment: An Innovative Approach to Understanding Ecological Assessments for Contaminated Sit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Tannenbaum, Lawrence V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43423</text:p>
          </table:table-cell>
          <table:table-cell table:style-name="ce20" table:formula="of:=HYPERLINK([.O119];[.O119])" office:value-type="string" office:string-value="http://onlinelibrary.wiley.com/book/10.1002/9781118743423" calcext:value-type="string">
            <text:p>http://onlinelibrary.wiley.com/book/10.1002/9781118743423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cology</text:p>
          </table:table-cell>
          <table:table-cell table:style-name="ce7" table:number-columns-repeated="2"/>
          <table:table-cell table:style-name="ce9" office:value-type="string" calcext:value-type="string">
            <text:p>9780470674796</text:p>
          </table:table-cell>
          <table:table-cell table:style-name="ce11" office:value-type="string" calcext:value-type="string">
            <text:p>9781118428351</text:p>
          </table:table-cell>
          <table:table-cell table:style-name="ce4" office:value-type="string" calcext:value-type="string">
            <text:p>Biodiversity Conservation and Poverty Alleviation: Exploring the Evidence for a Link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oe, Dilys ; Elliott, Joanna ; Sandbrook, Chris ; Walpole, Matt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28351</text:p>
          </table:table-cell>
          <table:table-cell table:style-name="ce20" table:formula="of:=HYPERLINK([.O120];[.O120])" office:value-type="string" office:string-value="http://onlinelibrary.wiley.com/book/10.1002/9781118428351" calcext:value-type="string">
            <text:p>http://onlinelibrary.wiley.com/book/10.1002/978111842835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cology</text:p>
          </table:table-cell>
          <table:table-cell table:style-name="ce7" table:number-columns-repeated="2"/>
          <table:table-cell table:style-name="ce9" office:value-type="string" calcext:value-type="string">
            <text:p>9781118409527</text:p>
          </table:table-cell>
          <table:table-cell table:style-name="ce11" office:value-type="string" calcext:value-type="string">
            <text:p>9781118409589</text:p>
          </table:table-cell>
          <table:table-cell table:style-name="ce4" office:value-type="string" calcext:value-type="string">
            <text:p>Chemical Ecology of Insect Parasitoid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Wajnberg, Eric ; Colazza, Stefan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09589</text:p>
          </table:table-cell>
          <table:table-cell table:style-name="ce20" table:formula="of:=HYPERLINK([.O121];[.O121])" office:value-type="string" office:string-value="http://onlinelibrary.wiley.com/book/10.1002/9781118409589" calcext:value-type="string">
            <text:p>http://onlinelibrary.wiley.com/book/10.1002/9781118409589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cology</text:p>
          </table:table-cell>
          <table:table-cell table:style-name="ce7" table:number-columns-repeated="2"/>
          <table:table-cell table:style-name="ce9" office:value-type="string" calcext:value-type="string">
            <text:p>9780470658635</text:p>
          </table:table-cell>
          <table:table-cell table:style-name="ce11" office:value-type="string" calcext:value-type="string">
            <text:p>9781118679838</text:p>
          </table:table-cell>
          <table:table-cell table:style-name="ce4" office:value-type="string" calcext:value-type="string">
            <text:p>Conservation Biology : Voices from the Tropic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aven, Peter H. ; Sodhi, Navjot S. ; Gibson, Luk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79838</text:p>
          </table:table-cell>
          <table:table-cell table:style-name="ce20" table:formula="of:=HYPERLINK([.O122];[.O122])" office:value-type="string" office:string-value="http://onlinelibrary.wiley.com/book/10.1002/9781118679838" calcext:value-type="string">
            <text:p>http://onlinelibrary.wiley.com/book/10.1002/9781118679838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cology</text:p>
          </table:table-cell>
          <table:table-cell table:style-name="ce7" table:number-columns-repeated="2"/>
          <table:table-cell table:style-name="ce9" office:value-type="string" calcext:value-type="string">
            <text:p>9781118384046</text:p>
          </table:table-cell>
          <table:table-cell table:style-name="ce11" office:value-type="string" calcext:value-type="string">
            <text:p>9781118562543</text:p>
          </table:table-cell>
          <table:table-cell table:style-name="ce4" office:value-type="string" calcext:value-type="string">
            <text:p>Data Analysis in Vegetation Ecology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Wildi, Ott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62543</text:p>
          </table:table-cell>
          <table:table-cell table:style-name="ce20" table:formula="of:=HYPERLINK([.O123];[.O123])" office:value-type="string" office:string-value="http://onlinelibrary.wiley.com/book/10.1002/9781118562543" calcext:value-type="string">
            <text:p>http://onlinelibrary.wiley.com/book/10.1002/9781118562543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cology</text:p>
          </table:table-cell>
          <table:table-cell table:style-name="ce7" table:number-columns-repeated="2"/>
          <table:table-cell table:style-name="ce9" office:value-type="string" calcext:value-type="string">
            <text:p>9780470671757</text:p>
          </table:table-cell>
          <table:table-cell table:style-name="ce11" office:value-type="string" calcext:value-type="string">
            <text:p>9781118506196</text:p>
          </table:table-cell>
          <table:table-cell table:style-name="ce4" office:value-type="string" calcext:value-type="string">
            <text:p>Decision Making in Natural Resource Management: A Structured, Adaptive Approach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onroy, Michael J. ; Peterson, James T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06196</text:p>
          </table:table-cell>
          <table:table-cell table:style-name="ce20" table:formula="of:=HYPERLINK([.O124];[.O124])" office:value-type="string" office:string-value="http://onlinelibrary.wiley.com/book/10.1002/9781118506196" calcext:value-type="string">
            <text:p>http://onlinelibrary.wiley.com/book/10.1002/9781118506196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cology</text:p>
          </table:table-cell>
          <table:table-cell table:style-name="ce7" table:number-columns-repeated="2"/>
          <table:table-cell table:style-name="ce9" office:value-type="string" calcext:value-type="string">
            <text:p>9781405170086</text:p>
          </table:table-cell>
          <table:table-cell table:style-name="ce11" office:value-type="string" calcext:value-type="string">
            <text:p>9781118506271</text:p>
          </table:table-cell>
          <table:table-cell table:style-name="ce4" office:value-type="string" calcext:value-type="string">
            <text:p>Ecosystem Services in Agricultural and Urban Landscap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Wratten, Steve ; Sandhu, Harpinder ; Cullen, Ross ; Costanza, Robert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06271</text:p>
          </table:table-cell>
          <table:table-cell table:style-name="ce20" table:formula="of:=HYPERLINK([.O125];[.O125])" office:value-type="string" office:string-value="http://onlinelibrary.wiley.com/book/10.1002/9781118506271" calcext:value-type="string">
            <text:p>http://onlinelibrary.wiley.com/book/10.1002/978111850627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cology</text:p>
          </table:table-cell>
          <table:table-cell table:style-name="ce7" table:number-columns-repeated="2"/>
          <table:table-cell table:style-name="ce9" office:value-type="string" calcext:value-type="string">
            <text:p>9780470973554</text:p>
          </table:table-cell>
          <table:table-cell table:style-name="ce11" office:value-type="string" calcext:value-type="string">
            <text:p>9781118502181</text:p>
          </table:table-cell>
          <table:table-cell table:style-name="ce4" office:value-type="string" calcext:value-type="string">
            <text:p>Food Webs and Biodiversity: Foundations, Models, Data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ossberg, Axel G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02181</text:p>
          </table:table-cell>
          <table:table-cell table:style-name="ce20" table:formula="of:=HYPERLINK([.O126];[.O126])" office:value-type="string" office:string-value="http://onlinelibrary.wiley.com/book/10.1002/9781118502181" calcext:value-type="string">
            <text:p>http://onlinelibrary.wiley.com/book/10.1002/978111850218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cology</text:p>
          </table:table-cell>
          <table:table-cell table:style-name="ce7" table:number-columns-repeated="2"/>
          <table:table-cell table:style-name="ce9" office:value-type="string" calcext:value-type="string">
            <text:p>9780470658765</text:p>
          </table:table-cell>
          <table:table-cell table:style-name="ce11" office:value-type="string" calcext:value-type="string">
            <text:p>9781118520178</text:p>
          </table:table-cell>
          <table:table-cell table:style-name="ce4" office:value-type="string" calcext:value-type="string">
            <text:p>Key Topics in Conservation Biology 2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acdonald, David W. ; Willis, Katherine J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0178</text:p>
          </table:table-cell>
          <table:table-cell table:style-name="ce20" table:formula="of:=HYPERLINK([.O127];[.O127])" office:value-type="string" office:string-value="http://onlinelibrary.wiley.com/book/10.1002/9781118520178" calcext:value-type="string">
            <text:p>http://onlinelibrary.wiley.com/book/10.1002/9781118520178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cology</text:p>
          </table:table-cell>
          <table:table-cell table:style-name="ce7" table:number-columns-repeated="2"/>
          <table:table-cell table:style-name="ce9" office:value-type="string" calcext:value-type="string">
            <text:p>9781118409213</text:p>
          </table:table-cell>
          <table:table-cell table:style-name="ce11" office:value-type="string" calcext:value-type="string">
            <text:p>9781118409220</text:p>
          </table:table-cell>
          <table:table-cell table:style-name="ce4" office:value-type="string" calcext:value-type="string">
            <text:p>Lepidoptera and Conserva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New, T.R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09220</text:p>
          </table:table-cell>
          <table:table-cell table:style-name="ce20" table:formula="of:=HYPERLINK([.O128];[.O128])" office:value-type="string" office:string-value="http://onlinelibrary.wiley.com/book/10.1002/9781118409220" calcext:value-type="string">
            <text:p>http://onlinelibrary.wiley.com/book/10.1002/9781118409220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cology</text:p>
          </table:table-cell>
          <table:table-cell table:style-name="ce7" table:number-columns-repeated="2"/>
          <table:table-cell table:style-name="ce9" office:value-type="string" calcext:value-type="string">
            <text:p>9780470972588</text:p>
          </table:table-cell>
          <table:table-cell table:style-name="ce11" office:value-type="string" calcext:value-type="string">
            <text:p>9781118534540</text:p>
          </table:table-cell>
          <table:table-cell table:style-name="ce4" office:value-type="string" calcext:value-type="string">
            <text:p>Measurements for Terrestrial Vegetation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Bonham, Charles D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4540</text:p>
          </table:table-cell>
          <table:table-cell table:style-name="ce20" table:formula="of:=HYPERLINK([.O129];[.O129])" office:value-type="string" office:string-value="http://onlinelibrary.wiley.com/book/10.1002/9781118534540" calcext:value-type="string">
            <text:p>http://onlinelibrary.wiley.com/book/10.1002/9781118534540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cology</text:p>
          </table:table-cell>
          <table:table-cell table:style-name="ce7" table:number-columns-repeated="2"/>
          <table:table-cell table:style-name="ce9" office:value-type="string" calcext:value-type="string">
            <text:p>9781118354223</text:p>
          </table:table-cell>
          <table:table-cell table:style-name="ce11" office:value-type="string" calcext:value-type="string">
            <text:p>9781118354186</text:p>
          </table:table-cell>
          <table:table-cell table:style-name="ce4" office:value-type="string" calcext:value-type="string">
            <text:p>Novel Ecosystems: Intervening in the New Ecological World Order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obbs, Richard J. ; Higgs, Eric S. ; Hal,Carol M.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54186</text:p>
          </table:table-cell>
          <table:table-cell table:style-name="ce20" table:formula="of:=HYPERLINK([.O130];[.O130])" office:value-type="string" office:string-value="http://onlinelibrary.wiley.com/book/10.1002/9781118354186" calcext:value-type="string">
            <text:p>http://onlinelibrary.wiley.com/book/10.1002/9781118354186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cology</text:p>
          </table:table-cell>
          <table:table-cell table:style-name="ce7" table:number-columns-repeated="2"/>
          <table:table-cell table:style-name="ce9" office:value-type="string" calcext:value-type="string">
            <text:p>9781444338881</text:p>
          </table:table-cell>
          <table:table-cell table:style-name="ce11" office:value-type="string" calcext:value-type="string">
            <text:p>9781118452592</text:p>
          </table:table-cell>
          <table:table-cell table:style-name="ce4" office:value-type="string" calcext:value-type="string">
            <text:p>Vegetation Ecology, Second Edi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Van-Der-Maarel, Eddy ; Franklin, Janet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52592</text:p>
          </table:table-cell>
          <table:table-cell table:style-name="ce20" table:formula="of:=HYPERLINK([.O131];[.O131])" office:value-type="string" office:string-value="http://onlinelibrary.wiley.com/book/10.1002/9781118452592" calcext:value-type="string">
            <text:p>http://onlinelibrary.wiley.com/book/10.1002/9781118452592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ergy</text:p>
          </table:table-cell>
          <table:table-cell table:style-name="ce7" table:number-columns-repeated="2"/>
          <table:table-cell table:style-name="ce9" office:value-type="string" calcext:value-type="string">
            <text:p>9781118024294</text:p>
          </table:table-cell>
          <table:table-cell table:style-name="ce11" office:value-type="string" calcext:value-type="string">
            <text:p>9781118524336</text:p>
          </table:table-cell>
          <table:table-cell table:style-name="ce4" office:value-type="string" calcext:value-type="string">
            <text:p>Analysis of Electric Machinery and Drive Systems, Third Edition</text:p>
          </table:table-cell>
          <table:table-cell table:style-name="ce14" office:value-type="string" calcext:value-type="string">
            <text:p>3rd</text:p>
          </table:table-cell>
          <table:table-cell table:style-name="ce4" office:value-type="string" calcext:value-type="string">
            <text:p>Krause, Paul ; Wasynczuk, Oleg ; Sudhoff, Scott ; Pekarek, Steve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4336</text:p>
          </table:table-cell>
          <table:table-cell table:style-name="ce20" table:formula="of:=HYPERLINK([.O132];[.O132])" office:value-type="string" office:string-value="http://onlinelibrary.wiley.com/book/10.1002/9781118524336" calcext:value-type="string">
            <text:p>http://onlinelibrary.wiley.com/book/10.1002/9781118524336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ergy</text:p>
          </table:table-cell>
          <table:table-cell table:style-name="ce7" table:number-columns-repeated="2"/>
          <table:table-cell table:style-name="ce9" office:value-type="string" calcext:value-type="string">
            <text:p>9781118634509</text:p>
          </table:table-cell>
          <table:table-cell table:style-name="ce11" office:value-type="string" calcext:value-type="string">
            <text:p>9781118835913</text:p>
          </table:table-cell>
          <table:table-cell table:style-name="ce4" office:value-type="string" calcext:value-type="string">
            <text:p>Biofuels Produc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abu,Vikash ; Thapliyal, Ashish ; Patel, Girijesh Kumar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835913</text:p>
          </table:table-cell>
          <table:table-cell table:style-name="ce20" table:formula="of:=HYPERLINK([.O133];[.O133])" office:value-type="string" office:string-value="http://onlinelibrary.wiley.com/book/10.1002/9781118835913" calcext:value-type="string">
            <text:p>http://onlinelibrary.wiley.com/book/10.1002/9781118835913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ergy</text:p>
          </table:table-cell>
          <table:table-cell table:style-name="ce7" table:number-columns-repeated="2"/>
          <table:table-cell table:style-name="ce9" office:value-type="string" calcext:value-type="string">
            <text:p>9781118581575</text:p>
          </table:table-cell>
          <table:table-cell table:style-name="ce11" office:value-type="string" calcext:value-type="string">
            <text:p>9781118701591</text:p>
          </table:table-cell>
          <table:table-cell table:style-name="ce4" office:value-type="string" calcext:value-type="string">
            <text:p>Design of Rotating Electrical Machines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Pyrhönen, Juha ; Jokinen, Tapani ; Hrabovcová, Valéri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01591</text:p>
          </table:table-cell>
          <table:table-cell table:style-name="ce20" table:formula="of:=HYPERLINK([.O134];[.O134])" office:value-type="string" office:string-value="http://onlinelibrary.wiley.com/book/10.1002/9781118701591" calcext:value-type="string">
            <text:p>http://onlinelibrary.wiley.com/book/10.1002/9781118701591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ergy</text:p>
          </table:table-cell>
          <table:table-cell table:style-name="ce7" table:number-columns-repeated="2"/>
          <table:table-cell table:style-name="ce9" office:value-type="string" calcext:value-type="string">
            <text:p>9780470936993</text:p>
          </table:table-cell>
          <table:table-cell table:style-name="ce11" office:value-type="string" calcext:value-type="string">
            <text:p>9781118498057</text:p>
          </table:table-cell>
          <table:table-cell table:style-name="ce4" office:value-type="string" calcext:value-type="string">
            <text:p>Electrical Energy Conversion and Transport: An Interactive Computer-Based Approach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Karady,George G ; Holbert, Keith E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98057</text:p>
          </table:table-cell>
          <table:table-cell table:style-name="ce20" table:formula="of:=HYPERLINK([.O135];[.O135])" office:value-type="string" office:string-value="http://onlinelibrary.wiley.com/book/10.1002/9781118498057" calcext:value-type="string">
            <text:p>http://onlinelibrary.wiley.com/book/10.1002/9781118498057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ergy</text:p>
          </table:table-cell>
          <table:table-cell table:style-name="ce7" table:number-columns-repeated="2"/>
          <table:table-cell table:style-name="ce9" office:value-type="string" calcext:value-type="string">
            <text:p>9781118340912</text:p>
          </table:table-cell>
          <table:table-cell table:style-name="ce11" office:value-type="string" calcext:value-type="string">
            <text:p>9781118701669</text:p>
          </table:table-cell>
          <table:table-cell table:style-name="ce4" office:value-type="string" calcext:value-type="string">
            <text:p>Electricity from Wave and Tide: An Introduction to Marine Energ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Lynn, Paul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01669</text:p>
          </table:table-cell>
          <table:table-cell table:style-name="ce20" table:formula="of:=HYPERLINK([.O136];[.O136])" office:value-type="string" office:string-value="http://onlinelibrary.wiley.com/book/10.1002/9781118701669" calcext:value-type="string">
            <text:p>http://onlinelibrary.wiley.com/book/10.1002/9781118701669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ergy</text:p>
          </table:table-cell>
          <table:table-cell table:style-name="ce7" table:number-columns-repeated="2"/>
          <table:table-cell table:style-name="ce9" office:value-type="string" calcext:value-type="string">
            <text:p>9781118496329</text:p>
          </table:table-cell>
          <table:table-cell table:style-name="ce11" office:value-type="string" calcext:value-type="string">
            <text:p>9781118747926</text:p>
          </table:table-cell>
          <table:table-cell table:style-name="ce4" office:value-type="string" calcext:value-type="string">
            <text:p>Fracking: The Operations and Environmental Consequences of Hydraulic Fractur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olloway, Michael D. ; Rudd, Oliver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47926</text:p>
          </table:table-cell>
          <table:table-cell table:style-name="ce20" table:formula="of:=HYPERLINK([.O137];[.O137])" office:value-type="string" office:string-value="http://onlinelibrary.wiley.com/book/10.1002/9781118747926" calcext:value-type="string">
            <text:p>http://onlinelibrary.wiley.com/book/10.1002/9781118747926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ergy</text:p>
          </table:table-cell>
          <table:table-cell table:style-name="ce7" table:number-columns-repeated="2"/>
          <table:table-cell table:style-name="ce9" office:value-type="string" calcext:value-type="string">
            <text:p>9781118237878</text:p>
          </table:table-cell>
          <table:table-cell table:style-name="ce11" office:value-type="string" calcext:value-type="string">
            <text:p>9781118671078</text:p>
          </table:table-cell>
          <table:table-cell table:style-name="ce4" office:value-type="string" calcext:value-type="string">
            <text:p>Industrial Gas Flaring Practic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heremisinoff, Nicholas P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71078</text:p>
          </table:table-cell>
          <table:table-cell table:style-name="ce20" table:formula="of:=HYPERLINK([.O138];[.O138])" office:value-type="string" office:string-value="http://onlinelibrary.wiley.com/book/10.1002/9781118671078" calcext:value-type="string">
            <text:p>http://onlinelibrary.wiley.com/book/10.1002/9781118671078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ergy</text:p>
          </table:table-cell>
          <table:table-cell table:style-name="ce7" table:number-columns-repeated="2"/>
          <table:table-cell table:style-name="ce9" office:value-type="string" calcext:value-type="string">
            <text:p>9781118254950</text:p>
          </table:table-cell>
          <table:table-cell table:style-name="ce11" office:value-type="string" calcext:value-type="string">
            <text:p>9781118255001</text:p>
          </table:table-cell>
          <table:table-cell table:style-name="ce4" office:value-type="string" calcext:value-type="string">
            <text:p>Methodology and Technology for Power System Ground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e, Jinliang ; Zeng, Rong ; <text:s/>Zhang, B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255001</text:p>
          </table:table-cell>
          <table:table-cell table:style-name="ce20" table:formula="of:=HYPERLINK([.O139];[.O139])" office:value-type="string" office:string-value="http://onlinelibrary.wiley.com/book/10.1002/9781118255001" calcext:value-type="string">
            <text:p>http://onlinelibrary.wiley.com/book/10.1002/978111825500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ergy</text:p>
          </table:table-cell>
          <table:table-cell table:style-name="ce7" table:number-columns-repeated="2"/>
          <table:table-cell table:style-name="ce9" office:value-type="string" calcext:value-type="string">
            <text:p>9781118160060</text:p>
          </table:table-cell>
          <table:table-cell table:style-name="ce11" office:value-type="string" calcext:value-type="string">
            <text:p>9781118659892</text:p>
          </table:table-cell>
          <table:table-cell table:style-name="ce4" office:value-type="string" calcext:value-type="string">
            <text:p>Natural and Artificial Photosynthesis: Solar Poweras an Energy Sourc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azeghifard, Rez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59892</text:p>
          </table:table-cell>
          <table:table-cell table:style-name="ce20" table:formula="of:=HYPERLINK([.O140];[.O140])" office:value-type="string" office:string-value="http://onlinelibrary.wiley.com/book/10.1002/9781118659892" calcext:value-type="string">
            <text:p>http://onlinelibrary.wiley.com/book/10.1002/9781118659892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vironmental Chemistry</text:p>
          </table:table-cell>
          <table:table-cell table:style-name="ce7" table:number-columns-repeated="2"/>
          <table:table-cell table:style-name="ce9" office:value-type="string" calcext:value-type="string">
            <text:p>9781118078594</text:p>
          </table:table-cell>
          <table:table-cell table:style-name="ce11" office:value-type="string" calcext:value-type="string">
            <text:p>9781118723098</text:p>
          </table:table-cell>
          <table:table-cell table:style-name="ce4" office:value-type="string" calcext:value-type="string">
            <text:p>Air Dispersion Modeling: Foundations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e Visscher, Alex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23098</text:p>
          </table:table-cell>
          <table:table-cell table:style-name="ce20" table:formula="of:=HYPERLINK([.O141];[.O141])" office:value-type="string" office:string-value="http://onlinelibrary.wiley.com/book/10.1002/9781118723098" calcext:value-type="string">
            <text:p>http://onlinelibrary.wiley.com/book/10.1002/9781118723098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vironmental Chemistry</text:p>
          </table:table-cell>
          <table:table-cell table:style-name="ce7" table:number-columns-repeated="2"/>
          <table:table-cell table:style-name="ce9" office:value-type="string" calcext:value-type="string">
            <text:p>9781119943310</text:p>
          </table:table-cell>
          <table:table-cell table:style-name="ce11" office:value-type="string" calcext:value-type="string">
            <text:p>9781118523360</text:p>
          </table:table-cell>
          <table:table-cell table:style-name="ce4" office:value-type="string" calcext:value-type="string">
            <text:p>Air Pollution Prevention and Control: Bioreactors and Bioenerg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ennes, Christian ; Veiga, María C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3360</text:p>
          </table:table-cell>
          <table:table-cell table:style-name="ce20" table:formula="of:=HYPERLINK([.O142];[.O142])" office:value-type="string" office:string-value="http://onlinelibrary.wiley.com/book/10.1002/9781118523360" calcext:value-type="string">
            <text:p>http://onlinelibrary.wiley.com/book/10.1002/9781118523360</text:p>
          </table:table-cell>
          <table:table-cell table:style-name="ce7"/>
          <table:table-cell table:style-name="Default" table:number-columns-repeated="1007"/>
        </table:table-row>
        <table:table-row table:style-name="ro4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vironmental Chemistry</text:p>
          </table:table-cell>
          <table:table-cell table:style-name="ce7" table:number-columns-repeated="2"/>
          <table:table-cell table:style-name="ce9" office:value-type="string" calcext:value-type="string">
            <text:p>9781118488539</text:p>
          </table:table-cell>
          <table:table-cell table:style-name="ce11" office:value-type="string" calcext:value-type="string">
            <text:p>9781118676677</text:p>
          </table:table-cell>
          <table:table-cell table:style-name="ce4" office:value-type="string" calcext:value-type="string">
            <text:p>Animal Manure Recycling: Treatment and Management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ommer, Sven G. ; Christensen, Morten L. ; Schmidt, Thomas ; Jensen, Lars S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76677</text:p>
          </table:table-cell>
          <table:table-cell table:style-name="ce20" table:formula="of:=HYPERLINK([.O143];[.O143])" office:value-type="string" office:string-value="http://onlinelibrary.wiley.com/book/10.1002/9781118676677" calcext:value-type="string">
            <text:p>http://onlinelibrary.wiley.com/book/10.1002/9781118676677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vironmental Chemistry</text:p>
          </table:table-cell>
          <table:table-cell table:style-name="ce7" table:number-columns-repeated="2"/>
          <table:table-cell table:style-name="ce9" office:value-type="string" calcext:value-type="string">
            <text:p>9781118159262</text:p>
          </table:table-cell>
          <table:table-cell table:style-name="ce11" office:value-type="string" calcext:value-type="string">
            <text:p>9781118679654</text:p>
          </table:table-cell>
          <table:table-cell table:style-name="ce4" office:value-type="string" calcext:value-type="string">
            <text:p>Effects of Persistent and Bioactive Organic Pollutants on Human Health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arpenter, David O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79654</text:p>
          </table:table-cell>
          <table:table-cell table:style-name="ce20" table:formula="of:=HYPERLINK([.O144];[.O144])" office:value-type="string" office:string-value="http://onlinelibrary.wiley.com/book/10.1002/9781118679654" calcext:value-type="string">
            <text:p>http://onlinelibrary.wiley.com/book/10.1002/9781118679654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vironmental Chemistry</text:p>
          </table:table-cell>
          <table:table-cell table:style-name="ce7" table:number-columns-repeated="2"/>
          <table:table-cell table:style-name="ce9" office:value-type="string" calcext:value-type="string">
            <text:p>9780470932094</text:p>
          </table:table-cell>
          <table:table-cell table:style-name="ce11" office:value-type="string" calcext:value-type="string">
            <text:p>9781118355961</text:p>
          </table:table-cell>
          <table:table-cell table:style-name="ce4" office:value-type="string" calcext:value-type="string">
            <text:p>Endocrine Disrupters: Hazard Testing and Assessment Method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atthiessen, Peter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55961</text:p>
          </table:table-cell>
          <table:table-cell table:style-name="ce20" table:formula="of:=HYPERLINK([.O145];[.O145])" office:value-type="string" office:string-value="http://onlinelibrary.wiley.com/book/10.1002/9781118355961" calcext:value-type="string">
            <text:p>http://onlinelibrary.wiley.com/book/10.1002/978111835596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vironmental Chemistry</text:p>
          </table:table-cell>
          <table:table-cell table:style-name="ce7" table:number-columns-repeated="2"/>
          <table:table-cell table:style-name="ce9" office:value-type="string" calcext:value-type="string">
            <text:p>9780470710913</text:p>
          </table:table-cell>
          <table:table-cell table:style-name="ce11" office:value-type="string" calcext:value-type="string">
            <text:p>9780470711804</text:p>
          </table:table-cell>
          <table:table-cell table:style-name="ce4" office:value-type="string" calcext:value-type="string">
            <text:p>Introduction to Wood and Natural Fiber Composit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tokke, Douglas D. ; Wu, Qinglin ; Guangping Ha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0470711804</text:p>
          </table:table-cell>
          <table:table-cell table:style-name="ce20" table:formula="of:=HYPERLINK([.O146];[.O146])" office:value-type="string" office:string-value="http://onlinelibrary.wiley.com/book/10.1002/9780470711804" calcext:value-type="string">
            <text:p>http://onlinelibrary.wiley.com/book/10.1002/9780470711804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vironmental Chemistry</text:p>
          </table:table-cell>
          <table:table-cell table:style-name="ce7" table:number-columns-repeated="2"/>
          <table:table-cell table:style-name="ce9" office:value-type="string" calcext:value-type="string">
            <text:p>9781118155424</text:p>
          </table:table-cell>
          <table:table-cell table:style-name="ce11" office:value-type="string" calcext:value-type="string">
            <text:p>9781118354520</text:p>
          </table:table-cell>
          <table:table-cell table:style-name="ce4" office:value-type="string" calcext:value-type="string">
            <text:p>Sustainable Catalysis: Challenges and Practices for the Pharmaceutical and Fine Chemical Industri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unn, Peter J. ; Hii, K. K. (Mimi) ; Krische, Michael J. ; Williams,Michael T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54520</text:p>
          </table:table-cell>
          <table:table-cell table:style-name="ce20" table:formula="of:=HYPERLINK([.O147];[.O147])" office:value-type="string" office:string-value="http://onlinelibrary.wiley.com/book/10.1002/9781118354520" calcext:value-type="string">
            <text:p>http://onlinelibrary.wiley.com/book/10.1002/9781118354520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vironmental Studies</text:p>
          </table:table-cell>
          <table:table-cell table:style-name="ce7" table:number-columns-repeated="2"/>
          <table:table-cell table:style-name="ce9" office:value-type="string" calcext:value-type="string">
            <text:p>9781119962700</text:p>
          </table:table-cell>
          <table:table-cell table:style-name="ce11" office:value-type="string" calcext:value-type="string">
            <text:p>9781118683422</text:p>
          </table:table-cell>
          <table:table-cell table:style-name="ce4" office:value-type="string" calcext:value-type="string">
            <text:p>Environmental Trace Analysis: Techniques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ean, John R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83422</text:p>
          </table:table-cell>
          <table:table-cell table:style-name="ce20" table:formula="of:=HYPERLINK([.O148];[.O148])" office:value-type="string" office:string-value="http://onlinelibrary.wiley.com/book/10.1002/9781118683422" calcext:value-type="string">
            <text:p>http://onlinelibrary.wiley.com/book/10.1002/9781118683422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vironmental Studies</text:p>
          </table:table-cell>
          <table:table-cell table:style-name="ce7" table:number-columns-repeated="2"/>
          <table:table-cell table:style-name="ce9" office:value-type="string" calcext:value-type="string">
            <text:p>9781118097373</text:p>
          </table:table-cell>
          <table:table-cell table:style-name="ce11" office:value-type="string" calcext:value-type="string">
            <text:p>9781118678381</text:p>
          </table:table-cell>
          <table:table-cell table:style-name="ce4" office:value-type="string" calcext:value-type="string">
            <text:p>Impact Assessment: Practical Solutions to Recurrent Problems and Contemporary Challenges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Lawrence, David P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78381</text:p>
          </table:table-cell>
          <table:table-cell table:style-name="ce20" table:formula="of:=HYPERLINK([.O149];[.O149])" office:value-type="string" office:string-value="http://onlinelibrary.wiley.com/book/10.1002/9781118678381" calcext:value-type="string">
            <text:p>http://onlinelibrary.wiley.com/book/10.1002/978111867838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vironmental Studies</text:p>
          </table:table-cell>
          <table:table-cell table:style-name="ce7" table:number-columns-repeated="2"/>
          <table:table-cell table:style-name="ce9" office:value-type="string" calcext:value-type="string">
            <text:p>9781119969280</text:p>
          </table:table-cell>
          <table:table-cell table:style-name="ce11" office:value-type="string" calcext:value-type="string">
            <text:p>9781118481264</text:p>
          </table:table-cell>
          <table:table-cell table:style-name="ce4" office:value-type="string" calcext:value-type="string">
            <text:p>Odour Impact Assessment Handbook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elgiorno, Vincenzo ; Naddeo, Vincenzo ; Zarra, Tizian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81264</text:p>
          </table:table-cell>
          <table:table-cell table:style-name="ce20" table:formula="of:=HYPERLINK([.O150];[.O150])" office:value-type="string" office:string-value="http://onlinelibrary.wiley.com/book/10.1002/9781118481264" calcext:value-type="string">
            <text:p>http://onlinelibrary.wiley.com/book/10.1002/9781118481264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vironmental Studies</text:p>
          </table:table-cell>
          <table:table-cell table:style-name="ce7" table:number-columns-repeated="2"/>
          <table:table-cell table:style-name="ce9" office:value-type="string" calcext:value-type="string">
            <text:p>9780470673249</text:p>
          </table:table-cell>
          <table:table-cell table:style-name="ce11" office:value-type="string" calcext:value-type="string">
            <text:p>9781118326213</text:p>
          </table:table-cell>
          <table:table-cell table:style-name="ce4" office:value-type="string" calcext:value-type="string">
            <text:p>The Handbook of Global Climate and Environment Polic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Falkner, Robert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26213</text:p>
          </table:table-cell>
          <table:table-cell table:style-name="ce20" table:formula="of:=HYPERLINK([.O151];[.O151])" office:value-type="string" office:string-value="http://onlinelibrary.wiley.com/book/10.1002/9781118326213" calcext:value-type="string">
            <text:p>http://onlinelibrary.wiley.com/book/10.1002/9781118326213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nvironmental Studies</text:p>
          </table:table-cell>
          <table:table-cell table:style-name="ce7" table:number-columns-repeated="2"/>
          <table:table-cell table:style-name="ce9" office:value-type="string" calcext:value-type="string">
            <text:p>9781405160483</text:p>
          </table:table-cell>
          <table:table-cell table:style-name="ce11" office:value-type="string" calcext:value-type="string">
            <text:p>9781118274576</text:p>
          </table:table-cell>
          <table:table-cell table:style-name="ce4" office:value-type="string" calcext:value-type="string">
            <text:p>Trace Metals in Aquatic System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ason, Robert P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274576</text:p>
          </table:table-cell>
          <table:table-cell table:style-name="ce20" table:formula="of:=HYPERLINK([.O152];[.O152])" office:value-type="string" office:string-value="http://onlinelibrary.wiley.com/book/10.1002/9781118274576" calcext:value-type="string">
            <text:p>http://onlinelibrary.wiley.com/book/10.1002/9781118274576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volution</text:p>
          </table:table-cell>
          <table:table-cell table:style-name="ce7" table:number-columns-repeated="2"/>
          <table:table-cell table:style-name="ce9" office:value-type="string" calcext:value-type="string">
            <text:p>9781118131114</text:p>
          </table:table-cell>
          <table:table-cell table:style-name="ce11" office:value-type="string" calcext:value-type="string">
            <text:p>9781118707449</text:p>
          </table:table-cell>
          <table:table-cell table:style-name="ce4" office:value-type="string" calcext:value-type="string">
            <text:p>Advances in Evolutionary Developmental Biolog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treelman, J. Todd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07449</text:p>
          </table:table-cell>
          <table:table-cell table:style-name="ce20" table:formula="of:=HYPERLINK([.O153];[.O153])" office:value-type="string" office:string-value="http://onlinelibrary.wiley.com/book/10.1002/9781118707449" calcext:value-type="string">
            <text:p>http://onlinelibrary.wiley.com/book/10.1002/9781118707449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Evolution</text:p>
          </table:table-cell>
          <table:table-cell table:style-name="ce7" table:number-columns-repeated="2"/>
          <table:table-cell table:style-name="ce9" office:value-type="string" calcext:value-type="string">
            <text:p>9780470894095</text:p>
          </table:table-cell>
          <table:table-cell table:style-name="ce11" office:value-type="string" calcext:value-type="string">
            <text:p>9781118659991</text:p>
          </table:table-cell>
          <table:table-cell table:style-name="ce4" office:value-type="string" calcext:value-type="string">
            <text:p>The Origins of Modern Humans: Biology Reconsidered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mith, Fred H. ; Ahern, James C. M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59991</text:p>
          </table:table-cell>
          <table:table-cell table:style-name="ce20" table:formula="of:=HYPERLINK([.O154];[.O154])" office:value-type="string" office:string-value="http://onlinelibrary.wiley.com/book/10.1002/9781118659991" calcext:value-type="string">
            <text:p>http://onlinelibrary.wiley.com/book/10.1002/9781118659991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1118121023</text:p>
          </table:table-cell>
          <table:table-cell table:style-name="ce12" office:value-type="string" calcext:value-type="string">
            <text:p>9781118659083</text:p>
          </table:table-cell>
          <table:table-cell table:style-name="ce5" office:value-type="string" calcext:value-type="string">
            <text:p>Advances in Food Science and Technology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P.M.,Visakh ; Thomas, Sabu ; Iturriaga, Laura B. ; Ribotta, Pablo Daniel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59083</text:p>
          </table:table-cell>
          <table:table-cell table:style-name="ce20" table:formula="of:=HYPERLINK([.O155];[.O155])" office:value-type="string" office:string-value="http://onlinelibrary.wiley.com/book/10.1002/9781118659083" calcext:value-type="string">
            <text:p>http://onlinelibrary.wiley.com/book/10.1002/9781118659083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1118412848</text:p>
          </table:table-cell>
          <table:table-cell table:style-name="ce12" office:value-type="string" calcext:value-type="string">
            <text:p>9781118412893</text:p>
          </table:table-cell>
          <table:table-cell table:style-name="ce5" office:value-type="string" calcext:value-type="string">
            <text:p>Bioactive Compounds from Marine Foods: Plant and Animal Source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Hernández-Ledes, Blanca ; Herrero, Miguel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12893</text:p>
          </table:table-cell>
          <table:table-cell table:style-name="ce20" table:formula="of:=HYPERLINK([.O156];[.O156])" office:value-type="string" office:string-value="http://onlinelibrary.wiley.com/book/10.1002/9781118412893" calcext:value-type="string">
            <text:p>http://onlinelibrary.wiley.com/book/10.1002/9781118412893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1118292372</text:p>
          </table:table-cell>
          <table:table-cell table:style-name="ce12" office:value-type="string" calcext:value-type="string">
            <text:p>9781118292419</text:p>
          </table:table-cell>
          <table:table-cell table:style-name="ce5" office:value-type="string" calcext:value-type="string">
            <text:p>Dates: Postharvest Science, Processing Technology and Health Benefit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Siddiq, Muhammad ; Aleid, Salah M. ; Kader, Adel A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292419</text:p>
          </table:table-cell>
          <table:table-cell table:style-name="ce20" table:formula="of:=HYPERLINK([.O157];[.O157])" office:value-type="string" office:string-value="http://onlinelibrary.wiley.com/book/10.1002/9781118292419" calcext:value-type="string">
            <text:p>http://onlinelibrary.wiley.com/book/10.1002/9781118292419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0813811734</text:p>
          </table:table-cell>
          <table:table-cell table:style-name="ce12" office:value-type="string" calcext:value-type="string">
            <text:p>9781118464663</text:p>
          </table:table-cell>
          <table:table-cell table:style-name="ce5" office:value-type="string" calcext:value-type="string">
            <text:p>Dried Fruits: Phytochemicals and Health Effect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Alasalvar, Cesarettin ; Shahidi, Fereidoo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64663</text:p>
          </table:table-cell>
          <table:table-cell table:style-name="ce20" table:formula="of:=HYPERLINK([.O158];[.O158])" office:value-type="string" office:string-value="http://onlinelibrary.wiley.com/book/10.1002/9781118464663" calcext:value-type="string">
            <text:p>http://onlinelibrary.wiley.com/book/10.1002/9781118464663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1444336849</text:p>
          </table:table-cell>
          <table:table-cell table:style-name="ce12" office:value-type="string" calcext:value-type="string">
            <text:p>9781118535202</text:p>
          </table:table-cell>
          <table:table-cell table:style-name="ce5" office:value-type="string" calcext:value-type="string">
            <text:p>Edible Oil Processing, Second Edition</text:p>
          </table:table-cell>
          <table:table-cell table:style-name="ce12" office:value-type="string" calcext:value-type="string">
            <text:p>2nd</text:p>
          </table:table-cell>
          <table:table-cell table:style-name="ce4" office:value-type="string" calcext:value-type="string">
            <text:p>Hamm, Wolf ; Hamilton, Richard J. ; Calliauw, Gijs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5202</text:p>
          </table:table-cell>
          <table:table-cell table:style-name="ce20" table:formula="of:=HYPERLINK([.O159];[.O159])" office:value-type="string" office:string-value="http://onlinelibrary.wiley.com/book/10.1002/9781118535202" calcext:value-type="string">
            <text:p>http://onlinelibrary.wiley.com/book/10.1002/9781118535202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1405167444</text:p>
          </table:table-cell>
          <table:table-cell table:style-name="ce12" office:value-type="string" calcext:value-type="string">
            <text:p>9781118598115</text:p>
          </table:table-cell>
          <table:table-cell table:style-name="ce5" office:value-type="string" calcext:value-type="string">
            <text:p>Encyclopaedia of Brewing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Boulton, Chris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98115</text:p>
          </table:table-cell>
          <table:table-cell table:style-name="ce20" table:formula="of:=HYPERLINK([.O160];[.O160])" office:value-type="string" office:string-value="http://onlinelibrary.wiley.com/book/10.1002/9781118598115" calcext:value-type="string">
            <text:p>http://onlinelibrary.wiley.com/book/10.1002/9781118598115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0470672907</text:p>
          </table:table-cell>
          <table:table-cell table:style-name="ce12" office:value-type="string" calcext:value-type="string">
            <text:p>9781118597651</text:p>
          </table:table-cell>
          <table:table-cell table:style-name="ce5" office:value-type="string" calcext:value-type="string">
            <text:p>Formulation Engineering of Food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Norton, Jennifer E. ; Fryer, Peter J. ; Norton, Ian T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97651</text:p>
          </table:table-cell>
          <table:table-cell table:style-name="ce20" table:formula="of:=HYPERLINK([.O161];[.O161])" office:value-type="string" office:string-value="http://onlinelibrary.wiley.com/book/10.1002/9781118597651" calcext:value-type="string">
            <text:p>http://onlinelibrary.wiley.com/book/10.1002/9781118597651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0470671429</text:p>
          </table:table-cell>
          <table:table-cell table:style-name="ce12" office:value-type="string" calcext:value-type="string">
            <text:p>9781118684856</text:p>
          </table:table-cell>
          <table:table-cell table:style-name="ce5" office:value-type="string" calcext:value-type="string">
            <text:p>Guide to Foodborne Pathogens, Second Edition</text:p>
          </table:table-cell>
          <table:table-cell table:style-name="ce12" office:value-type="string" calcext:value-type="string">
            <text:p>2nd</text:p>
          </table:table-cell>
          <table:table-cell table:style-name="ce4" office:value-type="string" calcext:value-type="string">
            <text:p>Labbé, Ronald G. ; García, Santos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84856</text:p>
          </table:table-cell>
          <table:table-cell table:style-name="ce20" table:formula="of:=HYPERLINK([.O162];[.O162])" office:value-type="string" office:string-value="http://onlinelibrary.wiley.com/book/10.1002/9781118684856" calcext:value-type="string">
            <text:p>http://onlinelibrary.wiley.com/book/10.1002/9781118684856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1118227787</text:p>
          </table:table-cell>
          <table:table-cell table:style-name="ce12" office:value-type="string" calcext:value-type="string">
            <text:p>9781118227763</text:p>
          </table:table-cell>
          <table:table-cell table:style-name="ce5" office:value-type="string" calcext:value-type="string">
            <text:p>Guide to US Food Laws and Regulations, Second Edition</text:p>
          </table:table-cell>
          <table:table-cell table:style-name="ce12" office:value-type="string" calcext:value-type="string">
            <text:p>2nd</text:p>
          </table:table-cell>
          <table:table-cell table:style-name="ce4" office:value-type="string" calcext:value-type="string">
            <text:p>Curtis, Patricia A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227763</text:p>
          </table:table-cell>
          <table:table-cell table:style-name="ce20" table:formula="of:=HYPERLINK([.O163];[.O163])" office:value-type="string" office:string-value="http://onlinelibrary.wiley.com/book/10.1002/9781118227763" calcext:value-type="string">
            <text:p>http://onlinelibrary.wiley.com/book/10.1002/9781118227763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0470670668</text:p>
          </table:table-cell>
          <table:table-cell table:style-name="ce12" office:value-type="string" calcext:value-type="string">
            <text:p>9781118470930</text:p>
          </table:table-cell>
          <table:table-cell table:style-name="ce5" office:value-type="string" calcext:value-type="string">
            <text:p>Handbook of Paper and Paperboard Packaging Technology, Second Edition</text:p>
          </table:table-cell>
          <table:table-cell table:style-name="ce12" office:value-type="string" calcext:value-type="string">
            <text:p>2nd</text:p>
          </table:table-cell>
          <table:table-cell table:style-name="ce4" office:value-type="string" calcext:value-type="string">
            <text:p>Kirwan, Mark J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70930</text:p>
          </table:table-cell>
          <table:table-cell table:style-name="ce20" table:formula="of:=HYPERLINK([.O164];[.O164])" office:value-type="string" office:string-value="http://onlinelibrary.wiley.com/book/10.1002/9781118470930" calcext:value-type="string">
            <text:p>http://onlinelibrary.wiley.com/book/10.1002/9781118470930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1119967088</text:p>
          </table:table-cell>
          <table:table-cell table:style-name="ce12" office:value-type="string" calcext:value-type="string">
            <text:p>9781118481301</text:p>
          </table:table-cell>
          <table:table-cell table:style-name="ce5" office:value-type="string" calcext:value-type="string">
            <text:p>Manufacturing Yogurt and Fermented Milk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Chandan, Ramesh C. ; Kilara, Aru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81301</text:p>
          </table:table-cell>
          <table:table-cell table:style-name="ce20" table:formula="of:=HYPERLINK([.O165];[.O165])" office:value-type="string" office:string-value="http://onlinelibrary.wiley.com/book/10.1002/9781118481301" calcext:value-type="string">
            <text:p>http://onlinelibrary.wiley.com/book/10.1002/9781118481301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1118375068</text:p>
          </table:table-cell>
          <table:table-cell table:style-name="ce12" office:value-type="string" calcext:value-type="string">
            <text:p>9781118375082</text:p>
          </table:table-cell>
          <table:table-cell table:style-name="ce5" office:value-type="string" calcext:value-type="string">
            <text:p>Marine Proteins and Peptides: Biological Activities and Application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Kim, Se-Kwo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75082</text:p>
          </table:table-cell>
          <table:table-cell table:style-name="ce20" table:formula="of:=HYPERLINK([.O166];[.O166])" office:value-type="string" office:string-value="http://onlinelibrary.wiley.com/book/10.1002/9781118375082" calcext:value-type="string">
            <text:p>http://onlinelibrary.wiley.com/book/10.1002/9781118375082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0470673430</text:p>
          </table:table-cell>
          <table:table-cell table:style-name="ce12" office:value-type="string" calcext:value-type="string">
            <text:p>9781118506394</text:p>
          </table:table-cell>
          <table:table-cell table:style-name="ce5" office:value-type="string" calcext:value-type="string">
            <text:p>Practical Ethics for Food Professionals: Ethics in Research, Education and the Workplace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Clark, J. Peter ; Ritson, Christopher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06394</text:p>
          </table:table-cell>
          <table:table-cell table:style-name="ce20" table:formula="of:=HYPERLINK([.O167];[.O167])" office:value-type="string" office:string-value="http://onlinelibrary.wiley.com/book/10.1002/9781118506394" calcext:value-type="string">
            <text:p>http://onlinelibrary.wiley.com/book/10.1002/9781118506394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0813827674</text:p>
          </table:table-cell>
          <table:table-cell table:style-name="ce12" office:value-type="string" calcext:value-type="string">
            <text:p>9781118528761</text:p>
          </table:table-cell>
          <table:table-cell table:style-name="ce5" office:value-type="string" calcext:value-type="string">
            <text:p>Processing and Nutrition of Fats and Oil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Hernandez, Ernesto M. ; Kamal-Eldin, Afaf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8761</text:p>
          </table:table-cell>
          <table:table-cell table:style-name="ce20" table:formula="of:=HYPERLINK([.O168];[.O168])" office:value-type="string" office:string-value="http://onlinelibrary.wiley.com/book/10.1002/9781118528761" calcext:value-type="string">
            <text:p>http://onlinelibrary.wiley.com/book/10.1002/9781118528761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0470673461</text:p>
          </table:table-cell>
          <table:table-cell table:style-name="ce12" office:value-type="string" calcext:value-type="string">
            <text:p>9781118684818</text:p>
          </table:table-cell>
          <table:table-cell table:style-name="ce5" office:value-type="string" calcext:value-type="string">
            <text:p>Quantitative Sensory Analysis: Psychophysics, Models and Intelligent Design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Lawless, Harry T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84818</text:p>
          </table:table-cell>
          <table:table-cell table:style-name="ce20" table:formula="of:=HYPERLINK([.O169];[.O169])" office:value-type="string" office:string-value="http://onlinelibrary.wiley.com/book/10.1002/9781118684818" calcext:value-type="string">
            <text:p>http://onlinelibrary.wiley.com/book/10.1002/9781118684818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0813809519</text:p>
          </table:table-cell>
          <table:table-cell table:style-name="ce12" office:value-type="string" calcext:value-type="string">
            <text:p>9781118528723</text:p>
          </table:table-cell>
          <table:table-cell table:style-name="ce5" office:value-type="string" calcext:value-type="string">
            <text:p>Resistant Starch Sources, Applications and Health Benefit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Shi, Yong-Cheng ; Maningat, Clodualdo C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8723</text:p>
          </table:table-cell>
          <table:table-cell table:style-name="ce20" table:formula="of:=HYPERLINK([.O170];[.O170])" office:value-type="string" office:string-value="http://onlinelibrary.wiley.com/book/10.1002/9781118528723" calcext:value-type="string">
            <text:p>http://onlinelibrary.wiley.com/book/10.1002/9781118528723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1118278727</text:p>
          </table:table-cell>
          <table:table-cell table:style-name="ce12" office:value-type="string" calcext:value-type="string">
            <text:p>9781118278710</text:p>
          </table:table-cell>
          <table:table-cell table:style-name="ce5" office:value-type="string" calcext:value-type="string">
            <text:p>Should We Eat Meat?: Evolution and Consequences of Modern Carnivory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Smil, Vaclav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278710</text:p>
          </table:table-cell>
          <table:table-cell table:style-name="ce20" table:formula="of:=HYPERLINK([.O171];[.O171])" office:value-type="string" office:string-value="http://onlinelibrary.wiley.com/book/10.1002/9781118278710" calcext:value-type="string">
            <text:p>http://onlinelibrary.wiley.com/book/10.1002/9781118278710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1118541647</text:p>
          </table:table-cell>
          <table:table-cell table:style-name="ce12" office:value-type="string" calcext:value-type="string">
            <text:p>9781118541593</text:p>
          </table:table-cell>
          <table:table-cell table:style-name="ce5" office:value-type="string" calcext:value-type="string">
            <text:p>Statistical Methods for Food Science: Introductory Procedures for the Food Practitioner, Second Edition</text:p>
          </table:table-cell>
          <table:table-cell table:style-name="ce12" office:value-type="string" calcext:value-type="string">
            <text:p>2nd</text:p>
          </table:table-cell>
          <table:table-cell table:style-name="ce4" office:value-type="string" calcext:value-type="string">
            <text:p>Bower, John A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41593</text:p>
          </table:table-cell>
          <table:table-cell table:style-name="ce20" table:formula="of:=HYPERLINK([.O172];[.O172])" office:value-type="string" office:string-value="http://onlinelibrary.wiley.com/book/10.1002/9781118541593" calcext:value-type="string">
            <text:p>http://onlinelibrary.wiley.com/book/10.1002/9781118541593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1118350669</text:p>
          </table:table-cell>
          <table:table-cell table:style-name="ce12" office:value-type="string" calcext:value-type="string">
            <text:p>9781118350720</text:p>
          </table:table-cell>
          <table:table-cell table:style-name="ce5" office:value-type="string" calcext:value-type="string">
            <text:p>Stevioside: Technology, Applications and Health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De, Sirshendu ; Mondal, Sourav ; Banerjee, Suvrajit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50720</text:p>
          </table:table-cell>
          <table:table-cell table:style-name="ce20" table:formula="of:=HYPERLINK([.O173];[.O173])" office:value-type="string" office:string-value="http://onlinelibrary.wiley.com/book/10.1002/9781118350720" calcext:value-type="string">
            <text:p>http://onlinelibrary.wiley.com/book/10.1002/9781118350720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0470655849</text:p>
          </table:table-cell>
          <table:table-cell table:style-name="ce12" office:value-type="string" calcext:value-type="string">
            <text:p>9781118489451</text:p>
          </table:table-cell>
          <table:table-cell table:style-name="ce5" office:value-type="string" calcext:value-type="string">
            <text:p>Sustainable Dairy Production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de Jong, Peter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89451</text:p>
          </table:table-cell>
          <table:table-cell table:style-name="ce20" table:formula="of:=HYPERLINK([.O174];[.O174])" office:value-type="string" office:string-value="http://onlinelibrary.wiley.com/book/10.1002/9781118489451" calcext:value-type="string">
            <text:p>http://onlinelibrary.wiley.com/book/10.1002/9781118489451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0470672235</text:p>
          </table:table-cell>
          <table:table-cell table:style-name="ce12" office:value-type="string" calcext:value-type="string">
            <text:p>9781118634301</text:p>
          </table:table-cell>
          <table:table-cell table:style-name="ce5" office:value-type="string" calcext:value-type="string">
            <text:p>Sustainable Food Processing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Tiwari, Brijesh K. ; Norton, Tomas ; Holden, Nicholas M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34301</text:p>
          </table:table-cell>
          <table:table-cell table:style-name="ce20" table:formula="of:=HYPERLINK([.O175];[.O175])" office:value-type="string" office:string-value="http://onlinelibrary.wiley.com/book/10.1002/9781118634301" calcext:value-type="string">
            <text:p>http://onlinelibrary.wiley.com/book/10.1002/9781118634301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Food Science &amp; Technology</text:p>
          </table:table-cell>
          <table:table-cell table:style-name="ce5" table:number-columns-repeated="2"/>
          <table:table-cell table:style-name="ce9" office:value-type="string" calcext:value-type="string">
            <text:p>9780470672242</text:p>
          </table:table-cell>
          <table:table-cell table:style-name="ce12" office:value-type="string" calcext:value-type="string">
            <text:p>9781118569184</text:p>
          </table:table-cell>
          <table:table-cell table:style-name="ce5" office:value-type="string" calcext:value-type="string">
            <text:p>Sweet, Reinforced and Fortified Wines: Grape Biochemistry, Technology and Vinification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Mencarelli, Fabio ; Tonutti , Pietro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69184</text:p>
          </table:table-cell>
          <table:table-cell table:style-name="ce20" table:formula="of:=HYPERLINK([.O176];[.O176])" office:value-type="string" office:string-value="http://onlinelibrary.wiley.com/book/10.1002/9781118569184" calcext:value-type="string">
            <text:p>http://onlinelibrary.wiley.com/book/10.1002/9781118569184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ral <text:s/>Life Sciences</text:p>
          </table:table-cell>
          <table:table-cell table:style-name="ce7" table:number-columns-repeated="2"/>
          <table:table-cell table:style-name="ce9" office:value-type="string" calcext:value-type="string">
            <text:p>9783527329229</text:p>
          </table:table-cell>
          <table:table-cell table:style-name="ce11" office:value-type="string" calcext:value-type="string">
            <text:p>9783527671595</text:p>
          </table:table-cell>
          <table:table-cell table:style-name="ce4" office:value-type="string" calcext:value-type="string">
            <text:p>Fluorescence Microscopy: From Principles to Biological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ubitscheck, Ulrich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1595</text:p>
          </table:table-cell>
          <table:table-cell table:style-name="ce20" table:formula="of:=HYPERLINK([.O177];[.O177])" office:value-type="string" office:string-value="http://onlinelibrary.wiley.com/book/10.1002/9783527671595" calcext:value-type="string">
            <text:p>http://onlinelibrary.wiley.com/book/10.1002/9783527671595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ral <text:s/>Life Sciences</text:p>
          </table:table-cell>
          <table:table-cell table:style-name="ce7" table:number-columns-repeated="2"/>
          <table:table-cell table:style-name="ce9" office:value-type="string" calcext:value-type="string">
            <text:p>9783527332359</text:p>
          </table:table-cell>
          <table:table-cell table:style-name="ce11" office:value-type="string" calcext:value-type="string">
            <text:p>9783527675401</text:p>
          </table:table-cell>
          <table:table-cell table:style-name="ce4" office:value-type="string" calcext:value-type="string">
            <text:p>Protein Phosphorylation in Parasites Novel Targets for Antiparasitic Interven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oerig, Christian ; Späth, Gerald ; Wiese, Marti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5401</text:p>
          </table:table-cell>
          <table:table-cell table:style-name="ce20" table:formula="of:=HYPERLINK([.O178];[.O178])" office:value-type="string" office:string-value="http://onlinelibrary.wiley.com/book/10.1002/9783527675401" calcext:value-type="string">
            <text:p>http://onlinelibrary.wiley.com/book/10.1002/978352767540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ral <text:s/>Life Sciences</text:p>
          </table:table-cell>
          <table:table-cell table:style-name="ce7" table:number-columns-repeated="2"/>
          <table:table-cell table:style-name="ce9" office:value-type="string" calcext:value-type="string">
            <text:p>9781119972464</text:p>
          </table:table-cell>
          <table:table-cell table:style-name="ce11" office:value-type="string" calcext:value-type="string">
            <text:p>9781118374078</text:p>
          </table:table-cell>
          <table:table-cell table:style-name="ce4" office:value-type="string" calcext:value-type="string">
            <text:p>The Forensic Examination and Interpretation of Tool Mark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aldwin, David ; Birkett, John ; Facey, Owen ; Rabey, Gilleo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74078</text:p>
          </table:table-cell>
          <table:table-cell table:style-name="ce20" table:formula="of:=HYPERLINK([.O179];[.O179])" office:value-type="string" office:string-value="http://onlinelibrary.wiley.com/book/10.1002/9781118374078" calcext:value-type="string">
            <text:p>http://onlinelibrary.wiley.com/book/10.1002/9781118374078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ral <text:s/>Life Sciences</text:p>
          </table:table-cell>
          <table:table-cell table:style-name="ce7" table:number-columns-repeated="2"/>
          <table:table-cell table:style-name="ce9" office:value-type="string" calcext:value-type="string">
            <text:p>9783527332557</text:p>
          </table:table-cell>
          <table:table-cell table:style-name="ce11" office:value-type="string" calcext:value-type="string">
            <text:p>9783527670383</text:p>
          </table:table-cell>
          <table:table-cell table:style-name="ce4" office:value-type="string" calcext:value-type="string">
            <text:p>Trypanosomatid Diseases: Molecular Routes to Drug Discover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Jäger, Timo ; Koch, Oliver ; Flohé, Leopold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0383</text:p>
          </table:table-cell>
          <table:table-cell table:style-name="ce20" table:formula="of:=HYPERLINK([.O180];[.O180])" office:value-type="string" office:string-value="http://onlinelibrary.wiley.com/book/10.1002/9783527670383" calcext:value-type="string">
            <text:p>http://onlinelibrary.wiley.com/book/10.1002/9783527670383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ral <text:s/>Life Sciences</text:p>
          </table:table-cell>
          <table:table-cell table:style-name="ce7" table:number-columns-repeated="2"/>
          <table:table-cell table:style-name="ce9" office:value-type="string" calcext:value-type="string">
            <text:p>9780470665954</text:p>
          </table:table-cell>
          <table:table-cell table:style-name="ce11" office:value-type="string" calcext:value-type="string">
            <text:p>9781118496411</text:p>
          </table:table-cell>
          <table:table-cell table:style-name="ce4" office:value-type="string" calcext:value-type="string">
            <text:p>Wildlife DNA Analysis: Applications in Forensic Scienc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Linacre, Adrian M. T. ; Tobe, Shanan S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96411</text:p>
          </table:table-cell>
          <table:table-cell table:style-name="ce20" table:formula="of:=HYPERLINK([.O181];[.O181])" office:value-type="string" office:string-value="http://onlinelibrary.wiley.com/book/10.1002/9781118496411" calcext:value-type="string">
            <text:p>http://onlinelibrary.wiley.com/book/10.1002/9781118496411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ral &amp; Introductory Chemistry</text:p>
          </table:table-cell>
          <table:table-cell table:style-name="ce7" table:number-columns-repeated="2"/>
          <table:table-cell table:style-name="ce9" office:value-type="string" calcext:value-type="string">
            <text:p>9781119966364</text:p>
          </table:table-cell>
          <table:table-cell table:style-name="ce11" office:value-type="string" calcext:value-type="string">
            <text:p>9781118551424</text:p>
          </table:table-cell>
          <table:table-cell table:style-name="ce4" office:value-type="string" calcext:value-type="string">
            <text:p>Responsible Innovation: Managing the Responsible Emergence of Science and Innovation in Societ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Owen, Richard ; Bessant, John ; Heintz, Maggy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51424</text:p>
          </table:table-cell>
          <table:table-cell table:style-name="ce20" table:formula="of:=HYPERLINK([.O182];[.O182])" office:value-type="string" office:string-value="http://onlinelibrary.wiley.com/book/10.1002/9781118551424" calcext:value-type="string">
            <text:p>http://onlinelibrary.wiley.com/book/10.1002/9781118551424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ral Computing</text:p>
          </table:table-cell>
          <table:table-cell table:style-name="ce7" table:number-columns-repeated="2"/>
          <table:table-cell table:style-name="ce9" office:value-type="string" calcext:value-type="string">
            <text:p>9781118630945</text:p>
          </table:table-cell>
          <table:table-cell table:style-name="ce11" office:value-type="string" calcext:value-type="string">
            <text:p>9781118640067</text:p>
          </table:table-cell>
          <table:table-cell table:style-name="ce4" office:value-type="string" calcext:value-type="string">
            <text:p>Agile Contracts: Creating and Managing Successful Projects with Scrum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Opelt, Andreas ; Gloger, Boris ; Pfarl, Wolfgang ; Mittermayr, Ralf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40067</text:p>
          </table:table-cell>
          <table:table-cell table:style-name="ce20" table:formula="of:=HYPERLINK([.O183];[.O183])" office:value-type="string" office:string-value="http://onlinelibrary.wiley.com/book/10.1002/9781118640067" calcext:value-type="string">
            <text:p>http://onlinelibrary.wiley.com/book/10.1002/9781118640067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ral Computing</text:p>
          </table:table-cell>
          <table:table-cell table:style-name="ce7" table:number-columns-repeated="2"/>
          <table:table-cell table:style-name="ce9" office:value-type="string" calcext:value-type="string">
            <text:p>9781118188583</text:p>
          </table:table-cell>
          <table:table-cell table:style-name="ce11" office:value-type="string" calcext:value-type="string">
            <text:p>9781118188606</text:p>
          </table:table-cell>
          <table:table-cell table:style-name="ce4" office:value-type="string" calcext:value-type="string">
            <text:p>Computational Number Theory and Modern Cryptograph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Yan, Song Y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188606</text:p>
          </table:table-cell>
          <table:table-cell table:style-name="ce20" table:formula="of:=HYPERLINK([.O184];[.O184])" office:value-type="string" office:string-value="http://onlinelibrary.wiley.com/book/10.1002/9781118188606" calcext:value-type="string">
            <text:p>http://onlinelibrary.wiley.com/book/10.1002/9781118188606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ral Computing</text:p>
          </table:table-cell>
          <table:table-cell table:style-name="ce7" table:number-columns-repeated="2"/>
          <table:table-cell table:style-name="ce9" office:value-type="string" calcext:value-type="string">
            <text:p>9780470936887</text:p>
          </table:table-cell>
          <table:table-cell table:style-name="ce11" office:value-type="string" calcext:value-type="string">
            <text:p>9781118640708</text:p>
          </table:table-cell>
          <table:table-cell table:style-name="ce4" office:value-type="string" calcext:value-type="string">
            <text:p>Large Scale Network-Centric Distributed System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arbazi-Azad, Hamid ; Zomaya, Albert Y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40708</text:p>
          </table:table-cell>
          <table:table-cell table:style-name="ce20" table:formula="of:=HYPERLINK([.O185];[.O185])" office:value-type="string" office:string-value="http://onlinelibrary.wiley.com/book/10.1002/9781118640708" calcext:value-type="string">
            <text:p>http://onlinelibrary.wiley.com/book/10.1002/9781118640708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ral Computing</text:p>
          </table:table-cell>
          <table:table-cell table:style-name="ce7" table:number-columns-repeated="2"/>
          <table:table-cell table:style-name="ce9" office:value-type="string" calcext:value-type="string">
            <text:p>9780470597163</text:p>
          </table:table-cell>
          <table:table-cell table:style-name="ce11" office:value-type="string" calcext:value-type="string">
            <text:p>9781118494455</text:p>
          </table:table-cell>
          <table:table-cell table:style-name="ce4" office:value-type="string" calcext:value-type="string">
            <text:p>Music Navigation with Symbols and Layers: Toward Content Browsing with IEEE 1599 XML Encod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aggi, Denis L. ; Haus, Goffredo M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94455</text:p>
          </table:table-cell>
          <table:table-cell table:style-name="ce20" table:formula="of:=HYPERLINK([.O186];[.O186])" office:value-type="string" office:string-value="http://onlinelibrary.wiley.com/book/10.1002/9781118494455" calcext:value-type="string">
            <text:p>http://onlinelibrary.wiley.com/book/10.1002/9781118494455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ral Computing</text:p>
          </table:table-cell>
          <table:table-cell table:style-name="ce7" table:number-columns-repeated="2"/>
          <table:table-cell table:style-name="ce9" office:value-type="string" calcext:value-type="string">
            <text:p>9781118650721</text:p>
          </table:table-cell>
          <table:table-cell table:style-name="ce11" office:value-type="string" calcext:value-type="string">
            <text:p>9781118717257</text:p>
          </table:table-cell>
          <table:table-cell table:style-name="ce4" office:value-type="string" calcext:value-type="string">
            <text:p>Software War Stories: Case Studies in Software Management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eifer, Donald J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17257</text:p>
          </table:table-cell>
          <table:table-cell table:style-name="ce20" table:formula="of:=HYPERLINK([.O187];[.O187])" office:value-type="string" office:string-value="http://onlinelibrary.wiley.com/book/10.1002/9781118717257" calcext:value-type="string">
            <text:p>http://onlinelibrary.wiley.com/book/10.1002/9781118717257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tics</text:p>
          </table:table-cell>
          <table:table-cell table:style-name="ce7" table:number-columns-repeated="2"/>
          <table:table-cell table:style-name="ce9" office:value-type="string" calcext:value-type="string">
            <text:p>9783527332915</text:p>
          </table:table-cell>
          <table:table-cell table:style-name="ce11" office:value-type="string" calcext:value-type="string">
            <text:p>9783527670468</text:p>
          </table:table-cell>
          <table:table-cell table:style-name="ce4" office:value-type="string" calcext:value-type="string">
            <text:p>Advances in Network Complexit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ehmer, Matthias ; Mowshowitz, Abbe ; Emmert-Streib, Frank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0468</text:p>
          </table:table-cell>
          <table:table-cell table:style-name="ce20" table:formula="of:=HYPERLINK([.O188];[.O188])" office:value-type="string" office:string-value="http://onlinelibrary.wiley.com/book/10.1002/9783527670468" calcext:value-type="string">
            <text:p>http://onlinelibrary.wiley.com/book/10.1002/9783527670468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tics</text:p>
          </table:table-cell>
          <table:table-cell table:style-name="ce7" table:number-columns-repeated="2"/>
          <table:table-cell table:style-name="ce9" office:value-type="string" calcext:value-type="string">
            <text:p>9781444330014</text:p>
          </table:table-cell>
          <table:table-cell table:style-name="ce11" office:value-type="string" calcext:value-type="string">
            <text:p>9781118305881</text:p>
          </table:table-cell>
          <table:table-cell table:style-name="ce4" office:value-type="string" calcext:value-type="string">
            <text:p>Annual Plant Reviews Volume 45: The Evolution of Plant Form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Ambrose, Arbara A. ; Purugganan, Michael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05881</text:p>
          </table:table-cell>
          <table:table-cell table:style-name="ce20" table:formula="of:=HYPERLINK([.O189];[.O189])" office:value-type="string" office:string-value="http://onlinelibrary.wiley.com/book/10.1002/9781118305881" calcext:value-type="string">
            <text:p>http://onlinelibrary.wiley.com/book/10.1002/9781118305881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tics</text:p>
          </table:table-cell>
          <table:table-cell table:style-name="ce7" table:number-columns-repeated="2"/>
          <table:table-cell table:style-name="ce9" office:value-type="string" calcext:value-type="string">
            <text:p>9780813815633</text:p>
          </table:table-cell>
          <table:table-cell table:style-name="ce11" office:value-type="string" calcext:value-type="string">
            <text:p>9781118522158</text:p>
          </table:table-cell>
          <table:table-cell table:style-name="ce4" office:value-type="string" calcext:value-type="string">
            <text:p>Equine Genomic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howdhary, Bhanu P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2158</text:p>
          </table:table-cell>
          <table:table-cell table:style-name="ce20" table:formula="of:=HYPERLINK([.O190];[.O190])" office:value-type="string" office:string-value="http://onlinelibrary.wiley.com/book/10.1002/9781118522158" calcext:value-type="string">
            <text:p>http://onlinelibrary.wiley.com/book/10.1002/9781118522158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tics</text:p>
          </table:table-cell>
          <table:table-cell table:style-name="ce7" table:number-columns-repeated="2"/>
          <table:table-cell table:style-name="ce9" office:value-type="string" calcext:value-type="string">
            <text:p>9783527322022</text:p>
          </table:table-cell>
          <table:table-cell table:style-name="ce11" office:value-type="string" calcext:value-type="string">
            <text:p>9783527665433</text:p>
          </table:table-cell>
          <table:table-cell table:style-name="ce4" office:value-type="string" calcext:value-type="string">
            <text:p>Posttranscriptional Gene Regulation: RNA Processing in Eukaryot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Wu, Jan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65433</text:p>
          </table:table-cell>
          <table:table-cell table:style-name="ce20" table:formula="of:=HYPERLINK([.O191];[.O191])" office:value-type="string" office:string-value="http://onlinelibrary.wiley.com/book/10.1002/9783527665433" calcext:value-type="string">
            <text:p>http://onlinelibrary.wiley.com/book/10.1002/9783527665433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tics</text:p>
          </table:table-cell>
          <table:table-cell table:style-name="ce7" table:number-columns-repeated="2"/>
          <table:table-cell table:style-name="ce9" office:value-type="string" calcext:value-type="string">
            <text:p>9780470962916</text:p>
          </table:table-cell>
          <table:table-cell table:style-name="ce11" office:value-type="string" calcext:value-type="string">
            <text:p>9781118728482</text:p>
          </table:table-cell>
          <table:table-cell table:style-name="ce4" office:value-type="string" calcext:value-type="string">
            <text:p>Translational Genomics for Crop Breeding: Abiotic Stress, Yield and Quality, Volume 2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Varshney, Rajeev K. ; Tuberosa, Robert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28482</text:p>
          </table:table-cell>
          <table:table-cell table:style-name="ce20" table:formula="of:=HYPERLINK([.O192];[.O192])" office:value-type="string" office:string-value="http://onlinelibrary.wiley.com/book/10.1002/9781118728482" calcext:value-type="string">
            <text:p>http://onlinelibrary.wiley.com/book/10.1002/9781118728482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Genetics</text:p>
          </table:table-cell>
          <table:table-cell table:style-name="ce7" table:number-columns-repeated="2"/>
          <table:table-cell table:style-name="ce9" office:value-type="string" calcext:value-type="string">
            <text:p>9780470962909</text:p>
          </table:table-cell>
          <table:table-cell table:style-name="ce11" office:value-type="string" calcext:value-type="string">
            <text:p>9781118728475</text:p>
          </table:table-cell>
          <table:table-cell table:style-name="ce4" office:value-type="string" calcext:value-type="string">
            <text:p>Translational Genomics for Crop Breeding: Biotic Stress, Volume 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Varshney, Rajeev K. ; Tuberosa, Robert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28475</text:p>
          </table:table-cell>
          <table:table-cell table:style-name="ce20" table:formula="of:=HYPERLINK([.O193];[.O193])" office:value-type="string" office:string-value="http://onlinelibrary.wiley.com/book/10.1002/9781118728475" calcext:value-type="string">
            <text:p>http://onlinelibrary.wiley.com/book/10.1002/9781118728475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dustrial Chemistry</text:p>
          </table:table-cell>
          <table:table-cell table:style-name="ce7" table:number-columns-repeated="2"/>
          <table:table-cell table:style-name="ce9" office:value-type="string" calcext:value-type="string">
            <text:p>9783527328994</text:p>
          </table:table-cell>
          <table:table-cell table:style-name="ce11" office:value-type="string" calcext:value-type="string">
            <text:p>9783527673834</text:p>
          </table:table-cell>
          <table:table-cell table:style-name="ce4" office:value-type="string" calcext:value-type="string">
            <text:p>Bioverfahrensentwicklung, Zweite Auflage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Prof. Dipl.-Ing. Storhas, Winfried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3834</text:p>
          </table:table-cell>
          <table:table-cell table:style-name="ce20" table:formula="of:=HYPERLINK([.O194];[.O194])" office:value-type="string" office:string-value="http://onlinelibrary.wiley.com/book/10.1002/9783527673834" calcext:value-type="string">
            <text:p>http://onlinelibrary.wiley.com/book/10.1002/9783527673834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dustrial Chemistry</text:p>
          </table:table-cell>
          <table:table-cell table:style-name="ce7" table:number-columns-repeated="2"/>
          <table:table-cell table:style-name="ce9" office:value-type="string" calcext:value-type="string">
            <text:p>9783527319916</text:p>
          </table:table-cell>
          <table:table-cell table:style-name="ce11" office:value-type="string" calcext:value-type="string">
            <text:p>9783527647941</text:p>
          </table:table-cell>
          <table:table-cell table:style-name="ce4" office:value-type="string" calcext:value-type="string">
            <text:p>Emulsion Formation and Stabilit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Tadros, Tharwat F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47941</text:p>
          </table:table-cell>
          <table:table-cell table:style-name="ce20" table:formula="of:=HYPERLINK([.O195];[.O195])" office:value-type="string" office:string-value="http://onlinelibrary.wiley.com/book/10.1002/9783527647941" calcext:value-type="string">
            <text:p>http://onlinelibrary.wiley.com/book/10.1002/9783527647941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dustrial Chemistry</text:p>
          </table:table-cell>
          <table:table-cell table:style-name="ce7" table:number-columns-repeated="2"/>
          <table:table-cell table:style-name="ce9" office:value-type="string" calcext:value-type="string">
            <text:p>9783527331840</text:p>
          </table:table-cell>
          <table:table-cell table:style-name="ce11" office:value-type="string" calcext:value-type="string">
            <text:p>9783527652495</text:p>
          </table:table-cell>
          <table:table-cell table:style-name="ce4" office:value-type="string" calcext:value-type="string">
            <text:p>Handbook of Paper and Board: Volume 1&amp;2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Holik, Herbert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2495</text:p>
          </table:table-cell>
          <table:table-cell table:style-name="ce20" table:formula="of:=HYPERLINK([.O196];[.O196])" office:value-type="string" office:string-value="http://onlinelibrary.wiley.com/book/10.1002/9783527652495" calcext:value-type="string">
            <text:p>http://onlinelibrary.wiley.com/book/10.1002/9783527652495</text:p>
          </table:table-cell>
          <table:table-cell table:style-name="ce7"/>
          <table:table-cell table:style-name="Default" table:number-columns-repeated="1007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dustrial Chemistry</text:p>
          </table:table-cell>
          <table:table-cell table:style-name="ce7" table:number-columns-repeated="2"/>
          <table:table-cell table:style-name="ce9" office:value-type="string" calcext:value-type="string">
            <text:p>9783527330195</text:p>
          </table:table-cell>
          <table:table-cell table:style-name="ce11" office:value-type="string" calcext:value-type="string">
            <text:p>9783527649563</text:p>
          </table:table-cell>
          <table:table-cell table:style-name="ce4" office:value-type="string" calcext:value-type="string">
            <text:p>Industrielle Anorganische Chemie, Vierte Auflage</text:p>
          </table:table-cell>
          <table:table-cell table:style-name="ce14" office:value-type="string" calcext:value-type="string">
            <text:p>4th</text:p>
          </table:table-cell>
          <table:table-cell table:style-name="ce4" office:value-type="string" calcext:value-type="string">
            <text:p>Prof. Dr. Bertau, Martin ; Prof. Dr.rer.nat. Müller, Armin ; Dipl.-Chem. Fröhlich, Peter ; Dipl.-Chem. Katzberg, Michael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49563</text:p>
          </table:table-cell>
          <table:table-cell table:style-name="ce20" table:formula="of:=HYPERLINK([.O197];[.O197])" office:value-type="string" office:string-value="http://onlinelibrary.wiley.com/book/10.1002/9783527649563" calcext:value-type="string">
            <text:p>http://onlinelibrary.wiley.com/book/10.1002/9783527649563</text:p>
          </table:table-cell>
          <table:table-cell table:style-name="ce7"/>
          <table:table-cell table:style-name="Default" table:number-columns-repeated="1007"/>
        </table:table-row>
        <table:table-row table:style-name="ro5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dustrial Chemistry</text:p>
          </table:table-cell>
          <table:table-cell table:style-name="ce7" table:number-columns-repeated="2"/>
          <table:table-cell table:style-name="ce9" office:value-type="string" calcext:value-type="string">
            <text:p>9783527330997</text:p>
          </table:table-cell>
          <table:table-cell table:style-name="ce11" office:value-type="string" calcext:value-type="string">
            <text:p>9783527649488</text:p>
          </table:table-cell>
          <table:table-cell table:style-name="ce4" office:value-type="string" calcext:value-type="string">
            <text:p>Management Principles of Sustainable Industrial Chemistry: Theories, Concepts and Industrial Examples for Achieving Sustainable Chemical Products and Processes from a Non-Technological Viewpoint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eniers, Genserik L. L. ; Sörensen, Kenneth ; Vrancken, Karl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49488</text:p>
          </table:table-cell>
          <table:table-cell table:style-name="ce20" table:formula="of:=HYPERLINK([.O198];[.O198])" office:value-type="string" office:string-value="http://onlinelibrary.wiley.com/book/10.1002/9783527649488" calcext:value-type="string">
            <text:p>http://onlinelibrary.wiley.com/book/10.1002/9783527649488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dustrial Chemistry</text:p>
          </table:table-cell>
          <table:table-cell table:style-name="ce7" table:number-columns-repeated="2"/>
          <table:table-cell table:style-name="ce9" office:value-type="string" calcext:value-type="string">
            <text:p>9783527332823</text:p>
          </table:table-cell>
          <table:table-cell table:style-name="ce11" office:value-type="string" calcext:value-type="string">
            <text:p>9783527652891</text:p>
          </table:table-cell>
          <table:table-cell table:style-name="ce4" office:value-type="string" calcext:value-type="string">
            <text:p>Microreactors in Preparative Chemistry: Practical Aspects in Bioprocessing, Nanotechnology, Catalysis and mor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eschetilowski, Wladimir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2891</text:p>
          </table:table-cell>
          <table:table-cell table:style-name="ce20" table:formula="of:=HYPERLINK([.O199];[.O199])" office:value-type="string" office:string-value="http://onlinelibrary.wiley.com/book/10.1002/9783527652891" calcext:value-type="string">
            <text:p>http://onlinelibrary.wiley.com/book/10.1002/9783527652891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dustrial Chemistry</text:p>
          </table:table-cell>
          <table:table-cell table:style-name="ce7" table:number-columns-repeated="2"/>
          <table:table-cell table:style-name="ce9" office:value-type="string" calcext:value-type="string">
            <text:p>9783527328987</text:p>
          </table:table-cell>
          <table:table-cell table:style-name="ce11" office:value-type="string" calcext:value-type="string">
            <text:p>9783527649280</text:p>
          </table:table-cell>
          <table:table-cell table:style-name="ce4" office:value-type="string" calcext:value-type="string">
            <text:p>Preparative Chromatography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Schmidt-Traub, Henner ; Schulte, Michael ; Seidel-Morgenstern, Andrea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2" calcext:value-type="float">
            <text:p>2012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49280</text:p>
          </table:table-cell>
          <table:table-cell table:style-name="ce20" table:formula="of:=HYPERLINK([.O200];[.O200])" office:value-type="string" office:string-value="http://onlinelibrary.wiley.com/book/10.1002/9783527649280" calcext:value-type="string">
            <text:p>http://onlinelibrary.wiley.com/book/10.1002/9783527649280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dustrial Chemistry</text:p>
          </table:table-cell>
          <table:table-cell table:style-name="ce7" table:number-columns-repeated="2"/>
          <table:table-cell table:style-name="ce9" office:value-type="string" calcext:value-type="string">
            <text:p>9781119962601</text:p>
          </table:table-cell>
          <table:table-cell table:style-name="ce11" office:value-type="string" calcext:value-type="string">
            <text:p>9781118625118</text:p>
          </table:table-cell>
          <table:table-cell table:style-name="ce4" office:value-type="string" calcext:value-type="string">
            <text:p>The Coloration of Wool and Other Keratin Fibr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Lewis, David M. ; Rippon, John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25118</text:p>
          </table:table-cell>
          <table:table-cell table:style-name="ce20" table:formula="of:=HYPERLINK([.O201];[.O201])" office:value-type="string" office:string-value="http://onlinelibrary.wiley.com/book/10.1002/9781118625118" calcext:value-type="string">
            <text:p>http://onlinelibrary.wiley.com/book/10.1002/9781118625118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dustrial Chemistry</text:p>
          </table:table-cell>
          <table:table-cell table:style-name="ce7" table:number-columns-repeated="2"/>
          <table:table-cell table:style-name="ce9" office:value-type="string" calcext:value-type="string">
            <text:p>9783527332793</text:p>
          </table:table-cell>
          <table:table-cell table:style-name="ce11" office:value-type="string" calcext:value-type="string">
            <text:p>9783527658909</text:p>
          </table:table-cell>
          <table:table-cell table:style-name="ce4" office:value-type="string" calcext:value-type="string">
            <text:p>Transition Metal-Catalyzed Couplings in Process Chemistry: Case Studies from the Pharmaceutical Industr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agano, Javier ; Dunetz, Joshua R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8909</text:p>
          </table:table-cell>
          <table:table-cell table:style-name="ce20" table:formula="of:=HYPERLINK([.O202];[.O202])" office:value-type="string" office:string-value="http://onlinelibrary.wiley.com/book/10.1002/9783527658909" calcext:value-type="string">
            <text:p>http://onlinelibrary.wiley.com/book/10.1002/9783527658909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dustrial Engineering</text:p>
          </table:table-cell>
          <table:table-cell table:style-name="ce7" table:number-columns-repeated="2"/>
          <table:table-cell table:style-name="ce9" office:value-type="string" calcext:value-type="string">
            <text:p>9781848215900</text:p>
          </table:table-cell>
          <table:table-cell table:style-name="ce11" office:value-type="string" calcext:value-type="string">
            <text:p>9781118796351</text:p>
          </table:table-cell>
          <table:table-cell table:style-name="ce4" office:value-type="string" calcext:value-type="string">
            <text:p>Metaheuristic Optimization for the Design of Automatic Control Law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andou, Guillaum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96351</text:p>
          </table:table-cell>
          <table:table-cell table:style-name="ce20" table:formula="of:=HYPERLINK([.O203];[.O203])" office:value-type="string" office:string-value="http://onlinelibrary.wiley.com/book/10.1002/9781118796351" calcext:value-type="string">
            <text:p>http://onlinelibrary.wiley.com/book/10.1002/9781118796351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dustrial Engineering</text:p>
          </table:table-cell>
          <table:table-cell table:style-name="ce7" table:number-columns-repeated="2"/>
          <table:table-cell table:style-name="ce9" office:value-type="string" calcext:value-type="string">
            <text:p>9780470972878</text:p>
          </table:table-cell>
          <table:table-cell table:style-name="ce11" office:value-type="string" calcext:value-type="string">
            <text:p>9781118536605</text:p>
          </table:table-cell>
          <table:table-cell table:style-name="ce4" office:value-type="string" calcext:value-type="string">
            <text:p>Micro-Cutting: Fundamentals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heng, Kai ; Huo,Dehong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6605</text:p>
          </table:table-cell>
          <table:table-cell table:style-name="ce20" table:formula="of:=HYPERLINK([.O204];[.O204])" office:value-type="string" office:string-value="http://onlinelibrary.wiley.com/book/10.1002/9781118536605" calcext:value-type="string">
            <text:p>http://onlinelibrary.wiley.com/book/10.1002/9781118536605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dustrial Engineering</text:p>
          </table:table-cell>
          <table:table-cell table:style-name="ce7" table:number-columns-repeated="2"/>
          <table:table-cell table:style-name="ce9" office:value-type="string" calcext:value-type="string">
            <text:p>9781118524664</text:p>
          </table:table-cell>
          <table:table-cell table:style-name="ce11" office:value-type="string" calcext:value-type="string">
            <text:p>9781118826751</text:p>
          </table:table-cell>
          <table:table-cell table:style-name="ce4" office:value-type="string" calcext:value-type="string">
            <text:p>Project Management Metrics, KPIs, and Dashboards: A Guide to Measuring and Monitoring Project Performanc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erzner, Harold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826751</text:p>
          </table:table-cell>
          <table:table-cell table:style-name="ce20" table:formula="of:=HYPERLINK([.O205];[.O205])" office:value-type="string" office:string-value="http://onlinelibrary.wiley.com/book/10.1002/9781118826751" calcext:value-type="string">
            <text:p>http://onlinelibrary.wiley.com/book/10.1002/978111882675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dustrial Engineering</text:p>
          </table:table-cell>
          <table:table-cell table:style-name="ce7" table:number-columns-repeated="2"/>
          <table:table-cell table:style-name="ce9" office:value-type="string" calcext:value-type="string">
            <text:p>9781848214927</text:p>
          </table:table-cell>
          <table:table-cell table:style-name="ce11" office:value-type="string" calcext:value-type="string">
            <text:p>9781118790021</text:p>
          </table:table-cell>
          <table:table-cell table:style-name="ce4" office:value-type="string" calcext:value-type="string">
            <text:p>Risk Analysis: Socio-technical and Industrial System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Flaus, Jean-Mari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90021</text:p>
          </table:table-cell>
          <table:table-cell table:style-name="ce20" table:formula="of:=HYPERLINK([.O206];[.O206])" office:value-type="string" office:string-value="http://onlinelibrary.wiley.com/book/10.1002/9781118790021" calcext:value-type="string">
            <text:p>http://onlinelibrary.wiley.com/book/10.1002/978111879002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formation Science &amp; Technology</text:p>
          </table:table-cell>
          <table:table-cell table:style-name="ce7" table:number-columns-repeated="2"/>
          <table:table-cell table:style-name="ce9" office:value-type="string" calcext:value-type="string">
            <text:p>9781848214668</text:p>
          </table:table-cell>
          <table:table-cell table:style-name="ce11" office:value-type="string" calcext:value-type="string">
            <text:p>9781118760765</text:p>
          </table:table-cell>
          <table:table-cell table:style-name="ce4" office:value-type="string" calcext:value-type="string">
            <text:p>Crowdsourc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Lebraty, Jean-Fabrice ; Lobre-Lebraty, Kati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60765</text:p>
          </table:table-cell>
          <table:table-cell table:style-name="ce20" table:formula="of:=HYPERLINK([.O207];[.O207])" office:value-type="string" office:string-value="http://onlinelibrary.wiley.com/book/10.1002/9781118760765" calcext:value-type="string">
            <text:p>http://onlinelibrary.wiley.com/book/10.1002/9781118760765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formation Science &amp; Technology</text:p>
          </table:table-cell>
          <table:table-cell table:style-name="ce7" table:number-columns-repeated="2"/>
          <table:table-cell table:style-name="ce9" office:value-type="string" calcext:value-type="string">
            <text:p>9781848214491</text:p>
          </table:table-cell>
          <table:table-cell table:style-name="ce11" office:value-type="string" calcext:value-type="string">
            <text:p>9781118579848</text:p>
          </table:table-cell>
          <table:table-cell table:style-name="ce4" office:value-type="string" calcext:value-type="string">
            <text:p>Information Centric Networks: a new paradigm for the Internet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rito, Gabriel M. ; Velloso, Pedro Braconnot ; Moraes, Igor M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9848</text:p>
          </table:table-cell>
          <table:table-cell table:style-name="ce20" table:formula="of:=HYPERLINK([.O208];[.O208])" office:value-type="string" office:string-value="http://onlinelibrary.wiley.com/book/10.1002/9781118579848" calcext:value-type="string">
            <text:p>http://onlinelibrary.wiley.com/book/10.1002/9781118579848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formation Science &amp; Technology</text:p>
          </table:table-cell>
          <table:table-cell table:style-name="ce7" table:number-columns-repeated="2"/>
          <table:table-cell table:style-name="ce9" office:value-type="string" calcext:value-type="string">
            <text:p>9781848215153</text:p>
          </table:table-cell>
          <table:table-cell table:style-name="ce11" office:value-type="string" calcext:value-type="string">
            <text:p>9781118574560</text:p>
          </table:table-cell>
          <table:table-cell table:style-name="ce4" office:value-type="string" calcext:value-type="string">
            <text:p>Knowledge Needs and Information Extraction <text:s/>: Towards an Artificial Consciousnes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Turenne, Nicolas ; Pomerol, Jean-Charle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4560</text:p>
          </table:table-cell>
          <table:table-cell table:style-name="ce20" table:formula="of:=HYPERLINK([.O209];[.O209])" office:value-type="string" office:string-value="http://onlinelibrary.wiley.com/book/10.1002/9781118574560" calcext:value-type="string">
            <text:p>http://onlinelibrary.wiley.com/book/10.1002/9781118574560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organic Chemistry</text:p>
          </table:table-cell>
          <table:table-cell table:style-name="ce7" table:number-columns-repeated="2"/>
          <table:table-cell table:style-name="ce9" office:value-type="string" calcext:value-type="string">
            <text:p>9781118078570</text:p>
          </table:table-cell>
          <table:table-cell table:style-name="ce11" office:value-type="string" calcext:value-type="string">
            <text:p>9781118571811</text:p>
          </table:table-cell>
          <table:table-cell table:style-name="ce4" office:value-type="string" calcext:value-type="string">
            <text:p>Coordination Chemistry in Protein Cages: Principles, Design,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Ueno, Takafumi ; Watanabe, Yoshihit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1811</text:p>
          </table:table-cell>
          <table:table-cell table:style-name="ce20" table:formula="of:=HYPERLINK([.O210];[.O210])" office:value-type="string" office:string-value="http://onlinelibrary.wiley.com/book/10.1002/9781118571811" calcext:value-type="string">
            <text:p>http://onlinelibrary.wiley.com/book/10.1002/978111857181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organic Chemistry</text:p>
          </table:table-cell>
          <table:table-cell table:style-name="ce7" table:number-columns-repeated="2"/>
          <table:table-cell table:style-name="ce9" office:value-type="string" calcext:value-type="string">
            <text:p>9783527326358</text:p>
          </table:table-cell>
          <table:table-cell table:style-name="ce11" office:value-type="string" calcext:value-type="string">
            <text:p>9783527647866</text:p>
          </table:table-cell>
          <table:table-cell table:style-name="ce4" office:value-type="string" calcext:value-type="string">
            <text:p>Ordered Mesoporous Material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<text:s/>Prof. Dr. Zhao, Dongyuan ; Wan, Ying ; Dr. Zhou, Wuzong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47866</text:p>
          </table:table-cell>
          <table:table-cell table:style-name="ce20" table:formula="of:=HYPERLINK([.O211];[.O211])" office:value-type="string" office:string-value="http://onlinelibrary.wiley.com/book/10.1002/9783527647866" calcext:value-type="string">
            <text:p>http://onlinelibrary.wiley.com/book/10.1002/9783527647866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Inorganic Chemistry</text:p>
          </table:table-cell>
          <table:table-cell table:style-name="ce7" table:number-columns-repeated="2"/>
          <table:table-cell table:style-name="ce9" office:value-type="string" calcext:value-type="string">
            <text:p>9781119998679</text:p>
          </table:table-cell>
          <table:table-cell table:style-name="ce11" office:value-type="string" calcext:value-type="string">
            <text:p>9781118519301</text:p>
          </table:table-cell>
          <table:table-cell table:style-name="ce4" office:value-type="string" calcext:value-type="string">
            <text:p>Spin-Crossover Materials: Properties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alcrow, Malcolm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19301</text:p>
          </table:table-cell>
          <table:table-cell table:style-name="ce20" table:formula="of:=HYPERLINK([.O212];[.O212])" office:value-type="string" office:string-value="http://onlinelibrary.wiley.com/book/10.1002/9781118519301" calcext:value-type="string">
            <text:p>http://onlinelibrary.wiley.com/book/10.1002/978111851930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hematics</text:p>
          </table:table-cell>
          <table:table-cell table:style-name="ce7" table:number-columns-repeated="2"/>
          <table:table-cell table:style-name="ce9" office:value-type="string" calcext:value-type="string">
            <text:p>9781848212497</text:p>
          </table:table-cell>
          <table:table-cell table:style-name="ce11" office:value-type="string" calcext:value-type="string">
            <text:p>9781118578339</text:p>
          </table:table-cell>
          <table:table-cell table:style-name="ce4" office:value-type="string" calcext:value-type="string">
            <text:p>Applied Diffusion Processes from Engineering to Financ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Janssen, Jacques ; Manca, Oronzio ; Manca, Raimond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8339</text:p>
          </table:table-cell>
          <table:table-cell table:style-name="ce20" table:formula="of:=HYPERLINK([.O213];[.O213])" office:value-type="string" office:string-value="http://onlinelibrary.wiley.com/book/10.1002/9781118578339" calcext:value-type="string">
            <text:p>http://onlinelibrary.wiley.com/book/10.1002/9781118578339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hematics</text:p>
          </table:table-cell>
          <table:table-cell table:style-name="ce7" table:number-columns-repeated="2"/>
          <table:table-cell table:style-name="ce9" office:value-type="string" calcext:value-type="string">
            <text:p>9781848214606</text:p>
          </table:table-cell>
          <table:table-cell table:style-name="ce11" office:value-type="string" calcext:value-type="string">
            <text:p>9781118574522</text:p>
          </table:table-cell>
          <table:table-cell table:style-name="ce4" office:value-type="string" calcext:value-type="string">
            <text:p>Constraint Satisfaction Problems: CSP Formalisms and Techniqu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Ghédira, Khaled ; Dubuisson, Bernard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4522</text:p>
          </table:table-cell>
          <table:table-cell table:style-name="ce20" table:formula="of:=HYPERLINK([.O214];[.O214])" office:value-type="string" office:string-value="http://onlinelibrary.wiley.com/book/10.1002/9781118574522" calcext:value-type="string">
            <text:p>http://onlinelibrary.wiley.com/book/10.1002/9781118574522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hematics</text:p>
          </table:table-cell>
          <table:table-cell table:style-name="ce7" table:number-columns-repeated="2"/>
          <table:table-cell table:style-name="ce9" office:value-type="string" calcext:value-type="string">
            <text:p>9781118108109</text:p>
          </table:table-cell>
          <table:table-cell table:style-name="ce11" office:value-type="string" calcext:value-type="string">
            <text:p>9781118545904</text:p>
          </table:table-cell>
          <table:table-cell table:style-name="ce4" office:value-type="string" calcext:value-type="string">
            <text:p>Introduction to Topology and Geometry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Stahl, Saul ; Stenson, Catherin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45904</text:p>
          </table:table-cell>
          <table:table-cell table:style-name="ce20" table:formula="of:=HYPERLINK([.O215];[.O215])" office:value-type="string" office:string-value="http://onlinelibrary.wiley.com/book/10.1002/9781118545904" calcext:value-type="string">
            <text:p>http://onlinelibrary.wiley.com/book/10.1002/9781118545904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hematics</text:p>
          </table:table-cell>
          <table:table-cell table:style-name="ce7" table:number-columns-repeated="2"/>
          <table:table-cell table:style-name="ce9" office:value-type="string" calcext:value-type="string">
            <text:p>9781848214934</text:p>
          </table:table-cell>
          <table:table-cell table:style-name="ce11" office:value-type="string" calcext:value-type="string">
            <text:p>9781118731543</text:p>
          </table:table-cell>
          <table:table-cell table:style-name="ce4" office:value-type="string" calcext:value-type="string">
            <text:p>Markov Chains: Theory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ericola, Brun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31543</text:p>
          </table:table-cell>
          <table:table-cell table:style-name="ce20" table:formula="of:=HYPERLINK([.O216];[.O216])" office:value-type="string" office:string-value="http://onlinelibrary.wiley.com/book/10.1002/9781118731543" calcext:value-type="string">
            <text:p>http://onlinelibrary.wiley.com/book/10.1002/9781118731543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hematics</text:p>
          </table:table-cell>
          <table:table-cell table:style-name="ce7" table:number-columns-repeated="2"/>
          <table:table-cell table:style-name="ce9" office:value-type="string" calcext:value-type="string">
            <text:p>9781118390184</text:p>
          </table:table-cell>
          <table:table-cell table:style-name="ce11" office:value-type="string" calcext:value-type="string">
            <text:p>9781118400722</text:p>
          </table:table-cell>
          <table:table-cell table:style-name="ce4" office:value-type="string" calcext:value-type="string">
            <text:p>Primes of the Form x2+ny2: Fermat, Class Field Theory, and Complex Multiplication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Cox, David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00722</text:p>
          </table:table-cell>
          <table:table-cell table:style-name="ce20" table:formula="of:=HYPERLINK([.O217];[.O217])" office:value-type="string" office:string-value="http://onlinelibrary.wiley.com/book/10.1002/9781118400722" calcext:value-type="string">
            <text:p>http://onlinelibrary.wiley.com/book/10.1002/9781118400722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hematics</text:p>
          </table:table-cell>
          <table:table-cell table:style-name="ce7" table:number-columns-repeated="2"/>
          <table:table-cell table:style-name="ce9" office:value-type="string" calcext:value-type="string">
            <text:p>9781118317129</text:p>
          </table:table-cell>
          <table:table-cell table:style-name="ce11" office:value-type="string" calcext:value-type="string">
            <text:p>9781118482261</text:p>
          </table:table-cell>
          <table:table-cell table:style-name="ce4" office:value-type="string" calcext:value-type="string">
            <text:p>Public Key Cryptography: Applications and Attack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atten, Lynn Margaret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82261</text:p>
          </table:table-cell>
          <table:table-cell table:style-name="ce20" table:formula="of:=HYPERLINK([.O218];[.O218])" office:value-type="string" office:string-value="http://onlinelibrary.wiley.com/book/10.1002/9781118482261" calcext:value-type="string">
            <text:p>http://onlinelibrary.wiley.com/book/10.1002/9781118482261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hematics</text:p>
          </table:table-cell>
          <table:table-cell table:style-name="ce7" table:number-columns-repeated="2"/>
          <table:table-cell table:style-name="ce9" office:value-type="string" calcext:value-type="string">
            <text:p>9781118342350</text:p>
          </table:table-cell>
          <table:table-cell table:style-name="ce11" office:value-type="string" calcext:value-type="string">
            <text:p>9781118402757</text:p>
          </table:table-cell>
          <table:table-cell table:style-name="ce4" office:value-type="string" calcext:value-type="string">
            <text:p>Stochastic Structural Dynamics: Application of Finite Element Method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To Cho, W. S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02757</text:p>
          </table:table-cell>
          <table:table-cell table:style-name="ce20" table:formula="of:=HYPERLINK([.O219];[.O219])" office:value-type="string" office:string-value="http://onlinelibrary.wiley.com/book/10.1002/9781118402757" calcext:value-type="string">
            <text:p>http://onlinelibrary.wiley.com/book/10.1002/9781118402757</text:p>
          </table:table-cell>
          <table:table-cell table:style-name="ce7"/>
          <table:table-cell table:style-name="Default" table:number-columns-repeated="1007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hematics</text:p>
          </table:table-cell>
          <table:table-cell table:style-name="ce7" table:number-columns-repeated="2"/>
          <table:table-cell table:style-name="ce9" office:value-type="string" calcext:value-type="string">
            <text:p>9781118405710</text:p>
          </table:table-cell>
          <table:table-cell table:style-name="ce11" office:value-type="string" calcext:value-type="string">
            <text:p>9781118548745</text:p>
          </table:table-cell>
          <table:table-cell table:style-name="ce4" office:value-type="string" calcext:value-type="string">
            <text:p>The Elements of Cantor Sets: With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Vallin, Robert W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48745</text:p>
          </table:table-cell>
          <table:table-cell table:style-name="ce20" table:formula="of:=HYPERLINK([.O220];[.O220])" office:value-type="string" office:string-value="http://onlinelibrary.wiley.com/book/10.1002/9781118548745" calcext:value-type="string">
            <text:p>http://onlinelibrary.wiley.com/book/10.1002/9781118548745</text:p>
          </table:table-cell>
          <table:table-cell table:style-name="ce7"/>
          <table:table-cell table:style-name="Default" table:number-columns-repeated="1007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hematics</text:p>
          </table:table-cell>
          <table:table-cell table:style-name="ce7" table:number-columns-repeated="2"/>
          <table:table-cell table:style-name="ce9" office:value-type="string" calcext:value-type="string">
            <text:p>9780470900567</text:p>
          </table:table-cell>
          <table:table-cell table:style-name="ce11" office:value-type="string" calcext:value-type="string">
            <text:p>9781118548448</text:p>
          </table:table-cell>
          <table:table-cell table:style-name="ce4" office:value-type="string" calcext:value-type="string">
            <text:p>Time-Dependent Problems and Difference Methods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Gustafsson, Bertil ; Kreiss, Heinz-Otto ; Oliger, Joseph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48448</text:p>
          </table:table-cell>
          <table:table-cell table:style-name="ce20" table:formula="of:=HYPERLINK([.O221];[.O221])" office:value-type="string" office:string-value="http://onlinelibrary.wiley.com/book/10.1002/9781118548448" calcext:value-type="string">
            <text:p>http://onlinelibrary.wiley.com/book/10.1002/9781118548448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8568118</text:p>
          </table:table-cell>
          <table:table-cell table:style-name="ce12" office:value-type="string" calcext:value-type="string">
            <text:p>9781118568101</text:p>
          </table:table-cell>
          <table:table-cell table:style-name="ce5" office:value-type="string" calcext:value-type="string">
            <text:p>Advanced Aircraft Design: Conceptual Design, Analysis and Optimization of Subsonic Civil Airplane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Torenbeek, Egbert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68101</text:p>
          </table:table-cell>
          <table:table-cell table:style-name="ce20" table:formula="of:=HYPERLINK([.O222];[.O222])" office:value-type="string" office:string-value="http://onlinelibrary.wiley.com/book/10.1002/9781118568101" calcext:value-type="string">
            <text:p>http://onlinelibrary.wiley.com/book/10.1002/9781118568101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8423868</text:p>
          </table:table-cell>
          <table:table-cell table:style-name="ce12" office:value-type="string" calcext:value-type="string">
            <text:p>9781118535288</text:p>
          </table:table-cell>
          <table:table-cell table:style-name="ce5" office:value-type="string" calcext:value-type="string">
            <text:p>Advanced Composite Materials for Automotive Applications: Structural Integrity and Crashworthines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Elmarakbi, Ahmed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5288</text:p>
          </table:table-cell>
          <table:table-cell table:style-name="ce20" table:formula="of:=HYPERLINK([.O223];[.O223])" office:value-type="string" office:string-value="http://onlinelibrary.wiley.com/book/10.1002/9781118535288" calcext:value-type="string">
            <text:p>http://onlinelibrary.wiley.com/book/10.1002/9781118535288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8532140</text:p>
          </table:table-cell>
          <table:table-cell table:style-name="ce12" office:value-type="string" calcext:value-type="string">
            <text:p>9781118536896</text:p>
          </table:table-cell>
          <table:table-cell table:style-name="ce5" office:value-type="string" calcext:value-type="string">
            <text:p>Analysis and Modelling of Non-Steady Flow in Pipeand Channel Network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Jovi<text:span text:style-name="T3">ć</text:span><text:span text:style-name="T4">, Vinko</text:span>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6896</text:p>
          </table:table-cell>
          <table:table-cell table:style-name="ce20" table:formula="of:=HYPERLINK([.O224];[.O224])" office:value-type="string" office:string-value="http://onlinelibrary.wiley.com/book/10.1002/9781118536896" calcext:value-type="string">
            <text:p>http://onlinelibrary.wiley.com/book/10.1002/9781118536896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8341803</text:p>
          </table:table-cell>
          <table:table-cell table:style-name="ce12" office:value-type="string" calcext:value-type="string">
            <text:p>9781118536704</text:p>
          </table:table-cell>
          <table:table-cell table:style-name="ce5" office:value-type="string" calcext:value-type="string">
            <text:p>Civil Avionics Systems, Second Edition</text:p>
          </table:table-cell>
          <table:table-cell table:style-name="ce12" office:value-type="string" calcext:value-type="string">
            <text:p>2nd</text:p>
          </table:table-cell>
          <table:table-cell table:style-name="ce4" office:value-type="string" calcext:value-type="string">
            <text:p>Moir, Ian ; Seabridge, Allan ; Jukes, Malcolm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6704</text:p>
          </table:table-cell>
          <table:table-cell table:style-name="ce20" table:formula="of:=HYPERLINK([.O225];[.O225])" office:value-type="string" office:string-value="http://onlinelibrary.wiley.com/book/10.1002/9781118536704" calcext:value-type="string">
            <text:p>http://onlinelibrary.wiley.com/book/10.1002/9781118536704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8371824</text:p>
          </table:table-cell>
          <table:table-cell table:style-name="ce12" office:value-type="string" calcext:value-type="string">
            <text:p>9781118402795</text:p>
          </table:table-cell>
          <table:table-cell table:style-name="ce5" office:value-type="string" calcext:value-type="string">
            <text:p>Control of Cutting Vibration and Machining Instability: A Time-Frequency Approach for Precision, Micro and Nano Machining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Suh, C. Steve ; Liu, Meng-Ku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02795</text:p>
          </table:table-cell>
          <table:table-cell table:style-name="ce20" table:formula="of:=HYPERLINK([.O226];[.O226])" office:value-type="string" office:string-value="http://onlinelibrary.wiley.com/book/10.1002/9781118402795" calcext:value-type="string">
            <text:p>http://onlinelibrary.wiley.com/book/10.1002/9781118402795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0470900376</text:p>
          </table:table-cell>
          <table:table-cell table:style-name="ce12" office:value-type="string" calcext:value-type="string">
            <text:p>9781118671627</text:p>
          </table:table-cell>
          <table:table-cell table:style-name="ce5" office:value-type="string" calcext:value-type="string">
            <text:p>Convection Heat Transfer, Fourth Edition</text:p>
          </table:table-cell>
          <table:table-cell table:style-name="ce12" office:value-type="string" calcext:value-type="string">
            <text:p>4th</text:p>
          </table:table-cell>
          <table:table-cell table:style-name="ce4" office:value-type="string" calcext:value-type="string">
            <text:p>Bejan, Adria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71627</text:p>
          </table:table-cell>
          <table:table-cell table:style-name="ce20" table:formula="of:=HYPERLINK([.O227];[.O227])" office:value-type="string" office:string-value="http://onlinelibrary.wiley.com/book/10.1002/9781118671627" calcext:value-type="string">
            <text:p>http://onlinelibrary.wiley.com/book/10.1002/9781118671627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8647912</text:p>
          </table:table-cell>
          <table:table-cell table:style-name="ce12" office:value-type="string" calcext:value-type="string">
            <text:p>9781118650981</text:p>
          </table:table-cell>
          <table:table-cell table:style-name="ce5" office:value-type="string" calcext:value-type="string">
            <text:p>Filtering, Control and Fault Detection with Randomly Occurring Incomplete Information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Dong, Hongli ; Wang, Zidong ; Gao, Huiju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50981</text:p>
          </table:table-cell>
          <table:table-cell table:style-name="ce20" table:formula="of:=HYPERLINK([.O228];[.O228])" office:value-type="string" office:string-value="http://onlinelibrary.wiley.com/book/10.1002/9781118650981" calcext:value-type="string">
            <text:p>http://onlinelibrary.wiley.com/book/10.1002/9781118650981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6334</text:p>
          </table:table-cell>
          <table:table-cell table:style-name="ce12" office:value-type="string" calcext:value-type="string">
            <text:p>9781118832653</text:p>
          </table:table-cell>
          <table:table-cell table:style-name="ce5" office:value-type="string" calcext:value-type="string">
            <text:p>Flows and Chemical Reactions in Homogeneous Mixture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Prud'homme, Roger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832653</text:p>
          </table:table-cell>
          <table:table-cell table:style-name="ce20" table:formula="of:=HYPERLINK([.O229];[.O229])" office:value-type="string" office:string-value="http://onlinelibrary.wiley.com/book/10.1002/9781118832653" calcext:value-type="string">
            <text:p>http://onlinelibrary.wiley.com/book/10.1002/9781118832653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2947</text:p>
          </table:table-cell>
          <table:table-cell table:style-name="ce12" office:value-type="string" calcext:value-type="string">
            <text:p>9781118578469</text:p>
          </table:table-cell>
          <table:table-cell table:style-name="ce5" office:value-type="string" calcext:value-type="string">
            <text:p>Full-Field Measurements and Identification in Solid Mechanic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Grédiac, Michel ; Hild, François ; Pineau, André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8469</text:p>
          </table:table-cell>
          <table:table-cell table:style-name="ce20" table:formula="of:=HYPERLINK([.O230];[.O230])" office:value-type="string" office:string-value="http://onlinelibrary.wiley.com/book/10.1002/9781118578469" calcext:value-type="string">
            <text:p>http://onlinelibrary.wiley.com/book/10.1002/9781118578469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8520314</text:p>
          </table:table-cell>
          <table:table-cell table:style-name="ce12" office:value-type="string" calcext:value-type="string">
            <text:p>9781118522707</text:p>
          </table:table-cell>
          <table:table-cell table:style-name="ce5" office:value-type="string" calcext:value-type="string">
            <text:p>Geometry of Surfaces: A Practical Guide for Mechanical Engineer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Radzevich, Stephen P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2707</text:p>
          </table:table-cell>
          <table:table-cell table:style-name="ce20" table:formula="of:=HYPERLINK([.O231];[.O231])" office:value-type="string" office:string-value="http://onlinelibrary.wiley.com/book/10.1002/9781118522707" calcext:value-type="string">
            <text:p>http://onlinelibrary.wiley.com/book/10.1002/9781118522707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8648315</text:p>
          </table:table-cell>
          <table:table-cell table:style-name="ce12" office:value-type="string" calcext:value-type="string">
            <text:p>9781118700518</text:p>
          </table:table-cell>
          <table:table-cell table:style-name="ce5" office:value-type="string" calcext:value-type="string">
            <text:p>Guide to Load Analysis for Durability in Vehicle Engineering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Johannesson, P. ; Speckert, M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00518</text:p>
          </table:table-cell>
          <table:table-cell table:style-name="ce20" table:formula="of:=HYPERLINK([.O232];[.O232])" office:value-type="string" office:string-value="http://onlinelibrary.wiley.com/book/10.1002/9781118700518" calcext:value-type="string">
            <text:p>http://onlinelibrary.wiley.com/book/10.1002/9781118700518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9953456</text:p>
          </table:table-cell>
          <table:table-cell table:style-name="ce12" office:value-type="string" calcext:value-type="string">
            <text:p>9781118516485</text:p>
          </table:table-cell>
          <table:table-cell table:style-name="ce5" office:value-type="string" calcext:value-type="string">
            <text:p>Handbook of Compliant Mechanism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Howell, Larry L. ; Magleby, Spencer P. ; Olsen, Brian M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16485</text:p>
          </table:table-cell>
          <table:table-cell table:style-name="ce20" table:formula="of:=HYPERLINK([.O233];[.O233])" office:value-type="string" office:string-value="http://onlinelibrary.wiley.com/book/10.1002/9781118516485" calcext:value-type="string">
            <text:p>http://onlinelibrary.wiley.com/book/10.1002/9781118516485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5276</text:p>
          </table:table-cell>
          <table:table-cell table:style-name="ce12" office:value-type="string" calcext:value-type="string">
            <text:p>9781118639856</text:p>
          </table:table-cell>
          <table:table-cell table:style-name="ce5" office:value-type="string" calcext:value-type="string">
            <text:p>Hybrid Systems with Constraint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Daafouz, Jamal ; Tarbouriech, Sophie ; Sigalotti, Mario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39856</text:p>
          </table:table-cell>
          <table:table-cell table:style-name="ce20" table:formula="of:=HYPERLINK([.O234];[.O234])" office:value-type="string" office:string-value="http://onlinelibrary.wiley.com/book/10.1002/9781118639856" calcext:value-type="string">
            <text:p>http://onlinelibrary.wiley.com/book/10.1002/9781118639856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8013434</text:p>
          </table:table-cell>
          <table:table-cell table:style-name="ce12" office:value-type="string" calcext:value-type="string">
            <text:p>9781118713075</text:p>
          </table:table-cell>
          <table:table-cell table:style-name="ce5" office:value-type="string" calcext:value-type="string">
            <text:p>Incompressible Flow, Fourth Edition</text:p>
          </table:table-cell>
          <table:table-cell table:style-name="ce12" office:value-type="string" calcext:value-type="string">
            <text:p>4th</text:p>
          </table:table-cell>
          <table:table-cell table:style-name="ce4" office:value-type="string" calcext:value-type="string">
            <text:p>Panton, Ronald L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13075</text:p>
          </table:table-cell>
          <table:table-cell table:style-name="ce20" table:formula="of:=HYPERLINK([.O235];[.O235])" office:value-type="string" office:string-value="http://onlinelibrary.wiley.com/book/10.1002/9781118713075" calcext:value-type="string">
            <text:p>http://onlinelibrary.wiley.com/book/10.1002/9781118713075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4187</text:p>
          </table:table-cell>
          <table:table-cell table:style-name="ce12" office:value-type="string" calcext:value-type="string">
            <text:p>9781118577516</text:p>
          </table:table-cell>
          <table:table-cell table:style-name="ce5" office:value-type="string" calcext:value-type="string">
            <text:p>Interdisciplinary Mechatronics: Engineering Science and Research Development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Habib, Maki K. ; Davim, J. Paulo 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7516</text:p>
          </table:table-cell>
          <table:table-cell table:style-name="ce20" table:formula="of:=HYPERLINK([.O236];[.O236])" office:value-type="string" office:string-value="http://onlinelibrary.wiley.com/book/10.1002/9781118577516" calcext:value-type="string">
            <text:p>http://onlinelibrary.wiley.com/book/10.1002/9781118577516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9944539</text:p>
          </table:table-cell>
          <table:table-cell table:style-name="ce12" office:value-type="string" calcext:value-type="string">
            <text:p>9781118403259</text:p>
          </table:table-cell>
          <table:table-cell table:style-name="ce5" office:value-type="string" calcext:value-type="string">
            <text:p>Introduction to Tribology, Second Edition</text:p>
          </table:table-cell>
          <table:table-cell table:style-name="ce12" office:value-type="string" calcext:value-type="string">
            <text:p>2nd</text:p>
          </table:table-cell>
          <table:table-cell table:style-name="ce4" office:value-type="string" calcext:value-type="string">
            <text:p>Bhushan, Bharat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03259</text:p>
          </table:table-cell>
          <table:table-cell table:style-name="ce20" table:formula="of:=HYPERLINK([.O237];[.O237])" office:value-type="string" office:string-value="http://onlinelibrary.wiley.com/book/10.1002/9781118403259" calcext:value-type="string">
            <text:p>http://onlinelibrary.wiley.com/book/10.1002/9781118403259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4651</text:p>
          </table:table-cell>
          <table:table-cell table:style-name="ce12" office:value-type="string" calcext:value-type="string">
            <text:p>9781118575246</text:p>
          </table:table-cell>
          <table:table-cell table:style-name="ce5" office:value-type="string" calcext:value-type="string">
            <text:p>Loop-shaping Robust Control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Feyel, Philippe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5246</text:p>
          </table:table-cell>
          <table:table-cell table:style-name="ce20" table:formula="of:=HYPERLINK([.O238];[.O238])" office:value-type="string" office:string-value="http://onlinelibrary.wiley.com/book/10.1002/9781118575246" calcext:value-type="string">
            <text:p>http://onlinelibrary.wiley.com/book/10.1002/9781118575246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5542</text:p>
          </table:table-cell>
          <table:table-cell table:style-name="ce12" office:value-type="string" calcext:value-type="string">
            <text:p>9781118733202</text:p>
          </table:table-cell>
          <table:table-cell table:style-name="ce5" office:value-type="string" calcext:value-type="string">
            <text:p>Management and Engineering Innovation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Machado, Carolina ; Davim, J. Paulo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33202</text:p>
          </table:table-cell>
          <table:table-cell table:style-name="ce20" table:formula="of:=HYPERLINK([.O239];[.O239])" office:value-type="string" office:string-value="http://onlinelibrary.wiley.com/book/10.1002/9781118733202" calcext:value-type="string">
            <text:p>http://onlinelibrary.wiley.com/book/10.1002/9781118733202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4972</text:p>
          </table:table-cell>
          <table:table-cell table:style-name="ce12" office:value-type="string" calcext:value-type="string">
            <text:p>9781118731598</text:p>
          </table:table-cell>
          <table:table-cell table:style-name="ce5" office:value-type="string" calcext:value-type="string">
            <text:p>Metaheuristics for Production Scheduling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Jarboui, Bassem ; Siarry, Patrick ; Teghem, Jacques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31598</text:p>
          </table:table-cell>
          <table:table-cell table:style-name="ce20" table:formula="of:=HYPERLINK([.O240];[.O240])" office:value-type="string" office:string-value="http://onlinelibrary.wiley.com/book/10.1002/9781118731598" calcext:value-type="string">
            <text:p>http://onlinelibrary.wiley.com/book/10.1002/9781118731598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0470974186</text:p>
          </table:table-cell>
          <table:table-cell table:style-name="ce12" office:value-type="string" calcext:value-type="string">
            <text:p>9781118535844</text:p>
          </table:table-cell>
          <table:table-cell table:style-name="ce5" office:value-type="string" calcext:value-type="string">
            <text:p>Modelling and Managing Airport Performance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Zografos, Konstantinos G. ; Andreatta, Giovanni ; Odoni, Amedeo R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5844</text:p>
          </table:table-cell>
          <table:table-cell table:style-name="ce20" table:formula="of:=HYPERLINK([.O241];[.O241])" office:value-type="string" office:string-value="http://onlinelibrary.wiley.com/book/10.1002/9781118535844" calcext:value-type="string">
            <text:p>http://onlinelibrary.wiley.com/book/10.1002/9781118535844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8350799</text:p>
          </table:table-cell>
          <table:table-cell table:style-name="ce12" office:value-type="string" calcext:value-type="string">
            <text:p>9781118402955</text:p>
          </table:table-cell>
          <table:table-cell table:style-name="ce5" office:value-type="string" calcext:value-type="string">
            <text:p>Multiscale Simulations and Mechanics of Biological Material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Li, Shaofan ; Qian, Dong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02955</text:p>
          </table:table-cell>
          <table:table-cell table:style-name="ce20" table:formula="of:=HYPERLINK([.O242];[.O242])" office:value-type="string" office:string-value="http://onlinelibrary.wiley.com/book/10.1002/9781118402955" calcext:value-type="string">
            <text:p>http://onlinelibrary.wiley.com/book/10.1002/9781118402955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8359839</text:p>
          </table:table-cell>
          <table:table-cell table:style-name="ce12" office:value-type="string" calcext:value-type="string">
            <text:p>9781118535059</text:p>
          </table:table-cell>
          <table:table-cell table:style-name="ce5" office:value-type="string" calcext:value-type="string">
            <text:p>Nanoimprint Technology: Nanotransfer for Thermoplastic and Photocurable Polymer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Taniguchi, Jun ; Ito, Hiroshi ; Mizuno, Jun ; Saito, Takushi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5059</text:p>
          </table:table-cell>
          <table:table-cell table:style-name="ce20" table:formula="of:=HYPERLINK([.O243];[.O243])" office:value-type="string" office:string-value="http://onlinelibrary.wiley.com/book/10.1002/9781118535059" calcext:value-type="string">
            <text:p>http://onlinelibrary.wiley.com/book/10.1002/9781118535059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5252</text:p>
          </table:table-cell>
          <table:table-cell table:style-name="ce12" office:value-type="string" calcext:value-type="string">
            <text:p>9781118604045</text:p>
          </table:table-cell>
          <table:table-cell table:style-name="ce5" office:value-type="string" calcext:value-type="string">
            <text:p>Non Smooth Deterministic or Stochastic Discrete Dynamical Systems:Applications to Models with Friction or Impact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Bastien, Jérôme ; Bernardin, Frédéric ; Lamarque, Claude-Henri ; Challamel, Noël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04045</text:p>
          </table:table-cell>
          <table:table-cell table:style-name="ce20" table:formula="of:=HYPERLINK([.O244];[.O244])" office:value-type="string" office:string-value="http://onlinelibrary.wiley.com/book/10.1002/9781118604045" calcext:value-type="string">
            <text:p>http://onlinelibrary.wiley.com/book/10.1002/9781118604045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9943594</text:p>
          </table:table-cell>
          <table:table-cell table:style-name="ce12" office:value-type="string" calcext:value-type="string">
            <text:p>9781118535561</text:p>
          </table:table-cell>
          <table:table-cell table:style-name="ce5" office:value-type="string" calcext:value-type="string">
            <text:p>Nonlinear System Identification: NARMAX Methodsin the Time, Frequency and Spatio-Temporal Domain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Billings, Stephen A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5561</text:p>
          </table:table-cell>
          <table:table-cell table:style-name="ce20" table:formula="of:=HYPERLINK([.O245];[.O245])" office:value-type="string" office:string-value="http://onlinelibrary.wiley.com/book/10.1002/9781118535561" calcext:value-type="string">
            <text:p>http://onlinelibrary.wiley.com/book/10.1002/9781118535561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8451199</text:p>
          </table:table-cell>
          <table:table-cell table:style-name="ce12" office:value-type="string" calcext:value-type="string">
            <text:p>9781118451205</text:p>
          </table:table-cell>
          <table:table-cell table:style-name="ce5" office:value-type="string" calcext:value-type="string">
            <text:p>Numerical Calculation of Lubrication: Methods and Program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Huang, Ping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51205</text:p>
          </table:table-cell>
          <table:table-cell table:style-name="ce20" table:formula="of:=HYPERLINK([.O246];[.O246])" office:value-type="string" office:string-value="http://onlinelibrary.wiley.com/book/10.1002/9781118451205" calcext:value-type="string">
            <text:p>http://onlinelibrary.wiley.com/book/10.1002/9781118451205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5191</text:p>
          </table:table-cell>
          <table:table-cell table:style-name="ce12" office:value-type="string" calcext:value-type="string">
            <text:p>9781118647974</text:p>
          </table:table-cell>
          <table:table-cell table:style-name="ce5" office:value-type="string" calcext:value-type="string">
            <text:p>Numerical Methods in Contact Mechanic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Yastrebov, Vladislav A.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47974</text:p>
          </table:table-cell>
          <table:table-cell table:style-name="ce20" table:formula="of:=HYPERLINK([.O247];[.O247])" office:value-type="string" office:string-value="http://onlinelibrary.wiley.com/book/10.1002/9781118647974" calcext:value-type="string">
            <text:p>http://onlinelibrary.wiley.com/book/10.1002/9781118647974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119944546</text:p>
          </table:table-cell>
          <table:table-cell table:style-name="ce12" office:value-type="string" calcext:value-type="string">
            <text:p>9781118403020</text:p>
          </table:table-cell>
          <table:table-cell table:style-name="ce5" office:value-type="string" calcext:value-type="string">
            <text:p>Principles and Applications of Tribology, Second Edition</text:p>
          </table:table-cell>
          <table:table-cell table:style-name="ce12" office:value-type="string" calcext:value-type="string">
            <text:p>2nd</text:p>
          </table:table-cell>
          <table:table-cell table:style-name="ce4" office:value-type="string" calcext:value-type="string">
            <text:p>Bhushan, Bharat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03020</text:p>
          </table:table-cell>
          <table:table-cell table:style-name="ce20" table:formula="of:=HYPERLINK([.O248];[.O248])" office:value-type="string" office:string-value="http://onlinelibrary.wiley.com/book/10.1002/9781118403020" calcext:value-type="string">
            <text:p>http://onlinelibrary.wiley.com/book/10.1002/9781118403020</text:p>
          </table:table-cell>
          <table:table-cell table:style-name="ce5"/>
          <table:table-cell table:style-name="Default" table:number-columns-repeated="1007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4828</text:p>
          </table:table-cell>
          <table:table-cell table:style-name="ce12" office:value-type="string" calcext:value-type="string">
            <text:p>9781118639511</text:p>
          </table:table-cell>
          <table:table-cell table:style-name="ce5" office:value-type="string" calcext:value-type="string">
            <text:p>Reinforced Concrete Beams, Columns and Frames / Mechanics and Design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Casandjian, Charles ; Challamel, Noël ; Lanos,Christophe ; Hellesland, Jostei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39511</text:p>
          </table:table-cell>
          <table:table-cell table:style-name="ce20" table:formula="of:=HYPERLINK([.O249];[.O249])" office:value-type="string" office:string-value="http://onlinelibrary.wiley.com/book/10.1002/9781118639511" calcext:value-type="string">
            <text:p>http://onlinelibrary.wiley.com/book/10.1002/9781118639511</text:p>
          </table:table-cell>
          <table:table-cell table:style-name="ce5"/>
          <table:table-cell table:style-name="Default" table:number-columns-repeated="1007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5696</text:p>
          </table:table-cell>
          <table:table-cell table:style-name="ce12" office:value-type="string" calcext:value-type="string">
            <text:p>9781118635360</text:p>
          </table:table-cell>
          <table:table-cell table:style-name="ce5" office:value-type="string" calcext:value-type="string">
            <text:p>Reinforced Concrete Beams, Columns and Frames: Mechanics and ULS Design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Hellesland, Jostein ; Challamel, Noël ; Casandjian, Charles ; Lanos, Christophe 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35360</text:p>
          </table:table-cell>
          <table:table-cell table:style-name="ce20" table:formula="of:=HYPERLINK([.O250];[.O250])" office:value-type="string" office:string-value="http://onlinelibrary.wiley.com/book/10.1002/9781118635360" calcext:value-type="string">
            <text:p>http://onlinelibrary.wiley.com/book/10.1002/9781118635360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5658</text:p>
          </table:table-cell>
          <table:table-cell table:style-name="ce12" office:value-type="string" calcext:value-type="string">
            <text:p>9781118649428</text:p>
          </table:table-cell>
          <table:table-cell table:style-name="ce5" office:value-type="string" calcext:value-type="string">
            <text:p>Set-theoretic Fault-tolerant Control in Multisensor System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Stoican, Florin ; Olaru, Sori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49428</text:p>
          </table:table-cell>
          <table:table-cell table:style-name="ce20" table:formula="of:=HYPERLINK([.O251];[.O251])" office:value-type="string" office:string-value="http://onlinelibrary.wiley.com/book/10.1002/9781118649428" calcext:value-type="string">
            <text:p>http://onlinelibrary.wiley.com/book/10.1002/9781118649428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0470770825</text:p>
          </table:table-cell>
          <table:table-cell table:style-name="ce12" office:value-type="string" calcext:value-type="string">
            <text:p>9781118481844</text:p>
          </table:table-cell>
          <table:table-cell table:style-name="ce5" office:value-type="string" calcext:value-type="string">
            <text:p>The Stochastic Perturbation Method for Computational Mechanic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Kaminski, Marcin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81844</text:p>
          </table:table-cell>
          <table:table-cell table:style-name="ce20" table:formula="of:=HYPERLINK([.O252];[.O252])" office:value-type="string" office:string-value="http://onlinelibrary.wiley.com/book/10.1002/9781118481844" calcext:value-type="string">
            <text:p>http://onlinelibrary.wiley.com/book/10.1002/9781118481844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5177</text:p>
          </table:table-cell>
          <table:table-cell table:style-name="ce12" office:value-type="string" calcext:value-type="string">
            <text:p>9781118711903</text:p>
          </table:table-cell>
          <table:table-cell table:style-name="ce5" office:value-type="string" calcext:value-type="string">
            <text:p>Uncertainty and Optimization in Structural Mechanic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El Hami, Abdelkhalak ; Radi, Bouchaïb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11903</text:p>
          </table:table-cell>
          <table:table-cell table:style-name="ce20" table:formula="of:=HYPERLINK([.O253];[.O253])" office:value-type="string" office:string-value="http://onlinelibrary.wiley.com/book/10.1002/9781118711903" calcext:value-type="string">
            <text:p>http://onlinelibrary.wiley.com/book/10.1002/9781118711903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S &amp; T</text:p>
          </table:table-cell>
          <table:table-cell table:style-name="ce5" office:value-type="string" calcext:value-type="string">
            <text:p>Mechanical Engineering</text:p>
          </table:table-cell>
          <table:table-cell table:style-name="ce5" table:number-columns-repeated="2"/>
          <table:table-cell table:style-name="ce9" office:value-type="string" calcext:value-type="string">
            <text:p>9781848214897</text:p>
          </table:table-cell>
          <table:table-cell table:style-name="ce12" office:value-type="string" calcext:value-type="string">
            <text:p>9781118648759</text:p>
          </table:table-cell>
          <table:table-cell table:style-name="ce5" office:value-type="string" calcext:value-type="string">
            <text:p>Vehicular Networks: Models and Algorithms</text:p>
          </table:table-cell>
          <table:table-cell table:style-name="ce12" office:value-type="string" calcext:value-type="string">
            <text:p>1st</text:p>
          </table:table-cell>
          <table:table-cell table:style-name="ce4" office:value-type="string" calcext:value-type="string">
            <text:p>Beylot, André-Luc ; Labiod, Houda</text:p>
          </table:table-cell>
          <table:table-cell table:style-name="ce12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48759</text:p>
          </table:table-cell>
          <table:table-cell table:style-name="ce20" table:formula="of:=HYPERLINK([.O254];[.O254])" office:value-type="string" office:string-value="http://onlinelibrary.wiley.com/book/10.1002/9781118648759" calcext:value-type="string">
            <text:p>http://onlinelibrary.wiley.com/book/10.1002/9781118648759</text:p>
          </table:table-cell>
          <table:table-cell table:style-name="ce5"/>
          <table:table-cell table:style-name="Default" table:number-columns-repeated="1007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echanical Engineering</text:p>
          </table:table-cell>
          <table:table-cell table:style-name="ce7" table:number-columns-repeated="2"/>
          <table:table-cell table:style-name="ce9" office:value-type="string" calcext:value-type="string">
            <text:p>9781848215405</text:p>
          </table:table-cell>
          <table:table-cell table:style-name="ce11" office:value-type="string" calcext:value-type="string">
            <text:p>9781118648988</text:p>
          </table:table-cell>
          <table:table-cell table:style-name="ce4" office:value-type="string" calcext:value-type="string">
            <text:p>Yield Desig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alençon, Jea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48988</text:p>
          </table:table-cell>
          <table:table-cell table:style-name="ce20" table:formula="of:=HYPERLINK([.O255];[.O255])" office:value-type="string" office:string-value="http://onlinelibrary.wiley.com/book/10.1002/9781118648988" calcext:value-type="string">
            <text:p>http://onlinelibrary.wiley.com/book/10.1002/9781118648988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icrobiology &amp; Virology</text:p>
          </table:table-cell>
          <table:table-cell table:style-name="ce7" table:number-columns-repeated="2"/>
          <table:table-cell table:style-name="ce9" office:value-type="string" calcext:value-type="string">
            <text:p>9781118393239</text:p>
          </table:table-cell>
          <table:table-cell table:style-name="ce11" office:value-type="string" calcext:value-type="string">
            <text:p>9781118393277</text:p>
          </table:table-cell>
          <table:table-cell table:style-name="ce4" office:value-type="string" calcext:value-type="string">
            <text:p>Emerging Epidemics: Management and Control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isen, Prakash S. ; Raghuvanshi, Ruchik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93277</text:p>
          </table:table-cell>
          <table:table-cell table:style-name="ce20" table:formula="of:=HYPERLINK([.O256];[.O256])" office:value-type="string" office:string-value="http://onlinelibrary.wiley.com/book/10.1002/9781118393277" calcext:value-type="string">
            <text:p>http://onlinelibrary.wiley.com/book/10.1002/9781118393277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icrobiology &amp; Virology</text:p>
          </table:table-cell>
          <table:table-cell table:style-name="ce7" table:number-columns-repeated="2"/>
          <table:table-cell table:style-name="ce9" office:value-type="string" calcext:value-type="string">
            <text:p>9781119946106</text:p>
          </table:table-cell>
          <table:table-cell table:style-name="ce11" office:value-type="string" calcext:value-type="string">
            <text:p>9781118735893</text:p>
          </table:table-cell>
          <table:table-cell table:style-name="ce4" office:value-type="string" calcext:value-type="string">
            <text:p>The Ecological Genomics of Fungi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artin, Franci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35893</text:p>
          </table:table-cell>
          <table:table-cell table:style-name="ce20" table:formula="of:=HYPERLINK([.O257];[.O257])" office:value-type="string" office:string-value="http://onlinelibrary.wiley.com/book/10.1002/9781118735893" calcext:value-type="string">
            <text:p>http://onlinelibrary.wiley.com/book/10.1002/9781118735893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icrobiology &amp; Virology</text:p>
          </table:table-cell>
          <table:table-cell table:style-name="ce7" table:number-columns-repeated="2"/>
          <table:table-cell table:style-name="ce9" office:value-type="string" calcext:value-type="string">
            <text:p>9780470479896</text:p>
          </table:table-cell>
          <table:table-cell table:style-name="ce11" office:value-type="string" calcext:value-type="string">
            <text:p>9781118409855</text:p>
          </table:table-cell>
          <table:table-cell table:style-name="ce4" office:value-type="string" calcext:value-type="string">
            <text:p>The Human Microbiota: How Microbial Communities Affect Health and Diseas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Fredricks, David N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09855</text:p>
          </table:table-cell>
          <table:table-cell table:style-name="ce20" table:formula="of:=HYPERLINK([.O258];[.O258])" office:value-type="string" office:string-value="http://onlinelibrary.wiley.com/book/10.1002/9781118409855" calcext:value-type="string">
            <text:p>http://onlinelibrary.wiley.com/book/10.1002/9781118409855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icrobiology &amp; Virology</text:p>
          </table:table-cell>
          <table:table-cell table:style-name="ce7" table:number-columns-repeated="2"/>
          <table:table-cell table:style-name="ce9" office:value-type="string" calcext:value-type="string">
            <text:p>9783527334674</text:p>
          </table:table-cell>
          <table:table-cell table:style-name="ce11" office:value-type="string" calcext:value-type="string">
            <text:p>9783527675357</text:p>
          </table:table-cell>
          <table:table-cell table:style-name="ce4" office:value-type="string" calcext:value-type="string">
            <text:p>Working in Biosafety Level 3 and 4 Laboratories :A Practical Introduc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Weidmann, Manfred ; Silman, Nigel ; Butaye, Patrick ; Elschner, Mandy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5357</text:p>
          </table:table-cell>
          <table:table-cell table:style-name="ce20" table:formula="of:=HYPERLINK([.O259];[.O259])" office:value-type="string" office:string-value="http://onlinelibrary.wiley.com/book/10.1002/9783527675357" calcext:value-type="string">
            <text:p>http://onlinelibrary.wiley.com/book/10.1002/9783527675357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anotechnology</text:p>
          </table:table-cell>
          <table:table-cell table:style-name="ce7" table:number-columns-repeated="2"/>
          <table:table-cell table:style-name="ce9" office:value-type="string" calcext:value-type="string">
            <text:p>9783527409020</text:p>
          </table:table-cell>
          <table:table-cell table:style-name="ce11" office:value-type="string" calcext:value-type="string">
            <text:p>9783527655021</text:p>
          </table:table-cell>
          <table:table-cell table:style-name="ce4" office:value-type="string" calcext:value-type="string">
            <text:p>Atomic Structure Prediction of Nanostructures, Clusters and Surfac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r. Ciobanu, Cristian V. ; Dr. Wang, Cai-Zhuang ; Dr. Ho, Kai-Ming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5021</text:p>
          </table:table-cell>
          <table:table-cell table:style-name="ce20" table:formula="of:=HYPERLINK([.O260];[.O260])" office:value-type="string" office:string-value="http://onlinelibrary.wiley.com/book/10.1002/9783527655021" calcext:value-type="string">
            <text:p>http://onlinelibrary.wiley.com/book/10.1002/9783527655021</text:p>
          </table:table-cell>
          <table:table-cell table:style-name="ce7"/>
          <table:table-cell table:style-name="ce23" table:number-columns-repeated="1007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anotechnology</text:p>
          </table:table-cell>
          <table:table-cell table:style-name="ce7" table:number-columns-repeated="2"/>
          <table:table-cell table:style-name="ce9" office:value-type="string" calcext:value-type="string">
            <text:p>9783527410156</text:p>
          </table:table-cell>
          <table:table-cell table:style-name="ce11" office:value-type="string" calcext:value-type="string">
            <text:p>9783527655267</text:p>
          </table:table-cell>
          <table:table-cell table:style-name="ce4" office:value-type="string" calcext:value-type="string">
            <text:p>Bio-Nanomaterials : Designing Materials Inspired By Natur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rof. Dr. Pompe, Wolfgang ; Prof. Dr. Rödel, Gerhard ; Dr. Weiss, Hans-Jürgen ; Prof. Dr. Mertig, Michael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5267</text:p>
          </table:table-cell>
          <table:table-cell table:style-name="ce20" table:formula="of:=HYPERLINK([.O261];[.O261])" office:value-type="string" office:string-value="http://onlinelibrary.wiley.com/book/10.1002/9783527655267" calcext:value-type="string">
            <text:p>http://onlinelibrary.wiley.com/book/10.1002/9783527655267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anotechnology</text:p>
          </table:table-cell>
          <table:table-cell table:style-name="ce7" table:number-columns-repeated="2"/>
          <table:table-cell table:style-name="ce9" office:value-type="string" calcext:value-type="string">
            <text:p>9781118095409</text:p>
          </table:table-cell>
          <table:table-cell table:style-name="ce11" office:value-type="string" calcext:value-type="string">
            <text:p>9781118742679</text:p>
          </table:table-cell>
          <table:table-cell table:style-name="ce4" office:value-type="string" calcext:value-type="string">
            <text:p>Bulk Nanostructured Materials: Fundamentals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Valiev, Ruslan Z. ; Zhilyaev, Alexander P. ; Langdon, Terence G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42679</text:p>
          </table:table-cell>
          <table:table-cell table:style-name="ce20" table:formula="of:=HYPERLINK([.O262];[.O262])" office:value-type="string" office:string-value="http://onlinelibrary.wiley.com/book/10.1002/9781118742679" calcext:value-type="string">
            <text:p>http://onlinelibrary.wiley.com/book/10.1002/9781118742679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anotechnology</text:p>
          </table:table-cell>
          <table:table-cell table:style-name="ce7" table:number-columns-repeated="2"/>
          <table:table-cell table:style-name="ce9" office:value-type="string" calcext:value-type="string">
            <text:p>9783527331437</text:p>
          </table:table-cell>
          <table:table-cell table:style-name="ce11" office:value-type="string" calcext:value-type="string">
            <text:p>9783527655700</text:p>
          </table:table-cell>
          <table:table-cell table:style-name="ce4" office:value-type="string" calcext:value-type="string">
            <text:p>Conjugated Polyelectrolytes : Fundamentals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Liu, Bin ; Bazan, Guillermo C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5700</text:p>
          </table:table-cell>
          <table:table-cell table:style-name="ce20" table:formula="of:=HYPERLINK([.O263];[.O263])" office:value-type="string" office:string-value="http://onlinelibrary.wiley.com/book/10.1002/9783527655700" calcext:value-type="string">
            <text:p>http://onlinelibrary.wiley.com/book/10.1002/9783527655700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anotechnology</text:p>
          </table:table-cell>
          <table:table-cell table:style-name="ce7" table:number-columns-repeated="2"/>
          <table:table-cell table:style-name="ce9" office:value-type="string" calcext:value-type="string">
            <text:p>9783527331505</text:p>
          </table:table-cell>
          <table:table-cell table:style-name="ce11" office:value-type="string" calcext:value-type="string">
            <text:p>9783527644346</text:p>
          </table:table-cell>
          <table:table-cell table:style-name="ce4" office:value-type="string" calcext:value-type="string">
            <text:p>Modeling and Prediction of Polymer Nanocomposite Properti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ittal, Vika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44346</text:p>
          </table:table-cell>
          <table:table-cell table:style-name="ce20" table:formula="of:=HYPERLINK([.O264];[.O264])" office:value-type="string" office:string-value="http://onlinelibrary.wiley.com/book/10.1002/9783527644346" calcext:value-type="string">
            <text:p>http://onlinelibrary.wiley.com/book/10.1002/9783527644346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anotechnology</text:p>
          </table:table-cell>
          <table:table-cell table:style-name="ce7" table:number-columns-repeated="2"/>
          <table:table-cell table:style-name="ce9" office:value-type="string" calcext:value-type="string">
            <text:p>9781119942122</text:p>
          </table:table-cell>
          <table:table-cell table:style-name="ce11" office:value-type="string" calcext:value-type="string">
            <text:p>9781118691281</text:p>
          </table:table-cell>
          <table:table-cell table:style-name="ce4" office:value-type="string" calcext:value-type="string">
            <text:p>Graphene Chemistry <text:s/>: Theoretical Perspectiv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Jiang, De-En ; Chen, Zhongfang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91281</text:p>
          </table:table-cell>
          <table:table-cell table:style-name="ce20" table:formula="of:=HYPERLINK([.O265];[.O265])" office:value-type="string" office:string-value="http://onlinelibrary.wiley.com/book/10.1002/9781118691281" calcext:value-type="string">
            <text:p>http://onlinelibrary.wiley.com/book/10.1002/9781118691281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anotechnology</text:p>
          </table:table-cell>
          <table:table-cell table:style-name="ce7" table:number-columns-repeated="2"/>
          <table:table-cell table:style-name="ce9" office:value-type="string" calcext:value-type="string">
            <text:p>9783527331970</text:p>
          </table:table-cell>
          <table:table-cell table:style-name="ce11" office:value-type="string" calcext:value-type="string">
            <text:p>9783527648122</text:p>
          </table:table-cell>
          <table:table-cell table:style-name="ce4" office:value-type="string" calcext:value-type="string">
            <text:p>Microwaves in Nanoparticle Synthesis - Fundamentals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orikoshi, Satoshi ; Serpone, Nick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48122</text:p>
          </table:table-cell>
          <table:table-cell table:style-name="ce20" table:formula="of:=HYPERLINK([.O266];[.O266])" office:value-type="string" office:string-value="http://onlinelibrary.wiley.com/book/10.1002/9783527648122" calcext:value-type="string">
            <text:p>http://onlinelibrary.wiley.com/book/10.1002/9783527648122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anotechnology</text:p>
          </table:table-cell>
          <table:table-cell table:style-name="ce7" table:number-columns-repeated="2"/>
          <table:table-cell table:style-name="ce9" office:value-type="string" calcext:value-type="string">
            <text:p>9783527410774</text:p>
          </table:table-cell>
          <table:table-cell table:style-name="ce11" office:value-type="string" calcext:value-type="string">
            <text:p>9783527655069</text:p>
          </table:table-cell>
          <table:table-cell table:style-name="ce4" office:value-type="string" calcext:value-type="string">
            <text:p>Nanobeam X-Ray Scattering <text:s/>: Probing Matter at the Nanoscal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r. Stangl, Julian ; Dr. Mocuta, Cristian ; Dr. Chamard, Virginie ; Dr. Carbone, Din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5069</text:p>
          </table:table-cell>
          <table:table-cell table:style-name="ce20" table:formula="of:=HYPERLINK([.O267];[.O267])" office:value-type="string" office:string-value="http://onlinelibrary.wiley.com/book/10.1002/9783527655069" calcext:value-type="string">
            <text:p>http://onlinelibrary.wiley.com/book/10.1002/9783527655069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anotechnology</text:p>
          </table:table-cell>
          <table:table-cell table:style-name="ce7" table:number-columns-repeated="2"/>
          <table:table-cell table:style-name="ce9" office:value-type="string" calcext:value-type="string">
            <text:p>9781118071915</text:p>
          </table:table-cell>
          <table:table-cell table:style-name="ce11" office:value-type="string" calcext:value-type="string">
            <text:p>9781118310342</text:p>
          </table:table-cell>
          <table:table-cell table:style-name="ce4" office:value-type="string" calcext:value-type="string">
            <text:p>One-Dimensional Nanostructures: Principles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Zhai, Tianyou ; Yao, Jiannia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10342</text:p>
          </table:table-cell>
          <table:table-cell table:style-name="ce20" table:formula="of:=HYPERLINK([.O268];[.O268])" office:value-type="string" office:string-value="http://onlinelibrary.wiley.com/book/10.1002/9781118310342" calcext:value-type="string">
            <text:p>http://onlinelibrary.wiley.com/book/10.1002/9781118310342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anotechnology</text:p>
          </table:table-cell>
          <table:table-cell table:style-name="ce7" table:number-columns-repeated="2"/>
          <table:table-cell table:style-name="ce9" office:value-type="string" calcext:value-type="string">
            <text:p>9781119991779</text:p>
          </table:table-cell>
          <table:table-cell table:style-name="ce11" office:value-type="string" calcext:value-type="string">
            <text:p>9781118652336</text:p>
          </table:table-cell>
          <table:table-cell table:style-name="ce4" office:value-type="string" calcext:value-type="string">
            <text:p>Self-Cleaning Materials and Surfaces : A Nanotechnology Approach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aoud, Walid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52336</text:p>
          </table:table-cell>
          <table:table-cell table:style-name="ce20" table:formula="of:=HYPERLINK([.O269];[.O269])" office:value-type="string" office:string-value="http://onlinelibrary.wiley.com/book/10.1002/9781118652336" calcext:value-type="string">
            <text:p>http://onlinelibrary.wiley.com/book/10.1002/9781118652336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anotechnology</text:p>
          </table:table-cell>
          <table:table-cell table:style-name="ce7" table:number-columns-repeated="2"/>
          <table:table-cell table:style-name="ce9" office:value-type="string" calcext:value-type="string">
            <text:p>9783527331628</text:p>
          </table:table-cell>
          <table:table-cell table:style-name="ce11" office:value-type="string" calcext:value-type="string">
            <text:p>9783527648047</text:p>
          </table:table-cell>
          <table:table-cell table:style-name="ce4" office:value-type="string" calcext:value-type="string">
            <text:p>Soft Fibrillar Materials <text:s/>: Fabrication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Liu, Xiang Yang ; Li, Jing-Liang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48047</text:p>
          </table:table-cell>
          <table:table-cell table:style-name="ce20" table:formula="of:=HYPERLINK([.O270];[.O270])" office:value-type="string" office:string-value="http://onlinelibrary.wiley.com/book/10.1002/9783527648047" calcext:value-type="string">
            <text:p>http://onlinelibrary.wiley.com/book/10.1002/9783527648047</text:p>
          </table:table-cell>
          <table:table-cell table:style-name="ce7"/>
          <table:table-cell table:style-name="ce23" table:number-columns-repeated="1007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anotechnology</text:p>
          </table:table-cell>
          <table:table-cell table:style-name="ce7" table:number-columns-repeated="2"/>
          <table:table-cell table:style-name="ce9" office:value-type="string" calcext:value-type="string">
            <text:p>9783527333011</text:p>
          </table:table-cell>
          <table:table-cell table:style-name="ce11" office:value-type="string" calcext:value-type="string">
            <text:p>9783527659647</text:p>
          </table:table-cell>
          <table:table-cell table:style-name="ce4" office:value-type="string" calcext:value-type="string">
            <text:p>Thermoset Nanocomposit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ittal, Vika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9647</text:p>
          </table:table-cell>
          <table:table-cell table:style-name="ce20" table:formula="of:=HYPERLINK([.O271];[.O271])" office:value-type="string" office:string-value="http://onlinelibrary.wiley.com/book/10.1002/9783527659647" calcext:value-type="string">
            <text:p>http://onlinelibrary.wiley.com/book/10.1002/9783527659647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euroscience</text:p>
          </table:table-cell>
          <table:table-cell table:style-name="ce7" table:number-columns-repeated="2"/>
          <table:table-cell table:style-name="ce9" office:value-type="string" calcext:value-type="string">
            <text:p>9781118395271</text:p>
          </table:table-cell>
          <table:table-cell table:style-name="ce11" office:value-type="string" calcext:value-type="string">
            <text:p>9781118395318</text:p>
          </table:table-cell>
          <table:table-cell table:style-name="ce4" office:value-type="string" calcext:value-type="string">
            <text:p>Metabolic Syndrome and Neurological Disorder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Farooqui, Tahira ; Farooqui, Akhlaq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95318</text:p>
          </table:table-cell>
          <table:table-cell table:style-name="ce20" table:formula="of:=HYPERLINK([.O272];[.O272])" office:value-type="string" office:string-value="http://onlinelibrary.wiley.com/book/10.1002/9781118395318" calcext:value-type="string">
            <text:p>http://onlinelibrary.wiley.com/book/10.1002/9781118395318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Neuroscience</text:p>
          </table:table-cell>
          <table:table-cell table:style-name="ce7" table:number-columns-repeated="2"/>
          <table:table-cell table:style-name="ce9" office:value-type="string" calcext:value-type="string">
            <text:p>9781118125632</text:p>
          </table:table-cell>
          <table:table-cell table:style-name="ce11" office:value-type="string" calcext:value-type="string">
            <text:p>9781118730133</text:p>
          </table:table-cell>
          <table:table-cell table:style-name="ce4" office:value-type="string" calcext:value-type="string">
            <text:p>The Cerebellum: Learning Movement, Language, and Social Skill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roussard, Dianne M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30133</text:p>
          </table:table-cell>
          <table:table-cell table:style-name="ce20" table:formula="of:=HYPERLINK([.O273];[.O273])" office:value-type="string" office:string-value="http://onlinelibrary.wiley.com/book/10.1002/9781118730133" calcext:value-type="string">
            <text:p>http://onlinelibrary.wiley.com/book/10.1002/9781118730133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armaceutical &amp; Medicinal Chemistry</text:p>
          </table:table-cell>
          <table:table-cell table:style-name="ce7" table:number-columns-repeated="2"/>
          <table:table-cell table:style-name="ce9" office:value-type="string" calcext:value-type="string">
            <text:p>9783527330737</text:p>
          </table:table-cell>
          <table:table-cell table:style-name="ce11" office:value-type="string" calcext:value-type="string">
            <text:p>9783527651085</text:p>
          </table:table-cell>
          <table:table-cell table:style-name="ce4" office:value-type="string" calcext:value-type="string">
            <text:p>Analogue-based Drug Discovery III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Fischer, János ; Ganellin, C. Robin ; Rotella, David P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1085</text:p>
          </table:table-cell>
          <table:table-cell table:style-name="ce20" table:formula="of:=HYPERLINK([.O274];[.O274])" office:value-type="string" office:string-value="http://onlinelibrary.wiley.com/book/10.1002/9783527651085" calcext:value-type="string">
            <text:p>http://onlinelibrary.wiley.com/book/10.1002/9783527651085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armaceutical &amp; Medicinal Chemistry</text:p>
          </table:table-cell>
          <table:table-cell table:style-name="ce7" table:number-columns-repeated="2"/>
          <table:table-cell table:style-name="ce9" office:value-type="string" calcext:value-type="string">
            <text:p>9783527333059</text:p>
          </table:table-cell>
          <table:table-cell table:style-name="ce11" office:value-type="string" calcext:value-type="string">
            <text:p>9783527659685</text:p>
          </table:table-cell>
          <table:table-cell table:style-name="ce4" office:value-type="string" calcext:value-type="string">
            <text:p>Antibiotics - Targets, Mechanisms and Resistanc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Gualerzi, Claudio O. ; Brandi, Letizia ; Fabbretti, Attilio ; Pon, Cynthia L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9685</text:p>
          </table:table-cell>
          <table:table-cell table:style-name="ce20" table:formula="of:=HYPERLINK([.O275];[.O275])" office:value-type="string" office:string-value="http://onlinelibrary.wiley.com/book/10.1002/9783527659685" calcext:value-type="string">
            <text:p>http://onlinelibrary.wiley.com/book/10.1002/9783527659685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armaceutical &amp; Medicinal Chemistry</text:p>
          </table:table-cell>
          <table:table-cell table:style-name="ce7" table:number-columns-repeated="2"/>
          <table:table-cell table:style-name="ce9" office:value-type="string" calcext:value-type="string">
            <text:p>9783527332632</text:p>
          </table:table-cell>
          <table:table-cell table:style-name="ce11" office:value-type="string" calcext:value-type="string">
            <text:p>9783527652853</text:p>
          </table:table-cell>
          <table:table-cell table:style-name="ce4" office:value-type="string" calcext:value-type="string">
            <text:p>Antimicrobial Peptid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rof. Phoenix, David A. ; Dr. Dennison, Sarah R. ; Dr. Harris, Frederick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2853</text:p>
          </table:table-cell>
          <table:table-cell table:style-name="ce20" table:formula="of:=HYPERLINK([.O276];[.O276])" office:value-type="string" office:string-value="http://onlinelibrary.wiley.com/book/10.1002/9783527652853" calcext:value-type="string">
            <text:p>http://onlinelibrary.wiley.com/book/10.1002/9783527652853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armaceutical &amp; Medicinal Chemistry</text:p>
          </table:table-cell>
          <table:table-cell table:style-name="ce7" table:number-columns-repeated="2"/>
          <table:table-cell table:style-name="ce9" office:value-type="string" calcext:value-type="string">
            <text:p>9783527327621</text:p>
          </table:table-cell>
          <table:table-cell table:style-name="ce11" office:value-type="string" calcext:value-type="string">
            <text:p>9783527650323</text:p>
          </table:table-cell>
          <table:table-cell table:style-name="ce4" office:value-type="string" calcext:value-type="string">
            <text:p>Crystallization <text:s/>: Basic Concepts and Industrial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eckmann, Wolfgang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0323</text:p>
          </table:table-cell>
          <table:table-cell table:style-name="ce20" table:formula="of:=HYPERLINK([.O277];[.O277])" office:value-type="string" office:string-value="http://onlinelibrary.wiley.com/book/10.1002/9783527650323" calcext:value-type="string">
            <text:p>http://onlinelibrary.wiley.com/book/10.1002/9783527650323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armaceutical &amp; Medicinal Chemistry</text:p>
          </table:table-cell>
          <table:table-cell table:style-name="ce7" table:number-columns-repeated="2"/>
          <table:table-cell table:style-name="ce9" office:value-type="string" calcext:value-type="string">
            <text:p>9783527329847</text:p>
          </table:table-cell>
          <table:table-cell table:style-name="ce11" office:value-type="string" calcext:value-type="string">
            <text:p>9783527655984</text:p>
          </table:table-cell>
          <table:table-cell table:style-name="ce4" office:value-type="string" calcext:value-type="string">
            <text:p>Data Mining in Drug Discover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offmann, Rémy D. ; Gohier, Arnaud ; Pospisil, Pavel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5984</text:p>
          </table:table-cell>
          <table:table-cell table:style-name="ce20" table:formula="of:=HYPERLINK([.O278];[.O278])" office:value-type="string" office:string-value="http://onlinelibrary.wiley.com/book/10.1002/9783527655984" calcext:value-type="string">
            <text:p>http://onlinelibrary.wiley.com/book/10.1002/9783527655984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armaceutical &amp; Medicinal Chemistry</text:p>
          </table:table-cell>
          <table:table-cell table:style-name="ce7" table:number-columns-repeated="2"/>
          <table:table-cell table:style-name="ce9" office:value-type="string" calcext:value-type="string">
            <text:p>9783527334612</text:p>
          </table:table-cell>
          <table:table-cell table:style-name="ce11" office:value-type="string" calcext:value-type="string">
            <text:p>9783527677016</text:p>
          </table:table-cell>
          <table:table-cell table:style-name="ce4" office:value-type="string" calcext:value-type="string">
            <text:p>De novo Molecular Desig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chneider, Gisbert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7016</text:p>
          </table:table-cell>
          <table:table-cell table:style-name="ce20" table:formula="of:=HYPERLINK([.O279];[.O279])" office:value-type="string" office:string-value="http://onlinelibrary.wiley.com/book/10.1002/9783527677016" calcext:value-type="string">
            <text:p>http://onlinelibrary.wiley.com/book/10.1002/9783527677016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armaceutical &amp; Medicinal Chemistry</text:p>
          </table:table-cell>
          <table:table-cell table:style-name="ce7" table:number-columns-repeated="2"/>
          <table:table-cell table:style-name="ce9" office:value-type="string" calcext:value-type="string">
            <text:p>9780470633472</text:p>
          </table:table-cell>
          <table:table-cell table:style-name="ce11" office:value-type="string" calcext:value-type="string">
            <text:p>9781118356845</text:p>
          </table:table-cell>
          <table:table-cell table:style-name="ce4" office:value-type="string" calcext:value-type="string">
            <text:p>Drug Delivery Applications of Noninvasive Imaging: Validation from Biodistribution to Sites of Ac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hun Li, Mei Tia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56845</text:p>
          </table:table-cell>
          <table:table-cell table:style-name="ce20" table:formula="of:=HYPERLINK([.O280];[.O280])" office:value-type="string" office:string-value="http://onlinelibrary.wiley.com/book/10.1002/9781118356845" calcext:value-type="string">
            <text:p>http://onlinelibrary.wiley.com/book/10.1002/9781118356845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armaceutical &amp; Medicinal Chemistry</text:p>
          </table:table-cell>
          <table:table-cell table:style-name="ce7" table:number-columns-repeated="2"/>
          <table:table-cell table:style-name="ce9" office:value-type="string" calcext:value-type="string">
            <text:p>9780470711972</text:p>
          </table:table-cell>
          <table:table-cell table:style-name="ce11" office:value-type="string" calcext:value-type="string">
            <text:p>9781118444726</text:p>
          </table:table-cell>
          <table:table-cell table:style-name="ce4" office:value-type="string" calcext:value-type="string">
            <text:p>Drug Delivery Strategies for Poorly Water-Soluble Drug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ennis Douroumis, Alfred Fahr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44726</text:p>
          </table:table-cell>
          <table:table-cell table:style-name="ce20" table:formula="of:=HYPERLINK([.O281];[.O281])" office:value-type="string" office:string-value="http://onlinelibrary.wiley.com/book/10.1002/9781118444726" calcext:value-type="string">
            <text:p>http://onlinelibrary.wiley.com/book/10.1002/9781118444726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armaceutical &amp; Medicinal Chemistry</text:p>
          </table:table-cell>
          <table:table-cell table:style-name="ce7" table:number-columns-repeated="2"/>
          <table:table-cell table:style-name="ce9" office:value-type="string" calcext:value-type="string">
            <text:p>9781118065631</text:p>
          </table:table-cell>
          <table:table-cell table:style-name="ce11" office:value-type="string" calcext:value-type="string">
            <text:p>9781118538203</text:p>
          </table:table-cell>
          <table:table-cell table:style-name="ce4" office:value-type="string" calcext:value-type="string">
            <text:p>High-Throughput Screening Methods in Toxicity Test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teinberg, Pabl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8203</text:p>
          </table:table-cell>
          <table:table-cell table:style-name="ce20" table:formula="of:=HYPERLINK([.O282];[.O282])" office:value-type="string" office:string-value="http://onlinelibrary.wiley.com/book/10.1002/9781118538203" calcext:value-type="string">
            <text:p>http://onlinelibrary.wiley.com/book/10.1002/9781118538203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armaceutical &amp; Medicinal Chemistry</text:p>
          </table:table-cell>
          <table:table-cell table:style-name="ce7" table:number-columns-repeated="2"/>
          <table:table-cell table:style-name="ce9" office:value-type="string" calcext:value-type="string">
            <text:p>9783527333271</text:p>
          </table:table-cell>
          <table:table-cell table:style-name="ce11" office:value-type="string" calcext:value-type="string">
            <text:p>9783527665259</text:p>
          </table:table-cell>
          <table:table-cell table:style-name="ce4" office:value-type="string" calcext:value-type="string">
            <text:p>Marine Microbiology Bioactive Compounds and Biotechnological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im, Se-Kwo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65259</text:p>
          </table:table-cell>
          <table:table-cell table:style-name="ce20" table:formula="of:=HYPERLINK([.O283];[.O283])" office:value-type="string" office:string-value="http://onlinelibrary.wiley.com/book/10.1002/9783527665259" calcext:value-type="string">
            <text:p>http://onlinelibrary.wiley.com/book/10.1002/9783527665259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armaceutical &amp; Medicinal Chemistry</text:p>
          </table:table-cell>
          <table:table-cell table:style-name="ce7" table:number-columns-repeated="2"/>
          <table:table-cell table:style-name="ce9" office:value-type="string" calcext:value-type="string">
            <text:p>9781118401613</text:p>
          </table:table-cell>
          <table:table-cell table:style-name="ce11" office:value-type="string" calcext:value-type="string">
            <text:p>9781118695999</text:p>
          </table:table-cell>
          <table:table-cell table:style-name="ce4" office:value-type="string" calcext:value-type="string">
            <text:p>microRNAs in Toxicology and Medicin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ahu, Saura C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95999</text:p>
          </table:table-cell>
          <table:table-cell table:style-name="ce20" table:formula="of:=HYPERLINK([.O284];[.O284])" office:value-type="string" office:string-value="http://onlinelibrary.wiley.com/book/10.1002/9781118695999" calcext:value-type="string">
            <text:p>http://onlinelibrary.wiley.com/book/10.1002/9781118695999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armaceutical &amp; Medicinal Chemistry</text:p>
          </table:table-cell>
          <table:table-cell table:style-name="ce7" table:number-columns-repeated="2"/>
          <table:table-cell table:style-name="ce9" office:value-type="string" calcext:value-type="string">
            <text:p>9780470572184</text:p>
          </table:table-cell>
          <table:table-cell table:style-name="ce11" office:value-type="string" calcext:value-type="string">
            <text:p>9781118355886</text:p>
          </table:table-cell>
          <table:table-cell table:style-name="ce4" office:value-type="string" calcext:value-type="string">
            <text:p>Molecular Basis of Oxidative Stress: Chemistry, Mechanisms, and Disease Pathogenesi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Villamena, Frederick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55886</text:p>
          </table:table-cell>
          <table:table-cell table:style-name="ce20" table:formula="of:=HYPERLINK([.O285];[.O285])" office:value-type="string" office:string-value="http://onlinelibrary.wiley.com/book/10.1002/9781118355886" calcext:value-type="string">
            <text:p>http://onlinelibrary.wiley.com/book/10.1002/9781118355886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armaceutical &amp; Medicinal Chemistry</text:p>
          </table:table-cell>
          <table:table-cell table:style-name="ce7" table:number-columns-repeated="2"/>
          <table:table-cell table:style-name="ce9" office:value-type="string" calcext:value-type="string">
            <text:p>9780470317594</text:p>
          </table:table-cell>
          <table:table-cell table:style-name="ce11" office:value-type="string" calcext:value-type="string">
            <text:p>9781118353110</text:p>
          </table:table-cell>
          <table:table-cell table:style-name="ce4" office:value-type="string" calcext:value-type="string">
            <text:p>The Toxicology of Methanol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lary, John J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53110</text:p>
          </table:table-cell>
          <table:table-cell table:style-name="ce20" table:formula="of:=HYPERLINK([.O286];[.O286])" office:value-type="string" office:string-value="http://onlinelibrary.wiley.com/book/10.1002/9781118353110" calcext:value-type="string">
            <text:p>http://onlinelibrary.wiley.com/book/10.1002/9781118353110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al Chemistry</text:p>
          </table:table-cell>
          <table:table-cell table:style-name="ce7" table:number-columns-repeated="2"/>
          <table:table-cell table:style-name="ce9" office:value-type="string" calcext:value-type="string">
            <text:p>9781118477861</text:p>
          </table:table-cell>
          <table:table-cell table:style-name="ce11" office:value-type="string" calcext:value-type="string">
            <text:p>9781118571767</text:p>
          </table:table-cell>
          <table:table-cell table:style-name="ce4" office:value-type="string" calcext:value-type="string">
            <text:p>Advances in Chemical Physics, Volume 153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ice, Stuart A. ; Dinner, Aaron R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1767</text:p>
          </table:table-cell>
          <table:table-cell table:style-name="ce20" table:formula="of:=HYPERLINK([.O287];[.O287])" office:value-type="string" office:string-value="http://onlinelibrary.wiley.com/book/10.1002/9781118571767" calcext:value-type="string">
            <text:p>http://onlinelibrary.wiley.com/book/10.1002/9781118571767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al Chemistry</text:p>
          </table:table-cell>
          <table:table-cell table:style-name="ce7" table:number-columns-repeated="2"/>
          <table:table-cell table:style-name="ce9" office:value-type="string" calcext:value-type="string">
            <text:p>9783527328161</text:p>
          </table:table-cell>
          <table:table-cell table:style-name="ce11" office:value-type="string" calcext:value-type="string">
            <text:p>9783527656028</text:p>
          </table:table-cell>
          <table:table-cell table:style-name="ce4" office:value-type="string" calcext:value-type="string">
            <text:p>Förster Resonance Energy Transfer : From Theory to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edintz, Igor ; Hildebrandt, Nik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6028</text:p>
          </table:table-cell>
          <table:table-cell table:style-name="ce20" table:formula="of:=HYPERLINK([.O288];[.O288])" office:value-type="string" office:string-value="http://onlinelibrary.wiley.com/book/10.1002/9783527656028" calcext:value-type="string">
            <text:p>http://onlinelibrary.wiley.com/book/10.1002/9783527656028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al Chemistry</text:p>
          </table:table-cell>
          <table:table-cell table:style-name="ce7" table:number-columns-repeated="2"/>
          <table:table-cell table:style-name="ce9" office:value-type="string" calcext:value-type="string">
            <text:p>9781118453445</text:p>
          </table:table-cell>
          <table:table-cell table:style-name="ce11" office:value-type="string" calcext:value-type="string">
            <text:p>9781118540350</text:p>
          </table:table-cell>
          <table:table-cell table:style-name="ce4" office:value-type="string" calcext:value-type="string">
            <text:p>Liquid Polymorphism: Advances in Chemical Physics, Volume 152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tanley, H. Eugen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40350</text:p>
          </table:table-cell>
          <table:table-cell table:style-name="ce20" table:formula="of:=HYPERLINK([.O289];[.O289])" office:value-type="string" office:string-value="http://onlinelibrary.wiley.com/book/10.1002/9781118540350" calcext:value-type="string">
            <text:p>http://onlinelibrary.wiley.com/book/10.1002/9781118540350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al Chemistry</text:p>
          </table:table-cell>
          <table:table-cell table:style-name="ce7" table:number-columns-repeated="2"/>
          <table:table-cell table:style-name="ce9" office:value-type="string" calcext:value-type="string">
            <text:p>9783527333226</text:p>
          </table:table-cell>
          <table:table-cell table:style-name="ce11" office:value-type="string" calcext:value-type="string">
            <text:p>9783527676750</text:p>
          </table:table-cell>
          <table:table-cell table:style-name="ce4" office:value-type="string" calcext:value-type="string">
            <text:p>Liquid-State Physical Chemistry Fundamentals, Modelling,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e With, Gijsbertu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6750</text:p>
          </table:table-cell>
          <table:table-cell table:style-name="ce20" table:formula="of:=HYPERLINK([.O290];[.O290])" office:value-type="string" office:string-value="http://onlinelibrary.wiley.com/book/10.1002/9783527676750" calcext:value-type="string">
            <text:p>http://onlinelibrary.wiley.com/book/10.1002/9783527676750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al Chemistry</text:p>
          </table:table-cell>
          <table:table-cell table:style-name="ce7" table:number-columns-repeated="2"/>
          <table:table-cell table:style-name="ce9" office:value-type="string" calcext:value-type="string">
            <text:p>9780470952511</text:p>
          </table:table-cell>
          <table:table-cell table:style-name="ce11" office:value-type="string" calcext:value-type="string">
            <text:p>9781118523063</text:p>
          </table:table-cell>
          <table:table-cell table:style-name="ce4" office:value-type="string" calcext:value-type="string">
            <text:p>Proteins in Solution and at Interfaces: Methods and Applications in Biotechnology and Materials Scienc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uso, Juan M. ; Piñeiro, Ángel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23063</text:p>
          </table:table-cell>
          <table:table-cell table:style-name="ce20" table:formula="of:=HYPERLINK([.O291];[.O291])" office:value-type="string" office:string-value="http://onlinelibrary.wiley.com/book/10.1002/9781118523063" calcext:value-type="string">
            <text:p>http://onlinelibrary.wiley.com/book/10.1002/9781118523063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al Chemistry</text:p>
          </table:table-cell>
          <table:table-cell table:style-name="ce7" table:number-columns-repeated="2"/>
          <table:table-cell table:style-name="ce9" office:value-type="string" calcext:value-type="string">
            <text:p>9781118157176</text:p>
          </table:table-cell>
          <table:table-cell table:style-name="ce11" office:value-type="string" calcext:value-type="string">
            <text:p>9781118658871</text:p>
          </table:table-cell>
          <table:table-cell table:style-name="ce4" office:value-type="string" calcext:value-type="string">
            <text:p>Vibrational Spectroscopy at Electrified Interfac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Wieckowski, Andrzej ; Korzeniewski, Carol ; Braunschweig, Björ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58871</text:p>
          </table:table-cell>
          <table:table-cell table:style-name="ce20" table:formula="of:=HYPERLINK([.O292];[.O292])" office:value-type="string" office:string-value="http://onlinelibrary.wiley.com/book/10.1002/9781118658871" calcext:value-type="string">
            <text:p>http://onlinelibrary.wiley.com/book/10.1002/9781118658871</text:p>
          </table:table-cell>
          <table:table-cell table:style-name="ce7"/>
          <table:table-cell table:style-name="ce23" table:number-columns-repeated="1007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s</text:p>
          </table:table-cell>
          <table:table-cell table:style-name="ce7" table:number-columns-repeated="2"/>
          <table:table-cell table:style-name="ce9" office:value-type="string" calcext:value-type="string">
            <text:p>9781118481349</text:p>
          </table:table-cell>
          <table:table-cell table:style-name="ce11" office:value-type="string" calcext:value-type="string">
            <text:p>9781118516911</text:p>
          </table:table-cell>
          <table:table-cell table:style-name="ce4" office:value-type="string" calcext:value-type="string">
            <text:p>A Course in Theoretical Physic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hepherd, <text:s/>P. J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16911</text:p>
          </table:table-cell>
          <table:table-cell table:style-name="ce20" table:formula="of:=HYPERLINK([.O293];[.O293])" office:value-type="string" office:string-value="http://onlinelibrary.wiley.com/book/10.1002/9781118516911" calcext:value-type="string">
            <text:p>http://onlinelibrary.wiley.com/book/10.1002/9781118516911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s</text:p>
          </table:table-cell>
          <table:table-cell table:style-name="ce7" table:number-columns-repeated="2"/>
          <table:table-cell table:style-name="ce9" office:value-type="string" calcext:value-type="string">
            <text:p>9783527410699</text:p>
          </table:table-cell>
          <table:table-cell table:style-name="ce11" office:value-type="string" calcext:value-type="string">
            <text:p>9783527671816</text:p>
          </table:table-cell>
          <table:table-cell table:style-name="ce4" office:value-type="string" calcext:value-type="string">
            <text:p>Atomistic Computer Simulations : A Practical Guid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r. Brázdová, Veronika ; Dr. Bowler, David R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1816</text:p>
          </table:table-cell>
          <table:table-cell table:style-name="ce20" table:formula="of:=HYPERLINK([.O294];[.O294])" office:value-type="string" office:string-value="http://onlinelibrary.wiley.com/book/10.1002/9783527671816" calcext:value-type="string">
            <text:p>http://onlinelibrary.wiley.com/book/10.1002/9783527671816</text:p>
          </table:table-cell>
          <table:table-cell table:style-name="ce7"/>
          <table:table-cell table:style-name="ce23" table:number-columns-repeated="1007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s</text:p>
          </table:table-cell>
          <table:table-cell table:style-name="ce7" table:number-columns-repeated="2"/>
          <table:table-cell table:style-name="ce9" office:value-type="string" calcext:value-type="string">
            <text:p>9783527411504</text:p>
          </table:table-cell>
          <table:table-cell table:style-name="ce11" office:value-type="string" calcext:value-type="string">
            <text:p>9783527652778</text:p>
          </table:table-cell>
          <table:table-cell table:style-name="ce4" office:value-type="string" calcext:value-type="string">
            <text:p>Coherent Laser Beam Combin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rignon, Arnaud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2778</text:p>
          </table:table-cell>
          <table:table-cell table:style-name="ce20" table:formula="of:=HYPERLINK([.O295];[.O295])" office:value-type="string" office:string-value="http://onlinelibrary.wiley.com/book/10.1002/9783527652778" calcext:value-type="string">
            <text:p>http://onlinelibrary.wiley.com/book/10.1002/9783527652778</text:p>
          </table:table-cell>
          <table:table-cell table:style-name="ce7"/>
          <table:table-cell table:style-name="ce23" table:number-columns-repeated="1007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s</text:p>
          </table:table-cell>
          <table:table-cell table:style-name="ce7" table:number-columns-repeated="2"/>
          <table:table-cell table:style-name="ce9" office:value-type="string" calcext:value-type="string">
            <text:p>9783527410743</text:p>
          </table:table-cell>
          <table:table-cell table:style-name="ce11" office:value-type="string" calcext:value-type="string">
            <text:p>9783527656226</text:p>
          </table:table-cell>
          <table:table-cell table:style-name="ce4" office:value-type="string" calcext:value-type="string">
            <text:p>Collisionless Plasmas : in Astrophysic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r. Belmont, Gérard ; Dr. Grappin, Roland ; Dr. Mottez, Fabrice ; Dr. Pantellini, Filippo ; Dr. Pelletier, Guy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6226</text:p>
          </table:table-cell>
          <table:table-cell table:style-name="ce20" table:formula="of:=HYPERLINK([.O296];[.O296])" office:value-type="string" office:string-value="http://onlinelibrary.wiley.com/book/10.1002/9783527656226" calcext:value-type="string">
            <text:p>http://onlinelibrary.wiley.com/book/10.1002/9783527656226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s</text:p>
          </table:table-cell>
          <table:table-cell table:style-name="ce7" table:number-columns-repeated="2"/>
          <table:table-cell table:style-name="ce9" office:value-type="string" calcext:value-type="string">
            <text:p>9783527410835</text:p>
          </table:table-cell>
          <table:table-cell table:style-name="ce11" office:value-type="string" calcext:value-type="string">
            <text:p>9783527653614</text:p>
          </table:table-cell>
          <table:table-cell table:style-name="ce4" office:value-type="string" calcext:value-type="string">
            <text:p>Distribution Theory <text:s/>: With Applications in Engineering and Physic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rof. Teodorescu, Petre P. ; Prof. Kecs, Wilhelm W. ; Prof. Toma, Antonel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3614</text:p>
          </table:table-cell>
          <table:table-cell table:style-name="ce20" table:formula="of:=HYPERLINK([.O297];[.O297])" office:value-type="string" office:string-value="http://onlinelibrary.wiley.com/book/10.1002/9783527653614" calcext:value-type="string">
            <text:p>http://onlinelibrary.wiley.com/book/10.1002/9783527653614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s</text:p>
          </table:table-cell>
          <table:table-cell table:style-name="ce7" table:number-columns-repeated="2"/>
          <table:table-cell table:style-name="ce9" office:value-type="string" calcext:value-type="string">
            <text:p>9783527409662</text:p>
          </table:table-cell>
          <table:table-cell table:style-name="ce11" office:value-type="string" calcext:value-type="string">
            <text:p>9783527648887</text:p>
          </table:table-cell>
          <table:table-cell table:style-name="ce4" office:value-type="string" calcext:value-type="string">
            <text:p>Elementary Particle Physics: Foundations of the Standard Model, Volume 2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Nagashima, Yorikiy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48887</text:p>
          </table:table-cell>
          <table:table-cell table:style-name="ce20" table:formula="of:=HYPERLINK([.O298];[.O298])" office:value-type="string" office:string-value="http://onlinelibrary.wiley.com/book/10.1002/9783527648887" calcext:value-type="string">
            <text:p>http://onlinelibrary.wiley.com/book/10.1002/9783527648887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s</text:p>
          </table:table-cell>
          <table:table-cell table:style-name="ce7" table:number-columns-repeated="2"/>
          <table:table-cell table:style-name="ce9" office:value-type="string" calcext:value-type="string">
            <text:p>9783527336210</text:p>
          </table:table-cell>
          <table:table-cell table:style-name="ce11" office:value-type="string" calcext:value-type="string">
            <text:p>9783527675500</text:p>
          </table:table-cell>
          <table:table-cell table:style-name="ce4" office:value-type="string" calcext:value-type="string">
            <text:p>Funding Atlas 2012 <text:s/>: Key Indicators for Publicity Funded Research in German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eutsche Forschungsgemeinschaft (DFG)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5500</text:p>
          </table:table-cell>
          <table:table-cell table:style-name="ce20" table:formula="of:=HYPERLINK([.O299];[.O299])" office:value-type="string" office:string-value="http://onlinelibrary.wiley.com/book/10.1002/9783527675500" calcext:value-type="string">
            <text:p>http://onlinelibrary.wiley.com/book/10.1002/9783527675500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s</text:p>
          </table:table-cell>
          <table:table-cell table:style-name="ce7" table:number-columns-repeated="2"/>
          <table:table-cell table:style-name="ce9" office:value-type="string" calcext:value-type="string">
            <text:p>9783527411054</text:p>
          </table:table-cell>
          <table:table-cell table:style-name="ce11" office:value-type="string" calcext:value-type="string">
            <text:p>9783527676279</text:p>
          </table:table-cell>
          <table:table-cell table:style-name="ce4" office:value-type="string" calcext:value-type="string">
            <text:p>Fusion Plasma Diagnostics with mm-Wav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rof. Dr. Hartfuß, Hans-Jürgen ; Dr.-Ing. Geist, Thoma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6279</text:p>
          </table:table-cell>
          <table:table-cell table:style-name="ce20" table:formula="of:=HYPERLINK([.O300];[.O300])" office:value-type="string" office:string-value="http://onlinelibrary.wiley.com/book/10.1002/9783527676279" calcext:value-type="string">
            <text:p>http://onlinelibrary.wiley.com/book/10.1002/9783527676279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s</text:p>
          </table:table-cell>
          <table:table-cell table:style-name="ce7" table:number-columns-repeated="2"/>
          <table:table-cell table:style-name="ce9" office:value-type="string" calcext:value-type="string">
            <text:p>9783527411986</text:p>
          </table:table-cell>
          <table:table-cell table:style-name="ce11" office:value-type="string" calcext:value-type="string">
            <text:p>9783527671632</text:p>
          </table:table-cell>
          <table:table-cell table:style-name="ce4" office:value-type="string" calcext:value-type="string">
            <text:p>Multiscale Analysis and Nonlinear Dynamics <text:s/>: From Genes to the Brai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esenson, Misha (Meyer) Z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1632</text:p>
          </table:table-cell>
          <table:table-cell table:style-name="ce20" table:formula="of:=HYPERLINK([.O301];[.O301])" office:value-type="string" office:string-value="http://onlinelibrary.wiley.com/book/10.1002/9783527671632" calcext:value-type="string">
            <text:p>http://onlinelibrary.wiley.com/book/10.1002/9783527671632</text:p>
          </table:table-cell>
          <table:table-cell table:style-name="ce7"/>
          <table:table-cell table:style-name="ce23" table:number-columns-repeated="1007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s</text:p>
          </table:table-cell>
          <table:table-cell table:style-name="ce7" table:number-columns-repeated="2"/>
          <table:table-cell table:style-name="ce9" office:value-type="string" calcext:value-type="string">
            <text:p>9783527410927</text:p>
          </table:table-cell>
          <table:table-cell table:style-name="ce11" office:value-type="string" calcext:value-type="string">
            <text:p>9783527671397</text:p>
          </table:table-cell>
          <table:table-cell table:style-name="ce4" office:value-type="string" calcext:value-type="string">
            <text:p>Nonequilibrium Statistical Physic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rof. Dr. Röpke, Gerd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1397</text:p>
          </table:table-cell>
          <table:table-cell table:style-name="ce20" table:formula="of:=HYPERLINK([.O302];[.O302])" office:value-type="string" office:string-value="http://onlinelibrary.wiley.com/book/10.1002/9783527671397" calcext:value-type="string">
            <text:p>http://onlinelibrary.wiley.com/book/10.1002/9783527671397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s</text:p>
          </table:table-cell>
          <table:table-cell table:style-name="ce7" table:number-columns-repeated="2"/>
          <table:table-cell table:style-name="ce9" office:value-type="string" calcext:value-type="string">
            <text:p>9783527410941</text:p>
          </table:table-cell>
          <table:table-cell table:style-name="ce11" office:value-type="string" calcext:value-type="string">
            <text:p>9783527658701</text:p>
          </table:table-cell>
          <table:table-cell table:style-name="ce4" office:value-type="string" calcext:value-type="string">
            <text:p>Nonequilibrium Statistical Physics of Small Systems : Fluctuation Relations and Beyond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lages, Rainer ; Just, Wolfram ; Jarzynski, Christopher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8701</text:p>
          </table:table-cell>
          <table:table-cell table:style-name="ce20" table:formula="of:=HYPERLINK([.O303];[.O303])" office:value-type="string" office:string-value="http://onlinelibrary.wiley.com/book/10.1002/9783527658701" calcext:value-type="string">
            <text:p>http://onlinelibrary.wiley.com/book/10.1002/9783527658701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s</text:p>
          </table:table-cell>
          <table:table-cell table:style-name="ce7" table:number-columns-repeated="2"/>
          <table:table-cell table:style-name="ce9" office:value-type="string" calcext:value-type="string">
            <text:p>9783527337033</text:p>
          </table:table-cell>
          <table:table-cell table:style-name="ce11" office:value-type="string" calcext:value-type="string">
            <text:p>9783527679188</text:p>
          </table:table-cell>
          <table:table-cell table:style-name="ce4" office:value-type="string" calcext:value-type="string">
            <text:p>Sicherung Guter Wissenschaftlicher Praxis <text:s/>: Empfehlungen der Kommission "Selbstkontrolle inder Wissenschft"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eutsche Forschungsgemeinschaft (DFG)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9188</text:p>
          </table:table-cell>
          <table:table-cell table:style-name="ce20" table:formula="of:=HYPERLINK([.O304];[.O304])" office:value-type="string" office:string-value="http://onlinelibrary.wiley.com/book/10.1002/9783527679188" calcext:value-type="string">
            <text:p>http://onlinelibrary.wiley.com/book/10.1002/9783527679188</text:p>
          </table:table-cell>
          <table:table-cell table:style-name="ce7"/>
          <table:table-cell table:style-name="ce23" table:number-columns-repeated="1007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hysics</text:p>
          </table:table-cell>
          <table:table-cell table:style-name="ce7" table:number-columns-repeated="2"/>
          <table:table-cell table:style-name="ce9" office:value-type="string" calcext:value-type="string">
            <text:p>9781119975311</text:p>
          </table:table-cell>
          <table:table-cell table:style-name="ce11" office:value-type="string" calcext:value-type="string">
            <text:p>9781118597507</text:p>
          </table:table-cell>
          <table:table-cell table:style-name="ce4" office:value-type="string" calcext:value-type="string">
            <text:p>Statistical Physics : An Entropic Approach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Ford, Ia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97507</text:p>
          </table:table-cell>
          <table:table-cell table:style-name="ce20" table:formula="of:=HYPERLINK([.O305];[.O305])" office:value-type="string" office:string-value="http://onlinelibrary.wiley.com/book/10.1002/9781118597507" calcext:value-type="string">
            <text:p>http://onlinelibrary.wiley.com/book/10.1002/9781118597507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lanning</text:p>
          </table:table-cell>
          <table:table-cell table:style-name="ce7" table:number-columns-repeated="2"/>
          <table:table-cell table:style-name="ce9" office:value-type="string" calcext:value-type="string">
            <text:p>9780470675038</text:p>
          </table:table-cell>
          <table:table-cell table:style-name="ce11" office:value-type="string" calcext:value-type="string">
            <text:p>9781118554579</text:p>
          </table:table-cell>
          <table:table-cell table:style-name="ce4" office:value-type="string" calcext:value-type="string">
            <text:p>Place-making and Policies for Competitive Citi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usterd, Sako ; Kovács, Zoltá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54579</text:p>
          </table:table-cell>
          <table:table-cell table:style-name="ce20" table:formula="of:=HYPERLINK([.O306];[.O306])" office:value-type="string" office:string-value="http://onlinelibrary.wiley.com/book/10.1002/9781118554579" calcext:value-type="string">
            <text:p>http://onlinelibrary.wiley.com/book/10.1002/9781118554579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lant Science</text:p>
          </table:table-cell>
          <table:table-cell table:style-name="ce7" table:number-columns-repeated="2"/>
          <table:table-cell table:style-name="ce9" office:value-type="string" calcext:value-type="string">
            <text:p>9781118472453</text:p>
          </table:table-cell>
          <table:table-cell table:style-name="ce11" office:value-type="string" calcext:value-type="string">
            <text:p>9781118472507</text:p>
          </table:table-cell>
          <table:table-cell table:style-name="ce4" office:value-type="string" calcext:value-type="string">
            <text:p>Annual Plant Reviews: Plant Nuclear Structure, Genome Architecture and Gene Regulation, Volume 46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Evans, David E. ; Graumann, Katja ; Bryant, John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72507</text:p>
          </table:table-cell>
          <table:table-cell table:style-name="ce20" table:formula="of:=HYPERLINK([.O307];[.O307])" office:value-type="string" office:string-value="http://onlinelibrary.wiley.com/book/10.1002/9781118472507" calcext:value-type="string">
            <text:p>http://onlinelibrary.wiley.com/book/10.1002/9781118472507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lant Science</text:p>
          </table:table-cell>
          <table:table-cell table:style-name="ce7" table:number-columns-repeated="2"/>
          <table:table-cell table:style-name="ce9" office:value-type="string" calcext:value-type="string">
            <text:p>9780470960332</text:p>
          </table:table-cell>
          <table:table-cell table:style-name="ce11" office:value-type="string" calcext:value-type="string">
            <text:p>9781118609477</text:p>
          </table:table-cell>
          <table:table-cell table:style-name="ce4" office:value-type="string" calcext:value-type="string">
            <text:p>Bioenergy Feedstocks: Breeding and Genetic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aha, Malay C. ; Bhandari, Hem S. ; Bouton, Joseph H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09477</text:p>
          </table:table-cell>
          <table:table-cell table:style-name="ce20" table:formula="of:=HYPERLINK([.O308];[.O308])" office:value-type="string" office:string-value="http://onlinelibrary.wiley.com/book/10.1002/9781118609477" calcext:value-type="string">
            <text:p>http://onlinelibrary.wiley.com/book/10.1002/9781118609477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lant Science</text:p>
          </table:table-cell>
          <table:table-cell table:style-name="ce7" table:number-columns-repeated="2"/>
          <table:table-cell table:style-name="ce9" office:value-type="string" calcext:value-type="string">
            <text:p>9780813819891</text:p>
          </table:table-cell>
          <table:table-cell table:style-name="ce11" office:value-type="string" calcext:value-type="string">
            <text:p>9781118517994</text:p>
          </table:table-cell>
          <table:table-cell table:style-name="ce4" office:value-type="string" calcext:value-type="string">
            <text:p>Improving Water and Nutrient : Use Efficiency in Food Production System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engel, Zed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17994</text:p>
          </table:table-cell>
          <table:table-cell table:style-name="ce20" table:formula="of:=HYPERLINK([.O309];[.O309])" office:value-type="string" office:string-value="http://onlinelibrary.wiley.com/book/10.1002/9781118517994" calcext:value-type="string">
            <text:p>http://onlinelibrary.wiley.com/book/10.1002/9781118517994</text:p>
          </table:table-cell>
          <table:table-cell table:style-name="ce7"/>
          <table:table-cell table:style-name="ce23" table:number-columns-repeated="1007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lant Science</text:p>
          </table:table-cell>
          <table:table-cell table:style-name="ce7" table:number-columns-repeated="2"/>
          <table:table-cell table:style-name="ce9" office:value-type="string" calcext:value-type="string">
            <text:p>9781118497852</text:p>
          </table:table-cell>
          <table:table-cell table:style-name="ce11" office:value-type="string" calcext:value-type="string">
            <text:p>9781118497869</text:p>
          </table:table-cell>
          <table:table-cell table:style-name="ce4" office:value-type="string" calcext:value-type="string">
            <text:p>Plant Breeding Reviews<text:span text:style-name="T1">,</text:span><text:span text:style-name="T2"> Volume 37</text:span>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Janick, Jule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97869</text:p>
          </table:table-cell>
          <table:table-cell table:style-name="ce20" table:formula="of:=HYPERLINK([.O310];[.O310])" office:value-type="string" office:string-value="http://onlinelibrary.wiley.com/book/10.1002/9781118497869" calcext:value-type="string">
            <text:p>http://onlinelibrary.wiley.com/book/10.1002/9781118497869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Plant Science</text:p>
          </table:table-cell>
          <table:table-cell table:style-name="ce7" table:number-columns-repeated="2"/>
          <table:table-cell table:style-name="ce9" office:value-type="string" calcext:value-type="string">
            <text:p>9780813820392</text:p>
          </table:table-cell>
          <table:table-cell table:style-name="ce11" office:value-type="string" calcext:value-type="string">
            <text:p>9781118593714</text:p>
          </table:table-cell>
          <table:table-cell table:style-name="ce4" office:value-type="string" calcext:value-type="string">
            <text:p>The Molecular Biology and Biochemistry of Fruit Ripen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eymour, Graham B. ; Poole, Mervin ; Giovannoni, James J. ; Tucker, Gregory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93714</text:p>
          </table:table-cell>
          <table:table-cell table:style-name="ce20" table:formula="of:=HYPERLINK([.O311];[.O311])" office:value-type="string" office:string-value="http://onlinelibrary.wiley.com/book/10.1002/9781118593714" calcext:value-type="string">
            <text:p>http://onlinelibrary.wiley.com/book/10.1002/9781118593714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ecurity Management</text:p>
          </table:table-cell>
          <table:table-cell table:style-name="ce7" table:number-columns-repeated="2"/>
          <table:table-cell table:style-name="ce9" office:value-type="string" calcext:value-type="string">
            <text:p>9780470614174</text:p>
          </table:table-cell>
          <table:table-cell table:style-name="ce11" office:value-type="string" calcext:value-type="string">
            <text:p>9781118769119</text:p>
          </table:table-cell>
          <table:table-cell table:style-name="ce4" office:value-type="string" calcext:value-type="string">
            <text:p>Biosecurity: Understanding, Assessing, and Preventing the Threat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urnette, Rya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69119</text:p>
          </table:table-cell>
          <table:table-cell table:style-name="ce20" table:formula="of:=HYPERLINK([.O312];[.O312])" office:value-type="string" office:string-value="http://onlinelibrary.wiley.com/book/10.1002/9781118769119" calcext:value-type="string">
            <text:p>http://onlinelibrary.wiley.com/book/10.1002/9781118769119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9944874</text:p>
          </table:table-cell>
          <table:table-cell table:style-name="ce11" office:value-type="string" calcext:value-type="string">
            <text:p>9781118477793</text:p>
          </table:table-cell>
          <table:table-cell table:style-name="ce4" office:value-type="string" calcext:value-type="string">
            <text:p>A First Course in Probability and Markov Chai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odica, Giuseppe ; Poggiolini, Laur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77793</text:p>
          </table:table-cell>
          <table:table-cell table:style-name="ce20" table:formula="of:=HYPERLINK([.O313];[.O313])" office:value-type="string" office:string-value="http://onlinelibrary.wiley.com/book/10.1002/9781118477793" calcext:value-type="string">
            <text:p>http://onlinelibrary.wiley.com/book/10.1002/9781118477793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400883</text:p>
          </table:table-cell>
          <table:table-cell table:style-name="ce11" office:value-type="string" calcext:value-type="string">
            <text:p>9781118514948</text:p>
          </table:table-cell>
          <table:table-cell table:style-name="ce4" office:value-type="string" calcext:value-type="string">
            <text:p>An Accidental Statistician: The Life and Memoriesof George E. P. Box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ox, George E. P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14948</text:p>
          </table:table-cell>
          <table:table-cell table:style-name="ce20" table:formula="of:=HYPERLINK([.O314];[.O314])" office:value-type="string" office:string-value="http://onlinelibrary.wiley.com/book/10.1002/9781118514948" calcext:value-type="string">
            <text:p>http://onlinelibrary.wiley.com/book/10.1002/9781118514948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357729</text:p>
          </table:table-cell>
          <table:table-cell table:style-name="ce11" office:value-type="string" calcext:value-type="string">
            <text:p>9781118728048</text:p>
          </table:table-cell>
          <table:table-cell table:style-name="ce4" office:value-type="string" calcext:value-type="string">
            <text:p>An Introduction to Statistical Computing : Asimulation-based Approach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Voss, Joche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28048</text:p>
          </table:table-cell>
          <table:table-cell table:style-name="ce20" table:formula="of:=HYPERLINK([.O315];[.O315])" office:value-type="string" office:string-value="http://onlinelibrary.wiley.com/book/10.1002/9781118728048" calcext:value-type="string">
            <text:p>http://onlinelibrary.wiley.com/book/10.1002/9781118728048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0470582473</text:p>
          </table:table-cell>
          <table:table-cell table:style-name="ce11" office:value-type="string" calcext:value-type="string">
            <text:p>9781118548387</text:p>
          </table:table-cell>
          <table:table-cell table:style-name="ce4" office:value-type="string" calcext:value-type="string">
            <text:p>Applied Logistic Regression, Third Edition</text:p>
          </table:table-cell>
          <table:table-cell table:style-name="ce14" office:value-type="string" calcext:value-type="string">
            <text:p>3rd</text:p>
          </table:table-cell>
          <table:table-cell table:style-name="ce4" office:value-type="string" calcext:value-type="string">
            <text:p>Hosmer, David W. ; Jr., Lemeshow, Stanley ; Sturdivant, Rodney X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48387</text:p>
          </table:table-cell>
          <table:table-cell table:style-name="ce20" table:formula="of:=HYPERLINK([.O316];[.O316])" office:value-type="string" office:string-value="http://onlinelibrary.wiley.com/book/10.1002/9781118548387" calcext:value-type="string">
            <text:p>http://onlinelibrary.wiley.com/book/10.1002/9781118548387</text:p>
          </table:table-cell>
          <table:table-cell table:style-name="ce7"/>
          <table:table-cell table:style-name="ce23" table:number-columns-repeated="1007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9953371</text:p>
          </table:table-cell>
          <table:table-cell table:style-name="ce11" office:value-type="string" calcext:value-type="string">
            <text:p>9781118670767</text:p>
          </table:table-cell>
          <table:table-cell table:style-name="ce4" office:value-type="string" calcext:value-type="string">
            <text:p>Biostatistics Decoded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Oliveira, A. Gouvei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70767</text:p>
          </table:table-cell>
          <table:table-cell table:style-name="ce20" table:formula="of:=HYPERLINK([.O317];[.O317])" office:value-type="string" office:string-value="http://onlinelibrary.wiley.com/book/10.1002/9781118670767" calcext:value-type="string">
            <text:p>http://onlinelibrary.wiley.com/book/10.1002/9781118670767</text:p>
          </table:table-cell>
          <table:table-cell table:style-name="ce7"/>
          <table:table-cell table:style-name="ce23" table:number-columns-repeated="1007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447147</text:p>
          </table:table-cell>
          <table:table-cell table:style-name="ce11" office:value-type="string" calcext:value-type="string">
            <text:p>9781118596289</text:p>
          </table:table-cell>
          <table:table-cell table:style-name="ce4" office:value-type="string" calcext:value-type="string">
            <text:p>Data Mining and Business Analytics with R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Ledolter, Johanne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96289</text:p>
          </table:table-cell>
          <table:table-cell table:style-name="ce20" table:formula="of:=HYPERLINK([.O318];[.O318])" office:value-type="string" office:string-value="http://onlinelibrary.wiley.com/book/10.1002/9781118596289" calcext:value-type="string">
            <text:p>http://onlinelibrary.wiley.com/book/10.1002/9781118596289</text:p>
          </table:table-cell>
          <table:table-cell table:style-name="ce7"/>
          <table:table-cell table:style-name="ce23" table:number-columns-repeated="1007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0470903049</text:p>
          </table:table-cell>
          <table:table-cell table:style-name="ce11" office:value-type="string" calcext:value-type="string">
            <text:p>9781118447895</text:p>
          </table:table-cell>
          <table:table-cell table:style-name="ce4" office:value-type="string" calcext:value-type="string">
            <text:p>Designing and Conducting Business Survey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nijkers, Ger ; Haraldsen, Gustav ; Jones, Jacqui ; Willimack, Diane K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47895</text:p>
          </table:table-cell>
          <table:table-cell table:style-name="ce20" table:formula="of:=HYPERLINK([.O319];[.O319])" office:value-type="string" office:string-value="http://onlinelibrary.wiley.com/book/10.1002/9781118447895" calcext:value-type="string">
            <text:p>http://onlinelibrary.wiley.com/book/10.1002/9781118447895</text:p>
          </table:table-cell>
          <table:table-cell table:style-name="ce7"/>
          <table:table-cell table:style-name="ce23" table:number-columns-repeated="1007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393246</text:p>
          </table:table-cell>
          <table:table-cell table:style-name="ce11" office:value-type="string" calcext:value-type="string">
            <text:p>9781118400678</text:p>
          </table:table-cell>
          <table:table-cell table:style-name="ce4" office:value-type="string" calcext:value-type="string">
            <text:p>Difference and Differential Equations with Applications in Queueing Theor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aghighi, Aliakar M. ; Mishev, Dimitar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00678</text:p>
          </table:table-cell>
          <table:table-cell table:style-name="ce20" table:formula="of:=HYPERLINK([.O320];[.O320])" office:value-type="string" office:string-value="http://onlinelibrary.wiley.com/book/10.1002/9781118400678" calcext:value-type="string">
            <text:p>http://onlinelibrary.wiley.com/book/10.1002/9781118400678</text:p>
          </table:table-cell>
          <table:table-cell table:style-name="ce7"/>
          <table:table-cell table:style-name="ce23" table:number-columns-repeated="1007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618097</text:p>
          </table:table-cell>
          <table:table-cell table:style-name="ce11" office:value-type="string" calcext:value-type="string">
            <text:p>9781118618059</text:p>
          </table:table-cell>
          <table:table-cell table:style-name="ce13" office:value-type="string" calcext:value-type="string">
            <text:p>Elements of Random Walk and Diffusion Process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Ibe, Oliver C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18059</text:p>
          </table:table-cell>
          <table:table-cell table:style-name="ce20" table:formula="of:=HYPERLINK([.O321];[.O321])" office:value-type="string" office:string-value="http://onlinelibrary.wiley.com/book/10.1002/9781118618059" calcext:value-type="string">
            <text:p>http://onlinelibrary.wiley.com/book/10.1002/9781118618059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620205</text:p>
          </table:table-cell>
          <table:table-cell table:style-name="ce11" office:value-type="string" calcext:value-type="string">
            <text:p>9781118720608</text:p>
          </table:table-cell>
          <table:table-cell table:style-name="ce13" office:value-type="string" calcext:value-type="string">
            <text:p>Extremes in Random Fields : A Theory and its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Yakir, Benjami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20608</text:p>
          </table:table-cell>
          <table:table-cell table:style-name="ce20" table:formula="of:=HYPERLINK([.O322];[.O322])" office:value-type="string" office:string-value="http://onlinelibrary.wiley.com/book/10.1002/9781118720608" calcext:value-type="string">
            <text:p>http://onlinelibrary.wiley.com/book/10.1002/9781118720608</text:p>
          </table:table-cell>
          <table:table-cell table:style-name="ce7"/>
          <table:table-cell table:number-columns-repeated="1007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127186</text:p>
          </table:table-cell>
          <table:table-cell table:style-name="ce11" office:value-type="string" calcext:value-type="string">
            <text:p>9781118572979</text:p>
          </table:table-cell>
          <table:table-cell table:style-name="ce13" office:value-type="string" calcext:value-type="string">
            <text:p>Handbook of Market Risk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zylar, Christia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2979</text:p>
          </table:table-cell>
          <table:table-cell table:style-name="ce20" table:formula="of:=HYPERLINK([.O323];[.O323])" office:value-type="string" office:string-value="http://onlinelibrary.wiley.com/book/10.1002/9781118572979" calcext:value-type="string">
            <text:p>http://onlinelibrary.wiley.com/book/10.1002/9781118572979</text:p>
          </table:table-cell>
          <table:table-cell table:style-name="ce7"/>
          <table:table-cell table:number-columns-repeated="1007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034293</text:p>
          </table:table-cell>
          <table:table-cell table:style-name="ce11" office:value-type="string" calcext:value-type="string">
            <text:p>9781118573617</text:p>
          </table:table-cell>
          <table:table-cell table:style-name="ce13" office:value-type="string" calcext:value-type="string">
            <text:p>High-Dimensional Covariance Estima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ourahmadi, Mohse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73617</text:p>
          </table:table-cell>
          <table:table-cell table:style-name="ce20" table:formula="of:=HYPERLINK([.O324];[.O324])" office:value-type="string" office:string-value="http://onlinelibrary.wiley.com/book/10.1002/9781118573617" calcext:value-type="string">
            <text:p>http://onlinelibrary.wiley.com/book/10.1002/9781118573617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0470905418</text:p>
          </table:table-cell>
          <table:table-cell table:style-name="ce11" office:value-type="string" calcext:value-type="string">
            <text:p>9781118596869</text:p>
          </table:table-cell>
          <table:table-cell table:style-name="ce13" office:value-type="string" calcext:value-type="string">
            <text:p>Improving Surveys with Paradata : Analytic Uses of Process Informa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reuter, Frauk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96869</text:p>
          </table:table-cell>
          <table:table-cell table:style-name="ce20" table:formula="of:=HYPERLINK([.O325];[.O325])" office:value-type="string" office:string-value="http://onlinelibrary.wiley.com/book/10.1002/9781118596869" calcext:value-type="string">
            <text:p>http://onlinelibrary.wiley.com/book/10.1002/9781118596869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9943389</text:p>
          </table:table-cell>
          <table:table-cell table:style-name="ce11" office:value-type="string" calcext:value-type="string">
            <text:p>9781118492185</text:p>
          </table:table-cell>
          <table:table-cell table:style-name="ce13" office:value-type="string" calcext:value-type="string">
            <text:p>Introduction to Logistics Systems Management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Ghiani, Gianpaolo ; Laporte, Gilbert ; Musmanno, Roberto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92185</text:p>
          </table:table-cell>
          <table:table-cell table:style-name="ce20" table:formula="of:=HYPERLINK([.O326];[.O326])" office:value-type="string" office:string-value="http://onlinelibrary.wiley.com/book/10.1002/9781118492185" calcext:value-type="string">
            <text:p>http://onlinelibrary.wiley.com/book/10.1002/9781118492185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357682</text:p>
          </table:table-cell>
          <table:table-cell table:style-name="ce11" office:value-type="string" calcext:value-type="string">
            <text:p>9781118636206</text:p>
          </table:table-cell>
          <table:table-cell table:style-name="ce13" office:value-type="string" calcext:value-type="string">
            <text:p>Introduction to Probability and Statistics for Ecosystem Managers: Simulation and Resampl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aas, Timothy C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36206</text:p>
          </table:table-cell>
          <table:table-cell table:style-name="ce20" table:formula="of:=HYPERLINK([.O327];[.O327])" office:value-type="string" office:string-value="http://onlinelibrary.wiley.com/book/10.1002/9781118636206" calcext:value-type="string">
            <text:p>http://onlinelibrary.wiley.com/book/10.1002/9781118636206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428214</text:p>
          </table:table-cell>
          <table:table-cell table:style-name="ce11" office:value-type="string" calcext:value-type="string">
            <text:p>9781118497593</text:p>
          </table:table-cell>
          <table:table-cell table:style-name="ce13" office:value-type="string" calcext:value-type="string">
            <text:p>Introduction to Statistics Through Resampling Methods and R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Good, Phillip I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97593</text:p>
          </table:table-cell>
          <table:table-cell table:style-name="ce20" table:formula="of:=HYPERLINK([.O328];[.O328])" office:value-type="string" office:string-value="http://onlinelibrary.wiley.com/book/10.1002/9781118497593" calcext:value-type="string">
            <text:p>http://onlinelibrary.wiley.com/book/10.1002/9781118497593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343562</text:p>
          </table:table-cell>
          <table:table-cell table:style-name="ce11" office:value-type="string" calcext:value-type="string">
            <text:p>9781118787106</text:p>
          </table:table-cell>
          <table:table-cell table:style-name="ce13" office:value-type="string" calcext:value-type="string">
            <text:p>Loss Models: Further Topic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lugman, Stuart A. ; Panjer, Harry H. ; Willmot, Gordon E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87106</text:p>
          </table:table-cell>
          <table:table-cell table:style-name="ce20" table:formula="of:=HYPERLINK([.O329];[.O329])" office:value-type="string" office:string-value="http://onlinelibrary.wiley.com/book/10.1002/9781118787106" calcext:value-type="string">
            <text:p>http://onlinelibrary.wiley.com/book/10.1002/9781118787106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9974079</text:p>
          </table:table-cell>
          <table:table-cell table:style-name="ce11" office:value-type="string" calcext:value-type="string">
            <text:p>9781118644898</text:p>
          </table:table-cell>
          <table:table-cell table:style-name="ce13" office:value-type="string" calcext:value-type="string">
            <text:p>Multi-Criteria Decision Analysis: Methods and Softwar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Ishizaka, Alessio ; Nemery, Philipp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44898</text:p>
          </table:table-cell>
          <table:table-cell table:style-name="ce20" table:formula="of:=HYPERLINK([.O330];[.O330])" office:value-type="string" office:string-value="http://onlinelibrary.wiley.com/book/10.1002/9781118644898" calcext:value-type="string">
            <text:p>http://onlinelibrary.wiley.com/book/10.1002/9781118644898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0470740521</text:p>
          </table:table-cell>
          <table:table-cell table:style-name="ce11" office:value-type="string" calcext:value-type="string">
            <text:p>9781119942283</text:p>
          </table:table-cell>
          <table:table-cell table:style-name="ce13" office:value-type="string" calcext:value-type="string">
            <text:p>Multiple Imputation and its Applica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arpenter, James R. ; Kenward, Michael G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9942283</text:p>
          </table:table-cell>
          <table:table-cell table:style-name="ce20" table:formula="of:=HYPERLINK([.O331];[.O331])" office:value-type="string" office:string-value="http://onlinelibrary.wiley.com/book/10.1002/9781119942283" calcext:value-type="string">
            <text:p>http://onlinelibrary.wiley.com/book/10.1002/9781119942283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389973</text:p>
          </table:table-cell>
          <table:table-cell table:style-name="ce11" office:value-type="string" calcext:value-type="string">
            <text:p>9781118400715</text:p>
          </table:table-cell>
          <table:table-cell table:style-name="ce13" office:value-type="string" calcext:value-type="string">
            <text:p>Optimal Resource Allocation: With Practical Statistical Applications and Theor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Ushakov, Igor A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00715</text:p>
          </table:table-cell>
          <table:table-cell table:style-name="ce20" table:formula="of:=HYPERLINK([.O332];[.O332])" office:value-type="string" office:string-value="http://onlinelibrary.wiley.com/book/10.1002/9781118400715" calcext:value-type="string">
            <text:p>http://onlinelibrary.wiley.com/book/10.1002/9781118400715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0470973936</text:p>
          </table:table-cell>
          <table:table-cell table:style-name="ce11" office:value-type="string" calcext:value-type="string">
            <text:p>9781118596593</text:p>
          </table:table-cell>
          <table:table-cell table:style-name="ce13" office:value-type="string" calcext:value-type="string">
            <text:p>Probabilistic Search for Tracking Targets: Theory and Modern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agan, Eugene ; Ben-Gal, Irad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96593</text:p>
          </table:table-cell>
          <table:table-cell table:style-name="ce20" table:formula="of:=HYPERLINK([.O333];[.O333])" office:value-type="string" office:string-value="http://onlinelibrary.wiley.com/book/10.1002/9781118596593" calcext:value-type="string">
            <text:p>http://onlinelibrary.wiley.com/book/10.1002/9781118596593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307571</text:p>
          </table:table-cell>
          <table:table-cell table:style-name="ce11" office:value-type="string" calcext:value-type="string">
            <text:p>9781118307502</text:p>
          </table:table-cell>
          <table:table-cell table:style-name="ce13" office:value-type="string" calcext:value-type="string">
            <text:p>Problem Solving and Data Analysis using Minitab: A clear and easy guide to Six Sigma methodolog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han, Rehman M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07502</text:p>
          </table:table-cell>
          <table:table-cell table:style-name="ce20" table:formula="of:=HYPERLINK([.O334];[.O334])" office:value-type="string" office:string-value="http://onlinelibrary.wiley.com/book/10.1002/9781118307502" calcext:value-type="string">
            <text:p>http://onlinelibrary.wiley.com/book/10.1002/9781118307502</text:p>
          </table:table-cell>
          <table:table-cell table:style-name="ce7"/>
          <table:table-cell table:number-columns-repeated="1007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437605</text:p>
          </table:table-cell>
          <table:table-cell table:style-name="ce11" office:value-type="string" calcext:value-type="string">
            <text:p>9781118439241</text:p>
          </table:table-cell>
          <table:table-cell table:style-name="ce13" office:value-type="string" calcext:value-type="string">
            <text:p>Sample Size Determination and Power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yan, Thomas P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39241</text:p>
          </table:table-cell>
          <table:table-cell table:style-name="ce20" table:formula="of:=HYPERLINK([.O335];[.O335])" office:value-type="string" office:string-value="http://onlinelibrary.wiley.com/book/10.1002/9781118439241" calcext:value-type="string">
            <text:p>http://onlinelibrary.wiley.com/book/10.1002/9781118439241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379738</text:p>
          </table:table-cell>
          <table:table-cell table:style-name="ce11" office:value-type="string" calcext:value-type="string">
            <text:p>9781118751534</text:p>
          </table:table-cell>
          <table:table-cell table:style-name="ce13" office:value-type="string" calcext:value-type="string">
            <text:p>Social Media, Sociality, and Survey Research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ill, Craig A. ; Dean, Elizabeth ; Murphy, Jo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51534</text:p>
          </table:table-cell>
          <table:table-cell table:style-name="ce20" table:formula="of:=HYPERLINK([.O336];[.O336])" office:value-type="string" office:string-value="http://onlinelibrary.wiley.com/book/10.1002/9781118751534" calcext:value-type="string">
            <text:p>http://onlinelibrary.wiley.com/book/10.1002/9781118751534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457658</text:p>
          </table:table-cell>
          <table:table-cell table:style-name="ce11" office:value-type="string" calcext:value-type="string">
            <text:p>9781118699638</text:p>
          </table:table-cell>
          <table:table-cell table:style-name="ce13" office:value-type="string" calcext:value-type="string">
            <text:p>Social Networks and their Economics: Influencing Consumer Choice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irke, Daniel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99638</text:p>
          </table:table-cell>
          <table:table-cell table:style-name="ce20" table:formula="of:=HYPERLINK([.O337];[.O337])" office:value-type="string" office:string-value="http://onlinelibrary.wiley.com/book/10.1002/9781118699638" calcext:value-type="string">
            <text:p>http://onlinelibrary.wiley.com/book/10.1002/9781118699638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344927</text:p>
          </table:table-cell>
          <table:table-cell table:style-name="ce11" office:value-type="string" calcext:value-type="string">
            <text:p>9781118650684</text:p>
          </table:table-cell>
          <table:table-cell table:style-name="ce13" office:value-type="string" calcext:value-type="string">
            <text:p>Spectral Clustering and Biclustering: Learning Large Graphs and Contingency Tabl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olla, Mariann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50684</text:p>
          </table:table-cell>
          <table:table-cell table:style-name="ce20" table:formula="of:=HYPERLINK([.O338];[.O338])" office:value-type="string" office:string-value="http://onlinelibrary.wiley.com/book/10.1002/9781118650684" calcext:value-type="string">
            <text:p>http://onlinelibrary.wiley.com/book/10.1002/9781118650684</text:p>
          </table:table-cell>
          <table:table-cell table:style-name="ce7"/>
          <table:table-cell table:number-columns-repeated="1007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596302</text:p>
          </table:table-cell>
          <table:table-cell table:style-name="ce11" office:value-type="string" calcext:value-type="string">
            <text:p>9781118639153</text:p>
          </table:table-cell>
          <table:table-cell table:style-name="ce13" office:value-type="string" calcext:value-type="string">
            <text:p>Statistical Methods for Hospital Monitoring with R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orton, Anthony ; Mengersen, Kerrie ; Whitby, Michael ; Playford, Geoffrey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39153</text:p>
          </table:table-cell>
          <table:table-cell table:style-name="ce20" table:formula="of:=HYPERLINK([.O339];[.O339])" office:value-type="string" office:string-value="http://onlinelibrary.wiley.com/book/10.1002/9781118639153" calcext:value-type="string">
            <text:p>http://onlinelibrary.wiley.com/book/10.1002/9781118639153</text:p>
          </table:table-cell>
          <table:table-cell table:style-name="ce7"/>
          <table:table-cell table:number-columns-repeated="1007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0470664810</text:p>
          </table:table-cell>
          <table:table-cell table:style-name="ce11" office:value-type="string" calcext:value-type="string">
            <text:p>9781118658222</text:p>
          </table:table-cell>
          <table:table-cell table:style-name="ce13" office:value-type="string" calcext:value-type="string">
            <text:p>Stochastic Geometry and its Applications Third Edition</text:p>
          </table:table-cell>
          <table:table-cell table:style-name="ce14" office:value-type="string" calcext:value-type="string">
            <text:p>3rd</text:p>
          </table:table-cell>
          <table:table-cell table:style-name="ce4" office:value-type="string" calcext:value-type="string">
            <text:p>Chiu, Sung Nok ; Stoyan, Dietrich ; Kendall, Wilfrid S. ; Mecke, Joseph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58222</text:p>
          </table:table-cell>
          <table:table-cell table:style-name="ce20" table:formula="of:=HYPERLINK([.O340];[.O340])" office:value-type="string" office:string-value="http://onlinelibrary.wiley.com/book/10.1002/9781118658222" calcext:value-type="string">
            <text:p>http://onlinelibrary.wiley.com/book/10.1002/9781118658222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335789</text:p>
          </table:table-cell>
          <table:table-cell table:style-name="ce11" office:value-type="string" calcext:value-type="string">
            <text:p>9781118548516</text:p>
          </table:table-cell>
          <table:table-cell table:style-name="ce13" office:value-type="string" calcext:value-type="string">
            <text:p>Success Probability Estimation with Applications to Clinical Trial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e Martini, Daniele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48516</text:p>
          </table:table-cell>
          <table:table-cell table:style-name="ce20" table:formula="of:=HYPERLINK([.O341];[.O341])" office:value-type="string" office:string-value="http://onlinelibrary.wiley.com/book/10.1002/9781118548516" calcext:value-type="string">
            <text:p>http://onlinelibrary.wiley.com/book/10.1002/9781118548516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411315</text:p>
          </table:table-cell>
          <table:table-cell table:style-name="ce11" office:value-type="string" calcext:value-type="string">
            <text:p>9781118413357</text:p>
          </table:table-cell>
          <table:table-cell table:style-name="ce13" office:value-type="string" calcext:value-type="string">
            <text:p>The Art of Data Analysis: How to Answer Almost Any Question Using Basic Statistics 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Jarman, Kristin H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13357</text:p>
          </table:table-cell>
          <table:table-cell table:style-name="ce20" table:formula="of:=HYPERLINK([.O342];[.O342])" office:value-type="string" office:string-value="http://onlinelibrary.wiley.com/book/10.1002/9781118413357" calcext:value-type="string">
            <text:p>http://onlinelibrary.wiley.com/book/10.1002/9781118413357</text:p>
          </table:table-cell>
          <table:table-cell table:style-name="ce7"/>
          <table:table-cell table:number-columns-repeated="1007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Statistics</text:p>
          </table:table-cell>
          <table:table-cell table:style-name="ce7" table:number-columns-repeated="2"/>
          <table:table-cell table:style-name="ce9" office:value-type="string" calcext:value-type="string">
            <text:p>9781118135402</text:p>
          </table:table-cell>
          <table:table-cell table:style-name="ce11" office:value-type="string" calcext:value-type="string">
            <text:p>9781118643624</text:p>
          </table:table-cell>
          <table:table-cell table:style-name="ce13" office:value-type="string" calcext:value-type="string">
            <text:p>Understanding and Conducting Research in the Health Scienc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unningham, Christopher J. L. ; Weathington, Bart L. ; Pittenger, David J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43624</text:p>
          </table:table-cell>
          <table:table-cell table:style-name="ce20" table:formula="of:=HYPERLINK([.O343];[.O343])" office:value-type="string" office:string-value="http://onlinelibrary.wiley.com/book/10.1002/9781118643624" calcext:value-type="string">
            <text:p>http://onlinelibrary.wiley.com/book/10.1002/9781118643624</text:p>
          </table:table-cell>
          <table:table-cell table:style-name="ce7"/>
          <table:table-cell table:number-columns-repeated="1007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Zoology &amp; Animal Science</text:p>
          </table:table-cell>
          <table:table-cell table:style-name="ce7" table:number-columns-repeated="2"/>
          <table:table-cell table:style-name="ce9" office:value-type="string" calcext:value-type="string">
            <text:p>9780470959206</text:p>
          </table:table-cell>
          <table:table-cell table:style-name="ce11" office:value-type="string" calcext:value-type="string">
            <text:p>9781118538074</text:p>
          </table:table-cell>
          <table:table-cell table:style-name="ce13" office:value-type="string" calcext:value-type="string">
            <text:p>Oocyte Physiology and Development in Domestic Animal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risher, Rebecca L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38074</text:p>
          </table:table-cell>
          <table:table-cell table:style-name="ce20" table:formula="of:=HYPERLINK([.O344];[.O344])" office:value-type="string" office:string-value="http://onlinelibrary.wiley.com/book/10.1002/9781118538074" calcext:value-type="string">
            <text:p>http://onlinelibrary.wiley.com/book/10.1002/9781118538074</text:p>
          </table:table-cell>
          <table:table-cell table:style-name="ce7"/>
          <table:table-cell table:number-columns-repeated="1007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erials Science</text:p>
          </table:table-cell>
          <table:table-cell table:style-name="ce7" table:number-columns-repeated="2"/>
          <table:table-cell table:style-name="ce9" office:value-type="string" calcext:value-type="string">
            <text:p>9783527335039</text:p>
          </table:table-cell>
          <table:table-cell table:style-name="ce11" office:value-type="string" calcext:value-type="string">
            <text:p>9783527672516</text:p>
          </table:table-cell>
          <table:table-cell table:style-name="ce4" office:value-type="string" calcext:value-type="string">
            <text:p>Experimente rund um die Kunststoffe des Alltag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rof. Dr. Schwedt, Georg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2516</text:p>
          </table:table-cell>
          <table:table-cell table:style-name="ce20" table:formula="of:=HYPERLINK([.O345];[.O345])" office:value-type="string" office:string-value="http://onlinelibrary.wiley.com/book/10.1002/9783527672516" calcext:value-type="string">
            <text:p>http://onlinelibrary.wiley.com/book/10.1002/9783527672516</text:p>
          </table:table-cell>
          <table:table-cell table:style-name="ce5"/>
          <table:table-cell table:number-columns-repeated="1007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erials Science</text:p>
          </table:table-cell>
          <table:table-cell table:style-name="ce7" table:number-columns-repeated="2"/>
          <table:table-cell table:style-name="ce9" office:value-type="string" calcext:value-type="string">
            <text:p>9781118521434</text:p>
          </table:table-cell>
          <table:table-cell table:style-name="ce11" office:value-type="string" calcext:value-type="string">
            <text:p>9781118559055</text:p>
          </table:table-cell>
          <table:table-cell table:style-name="ce4" office:value-type="string" calcext:value-type="string">
            <text:p>Crystals in Glass: A Hidden Beaut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Zanotto, Edgar D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59055</text:p>
          </table:table-cell>
          <table:table-cell table:style-name="ce20" table:formula="of:=HYPERLINK([.O346];[.O346])" office:value-type="string" office:string-value="http://onlinelibrary.wiley.com/book/10.1002/9781118559055" calcext:value-type="string">
            <text:p>http://onlinelibrary.wiley.com/book/10.1002/9781118559055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erials Science</text:p>
          </table:table-cell>
          <table:table-cell table:style-name="ce7" table:number-columns-repeated="2"/>
          <table:table-cell table:style-name="ce9" office:value-type="string" calcext:value-type="string">
            <text:p>9783527408511</text:p>
          </table:table-cell>
          <table:table-cell table:style-name="ce11" office:value-type="string" calcext:value-type="string">
            <text:p>9783527676729</text:p>
          </table:table-cell>
          <table:table-cell table:style-name="ce4" office:value-type="string" calcext:value-type="string">
            <text:p>Quantum Monte-Carlo Programming: for Atoms, Molecules, Clusters, and Solid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rof. Schattke, Wolfgang; Muiño, Ricardo Díez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76729</text:p>
          </table:table-cell>
          <table:table-cell table:style-name="ce20" table:formula="of:=HYPERLINK([.O347];[.O347])" office:value-type="string" office:string-value="http://onlinelibrary.wiley.com/book/10.1002/9783527676729" calcext:value-type="string">
            <text:p>http://onlinelibrary.wiley.com/book/10.1002/9783527676729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erials Science</text:p>
          </table:table-cell>
          <table:table-cell table:style-name="ce7" table:number-columns-repeated="2"/>
          <table:table-cell table:style-name="ce9" office:value-type="string" calcext:value-type="string">
            <text:p>9781118605745</text:p>
          </table:table-cell>
          <table:table-cell table:style-name="ce11" office:value-type="string" calcext:value-type="string">
            <text:p>9781118658468</text:p>
          </table:table-cell>
          <table:table-cell table:style-name="ce4" office:value-type="string" calcext:value-type="string">
            <text:p>EPD Congress 2013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Free, Michael L.; Siegmund, Andreas H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58468</text:p>
          </table:table-cell>
          <table:table-cell table:style-name="ce20" table:formula="of:=HYPERLINK([.O348];[.O348])" office:value-type="string" office:string-value="http://onlinelibrary.wiley.com/book/10.1002/9781118658468" calcext:value-type="string">
            <text:p>http://onlinelibrary.wiley.com/book/10.1002/9781118658468</text:p>
          </table:table-cell>
          <table:table-cell table:style-name="ce5"/>
          <table:table-cell table:number-columns-repeated="1007"/>
        </table:table-row>
        <table:table-row table:style-name="ro6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erials Science</text:p>
          </table:table-cell>
          <table:table-cell table:style-name="ce7" table:number-columns-repeated="2"/>
          <table:table-cell table:style-name="ce9" office:value-type="string" calcext:value-type="string">
            <text:p>9781118605875</text:p>
          </table:table-cell>
          <table:table-cell table:style-name="ce11" office:value-type="string" calcext:value-type="string">
            <text:p>9781118679401</text:p>
          </table:table-cell>
          <table:table-cell table:style-name="ce4" office:value-type="string" calcext:value-type="string">
            <text:p>REWAS 2013: Enabling Materials Resource Sustainabilit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vithyld, Anne; Meskers, Christina; Kirchain, Randolph; Krumdick, Gregory; Mishra, Brajendra; Reuter,Markus; Wang, Cong; Schlesinger, Mark; Gaustad, Gabrielle; Lados, Diana; Spangenberger, Jeffrey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7" office:value-type="string" calcext:value-type="string">
            <text:p><text:a xlink:href="http://onlinelibrary.wiley.com/book/10.1002/9781118679401" xlink:type="simple">http://onlinelibrary.wiley.com/book/10.1002/9781118679401</text:a></text:p>
          </table:table-cell>
          <table:table-cell table:style-name="ce20" table:formula="of:=HYPERLINK([.O349];[.O349])" office:value-type="string" office:string-value="http://onlinelibrary.wiley.com/book/10.1002/9781118679401" calcext:value-type="string">
            <text:p>http://onlinelibrary.wiley.com/book/10.1002/9781118679401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erials Science</text:p>
          </table:table-cell>
          <table:table-cell table:style-name="ce7" table:number-columns-repeated="2"/>
          <table:table-cell table:style-name="ce9" office:value-type="string" calcext:value-type="string">
            <text:p>9783527411610</text:p>
          </table:table-cell>
          <table:table-cell table:style-name="ce11" office:value-type="string" calcext:value-type="string">
            <text:p>9783527658749</text:p>
          </table:table-cell>
          <table:table-cell table:style-name="ce4" office:value-type="string" calcext:value-type="string">
            <text:p>Graphene and Carbon Nanotubes: Ultrafest Relaxation Dynamics and Optic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r. Malic, Ermin; Prof. Dr. Knorr, Andreas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8749</text:p>
          </table:table-cell>
          <table:table-cell table:style-name="ce20" table:formula="of:=HYPERLINK([.O350];[.O350])" office:value-type="string" office:string-value="http://onlinelibrary.wiley.com/book/10.1002/9783527658749" calcext:value-type="string">
            <text:p>http://onlinelibrary.wiley.com/book/10.1002/9783527658749</text:p>
          </table:table-cell>
          <table:table-cell table:style-name="ce5"/>
          <table:table-cell table:number-columns-repeated="1007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Materials Science</text:p>
          </table:table-cell>
          <table:table-cell table:style-name="ce7" table:number-columns-repeated="2"/>
          <table:table-cell table:style-name="ce9" office:value-type="string" calcext:value-type="string">
            <text:p>9781118002025</text:p>
          </table:table-cell>
          <table:table-cell table:style-name="ce11" office:value-type="string" calcext:value-type="string">
            <text:p>9781118830857</text:p>
          </table:table-cell>
          <table:table-cell table:style-name="ce4" office:value-type="string" calcext:value-type="string">
            <text:p>Proceedings of the 2013 International Symposium on Liquid Metal Processing and Cast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rane, Matthew J. M.; Jardy, Alain; Williamson, Rodney L.; Beaman, Joseph J.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830857</text:p>
          </table:table-cell>
          <table:table-cell table:style-name="ce20" table:formula="of:=HYPERLINK([.O351];[.O351])" office:value-type="string" office:string-value="http://onlinelibrary.wiley.com/book/10.1002/9781118830857" calcext:value-type="string">
            <text:p>http://onlinelibrary.wiley.com/book/10.1002/9781118830857</text:p>
          </table:table-cell>
          <table:table-cell table:style-name="ce5"/>
          <table:table-cell table:number-columns-repeated="1007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3527329762</text:p>
          </table:table-cell>
          <table:table-cell table:style-name="ce11" office:value-type="string" calcext:value-type="string">
            <text:p>9783527654628</text:p>
          </table:table-cell>
          <table:table-cell table:style-name="ce4" office:value-type="string" calcext:value-type="string">
            <text:p>More Dead Ends and Detours: En Route to Successful Total Synthesi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rof. Dr. Sierra, Miguel A.; Dr. Torre, María C. de la; Prof. Dr. Cossío, Fernando P.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4628</text:p>
          </table:table-cell>
          <table:table-cell table:style-name="ce20" table:formula="of:=HYPERLINK([.O352];[.O352])" office:value-type="string" office:string-value="http://onlinelibrary.wiley.com/book/10.1002/9783527654628" calcext:value-type="string">
            <text:p>http://onlinelibrary.wiley.com/book/10.1002/9783527654628</text:p>
          </table:table-cell>
          <table:table-cell table:style-name="ce5"/>
          <table:table-cell table:number-columns-repeated="1007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0470122174</text:p>
          </table:table-cell>
          <table:table-cell table:style-name="ce11" office:value-type="string" calcext:value-type="string">
            <text:p>9781118484722</text:p>
          </table:table-cell>
          <table:table-cell table:style-name="ce4" office:value-type="string" calcext:value-type="string">
            <text:p>Organometallics in Synthesis: Third Manual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chlosser, Manfred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484722</text:p>
          </table:table-cell>
          <table:table-cell table:style-name="ce20" table:formula="of:=HYPERLINK([.O353];[.O353])" office:value-type="string" office:string-value="http://onlinelibrary.wiley.com/book/10.1002/9781118484722" calcext:value-type="string">
            <text:p>http://onlinelibrary.wiley.com/book/10.1002/9781118484722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0470390597</text:p>
          </table:table-cell>
          <table:table-cell table:style-name="ce11" office:value-type="string" calcext:value-type="string">
            <text:p>9781118560907</text:p>
          </table:table-cell>
          <table:table-cell table:style-name="ce4" office:value-type="string" calcext:value-type="string">
            <text:p>Nitrenes and Nitrenium 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Falvey, Daniel E.; Gudmundsdottir, Anna D.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60907</text:p>
          </table:table-cell>
          <table:table-cell table:style-name="ce20" table:formula="of:=HYPERLINK([.O354];[.O354])" office:value-type="string" office:string-value="http://onlinelibrary.wiley.com/book/10.1002/9781118560907" calcext:value-type="string">
            <text:p>http://onlinelibrary.wiley.com/book/10.1002/9781118560907</text:p>
          </table:table-cell>
          <table:table-cell table:style-name="ce5"/>
          <table:table-cell table:number-columns-repeated="1007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1118016022</text:p>
          </table:table-cell>
          <table:table-cell table:style-name="ce11" office:value-type="string" calcext:value-type="string">
            <text:p>9781118356654</text:p>
          </table:table-cell>
          <table:table-cell table:style-name="ce4" office:value-type="string" calcext:value-type="string">
            <text:p>Catalytic Cascade Reac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Xu, Peng-Fei; Wang, Wei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56654</text:p>
          </table:table-cell>
          <table:table-cell table:style-name="ce20" table:formula="of:=HYPERLINK([.O355];[.O355])" office:value-type="string" office:string-value="http://onlinelibrary.wiley.com/book/10.1002/9781118356654" calcext:value-type="string">
            <text:p>http://onlinelibrary.wiley.com/book/10.1002/9781118356654</text:p>
          </table:table-cell>
          <table:table-cell table:style-name="ce5"/>
          <table:table-cell table:number-columns-repeated="1007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1118145654</text:p>
          </table:table-cell>
          <table:table-cell table:style-name="ce11" office:value-type="string" calcext:value-type="string">
            <text:p>9781118618110</text:p>
          </table:table-cell>
          <table:table-cell table:style-name="ce4" office:value-type="string" calcext:value-type="string">
            <text:p>Diversity-Oriented Synthesis: Basics and Applications in Organic Synthesis, Drug Discovery, and Chemical Biolog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Trabocchi, Andrea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18110</text:p>
          </table:table-cell>
          <table:table-cell table:style-name="ce20" table:formula="of:=HYPERLINK([.O356];[.O356])" office:value-type="string" office:string-value="http://onlinelibrary.wiley.com/book/10.1002/9781118618110" calcext:value-type="string">
            <text:p>http://onlinelibrary.wiley.com/book/10.1002/9781118618110</text:p>
          </table:table-cell>
          <table:table-cell table:style-name="ce5"/>
          <table:table-cell table:number-columns-repeated="1007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0470915523</text:p>
          </table:table-cell>
          <table:table-cell table:style-name="ce11" office:value-type="string" calcext:value-type="string">
            <text:p>9781118356760</text:p>
          </table:table-cell>
          <table:table-cell table:style-name="ce4" office:value-type="string" calcext:value-type="string">
            <text:p>Liquid Phase Oxidation via Heterogeneous Catalysis: Organic Synthesis and Industrial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lerici, Mario G.; Kholdeeva, Oxana A.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56760</text:p>
          </table:table-cell>
          <table:table-cell table:style-name="ce20" table:formula="of:=HYPERLINK([.O357];[.O357])" office:value-type="string" office:string-value="http://onlinelibrary.wiley.com/book/10.1002/9781118356760" calcext:value-type="string">
            <text:p>http://onlinelibrary.wiley.com/book/10.1002/9781118356760</text:p>
          </table:table-cell>
          <table:table-cell table:style-name="ce5"/>
          <table:table-cell table:number-columns-repeated="1007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float" office:value="9781118150924" calcext:value-type="float">
            <text:p>9781118150924 </text:p>
          </table:table-cell>
          <table:table-cell table:style-name="ce11" office:value-type="string" calcext:value-type="string">
            <text:p>9781118736449</text:p>
          </table:table-cell>
          <table:table-cell table:style-name="ce4" office:value-type="string" calcext:value-type="string">
            <text:p>Organic Synthesis and Molecular Engineering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Nielsen, Mogens Brøndsted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36449</text:p>
          </table:table-cell>
          <table:table-cell table:style-name="ce20" table:formula="of:=HYPERLINK([.O358];[.O358])" office:value-type="string" office:string-value="http://onlinelibrary.wiley.com/book/10.1002/9781118736449" calcext:value-type="string">
            <text:p>http://onlinelibrary.wiley.com/book/10.1002/9781118736449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0470915349</text:p>
          </table:table-cell>
          <table:table-cell table:style-name="ce11" office:value-type="string" calcext:value-type="string">
            <text:p>9781118689202</text:p>
          </table:table-cell>
          <table:table-cell table:style-name="ce4" office:value-type="string" calcext:value-type="string">
            <text:p>Photochemically-Generated Intermediates In Synthesi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Albini, Angelo ; Fagnoni, Maurizio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89202</text:p>
          </table:table-cell>
          <table:table-cell table:style-name="ce20" table:formula="of:=HYPERLINK([.O359];[.O359])" office:value-type="string" office:string-value="http://onlinelibrary.wiley.com/book/10.1002/9781118689202" calcext:value-type="string">
            <text:p>http://onlinelibrary.wiley.com/book/10.1002/9781118689202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0470973233</text:p>
          </table:table-cell>
          <table:table-cell table:style-name="ce11" office:value-type="string" calcext:value-type="string">
            <text:p>9781118517413</text:p>
          </table:table-cell>
          <table:table-cell table:style-name="ce4" office:value-type="string" calcext:value-type="string">
            <text:p>Metallofoldamers: Supramolecular Architectures from Helicates to Biomimetic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aayan, Galia ; Albrecht, Markus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17413</text:p>
          </table:table-cell>
          <table:table-cell table:style-name="ce20" table:formula="of:=HYPERLINK([.O360];[.O360])" office:value-type="string" office:string-value="http://onlinelibrary.wiley.com/book/10.1002/9781118517413" calcext:value-type="string">
            <text:p>http://onlinelibrary.wiley.com/book/10.1002/9781118517413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1118237953</text:p>
          </table:table-cell>
          <table:table-cell table:style-name="ce11" office:value-type="string" calcext:value-type="string">
            <text:p>9781118730379</text:p>
          </table:table-cell>
          <table:table-cell table:style-name="ce4" office:value-type="string" calcext:value-type="string">
            <text:p>Contemporary Carbene Chemistr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oss, Robert A. ; Doyle, Michael P.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30379</text:p>
          </table:table-cell>
          <table:table-cell table:style-name="ce20" table:formula="of:=HYPERLINK([.O361];[.O361])" office:value-type="string" office:string-value="http://onlinelibrary.wiley.com/book/10.1002/9781118730379" calcext:value-type="string">
            <text:p>http://onlinelibrary.wiley.com/book/10.1002/9781118730379</text:p>
          </table:table-cell>
          <table:table-cell table:style-name="ce5"/>
          <table:table-cell table:number-columns-repeated="1007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0471080398</text:p>
          </table:table-cell>
          <table:table-cell table:style-name="ce11" office:value-type="string" calcext:value-type="string">
            <text:p>9781118558409</text:p>
          </table:table-cell>
          <table:table-cell table:style-name="ce4" office:value-type="string" calcext:value-type="string">
            <text:p>Orbital Interactions in Chemistry, Second Edition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Albright, Thomas A. ; Burdett, Jeremy K. ; <text:s/>Whangbo, Myung-Hwan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558409</text:p>
          </table:table-cell>
          <table:table-cell table:style-name="ce20" table:formula="of:=HYPERLINK([.O362];[.O362])" office:value-type="string" office:string-value="http://onlinelibrary.wiley.com/book/10.1002/9781118558409" calcext:value-type="string">
            <text:p>http://onlinelibrary.wiley.com/book/10.1002/9781118558409</text:p>
          </table:table-cell>
          <table:table-cell table:style-name="ce5"/>
          <table:table-cell table:number-columns-repeated="1007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1118341032</text:p>
          </table:table-cell>
          <table:table-cell table:style-name="ce11" office:value-type="string" calcext:value-type="string">
            <text:p>9781118341155</text:p>
          </table:table-cell>
          <table:table-cell table:style-name="ce4" office:value-type="string" calcext:value-type="string">
            <text:p>Hypervalent Iodine Chemistry: Preparation, Structure and Synthetic Applications of Polyvalent Iodine Compound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Zhdankin, Viktor V.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41155</text:p>
          </table:table-cell>
          <table:table-cell table:style-name="ce20" table:formula="of:=HYPERLINK([.O363];[.O363])" office:value-type="string" office:string-value="http://onlinelibrary.wiley.com/book/10.1002/9781118341155" calcext:value-type="string">
            <text:p>http://onlinelibrary.wiley.com/book/10.1002/9781118341155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1118016015</text:p>
          </table:table-cell>
          <table:table-cell table:style-name="ce11" office:value-type="string" calcext:value-type="string">
            <text:p>9781118354377</text:p>
          </table:table-cell>
          <table:table-cell table:style-name="ce4" office:value-type="string" calcext:value-type="string">
            <text:p>Organic Nanomaterials: Synthesis, Characterization, and Device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Torres, Tomás ; Bottari, Giovanni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354377</text:p>
          </table:table-cell>
          <table:table-cell table:style-name="ce20" table:formula="of:=HYPERLINK([.O364];[.O364])" office:value-type="string" office:string-value="http://onlinelibrary.wiley.com/book/10.1002/9781118354377" calcext:value-type="string">
            <text:p>http://onlinelibrary.wiley.com/book/10.1002/9781118354377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1118148921</text:p>
          </table:table-cell>
          <table:table-cell table:style-name="ce11" office:value-type="string" calcext:value-type="string">
            <text:p>9781118629871</text:p>
          </table:table-cell>
          <table:table-cell table:style-name="ce4" office:value-type="string" calcext:value-type="string">
            <text:p>Transition-Metal-Mediated Aromatic Ring Construc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Tanaka, Ken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629871</text:p>
          </table:table-cell>
          <table:table-cell table:style-name="ce20" table:formula="of:=HYPERLINK([.O365];[.O365])" office:value-type="string" office:string-value="http://onlinelibrary.wiley.com/book/10.1002/9781118629871" calcext:value-type="string">
            <text:p>http://onlinelibrary.wiley.com/book/10.1002/9781118629871</text:p>
          </table:table-cell>
          <table:table-cell table:style-name="ce5"/>
          <table:table-cell table:number-columns-repeated="1007"/>
        </table:table-row>
        <table:table-row table:style-name="ro4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1118510148</text:p>
          </table:table-cell>
          <table:table-cell table:style-name="ce11" office:value-type="string" calcext:value-type="string">
            <text:p>9781118742952</text:p>
          </table:table-cell>
          <table:table-cell table:style-name="ce4" office:value-type="string" calcext:value-type="string">
            <text:p>Advances in Organometallic Chemistry and Catalysis: The Silver/Gold Jubilee International Conference on Organometallic Chemistry Celebratory Book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ombeiro, Armando J. L.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42952</text:p>
          </table:table-cell>
          <table:table-cell table:style-name="ce20" table:formula="of:=HYPERLINK([.O366];[.O366])" office:value-type="string" office:string-value="http://onlinelibrary.wiley.com/book/10.1002/9781118742952" calcext:value-type="string">
            <text:p>http://onlinelibrary.wiley.com/book/10.1002/9781118742952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3527333875</text:p>
          </table:table-cell>
          <table:table-cell table:style-name="ce11" office:value-type="string" calcext:value-type="string">
            <text:p>9783527665785</text:p>
          </table:table-cell>
          <table:table-cell table:style-name="ce4" office:value-type="string" calcext:value-type="string">
            <text:p>Synthetic Methods for Biologically Active Molecules: Exploring the Potential of Bioreduc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renna, Elisabetta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65785</text:p>
          </table:table-cell>
          <table:table-cell table:style-name="ce20" table:formula="of:=HYPERLINK([.O367];[.O367])" office:value-type="string" office:string-value="http://onlinelibrary.wiley.com/book/10.1002/9783527665785" calcext:value-type="string">
            <text:p>http://onlinelibrary.wiley.com/book/10.1002/9783527665785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1118615324</text:p>
          </table:table-cell>
          <table:table-cell table:style-name="ce11" office:value-type="string" calcext:value-type="string">
            <text:p>9781118709313</text:p>
          </table:table-cell>
          <table:table-cell table:style-name="ce4" office:value-type="string" calcext:value-type="string">
            <text:p>Alkynes in Cycloaddi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Alexandrovna, Maretina I. ; Ionin, Boris I. ; Tebby, John C.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1118709313</text:p>
          </table:table-cell>
          <table:table-cell table:style-name="ce20" table:formula="of:=HYPERLINK([.O368];[.O368])" office:value-type="string" office:string-value="http://onlinelibrary.wiley.com/book/10.1002/9781118709313" calcext:value-type="string">
            <text:p>http://onlinelibrary.wiley.com/book/10.1002/9781118709313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3527331666</text:p>
          </table:table-cell>
          <table:table-cell table:style-name="ce11" office:value-type="string" calcext:value-type="string">
            <text:p>9783527651351</text:p>
          </table:table-cell>
          <table:table-cell table:style-name="ce4" office:value-type="string" calcext:value-type="string">
            <text:p>Modern Fluoroorganic Chemistry: Synthesis, Reactivity, Applications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Prof. Dr. Kirsch, Peer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1351</text:p>
          </table:table-cell>
          <table:table-cell table:style-name="ce20" table:formula="of:=HYPERLINK([.O369];[.O369])" office:value-type="string" office:string-value="http://onlinelibrary.wiley.com/book/10.1002/9783527651351" calcext:value-type="string">
            <text:p>http://onlinelibrary.wiley.com/book/10.1002/9783527651351</text:p>
          </table:table-cell>
          <table:table-cell table:style-name="ce5"/>
          <table:table-cell table:number-columns-repeated="1007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3527332847</text:p>
          </table:table-cell>
          <table:table-cell table:style-name="ce11" office:value-type="string" calcext:value-type="string">
            <text:p>9783527658947</text:p>
          </table:table-cell>
          <table:table-cell table:style-name="ce4" office:value-type="string" calcext:value-type="string">
            <text:p>Modern Synthetic Methods in Carbohydrate Chemistry: From Monosaccharides to Complex Glycoconjugat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Werz, Daniel B. ; Vidal, Sébastien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6" office:value-type="string" calcext:value-type="string">
            <text:p>http://onlinelibrary.wiley.com/book/10.1002/9783527658947</text:p>
          </table:table-cell>
          <table:table-cell table:style-name="ce20" table:formula="of:=HYPERLINK([.O370];[.O370])" office:value-type="string" office:string-value="http://onlinelibrary.wiley.com/book/10.1002/9783527658947" calcext:value-type="string">
            <text:p>http://onlinelibrary.wiley.com/book/10.1002/9783527658947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3527334148</text:p>
          </table:table-cell>
          <table:table-cell table:style-name="ce11" office:value-type="string" calcext:value-type="string">
            <text:p>9783527666911</text:p>
          </table:table-cell>
          <table:table-cell table:style-name="ce4" office:value-type="string" calcext:value-type="string">
            <text:p>Natural Lactones and Lactams - Synthesis, Occurrence and Biological Activity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Janecki, Tomasz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7" office:value-type="string" calcext:value-type="string">
            <text:p><text:a xlink:href="http://onlinelibrary.wiley.com/book/10.1002/9783527666911" xlink:type="simple">http://onlinelibrary.wiley.com/book/10.1002/9783527666911</text:a></text:p>
          </table:table-cell>
          <table:table-cell table:style-name="ce20" table:formula="of:=HYPERLINK([.O371];[.O371])" office:value-type="string" office:string-value="http://onlinelibrary.wiley.com/book/10.1002/9783527666911" calcext:value-type="string">
            <text:p>http://onlinelibrary.wiley.com/book/10.1002/9783527666911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3527332540</text:p>
          </table:table-cell>
          <table:table-cell table:style-name="ce11" office:value-type="string" calcext:value-type="string">
            <text:p>9783527648283</text:p>
          </table:table-cell>
          <table:table-cell table:style-name="ce4" office:value-type="string" calcext:value-type="string">
            <text:p>Palladium-Catalyzed Coupling Reactions: Practical Aspects and Future Development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olnár, Árpád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7" office:value-type="string" calcext:value-type="string">
            <text:p><text:a xlink:href="http://onlinelibrary.wiley.com/book/10.1002/9783527648283" xlink:type="simple">http://onlinelibrary.wiley.com/book/10.1002/9783527648283</text:a></text:p>
          </table:table-cell>
          <table:table-cell table:style-name="ce20" table:formula="of:=HYPERLINK([.O372];[.O372])" office:value-type="string" office:string-value="http://onlinelibrary.wiley.com/book/10.1002/9783527648283" calcext:value-type="string">
            <text:p>http://onlinelibrary.wiley.com/book/10.1002/9783527648283</text:p>
          </table:table-cell>
          <table:table-cell table:style-name="ce5"/>
          <table:table-cell table:number-columns-repeated="1007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3527332946</text:p>
          </table:table-cell>
          <table:table-cell table:style-name="ce11" office:value-type="string" calcext:value-type="string">
            <text:p>9783527658824</text:p>
          </table:table-cell>
          <table:table-cell table:style-name="ce4" office:value-type="string" calcext:value-type="string">
            <text:p>Tautomerism: Methods and Theori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Antonov, Liudmil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7" office:value-type="string" calcext:value-type="string">
            <text:p><text:a xlink:href="http://onlinelibrary.wiley.com/book/10.1002/9783527658824" xlink:type="simple">http://onlinelibrary.wiley.com/book/10.1002/9783527658824</text:a></text:p>
          </table:table-cell>
          <table:table-cell table:style-name="ce20" table:formula="of:=HYPERLINK([.O373];[.O373])" office:value-type="string" office:string-value="http://onlinelibrary.wiley.com/book/10.1002/9783527658824" calcext:value-type="string">
            <text:p>http://onlinelibrary.wiley.com/book/10.1002/9783527658824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1118060452</text:p>
          </table:table-cell>
          <table:table-cell table:style-name="ce11" office:value-type="string" calcext:value-type="string">
            <text:p>9781118690659</text:p>
          </table:table-cell>
          <table:table-cell table:style-name="ce4" office:value-type="string" calcext:value-type="string">
            <text:p>Copper-Mediated Cross-Coupling Reac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Evano, Gwilherm; Blanchard, Nicolas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4" calcext:value-type="float">
            <text:p>2014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7" office:value-type="string" calcext:value-type="string">
            <text:p><text:a xlink:href="http://onlinelibrary.wiley.com/book/10.1002/9781118690659" xlink:type="simple">http://onlinelibrary.wiley.com/book/10.1002/9781118690659</text:a></text:p>
          </table:table-cell>
          <table:table-cell table:style-name="ce20" table:formula="of:=HYPERLINK([.O374];[.O374])" office:value-type="string" office:string-value="http://onlinelibrary.wiley.com/book/10.1002/9781118690659" calcext:value-type="string">
            <text:p>http://onlinelibrary.wiley.com/book/10.1002/9781118690659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1118203538</text:p>
          </table:table-cell>
          <table:table-cell table:style-name="ce11" office:value-type="string" calcext:value-type="string">
            <text:p>9781118604755</text:p>
          </table:table-cell>
          <table:table-cell table:style-name="ce4" office:value-type="string" calcext:value-type="string">
            <text:p>Stereoselective Organocatalysis: Bond Formation Methodologies and Activation Mode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Torres, Ramon Rios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7" office:value-type="string" calcext:value-type="string">
            <text:p><text:a xlink:href="http://onlinelibrary.wiley.com/book/10.1002/9781118604755" xlink:type="simple">http://onlinelibrary.wiley.com/book/10.1002/9781118604755</text:a></text:p>
          </table:table-cell>
          <table:table-cell table:style-name="ce20" table:formula="of:=HYPERLINK([.O375];[.O375])" office:value-type="string" office:string-value="http://onlinelibrary.wiley.com/book/10.1002/9781118604755" calcext:value-type="string">
            <text:p>http://onlinelibrary.wiley.com/book/10.1002/9781118604755</text:p>
          </table:table-cell>
          <table:table-cell table:style-name="ce5"/>
          <table:table-cell table:number-columns-repeated="1007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3527323791</text:p>
          </table:table-cell>
          <table:table-cell table:style-name="ce11" office:value-type="string" calcext:value-type="string">
            <text:p>9783527654543</text:p>
          </table:table-cell>
          <table:table-cell table:style-name="ce4" office:value-type="string" calcext:value-type="string">
            <text:p>Carbohydrates - Tools for Stereoselective Synthesi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oysen, Mike Martin Kwabena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7" office:value-type="string" calcext:value-type="string">
            <text:p><text:a xlink:href="http://onlinelibrary.wiley.com/book/10.1002/9783527654543" xlink:type="simple">http://onlinelibrary.wiley.com/book/10.1002/9783527654543</text:a></text:p>
          </table:table-cell>
          <table:table-cell table:style-name="ce20" table:formula="of:=HYPERLINK([.O376];[.O376])" office:value-type="string" office:string-value="http://onlinelibrary.wiley.com/book/10.1002/9783527654543" calcext:value-type="string">
            <text:p>http://onlinelibrary.wiley.com/book/10.1002/9783527654543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3527332052</text:p>
          </table:table-cell>
          <table:table-cell table:style-name="ce11" office:value-type="string" calcext:value-type="string">
            <text:p>9783527656714</text:p>
          </table:table-cell>
          <table:table-cell table:style-name="ce4" office:value-type="string" calcext:value-type="string">
            <text:p>Modern Methods in Stereoselective Aldol Reac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ahrwald, Rainer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7" office:value-type="string" calcext:value-type="string">
            <text:p><text:a xlink:href="http://onlinelibrary.wiley.com/book/10.1002/9783527656714" xlink:type="simple">http://onlinelibrary.wiley.com/book/10.1002/9783527656714</text:a></text:p>
          </table:table-cell>
          <table:table-cell table:style-name="ce20" table:formula="of:=HYPERLINK([.O377];[.O377])" office:value-type="string" office:string-value="http://onlinelibrary.wiley.com/book/10.1002/9783527656714" calcext:value-type="string">
            <text:p>http://onlinelibrary.wiley.com/book/10.1002/9783527656714</text:p>
          </table:table-cell>
          <table:table-cell table:style-name="ce5"/>
          <table:table-cell table:number-columns-repeated="1007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3527318612</text:p>
          </table:table-cell>
          <table:table-cell table:style-name="ce11" office:value-type="string" calcext:value-type="string">
            <text:p>9783527656141</text:p>
          </table:table-cell>
          <table:table-cell table:style-name="ce4" office:value-type="string" calcext:value-type="string">
            <text:p>Modern Nucleophilic Aromatic Substitution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rof. Terrier, François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7" office:value-type="string" calcext:value-type="string">
            <text:p><text:a xlink:href="http://onlinelibrary.wiley.com/book/10.1002/9783527656141" xlink:type="simple">http://onlinelibrary.wiley.com/book/10.1002/9783527656141</text:a></text:p>
          </table:table-cell>
          <table:table-cell table:style-name="ce20" table:formula="of:=HYPERLINK([.O378];[.O378])" office:value-type="string" office:string-value="http://onlinelibrary.wiley.com/book/10.1002/9783527656141" calcext:value-type="string">
            <text:p>http://onlinelibrary.wiley.com/book/10.1002/9783527656141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3527331161</text:p>
          </table:table-cell>
          <table:table-cell table:style-name="ce11" office:value-type="string" calcext:value-type="string">
            <text:p>9783527651313</text:p>
          </table:table-cell>
          <table:table-cell table:style-name="ce4" office:value-type="string" calcext:value-type="string">
            <text:p>Microwaves in Organic Synthesis</text:p>
          </table:table-cell>
          <table:table-cell table:style-name="ce14" office:value-type="string" calcext:value-type="string">
            <text:p>3rd</text:p>
          </table:table-cell>
          <table:table-cell table:style-name="ce4" office:value-type="string" calcext:value-type="string">
            <text:p>Hoz, Antonio de la; Loupy, André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2" calcext:value-type="float">
            <text:p>2012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7" office:value-type="string" calcext:value-type="string">
            <text:p><text:a xlink:href="http://onlinelibrary.wiley.com/book/10.1002/9783527651313" xlink:type="simple">http://onlinelibrary.wiley.com/book/10.1002/9783527651313</text:a></text:p>
          </table:table-cell>
          <table:table-cell table:style-name="ce20" table:formula="of:=HYPERLINK([.O379];[.O379])" office:value-type="string" office:string-value="http://onlinelibrary.wiley.com/book/10.1002/9783527651313" calcext:value-type="string">
            <text:p>http://onlinelibrary.wiley.com/book/10.1002/9783527651313</text:p>
          </table:table-cell>
          <table:table-cell table:style-name="ce5"/>
          <table:table-cell table:number-columns-repeated="1007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3527332366</text:p>
          </table:table-cell>
          <table:table-cell table:style-name="ce11" office:value-type="string" calcext:value-type="string">
            <text:p>9783527658862</text:p>
          </table:table-cell>
          <table:table-cell table:style-name="ce4" office:value-type="string" calcext:value-type="string">
            <text:p>Comprehensive Enantioselective Organocatalysis : Catalysts, Reactions and Applications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alko, Peter I.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3" calcext:value-type="float">
            <text:p>2013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7" office:value-type="string" calcext:value-type="string">
            <text:p><text:a xlink:href="http://onlinelibrary.wiley.com/book/10.1002/9783527658862" xlink:type="simple">http://onlinelibrary.wiley.com/book/10.1002/9783527658862</text:a></text:p>
          </table:table-cell>
          <table:table-cell table:style-name="ce20" table:formula="of:=HYPERLINK([.O380];[.O380])" office:value-type="string" office:string-value="http://onlinelibrary.wiley.com/book/10.1002/9783527658862" calcext:value-type="string">
            <text:p>http://onlinelibrary.wiley.com/book/10.1002/9783527658862</text:p>
          </table:table-cell>
          <table:table-cell table:style-name="ce5"/>
          <table:table-cell table:number-columns-repeated="1007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S &amp; T</text:p>
          </table:table-cell>
          <table:table-cell table:style-name="ce4" office:value-type="string" calcext:value-type="string">
            <text:p>Organic Chemistry</text:p>
          </table:table-cell>
          <table:table-cell table:style-name="ce7" table:number-columns-repeated="2"/>
          <table:table-cell table:style-name="ce9" office:value-type="string" calcext:value-type="string">
            <text:p>9780470970812</text:p>
          </table:table-cell>
          <table:table-cell table:style-name="ce11" office:value-type="string" calcext:value-type="string">
            <text:p>9781119941910</text:p>
          </table:table-cell>
          <table:table-cell table:style-name="ce4" office:value-type="string" calcext:value-type="string">
            <text:p>Organic Reaction Mechanisms · 2010: An Annual Survey Covering the Literature Dated January to December 2010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nipe, A.C. </text:p>
          </table:table-cell>
          <table:table-cell table:style-name="ce15" office:value-type="string" calcext:value-type="string">
            <text:p>Wiley</text:p>
          </table:table-cell>
          <table:table-cell table:style-name="ce9" office:value-type="float" office:value="2012" calcext:value-type="float">
            <text:p>2012 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西文</text:p>
          </table:table-cell>
          <table:table-cell table:style-name="ce17" office:value-type="string" calcext:value-type="string">
            <text:p><text:a xlink:href="http://onlinelibrary.wiley.com/book/10.1002/9781119941910" xlink:type="simple">http://onlinelibrary.wiley.com/book/10.1002/9781119941910</text:a></text:p>
          </table:table-cell>
          <table:table-cell table:style-name="ce20" table:formula="of:=HYPERLINK([.O381];[.O381])" office:value-type="string" office:string-value="http://onlinelibrary.wiley.com/book/10.1002/9781119941910" calcext:value-type="string">
            <text:p>http://onlinelibrary.wiley.com/book/10.1002/9781119941910</text:p>
          </table:table-cell>
          <table:table-cell table:style-name="ce5"/>
          <table:table-cell table:number-columns-repeated="1007"/>
        </table:table-row>
        <table:table-row table:style-name="ro3" table:number-rows-repeated="10481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Wiley URL 書單380筆'.$A$1" table:cell-range-address="$'Wiley URL 書單380筆'.$A$1:.$Q$382"/>
        </table:named-expressions>
      </table:table>
      <table:named-expressions/>
      <table:database-ranges>
        <table:database-range table:name="__Anonymous_Sheet_DB__0" table:target-range-address="'Wiley URL 書單380筆'.A1:'Wiley URL 書單380筆'.Q3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iley_20_URL_20_書單380筆" style:display-name="PageStyle_Wiley URL 書單380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</meta:initial-creator>
    <dc:creator>Ann</dc:creator>
    <meta:creation-date>2014-09-05T10:40:14</meta:creation-date>
    <dc:date>2014-12-15T08:18:30</dc:date>
    <meta:generator>LibreOffice/5.0.6.3$Windows_x86 LibreOffice_project/490fc03b25318460cfc54456516ea2519c11d1aa</meta:generator>
    <meta:document-statistic meta:table-count="1" meta:cell-count="5337" meta:object-count="0"/>
    <meta:user-defined meta:name="AppVersion">14.0300</meta:user-defined>
    <meta:user-defined meta:name="Company">HoU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