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mm"/>
    </style:style>
    <style:style style:name="co2" style:family="table-column">
      <style:table-column-properties fo:break-before="auto" style:column-width="10.16mm"/>
    </style:style>
    <style:style style:name="co3" style:family="table-column">
      <style:table-column-properties fo:break-before="auto" style:column-width="16.72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95.46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28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3.34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82.55mm"/>
    </style:style>
    <style:style style:name="co13" style:family="table-column">
      <style:table-column-properties fo:break-before="auto" style:column-width="17.7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4.61mm" fo:break-before="auto" style:use-optimal-row-height="true"/>
    </style:style>
    <style:style style:name="ta1" style:family="table" style:master-page-name="PageStyle_5f_2016_20_PDA_20__28_685冊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100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一般_20_2" style:data-style-name="N100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100">
      <style:table-cell-properties fo:background-color="#92d05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141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20_2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100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142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0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一般_20_2" style:data-style-name="N100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00">
      <style:table-cell-properties fo:background-color="#92d050" style:diagonal-bl-tr="none" style:diagonal-tl-br="none" style:text-align-source="fix" style:repeat-content="tru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tru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100">
      <style:table-cell-properties fo:background-color="#a6a6a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ackground-color="#92d05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6 PDA (685冊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13"/>
        <table:table-column table:style-name="co5" table:default-cell-style-name="ce19"/>
        <table:table-column table:style-name="co2" table:default-cell-style-name="ce13"/>
        <table:table-column table:style-name="co6" table:default-cell-style-name="ce27"/>
        <table:table-column table:style-name="co7" table:default-cell-style-name="ce4"/>
        <table:table-column table:style-name="co8" table:default-cell-style-name="ce4"/>
        <table:table-column table:style-name="co9" table:default-cell-style-name="ce13"/>
        <table:table-column table:style-name="co10" table:default-cell-style-name="ce4"/>
        <table:table-column table:style-name="co11" table:default-cell-style-name="ce39"/>
        <table:table-column table:style-name="co12" table:default-cell-style-name="ce4"/>
        <table:table-column table:style-name="co13" table:number-columns-repeated="1010" table:default-cell-style-name="ce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紙本ISBN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著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附件 </text:p>
          </table:table-cell>
          <table:table-cell table:style-name="ce33" office:value-type="string" calcext:value-type="string">
            <text:p>BRN</text:p>
          </table:table-cell>
          <table:table-cell table:style-name="ce33" office:value-type="string" calcext:value-type="string">
            <text:p>URL</text:p>
          </table:table-cell>
          <table:table-cell table:style-name="ce43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3732402" calcext:value-type="float">
            <text:p>978986373240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每天30分鐘培養英文口語力: 多聽.多說就能開口說英文?--基礎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string" calcext:value-type="string">
            <text:p>最新版</text:p>
          </table:table-cell>
          <table:table-cell table:style-name="ce5" office:value-type="string" calcext:value-type="string">
            <text:p>朴光熙</text:p>
          </table:table-cell>
          <table:table-cell table:style-name="ce5" office:value-type="string" calcext:value-type="string">
            <text:p>鳳凰含章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有聲內容（音檔已内嵌在書檔中，故不另行提供附件）</text:p>
          </table:table-cell>
          <table:table-cell table:style-name="ce34" office:value-type="float" office:value="78109" calcext:value-type="float">
            <text:p>78109</text:p>
          </table:table-cell>
          <table:table-cell table:style-name="ce40" office:value-type="string" calcext:value-type="string">
            <text:p>http://cnu.ebook.hyread.com.tw/bookDetail.jsp?id=7810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163343" calcext:value-type="float">
            <text:p>978986316334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小王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(法)修伯里.聖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8728" calcext:value-type="float">
            <text:p>48728</text:p>
          </table:table-cell>
          <table:table-cell table:style-name="ce40" office:value-type="string" calcext:value-type="string">
            <text:p>http://cnu.ebook.hyread.com.tw/bookDetail.jsp?id=48728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9088350" calcext:value-type="float">
            <text:p>978986908835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用英語認識特色臺灣: Hello Taiwan!Learning about Taiwan in English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昭菁 ; <text:s/>Maynard, JerIFay</text:p>
          </table:table-cell>
          <table:table-cell table:style-name="ce5" office:value-type="string" calcext:value-type="string">
            <text:p>倍斯特出版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732" calcext:value-type="float">
            <text:p>66732</text:p>
          </table:table-cell>
          <table:table-cell table:style-name="ce40" office:value-type="string" calcext:value-type="string">
            <text:p>http://cnu.ebook.hyread.com.tw/bookDetail.jsp?id=6673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9162234" calcext:value-type="float">
            <text:p>978986916223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巴菲特給子女的10個投資忠告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林汶奎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297" calcext:value-type="float">
            <text:p>80297</text:p>
          </table:table-cell>
          <table:table-cell table:style-name="ce40" office:value-type="string" calcext:value-type="string">
            <text:p>http://cnu.ebook.hyread.com.tw/bookDetail.jsp?id=8029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88270880" calcext:value-type="float">
            <text:p>978988827088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超錯英語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蔡英材</text:p>
          </table:table-cell>
          <table:table-cell table:style-name="ce5" office:value-type="string" calcext:value-type="string">
            <text:p>紅出版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8706" calcext:value-type="float">
            <text:p>78706</text:p>
          </table:table-cell>
          <table:table-cell table:style-name="ce40" office:value-type="string" calcext:value-type="string">
            <text:p>http://cnu.ebook.hyread.com.tw/bookDetail.jsp?id=7870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20205" calcext:value-type="float">
            <text:p>978986392020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做人就是要賊一點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陶淵亮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131" calcext:value-type="float">
            <text:p>79131</text:p>
          </table:table-cell>
          <table:table-cell table:style-name="ce40" office:value-type="string" calcext:value-type="string">
            <text:p>http://cnu.ebook.hyread.com.tw/bookDetail.jsp?id=7913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5764968" calcext:value-type="float">
            <text:p>978986576496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30個攝影祕訣大公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仁文</text:p>
          </table:table-cell>
          <table:table-cell table:style-name="ce5" office:value-type="string" calcext:value-type="string">
            <text:p>佳魁資訊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0154" calcext:value-type="float">
            <text:p>50154</text:p>
          </table:table-cell>
          <table:table-cell table:style-name="ce40" office:value-type="string" calcext:value-type="string">
            <text:p>http://cnu.ebook.hyread.com.tw/bookDetail.jsp?id=5015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81438911" calcext:value-type="float">
            <text:p>978988143891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遊歷英語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霽平(Maria Chen)</text:p>
          </table:table-cell>
          <table:table-cell table:style-name="ce5" office:value-type="string" calcext:value-type="string">
            <text:p>紅出版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282" calcext:value-type="float">
            <text:p>80282</text:p>
          </table:table-cell>
          <table:table-cell table:style-name="ce40" office:value-type="string" calcext:value-type="string">
            <text:p>http://cnu.ebook.hyread.com.tw/bookDetail.jsp?id=8028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8754478" calcext:value-type="float">
            <text:p>978986875447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手機平板學韓語40音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慶德</text:p>
          </table:table-cell>
          <table:table-cell table:style-name="ce5" office:value-type="string" calcext:value-type="string">
            <text:p>智寬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有聲內容（音檔已内嵌在書檔中，故不另行提供附件）</text:p>
          </table:table-cell>
          <table:table-cell table:style-name="ce34" office:value-type="float" office:value="66738" calcext:value-type="float">
            <text:p>66738</text:p>
          </table:table-cell>
          <table:table-cell table:style-name="ce40" office:value-type="string" calcext:value-type="string">
            <text:p>http://cnu.ebook.hyread.com.tw/bookDetail.jsp?id=6673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81438805" calcext:value-type="float">
            <text:p>978988143880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懶人投資100問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Lam, Anson</text:p>
          </table:table-cell>
          <table:table-cell table:style-name="ce5" office:value-type="string" calcext:value-type="string">
            <text:p>紅出版(青森文化)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349" calcext:value-type="float">
            <text:p>80349</text:p>
          </table:table-cell>
          <table:table-cell table:style-name="ce40" office:value-type="string" calcext:value-type="string">
            <text:p>http://cnu.ebook.hyread.com.tw/bookDetail.jsp?id=8034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232329" calcext:value-type="float">
            <text:p>978986623232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簡單學煮電鍋菜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&lt;&lt;庫克書屋&gt;&gt;編輯部</text:p>
          </table:table-cell>
          <table:table-cell table:style-name="ce5" office:value-type="string" calcext:value-type="string">
            <text:p>庫克書屋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061" calcext:value-type="float">
            <text:p>79061</text:p>
          </table:table-cell>
          <table:table-cell table:style-name="ce40" office:value-type="string" calcext:value-type="string">
            <text:p>http://cnu.ebook.hyread.com.tw/bookDetail.jsp?id=7906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20113" calcext:value-type="float">
            <text:p>978986392011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阿里課堂的35堂課: 馬雲與他的網路帝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王貴水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745" calcext:value-type="float">
            <text:p>77745</text:p>
          </table:table-cell>
          <table:table-cell table:style-name="ce40" office:value-type="string" calcext:value-type="string">
            <text:p>http://cnu.ebook.hyread.com.tw/bookDetail.jsp?id=7774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718435" calcext:value-type="float">
            <text:p>978986571843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哈佛教給年輕人的12堂口才課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想</text:p>
          </table:table-cell>
          <table:table-cell table:style-name="ce5" office:value-type="string" calcext:value-type="string">
            <text:p>大智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1448" calcext:value-type="float">
            <text:p>81448</text:p>
          </table:table-cell>
          <table:table-cell table:style-name="ce40" office:value-type="string" calcext:value-type="string">
            <text:p>http://cnu.ebook.hyread.com.tw/bookDetail.jsp?id=8144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9162272" calcext:value-type="float">
            <text:p>978986916227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快樂人際心理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麥凡勒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458" calcext:value-type="float">
            <text:p>77458</text:p>
          </table:table-cell>
          <table:table-cell table:style-name="ce40" office:value-type="string" calcext:value-type="string">
            <text:p>http://cnu.ebook.hyread.com.tw/bookDetail.jsp?id=7745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SS05醫學教育</text:p>
          </table:table-cell>
          <table:table-cell table:style-name="ce9" office:value-type="float" office:value="9789865971960" calcext:value-type="float">
            <text:p>978986597196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讓你健康活百歲的拉伸運動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龔晨希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8728" calcext:value-type="float">
            <text:p>88728</text:p>
          </table:table-cell>
          <table:table-cell table:style-name="ce40" office:value-type="string" calcext:value-type="string">
            <text:p>http://cnu.ebook.hyread.com.tw/bookDetail.jsp?id=8872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3752141" calcext:value-type="float">
            <text:p>978986375214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DSLR數位攝影Silicon Stone 國際攝影證照認證教科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璟棠, 曾麗蓉</text:p>
          </table:table-cell>
          <table:table-cell table:style-name="ce5" office:value-type="string" calcext:value-type="string">
            <text:p>上奇資訊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8078" calcext:value-type="float">
            <text:p>78078</text:p>
          </table:table-cell>
          <table:table-cell table:style-name="ce40" office:value-type="string" calcext:value-type="string">
            <text:p>http://cnu.ebook.hyread.com.tw/bookDetail.jsp?id=7807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5805227" calcext:value-type="float">
            <text:p>978986580522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而我只有你: 寵物與我的真情紀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九夜茴等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有聲內容（音檔已内嵌在書檔中，故不另行提供附件）</text:p>
          </table:table-cell>
          <table:table-cell table:style-name="ce34" office:value-type="float" office:value="41112" calcext:value-type="float">
            <text:p>41112</text:p>
          </table:table-cell>
          <table:table-cell table:style-name="ce40" office:value-type="string" calcext:value-type="string">
            <text:p>http://cnu.ebook.hyread.com.tw/bookDetail.jsp?id=4111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9191500" calcext:value-type="float">
            <text:p>978986919150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90關鍵英語烏龍句之高效抓龍術,職場溝通不NG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Su, Jessica</text:p>
          </table:table-cell>
          <table:table-cell table:style-name="ce5" office:value-type="string" calcext:value-type="string">
            <text:p>倍斯特出版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927" calcext:value-type="float">
            <text:p>77927</text:p>
          </table:table-cell>
          <table:table-cell table:style-name="ce40" office:value-type="string" calcext:value-type="string">
            <text:p>http://cnu.ebook.hyread.com.tw/bookDetail.jsp?id=7792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7社會學</text:p>
          </table:table-cell>
          <table:table-cell table:style-name="ce9" office:value-type="float" office:value="9789865958558" calcext:value-type="float">
            <text:p>978986595855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青春不如煙: 親愛精誠的時空膠囊1984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黃正智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6069" calcext:value-type="float">
            <text:p>76069</text:p>
          </table:table-cell>
          <table:table-cell table:style-name="ce40" office:value-type="string" calcext:value-type="string">
            <text:p>http://cnu.ebook.hyread.com.tw/bookDetail.jsp?id=76069</text:p>
          </table:table-cell>
          <table:table-cell table:style-name="ce44" table:number-columns-repeated="1010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81438843" calcext:value-type="float">
            <text:p>978988143884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毛孩開飯囉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Chan, Lolo</text:p>
          </table:table-cell>
          <table:table-cell table:style-name="ce5" office:value-type="string" calcext:value-type="string">
            <text:p>紅出版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350" calcext:value-type="float">
            <text:p>80350</text:p>
          </table:table-cell>
          <table:table-cell table:style-name="ce41" office:value-type="string" calcext:value-type="string">
            <text:p><text:a xlink:href="http://cnu.ebook.hyread.com.tw/bookDetail.jsp?id=80350" xlink:type="simple">http://cnu.ebook.hyread.com.tw/bookDetail.jsp?id=80350</text:a>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762350" calcext:value-type="float">
            <text:p>978986876235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35歲前你就應該知道的15件事: 人生猶如一本書,只能讀一次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嫣梅</text:p>
          </table:table-cell>
          <table:table-cell table:style-name="ce5" office:value-type="string" calcext:value-type="string">
            <text:p>富易圖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430" calcext:value-type="float">
            <text:p>15430</text:p>
          </table:table-cell>
          <table:table-cell table:style-name="ce40" office:value-type="string" calcext:value-type="string">
            <text:p>http://cnu.ebook.hyread.com.tw/bookDetail.jsp?id=1543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731894" calcext:value-type="float">
            <text:p>978986373189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上班這黨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TVBS</text:p>
          </table:table-cell>
          <table:table-cell table:style-name="ce5" office:value-type="string" calcext:value-type="string">
            <text:p>人類智庫數位科技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8111" calcext:value-type="float">
            <text:p>78111</text:p>
          </table:table-cell>
          <table:table-cell table:style-name="ce40" office:value-type="string" calcext:value-type="string">
            <text:p>http://cnu.ebook.hyread.com.tw/bookDetail.jsp?id=78111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6080883" calcext:value-type="float">
            <text:p>978986608088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小空間創意收納法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SWALO視覺設計中心</text:p>
          </table:table-cell>
          <table:table-cell table:style-name="ce5" office:value-type="string" calcext:value-type="string">
            <text:p>俊嘉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7935" calcext:value-type="float">
            <text:p>57935</text:p>
          </table:table-cell>
          <table:table-cell table:style-name="ce40" office:value-type="string" calcext:value-type="string">
            <text:p>http://cnu.ebook.hyread.com.tw/bookDetail.jsp?id=57935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5951290" calcext:value-type="float">
            <text:p>978986595129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老人與海: 海明威中短篇小說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海明威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379" calcext:value-type="float">
            <text:p>39379</text:p>
          </table:table-cell>
          <table:table-cell table:style-name="ce40" office:value-type="string" calcext:value-type="string">
            <text:p>http://cnu.ebook.hyread.com.tw/bookDetail.jsp?id=3937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5951436" calcext:value-type="float">
            <text:p>978986595143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羅生門: 芥川龍之介中短篇小說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芥川龍之介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389" calcext:value-type="float">
            <text:p>39389</text:p>
          </table:table-cell>
          <table:table-cell table:style-name="ce40" office:value-type="string" calcext:value-type="string">
            <text:p>http://cnu.ebook.hyread.com.tw/bookDetail.jsp?id=3938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8748408" calcext:value-type="float">
            <text:p>978986874840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光榮足跡: 美國的第一個100年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王暘</text:p>
          </table:table-cell>
          <table:table-cell table:style-name="ce5" office:value-type="string" calcext:value-type="string">
            <text:p>貝斯特出版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5244" calcext:value-type="float">
            <text:p>35244</text:p>
          </table:table-cell>
          <table:table-cell table:style-name="ce40" office:value-type="string" calcext:value-type="string">
            <text:p>http://cnu.ebook.hyread.com.tw/bookDetail.jsp?id=35244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314353" calcext:value-type="float">
            <text:p>978986631435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舒食101: 愛家庭料理.愛窈窕料理.愛烘焙料理.愛DIY醬料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臺安醫院編著</text:p>
          </table:table-cell>
          <table:table-cell table:style-name="ce5" office:value-type="string" calcext:value-type="string">
            <text:p>時兆出版社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5279" calcext:value-type="float">
            <text:p>35279</text:p>
          </table:table-cell>
          <table:table-cell table:style-name="ce40" office:value-type="string" calcext:value-type="string">
            <text:p>http://cnu.ebook.hyread.com.tw/bookDetail.jsp?id=3527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762374" calcext:value-type="float">
            <text:p>978986876237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女人30以前必須完成的10件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朱明玲</text:p>
          </table:table-cell>
          <table:table-cell table:style-name="ce5" office:value-type="string" calcext:value-type="string">
            <text:p>富易圖書企業社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427" calcext:value-type="float">
            <text:p>15427</text:p>
          </table:table-cell>
          <table:table-cell table:style-name="ce40" office:value-type="string" calcext:value-type="string">
            <text:p>http://cnu.ebook.hyread.com.tw/bookDetail.jsp?id=15427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71342" calcext:value-type="float">
            <text:p>978986597134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賈伯斯給年輕人的11個忠告: 蘋果世界的奇蹟創造者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string" calcext:value-type="string">
            <text:p>凱奇.約翰(Cage, John)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3285" calcext:value-type="float">
            <text:p>33285</text:p>
          </table:table-cell>
          <table:table-cell table:style-name="ce40" office:value-type="string" calcext:value-type="string">
            <text:p>http://cnu.ebook.hyread.com.tw/bookDetail.jsp?id=33285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8246441" calcext:value-type="float">
            <text:p>978988824644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滿地楓華: 一座城市的距離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梁永泰</text:p>
          </table:table-cell>
          <table:table-cell table:style-name="ce5" office:value-type="string" calcext:value-type="string">
            <text:p>突破出版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114" calcext:value-type="float">
            <text:p>79114</text:p>
          </table:table-cell>
          <table:table-cell table:style-name="ce40" office:value-type="string" calcext:value-type="string">
            <text:p>http://cnu.ebook.hyread.com.tw/bookDetail.jsp?id=79114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718312" calcext:value-type="float">
            <text:p>978986571831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自己變好事情就會好: 想要成為,就能成為怎樣的人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史琨</text:p>
          </table:table-cell>
          <table:table-cell table:style-name="ce5" office:value-type="string" calcext:value-type="string">
            <text:p>大智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2438" calcext:value-type="float">
            <text:p>72438</text:p>
          </table:table-cell>
          <table:table-cell table:style-name="ce40" office:value-type="string" calcext:value-type="string">
            <text:p>http://cnu.ebook.hyread.com.tw/bookDetail.jsp?id=7243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424762" calcext:value-type="float">
            <text:p>978986642476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人性的弱點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卡耐基.戴爾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5" office:value-type="float" office:value="72842" calcext:value-type="float">
            <text:p>72842</text:p>
          </table:table-cell>
          <table:table-cell table:style-name="ce40" office:value-type="string" calcext:value-type="string">
            <text:p>http://cnu.ebook.hyread.com.tw/bookDetail.jsp?id=7284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9088367" calcext:value-type="float">
            <text:p>978986908836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iBT+IEL TS+GMAT文法狀元的獨家私藏筆記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韋爾</text:p>
          </table:table-cell>
          <table:table-cell table:style-name="ce5" office:value-type="string" calcext:value-type="string">
            <text:p>倍斯特出版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有聲內容（音檔已内嵌在書檔中，故不另行提供附件）</text:p>
          </table:table-cell>
          <table:table-cell table:style-name="ce34" office:value-type="float" office:value="66734" calcext:value-type="float">
            <text:p>66734</text:p>
          </table:table-cell>
          <table:table-cell table:style-name="ce40" office:value-type="string" calcext:value-type="string">
            <text:p>http://cnu.ebook.hyread.com.tw/bookDetail.jsp?id=66734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232312" calcext:value-type="float">
            <text:p>978986623231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大家都愛蛋料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string" calcext:value-type="string">
            <text:p>2</text:p>
          </table:table-cell>
          <table:table-cell table:style-name="ce5" office:value-type="string" calcext:value-type="string">
            <text:p>辜惠雪</text:p>
          </table:table-cell>
          <table:table-cell table:style-name="ce5" office:value-type="string" calcext:value-type="string">
            <text:p>庫克書屋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896" calcext:value-type="float">
            <text:p>79896</text:p>
          </table:table-cell>
          <table:table-cell table:style-name="ce40" office:value-type="string" calcext:value-type="string">
            <text:p>http://cnu.ebook.hyread.com.tw/bookDetail.jsp?id=7989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805494" calcext:value-type="float">
            <text:p>978986580549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易經自學一本通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柯可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183" calcext:value-type="float">
            <text:p>67183</text:p>
          </table:table-cell>
          <table:table-cell table:style-name="ce40" office:value-type="string" calcext:value-type="string">
            <text:p>http://cnu.ebook.hyread.com.tw/bookDetail.jsp?id=67183</text:p>
          </table:table-cell>
          <table:table-cell table:style-name="Default" table:number-columns-repeated="1010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Ss&amp;A</text:p>
          </table:table-cell>
          <table:table-cell table:style-name="ce6" office:value-type="string" calcext:value-type="string">
            <text:p>H06歷史學</text:p>
          </table:table-cell>
          <table:table-cell table:style-name="ce10" office:value-type="float" office:value="9789861678160" calcext:value-type="float">
            <text:p>9789861678160 </text:p>
          </table:table-cell>
          <table:table-cell table:style-name="ce10" office:value-type="string" calcext:value-type="string">
            <text:p>N/A</text:p>
          </table:table-cell>
          <table:table-cell table:style-name="ce15" office:value-type="string" calcext:value-type="string">
            <text:p>中國俗文學史(插圖本) 1</text:p>
          </table:table-cell>
          <table:table-cell table:style-name="ce21" office:value-type="float" office:value="2" calcext:value-type="float">
            <text:p>2 </text:p>
          </table:table-cell>
          <table:table-cell table:style-name="ce26" office:value-type="float" office:value="1" calcext:value-type="float">
            <text:p>1</text:p>
          </table:table-cell>
          <table:table-cell table:style-name="ce6" office:value-type="string" calcext:value-type="string">
            <text:p>鄭振鐸</text:p>
          </table:table-cell>
          <table:table-cell table:style-name="ce6" office:value-type="string" calcext:value-type="string">
            <text:p>新潮社文化事業有限公司</text:p>
          </table:table-cell>
          <table:table-cell table:style-name="ce21" office:value-type="float" office:value="2011" calcext:value-type="float">
            <text:p>2011 </text:p>
          </table:table-cell>
          <table:table-cell table:style-name="ce29" office:value-type="string" calcext:value-type="string">
            <text:p>無光碟附件</text:p>
          </table:table-cell>
          <table:table-cell table:style-name="ce36" office:value-type="float" office:value="55825" calcext:value-type="float">
            <text:p>55825</text:p>
          </table:table-cell>
          <table:table-cell table:style-name="ce42" office:value-type="string" calcext:value-type="string">
            <text:p>http://cnu.ebook.hyread.com.tw/bookDetail.jsp?id=55825</text:p>
          </table:table-cell>
          <table:table-cell table:style-name="ce45" table:number-columns-repeated="1010"/>
        </table:table-row>
        <table:table-row table:style-name="ro1">
          <table:table-cell table:style-name="ce3"/>
          <table:table-cell table:style-name="ce6" office:value-type="string" calcext:value-type="string">
            <text:p>Ss&amp;A</text:p>
          </table:table-cell>
          <table:table-cell table:style-name="ce6" office:value-type="string" calcext:value-type="string">
            <text:p>H06歷史學</text:p>
          </table:table-cell>
          <table:table-cell table:style-name="ce10" office:value-type="float" office:value="9789861678160" calcext:value-type="float">
            <text:p>9789861678160 </text:p>
          </table:table-cell>
          <table:table-cell table:style-name="ce10" office:value-type="string" calcext:value-type="string">
            <text:p>N/A</text:p>
          </table:table-cell>
          <table:table-cell table:style-name="ce15" office:value-type="string" calcext:value-type="string">
            <text:p>中國俗文學史(插圖本) 2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6" office:value-type="string" calcext:value-type="string">
            <text:p>鄭振鐸</text:p>
          </table:table-cell>
          <table:table-cell table:style-name="ce6" office:value-type="string" calcext:value-type="string">
            <text:p>新潮社文化事業有限公司</text:p>
          </table:table-cell>
          <table:table-cell table:style-name="ce21" office:value-type="float" office:value="2011" calcext:value-type="float">
            <text:p>2011 </text:p>
          </table:table-cell>
          <table:table-cell table:style-name="ce29" office:value-type="string" calcext:value-type="string">
            <text:p>無光碟附件</text:p>
          </table:table-cell>
          <table:table-cell table:style-name="ce36" office:value-type="float" office:value="55830" calcext:value-type="float">
            <text:p>55830</text:p>
          </table:table-cell>
          <table:table-cell table:style-name="ce42" office:value-type="string" calcext:value-type="string">
            <text:p>http://cnu.ebook.hyread.com.tw/bookDetail.jsp?id=55830</text:p>
          </table:table-cell>
          <table:table-cell table:style-name="ce45" table:number-columns-repeated="101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6371684" calcext:value-type="float">
            <text:p>978986637168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2堂越南語必修課程: 陳鳳凰越南語教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凰鳳</text:p>
          </table:table-cell>
          <table:table-cell table:style-name="ce5" office:value-type="string" calcext:value-type="string">
            <text:p>統一出版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有聲內容（音檔已内嵌在書檔中，故不另行提供附件）</text:p>
          </table:table-cell>
          <table:table-cell table:style-name="ce34" office:value-type="float" office:value="66736" calcext:value-type="float">
            <text:p>66736</text:p>
          </table:table-cell>
          <table:table-cell table:style-name="ce40" office:value-type="string" calcext:value-type="string">
            <text:p>http://cnu.ebook.hyread.com.tw/bookDetail.jsp?id=66736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232398" calcext:value-type="float">
            <text:p>978986623239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我愛百變起司絲: 香滑X濃郁,每個人都無法抗拒的迷人牽絲誘惑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薛文龍</text:p>
          </table:table-cell>
          <table:table-cell table:style-name="ce5" office:value-type="string" calcext:value-type="string">
            <text:p>庫克書屋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837" calcext:value-type="float">
            <text:p>73837</text:p>
          </table:table-cell>
          <table:table-cell table:style-name="ce40" office:value-type="string" calcext:value-type="string">
            <text:p>http://cnu.ebook.hyread.com.tw/bookDetail.jsp?id=7383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035" calcext:value-type="float">
            <text:p>978986269203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刑法總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易律師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881" calcext:value-type="float">
            <text:p>75881</text:p>
          </table:table-cell>
          <table:table-cell table:style-name="ce40" office:value-type="string" calcext:value-type="string">
            <text:p>http://cnu.ebook.hyread.com.tw/bookDetail.jsp?id=7588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858688" calcext:value-type="float">
            <text:p>978986885868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發現你的生命價值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雷蕾</text:p>
          </table:table-cell>
          <table:table-cell table:style-name="ce5" office:value-type="string" calcext:value-type="string">
            <text:p>奇盟子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8778" calcext:value-type="float">
            <text:p>68778</text:p>
          </table:table-cell>
          <table:table-cell table:style-name="ce40" office:value-type="string" calcext:value-type="string">
            <text:p>http://cnu.ebook.hyread.com.tw/bookDetail.jsp?id=6877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5800239" calcext:value-type="float">
            <text:p>978986580023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慈禧傳: 兩個英國人清代北京見聞錄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約翰.奧特維.坡爾西.布蘭德,埃特蒙德.白克浩斯著 ; 郭松譯</text:p>
          </table:table-cell>
          <table:table-cell table:style-name="ce5" office:value-type="string" calcext:value-type="string">
            <text:p>大地出版社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7223" calcext:value-type="float">
            <text:p>57223</text:p>
          </table:table-cell>
          <table:table-cell table:style-name="ce40" office:value-type="string" calcext:value-type="string">
            <text:p>http://cnu.ebook.hyread.com.tw/bookDetail.jsp?id=5722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805104" calcext:value-type="float">
            <text:p>978986580510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看就懂的管理學全圖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智朋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8401" calcext:value-type="float">
            <text:p>38401</text:p>
          </table:table-cell>
          <table:table-cell table:style-name="ce40" office:value-type="string" calcext:value-type="string">
            <text:p>http://cnu.ebook.hyread.com.tw/bookDetail.jsp?id=3840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9162203" calcext:value-type="float">
            <text:p>978986916220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說話教室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卡耐基.戴爾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448" calcext:value-type="float">
            <text:p>77448</text:p>
          </table:table-cell>
          <table:table-cell table:style-name="ce40" office:value-type="string" calcext:value-type="string">
            <text:p>http://cnu.ebook.hyread.com.tw/bookDetail.jsp?id=7744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5805067" calcext:value-type="float">
            <text:p>978986580506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看就會的鋼珠筆可愛彩繪:畫出屬於你的幸福時光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MOOKOO動漫組</text:p>
          </table:table-cell>
          <table:table-cell table:style-name="ce5" office:value-type="string" calcext:value-type="string">
            <text:p>榮冠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8406" calcext:value-type="float">
            <text:p>38406</text:p>
          </table:table-cell>
          <table:table-cell table:style-name="ce40" office:value-type="string" calcext:value-type="string">
            <text:p>http://cnu.ebook.hyread.com.tw/bookDetail.jsp?id=3840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9223164" calcext:value-type="float">
            <text:p>978957922316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國文/公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4" calcext:value-type="float">
            <text:p>24</text:p>
          </table:table-cell>
          <table:table-cell table:style-name="ce5" office:value-type="string" calcext:value-type="string">
            <text:p>康莊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06" calcext:value-type="float">
            <text:p>75706</text:p>
          </table:table-cell>
          <table:table-cell table:style-name="ce40" office:value-type="string" calcext:value-type="string">
            <text:p>http://cnu.ebook.hyread.com.tw/bookDetail.jsp?id=7570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971861" calcext:value-type="float">
            <text:p>978986597186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越簡單,越幸福: 原來,我還可以這樣過生活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胡悅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288" calcext:value-type="float">
            <text:p>77288</text:p>
          </table:table-cell>
          <table:table-cell table:style-name="ce40" office:value-type="string" calcext:value-type="string">
            <text:p>http://cnu.ebook.hyread.com.tw/bookDetail.jsp?id=7728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707292" calcext:value-type="float">
            <text:p>978986670729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傑出猶太人枕邊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大為</text:p>
          </table:table-cell>
          <table:table-cell table:style-name="ce5" office:value-type="string" calcext:value-type="string">
            <text:p>代表作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006" calcext:value-type="float">
            <text:p>39006</text:p>
          </table:table-cell>
          <table:table-cell table:style-name="ce40" office:value-type="string" calcext:value-type="string">
            <text:p>http://cnu.ebook.hyread.com.tw/bookDetail.jsp?id=3900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1679020" calcext:value-type="float">
            <text:p>978986167902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職場女妖日記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徐老丫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8031" calcext:value-type="float">
            <text:p>68031</text:p>
          </table:table-cell>
          <table:table-cell table:style-name="ce40" office:value-type="string" calcext:value-type="string">
            <text:p>http://cnu.ebook.hyread.com.tw/bookDetail.jsp?id=6803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199455" calcext:value-type="float">
            <text:p>978986619945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百搭醬料理: 好醬30x好味100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邦聯文化編輯部</text:p>
          </table:table-cell>
          <table:table-cell table:style-name="ce5" office:value-type="string" calcext:value-type="string">
            <text:p>邦聯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4768" calcext:value-type="float">
            <text:p>74768</text:p>
          </table:table-cell>
          <table:table-cell table:style-name="ce40" office:value-type="string" calcext:value-type="string">
            <text:p>http://cnu.ebook.hyread.com.tw/bookDetail.jsp?id=7476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971854" calcext:value-type="float">
            <text:p>978986597185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做自己最好的心靈療癒師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鄭藝馨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400" calcext:value-type="float">
            <text:p>75400</text:p>
          </table:table-cell>
          <table:table-cell table:style-name="ce40" office:value-type="string" calcext:value-type="string">
            <text:p>http://cnu.ebook.hyread.com.tw/bookDetail.jsp?id=7540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2管理二(行銷、生管、資管、交管、作業研究/數量方法)</text:p>
          </table:table-cell>
          <table:table-cell table:style-name="ce9" office:value-type="float" office:value="9789866129049" calcext:value-type="float">
            <text:p>978986612904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世界第一的銷售大師: 喬.吉拉德每天在想的10個問題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安迪</text:p>
          </table:table-cell>
          <table:table-cell table:style-name="ce5" office:value-type="string" calcext:value-type="string">
            <text:p>大智文化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0570" calcext:value-type="float">
            <text:p>10570</text:p>
          </table:table-cell>
          <table:table-cell table:style-name="ce40" office:value-type="string" calcext:value-type="string">
            <text:p>http://cnu.ebook.hyread.com.tw/bookDetail.jsp?id=1057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4政治學</text:p>
          </table:table-cell>
          <table:table-cell table:style-name="ce9" office:value-type="float" office:value="9789862576946" calcext:value-type="float">
            <text:p>978986257694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美國霸權浩劫: 全球逃不掉的掠奪,要靠亞洲逆轉新局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吉承勳</text:p>
          </table:table-cell>
          <table:table-cell table:style-name="ce5" office:value-type="string" calcext:value-type="string">
            <text:p>上奇時代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1736" calcext:value-type="float">
            <text:p>31736</text:p>
          </table:table-cell>
          <table:table-cell table:style-name="ce40" office:value-type="string" calcext:value-type="string">
            <text:p>http://cnu.ebook.hyread.com.tw/bookDetail.jsp?id=3173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3131" calcext:value-type="float">
            <text:p>978986269313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高頻真題.經濟學(概要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盛華仁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075" calcext:value-type="float">
            <text:p>77075</text:p>
          </table:table-cell>
          <table:table-cell table:style-name="ce40" office:value-type="string" calcext:value-type="string">
            <text:p>http://cnu.ebook.hyread.com.tw/bookDetail.jsp?id=7707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0970" calcext:value-type="float">
            <text:p>978986269097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綜合法學(一).(二)歷屆試題詳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高點王牌師資群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82" calcext:value-type="float">
            <text:p>75782</text:p>
          </table:table-cell>
          <table:table-cell table:style-name="ce40" office:value-type="string" calcext:value-type="string">
            <text:p>http://cnu.ebook.hyread.com.tw/bookDetail.jsp?id=7578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5951283" calcext:value-type="float">
            <text:p>978986595128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少年維特的煩惱: 歌德中短篇小說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歌德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377" calcext:value-type="float">
            <text:p>39377</text:p>
          </table:table-cell>
          <table:table-cell table:style-name="ce40" office:value-type="string" calcext:value-type="string">
            <text:p>http://cnu.ebook.hyread.com.tw/bookDetail.jsp?id=3937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1020DA護理</text:p>
          </table:table-cell>
          <table:table-cell table:style-name="ce9" office:value-type="float" office:value="9789570403954" calcext:value-type="float">
            <text:p>978957040395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有一天你也會變老: 父母最需要你做的39件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中華民國家庭照顧者關懷總會等合著</text:p>
          </table:table-cell>
          <table:table-cell table:style-name="ce5" office:value-type="string" calcext:value-type="string">
            <text:p>大樹林出版社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7236" calcext:value-type="float">
            <text:p>17236</text:p>
          </table:table-cell>
          <table:table-cell table:style-name="ce40" office:value-type="string" calcext:value-type="string">
            <text:p>http://cnu.ebook.hyread.com.tw/bookDetail.jsp?id=1723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9208062" calcext:value-type="float">
            <text:p>978986920806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曹操的領導風格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東野君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9548" calcext:value-type="float">
            <text:p>89548</text:p>
          </table:table-cell>
          <table:table-cell table:style-name="ce40" office:value-type="string" calcext:value-type="string">
            <text:p>http://cnu.ebook.hyread.com.tw/bookDetail.jsp?id=8954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5971489" calcext:value-type="float">
            <text:p>978986597148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FBI為什麼懂得讀心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夏德忠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868" calcext:value-type="float">
            <text:p>51868</text:p>
          </table:table-cell>
          <table:table-cell table:style-name="ce40" office:value-type="string" calcext:value-type="string">
            <text:p>http://cnu.ebook.hyread.com.tw/bookDetail.jsp?id=5186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1678221" calcext:value-type="float">
            <text:p>978986167822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讀書改變命運: 失落的致富寶典.塔木德.智慧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雅瑟, 張燕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8003" calcext:value-type="float">
            <text:p>68003</text:p>
          </table:table-cell>
          <table:table-cell table:style-name="ce40" office:value-type="string" calcext:value-type="string">
            <text:p>http://cnu.ebook.hyread.com.tw/bookDetail.jsp?id=6800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6371738" calcext:value-type="float">
            <text:p>978986637173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日本文化巡禮 第三集&lt;&lt;秋&gt;&gt;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日高民子</text:p>
          </table:table-cell>
          <table:table-cell table:style-name="ce5" office:value-type="string" calcext:value-type="string">
            <text:p>統一出版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有聲內容（音檔已内嵌在書檔中，故不另行提供附件）</text:p>
          </table:table-cell>
          <table:table-cell table:style-name="ce34" office:value-type="float" office:value="77776" calcext:value-type="float">
            <text:p>77776</text:p>
          </table:table-cell>
          <table:table-cell table:style-name="ce40" office:value-type="string" calcext:value-type="string">
            <text:p>http://cnu.ebook.hyread.com.tw/bookDetail.jsp?id=77776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1020B2精神科</text:p>
          </table:table-cell>
          <table:table-cell table:style-name="ce9" office:value-type="float" office:value="9789865852252" calcext:value-type="float">
            <text:p>978986585225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大人也有閃神的時候:終止注意力不集中與三分鐘熱度的症頭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許正典</text:p>
          </table:table-cell>
          <table:table-cell table:style-name="ce5" office:value-type="string" calcext:value-type="string">
            <text:p>晶冠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1364" calcext:value-type="float">
            <text:p>61364</text:p>
          </table:table-cell>
          <table:table-cell table:style-name="ce40" office:value-type="string" calcext:value-type="string">
            <text:p>http://cnu.ebook.hyread.com.tw/bookDetail.jsp?id=6136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81438706" calcext:value-type="float">
            <text:p>978988143870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小炒走油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梁心欣</text:p>
          </table:table-cell>
          <table:table-cell table:style-name="ce5" office:value-type="string" calcext:value-type="string">
            <text:p>紅出版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312" calcext:value-type="float">
            <text:p>80312</text:p>
          </table:table-cell>
          <table:table-cell table:style-name="ce40" office:value-type="string" calcext:value-type="string">
            <text:p>http://cnu.ebook.hyread.com.tw/bookDetail.jsp?id=8031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8073740" calcext:value-type="float">
            <text:p>978988807374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我搣時心太軟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游欣妮</text:p>
          </table:table-cell>
          <table:table-cell table:style-name="ce5" office:value-type="string" calcext:value-type="string">
            <text:p>突破出版社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7811" calcext:value-type="float">
            <text:p>47811</text:p>
          </table:table-cell>
          <table:table-cell table:style-name="ce40" office:value-type="string" calcext:value-type="string">
            <text:p>http://cnu.ebook.hyread.com.tw/bookDetail.jsp?id=4781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2574263" calcext:value-type="float">
            <text:p>978986257426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視覺傳達設計準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岩關強</text:p>
          </table:table-cell>
          <table:table-cell table:style-name="ce5" office:value-type="string" calcext:value-type="string">
            <text:p>上奇資訊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8051" calcext:value-type="float">
            <text:p>18051</text:p>
          </table:table-cell>
          <table:table-cell table:style-name="ce40" office:value-type="string" calcext:value-type="string">
            <text:p>http://cnu.ebook.hyread.com.tw/bookDetail.jsp?id=1805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5805524" calcext:value-type="float">
            <text:p>978986580552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超CUTE!可愛漫畫自學秘笈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孫傲然</text:p>
          </table:table-cell>
          <table:table-cell table:style-name="ce5" office:value-type="string" calcext:value-type="string">
            <text:p>雅各文創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6011" calcext:value-type="float">
            <text:p>76011</text:p>
          </table:table-cell>
          <table:table-cell table:style-name="ce40" office:value-type="string" calcext:value-type="string">
            <text:p>http://cnu.ebook.hyread.com.tw/bookDetail.jsp?id=7601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SS05醫學教育</text:p>
          </table:table-cell>
          <table:table-cell table:style-name="ce9" office:value-type="float" office:value="9789863161202" calcext:value-type="float">
            <text:p>978986316120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樂觀的話,不要醫生也會活得很好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芸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717" calcext:value-type="float">
            <text:p>69717</text:p>
          </table:table-cell>
          <table:table-cell table:style-name="ce40" office:value-type="string" calcext:value-type="string">
            <text:p>http://cnu.ebook.hyread.com.tw/bookDetail.jsp?id=6971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5951481" calcext:value-type="float">
            <text:p>978986595148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變形記: 卡夫卡中短篇小說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卡夫卡.法蘭茲(Kafka, Franz)作 ; 柳如菲譯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8612" calcext:value-type="float">
            <text:p>38612</text:p>
          </table:table-cell>
          <table:table-cell table:style-name="ce40" office:value-type="string" calcext:value-type="string">
            <text:p>http://cnu.ebook.hyread.com.tw/bookDetail.jsp?id=3861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6308116" calcext:value-type="float">
            <text:p>978986630811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現代圖解梅花易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葉勁君</text:p>
          </table:table-cell>
          <table:table-cell table:style-name="ce5" office:value-type="string" calcext:value-type="string">
            <text:p>渤海堂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7846" calcext:value-type="float">
            <text:p>47846</text:p>
          </table:table-cell>
          <table:table-cell table:style-name="ce40" office:value-type="string" calcext:value-type="string">
            <text:p>http://cnu.ebook.hyread.com.tw/bookDetail.jsp?id=4784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3166320" calcext:value-type="float">
            <text:p>978986316632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讓人無法說NO的影響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郁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399" calcext:value-type="float">
            <text:p>77399</text:p>
          </table:table-cell>
          <table:table-cell table:style-name="ce40" office:value-type="string" calcext:value-type="string">
            <text:p>http://cnu.ebook.hyread.com.tw/bookDetail.jsp?id=7739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199608" calcext:value-type="float">
            <text:p>978986619960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濃韻抹茶菓子特選: 大人風的洋菓子と和菓子全品圖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湘庭</text:p>
          </table:table-cell>
          <table:table-cell table:style-name="ce5" office:value-type="string" calcext:value-type="string">
            <text:p>邦聯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1521" calcext:value-type="float">
            <text:p>71521</text:p>
          </table:table-cell>
          <table:table-cell table:style-name="ce40" office:value-type="string" calcext:value-type="string">
            <text:p>http://cnu.ebook.hyread.com.tw/bookDetail.jsp?id=7152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718473" calcext:value-type="float">
            <text:p>978986571847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圖解正能量: 從蘇格拉底到賈伯斯一直受用的六度空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鮑耶</text:p>
          </table:table-cell>
          <table:table-cell table:style-name="ce5" office:value-type="string" calcext:value-type="string">
            <text:p>大智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1442" calcext:value-type="float">
            <text:p>81442</text:p>
          </table:table-cell>
          <table:table-cell table:style-name="ce40" office:value-type="string" calcext:value-type="string">
            <text:p>http://cnu.ebook.hyread.com.tw/bookDetail.jsp?id=8144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30341" calcext:value-type="float">
            <text:p>978986393034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連鎖超市促銷傷害危機對消費者品牌忠誠的影響研究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花海燕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002" calcext:value-type="float">
            <text:p>67002</text:p>
          </table:table-cell>
          <table:table-cell table:style-name="ce40" office:value-type="string" calcext:value-type="string">
            <text:p>http://cnu.ebook.hyread.com.tw/bookDetail.jsp?id=6700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314391" calcext:value-type="float">
            <text:p>978986631439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漫遊蔬食異國料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臺安醫院營養課</text:p>
          </table:table-cell>
          <table:table-cell table:style-name="ce5" office:value-type="string" calcext:value-type="string">
            <text:p>時兆出版社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6412" calcext:value-type="float">
            <text:p>56412</text:p>
          </table:table-cell>
          <table:table-cell table:style-name="ce40" office:value-type="string" calcext:value-type="string">
            <text:p>http://cnu.ebook.hyread.com.tw/bookDetail.jsp?id=5641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608" calcext:value-type="float">
            <text:p>978986269260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民法(概要)測驗題熱門題庫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徐裕唐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071" calcext:value-type="float">
            <text:p>77071</text:p>
          </table:table-cell>
          <table:table-cell table:style-name="ce40" office:value-type="string" calcext:value-type="string">
            <text:p>http://cnu.ebook.hyread.com.tw/bookDetail.jsp?id=7707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9088381" calcext:value-type="float">
            <text:p>978986908838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那些年我們一起熟悉的英文文法: 藏在電影.小說.歌詞裡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倍斯特編輯部</text:p>
          </table:table-cell>
          <table:table-cell table:style-name="ce5" office:value-type="string" calcext:value-type="string">
            <text:p>倍斯特出版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730" calcext:value-type="float">
            <text:p>73730</text:p>
          </table:table-cell>
          <table:table-cell table:style-name="ce40" office:value-type="string" calcext:value-type="string">
            <text:p>http://cnu.ebook.hyread.com.tw/bookDetail.jsp?id=7373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2574256" calcext:value-type="float">
            <text:p>978986257425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廣告設計準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岩, 趙緯</text:p>
          </table:table-cell>
          <table:table-cell table:style-name="ce5" office:value-type="string" calcext:value-type="string">
            <text:p>上奇資訊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351" calcext:value-type="float">
            <text:p>22351</text:p>
          </table:table-cell>
          <table:table-cell table:style-name="ce40" office:value-type="string" calcext:value-type="string">
            <text:p>http://cnu.ebook.hyread.com.tw/bookDetail.jsp?id=2235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2577622" calcext:value-type="float">
            <text:p>978986257762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讀經濟學,好玩最重要!: 大師顛覆傳統教學的18堂經濟課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鍾偉偉</text:p>
          </table:table-cell>
          <table:table-cell table:style-name="ce5" office:value-type="string" calcext:value-type="string">
            <text:p>上奇時代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451" calcext:value-type="float">
            <text:p>34451</text:p>
          </table:table-cell>
          <table:table-cell table:style-name="ce40" office:value-type="string" calcext:value-type="string">
            <text:p>http://cnu.ebook.hyread.com.tw/bookDetail.jsp?id=3445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232404" calcext:value-type="float">
            <text:p>978986623240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台灣小吃終極圖解版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黃景龍, 李家成</text:p>
          </table:table-cell>
          <table:table-cell table:style-name="ce5" office:value-type="string" calcext:value-type="string">
            <text:p>庫克書屋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1322" calcext:value-type="float">
            <text:p>71322</text:p>
          </table:table-cell>
          <table:table-cell table:style-name="ce40" office:value-type="string" calcext:value-type="string">
            <text:p>http://cnu.ebook.hyread.com.tw/bookDetail.jsp?id=7132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5951443" calcext:value-type="float">
            <text:p>978986595144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笑話心理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牧之, 偉偉</text:p>
          </table:table-cell>
          <table:table-cell table:style-name="ce5" office:value-type="string" calcext:value-type="string">
            <text:p>海鴿出版社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8585" calcext:value-type="float">
            <text:p>38585</text:p>
          </table:table-cell>
          <table:table-cell table:style-name="ce40" office:value-type="string" calcext:value-type="string">
            <text:p>http://cnu.ebook.hyread.com.tw/bookDetail.jsp?id=3858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3162827" calcext:value-type="float">
            <text:p>978986316282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生必讀的懸疑經典文學I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趙凡禹, 白小俠主編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5983" calcext:value-type="float">
            <text:p>45983</text:p>
          </table:table-cell>
          <table:table-cell table:style-name="ce40" office:value-type="string" calcext:value-type="string">
            <text:p>http://cnu.ebook.hyread.com.tw/bookDetail.jsp?id=4598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572848708" calcext:value-type="float">
            <text:p>978957284870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笑看人生大幽默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焦瑛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247" calcext:value-type="float">
            <text:p>27247</text:p>
          </table:table-cell>
          <table:table-cell table:style-name="ce40" office:value-type="string" calcext:value-type="string">
            <text:p>http://cnu.ebook.hyread.com.tw/bookDetail.jsp?id=2724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707629" calcext:value-type="float">
            <text:p>978986670762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不認輸的生存之道: 低頭,是一種勇氣;忍辱,必能成就大計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墨非</text:p>
          </table:table-cell>
          <table:table-cell table:style-name="ce5" office:value-type="string" calcext:value-type="string">
            <text:p>晶冠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7709" calcext:value-type="float">
            <text:p>47709</text:p>
          </table:table-cell>
          <table:table-cell table:style-name="ce40" office:value-type="string" calcext:value-type="string">
            <text:p>http://cnu.ebook.hyread.com.tw/bookDetail.jsp?id=4770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651036" calcext:value-type="float">
            <text:p>978986865103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去印度的幸福日記: 找到心靈瑜珈大師的好方法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石宏</text:p>
          </table:table-cell>
          <table:table-cell table:style-name="ce5" office:value-type="string" calcext:value-type="string">
            <text:p>明名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3481" calcext:value-type="float">
            <text:p>13481</text:p>
          </table:table-cell>
          <table:table-cell table:style-name="ce40" office:value-type="string" calcext:value-type="string">
            <text:p>http://cnu.ebook.hyread.com.tw/bookDetail.jsp?id=1348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59579" calcext:value-type="float">
            <text:p>978986625957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你一定要認識的基督信仰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鮑森.大衛(Pawson, David)著 ; 吳美真譯</text:p>
          </table:table-cell>
          <table:table-cell table:style-name="ce5" office:value-type="string" calcext:value-type="string">
            <text:p>以琳書房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290" calcext:value-type="float">
            <text:p>63290</text:p>
          </table:table-cell>
          <table:table-cell table:style-name="ce40" office:value-type="string" calcext:value-type="string">
            <text:p>http://cnu.ebook.hyread.com.tw/bookDetail.jsp?id=6329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149243" calcext:value-type="float">
            <text:p>978957814924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資料庫管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向宏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079" calcext:value-type="float">
            <text:p>77079</text:p>
          </table:table-cell>
          <table:table-cell table:style-name="ce40" office:value-type="string" calcext:value-type="string">
            <text:p>http://cnu.ebook.hyread.com.tw/bookDetail.jsp?id=7707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530" calcext:value-type="float">
            <text:p>978986269253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行政學大意解題一本通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高凱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078" calcext:value-type="float">
            <text:p>77078</text:p>
          </table:table-cell>
          <table:table-cell table:style-name="ce40" office:value-type="string" calcext:value-type="string">
            <text:p>http://cnu.ebook.hyread.com.tw/bookDetail.jsp?id=7707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941245" calcext:value-type="float">
            <text:p>978986694124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不要給魔鬼留機會: 每個人都要懂的聖經智慧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聖若望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1301" calcext:value-type="float">
            <text:p>11301</text:p>
          </table:table-cell>
          <table:table-cell table:style-name="ce40" office:value-type="string" calcext:value-type="string">
            <text:p>http://cnu.ebook.hyread.com.tw/bookDetail.jsp?id=1130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5971304" calcext:value-type="float">
            <text:p>978986597130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說佛: 我從佛學中學會的成功之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凌珺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5462" calcext:value-type="float">
            <text:p>35462</text:p>
          </table:table-cell>
          <table:table-cell table:style-name="ce40" office:value-type="string" calcext:value-type="string">
            <text:p>http://cnu.ebook.hyread.com.tw/bookDetail.jsp?id=3546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3750796" calcext:value-type="float">
            <text:p>978986375079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舊宅日和,心體驗: 民宿.茶室.咖啡館,29個老屋新生的故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王蕾霰</text:p>
          </table:table-cell>
          <table:table-cell table:style-name="ce5" office:value-type="string" calcext:value-type="string">
            <text:p>上奇資訊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806" calcext:value-type="float">
            <text:p>66806</text:p>
          </table:table-cell>
          <table:table-cell table:style-name="ce40" office:value-type="string" calcext:value-type="string">
            <text:p>http://cnu.ebook.hyread.com.tw/bookDetail.jsp?id=6680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30358" calcext:value-type="float">
            <text:p>978986393035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中美銀行的較量: 中美銀行經營管理比較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強</text:p>
          </table:table-cell>
          <table:table-cell table:style-name="ce5" office:value-type="string" calcext:value-type="string">
            <text:p>元華文創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407" calcext:value-type="float">
            <text:p>67407</text:p>
          </table:table-cell>
          <table:table-cell table:style-name="ce40" office:value-type="string" calcext:value-type="string">
            <text:p>http://cnu.ebook.hyread.com.tw/bookDetail.jsp?id=6740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817135" calcext:value-type="float">
            <text:p>978986881713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生活就要一點淡定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欣茹</text:p>
          </table:table-cell>
          <table:table-cell table:style-name="ce5" office:value-type="string" calcext:value-type="string">
            <text:p>大邁出版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568" calcext:value-type="float">
            <text:p>22568</text:p>
          </table:table-cell>
          <table:table-cell table:style-name="ce40" office:value-type="string" calcext:value-type="string">
            <text:p>http://cnu.ebook.hyread.com.tw/bookDetail.jsp?id=2256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978393" calcext:value-type="float">
            <text:p>978957897839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行政法(概要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2" calcext:value-type="float">
            <text:p>22</text:p>
          </table:table-cell>
          <table:table-cell table:style-name="ce5" office:value-type="string" calcext:value-type="string">
            <text:p>李進增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174" calcext:value-type="float">
            <text:p>77174</text:p>
          </table:table-cell>
          <table:table-cell table:style-name="ce40" office:value-type="string" calcext:value-type="string">
            <text:p>http://cnu.ebook.hyread.com.tw/bookDetail.jsp?id=7717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7社會學</text:p>
          </table:table-cell>
          <table:table-cell table:style-name="ce9" office:value-type="float" office:value="9789888270187" calcext:value-type="float">
            <text:p>978988827018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我們彎著返教會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基恩之家肢體及友好</text:p>
          </table:table-cell>
          <table:table-cell table:style-name="ce5" office:value-type="string" calcext:value-type="string">
            <text:p>青森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531" calcext:value-type="float">
            <text:p>51531</text:p>
          </table:table-cell>
          <table:table-cell table:style-name="ce40" office:value-type="string" calcext:value-type="string">
            <text:p>http://cnu.ebook.hyread.com.tw/bookDetail.jsp?id=5153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SS05醫學教育</text:p>
          </table:table-cell>
          <table:table-cell table:style-name="ce9" office:value-type="float" office:value="9789865718121" calcext:value-type="float">
            <text:p>978986571812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分鐘紓壓: 快速紓解壓力.消除疲勞.減緩身體不適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Wu, Amy</text:p>
          </table:table-cell>
          <table:table-cell table:style-name="ce5" office:value-type="string" calcext:value-type="string">
            <text:p>大智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6333" calcext:value-type="float">
            <text:p>56333</text:p>
          </table:table-cell>
          <table:table-cell table:style-name="ce40" office:value-type="string" calcext:value-type="string">
            <text:p>http://cnu.ebook.hyread.com.tw/bookDetail.jsp?id=5633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967960" calcext:value-type="float">
            <text:p>978986896796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工作簡化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正豪</text:p>
          </table:table-cell>
          <table:table-cell table:style-name="ce5" office:value-type="string" calcext:value-type="string">
            <text:p>新意文化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927" calcext:value-type="float">
            <text:p>39927</text:p>
          </table:table-cell>
          <table:table-cell table:style-name="ce40" office:value-type="string" calcext:value-type="string">
            <text:p>http://cnu.ebook.hyread.com.tw/bookDetail.jsp?id=3992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B3010A0農藝及園藝</text:p>
          </table:table-cell>
          <table:table-cell table:style-name="ce9" office:value-type="float" office:value="9789866080951" calcext:value-type="float">
            <text:p>978986608095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家庭應急小妙方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SWALO視覺設計中心</text:p>
          </table:table-cell>
          <table:table-cell table:style-name="ce5" office:value-type="string" calcext:value-type="string">
            <text:p>俊嘉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2022" calcext:value-type="float">
            <text:p>62022</text:p>
          </table:table-cell>
          <table:table-cell table:style-name="ce40" office:value-type="string" calcext:value-type="string">
            <text:p>http://cnu.ebook.hyread.com.tw/bookDetail.jsp?id=6202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5951580" calcext:value-type="float">
            <text:p>978986595158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圖解: 精神分析引論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佛洛依德.西格蒙德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443" calcext:value-type="float">
            <text:p>39443</text:p>
          </table:table-cell>
          <table:table-cell table:style-name="ce40" office:value-type="string" calcext:value-type="string">
            <text:p>http://cnu.ebook.hyread.com.tw/bookDetail.jsp?id=3944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4646" calcext:value-type="float">
            <text:p>9789863934646 </text:p>
          </table:table-cell>
          <table:table-cell table:style-name="ce14" office:value-type="string" calcext:value-type="string">
            <text:p>會說話也要懂禮儀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馬銀春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2074" calcext:value-type="float">
            <text:p>82074</text:p>
          </table:table-cell>
          <table:table-cell table:style-name="ce40" office:value-type="string" calcext:value-type="string">
            <text:p>http://cnu.ebook.hyread.com.tw/bookDetail.jsp?id=8207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3094" calcext:value-type="float">
            <text:p>978986269309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行政法概要必勝題庫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谷律師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64" calcext:value-type="float">
            <text:p>75764</text:p>
          </table:table-cell>
          <table:table-cell table:style-name="ce40" office:value-type="string" calcext:value-type="string">
            <text:p>http://cnu.ebook.hyread.com.tw/bookDetail.jsp?id=7576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SS05醫學教育</text:p>
          </table:table-cell>
          <table:table-cell table:style-name="ce9" office:value-type="float" office:value="9789868832404" calcext:value-type="float">
            <text:p>978986883240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預見: 所有的夢想.承諾.幸福的實踐都建立在健康的基礎上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池永昌</text:p>
          </table:table-cell>
          <table:table-cell table:style-name="ce5" office:value-type="string" calcext:value-type="string">
            <text:p>百香果出版社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6787" calcext:value-type="float">
            <text:p>16787</text:p>
          </table:table-cell>
          <table:table-cell table:style-name="ce40" office:value-type="string" calcext:value-type="string">
            <text:p>http://cnu.ebook.hyread.com.tw/bookDetail.jsp?id=1678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660553" calcext:value-type="float">
            <text:p>978986266055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數位原生的學習與教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高熏芳, 陳慶帆, 季振忠, 柯志恩, 黃盈傑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636" calcext:value-type="float">
            <text:p>27636</text:p>
          </table:table-cell>
          <table:table-cell table:style-name="ce40" office:value-type="string" calcext:value-type="string">
            <text:p>http://cnu.ebook.hyread.com.tw/bookDetail.jsp?id=2763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561" calcext:value-type="float">
            <text:p>978986269256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心理諮商與輔導(含諮商與心理治療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鈺湘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59" calcext:value-type="float">
            <text:p>75759</text:p>
          </table:table-cell>
          <table:table-cell table:style-name="ce40" office:value-type="string" calcext:value-type="string">
            <text:p>http://cnu.ebook.hyread.com.tw/bookDetail.jsp?id=7575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5958107" calcext:value-type="float">
            <text:p>978986595810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神奇的薑: 你所不知道的生薑偉大功效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黃芳, 石振鐘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610" calcext:value-type="float">
            <text:p>22610</text:p>
          </table:table-cell>
          <table:table-cell table:style-name="ce40" office:value-type="string" calcext:value-type="string">
            <text:p>http://cnu.ebook.hyread.com.tw/bookDetail.jsp?id=2261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8772175" calcext:value-type="float">
            <text:p>978986877217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跟側寫師學說服術: 來源於犯罪心理學的側寫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夏德忠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445" calcext:value-type="float">
            <text:p>15445</text:p>
          </table:table-cell>
          <table:table-cell table:style-name="ce40" office:value-type="string" calcext:value-type="string">
            <text:p>http://cnu.ebook.hyread.com.tw/bookDetail.jsp?id=1544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769830" calcext:value-type="float">
            <text:p>978986876983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讓平凡人不平凡的發財練習本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文字廚子</text:p>
          </table:table-cell>
          <table:table-cell table:style-name="ce5" office:value-type="string" calcext:value-type="string">
            <text:p>奇盟子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754" calcext:value-type="float">
            <text:p>15754</text:p>
          </table:table-cell>
          <table:table-cell table:style-name="ce40" office:value-type="string" calcext:value-type="string">
            <text:p>http://cnu.ebook.hyread.com.tw/bookDetail.jsp?id=1575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080197" calcext:value-type="float">
            <text:p>978986608019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紅樓夢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曹雪芹</text:p>
          </table:table-cell>
          <table:table-cell table:style-name="ce5" office:value-type="string" calcext:value-type="string">
            <text:p>俊嘉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9371" calcext:value-type="float">
            <text:p>59371</text:p>
          </table:table-cell>
          <table:table-cell table:style-name="ce40" office:value-type="string" calcext:value-type="string">
            <text:p>http://cnu.ebook.hyread.com.tw/bookDetail.jsp?id=5937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9208017" calcext:value-type="float">
            <text:p>978986920801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行為暗示心理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明玉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2623" calcext:value-type="float">
            <text:p>82623</text:p>
          </table:table-cell>
          <table:table-cell table:style-name="ce40" office:value-type="string" calcext:value-type="string">
            <text:p>http://cnu.ebook.hyread.com.tw/bookDetail.jsp?id=8262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7715265" calcext:value-type="float">
            <text:p>978986771526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處世圓滑,做人何必耍狡猾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劉燁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218" calcext:value-type="float">
            <text:p>27218</text:p>
          </table:table-cell>
          <table:table-cell table:style-name="ce40" office:value-type="string" calcext:value-type="string">
            <text:p>http://cnu.ebook.hyread.com.tw/bookDetail.jsp?id=2721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268731" calcext:value-type="float">
            <text:p>978986626873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關係: 相處是門學問,關係決定成敗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許若昭</text:p>
          </table:table-cell>
          <table:table-cell table:style-name="ce5" office:value-type="string" calcext:value-type="string">
            <text:p>一言堂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0559" calcext:value-type="float">
            <text:p>10559</text:p>
          </table:table-cell>
          <table:table-cell table:style-name="ce40" office:value-type="string" calcext:value-type="string">
            <text:p>http://cnu.ebook.hyread.com.tw/bookDetail.jsp?id=1055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805135" calcext:value-type="float">
            <text:p>978986580513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自在美能量大: 長得漂亮是優勢,活得漂亮是本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心圓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8403" calcext:value-type="float">
            <text:p>38403</text:p>
          </table:table-cell>
          <table:table-cell table:style-name="ce40" office:value-type="string" calcext:value-type="string">
            <text:p>http://cnu.ebook.hyread.com.tw/bookDetail.jsp?id=3840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1677743" calcext:value-type="float">
            <text:p>978986167774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歷史不忍細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文歡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995" calcext:value-type="float">
            <text:p>67995</text:p>
          </table:table-cell>
          <table:table-cell table:style-name="ce40" office:value-type="string" calcext:value-type="string">
            <text:p>http://cnu.ebook.hyread.com.tw/bookDetail.jsp?id=6799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9162241" calcext:value-type="float">
            <text:p>978986916224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巴菲特寫給股東的投資年報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林汶奎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783" calcext:value-type="float">
            <text:p>80783</text:p>
          </table:table-cell>
          <table:table-cell table:style-name="ce40" office:value-type="string" calcext:value-type="string">
            <text:p>http://cnu.ebook.hyread.com.tw/bookDetail.jsp?id=8078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9136853" calcext:value-type="float">
            <text:p>978986913685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跨越時空的璀璨莎士比亞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郁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395" calcext:value-type="float">
            <text:p>77395</text:p>
          </table:table-cell>
          <table:table-cell table:style-name="ce40" office:value-type="string" calcext:value-type="string">
            <text:p>http://cnu.ebook.hyread.com.tw/bookDetail.jsp?id=7739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9183734" calcext:value-type="float">
            <text:p>978986918373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FBI制人攻心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滄海滿月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2618" calcext:value-type="float">
            <text:p>82618</text:p>
          </table:table-cell>
          <table:table-cell table:style-name="ce40" office:value-type="string" calcext:value-type="string">
            <text:p>http://cnu.ebook.hyread.com.tw/bookDetail.jsp?id=8261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574194216" calcext:value-type="float">
            <text:p>978957419421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財務報表分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謝劍平</text:p>
          </table:table-cell>
          <table:table-cell table:style-name="ce5" office:value-type="string" calcext:value-type="string">
            <text:p>智勝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0713" calcext:value-type="float">
            <text:p>70713</text:p>
          </table:table-cell>
          <table:table-cell table:style-name="ce40" office:value-type="string" calcext:value-type="string">
            <text:p>http://cnu.ebook.hyread.com.tw/bookDetail.jsp?id=7071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572848746" calcext:value-type="float">
            <text:p>978957284874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別把人性想得太單純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邵如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686" calcext:value-type="float">
            <text:p>27686</text:p>
          </table:table-cell>
          <table:table-cell table:style-name="ce40" office:value-type="string" calcext:value-type="string">
            <text:p>http://cnu.ebook.hyread.com.tw/bookDetail.jsp?id=2768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59265" calcext:value-type="float">
            <text:p>978986625926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神為何容許天災發生?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鮑森.大衛(Pawson, David)</text:p>
          </table:table-cell>
          <table:table-cell table:style-name="ce5" office:value-type="string" calcext:value-type="string">
            <text:p>以琳書房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499" calcext:value-type="float">
            <text:p>63499</text:p>
          </table:table-cell>
          <table:table-cell table:style-name="ce40" office:value-type="string" calcext:value-type="string">
            <text:p>http://cnu.ebook.hyread.com.tw/bookDetail.jsp?id=6349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145917" calcext:value-type="float">
            <text:p>978957814591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國文(作文/測驗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1" calcext:value-type="float">
            <text:p>11</text:p>
          </table:table-cell>
          <table:table-cell table:style-name="ce5" office:value-type="string" calcext:value-type="string">
            <text:p>鍾莉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244" calcext:value-type="float">
            <text:p>80244</text:p>
          </table:table-cell>
          <table:table-cell table:style-name="ce40" office:value-type="string" calcext:value-type="string">
            <text:p>http://cnu.ebook.hyread.com.tw/bookDetail.jsp?id=8024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4029" calcext:value-type="float">
            <text:p>978986255402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醫療糾紛處理與鑑定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義龍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495" calcext:value-type="float">
            <text:p>63495</text:p>
          </table:table-cell>
          <table:table-cell table:style-name="ce40" office:value-type="string" calcext:value-type="string">
            <text:p>http://cnu.ebook.hyread.com.tw/bookDetail.jsp?id=6349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71908" calcext:value-type="float">
            <text:p>978986597190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讀人心--一分鐘,明白這個人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周子寒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804" calcext:value-type="float">
            <text:p>75804</text:p>
          </table:table-cell>
          <table:table-cell table:style-name="ce40" office:value-type="string" calcext:value-type="string">
            <text:p>http://cnu.ebook.hyread.com.tw/bookDetail.jsp?id=7580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1678993" calcext:value-type="float">
            <text:p>978986167899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不抱怨的人,最好命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水中魚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708" calcext:value-type="float">
            <text:p>69708</text:p>
          </table:table-cell>
          <table:table-cell table:style-name="ce40" office:value-type="string" calcext:value-type="string">
            <text:p>http://cnu.ebook.hyread.com.tw/bookDetail.jsp?id=6970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58534" calcext:value-type="float">
            <text:p>978986595853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執行力至上: 高效率經理人十分鐘充電手冊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柯維德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6073" calcext:value-type="float">
            <text:p>76073</text:p>
          </table:table-cell>
          <table:table-cell table:style-name="ce40" office:value-type="string" calcext:value-type="string">
            <text:p>http://cnu.ebook.hyread.com.tw/bookDetail.jsp?id=7607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9183772" calcext:value-type="float">
            <text:p>978986918377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富人不會告訴你,他如何理財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趙凡禹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2615" calcext:value-type="float">
            <text:p>82615</text:p>
          </table:table-cell>
          <table:table-cell table:style-name="ce40" office:value-type="string" calcext:value-type="string">
            <text:p>http://cnu.ebook.hyread.com.tw/bookDetail.jsp?id=8261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3794" calcext:value-type="float">
            <text:p>978986255379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戰後台灣法學史下冊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蔡聖偉, 何賴傑, 劉連煜, 王文宇, 黃程貫, 王能君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474" calcext:value-type="float">
            <text:p>63474</text:p>
          </table:table-cell>
          <table:table-cell table:style-name="ce40" office:value-type="string" calcext:value-type="string">
            <text:p>http://cnu.ebook.hyread.com.tw/bookDetail.jsp?id=6347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6371622" calcext:value-type="float">
            <text:p>978986637162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初級實用美語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陳伯榕</text:p>
          </table:table-cell>
          <table:table-cell table:style-name="ce5" office:value-type="string" calcext:value-type="string">
            <text:p>統一出版社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有聲內容（音檔已内嵌在書檔中，故不另行提供附件）</text:p>
          </table:table-cell>
          <table:table-cell table:style-name="ce34" office:value-type="float" office:value="66739" calcext:value-type="float">
            <text:p>66739</text:p>
          </table:table-cell>
          <table:table-cell table:style-name="ce40" office:value-type="string" calcext:value-type="string">
            <text:p>http://cnu.ebook.hyread.com.tw/bookDetail.jsp?id=6673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762329" calcext:value-type="float">
            <text:p>978986876232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氣勢: 培養好心態,造就好氣勢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嫣梅</text:p>
          </table:table-cell>
          <table:table-cell table:style-name="ce5" office:value-type="string" calcext:value-type="string">
            <text:p>富易圖書企業社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776" calcext:value-type="float">
            <text:p>15776</text:p>
          </table:table-cell>
          <table:table-cell table:style-name="ce40" office:value-type="string" calcext:value-type="string">
            <text:p>http://cnu.ebook.hyread.com.tw/bookDetail.jsp?id=1577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3162261" calcext:value-type="float">
            <text:p>978986316226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謀說天下: 謀明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朱雲霞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353" calcext:value-type="float">
            <text:p>69353</text:p>
          </table:table-cell>
          <table:table-cell table:style-name="ce40" office:value-type="string" calcext:value-type="string">
            <text:p>http://cnu.ebook.hyread.com.tw/bookDetail.jsp?id=6935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3161196" calcext:value-type="float">
            <text:p>978986316119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凡是走過,路上總有各種歡樂與失落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芸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5756" calcext:value-type="float">
            <text:p>65756</text:p>
          </table:table-cell>
          <table:table-cell table:style-name="ce40" office:value-type="string" calcext:value-type="string">
            <text:p>http://cnu.ebook.hyread.com.tw/bookDetail.jsp?id=6575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2010C0生物學之生化及分子生物</text:p>
          </table:table-cell>
          <table:table-cell table:style-name="ce9" office:value-type="float" office:value="9789867386649" calcext:value-type="float">
            <text:p>978986738664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小便其實比大便還要硬:保證你想不到的冷知識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花火蝶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1284" calcext:value-type="float">
            <text:p>11284</text:p>
          </table:table-cell>
          <table:table-cell table:style-name="ce40" office:value-type="string" calcext:value-type="string">
            <text:p>http://cnu.ebook.hyread.com.tw/bookDetail.jsp?id=1128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646" calcext:value-type="float">
            <text:p>978986269264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民法總則爭點破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律師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884" calcext:value-type="float">
            <text:p>75884</text:p>
          </table:table-cell>
          <table:table-cell table:style-name="ce40" office:value-type="string" calcext:value-type="string">
            <text:p>http://cnu.ebook.hyread.com.tw/bookDetail.jsp?id=7588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6268687" calcext:value-type="float">
            <text:p>978986626868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成功,不一定要靠自己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文字廚子</text:p>
          </table:table-cell>
          <table:table-cell table:style-name="ce5" office:value-type="string" calcext:value-type="string">
            <text:p>三意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9225" calcext:value-type="float">
            <text:p>9225</text:p>
          </table:table-cell>
          <table:table-cell table:style-name="ce40" office:value-type="string" calcext:value-type="string">
            <text:p>http://cnu.ebook.hyread.com.tw/bookDetail.jsp?id=922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930957" calcext:value-type="float">
            <text:p>978986893095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放鬆: 一種快活的人生狀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羅林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546" calcext:value-type="float">
            <text:p>34546</text:p>
          </table:table-cell>
          <table:table-cell table:style-name="ce40" office:value-type="string" calcext:value-type="string">
            <text:p>http://cnu.ebook.hyread.com.tw/bookDetail.jsp?id=3454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0339024" calcext:value-type="float">
            <text:p>978986033902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跨世紀民事法理之新思維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政治大學法學院民法中心, 王千維主編</text:p>
          </table:table-cell>
          <table:table-cell table:style-name="ce5" office:value-type="string" calcext:value-type="string">
            <text:p>政治大學法學院民法中心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5492" calcext:value-type="float">
            <text:p>25492</text:p>
          </table:table-cell>
          <table:table-cell table:style-name="ce40" office:value-type="string" calcext:value-type="string">
            <text:p>http://cnu.ebook.hyread.com.tw/bookDetail.jsp?id=2549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B3010A0農藝及園藝</text:p>
          </table:table-cell>
          <table:table-cell table:style-name="ce9" office:value-type="float" office:value="9789866175732" calcext:value-type="float">
            <text:p>978986617573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生活1級棒: 省錢&amp;生活智慧100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八大電視台</text:p>
          </table:table-cell>
          <table:table-cell table:style-name="ce5" office:value-type="string" calcext:value-type="string">
            <text:p>凱特文化 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1286" calcext:value-type="float">
            <text:p>21286</text:p>
          </table:table-cell>
          <table:table-cell table:style-name="ce40" office:value-type="string" calcext:value-type="string">
            <text:p>http://cnu.ebook.hyread.com.tw/bookDetail.jsp?id=2128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626788103" calcext:value-type="float">
            <text:p>978962678810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人氣曲奇蛋糕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韋太 </text:p>
          </table:table-cell>
          <table:table-cell table:style-name="ce5" office:value-type="string" calcext:value-type="string">
            <text:p>經濟日報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90237" calcext:value-type="float">
            <text:p>90237</text:p>
          </table:table-cell>
          <table:table-cell table:style-name="ce40" office:value-type="string" calcext:value-type="string">
            <text:p>http://cnu.ebook.hyread.com.tw/bookDetail.jsp?id=9023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330528" calcext:value-type="float">
            <text:p>978957833052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刑法精要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金政大  </text:p>
          </table:table-cell>
          <table:table-cell table:style-name="ce5" office:value-type="string" calcext:value-type="string">
            <text:p>來勝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153" calcext:value-type="float">
            <text:p>77153</text:p>
          </table:table-cell>
          <table:table-cell table:style-name="ce40" office:value-type="string" calcext:value-type="string">
            <text:p>http://cnu.ebook.hyread.com.tw/bookDetail.jsp?id=77153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1030B0中醫藥</text:p>
          </table:table-cell>
          <table:table-cell table:style-name="ce9" office:value-type="float" office:value="9789862579558" calcext:value-type="float">
            <text:p>978986257955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蔬果的好,本草綱目最知道: 結合中醫養生和現代營養學,教你吃出自我療癒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本草綱目整理委員會</text:p>
          </table:table-cell>
          <table:table-cell table:style-name="ce5" office:value-type="string" calcext:value-type="string">
            <text:p>拓客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2963" calcext:value-type="float">
            <text:p>42963</text:p>
          </table:table-cell>
          <table:table-cell table:style-name="ce40" office:value-type="string" calcext:value-type="string">
            <text:p>http://cnu.ebook.hyread.com.tw/bookDetail.jsp?id=4296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3558" calcext:value-type="float">
            <text:p>978986255355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醫療法律與醫學倫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何建志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501" calcext:value-type="float">
            <text:p>63501</text:p>
          </table:table-cell>
          <table:table-cell table:style-name="ce40" office:value-type="string" calcext:value-type="string">
            <text:p>http://cnu.ebook.hyread.com.tw/bookDetail.jsp?id=6350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59395" calcext:value-type="float">
            <text:p>978986625939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你必得著從天上來的能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邵貴恩</text:p>
          </table:table-cell>
          <table:table-cell table:style-name="ce5" office:value-type="string" calcext:value-type="string">
            <text:p>以琳書房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427" calcext:value-type="float">
            <text:p>63427</text:p>
          </table:table-cell>
          <table:table-cell table:style-name="ce40" office:value-type="string" calcext:value-type="string">
            <text:p>http://cnu.ebook.hyread.com.tw/bookDetail.jsp?id=6342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A2體育學</text:p>
          </table:table-cell>
          <table:table-cell table:style-name="ce9" office:value-type="float" office:value="9789863930488" calcext:value-type="float">
            <text:p>978986393048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優秀運動員訓練行為控制理論研究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葉毅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479" calcext:value-type="float">
            <text:p>67479</text:p>
          </table:table-cell>
          <table:table-cell table:style-name="ce40" office:value-type="string" calcext:value-type="string">
            <text:p>http://cnu.ebook.hyread.com.tw/bookDetail.jsp?id=6747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3718" calcext:value-type="float">
            <text:p>978986255371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醫療人權與刑法正義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麗卿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472" calcext:value-type="float">
            <text:p>63472</text:p>
          </table:table-cell>
          <table:table-cell table:style-name="ce40" office:value-type="string" calcext:value-type="string">
            <text:p>http://cnu.ebook.hyread.com.tw/bookDetail.jsp?id=6347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88246281" calcext:value-type="float">
            <text:p>978988824628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從心相信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羅乃萱</text:p>
          </table:table-cell>
          <table:table-cell table:style-name="ce5" office:value-type="string" calcext:value-type="string">
            <text:p>突破出版社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2418" calcext:value-type="float">
            <text:p>62418</text:p>
          </table:table-cell>
          <table:table-cell table:style-name="ce40" office:value-type="string" calcext:value-type="string">
            <text:p>http://cnu.ebook.hyread.com.tw/bookDetail.jsp?id=6241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6707339" calcext:value-type="float">
            <text:p>978986670733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你一定要克服的50個人性弱點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刑群麟</text:p>
          </table:table-cell>
          <table:table-cell table:style-name="ce5" office:value-type="string" calcext:value-type="string">
            <text:p>代表作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0201" calcext:value-type="float">
            <text:p>40201</text:p>
          </table:table-cell>
          <table:table-cell table:style-name="ce40" office:value-type="string" calcext:value-type="string">
            <text:p>http://cnu.ebook.hyread.com.tw/bookDetail.jsp?id=4020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1678771" calcext:value-type="float">
            <text:p>978986167877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毛澤東這個人的生活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王鶴濱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0821" calcext:value-type="float">
            <text:p>70821</text:p>
          </table:table-cell>
          <table:table-cell table:style-name="ce40" office:value-type="string" calcext:value-type="string">
            <text:p>http://cnu.ebook.hyread.com.tw/bookDetail.jsp?id=7082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199578" calcext:value-type="float">
            <text:p>978986619957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飯糰壽司開店通: 用小錢賺大錢,第一次當老闆就成功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郎月英, 柚子(張政智)</text:p>
          </table:table-cell>
          <table:table-cell table:style-name="ce5" office:value-type="string" calcext:value-type="string">
            <text:p>邦聯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829" calcext:value-type="float">
            <text:p>73829</text:p>
          </table:table-cell>
          <table:table-cell table:style-name="ce40" office:value-type="string" calcext:value-type="string">
            <text:p>http://cnu.ebook.hyread.com.tw/bookDetail.jsp?id=7382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8813595" calcext:value-type="float">
            <text:p>978986881359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超人氣!好吃漢堡&amp;三明治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義德, 張益瑞</text:p>
          </table:table-cell>
          <table:table-cell table:style-name="ce5" office:value-type="string" calcext:value-type="string">
            <text:p>核桃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7308" calcext:value-type="float">
            <text:p>37308</text:p>
          </table:table-cell>
          <table:table-cell table:style-name="ce40" office:value-type="string" calcext:value-type="string">
            <text:p>http://cnu.ebook.hyread.com.tw/bookDetail.jsp?id=3730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7639868" calcext:value-type="float">
            <text:p>978986763986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讓生命輕鬆一點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陽光饅頭</text:p>
          </table:table-cell>
          <table:table-cell table:style-name="ce5" office:value-type="string" calcext:value-type="string">
            <text:p>富易圖書企業社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722" calcext:value-type="float">
            <text:p>15722</text:p>
          </table:table-cell>
          <table:table-cell table:style-name="ce40" office:value-type="string" calcext:value-type="string">
            <text:p>http://cnu.ebook.hyread.com.tw/bookDetail.jsp?id=1572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A2體育學</text:p>
          </table:table-cell>
          <table:table-cell table:style-name="ce9" office:value-type="float" office:value="9789574306176" calcext:value-type="float">
            <text:p>978957430617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網球英語關鍵字及網球通識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王罡卜</text:p>
          </table:table-cell>
          <table:table-cell table:style-name="ce5" office:value-type="string" calcext:value-type="string">
            <text:p>王雲龍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3395" calcext:value-type="float">
            <text:p>33395</text:p>
          </table:table-cell>
          <table:table-cell table:style-name="ce40" office:value-type="string" calcext:value-type="string">
            <text:p>http://cnu.ebook.hyread.com.tw/bookDetail.jsp?id=3339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1681603" calcext:value-type="float">
            <text:p>978986168160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以佛心修智慧心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光遠, 葉舟</text:p>
          </table:table-cell>
          <table:table-cell table:style-name="ce5" office:value-type="string" calcext:value-type="string">
            <text:p>智慧大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735" calcext:value-type="float">
            <text:p>69735</text:p>
          </table:table-cell>
          <table:table-cell table:style-name="ce40" office:value-type="string" calcext:value-type="string">
            <text:p>http://cnu.ebook.hyread.com.tw/bookDetail.jsp?id=6973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7715692" calcext:value-type="float">
            <text:p>978986771569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全方位記憶力強化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默爾思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8031" calcext:value-type="float">
            <text:p>18031</text:p>
          </table:table-cell>
          <table:table-cell table:style-name="ce40" office:value-type="string" calcext:value-type="string">
            <text:p>http://cnu.ebook.hyread.com.tw/bookDetail.jsp?id=1803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5805548" calcext:value-type="float">
            <text:p>978986580554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在咖啡館遇見心理學大師: 實用心理學圖解版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趙建勇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022" calcext:value-type="float">
            <text:p>75022</text:p>
          </table:table-cell>
          <table:table-cell table:style-name="ce40" office:value-type="string" calcext:value-type="string">
            <text:p>http://cnu.ebook.hyread.com.tw/bookDetail.jsp?id=7502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5102" calcext:value-type="float">
            <text:p>978986308510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丙級國貿業務術科通關寶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string" calcext:value-type="string">
            <text:p>謝沄芸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2530" calcext:value-type="float">
            <text:p>82530</text:p>
          </table:table-cell>
          <table:table-cell table:style-name="ce40" office:value-type="string" calcext:value-type="string">
            <text:p>http://cnu.ebook.hyread.com.tw/bookDetail.jsp?id=8253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2573563" calcext:value-type="float">
            <text:p>978986257356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跟著攝影師學LIghtroom4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郭志輝</text:p>
          </table:table-cell>
          <table:table-cell table:style-name="ce5" office:value-type="string" calcext:value-type="string">
            <text:p>上奇資訊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9859" calcext:value-type="float">
            <text:p>19859</text:p>
          </table:table-cell>
          <table:table-cell table:style-name="ce40" office:value-type="string" calcext:value-type="string">
            <text:p>http://cnu.ebook.hyread.com.tw/bookDetail.jsp?id=1985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080715" calcext:value-type="float">
            <text:p>978986608071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手作點心創意烘焙證照學園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佳琪, 周璻薇</text:p>
          </table:table-cell>
          <table:table-cell table:style-name="ce5" office:value-type="string" calcext:value-type="string">
            <text:p>俊嘉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9392" calcext:value-type="float">
            <text:p>59392</text:p>
          </table:table-cell>
          <table:table-cell table:style-name="ce40" office:value-type="string" calcext:value-type="string">
            <text:p>http://cnu.ebook.hyread.com.tw/bookDetail.jsp?id=5939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626786826" calcext:value-type="float">
            <text:p>978962678682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技術分析原理--投資趨勢分析工具大全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黃柏中</text:p>
          </table:table-cell>
          <table:table-cell table:style-name="ce5" office:value-type="string" calcext:value-type="string">
            <text:p>經濟日報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9584" calcext:value-type="float">
            <text:p>89584</text:p>
          </table:table-cell>
          <table:table-cell table:style-name="ce40" office:value-type="string" calcext:value-type="string">
            <text:p>http://cnu.ebook.hyread.com.tw/bookDetail.jsp?id=89584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718282" calcext:value-type="float">
            <text:p>978986571828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你越在意的,往往就越容易失去: 人生中,讓你最迷惑的16個選擇題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薇薇安</text:p>
          </table:table-cell>
          <table:table-cell table:style-name="ce5" office:value-type="string" calcext:value-type="string">
            <text:p>大智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4448" calcext:value-type="float">
            <text:p>74448</text:p>
          </table:table-cell>
          <table:table-cell table:style-name="ce40" office:value-type="string" calcext:value-type="string">
            <text:p>http://cnu.ebook.hyread.com.tw/bookDetail.jsp?id=7444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6543487" calcext:value-type="float">
            <text:p>978986654348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臺灣百年.陶瓷.北投燒: 臺灣現代陶瓷的故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新上</text:p>
          </table:table-cell>
          <table:table-cell table:style-name="ce5" office:value-type="string" calcext:value-type="string">
            <text:p>博揚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3884" calcext:value-type="float">
            <text:p>13884</text:p>
          </table:table-cell>
          <table:table-cell table:style-name="ce40" office:value-type="string" calcext:value-type="string">
            <text:p>http://cnu.ebook.hyread.com.tw/bookDetail.jsp?id=1388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SS05醫學教育</text:p>
          </table:table-cell>
          <table:table-cell table:style-name="ce9" office:value-type="float" office:value="9789888164127" calcext:value-type="float">
            <text:p>978988816412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養生秘笈: 四季防病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崔紹漢</text:p>
          </table:table-cell>
          <table:table-cell table:style-name="ce5" office:value-type="string" calcext:value-type="string">
            <text:p>紅出版(青森文化)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544" calcext:value-type="float">
            <text:p>51544</text:p>
          </table:table-cell>
          <table:table-cell table:style-name="ce40" office:value-type="string" calcext:value-type="string">
            <text:p>http://cnu.ebook.hyread.com.tw/bookDetail.jsp?id=5154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3931515" calcext:value-type="float">
            <text:p>978986393151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信馬由韁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軍</text:p>
          </table:table-cell>
          <table:table-cell table:style-name="ce5" office:value-type="string" calcext:value-type="string">
            <text:p>元華文創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177" calcext:value-type="float">
            <text:p>67177</text:p>
          </table:table-cell>
          <table:table-cell table:style-name="ce40" office:value-type="string" calcext:value-type="string">
            <text:p>http://cnu.ebook.hyread.com.tw/bookDetail.jsp?id=6717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7386076" calcext:value-type="float">
            <text:p>978986738607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探索傳說中的千年寶藏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Hopkins, Budd著 ; 劉偉祥譯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1081" calcext:value-type="float">
            <text:p>21081</text:p>
          </table:table-cell>
          <table:table-cell table:style-name="ce40" office:value-type="string" calcext:value-type="string">
            <text:p>http://cnu.ebook.hyread.com.tw/bookDetail.jsp?id=2108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2574249" calcext:value-type="float">
            <text:p>978986257424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字體設計準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SunI視覺設計</text:p>
          </table:table-cell>
          <table:table-cell table:style-name="ce5" office:value-type="string" calcext:value-type="string">
            <text:p>上奇資訊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352" calcext:value-type="float">
            <text:p>22352</text:p>
          </table:table-cell>
          <table:table-cell table:style-name="ce40" office:value-type="string" calcext:value-type="string">
            <text:p>http://cnu.ebook.hyread.com.tw/bookDetail.jsp?id=2235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6080456" calcext:value-type="float">
            <text:p>978986608045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狗狗教養百科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羅小衛</text:p>
          </table:table-cell>
          <table:table-cell table:style-name="ce5" office:value-type="string" calcext:value-type="string">
            <text:p>俊嘉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1400" calcext:value-type="float">
            <text:p>61400</text:p>
          </table:table-cell>
          <table:table-cell table:style-name="ce40" office:value-type="string" calcext:value-type="string">
            <text:p>http://cnu.ebook.hyread.com.tw/bookDetail.jsp?id=6140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8934221" calcext:value-type="float">
            <text:p>978986893422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華氏451 度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Bradbury, Ray作 ; 高英哲譯</text:p>
          </table:table-cell>
          <table:table-cell table:style-name="ce5" office:value-type="string" calcext:value-type="string">
            <text:p>汪達數位出版股份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0758" calcext:value-type="float">
            <text:p>30758</text:p>
          </table:table-cell>
          <table:table-cell table:style-name="ce40" office:value-type="string" calcext:value-type="string">
            <text:p>http://cnu.ebook.hyread.com.tw/bookDetail.jsp?id=3075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4227" calcext:value-type="float">
            <text:p>978986255422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經濟推理與法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簡資修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2448" calcext:value-type="float">
            <text:p>62448</text:p>
          </table:table-cell>
          <table:table-cell table:style-name="ce40" office:value-type="string" calcext:value-type="string">
            <text:p>http://cnu.ebook.hyread.com.tw/bookDetail.jsp?id=6244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515932" calcext:value-type="float">
            <text:p>978986851593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股市憲哥教你存好股,小錢變大錢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賴憲政</text:p>
          </table:table-cell>
          <table:table-cell table:style-name="ce5" office:value-type="string" calcext:value-type="string">
            <text:p>渱海國際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0900" calcext:value-type="float">
            <text:p>30900</text:p>
          </table:table-cell>
          <table:table-cell table:style-name="ce40" office:value-type="string" calcext:value-type="string">
            <text:p>http://cnu.ebook.hyread.com.tw/bookDetail.jsp?id=3090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805401" calcext:value-type="float">
            <text:p>978986580540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面試成功!求職面試必讀聖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孫裕盟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166" calcext:value-type="float">
            <text:p>67166</text:p>
          </table:table-cell>
          <table:table-cell table:style-name="ce40" office:value-type="string" calcext:value-type="string">
            <text:p>http://cnu.ebook.hyread.com.tw/bookDetail.jsp?id=6716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6531385" calcext:value-type="float">
            <text:p>978986653138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人人心理都有鬼: 實現自我價值的幽默心理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傑夫</text:p>
          </table:table-cell>
          <table:table-cell table:style-name="ce5" office:value-type="string" calcext:value-type="string">
            <text:p>晶冠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0194" calcext:value-type="float">
            <text:p>40194</text:p>
          </table:table-cell>
          <table:table-cell table:style-name="ce40" office:value-type="string" calcext:value-type="string">
            <text:p>http://cnu.ebook.hyread.com.tw/bookDetail.jsp?id=4019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8246045" calcext:value-type="float">
            <text:p>978988824604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四十二張手帖: 年輕人寫世界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胡燕青, 麥樹堅及42位年輕寫作人</text:p>
          </table:table-cell>
          <table:table-cell table:style-name="ce5" office:value-type="string" calcext:value-type="string">
            <text:p>宊破出版社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2886" calcext:value-type="float">
            <text:p>52886</text:p>
          </table:table-cell>
          <table:table-cell table:style-name="ce40" office:value-type="string" calcext:value-type="string">
            <text:p>http://cnu.ebook.hyread.com.tw/bookDetail.jsp?id=5288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7715913" calcext:value-type="float">
            <text:p>978986771591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老鳥的智慧: 世事無絕對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奧林格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0956" calcext:value-type="float">
            <text:p>20956</text:p>
          </table:table-cell>
          <table:table-cell table:style-name="ce40" office:value-type="string" calcext:value-type="string">
            <text:p>http://cnu.ebook.hyread.com.tw/bookDetail.jsp?id=2095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232374" calcext:value-type="float">
            <text:p>978986623237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快炒麵X飯一盤搞定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薛文龍</text:p>
          </table:table-cell>
          <table:table-cell table:style-name="ce5" office:value-type="string" calcext:value-type="string">
            <text:p>庫克書屋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809" calcext:value-type="float">
            <text:p>73809</text:p>
          </table:table-cell>
          <table:table-cell table:style-name="ce40" office:value-type="string" calcext:value-type="string">
            <text:p>http://cnu.ebook.hyread.com.tw/bookDetail.jsp?id=7380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9191517" calcext:value-type="float">
            <text:p>978986919151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每日一句的Instagram PO文,輕鬆學好英文寫作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韋爾</text:p>
          </table:table-cell>
          <table:table-cell table:style-name="ce5" office:value-type="string" calcext:value-type="string">
            <text:p>倍斯特出版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930" calcext:value-type="float">
            <text:p>77930</text:p>
          </table:table-cell>
          <table:table-cell table:style-name="ce40" office:value-type="string" calcext:value-type="string">
            <text:p>http://cnu.ebook.hyread.com.tw/bookDetail.jsp?id=7793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30297" calcext:value-type="float">
            <text:p>978986393029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產業集群理論模型與實證研究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翁智剛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491" calcext:value-type="float">
            <text:p>67491</text:p>
          </table:table-cell>
          <table:table-cell table:style-name="ce40" office:value-type="string" calcext:value-type="string">
            <text:p>http://cnu.ebook.hyread.com.tw/bookDetail.jsp?id=6749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7621993" calcext:value-type="float">
            <text:p>978986762199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溝通.說服與談判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楊志誠</text:p>
          </table:table-cell>
          <table:table-cell table:style-name="ce5" office:value-type="string" calcext:value-type="string">
            <text:p>逢甲大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1654" calcext:value-type="float">
            <text:p>71654</text:p>
          </table:table-cell>
          <table:table-cell table:style-name="ce40" office:value-type="string" calcext:value-type="string">
            <text:p>http://cnu.ebook.hyread.com.tw/bookDetail.jsp?id=7165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1479" calcext:value-type="float">
            <text:p>978986255147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兩岸知識產權發展研究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凱娜主編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1833" calcext:value-type="float">
            <text:p>11833</text:p>
          </table:table-cell>
          <table:table-cell table:style-name="ce40" office:value-type="string" calcext:value-type="string">
            <text:p>http://cnu.ebook.hyread.com.tw/bookDetail.jsp?id=11833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772120" calcext:value-type="float">
            <text:p>978986877212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從零到億萬的11個準則: 史上第一位億萬富翁洛克菲勒的事業忠告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宋佳恩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435" calcext:value-type="float">
            <text:p>15435</text:p>
          </table:table-cell>
          <table:table-cell table:style-name="ce40" office:value-type="string" calcext:value-type="string">
            <text:p>http://cnu.ebook.hyread.com.tw/bookDetail.jsp?id=1543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143692" calcext:value-type="float">
            <text:p>978957814369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憲法歷屆試題詳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4" calcext:value-type="float">
            <text:p>14</text:p>
          </table:table-cell>
          <table:table-cell table:style-name="ce5" office:value-type="string" calcext:value-type="string">
            <text:p>高點王牌師資群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84" calcext:value-type="float">
            <text:p>75784</text:p>
          </table:table-cell>
          <table:table-cell table:style-name="ce40" office:value-type="string" calcext:value-type="string">
            <text:p>http://cnu.ebook.hyread.com.tw/bookDetail.jsp?id=7578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59814" calcext:value-type="float">
            <text:p>978986625981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讚美改變一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邵貴恩</text:p>
          </table:table-cell>
          <table:table-cell table:style-name="ce5" office:value-type="string" calcext:value-type="string">
            <text:p>以琳書房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599" calcext:value-type="float">
            <text:p>63599</text:p>
          </table:table-cell>
          <table:table-cell table:style-name="ce40" office:value-type="string" calcext:value-type="string">
            <text:p>http://cnu.ebook.hyread.com.tw/bookDetail.jsp?id=6359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8787001" calcext:value-type="float">
            <text:p>978986878700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地獄核心智慧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候佳宏</text:p>
          </table:table-cell>
          <table:table-cell table:style-name="ce5" office:value-type="string" calcext:value-type="string">
            <text:p>廉軍文化出版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0172" calcext:value-type="float">
            <text:p>40172</text:p>
          </table:table-cell>
          <table:table-cell table:style-name="ce40" office:value-type="string" calcext:value-type="string">
            <text:p>http://cnu.ebook.hyread.com.tw/bookDetail.jsp?id=4017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661048" calcext:value-type="float">
            <text:p>978986266104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終身學習: 國際視野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明烈, 吳明德, 蔡欣玶, 謝秉弘, 黃淑珍, 楊家源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0819" calcext:value-type="float">
            <text:p>70819</text:p>
          </table:table-cell>
          <table:table-cell table:style-name="ce40" office:value-type="string" calcext:value-type="string">
            <text:p>http://cnu.ebook.hyread.com.tw/bookDetail.jsp?id=7081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1677774" calcext:value-type="float">
            <text:p>978986167777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魯迅雜文選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秀楓主編 ; 魯迅原著 ; 麥綏萊勒, 木刻插圖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9717" calcext:value-type="float">
            <text:p>49717</text:p>
          </table:table-cell>
          <table:table-cell table:style-name="ce40" office:value-type="string" calcext:value-type="string">
            <text:p>http://cnu.ebook.hyread.com.tw/bookDetail.jsp?id=4971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81438836" calcext:value-type="float">
            <text:p>978988143883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上班族的潮食--一鍋熟與六十道入門煮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雲妮</text:p>
          </table:table-cell>
          <table:table-cell table:style-name="ce5" office:value-type="string" calcext:value-type="string">
            <text:p>紅出版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8716" calcext:value-type="float">
            <text:p>78716</text:p>
          </table:table-cell>
          <table:table-cell table:style-name="ce40" office:value-type="string" calcext:value-type="string">
            <text:p>http://cnu.ebook.hyread.com.tw/bookDetail.jsp?id=7871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578330610" calcext:value-type="float">
            <text:p>978957833061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期貨交易理論與實務一本通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來勝證照中心</text:p>
          </table:table-cell>
          <table:table-cell table:style-name="ce5" office:value-type="string" calcext:value-type="string">
            <text:p>來勝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0710" calcext:value-type="float">
            <text:p>70710</text:p>
          </table:table-cell>
          <table:table-cell table:style-name="ce40" office:value-type="string" calcext:value-type="string">
            <text:p>http://cnu.ebook.hyread.com.tw/bookDetail.jsp?id=7071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5971373" calcext:value-type="float">
            <text:p>978986597137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論道--我從道家中學會的處事之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凌珺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5465" calcext:value-type="float">
            <text:p>35465</text:p>
          </table:table-cell>
          <table:table-cell table:style-name="ce40" office:value-type="string" calcext:value-type="string">
            <text:p>http://cnu.ebook.hyread.com.tw/bookDetail.jsp?id=3546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5634117" calcext:value-type="float">
            <text:p>978986563411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日常英文單字隨身讀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靜 </text:p>
          </table:table-cell>
          <table:table-cell table:style-name="ce5" office:value-type="string" calcext:value-type="string">
            <text:p>俊嘉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564" calcext:value-type="float">
            <text:p>79564</text:p>
          </table:table-cell>
          <table:table-cell table:style-name="ce40" office:value-type="string" calcext:value-type="string">
            <text:p>http://cnu.ebook.hyread.com.tw/bookDetail.jsp?id=7956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8853706" calcext:value-type="float">
            <text:p>978986885370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渴愛.慢: 人生從不滿足開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小池龍之介</text:p>
          </table:table-cell>
          <table:table-cell table:style-name="ce5" office:value-type="string" calcext:value-type="string">
            <text:p>台灣明名文化傳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3311" calcext:value-type="float">
            <text:p>33311</text:p>
          </table:table-cell>
          <table:table-cell table:style-name="ce40" office:value-type="string" calcext:value-type="string">
            <text:p>http://cnu.ebook.hyread.com.tw/bookDetail.jsp?id=3331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4707" calcext:value-type="float">
            <text:p>9789863934707 </text:p>
          </table:table-cell>
          <table:table-cell table:style-name="ce14" office:value-type="string" calcext:value-type="string">
            <text:p>給你的生活減減肥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馬銀春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2076" calcext:value-type="float">
            <text:p>82076</text:p>
          </table:table-cell>
          <table:table-cell table:style-name="ce40" office:value-type="string" calcext:value-type="string">
            <text:p>http://cnu.ebook.hyread.com.tw/bookDetail.jsp?id=8207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777804" calcext:value-type="float">
            <text:p>978986877780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讓心中的狂躁消退: 看大師如何安定人心和出離生死困境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帕若堤.斯瓦密韋達(Bharati, Swami Veda)</text:p>
          </table:table-cell>
          <table:table-cell table:style-name="ce5" office:value-type="string" calcext:value-type="string">
            <text:p>親哲文化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3388" calcext:value-type="float">
            <text:p>13388</text:p>
          </table:table-cell>
          <table:table-cell table:style-name="ce40" office:value-type="string" calcext:value-type="string">
            <text:p>http://cnu.ebook.hyread.com.tw/bookDetail.jsp?id=1338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29087" calcext:value-type="float">
            <text:p>978986612908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老闆就是吃這一套: 你不得不知的辦公室潛規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卓然</text:p>
          </table:table-cell>
          <table:table-cell table:style-name="ce5" office:value-type="string" calcext:value-type="string">
            <text:p>奇盟子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736" calcext:value-type="float">
            <text:p>15736</text:p>
          </table:table-cell>
          <table:table-cell table:style-name="ce40" office:value-type="string" calcext:value-type="string">
            <text:p>http://cnu.ebook.hyread.com.tw/bookDetail.jsp?id=1573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901155" calcext:value-type="float">
            <text:p>978986890115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圖解宏觀經濟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正豪</text:p>
          </table:table-cell>
          <table:table-cell table:style-name="ce5" office:value-type="string" calcext:value-type="string">
            <text:p>新意文化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5479" calcext:value-type="float">
            <text:p>35479</text:p>
          </table:table-cell>
          <table:table-cell table:style-name="ce40" office:value-type="string" calcext:value-type="string">
            <text:p>http://cnu.ebook.hyread.com.tw/bookDetail.jsp?id=3547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88122578" calcext:value-type="float">
            <text:p>978988812257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心往何處安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安</text:p>
          </table:table-cell>
          <table:table-cell table:style-name="ce5" office:value-type="string" calcext:value-type="string">
            <text:p>青森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6296" calcext:value-type="float">
            <text:p>36296</text:p>
          </table:table-cell>
          <table:table-cell table:style-name="ce40" office:value-type="string" calcext:value-type="string">
            <text:p>http://cnu.ebook.hyread.com.tw/bookDetail.jsp?id=3629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3161165" calcext:value-type="float">
            <text:p>978986316116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關鍵: 傑出人物的行為祕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樊雄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4884" calcext:value-type="float">
            <text:p>44884</text:p>
          </table:table-cell>
          <table:table-cell table:style-name="ce40" office:value-type="string" calcext:value-type="string">
            <text:p>http://cnu.ebook.hyread.com.tw/bookDetail.jsp?id=4488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7社會學</text:p>
          </table:table-cell>
          <table:table-cell table:style-name="ce9" office:value-type="float" office:value="9789888270750" calcext:value-type="float">
            <text:p>978988827075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茉莉花開--中東革命與民主路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婉容</text:p>
          </table:table-cell>
          <table:table-cell table:style-name="ce5" office:value-type="string" calcext:value-type="string">
            <text:p>紅出版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1434" calcext:value-type="float">
            <text:p>61434</text:p>
          </table:table-cell>
          <table:table-cell table:style-name="ce40" office:value-type="string" calcext:value-type="string">
            <text:p>http://cnu.ebook.hyread.com.tw/bookDetail.jsp?id=6143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3165330" calcext:value-type="float">
            <text:p>978986316533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多走路,更健康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健康研究中心主編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1202" calcext:value-type="float">
            <text:p>71202</text:p>
          </table:table-cell>
          <table:table-cell table:style-name="ce40" office:value-type="string" calcext:value-type="string">
            <text:p>http://cnu.ebook.hyread.com.tw/bookDetail.jsp?id=7120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7639950" calcext:value-type="float">
            <text:p>978986763995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佛家故事裡教會我的生活道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凌珺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0575" calcext:value-type="float">
            <text:p>10575</text:p>
          </table:table-cell>
          <table:table-cell table:style-name="ce40" office:value-type="string" calcext:value-type="string">
            <text:p>http://cnu.ebook.hyread.com.tw/bookDetail.jsp?id=1057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828278" calcext:value-type="float">
            <text:p>978986882827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思考帽哲學: 改變你一生的十個思考方法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秋文</text:p>
          </table:table-cell>
          <table:table-cell table:style-name="ce5" office:value-type="string" calcext:value-type="string">
            <text:p>一言堂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468" calcext:value-type="float">
            <text:p>22468</text:p>
          </table:table-cell>
          <table:table-cell table:style-name="ce40" office:value-type="string" calcext:value-type="string">
            <text:p>http://cnu.ebook.hyread.com.tw/bookDetail.jsp?id=2246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691964" calcext:value-type="float">
            <text:p>978957869196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英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9" calcext:value-type="float">
            <text:p>9</text:p>
          </table:table-cell>
          <table:table-cell table:style-name="ce5" office:value-type="string" calcext:value-type="string">
            <text:p>殷文旭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186" calcext:value-type="float">
            <text:p>77186</text:p>
          </table:table-cell>
          <table:table-cell table:style-name="ce40" office:value-type="string" calcext:value-type="string">
            <text:p>http://cnu.ebook.hyread.com.tw/bookDetail.jsp?id=7718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59845" calcext:value-type="float">
            <text:p>978986625984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重拾信心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蒙洛.麥斯(Munroe, Myles)</text:p>
          </table:table-cell>
          <table:table-cell table:style-name="ce5" office:value-type="string" calcext:value-type="string">
            <text:p>以琳書房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339" calcext:value-type="float">
            <text:p>63339</text:p>
          </table:table-cell>
          <table:table-cell table:style-name="ce40" office:value-type="string" calcext:value-type="string">
            <text:p>http://cnu.ebook.hyread.com.tw/bookDetail.jsp?id=6333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1939" calcext:value-type="float">
            <text:p>978986269193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國際私法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劉韋廷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72" calcext:value-type="float">
            <text:p>75772</text:p>
          </table:table-cell>
          <table:table-cell table:style-name="ce40" office:value-type="string" calcext:value-type="string">
            <text:p>http://cnu.ebook.hyread.com.tw/bookDetail.jsp?id=7577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81438829" calcext:value-type="float">
            <text:p>978988143882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糖霜餅乾的甜蜜說明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Kwok, Kitty</text:p>
          </table:table-cell>
          <table:table-cell table:style-name="ce5" office:value-type="string" calcext:value-type="string">
            <text:p>紅出版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318" calcext:value-type="float">
            <text:p>80318</text:p>
          </table:table-cell>
          <table:table-cell table:style-name="ce40" office:value-type="string" calcext:value-type="string">
            <text:p>http://cnu.ebook.hyread.com.tw/bookDetail.jsp?id=8031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971229" calcext:value-type="float">
            <text:p>978986597122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哈佛哲學課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胡雯雯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537" calcext:value-type="float">
            <text:p>22537</text:p>
          </table:table-cell>
          <table:table-cell table:style-name="ce40" office:value-type="string" calcext:value-type="string">
            <text:p>http://cnu.ebook.hyread.com.tw/bookDetail.jsp?id=2253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71977" calcext:value-type="float">
            <text:p>978986597197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有效人脈開發手冊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魯道夫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1455" calcext:value-type="float">
            <text:p>81455</text:p>
          </table:table-cell>
          <table:table-cell table:style-name="ce40" office:value-type="string" calcext:value-type="string">
            <text:p>http://cnu.ebook.hyread.com.tw/bookDetail.jsp?id=8145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2666" calcext:value-type="float">
            <text:p>9789863932666 </text:p>
          </table:table-cell>
          <table:table-cell table:style-name="ce14" office:value-type="string" calcext:value-type="string">
            <text:p>羊皮卷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權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657" calcext:value-type="float">
            <text:p>66657</text:p>
          </table:table-cell>
          <table:table-cell table:style-name="ce40" office:value-type="string" calcext:value-type="string">
            <text:p>http://cnu.ebook.hyread.com.tw/bookDetail.jsp?id=6665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31287" calcext:value-type="float">
            <text:p>978986393128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消費力經濟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尹世杰</text:p>
          </table:table-cell>
          <table:table-cell table:style-name="ce5" office:value-type="string" calcext:value-type="string">
            <text:p>元華文創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079" calcext:value-type="float">
            <text:p>67079</text:p>
          </table:table-cell>
          <table:table-cell table:style-name="ce40" office:value-type="string" calcext:value-type="string">
            <text:p>http://cnu.ebook.hyread.com.tw/bookDetail.jsp?id=6707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8164400" calcext:value-type="float">
            <text:p>978988816440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人有一首情歌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琪子</text:p>
          </table:table-cell>
          <table:table-cell table:style-name="ce5" office:value-type="string" calcext:value-type="string">
            <text:p>紅出版(青森文化)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6217" calcext:value-type="float">
            <text:p>36217</text:p>
          </table:table-cell>
          <table:table-cell table:style-name="ce40" office:value-type="string" calcext:value-type="string">
            <text:p>http://cnu.ebook.hyread.com.tw/bookDetail.jsp?id=3621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7社會學</text:p>
          </table:table-cell>
          <table:table-cell table:style-name="ce9" office:value-type="float" office:value="9789865800116" calcext:value-type="float">
            <text:p>978986580011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小康之路: 社會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強</text:p>
          </table:table-cell>
          <table:table-cell table:style-name="ce5" office:value-type="string" calcext:value-type="string">
            <text:p>大地出版社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7297" calcext:value-type="float">
            <text:p>57297</text:p>
          </table:table-cell>
          <table:table-cell table:style-name="ce40" office:value-type="string" calcext:value-type="string">
            <text:p>http://cnu.ebook.hyread.com.tw/bookDetail.jsp?id=5729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1678665" calcext:value-type="float">
            <text:p>978986167866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如果沒有缺點,人生要追求什麼?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靜水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718" calcext:value-type="float">
            <text:p>69718</text:p>
          </table:table-cell>
          <table:table-cell table:style-name="ce40" office:value-type="string" calcext:value-type="string">
            <text:p>http://cnu.ebook.hyread.com.tw/bookDetail.jsp?id=6971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7715128" calcext:value-type="float">
            <text:p>978986771512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最真心的故事,最深刻的感動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董保綱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8037" calcext:value-type="float">
            <text:p>18037</text:p>
          </table:table-cell>
          <table:table-cell table:style-name="ce40" office:value-type="string" calcext:value-type="string">
            <text:p>http://cnu.ebook.hyread.com.tw/bookDetail.jsp?id=1803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88270330" calcext:value-type="float">
            <text:p>978988827033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蕩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譚昌恒</text:p>
          </table:table-cell>
          <table:table-cell table:style-name="ce5" office:value-type="string" calcext:value-type="string">
            <text:p>紅出版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1442" calcext:value-type="float">
            <text:p>61442</text:p>
          </table:table-cell>
          <table:table-cell table:style-name="ce40" office:value-type="string" calcext:value-type="string">
            <text:p>http://cnu.ebook.hyread.com.tw/bookDetail.jsp?id=61442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71069" calcext:value-type="float">
            <text:p>978986597106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贏在十年之後: 一本獻給那些尋求改變的人們的未來預言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尹勝日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538" calcext:value-type="float">
            <text:p>22538</text:p>
          </table:table-cell>
          <table:table-cell table:style-name="ce40" office:value-type="string" calcext:value-type="string">
            <text:p>http://cnu.ebook.hyread.com.tw/bookDetail.jsp?id=2253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3162117" calcext:value-type="float">
            <text:p>978986316211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謀說天下: 謀漢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冬梅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8090" calcext:value-type="float">
            <text:p>68090</text:p>
          </table:table-cell>
          <table:table-cell table:style-name="ce40" office:value-type="string" calcext:value-type="string">
            <text:p>http://cnu.ebook.hyread.com.tw/bookDetail.jsp?id=6809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4005" calcext:value-type="float">
            <text:p>978986255400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醫療侵權行為之構成要件分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聰富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494" calcext:value-type="float">
            <text:p>63494</text:p>
          </table:table-cell>
          <table:table-cell table:style-name="ce40" office:value-type="string" calcext:value-type="string">
            <text:p>http://cnu.ebook.hyread.com.tw/bookDetail.jsp?id=6349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7社會學</text:p>
          </table:table-cell>
          <table:table-cell table:style-name="ce9" office:value-type="float" office:value="9789881357700" calcext:value-type="float">
            <text:p>978988135770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左右大局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慧玲</text:p>
          </table:table-cell>
          <table:table-cell table:style-name="ce5" office:value-type="string" calcext:value-type="string">
            <text:p>圓桌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068" calcext:value-type="float">
            <text:p>66068</text:p>
          </table:table-cell>
          <table:table-cell table:style-name="ce40" office:value-type="string" calcext:value-type="string">
            <text:p>http://cnu.ebook.hyread.com.tw/bookDetail.jsp?id=6606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6007019" calcext:value-type="float">
            <text:p>978986600701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私の部屋手繪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許海峰</text:p>
          </table:table-cell>
          <table:table-cell table:style-name="ce5" office:value-type="string" calcext:value-type="string">
            <text:p>佳魁資訊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7725" calcext:value-type="float">
            <text:p>17725</text:p>
          </table:table-cell>
          <table:table-cell table:style-name="ce40" office:value-type="string" calcext:value-type="string">
            <text:p>http://cnu.ebook.hyread.com.tw/bookDetail.jsp?id=1772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577298478" calcext:value-type="float">
            <text:p>978957729847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稅務法規 Taxation Principle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陳志愷</text:p>
          </table:table-cell>
          <table:table-cell table:style-name="ce5" office:value-type="string" calcext:value-type="string">
            <text:p>智勝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1862" calcext:value-type="float">
            <text:p>61862</text:p>
          </table:table-cell>
          <table:table-cell table:style-name="ce40" office:value-type="string" calcext:value-type="string">
            <text:p>http://cnu.ebook.hyread.com.tw/bookDetail.jsp?id=6186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59487" calcext:value-type="float">
            <text:p>978986625948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代禱的喜樂: 40天與主相遇的感動歷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強生.貝妮(Johnson, Beni)著 ; 張珮幸譯</text:p>
          </table:table-cell>
          <table:table-cell table:style-name="ce5" office:value-type="string" calcext:value-type="string">
            <text:p>以琳書房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402" calcext:value-type="float">
            <text:p>63402</text:p>
          </table:table-cell>
          <table:table-cell table:style-name="ce40" office:value-type="string" calcext:value-type="string">
            <text:p>http://cnu.ebook.hyread.com.tw/bookDetail.jsp?id=6340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3088080" calcext:value-type="float">
            <text:p>978986308808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全民英文單字力檢定VQC4000字級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振華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499" calcext:value-type="float">
            <text:p>67499</text:p>
          </table:table-cell>
          <table:table-cell table:style-name="ce40" office:value-type="string" calcext:value-type="string">
            <text:p>http://cnu.ebook.hyread.com.tw/bookDetail.jsp?id=6749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9033107" calcext:value-type="float">
            <text:p>978986903310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上班族英語生存關鍵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胥淑嵐</text:p>
          </table:table-cell>
          <table:table-cell table:style-name="ce5" office:value-type="string" calcext:value-type="string">
            <text:p>倍斯特出版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9758" calcext:value-type="float">
            <text:p>49758</text:p>
          </table:table-cell>
          <table:table-cell table:style-name="ce40" office:value-type="string" calcext:value-type="string">
            <text:p>http://cnu.ebook.hyread.com.tw/bookDetail.jsp?id=4975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661147" calcext:value-type="float">
            <text:p>978986266114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課程與學習領導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蔡清田, 陳幸仁, 單文經, 林明地, 林繼生, 陳佩英, 潘慧玲, 張素貞, 吳俊憲, 鄭淑惠, 陳文彥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1660" calcext:value-type="float">
            <text:p>71660</text:p>
          </table:table-cell>
          <table:table-cell table:style-name="ce40" office:value-type="string" calcext:value-type="string">
            <text:p>http://cnu.ebook.hyread.com.tw/bookDetail.jsp?id=7166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3920021" calcext:value-type="float">
            <text:p>978986392002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口氣讀完大清史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觀其</text:p>
          </table:table-cell>
          <table:table-cell table:style-name="ce5" office:value-type="string" calcext:value-type="string">
            <text:p>海鴿文化 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006" calcext:value-type="float">
            <text:p>79006</text:p>
          </table:table-cell>
          <table:table-cell table:style-name="ce40" office:value-type="string" calcext:value-type="string">
            <text:p>http://cnu.ebook.hyread.com.tw/bookDetail.jsp?id=7900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660" calcext:value-type="float">
            <text:p>978986269266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民事訴訟法大意測驗題庫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毛律師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259" calcext:value-type="float">
            <text:p>80259</text:p>
          </table:table-cell>
          <table:table-cell table:style-name="ce40" office:value-type="string" calcext:value-type="string">
            <text:p>http://cnu.ebook.hyread.com.tw/bookDetail.jsp?id=8025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5805555" calcext:value-type="float">
            <text:p>978986580555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佛經這樣說: 精選釋家經典200句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沈智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6018" calcext:value-type="float">
            <text:p>76018</text:p>
          </table:table-cell>
          <table:table-cell table:style-name="ce40" office:value-type="string" calcext:value-type="string">
            <text:p>http://cnu.ebook.hyread.com.tw/bookDetail.jsp?id=7601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29728" calcext:value-type="float">
            <text:p>978986612972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脫離青貧族的9個成功法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韓忠宇</text:p>
          </table:table-cell>
          <table:table-cell table:style-name="ce5" office:value-type="string" calcext:value-type="string">
            <text:p>大智文化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118" calcext:value-type="float">
            <text:p>34118</text:p>
          </table:table-cell>
          <table:table-cell table:style-name="ce40" office:value-type="string" calcext:value-type="string">
            <text:p>http://cnu.ebook.hyread.com.tw/bookDetail.jsp?id=3411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405341" calcext:value-type="float">
            <text:p>978986640534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K線賺錢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泰興</text:p>
          </table:table-cell>
          <table:table-cell table:style-name="ce5" office:value-type="string" calcext:value-type="string">
            <text:p>元麓書社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5" office:value-type="float" office:value="89808" calcext:value-type="float">
            <text:p>89808</text:p>
          </table:table-cell>
          <table:table-cell table:style-name="ce40" office:value-type="string" calcext:value-type="string">
            <text:p>http://cnu.ebook.hyread.com.tw/bookDetail.jsp?id=8980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9136884" calcext:value-type="float">
            <text:p>978986913688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語言的藝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卡耐基.戴爾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447" calcext:value-type="float">
            <text:p>77447</text:p>
          </table:table-cell>
          <table:table-cell table:style-name="ce40" office:value-type="string" calcext:value-type="string">
            <text:p>http://cnu.ebook.hyread.com.tw/bookDetail.jsp?id=7744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8773066" calcext:value-type="float">
            <text:p>978986877306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靈之舞動 : 徐永進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鄭芳和</text:p>
          </table:table-cell>
          <table:table-cell table:style-name="ce5" office:value-type="string" calcext:value-type="string">
            <text:p>策馬入林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7420" calcext:value-type="float">
            <text:p>57420</text:p>
          </table:table-cell>
          <table:table-cell table:style-name="ce40" office:value-type="string" calcext:value-type="string">
            <text:p>http://cnu.ebook.hyread.com.tw/bookDetail.jsp?id=5742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967946" calcext:value-type="float">
            <text:p>978986896794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年輕時的索羅斯跟你有什麼不一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趙玨</text:p>
          </table:table-cell>
          <table:table-cell table:style-name="ce5" office:value-type="string" calcext:value-type="string">
            <text:p>新意文化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502" calcext:value-type="float">
            <text:p>51502</text:p>
          </table:table-cell>
          <table:table-cell table:style-name="ce40" office:value-type="string" calcext:value-type="string">
            <text:p>http://cnu.ebook.hyread.com.tw/bookDetail.jsp?id=5150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101004醫學之生化及分子生物</text:p>
          </table:table-cell>
          <table:table-cell table:style-name="ce9" office:value-type="float" office:value="9789865971892" calcext:value-type="float">
            <text:p>978986597189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血液排毒: 48小時疏通血管,徹底遠離心肌梗塞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田雅芬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289" calcext:value-type="float">
            <text:p>77289</text:p>
          </table:table-cell>
          <table:table-cell table:style-name="ce40" office:value-type="string" calcext:value-type="string">
            <text:p>http://cnu.ebook.hyread.com.tw/bookDetail.jsp?id=7728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88134571" calcext:value-type="float">
            <text:p>978988813457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懶人即食麵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Yeung, Kannis</text:p>
          </table:table-cell>
          <table:table-cell table:style-name="ce5" office:value-type="string" calcext:value-type="string">
            <text:p>日閱堂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658" calcext:value-type="float">
            <text:p>79658</text:p>
          </table:table-cell>
          <table:table-cell table:style-name="ce40" office:value-type="string" calcext:value-type="string">
            <text:p>http://cnu.ebook.hyread.com.tw/bookDetail.jsp?id=7965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769748" calcext:value-type="float">
            <text:p>978986876974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讓你的人生就定位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孔鵬飛</text:p>
          </table:table-cell>
          <table:table-cell table:style-name="ce5" office:value-type="string" calcext:value-type="string">
            <text:p>新意文化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459" calcext:value-type="float">
            <text:p>15459</text:p>
          </table:table-cell>
          <table:table-cell table:style-name="ce40" office:value-type="string" calcext:value-type="string">
            <text:p>http://cnu.ebook.hyread.com.tw/bookDetail.jsp?id=1545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572806319" calcext:value-type="float">
            <text:p>978957280631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快樂,簡單點也好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李鎮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253" calcext:value-type="float">
            <text:p>27253</text:p>
          </table:table-cell>
          <table:table-cell table:style-name="ce40" office:value-type="string" calcext:value-type="string">
            <text:p>http://cnu.ebook.hyread.com.tw/bookDetail.jsp?id=2725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59586" calcext:value-type="float">
            <text:p>978986625958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活出盼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鮑森.大衛(Pawson, David)</text:p>
          </table:table-cell>
          <table:table-cell table:style-name="ce5" office:value-type="string" calcext:value-type="string">
            <text:p>以琳書房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292" calcext:value-type="float">
            <text:p>63292</text:p>
          </table:table-cell>
          <table:table-cell table:style-name="ce40" office:value-type="string" calcext:value-type="string">
            <text:p>http://cnu.ebook.hyread.com.tw/bookDetail.jsp?id=6329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0440652" calcext:value-type="float">
            <text:p>978986044065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科學實作教學理論與實務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鄭榮輝, 林陳涌主編</text:p>
          </table:table-cell>
          <table:table-cell table:style-name="ce5" office:value-type="string" calcext:value-type="string">
            <text:p>國立台灣師範大學科學教育中心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197" calcext:value-type="float">
            <text:p>69197</text:p>
          </table:table-cell>
          <table:table-cell table:style-name="ce40" office:value-type="string" calcext:value-type="string">
            <text:p>http://cnu.ebook.hyread.com.tw/bookDetail.jsp?id=6919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1929" calcext:value-type="float">
            <text:p>978986255192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國際公法概論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廷輝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4528" calcext:value-type="float">
            <text:p>14528</text:p>
          </table:table-cell>
          <table:table-cell table:style-name="ce40" office:value-type="string" calcext:value-type="string">
            <text:p>http://cnu.ebook.hyread.com.tw/bookDetail.jsp?id=1452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7367709" calcext:value-type="float">
            <text:p>978986736770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黑臉與白臉: 管理大師不會教你的厚黑法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王大軍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1209" calcext:value-type="float">
            <text:p>21209</text:p>
          </table:table-cell>
          <table:table-cell table:style-name="ce40" office:value-type="string" calcext:value-type="string">
            <text:p>http://cnu.ebook.hyread.com.tw/bookDetail.jsp?id=2120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820" calcext:value-type="float">
            <text:p>978986269282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會計學概要解題一本通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孫妙雪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022" calcext:value-type="float">
            <text:p>77022</text:p>
          </table:table-cell>
          <table:table-cell table:style-name="ce40" office:value-type="string" calcext:value-type="string">
            <text:p>http://cnu.ebook.hyread.com.tw/bookDetail.jsp?id=7702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51276" calcext:value-type="float">
            <text:p>978986595127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漫畫投資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武敬敏</text:p>
          </table:table-cell>
          <table:table-cell table:style-name="ce5" office:value-type="string" calcext:value-type="string">
            <text:p>海雁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076" calcext:value-type="float">
            <text:p>39076</text:p>
          </table:table-cell>
          <table:table-cell table:style-name="ce40" office:value-type="string" calcext:value-type="string">
            <text:p>http://cnu.ebook.hyread.com.tw/bookDetail.jsp?id=3907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162797" calcext:value-type="float">
            <text:p>978986316279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FBI測謊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滄海滿月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087" calcext:value-type="float">
            <text:p>51087</text:p>
          </table:table-cell>
          <table:table-cell table:style-name="ce40" office:value-type="string" calcext:value-type="string">
            <text:p>http://cnu.ebook.hyread.com.tw/bookDetail.jsp?id=5108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3117" calcext:value-type="float">
            <text:p>978986269311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國文歷屆試題精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韓姝如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119" calcext:value-type="float">
            <text:p>77119</text:p>
          </table:table-cell>
          <table:table-cell table:style-name="ce40" office:value-type="string" calcext:value-type="string">
            <text:p>http://cnu.ebook.hyread.com.tw/bookDetail.jsp?id=7711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8270842" calcext:value-type="float">
            <text:p>978988827084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空姐飛常多事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花邊空姐</text:p>
          </table:table-cell>
          <table:table-cell table:style-name="ce5" office:value-type="string" calcext:value-type="string">
            <text:p>紅出版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088" calcext:value-type="float">
            <text:p>66088</text:p>
          </table:table-cell>
          <table:table-cell table:style-name="ce40" office:value-type="string" calcext:value-type="string">
            <text:p>http://cnu.ebook.hyread.com.tw/bookDetail.jsp?id=6608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146754" calcext:value-type="float">
            <text:p>978957814675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財務管理(含投資學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</text:p>
          </table:table-cell>
          <table:table-cell table:style-name="ce5" office:value-type="string" calcext:value-type="string">
            <text:p>張永霖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15" calcext:value-type="float">
            <text:p>75715</text:p>
          </table:table-cell>
          <table:table-cell table:style-name="ce40" office:value-type="string" calcext:value-type="string">
            <text:p>http://cnu.ebook.hyread.com.tw/bookDetail.jsp?id=7571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9088374" calcext:value-type="float">
            <text:p>978986908837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管理人英語4週養成計劃: 28項管理精要+全面提升英語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黃啟銘</text:p>
          </table:table-cell>
          <table:table-cell table:style-name="ce5" office:value-type="string" calcext:value-type="string">
            <text:p>倍斯特出版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729" calcext:value-type="float">
            <text:p>73729</text:p>
          </table:table-cell>
          <table:table-cell table:style-name="ce40" office:value-type="string" calcext:value-type="string">
            <text:p>http://cnu.ebook.hyread.com.tw/bookDetail.jsp?id=7372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9傳播學</text:p>
          </table:table-cell>
          <table:table-cell table:style-name="ce9" office:value-type="float" office:value="9789863930792" calcext:value-type="float">
            <text:p>978986393079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經濟新聞實務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方琦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196" calcext:value-type="float">
            <text:p>67196</text:p>
          </table:table-cell>
          <table:table-cell table:style-name="ce40" office:value-type="string" calcext:value-type="string">
            <text:p>http://cnu.ebook.hyread.com.tw/bookDetail.jsp?id=6719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2215" calcext:value-type="float">
            <text:p>9789863932215 </text:p>
          </table:table-cell>
          <table:table-cell table:style-name="ce14" office:value-type="string" calcext:value-type="string">
            <text:p>人性的弱點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雲清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383" calcext:value-type="float">
            <text:p>66383</text:p>
          </table:table-cell>
          <table:table-cell table:style-name="ce40" office:value-type="string" calcext:value-type="string">
            <text:p>http://cnu.ebook.hyread.com.tw/bookDetail.jsp?id=6638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7823" calcext:value-type="float">
            <text:p>978986308782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中式點心(含米食.麵食.甜點)含習作本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蕭淯恩, 戴佩珍, 李夢萍, 蕭美玲, 林宏周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4269" calcext:value-type="float">
            <text:p>64269</text:p>
          </table:table-cell>
          <table:table-cell table:style-name="ce40" office:value-type="string" calcext:value-type="string">
            <text:p>http://cnu.ebook.hyread.com.tw/bookDetail.jsp?id=6426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SS05醫學教育</text:p>
          </table:table-cell>
          <table:table-cell table:style-name="ce9" office:value-type="float" office:value="9789868712485" calcext:value-type="float">
            <text:p>978986871248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風雨中的屹立: 李啟祥醫師回憶錄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秉家</text:p>
          </table:table-cell>
          <table:table-cell table:style-name="ce5" office:value-type="string" calcext:value-type="string">
            <text:p>百香果出版社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6788" calcext:value-type="float">
            <text:p>16788</text:p>
          </table:table-cell>
          <table:table-cell table:style-name="ce40" office:value-type="string" calcext:value-type="string">
            <text:p>http://cnu.ebook.hyread.com.tw/bookDetail.jsp?id=1678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5650896" calcext:value-type="float">
            <text:p>978986565089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旅遊管理專業學生必讀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馮明義, 諸丹, 邱雲志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891" calcext:value-type="float">
            <text:p>66891</text:p>
          </table:table-cell>
          <table:table-cell table:style-name="ce40" office:value-type="string" calcext:value-type="string">
            <text:p>http://cnu.ebook.hyread.com.tw/bookDetail.jsp?id=6689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232350" calcext:value-type="float">
            <text:p>978986623235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人氣蓋飯完全圖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柯俊年, 黃景龍</text:p>
          </table:table-cell>
          <table:table-cell table:style-name="ce5" office:value-type="string" calcext:value-type="string">
            <text:p>庫克書屋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800" calcext:value-type="float">
            <text:p>73800</text:p>
          </table:table-cell>
          <table:table-cell table:style-name="ce40" office:value-type="string" calcext:value-type="string">
            <text:p>http://cnu.ebook.hyread.com.tw/bookDetail.jsp?id=7380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199561" calcext:value-type="float">
            <text:p>978986619956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小本滷味賺大錢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柚子(張政智)</text:p>
          </table:table-cell>
          <table:table-cell table:style-name="ce5" office:value-type="string" calcext:value-type="string">
            <text:p>邦聯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826" calcext:value-type="float">
            <text:p>73826</text:p>
          </table:table-cell>
          <table:table-cell table:style-name="ce40" office:value-type="string" calcext:value-type="string">
            <text:p>http://cnu.ebook.hyread.com.tw/bookDetail.jsp?id=7382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574319114" calcext:value-type="float">
            <text:p>978957431911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老師說故事: 創新教學案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唯玉主編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200" calcext:value-type="float">
            <text:p>69200</text:p>
          </table:table-cell>
          <table:table-cell table:style-name="ce40" office:value-type="string" calcext:value-type="string">
            <text:p>http://cnu.ebook.hyread.com.tw/bookDetail.jsp?id=6920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5805456" calcext:value-type="float">
            <text:p>978986580545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無師自通的漫畫素描快速入門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欣霞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168" calcext:value-type="float">
            <text:p>67168</text:p>
          </table:table-cell>
          <table:table-cell table:style-name="ce40" office:value-type="string" calcext:value-type="string">
            <text:p>http://cnu.ebook.hyread.com.tw/bookDetail.jsp?id=6716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219" calcext:value-type="float">
            <text:p>978986269221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企業管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程宇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659" calcext:value-type="float">
            <text:p>80659</text:p>
          </table:table-cell>
          <table:table-cell table:style-name="ce40" office:value-type="string" calcext:value-type="string">
            <text:p>http://cnu.ebook.hyread.com.tw/bookDetail.jsp?id=8065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88287659" calcext:value-type="float">
            <text:p>978988828765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這杯咖啡貴在哪?--細味精品浪潮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Tam, Patrick </text:p>
          </table:table-cell>
          <table:table-cell table:style-name="ce5" office:value-type="string" calcext:value-type="string">
            <text:p>明窗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671" calcext:value-type="float">
            <text:p>79671</text:p>
          </table:table-cell>
          <table:table-cell table:style-name="ce40" office:value-type="string" calcext:value-type="string">
            <text:p>http://cnu.ebook.hyread.com.tw/bookDetail.jsp?id=7967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8122004" calcext:value-type="float">
            <text:p>978988812200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獵靈記之哀靈塔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狄雲秋(Chow, David), 華薩寧(Razali)作 ; 雨晴Leung, Winson譯</text:p>
          </table:table-cell>
          <table:table-cell table:style-name="ce5" office:value-type="string" calcext:value-type="string">
            <text:p>紅投資有限公司(青森文化)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6357" calcext:value-type="float">
            <text:p>36357</text:p>
          </table:table-cell>
          <table:table-cell table:style-name="ce40" office:value-type="string" calcext:value-type="string">
            <text:p>http://cnu.ebook.hyread.com.tw/bookDetail.jsp?id=3635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4550456" calcext:value-type="float">
            <text:p>978986455045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丙級烘焙食品(麵包.西點蛋糕項)學術科通關寶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8" calcext:value-type="float">
            <text:p>8</text:p>
          </table:table-cell>
          <table:table-cell table:style-name="ce5" office:value-type="string" calcext:value-type="string">
            <text:p>周儷淑, 余晨, 顏耀焜, 顏文章 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2865" calcext:value-type="float">
            <text:p>82865</text:p>
          </table:table-cell>
          <table:table-cell table:style-name="ce40" office:value-type="string" calcext:value-type="string">
            <text:p>http://cnu.ebook.hyread.com.tw/bookDetail.jsp?id=8286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7386519" calcext:value-type="float">
            <text:p>978986738651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路不轉人轉: 這就是我的成功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張振學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1230" calcext:value-type="float">
            <text:p>11230</text:p>
          </table:table-cell>
          <table:table-cell table:style-name="ce40" office:value-type="string" calcext:value-type="string">
            <text:p>http://cnu.ebook.hyread.com.tw/bookDetail.jsp?id=1123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577299512" calcext:value-type="float">
            <text:p>978957729951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資訊管理: 企業創新與價值創造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5" calcext:value-type="float">
            <text:p>5</text:p>
          </table:table-cell>
          <table:table-cell table:style-name="ce5" office:value-type="string" calcext:value-type="string">
            <text:p>吳仁和</text:p>
          </table:table-cell>
          <table:table-cell table:style-name="ce5" office:value-type="string" calcext:value-type="string">
            <text:p>智勝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260" calcext:value-type="float">
            <text:p>77260</text:p>
          </table:table-cell>
          <table:table-cell table:style-name="ce40" office:value-type="string" calcext:value-type="string">
            <text:p>http://cnu.ebook.hyread.com.tw/bookDetail.jsp?id=7726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951085" calcext:value-type="float">
            <text:p>978986595108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糊塗是有學問的: 聰明難,糊塗難,由聰明而糊塗更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諸葛文浩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8569" calcext:value-type="float">
            <text:p>38569</text:p>
          </table:table-cell>
          <table:table-cell table:style-name="ce40" office:value-type="string" calcext:value-type="string">
            <text:p>http://cnu.ebook.hyread.com.tw/bookDetail.jsp?id=3856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1678382" calcext:value-type="float">
            <text:p>978986167838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錢不分善惡,你也可以搞定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凡禹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8002" calcext:value-type="float">
            <text:p>68002</text:p>
          </table:table-cell>
          <table:table-cell table:style-name="ce40" office:value-type="string" calcext:value-type="string">
            <text:p>http://cnu.ebook.hyread.com.tw/bookDetail.jsp?id=6800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51337" calcext:value-type="float">
            <text:p>978986595133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別讓大學毀了你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高杰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8580" calcext:value-type="float">
            <text:p>38580</text:p>
          </table:table-cell>
          <table:table-cell table:style-name="ce40" office:value-type="string" calcext:value-type="string">
            <text:p>http://cnu.ebook.hyread.com.tw/bookDetail.jsp?id=3858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660461" calcext:value-type="float">
            <text:p>978986266046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教育法與教育改革(三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周志宏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9720" calcext:value-type="float">
            <text:p>19720</text:p>
          </table:table-cell>
          <table:table-cell table:style-name="ce40" office:value-type="string" calcext:value-type="string">
            <text:p>http://cnu.ebook.hyread.com.tw/bookDetail.jsp?id=1972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7社會學</text:p>
          </table:table-cell>
          <table:table-cell table:style-name="ce9" office:value-type="float" office:value="9789863931591" calcext:value-type="float">
            <text:p>978986393159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鄉鎮財政管理指南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江達編著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924" calcext:value-type="float">
            <text:p>66924</text:p>
          </table:table-cell>
          <table:table-cell table:style-name="ce40" office:value-type="string" calcext:value-type="string">
            <text:p>http://cnu.ebook.hyread.com.tw/bookDetail.jsp?id=6692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577866363" calcext:value-type="float">
            <text:p>978957786636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由夏目漱石到村上春樹: 日本小說名著鑑賞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歐宗智</text:p>
          </table:table-cell>
          <table:table-cell table:style-name="ce5" office:value-type="string" calcext:value-type="string">
            <text:p>致良出版社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0324" calcext:value-type="float">
            <text:p>50324</text:p>
          </table:table-cell>
          <table:table-cell table:style-name="ce40" office:value-type="string" calcext:value-type="string">
            <text:p>http://cnu.ebook.hyread.com.tw/bookDetail.jsp?id=5032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5951863" calcext:value-type="float">
            <text:p>978986595186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圖解: 大秦帝國與戰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楠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149" calcext:value-type="float">
            <text:p>79149</text:p>
          </table:table-cell>
          <table:table-cell table:style-name="ce40" office:value-type="string" calcext:value-type="string">
            <text:p>http://cnu.ebook.hyread.com.tw/bookDetail.jsp?id=7914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88122431" calcext:value-type="float">
            <text:p>978988812243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寫生.活的印象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周婉群</text:p>
          </table:table-cell>
          <table:table-cell table:style-name="ce5" office:value-type="string" calcext:value-type="string">
            <text:p>青森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6234" calcext:value-type="float">
            <text:p>36234</text:p>
          </table:table-cell>
          <table:table-cell table:style-name="ce40" office:value-type="string" calcext:value-type="string">
            <text:p>http://cnu.ebook.hyread.com.tw/bookDetail.jsp?id=3623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71625" calcext:value-type="float">
            <text:p>978986597162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人人都在學的平民經濟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蔡黎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6313" calcext:value-type="float">
            <text:p>56313</text:p>
          </table:table-cell>
          <table:table-cell table:style-name="ce40" office:value-type="string" calcext:value-type="string">
            <text:p>http://cnu.ebook.hyread.com.tw/bookDetail.jsp?id=5631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387443" calcext:value-type="float">
            <text:p>978986238744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丙級中餐烹調學術科通關祕笈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羅明庚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2706" calcext:value-type="float">
            <text:p>82706</text:p>
          </table:table-cell>
          <table:table-cell table:style-name="ce40" office:value-type="string" calcext:value-type="string">
            <text:p>http://cnu.ebook.hyread.com.tw/bookDetail.jsp?id=8270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004" calcext:value-type="float">
            <text:p>978986269200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生理學.解剖學歷屆試題詳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薛宇哲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160" calcext:value-type="float">
            <text:p>77160</text:p>
          </table:table-cell>
          <table:table-cell table:style-name="ce40" office:value-type="string" calcext:value-type="string">
            <text:p>http://cnu.ebook.hyread.com.tw/bookDetail.jsp?id=7716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2017" calcext:value-type="float">
            <text:p>9789863932017 </text:p>
          </table:table-cell>
          <table:table-cell table:style-name="ce14" office:value-type="string" calcext:value-type="string">
            <text:p>在北大聽到的24堂管理課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馬銀春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272" calcext:value-type="float">
            <text:p>66272</text:p>
          </table:table-cell>
          <table:table-cell table:style-name="ce40" office:value-type="string" calcext:value-type="string">
            <text:p>http://cnu.ebook.hyread.com.tw/bookDetail.jsp?id=6627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59715" calcext:value-type="float">
            <text:p>978986625971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那我們呢?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許克夫.伊坦(Shishkoff, Eitan)</text:p>
          </table:table-cell>
          <table:table-cell table:style-name="ce5" office:value-type="string" calcext:value-type="string">
            <text:p>以琳書房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304" calcext:value-type="float">
            <text:p>63304</text:p>
          </table:table-cell>
          <table:table-cell table:style-name="ce40" office:value-type="string" calcext:value-type="string">
            <text:p>http://cnu.ebook.hyread.com.tw/bookDetail.jsp?id=6330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653" calcext:value-type="float">
            <text:p>978986269265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高頻真題.行政法(概要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谷律師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072" calcext:value-type="float">
            <text:p>77072</text:p>
          </table:table-cell>
          <table:table-cell table:style-name="ce40" office:value-type="string" calcext:value-type="string">
            <text:p>http://cnu.ebook.hyread.com.tw/bookDetail.jsp?id=7707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547" calcext:value-type="float">
            <text:p>978986269254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程式設計概要歷屆: 試題精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向宏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50" calcext:value-type="float">
            <text:p>75750</text:p>
          </table:table-cell>
          <table:table-cell table:style-name="ce40" office:value-type="string" calcext:value-type="string">
            <text:p>http://cnu.ebook.hyread.com.tw/bookDetail.jsp?id=7575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9208055" calcext:value-type="float">
            <text:p>978986920805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傲慢與偏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奧斯汀.珍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3068" calcext:value-type="float">
            <text:p>83068</text:p>
          </table:table-cell>
          <table:table-cell table:style-name="ce40" office:value-type="string" calcext:value-type="string">
            <text:p>http://cnu.ebook.hyread.com.tw/bookDetail.jsp?id=8306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3025" calcext:value-type="float">
            <text:p>978986269302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管理學103年試題詳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管仲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149" calcext:value-type="float">
            <text:p>77149</text:p>
          </table:table-cell>
          <table:table-cell table:style-name="ce40" office:value-type="string" calcext:value-type="string">
            <text:p>http://cnu.ebook.hyread.com.tw/bookDetail.jsp?id=7714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6268618" calcext:value-type="float">
            <text:p>978986626861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念之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文字廚子</text:p>
          </table:table-cell>
          <table:table-cell table:style-name="ce5" office:value-type="string" calcext:value-type="string">
            <text:p>三意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0368" calcext:value-type="float">
            <text:p>10368</text:p>
          </table:table-cell>
          <table:table-cell table:style-name="ce40" office:value-type="string" calcext:value-type="string">
            <text:p>http://cnu.ebook.hyread.com.tw/bookDetail.jsp?id=1036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232343" calcext:value-type="float">
            <text:p>978986623234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我愛義大利麵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許志忠</text:p>
          </table:table-cell>
          <table:table-cell table:style-name="ce5" office:value-type="string" calcext:value-type="string">
            <text:p>庫克書屋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791" calcext:value-type="float">
            <text:p>73791</text:p>
          </table:table-cell>
          <table:table-cell table:style-name="ce40" office:value-type="string" calcext:value-type="string">
            <text:p>http://cnu.ebook.hyread.com.tw/bookDetail.jsp?id=7379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574310722" calcext:value-type="float">
            <text:p>978957431072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最高法院刑事裁判評釋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5" office:value-type="string" calcext:value-type="string">
            <text:p>林鈺雄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2440" calcext:value-type="float">
            <text:p>62440</text:p>
          </table:table-cell>
          <table:table-cell table:style-name="ce40" office:value-type="string" calcext:value-type="string">
            <text:p>http://cnu.ebook.hyread.com.tw/bookDetail.jsp?id=6244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9183741" calcext:value-type="float">
            <text:p>978986918374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人際空間趣味心理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明玉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2617" calcext:value-type="float">
            <text:p>82617</text:p>
          </table:table-cell>
          <table:table-cell table:style-name="ce40" office:value-type="string" calcext:value-type="string">
            <text:p>http://cnu.ebook.hyread.com.tw/bookDetail.jsp?id=8261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1678795" calcext:value-type="float">
            <text:p>978986167879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心理醫生首次公開女性讀心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麥加主編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586" calcext:value-type="float">
            <text:p>51586</text:p>
          </table:table-cell>
          <table:table-cell table:style-name="ce40" office:value-type="string" calcext:value-type="string">
            <text:p>http://cnu.ebook.hyread.com.tw/bookDetail.jsp?id=5158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7367006" calcext:value-type="float">
            <text:p>978986736700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心靈小品: 感悟人生的取與捨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王可君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0810" calcext:value-type="float">
            <text:p>20810</text:p>
          </table:table-cell>
          <table:table-cell table:style-name="ce40" office:value-type="string" calcext:value-type="string">
            <text:p>http://cnu.ebook.hyread.com.tw/bookDetail.jsp?id=2081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650995" calcext:value-type="float">
            <text:p>978986565099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成本管理會計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胡國強, 陳春豔, 劉小虎, 馬英華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901" calcext:value-type="float">
            <text:p>66901</text:p>
          </table:table-cell>
          <table:table-cell table:style-name="ce40" office:value-type="string" calcext:value-type="string">
            <text:p>http://cnu.ebook.hyread.com.tw/bookDetail.jsp?id=6690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8073818" calcext:value-type="float">
            <text:p>978988807381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東京的天空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關麗珊</text:p>
          </table:table-cell>
          <table:table-cell table:style-name="ce5" office:value-type="string" calcext:value-type="string">
            <text:p>突破出版社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391" calcext:value-type="float">
            <text:p>34391</text:p>
          </table:table-cell>
          <table:table-cell table:style-name="ce40" office:value-type="string" calcext:value-type="string">
            <text:p>http://cnu.ebook.hyread.com.tw/bookDetail.jsp?id=3439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6543715" calcext:value-type="float">
            <text:p>978986654371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近代東亞海域文化交流史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松浦章</text:p>
          </table:table-cell>
          <table:table-cell table:style-name="ce5" office:value-type="string" calcext:value-type="string">
            <text:p>博揚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397" calcext:value-type="float">
            <text:p>22397</text:p>
          </table:table-cell>
          <table:table-cell table:style-name="ce40" office:value-type="string" calcext:value-type="string">
            <text:p>http://cnu.ebook.hyread.com.tw/bookDetail.jsp?id=2239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2506" calcext:value-type="float">
            <text:p>978986255250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智慧的財產?瞭解智慧財產權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葉玟妤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000" calcext:value-type="float">
            <text:p>51000</text:p>
          </table:table-cell>
          <table:table-cell table:style-name="ce40" office:value-type="string" calcext:value-type="string">
            <text:p>http://cnu.ebook.hyread.com.tw/bookDetail.jsp?id=5100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1707" calcext:value-type="float">
            <text:p>978986255170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著作權與網路資訊自由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劍非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1839" calcext:value-type="float">
            <text:p>11839</text:p>
          </table:table-cell>
          <table:table-cell table:style-name="ce40" office:value-type="string" calcext:value-type="string">
            <text:p>http://cnu.ebook.hyread.com.tw/bookDetail.jsp?id=1183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2010A0植物學</text:p>
          </table:table-cell>
          <table:table-cell table:style-name="ce9" office:value-type="float" office:value="9789867386601" calcext:value-type="float">
            <text:p>978986738660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&lt;&lt;鮑魚不是魚?&gt;&gt;海洋生物的新鮮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海魚達人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1283" calcext:value-type="float">
            <text:p>11283</text:p>
          </table:table-cell>
          <table:table-cell table:style-name="ce40" office:value-type="string" calcext:value-type="string">
            <text:p>http://cnu.ebook.hyread.com.tw/bookDetail.jsp?id=1128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578162" calcext:value-type="float">
            <text:p>978986257816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山水尋幽.地球最美角落: 生必訪的國家公園百科圖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良卷文化</text:p>
          </table:table-cell>
          <table:table-cell table:style-name="ce5" office:value-type="string" calcext:value-type="string">
            <text:p>上奇時代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8368" calcext:value-type="float">
            <text:p>38368</text:p>
          </table:table-cell>
          <table:table-cell table:style-name="ce40" office:value-type="string" calcext:value-type="string">
            <text:p>http://cnu.ebook.hyread.com.tw/bookDetail.jsp?id=3836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2321" calcext:value-type="float">
            <text:p>9789863932321 </text:p>
          </table:table-cell>
          <table:table-cell table:style-name="ce14" office:value-type="string" calcext:value-type="string">
            <text:p>世界上最美麗的詩歌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編委會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417" calcext:value-type="float">
            <text:p>66417</text:p>
          </table:table-cell>
          <table:table-cell table:style-name="ce40" office:value-type="string" calcext:value-type="string">
            <text:p>http://cnu.ebook.hyread.com.tw/bookDetail.jsp?id=6641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424" calcext:value-type="float">
            <text:p>978986269242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票據法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陳律師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74" calcext:value-type="float">
            <text:p>75774</text:p>
          </table:table-cell>
          <table:table-cell table:style-name="ce40" office:value-type="string" calcext:value-type="string">
            <text:p>http://cnu.ebook.hyread.com.tw/bookDetail.jsp?id=7577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5951375" calcext:value-type="float">
            <text:p>978986595137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小公務員之死: 契訶夫中短篇小說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契訶夫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386" calcext:value-type="float">
            <text:p>39386</text:p>
          </table:table-cell>
          <table:table-cell table:style-name="ce40" office:value-type="string" calcext:value-type="string">
            <text:p>http://cnu.ebook.hyread.com.tw/bookDetail.jsp?id=3938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971830" calcext:value-type="float">
            <text:p>978986897183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別認為你只是一名員工--讓你豁然開朗的工作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馬拓斯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086" calcext:value-type="float">
            <text:p>77086</text:p>
          </table:table-cell>
          <table:table-cell table:style-name="ce40" office:value-type="string" calcext:value-type="string">
            <text:p>http://cnu.ebook.hyread.com.tw/bookDetail.jsp?id=7708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268908" calcext:value-type="float">
            <text:p>978986626890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別讓老闆忘記你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阮郁芳</text:p>
          </table:table-cell>
          <table:table-cell table:style-name="ce5" office:value-type="string" calcext:value-type="string">
            <text:p>新意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0539" calcext:value-type="float">
            <text:p>10539</text:p>
          </table:table-cell>
          <table:table-cell table:style-name="ce40" office:value-type="string" calcext:value-type="string">
            <text:p>http://cnu.ebook.hyread.com.tw/bookDetail.jsp?id=1053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890268" calcext:value-type="float">
            <text:p>978986889026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改變你一生的八個思路方向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采芝</text:p>
          </table:table-cell>
          <table:table-cell table:style-name="ce5" office:value-type="string" calcext:value-type="string">
            <text:p>一言堂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837" calcext:value-type="float">
            <text:p>34837</text:p>
          </table:table-cell>
          <table:table-cell table:style-name="ce40" office:value-type="string" calcext:value-type="string">
            <text:p>http://cnu.ebook.hyread.com.tw/bookDetail.jsp?id=3483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844" calcext:value-type="float">
            <text:p>978986269284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國文測驗全解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楊昕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120" calcext:value-type="float">
            <text:p>77120</text:p>
          </table:table-cell>
          <table:table-cell table:style-name="ce40" office:value-type="string" calcext:value-type="string">
            <text:p>http://cnu.ebook.hyread.com.tw/bookDetail.jsp?id=7712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800161" calcext:value-type="float">
            <text:p>978986580016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賣菜叔日記.教子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姚啟中</text:p>
          </table:table-cell>
          <table:table-cell table:style-name="ce5" office:value-type="string" calcext:value-type="string">
            <text:p>大地出版社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7266" calcext:value-type="float">
            <text:p>57266</text:p>
          </table:table-cell>
          <table:table-cell table:style-name="ce40" office:value-type="string" calcext:value-type="string">
            <text:p>http://cnu.ebook.hyread.com.tw/bookDetail.jsp?id=5726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5951900" calcext:value-type="float">
            <text:p>978986595190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次讀完26本心理學經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宋學軍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551" calcext:value-type="float">
            <text:p>80551</text:p>
          </table:table-cell>
          <table:table-cell table:style-name="ce40" office:value-type="string" calcext:value-type="string">
            <text:p>http://cnu.ebook.hyread.com.tw/bookDetail.jsp?id=8055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805340" calcext:value-type="float">
            <text:p>978986580534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人文經濟學: 數學白癡也能懂的經濟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茅于軾, 岑科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864" calcext:value-type="float">
            <text:p>51864</text:p>
          </table:table-cell>
          <table:table-cell table:style-name="ce40" office:value-type="string" calcext:value-type="string">
            <text:p>http://cnu.ebook.hyread.com.tw/bookDetail.jsp?id=5186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3164760" calcext:value-type="float">
            <text:p>978986316476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木乃伊的詛咒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弗里曼.奧斯汀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2868" calcext:value-type="float">
            <text:p>72868</text:p>
          </table:table-cell>
          <table:table-cell table:style-name="ce40" office:value-type="string" calcext:value-type="string">
            <text:p>http://cnu.ebook.hyread.com.tw/bookDetail.jsp?id=7286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6543777" calcext:value-type="float">
            <text:p>978986654377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近代張天師史料彙編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王見川, 高萬桑</text:p>
          </table:table-cell>
          <table:table-cell table:style-name="ce5" office:value-type="string" calcext:value-type="string">
            <text:p>博揚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2453" calcext:value-type="float">
            <text:p>32453</text:p>
          </table:table-cell>
          <table:table-cell table:style-name="ce40" office:value-type="string" calcext:value-type="string">
            <text:p>http://cnu.ebook.hyread.com.tw/bookDetail.jsp?id=3245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147362" calcext:value-type="float">
            <text:p>978957814736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金融市場常識與職業道德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張首席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697" calcext:value-type="float">
            <text:p>75697</text:p>
          </table:table-cell>
          <table:table-cell table:style-name="ce40" office:value-type="string" calcext:value-type="string">
            <text:p>http://cnu.ebook.hyread.com.tw/bookDetail.jsp?id=7569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B3010A0農藝及園藝</text:p>
          </table:table-cell>
          <table:table-cell table:style-name="ce9" office:value-type="float" office:value="9789867367716" calcext:value-type="float">
            <text:p>978986736771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居家達人270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達人養成學院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7338" calcext:value-type="float">
            <text:p>17338</text:p>
          </table:table-cell>
          <table:table-cell table:style-name="ce40" office:value-type="string" calcext:value-type="string">
            <text:p>http://cnu.ebook.hyread.com.tw/bookDetail.jsp?id=1733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1898" calcext:value-type="float">
            <text:p>9789863931898 </text:p>
          </table:table-cell>
          <table:table-cell table:style-name="ce14" office:value-type="string" calcext:value-type="string">
            <text:p>小說精選十年精華--夏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編緝部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264" calcext:value-type="float">
            <text:p>66264</text:p>
          </table:table-cell>
          <table:table-cell table:style-name="ce40" office:value-type="string" calcext:value-type="string">
            <text:p>http://cnu.ebook.hyread.com.tw/bookDetail.jsp?id=6626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71991" calcext:value-type="float">
            <text:p>978986597199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看見未來的希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鄧肯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1452" calcext:value-type="float">
            <text:p>81452</text:p>
          </table:table-cell>
          <table:table-cell table:style-name="ce40" office:value-type="string" calcext:value-type="string">
            <text:p>http://cnu.ebook.hyread.com.tw/bookDetail.jsp?id=8145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146273" calcext:value-type="float">
            <text:p>978957814627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財務管理(上)--證券投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永霖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128" calcext:value-type="float">
            <text:p>77128</text:p>
          </table:table-cell>
          <table:table-cell table:style-name="ce40" office:value-type="string" calcext:value-type="string">
            <text:p>http://cnu.ebook.hyread.com.tw/bookDetail.jsp?id=7712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958435" calcext:value-type="float">
            <text:p>978986595843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從零到無限大: 赤腳富翁的白手起家鍊金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趙濤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194" calcext:value-type="float">
            <text:p>67194</text:p>
          </table:table-cell>
          <table:table-cell table:style-name="ce40" office:value-type="string" calcext:value-type="string">
            <text:p>http://cnu.ebook.hyread.com.tw/bookDetail.jsp?id=6719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3088097" calcext:value-type="float">
            <text:p>978986308809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全民英文單字力檢定VQC7000字級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振華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969" calcext:value-type="float">
            <text:p>66969</text:p>
          </table:table-cell>
          <table:table-cell table:style-name="ce40" office:value-type="string" calcext:value-type="string">
            <text:p>http://cnu.ebook.hyread.com.tw/bookDetail.jsp?id=6696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9100892" calcext:value-type="float">
            <text:p>978986910089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改變思路決定出路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凱蘇拉.艾琳.C.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310" calcext:value-type="float">
            <text:p>80310</text:p>
          </table:table-cell>
          <table:table-cell table:style-name="ce40" office:value-type="string" calcext:value-type="string">
            <text:p>http://cnu.ebook.hyread.com.tw/bookDetail.jsp?id=8031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707" calcext:value-type="float">
            <text:p>978986269270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高頻真題.民法(概要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李叡廸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073" calcext:value-type="float">
            <text:p>77073</text:p>
          </table:table-cell>
          <table:table-cell table:style-name="ce40" office:value-type="string" calcext:value-type="string">
            <text:p>http://cnu.ebook.hyread.com.tw/bookDetail.jsp?id=7707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577299222" calcext:value-type="float">
            <text:p>978957729922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國際金融小辭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李榮謙, 方耀</text:p>
          </table:table-cell>
          <table:table-cell table:style-name="ce5" office:value-type="string" calcext:value-type="string">
            <text:p>智勝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0011" calcext:value-type="float">
            <text:p>40011</text:p>
          </table:table-cell>
          <table:table-cell table:style-name="ce40" office:value-type="string" calcext:value-type="string">
            <text:p>http://cnu.ebook.hyread.com.tw/bookDetail.jsp?id=4001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958350" calcext:value-type="float">
            <text:p>978986595835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從心開始,你會找到真正的快樂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釋本心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182" calcext:value-type="float">
            <text:p>67182</text:p>
          </table:table-cell>
          <table:table-cell table:style-name="ce40" office:value-type="string" calcext:value-type="string">
            <text:p>http://cnu.ebook.hyread.com.tw/bookDetail.jsp?id=6718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836344" calcext:value-type="float">
            <text:p>978986583634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18位哲學大師的穿越講堂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王芳</text:p>
          </table:table-cell>
          <table:table-cell table:style-name="ce5" office:value-type="string" calcext:value-type="string">
            <text:p>佳魁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440" calcext:value-type="float">
            <text:p>34440</text:p>
          </table:table-cell>
          <table:table-cell table:style-name="ce40" office:value-type="string" calcext:value-type="string">
            <text:p>http://cnu.ebook.hyread.com.tw/bookDetail.jsp?id=3444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8963399" calcext:value-type="float">
            <text:p>978986896339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水果食堂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悅光</text:p>
          </table:table-cell>
          <table:table-cell table:style-name="ce5" office:value-type="string" calcext:value-type="string">
            <text:p>貓咪予花兒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9711" calcext:value-type="float">
            <text:p>89711</text:p>
          </table:table-cell>
          <table:table-cell table:style-name="ce40" office:value-type="string" calcext:value-type="string">
            <text:p>http://cnu.ebook.hyread.com.tw/bookDetail.jsp?id=8971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5958442" calcext:value-type="float">
            <text:p>978986595844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生薑治百病: 效果奇佳的疑難雜症小偏方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貴珠, 延慶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028" calcext:value-type="float">
            <text:p>75028</text:p>
          </table:table-cell>
          <table:table-cell table:style-name="ce40" office:value-type="string" calcext:value-type="string">
            <text:p>http://cnu.ebook.hyread.com.tw/bookDetail.jsp?id=7502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2957" calcext:value-type="float">
            <text:p>978986255295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技術授權契約入門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劉承愚, 賴文智合著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7619" calcext:value-type="float">
            <text:p>37619</text:p>
          </table:table-cell>
          <table:table-cell table:style-name="ce40" office:value-type="string" calcext:value-type="string">
            <text:p>http://cnu.ebook.hyread.com.tw/bookDetail.jsp?id=3761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1678887" calcext:value-type="float">
            <text:p>978986167888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言辯的智慧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string" calcext:value-type="string">
            <text:p>修訂1版</text:p>
          </table:table-cell>
          <table:table-cell table:style-name="ce5" office:value-type="string" calcext:value-type="string">
            <text:p>吳禮權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0509" calcext:value-type="float">
            <text:p>70509</text:p>
          </table:table-cell>
          <table:table-cell table:style-name="ce40" office:value-type="string" calcext:value-type="string">
            <text:p>http://cnu.ebook.hyread.com.tw/bookDetail.jsp?id=70509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7367600" calcext:value-type="float">
            <text:p>978986736760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厚黑學講義. 做人篇: 顛覆傳統的厚黑學觀念,光明磊落的成功之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黃天易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0911" calcext:value-type="float">
            <text:p>20911</text:p>
          </table:table-cell>
          <table:table-cell table:style-name="ce40" office:value-type="string" calcext:value-type="string">
            <text:p>http://cnu.ebook.hyread.com.tw/bookDetail.jsp?id=2091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8073726" calcext:value-type="float">
            <text:p>978988807372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時間麥皮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胡燕青</text:p>
          </table:table-cell>
          <table:table-cell table:style-name="ce5" office:value-type="string" calcext:value-type="string">
            <text:p>突破出版社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401" calcext:value-type="float">
            <text:p>34401</text:p>
          </table:table-cell>
          <table:table-cell table:style-name="ce40" office:value-type="string" calcext:value-type="string">
            <text:p>http://cnu.ebook.hyread.com.tw/bookDetail.jsp?id=3440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3161172" calcext:value-type="float">
            <text:p>978986316117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擁有一個今天,勝過兩個明天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方芸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715" calcext:value-type="float">
            <text:p>69715</text:p>
          </table:table-cell>
          <table:table-cell table:style-name="ce40" office:value-type="string" calcext:value-type="string">
            <text:p>http://cnu.ebook.hyread.com.tw/bookDetail.jsp?id=6971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29896" calcext:value-type="float">
            <text:p>978986612989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看漫畫教你學說話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流沙</text:p>
          </table:table-cell>
          <table:table-cell table:style-name="ce5" office:value-type="string" calcext:value-type="string">
            <text:p>大智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915" calcext:value-type="float">
            <text:p>39915</text:p>
          </table:table-cell>
          <table:table-cell table:style-name="ce40" office:value-type="string" calcext:value-type="string">
            <text:p>http://cnu.ebook.hyread.com.tw/bookDetail.jsp?id=3991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9100878" calcext:value-type="float">
            <text:p>978986910087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猶太智典&lt;&lt;塔木德&gt;&gt;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郁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778" calcext:value-type="float">
            <text:p>80778</text:p>
          </table:table-cell>
          <table:table-cell table:style-name="ce40" office:value-type="string" calcext:value-type="string">
            <text:p>http://cnu.ebook.hyread.com.tw/bookDetail.jsp?id=8077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7386359" calcext:value-type="float">
            <text:p>978986738635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成事在人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鄭德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0949" calcext:value-type="float">
            <text:p>20949</text:p>
          </table:table-cell>
          <table:table-cell table:style-name="ce40" office:value-type="string" calcext:value-type="string">
            <text:p>http://cnu.ebook.hyread.com.tw/bookDetail.jsp?id=2094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577299215" calcext:value-type="float">
            <text:p>978957729921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控制.風險與治理個案實戰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蘇淑美, 陳錦烽</text:p>
          </table:table-cell>
          <table:table-cell table:style-name="ce5" office:value-type="string" calcext:value-type="string">
            <text:p>智勝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0013" calcext:value-type="float">
            <text:p>40013</text:p>
          </table:table-cell>
          <table:table-cell table:style-name="ce40" office:value-type="string" calcext:value-type="string">
            <text:p>http://cnu.ebook.hyread.com.tw/bookDetail.jsp?id=4001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314094" calcext:value-type="float">
            <text:p>978986631409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喜樂的泉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懷愛倫</text:p>
          </table:table-cell>
          <table:table-cell table:style-name="ce5" office:value-type="string" calcext:value-type="string">
            <text:p>時兆出版社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168" calcext:value-type="float">
            <text:p>7168</text:p>
          </table:table-cell>
          <table:table-cell table:style-name="ce40" office:value-type="string" calcext:value-type="string">
            <text:p>http://cnu.ebook.hyread.com.tw/bookDetail.jsp?id=716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6268915" calcext:value-type="float">
            <text:p>978986626891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運程企劃書: 用意念運轉人生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Skay</text:p>
          </table:table-cell>
          <table:table-cell table:style-name="ce5" office:value-type="string" calcext:value-type="string">
            <text:p>三意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1217" calcext:value-type="float">
            <text:p>21217</text:p>
          </table:table-cell>
          <table:table-cell table:style-name="ce40" office:value-type="string" calcext:value-type="string">
            <text:p>http://cnu.ebook.hyread.com.tw/bookDetail.jsp?id=2121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M02數學</text:p>
          </table:table-cell>
          <table:table-cell table:style-name="ce9" office:value-type="float" office:value="9789867715005" calcext:value-type="float">
            <text:p>978986771500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數學,好好玩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納契夫.伊庫著 ; 王力編譯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513" calcext:value-type="float">
            <text:p>22513</text:p>
          </table:table-cell>
          <table:table-cell table:style-name="ce40" office:value-type="string" calcext:value-type="string">
            <text:p>http://cnu.ebook.hyread.com.tw/bookDetail.jsp?id=2251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9088398" calcext:value-type="float">
            <text:p>978986908839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Follow30場票房電影實現你的旅遊英語夢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佩玲Bella</text:p>
          </table:table-cell>
          <table:table-cell table:style-name="ce5" office:value-type="string" calcext:value-type="string">
            <text:p>倍斯特出版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有聲內容（音檔已内嵌在書檔中，故不另行提供附件）</text:p>
          </table:table-cell>
          <table:table-cell table:style-name="ce34" office:value-type="float" office:value="77887" calcext:value-type="float">
            <text:p>77887</text:p>
          </table:table-cell>
          <table:table-cell table:style-name="ce40" office:value-type="string" calcext:value-type="string">
            <text:p>http://cnu.ebook.hyread.com.tw/bookDetail.jsp?id=7788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4550302" calcext:value-type="float">
            <text:p>978986455030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乙級工業配線PLC可程式設計FX2N術科實務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string" calcext:value-type="string">
            <text:p>1</text:p>
          </table:table-cell>
          <table:table-cell table:style-name="ce5" office:value-type="string" calcext:value-type="string">
            <text:p>郭英洲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2079" calcext:value-type="float">
            <text:p>82079</text:p>
          </table:table-cell>
          <table:table-cell table:style-name="ce40" office:value-type="string" calcext:value-type="string">
            <text:p>http://cnu.ebook.hyread.com.tw/bookDetail.jsp?id=8207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5477" calcext:value-type="float">
            <text:p>978986255547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土地法制度論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廖義男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579" calcext:value-type="float">
            <text:p>79579</text:p>
          </table:table-cell>
          <table:table-cell table:style-name="ce40" office:value-type="string" calcext:value-type="string">
            <text:p>http://cnu.ebook.hyread.com.tw/bookDetail.jsp?id=7957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2759" calcext:value-type="float">
            <text:p>978986255275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分期付款與抗辯接續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謝良駿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3053" calcext:value-type="float">
            <text:p>53053</text:p>
          </table:table-cell>
          <table:table-cell table:style-name="ce40" office:value-type="string" calcext:value-type="string">
            <text:p>http://cnu.ebook.hyread.com.tw/bookDetail.jsp?id=5305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5634094" calcext:value-type="float">
            <text:p>978986563409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出國遊學!說英語一本搞定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string" calcext:value-type="string">
            <text:p>增訂1版</text:p>
          </table:table-cell>
          <table:table-cell table:style-name="ce5" office:value-type="string" calcext:value-type="string">
            <text:p>林為慧</text:p>
          </table:table-cell>
          <table:table-cell table:style-name="ce5" office:value-type="string" calcext:value-type="string">
            <text:p>俊嘉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有聲內容（音檔已内嵌在書檔中，故不另行提供附件）</text:p>
          </table:table-cell>
          <table:table-cell table:style-name="ce34" office:value-type="float" office:value="79561" calcext:value-type="float">
            <text:p>79561</text:p>
          </table:table-cell>
          <table:table-cell table:style-name="ce40" office:value-type="string" calcext:value-type="string">
            <text:p>http://cnu.ebook.hyread.com.tw/bookDetail.jsp?id=7956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330108" calcext:value-type="float">
            <text:p>978957833010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刑法: 歷屆試題詳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7" calcext:value-type="float">
            <text:p>17</text:p>
          </table:table-cell>
          <table:table-cell table:style-name="ce5" office:value-type="string" calcext:value-type="string">
            <text:p>高點王牌師資群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80" calcext:value-type="float">
            <text:p>75780</text:p>
          </table:table-cell>
          <table:table-cell table:style-name="ce40" office:value-type="string" calcext:value-type="string">
            <text:p>http://cnu.ebook.hyread.com.tw/bookDetail.jsp?id=7578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2574614" calcext:value-type="float">
            <text:p>978986257461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賣場規劃與設計專題實作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蕭博仁, 曾炳榮, 呂育德</text:p>
          </table:table-cell>
          <table:table-cell table:style-name="ce5" office:value-type="string" calcext:value-type="string">
            <text:p>上奇資訊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355" calcext:value-type="float">
            <text:p>22355</text:p>
          </table:table-cell>
          <table:table-cell table:style-name="ce40" office:value-type="string" calcext:value-type="string">
            <text:p>http://cnu.ebook.hyread.com.tw/bookDetail.jsp?id=2235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0405538" calcext:value-type="float">
            <text:p>978986040553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公司章程之效力與界限--以英美法制為借鏡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金鼎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2459" calcext:value-type="float">
            <text:p>62459</text:p>
          </table:table-cell>
          <table:table-cell table:style-name="ce40" office:value-type="string" calcext:value-type="string">
            <text:p>http://cnu.ebook.hyread.com.tw/bookDetail.jsp?id=6245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5908690" calcext:value-type="float">
            <text:p>978986590869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發酵的藝術: 從產地到餐桌,你不可不知道的葡萄酒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ASC精品酒業</text:p>
          </table:table-cell>
          <table:table-cell table:style-name="ce5" office:value-type="string" calcext:value-type="string">
            <text:p>佳魁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441" calcext:value-type="float">
            <text:p>34441</text:p>
          </table:table-cell>
          <table:table-cell table:style-name="ce40" office:value-type="string" calcext:value-type="string">
            <text:p>http://cnu.ebook.hyread.com.tw/bookDetail.jsp?id=3444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8963320" calcext:value-type="float">
            <text:p>978986896332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鍛鍊你的記憶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代島勇夫</text:p>
          </table:table-cell>
          <table:table-cell table:style-name="ce5" office:value-type="string" calcext:value-type="string">
            <text:p>貓咪予花兒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9706" calcext:value-type="float">
            <text:p>89706</text:p>
          </table:table-cell>
          <table:table-cell table:style-name="ce40" office:value-type="string" calcext:value-type="string">
            <text:p>http://cnu.ebook.hyread.com.tw/bookDetail.jsp?id=8970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5286" calcext:value-type="float">
            <text:p>978986255528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企業併購個案研究(七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方嘉麟, 林進富, 樓永堅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573" calcext:value-type="float">
            <text:p>79573</text:p>
          </table:table-cell>
          <table:table-cell table:style-name="ce40" office:value-type="string" calcext:value-type="string">
            <text:p>http://cnu.ebook.hyread.com.tw/bookDetail.jsp?id=7957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917057" calcext:value-type="float">
            <text:p>978986891705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成功女性該走的路: 希拉蕊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馮瓊</text:p>
          </table:table-cell>
          <table:table-cell table:style-name="ce5" office:value-type="string" calcext:value-type="string">
            <text:p>奇盟子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8775" calcext:value-type="float">
            <text:p>68775</text:p>
          </table:table-cell>
          <table:table-cell table:style-name="ce40" office:value-type="string" calcext:value-type="string">
            <text:p>http://cnu.ebook.hyread.com.tw/bookDetail.jsp?id=6877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577298973" calcext:value-type="float">
            <text:p>978957729897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固定收益證券: 債券市場與投資策略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謝劍平</text:p>
          </table:table-cell>
          <table:table-cell table:style-name="ce5" office:value-type="string" calcext:value-type="string">
            <text:p>智勝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0715" calcext:value-type="float">
            <text:p>70715</text:p>
          </table:table-cell>
          <table:table-cell table:style-name="ce40" office:value-type="string" calcext:value-type="string">
            <text:p>http://cnu.ebook.hyread.com.tw/bookDetail.jsp?id=7071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81439055" calcext:value-type="float">
            <text:p>978988143905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無樓中產步向赤貧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財子O</text:p>
          </table:table-cell>
          <table:table-cell table:style-name="ce5" office:value-type="string" calcext:value-type="string">
            <text:p>紅出版(藍天圖書)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340" calcext:value-type="float">
            <text:p>80340</text:p>
          </table:table-cell>
          <table:table-cell table:style-name="ce40" office:value-type="string" calcext:value-type="string">
            <text:p>http://cnu.ebook.hyread.com.tw/bookDetail.jsp?id=8034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777842" calcext:value-type="float">
            <text:p>978986877784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愛與死亡: 人類最想一探究竟的&lt;&lt;存在&gt;&gt;的真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奧修</text:p>
          </table:table-cell>
          <table:table-cell table:style-name="ce5" office:value-type="string" calcext:value-type="string">
            <text:p>親哲出版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3308" calcext:value-type="float">
            <text:p>33308</text:p>
          </table:table-cell>
          <table:table-cell table:style-name="ce40" office:value-type="string" calcext:value-type="string">
            <text:p>http://cnu.ebook.hyread.com.tw/bookDetail.jsp?id=3330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101004醫學之生化及分子生物</text:p>
          </table:table-cell>
          <table:table-cell table:style-name="ce9" office:value-type="float" office:value="9789865805364" calcext:value-type="float">
            <text:p>978986580536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藥是怎麼發明的,以及它們怎麼治好你的病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高宣亮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6010" calcext:value-type="float">
            <text:p>76010</text:p>
          </table:table-cell>
          <table:table-cell table:style-name="ce40" office:value-type="string" calcext:value-type="string">
            <text:p>http://cnu.ebook.hyread.com.tw/bookDetail.jsp?id=7601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917125" calcext:value-type="float">
            <text:p>978986891712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讓老闆願意付你高薪的8項職場特質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江文山</text:p>
          </table:table-cell>
          <table:table-cell table:style-name="ce5" office:value-type="string" calcext:value-type="string">
            <text:p>富易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5467" calcext:value-type="float">
            <text:p>35467</text:p>
          </table:table-cell>
          <table:table-cell table:style-name="ce40" office:value-type="string" calcext:value-type="string">
            <text:p>http://cnu.ebook.hyread.com.tw/bookDetail.jsp?id=3546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8223756" calcext:value-type="float">
            <text:p>978988822375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千萬別試圖改變過去: 不然賠上的可不單是性命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有心無默</text:p>
          </table:table-cell>
          <table:table-cell table:style-name="ce5" office:value-type="string" calcext:value-type="string">
            <text:p>青鳥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0261" calcext:value-type="float">
            <text:p>40261</text:p>
          </table:table-cell>
          <table:table-cell table:style-name="ce40" office:value-type="string" calcext:value-type="string">
            <text:p>http://cnu.ebook.hyread.com.tw/bookDetail.jsp?id=4026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8122721" calcext:value-type="float">
            <text:p>978988812272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我的童年在大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蘊茹</text:p>
          </table:table-cell>
          <table:table-cell table:style-name="ce5" office:value-type="string" calcext:value-type="string">
            <text:p>青森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6229" calcext:value-type="float">
            <text:p>36229</text:p>
          </table:table-cell>
          <table:table-cell table:style-name="ce40" office:value-type="string" calcext:value-type="string">
            <text:p>http://cnu.ebook.hyread.com.tw/bookDetail.jsp?id=36229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5944667" calcext:value-type="float">
            <text:p>978986594466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圖解&lt;&lt;本草綱目&gt;&gt;飲食禁忌vs.黃金搭配: 食物X體質X對症速查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石晶明</text:p>
          </table:table-cell>
          <table:table-cell table:style-name="ce5" office:value-type="string" calcext:value-type="string">
            <text:p>睿其書房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886" calcext:value-type="float">
            <text:p>79886</text:p>
          </table:table-cell>
          <table:table-cell table:style-name="ce40" office:value-type="string" calcext:value-type="string">
            <text:p>http://cnu.ebook.hyread.com.tw/bookDetail.jsp?id=7988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3724" calcext:value-type="float">
            <text:p>9789863933724 </text:p>
          </table:table-cell>
          <table:table-cell table:style-name="ce14" office:value-type="string" calcext:value-type="string">
            <text:p>蒙特梭利的教育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梭利.蒙特, 魯曼利編譯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0892" calcext:value-type="float">
            <text:p>70892</text:p>
          </table:table-cell>
          <table:table-cell table:style-name="ce40" office:value-type="string" calcext:value-type="string">
            <text:p>http://cnu.ebook.hyread.com.tw/bookDetail.jsp?id=7089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9162210" calcext:value-type="float">
            <text:p>978986916221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卡耐基人生箴言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郁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440" calcext:value-type="float">
            <text:p>77440</text:p>
          </table:table-cell>
          <table:table-cell table:style-name="ce40" office:value-type="string" calcext:value-type="string">
            <text:p>http://cnu.ebook.hyread.com.tw/bookDetail.jsp?id=7744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3162155" calcext:value-type="float">
            <text:p>978986316215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謀說天下: 謀三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雷靜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8089" calcext:value-type="float">
            <text:p>68089</text:p>
          </table:table-cell>
          <table:table-cell table:style-name="ce40" office:value-type="string" calcext:value-type="string">
            <text:p>http://cnu.ebook.hyread.com.tw/bookDetail.jsp?id=6808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59326" calcext:value-type="float">
            <text:p>978986625932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聽著,撒但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卡羅安(Annacondia, Carlos)著 ; 潘文信譯</text:p>
          </table:table-cell>
          <table:table-cell table:style-name="ce5" office:value-type="string" calcext:value-type="string">
            <text:p>以琳書房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390" calcext:value-type="float">
            <text:p>63390</text:p>
          </table:table-cell>
          <table:table-cell table:style-name="ce40" office:value-type="string" calcext:value-type="string">
            <text:p>http://cnu.ebook.hyread.com.tw/bookDetail.jsp?id=6339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9106818" calcext:value-type="float">
            <text:p>978986910681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不可思議的蠟筆魔法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蠟筆王(王建民)</text:p>
          </table:table-cell>
          <table:table-cell table:style-name="ce5" office:value-type="string" calcext:value-type="string">
            <text:p>大鵬展翅藝術文化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0775" calcext:value-type="float">
            <text:p>70775</text:p>
          </table:table-cell>
          <table:table-cell table:style-name="ce40" office:value-type="string" calcext:value-type="string">
            <text:p>http://cnu.ebook.hyread.com.tw/bookDetail.jsp?id=7077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M03物理</text:p>
          </table:table-cell>
          <table:table-cell table:style-name="ce9" office:value-type="float" office:value="9789867386557" calcext:value-type="float">
            <text:p>978986738655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光的故事: 發現第二個愛因斯坦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鄭天喆, 姚福燕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1282" calcext:value-type="float">
            <text:p>11282</text:p>
          </table:table-cell>
          <table:table-cell table:style-name="ce40" office:value-type="string" calcext:value-type="string">
            <text:p>http://cnu.ebook.hyread.com.tw/bookDetail.jsp?id=1128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5697150" calcext:value-type="float">
            <text:p>978986569715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自己烘培披蕯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鳥兒米芽</text:p>
          </table:table-cell>
          <table:table-cell table:style-name="ce5" office:value-type="string" calcext:value-type="string">
            <text:p>貓咪予花兒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391" calcext:value-type="float">
            <text:p>80391</text:p>
          </table:table-cell>
          <table:table-cell table:style-name="ce40" office:value-type="string" calcext:value-type="string">
            <text:p>http://cnu.ebook.hyread.com.tw/bookDetail.jsp?id=8039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2636" calcext:value-type="float">
            <text:p>978986255263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專利法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龍昇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1462" calcext:value-type="float">
            <text:p>31462</text:p>
          </table:table-cell>
          <table:table-cell table:style-name="ce40" office:value-type="string" calcext:value-type="string">
            <text:p>http://cnu.ebook.hyread.com.tw/bookDetail.jsp?id=3146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8164585" calcext:value-type="float">
            <text:p>978988816458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丹寶與時間的金字塔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string" calcext:value-type="string">
            <text:p>1</text:p>
          </table:table-cell>
          <table:table-cell table:style-name="ce5" office:value-type="string" calcext:value-type="string">
            <text:p>THIVIN, Serge </text:p>
          </table:table-cell>
          <table:table-cell table:style-name="ce5" office:value-type="string" calcext:value-type="string">
            <text:p>青森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6295" calcext:value-type="float">
            <text:p>36295</text:p>
          </table:table-cell>
          <table:table-cell table:style-name="ce40" office:value-type="string" calcext:value-type="string">
            <text:p>http://cnu.ebook.hyread.com.tw/bookDetail.jsp?id=3629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8710610" calcext:value-type="float">
            <text:p>978986871061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企業併購策略與最佳實務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薛明玲總編審 ; 游明德策劃暨主編</text:p>
          </table:table-cell>
          <table:table-cell table:style-name="ce5" office:value-type="string" calcext:value-type="string">
            <text:p>財團法人資誠教育基金會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7532" calcext:value-type="float">
            <text:p>17532</text:p>
          </table:table-cell>
          <table:table-cell table:style-name="ce40" office:value-type="string" calcext:value-type="string">
            <text:p>http://cnu.ebook.hyread.com.tw/bookDetail.jsp?id=1753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6543395" calcext:value-type="float">
            <text:p>978986654339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研究二二八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侯坤宏</text:p>
          </table:table-cell>
          <table:table-cell table:style-name="ce5" office:value-type="string" calcext:value-type="string">
            <text:p>博揚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712" calcext:value-type="float">
            <text:p>4712</text:p>
          </table:table-cell>
          <table:table-cell table:style-name="ce40" office:value-type="string" calcext:value-type="string">
            <text:p>http://cnu.ebook.hyread.com.tw/bookDetail.jsp?id=471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5805562" calcext:value-type="float">
            <text:p>978986580556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解夢開運200問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杜易峰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025" calcext:value-type="float">
            <text:p>75025</text:p>
          </table:table-cell>
          <table:table-cell table:style-name="ce40" office:value-type="string" calcext:value-type="string">
            <text:p>http://cnu.ebook.hyread.com.tw/bookDetail.jsp?id=7502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E50工業工程與管理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6671" calcext:value-type="float">
            <text:p>9789863936671 </text:p>
          </table:table-cell>
          <table:table-cell table:style-name="ce14" office:value-type="string" calcext:value-type="string">
            <text:p>實用技術常識: 摩托車維修技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國輝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719" calcext:value-type="float">
            <text:p>80719</text:p>
          </table:table-cell>
          <table:table-cell table:style-name="ce40" office:value-type="string" calcext:value-type="string">
            <text:p>http://cnu.ebook.hyread.com.tw/bookDetail.jsp?id=80719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314469" calcext:value-type="float">
            <text:p>978986631446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懷愛倫的信仰旅程 CHRISTIAN EXPERIENCE and TEACHINGS of Ellen G. White: 基督徒經驗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懷愛倫</text:p>
          </table:table-cell>
          <table:table-cell table:style-name="ce5" office:value-type="string" calcext:value-type="string">
            <text:p>時兆出版社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2136" calcext:value-type="float">
            <text:p>62136</text:p>
          </table:table-cell>
          <table:table-cell table:style-name="ce40" office:value-type="string" calcext:value-type="string">
            <text:p>http://cnu.ebook.hyread.com.tw/bookDetail.jsp?id=6213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2578810" calcext:value-type="float">
            <text:p>978986257881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好果物: 草本療癒果實類彩色圖鑑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鄧家剛, 黃克南</text:p>
          </table:table-cell>
          <table:table-cell table:style-name="ce5" office:value-type="string" calcext:value-type="string">
            <text:p>上奇時代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8014" calcext:value-type="float">
            <text:p>38014</text:p>
          </table:table-cell>
          <table:table-cell table:style-name="ce40" office:value-type="string" calcext:value-type="string">
            <text:p>http://cnu.ebook.hyread.com.tw/bookDetail.jsp?id=3801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SSS07科普教育與傳播</text:p>
          </table:table-cell>
          <table:table-cell table:style-name="ce9" office:value-type="float" office:value="9789867715586" calcext:value-type="float">
            <text:p>978986771558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深入淺出談太空科技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鄭天喆, 姚福燕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9048" calcext:value-type="float">
            <text:p>19048</text:p>
          </table:table-cell>
          <table:table-cell table:style-name="ce40" office:value-type="string" calcext:value-type="string">
            <text:p>http://cnu.ebook.hyread.com.tw/bookDetail.jsp?id=1904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9067614" calcext:value-type="float">
            <text:p>978986906761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巔峰的廚藝: 新加坡御廚郭文秀百道料理聖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郭文秀</text:p>
          </table:table-cell>
          <table:table-cell table:style-name="ce5" office:value-type="string" calcext:value-type="string">
            <text:p>策馬入林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2183" calcext:value-type="float">
            <text:p>62183</text:p>
          </table:table-cell>
          <table:table-cell table:style-name="ce40" office:value-type="string" calcext:value-type="string">
            <text:p>http://cnu.ebook.hyread.com.tw/bookDetail.jsp?id=6218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1679549" calcext:value-type="float">
            <text:p>978986167954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人生最美是: 花未全開月未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光遠, 葉舟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8045" calcext:value-type="float">
            <text:p>68045</text:p>
          </table:table-cell>
          <table:table-cell table:style-name="ce40" office:value-type="string" calcext:value-type="string">
            <text:p>http://cnu.ebook.hyread.com.tw/bookDetail.jsp?id=6804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864092" calcext:value-type="float">
            <text:p>978986886409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看就懂的麥可波特競爭策略全圖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王京剛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243" calcext:value-type="float">
            <text:p>27243</text:p>
          </table:table-cell>
          <table:table-cell table:style-name="ce40" office:value-type="string" calcext:value-type="string">
            <text:p>http://cnu.ebook.hyread.com.tw/bookDetail.jsp?id=2724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SS05醫學教育</text:p>
          </table:table-cell>
          <table:table-cell table:style-name="ce9" office:value-type="float" office:value="9789862576229" calcext:value-type="float">
            <text:p>978986257622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起向大師學古印度瑜伽冥想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Manu, 雙福</text:p>
          </table:table-cell>
          <table:table-cell table:style-name="ce5" office:value-type="string" calcext:value-type="string">
            <text:p>上奇時代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1711" calcext:value-type="float">
            <text:p>31711</text:p>
          </table:table-cell>
          <table:table-cell table:style-name="ce40" office:value-type="string" calcext:value-type="string">
            <text:p>http://cnu.ebook.hyread.com.tw/bookDetail.jsp?id=3171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5958275" calcext:value-type="float">
            <text:p>978986595827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不錯: 最常被搞錯的中文常識大糾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郭燦金, 劉靖文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879" calcext:value-type="float">
            <text:p>51879</text:p>
          </table:table-cell>
          <table:table-cell table:style-name="ce40" office:value-type="string" calcext:value-type="string">
            <text:p>http://cnu.ebook.hyread.com.tw/bookDetail.jsp?id=5187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3155" calcext:value-type="float">
            <text:p>978986269315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中級會計學國考歷屆試題精解(含會計學/會計學概要)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世華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023" calcext:value-type="float">
            <text:p>77023</text:p>
          </table:table-cell>
          <table:table-cell table:style-name="ce40" office:value-type="string" calcext:value-type="string">
            <text:p>http://cnu.ebook.hyread.com.tw/bookDetail.jsp?id=7702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199516" calcext:value-type="float">
            <text:p>978986619951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好吃又好做的異國料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美慧</text:p>
          </table:table-cell>
          <table:table-cell table:style-name="ce5" office:value-type="string" calcext:value-type="string">
            <text:p>邦聯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818" calcext:value-type="float">
            <text:p>73818</text:p>
          </table:table-cell>
          <table:table-cell table:style-name="ce40" office:value-type="string" calcext:value-type="string">
            <text:p>http://cnu.ebook.hyread.com.tw/bookDetail.jsp?id=7381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101004醫學之生化及分子生物</text:p>
          </table:table-cell>
          <table:table-cell table:style-name="ce9" office:value-type="float" office:value="9789888223961" calcext:value-type="float">
            <text:p>978988822396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我家有一個A仔--自閉症個案與專家分析指引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育智中心, 丁錫全, 冼權鋒合著</text:p>
          </table:table-cell>
          <table:table-cell table:style-name="ce5" office:value-type="string" calcext:value-type="string">
            <text:p>青森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527" calcext:value-type="float">
            <text:p>51527</text:p>
          </table:table-cell>
          <table:table-cell table:style-name="ce40" office:value-type="string" calcext:value-type="string">
            <text:p>http://cnu.ebook.hyread.com.tw/bookDetail.jsp?id=5152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88288137" calcext:value-type="float">
            <text:p>978988828813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烤出色香味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Yeung, Kannis</text:p>
          </table:table-cell>
          <table:table-cell table:style-name="ce5" office:value-type="string" calcext:value-type="string">
            <text:p>明窗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546" calcext:value-type="float">
            <text:p>79546</text:p>
          </table:table-cell>
          <table:table-cell table:style-name="ce40" office:value-type="string" calcext:value-type="string">
            <text:p>http://cnu.ebook.hyread.com.tw/bookDetail.jsp?id=7954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5697129" calcext:value-type="float">
            <text:p>978986569712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愉悅的素菜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卡哇伊婆婆</text:p>
          </table:table-cell>
          <table:table-cell table:style-name="ce5" office:value-type="string" calcext:value-type="string">
            <text:p>貓咪與花兒工作室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389" calcext:value-type="float">
            <text:p>80389</text:p>
          </table:table-cell>
          <table:table-cell table:style-name="ce40" office:value-type="string" calcext:value-type="string">
            <text:p>http://cnu.ebook.hyread.com.tw/bookDetail.jsp?id=8038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1020B2精神科</text:p>
          </table:table-cell>
          <table:table-cell table:style-name="ce9" office:value-type="float" office:value="9789888073009" calcext:value-type="float">
            <text:p>978988807300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圖解精神健康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力智</text:p>
          </table:table-cell>
          <table:table-cell table:style-name="ce5" office:value-type="string" calcext:value-type="string">
            <text:p>突破出版社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2976" calcext:value-type="float">
            <text:p>52976</text:p>
          </table:table-cell>
          <table:table-cell table:style-name="ce40" office:value-type="string" calcext:value-type="string">
            <text:p>http://cnu.ebook.hyread.com.tw/bookDetail.jsp?id=5297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6531354" calcext:value-type="float">
            <text:p>978986653135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騙子與創意家都不說的攻心冷讀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幸福生活心理研究會</text:p>
          </table:table-cell>
          <table:table-cell table:style-name="ce5" office:value-type="string" calcext:value-type="string">
            <text:p>波希米亞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013" calcext:value-type="float">
            <text:p>39013</text:p>
          </table:table-cell>
          <table:table-cell table:style-name="ce40" office:value-type="string" calcext:value-type="string">
            <text:p>http://cnu.ebook.hyread.com.tw/bookDetail.jsp?id=3901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858749" calcext:value-type="float">
            <text:p>978986885874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人人都要懂的職場厚黑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滔滔</text:p>
          </table:table-cell>
          <table:table-cell table:style-name="ce5" office:value-type="string" calcext:value-type="string">
            <text:p>大智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561" calcext:value-type="float">
            <text:p>22561</text:p>
          </table:table-cell>
          <table:table-cell table:style-name="ce40" office:value-type="string" calcext:value-type="string">
            <text:p>http://cnu.ebook.hyread.com.tw/bookDetail.jsp?id=2256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8674561" calcext:value-type="float">
            <text:p>978986867456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大測謊師: 犯罪心理專家之內鬼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賈國勇</text:p>
          </table:table-cell>
          <table:table-cell table:style-name="ce5" office:value-type="string" calcext:value-type="string">
            <text:p>頂天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069" calcext:value-type="float">
            <text:p>5069</text:p>
          </table:table-cell>
          <table:table-cell table:style-name="ce40" office:value-type="string" calcext:value-type="string">
            <text:p>http://cnu.ebook.hyread.com.tw/bookDetail.jsp?id=506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29230" calcext:value-type="float">
            <text:p>978986612923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決定成敗的黃金定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珊珊</text:p>
          </table:table-cell>
          <table:table-cell table:style-name="ce5" office:value-type="string" calcext:value-type="string">
            <text:p>大智文化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747" calcext:value-type="float">
            <text:p>15747</text:p>
          </table:table-cell>
          <table:table-cell table:style-name="ce40" office:value-type="string" calcext:value-type="string">
            <text:p>http://cnu.ebook.hyread.com.tw/bookDetail.jsp?id=1574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232336" calcext:value-type="float">
            <text:p>978986623233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風味燉飯&amp;絕品濃湯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楊文定</text:p>
          </table:table-cell>
          <table:table-cell table:style-name="ce5" office:value-type="string" calcext:value-type="string">
            <text:p>庫克書屋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787" calcext:value-type="float">
            <text:p>73787</text:p>
          </table:table-cell>
          <table:table-cell table:style-name="ce40" office:value-type="string" calcext:value-type="string">
            <text:p>http://cnu.ebook.hyread.com.tw/bookDetail.jsp?id=7378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769847" calcext:value-type="float">
            <text:p>978986876984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做個財富牛人你必須學習的財富智慧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沇熹</text:p>
          </table:table-cell>
          <table:table-cell table:style-name="ce5" office:value-type="string" calcext:value-type="string">
            <text:p>奇盟子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468" calcext:value-type="float">
            <text:p>15468</text:p>
          </table:table-cell>
          <table:table-cell table:style-name="ce40" office:value-type="string" calcext:value-type="string">
            <text:p>http://cnu.ebook.hyread.com.tw/bookDetail.jsp?id=1546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232381" calcext:value-type="float">
            <text:p>978986623238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辣上癮: 90種舞動舌尖的&lt;&lt;辛&gt;&gt;享受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薛文龍</text:p>
          </table:table-cell>
          <table:table-cell table:style-name="ce5" office:value-type="string" calcext:value-type="string">
            <text:p>庫克書屋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821" calcext:value-type="float">
            <text:p>73821</text:p>
          </table:table-cell>
          <table:table-cell table:style-name="ce40" office:value-type="string" calcext:value-type="string">
            <text:p>http://cnu.ebook.hyread.com.tw/bookDetail.jsp?id=7382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1679495" calcext:value-type="float">
            <text:p>978986167949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歷史的那些事兒: 最是無情帝王家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宿春禮, 邢群麟編著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8047" calcext:value-type="float">
            <text:p>68047</text:p>
          </table:table-cell>
          <table:table-cell table:style-name="ce40" office:value-type="string" calcext:value-type="string">
            <text:p>http://cnu.ebook.hyread.com.tw/bookDetail.jsp?id=6804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7715210" calcext:value-type="float">
            <text:p>978986771521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騙人一下子,騙自己一輩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劉燁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688" calcext:value-type="float">
            <text:p>27688</text:p>
          </table:table-cell>
          <table:table-cell table:style-name="ce40" office:value-type="string" calcext:value-type="string">
            <text:p>http://cnu.ebook.hyread.com.tw/bookDetail.jsp?id=2768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31454" calcext:value-type="float">
            <text:p>978986393145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小成本金牌創業案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馮偉, 宋裕遠, 張明星編著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188" calcext:value-type="float">
            <text:p>67188</text:p>
          </table:table-cell>
          <table:table-cell table:style-name="ce40" office:value-type="string" calcext:value-type="string">
            <text:p>http://cnu.ebook.hyread.com.tw/bookDetail.jsp?id=6718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4政治學</text:p>
          </table:table-cell>
          <table:table-cell table:style-name="ce9" office:value-type="float" office:value="9789869005371" calcext:value-type="float">
            <text:p>978986900537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太陽花學生教我們的事: 24堂街頭上的民主課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葉柏祥</text:p>
          </table:table-cell>
          <table:table-cell table:style-name="ce5" office:value-type="string" calcext:value-type="string">
            <text:p>費邊社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6479" calcext:value-type="float">
            <text:p>56479</text:p>
          </table:table-cell>
          <table:table-cell table:style-name="ce40" office:value-type="string" calcext:value-type="string">
            <text:p>http://cnu.ebook.hyread.com.tw/bookDetail.jsp?id=5647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660829" calcext:value-type="float">
            <text:p>978986266082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高等教育改革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清山, 簡惠閔, 吳京玲, 蘇文宏, 洪雯柔, 林永豐, 翁福元, 鄭勝耀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6175" calcext:value-type="float">
            <text:p>46175</text:p>
          </table:table-cell>
          <table:table-cell table:style-name="ce40" office:value-type="string" calcext:value-type="string">
            <text:p>http://cnu.ebook.hyread.com.tw/bookDetail.jsp?id=4617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6482" calcext:value-type="float">
            <text:p>978986308648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丙級西餐烹調學術科通關寶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侯冠琪 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2864" calcext:value-type="float">
            <text:p>82864</text:p>
          </table:table-cell>
          <table:table-cell table:style-name="ce40" office:value-type="string" calcext:value-type="string">
            <text:p>http://cnu.ebook.hyread.com.tw/bookDetail.jsp?id=8286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707735" calcext:value-type="float">
            <text:p>978986670773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打動人心的說話技巧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陳秦先</text:p>
          </table:table-cell>
          <table:table-cell table:style-name="ce5" office:value-type="string" calcext:value-type="string">
            <text:p>晶冠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058" calcext:value-type="float">
            <text:p>79058</text:p>
          </table:table-cell>
          <table:table-cell table:style-name="ce40" office:value-type="string" calcext:value-type="string">
            <text:p>http://cnu.ebook.hyread.com.tw/bookDetail.jsp?id=7905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43915" calcext:value-type="float">
            <text:p>978986614391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漫話顯學: 捉心洞悉人類深層意識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王楠, 孫美榮, 周緞</text:p>
          </table:table-cell>
          <table:table-cell table:style-name="ce5" office:value-type="string" calcext:value-type="string">
            <text:p>佳魁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4429" calcext:value-type="float">
            <text:p>14429</text:p>
          </table:table-cell>
          <table:table-cell table:style-name="ce40" office:value-type="string" calcext:value-type="string">
            <text:p>http://cnu.ebook.hyread.com.tw/bookDetail.jsp?id=1442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7386786" calcext:value-type="float">
            <text:p>978986738678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震撼人心的驚世奇聞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紫希拉(Z, Shiela)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1277" calcext:value-type="float">
            <text:p>11277</text:p>
          </table:table-cell>
          <table:table-cell table:style-name="ce40" office:value-type="string" calcext:value-type="string">
            <text:p>http://cnu.ebook.hyread.com.tw/bookDetail.jsp?id=1127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813311" calcext:value-type="float">
            <text:p>978986881331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儒家思想原來是這麼回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楚雲飛</text:p>
          </table:table-cell>
          <table:table-cell table:style-name="ce5" office:value-type="string" calcext:value-type="string">
            <text:p>奇盟子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472" calcext:value-type="float">
            <text:p>15472</text:p>
          </table:table-cell>
          <table:table-cell table:style-name="ce40" office:value-type="string" calcext:value-type="string">
            <text:p>http://cnu.ebook.hyread.com.tw/bookDetail.jsp?id=1547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3190" calcext:value-type="float">
            <text:p>978986255319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選任獨立董事與公司治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連煜, 林郁馨, 杜怡靜, 陳肇鴻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0997" calcext:value-type="float">
            <text:p>50997</text:p>
          </table:table-cell>
          <table:table-cell table:style-name="ce40" office:value-type="string" calcext:value-type="string">
            <text:p>http://cnu.ebook.hyread.com.tw/bookDetail.jsp?id=5099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3381" calcext:value-type="float">
            <text:p>978986255338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WTO制度與實務: 世界貿易組織法律研究(三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林彩瑜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2462" calcext:value-type="float">
            <text:p>62462</text:p>
          </table:table-cell>
          <table:table-cell table:style-name="ce40" office:value-type="string" calcext:value-type="string">
            <text:p>http://cnu.ebook.hyread.com.tw/bookDetail.jsp?id=6246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930926" calcext:value-type="float">
            <text:p>978986893092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在巷口遇見經濟學大師: 生活經濟學圖解版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趙建勇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543" calcext:value-type="float">
            <text:p>34543</text:p>
          </table:table-cell>
          <table:table-cell table:style-name="ce40" office:value-type="string" calcext:value-type="string">
            <text:p>http://cnu.ebook.hyread.com.tw/bookDetail.jsp?id=3454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901148" calcext:value-type="float">
            <text:p>978986890114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老闆說的話你要聽的懂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鍾赫赫</text:p>
          </table:table-cell>
          <table:table-cell table:style-name="ce5" office:value-type="string" calcext:value-type="string">
            <text:p>新意文化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5478" calcext:value-type="float">
            <text:p>35478</text:p>
          </table:table-cell>
          <table:table-cell table:style-name="ce40" office:value-type="string" calcext:value-type="string">
            <text:p>http://cnu.ebook.hyread.com.tw/bookDetail.jsp?id=3547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166306" calcext:value-type="float">
            <text:p>978986316630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清秀佳人安妮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string" calcext:value-type="string">
            <text:p>修訂1版</text:p>
          </table:table-cell>
          <table:table-cell table:style-name="ce5" office:value-type="string" calcext:value-type="string">
            <text:p>蒙哥馬利.露西.M.著; 李常傳譯 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400" calcext:value-type="float">
            <text:p>77400</text:p>
          </table:table-cell>
          <table:table-cell table:style-name="ce40" office:value-type="string" calcext:value-type="string">
            <text:p>http://cnu.ebook.hyread.com.tw/bookDetail.jsp?id=7740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5951559" calcext:value-type="float">
            <text:p>978986595155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圖解: 歷史的寬容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亨德里克.威廉.房龍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8589" calcext:value-type="float">
            <text:p>38589</text:p>
          </table:table-cell>
          <table:table-cell table:style-name="ce40" office:value-type="string" calcext:value-type="string">
            <text:p>http://cnu.ebook.hyread.com.tw/bookDetail.jsp?id=3858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3960" calcext:value-type="float">
            <text:p>9789863933960 </text:p>
          </table:table-cell>
          <table:table-cell table:style-name="ce14" office:value-type="string" calcext:value-type="string">
            <text:p>輕鬆賺錢: 實用有效的近百種理財小妙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才永發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1965" calcext:value-type="float">
            <text:p>71965</text:p>
          </table:table-cell>
          <table:table-cell table:style-name="ce40" office:value-type="string" calcext:value-type="string">
            <text:p>http://cnu.ebook.hyread.com.tw/bookDetail.jsp?id=7196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7社會學</text:p>
          </table:table-cell>
          <table:table-cell table:style-name="ce9" office:value-type="float" office:value="9789865800086" calcext:value-type="float">
            <text:p>978986580008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小康之路: 綜述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彤新春</text:p>
          </table:table-cell>
          <table:table-cell table:style-name="ce5" office:value-type="string" calcext:value-type="string">
            <text:p>大地出版社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7280" calcext:value-type="float">
            <text:p>57280</text:p>
          </table:table-cell>
          <table:table-cell table:style-name="ce40" office:value-type="string" calcext:value-type="string">
            <text:p>http://cnu.ebook.hyread.com.tw/bookDetail.jsp?id=5728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M04化學</text:p>
          </table:table-cell>
          <table:table-cell table:style-name="ce9" office:value-type="float" office:value="9789867715081" calcext:value-type="float">
            <text:p>978986771508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化學,好好玩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(俄)尼查耶夫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515" calcext:value-type="float">
            <text:p>22515</text:p>
          </table:table-cell>
          <table:table-cell table:style-name="ce40" office:value-type="string" calcext:value-type="string">
            <text:p>http://cnu.ebook.hyread.com.tw/bookDetail.jsp?id=2251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68571" calcext:value-type="float">
            <text:p>978986626857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佛學禪偈的處世哲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邵恒</text:p>
          </table:table-cell>
          <table:table-cell table:style-name="ce5" office:value-type="string" calcext:value-type="string">
            <text:p>一言堂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0555" calcext:value-type="float">
            <text:p>10555</text:p>
          </table:table-cell>
          <table:table-cell table:style-name="ce40" office:value-type="string" calcext:value-type="string">
            <text:p>http://cnu.ebook.hyread.com.tw/bookDetail.jsp?id=10555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6410963" calcext:value-type="float">
            <text:p>978986641096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注意!他又在用心理學玩弄你: 47個讓你忍不住按讚的心理學詭計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莫小軒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523" calcext:value-type="float">
            <text:p>22523</text:p>
          </table:table-cell>
          <table:table-cell table:style-name="ce40" office:value-type="string" calcext:value-type="string">
            <text:p>http://cnu.ebook.hyread.com.tw/bookDetail.jsp?id=2252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30242" calcext:value-type="float">
            <text:p>978986393024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零售業連鎖超市管理與運作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倩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904" calcext:value-type="float">
            <text:p>66904</text:p>
          </table:table-cell>
          <table:table-cell table:style-name="ce40" office:value-type="string" calcext:value-type="string">
            <text:p>http://cnu.ebook.hyread.com.tw/bookDetail.jsp?id=6690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574176502" calcext:value-type="float">
            <text:p>978957417650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臺灣民法與日本債權法之現代化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自強</text:p>
          </table:table-cell>
          <table:table-cell table:style-name="ce5" office:value-type="string" calcext:value-type="string">
            <text:p>元照出版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984" calcext:value-type="float">
            <text:p>4984</text:p>
          </table:table-cell>
          <table:table-cell table:style-name="ce40" office:value-type="string" calcext:value-type="string">
            <text:p>http://cnu.ebook.hyread.com.tw/bookDetail.jsp?id=498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5971496" calcext:value-type="float">
            <text:p>978986597149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自癒系心理學: 真正管用的修心之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萊恩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926" calcext:value-type="float">
            <text:p>39926</text:p>
          </table:table-cell>
          <table:table-cell table:style-name="ce40" office:value-type="string" calcext:value-type="string">
            <text:p>http://cnu.ebook.hyread.com.tw/bookDetail.jsp?id=39926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29476" calcext:value-type="float">
            <text:p>978986612947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看懂世界經濟的生活經濟學: 一本書,讓你學會觀察世界的經濟指標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先雲</text:p>
          </table:table-cell>
          <table:table-cell table:style-name="ce5" office:value-type="string" calcext:value-type="string">
            <text:p>大智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4424" calcext:value-type="float">
            <text:p>74424</text:p>
          </table:table-cell>
          <table:table-cell table:style-name="ce40" office:value-type="string" calcext:value-type="string">
            <text:p>http://cnu.ebook.hyread.com.tw/bookDetail.jsp?id=7442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8934238" calcext:value-type="float">
            <text:p>978986893423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書寫攝影: 相片的文化與文化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郭力昕</text:p>
          </table:table-cell>
          <table:table-cell table:style-name="ce5" office:value-type="string" calcext:value-type="string">
            <text:p>汪達數位出版股份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0759" calcext:value-type="float">
            <text:p>30759</text:p>
          </table:table-cell>
          <table:table-cell table:style-name="ce40" office:value-type="string" calcext:value-type="string">
            <text:p>http://cnu.ebook.hyread.com.tw/bookDetail.jsp?id=3075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2管理二(行銷、生管、資管、交管、作業研究/數量方法)</text:p>
          </table:table-cell>
          <table:table-cell table:style-name="ce9" office:value-type="float" office:value="9789577298775" calcext:value-type="float">
            <text:p>978957729877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廣告修辭新論:從創意策略到文圖實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邱順應</text:p>
          </table:table-cell>
          <table:table-cell table:style-name="ce5" office:value-type="string" calcext:value-type="string">
            <text:p>智勝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0009" calcext:value-type="float">
            <text:p>40009</text:p>
          </table:table-cell>
          <table:table-cell table:style-name="ce40" office:value-type="string" calcext:value-type="string">
            <text:p>http://cnu.ebook.hyread.com.tw/bookDetail.jsp?id=4000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5805036" calcext:value-type="float">
            <text:p>978986580503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20幾歲想清楚,30幾歲你作主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黃志堅, 成自來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8396" calcext:value-type="float">
            <text:p>38396</text:p>
          </table:table-cell>
          <table:table-cell table:style-name="ce40" office:value-type="string" calcext:value-type="string">
            <text:p>http://cnu.ebook.hyread.com.tw/bookDetail.jsp?id=3839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011809" calcext:value-type="float">
            <text:p>978986801180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文學中的寓言1: 最精彩的人生智慧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馮國濤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0897" calcext:value-type="float">
            <text:p>30897</text:p>
          </table:table-cell>
          <table:table-cell table:style-name="ce40" office:value-type="string" calcext:value-type="string">
            <text:p>http://cnu.ebook.hyread.com.tw/bookDetail.jsp?id=3089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3164692" calcext:value-type="float">
            <text:p>978986316469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金絲雀殺人事件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范達因S. S. Van Dine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2866" calcext:value-type="float">
            <text:p>72866</text:p>
          </table:table-cell>
          <table:table-cell table:style-name="ce40" office:value-type="string" calcext:value-type="string">
            <text:p>http://cnu.ebook.hyread.com.tw/bookDetail.jsp?id=7286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199509" calcext:value-type="float">
            <text:p>978986619950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專挑好食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姿佑, 許若薇</text:p>
          </table:table-cell>
          <table:table-cell table:style-name="ce5" office:value-type="string" calcext:value-type="string">
            <text:p>邦聯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014" calcext:value-type="float">
            <text:p>75014</text:p>
          </table:table-cell>
          <table:table-cell table:style-name="ce40" office:value-type="string" calcext:value-type="string">
            <text:p>http://cnu.ebook.hyread.com.tw/bookDetail.jsp?id=7501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88207565" calcext:value-type="float">
            <text:p>978988820756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親子英語閱讀II--十大莎士比亞戲劇故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Tam, Lisa</text:p>
          </table:table-cell>
          <table:table-cell table:style-name="ce5" office:value-type="string" calcext:value-type="string">
            <text:p>明窗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5" office:value-type="float" office:value="90393" calcext:value-type="float">
            <text:p>90393</text:p>
          </table:table-cell>
          <table:table-cell table:style-name="ce40" office:value-type="string" calcext:value-type="string">
            <text:p>http://cnu.ebook.hyread.com.tw/bookDetail.jsp?id=9039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1158" calcext:value-type="float">
            <text:p>978986255115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轉型中的中國大陸法制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蘇永欽, 王利明, 陳弘毅, 方流芳, 季衛東, 鈴木賢, 宇田川幸則, 王文杰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440" calcext:value-type="float">
            <text:p>5440</text:p>
          </table:table-cell>
          <table:table-cell table:style-name="ce40" office:value-type="string" calcext:value-type="string">
            <text:p>http://cnu.ebook.hyread.com.tw/bookDetail.jsp?id=544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3163596" calcext:value-type="float">
            <text:p>978986316359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邊城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沈從文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5986" calcext:value-type="float">
            <text:p>45986</text:p>
          </table:table-cell>
          <table:table-cell table:style-name="ce40" office:value-type="string" calcext:value-type="string">
            <text:p>http://cnu.ebook.hyread.com.tw/bookDetail.jsp?id=4598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3163817" calcext:value-type="float">
            <text:p>978986316381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人生就像一首詩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string" calcext:value-type="string">
            <text:p>修訂2版</text:p>
          </table:table-cell>
          <table:table-cell table:style-name="ce5" office:value-type="string" calcext:value-type="string">
            <text:p>林語堂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4993" calcext:value-type="float">
            <text:p>44993</text:p>
          </table:table-cell>
          <table:table-cell table:style-name="ce40" office:value-type="string" calcext:value-type="string">
            <text:p>http://cnu.ebook.hyread.com.tw/bookDetail.jsp?id=4499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7367914" calcext:value-type="float">
            <text:p>978986736791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人性動物園: 51則動物要告訴人類朋友的故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韓唐</text:p>
          </table:table-cell>
          <table:table-cell table:style-name="ce5" office:value-type="string" calcext:value-type="string">
            <text:p>達觀出版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1299" calcext:value-type="float">
            <text:p>11299</text:p>
          </table:table-cell>
          <table:table-cell table:style-name="ce40" office:value-type="string" calcext:value-type="string">
            <text:p>http://cnu.ebook.hyread.com.tw/bookDetail.jsp?id=1129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330122" calcext:value-type="float">
            <text:p>978957833012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民事訴訟法: 歷屆試題詳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7" calcext:value-type="float">
            <text:p>17</text:p>
          </table:table-cell>
          <table:table-cell table:style-name="ce5" office:value-type="string" calcext:value-type="string">
            <text:p>高點王牌師資群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77" calcext:value-type="float">
            <text:p>75777</text:p>
          </table:table-cell>
          <table:table-cell table:style-name="ce40" office:value-type="string" calcext:value-type="string">
            <text:p>http://cnu.ebook.hyread.com.tw/bookDetail.jsp?id=7577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59685" calcext:value-type="float">
            <text:p>978986625968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回家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邵貴恩</text:p>
          </table:table-cell>
          <table:table-cell table:style-name="ce5" office:value-type="string" calcext:value-type="string">
            <text:p>財團法人基督教以琳書房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305" calcext:value-type="float">
            <text:p>63305</text:p>
          </table:table-cell>
          <table:table-cell table:style-name="ce40" office:value-type="string" calcext:value-type="string">
            <text:p>http://cnu.ebook.hyread.com.tw/bookDetail.jsp?id=6330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314445" calcext:value-type="float">
            <text:p>978986631444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亞伯蘭.拉路: 去亞洲佈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羅賓遜.海倫.李.(Robinson, HelenLee)著 ; 帕卡胡拉.莫雷諾.胡安(Pacahuala Moreno, Juan)繪 ; 梁永強譯</text:p>
          </table:table-cell>
          <table:table-cell table:style-name="ce5" office:value-type="string" calcext:value-type="string">
            <text:p>時兆出版社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011" calcext:value-type="float">
            <text:p>69011</text:p>
          </table:table-cell>
          <table:table-cell table:style-name="ce40" office:value-type="string" calcext:value-type="string">
            <text:p>http://cnu.ebook.hyread.com.tw/bookDetail.jsp?id=6901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0939" calcext:value-type="float">
            <text:p>978986255093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社會保障給付之行政法學分析: 給付行政法論之再開發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沈政雄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47" calcext:value-type="float">
            <text:p>6647</text:p>
          </table:table-cell>
          <table:table-cell table:style-name="ce40" office:value-type="string" calcext:value-type="string">
            <text:p>http://cnu.ebook.hyread.com.tw/bookDetail.jsp?id=664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30259" calcext:value-type="float">
            <text:p>978986393025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基於實現企業組織和諧的治理研究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濤</text:p>
          </table:table-cell>
          <table:table-cell table:style-name="ce5" office:value-type="string" calcext:value-type="string">
            <text:p>元華文創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487" calcext:value-type="float">
            <text:p>67487</text:p>
          </table:table-cell>
          <table:table-cell table:style-name="ce40" office:value-type="string" calcext:value-type="string">
            <text:p>http://cnu.ebook.hyread.com.tw/bookDetail.jsp?id=6748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5882488" calcext:value-type="float">
            <text:p>978986588248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愛情無全順電影考察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第九單位</text:p>
          </table:table-cell>
          <table:table-cell table:style-name="ce5" office:value-type="string" calcext:value-type="string">
            <text:p>凱特文化 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2565" calcext:value-type="float">
            <text:p>52565</text:p>
          </table:table-cell>
          <table:table-cell table:style-name="ce40" office:value-type="string" calcext:value-type="string">
            <text:p>http://cnu.ebook.hyread.com.tw/bookDetail.jsp?id=5256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7386038" calcext:value-type="float">
            <text:p>978986738603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小迷糊真精明大智慧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王大軍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694" calcext:value-type="float">
            <text:p>27694</text:p>
          </table:table-cell>
          <table:table-cell table:style-name="ce40" office:value-type="string" calcext:value-type="string">
            <text:p>http://cnu.ebook.hyread.com.tw/bookDetail.jsp?id=2769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5951498" calcext:value-type="float">
            <text:p>978986595149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田園交響曲: 紀德中短篇小說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紀德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383" calcext:value-type="float">
            <text:p>39383</text:p>
          </table:table-cell>
          <table:table-cell table:style-name="ce40" office:value-type="string" calcext:value-type="string">
            <text:p>http://cnu.ebook.hyread.com.tw/bookDetail.jsp?id=3938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59371" calcext:value-type="float">
            <text:p>978986625937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神所定的關鍵時刻: 把握神為你命定的黃金時刻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邵貴恩</text:p>
          </table:table-cell>
          <table:table-cell table:style-name="ce5" office:value-type="string" calcext:value-type="string">
            <text:p>以琳書房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430" calcext:value-type="float">
            <text:p>63430</text:p>
          </table:table-cell>
          <table:table-cell table:style-name="ce40" office:value-type="string" calcext:value-type="string">
            <text:p>http://cnu.ebook.hyread.com.tw/bookDetail.jsp?id=6343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615" calcext:value-type="float">
            <text:p>978986269261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高頻真題--憲法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徐英智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074" calcext:value-type="float">
            <text:p>77074</text:p>
          </table:table-cell>
          <table:table-cell table:style-name="ce40" office:value-type="string" calcext:value-type="string">
            <text:p>http://cnu.ebook.hyread.com.tw/bookDetail.jsp?id=7707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9010993" calcext:value-type="float">
            <text:p>978986901099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選股密碼: 長期得勝的三個關鍵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賴宣名</text:p>
          </table:table-cell>
          <table:table-cell table:style-name="ce5" office:value-type="string" calcext:value-type="string">
            <text:p>貓咪予花兒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5" office:value-type="float" office:value="90366" calcext:value-type="float">
            <text:p>90366</text:p>
          </table:table-cell>
          <table:table-cell table:style-name="ce40" office:value-type="string" calcext:value-type="string">
            <text:p>http://cnu.ebook.hyread.com.tw/bookDetail.jsp?id=9036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3162803" calcext:value-type="float">
            <text:p>978986316280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FBI閱人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滄海滿月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091" calcext:value-type="float">
            <text:p>51091</text:p>
          </table:table-cell>
          <table:table-cell table:style-name="ce40" office:value-type="string" calcext:value-type="string">
            <text:p>http://cnu.ebook.hyread.com.tw/bookDetail.jsp?id=5109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51955" calcext:value-type="float">
            <text:p>978986595195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次讀完30本經濟學經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宋學軍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077" calcext:value-type="float">
            <text:p>79077</text:p>
          </table:table-cell>
          <table:table-cell table:style-name="ce40" office:value-type="string" calcext:value-type="string">
            <text:p>http://cnu.ebook.hyread.com.tw/bookDetail.jsp?id=7907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718084" calcext:value-type="float">
            <text:p>978986571808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你要變的比世界快: 不想被世界淘汰,就要Update你的腦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魯道夫</text:p>
          </table:table-cell>
          <table:table-cell table:style-name="ce5" office:value-type="string" calcext:value-type="string">
            <text:p>大智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6326" calcext:value-type="float">
            <text:p>56326</text:p>
          </table:table-cell>
          <table:table-cell table:style-name="ce40" office:value-type="string" calcext:value-type="string">
            <text:p>http://cnu.ebook.hyread.com.tw/bookDetail.jsp?id=5632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3350" calcext:value-type="float">
            <text:p>978986255335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校園性別事件--理論概說與處理實務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蘇滿麗著 ; 林宜民審閱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498" calcext:value-type="float">
            <text:p>63498</text:p>
          </table:table-cell>
          <table:table-cell table:style-name="ce40" office:value-type="string" calcext:value-type="string">
            <text:p>http://cnu.ebook.hyread.com.tw/bookDetail.jsp?id=6349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9183765" calcext:value-type="float">
            <text:p>978986918376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擁抱人類之愛: 羅曼羅蘭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郁主編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2619" calcext:value-type="float">
            <text:p>82619</text:p>
          </table:table-cell>
          <table:table-cell table:style-name="ce40" office:value-type="string" calcext:value-type="string">
            <text:p>http://cnu.ebook.hyread.com.tw/bookDetail.jsp?id=8261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9088329" calcext:value-type="float">
            <text:p>978986908832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B咖日記: Smart俚語讓你英文B咖變A咖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ChrisH.Radford</text:p>
          </table:table-cell>
          <table:table-cell table:style-name="ce5" office:value-type="string" calcext:value-type="string">
            <text:p>倍斯特出版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5708" calcext:value-type="float">
            <text:p>65708</text:p>
          </table:table-cell>
          <table:table-cell table:style-name="ce40" office:value-type="string" calcext:value-type="string">
            <text:p>http://cnu.ebook.hyread.com.tw/bookDetail.jsp?id=6570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88072934" calcext:value-type="float">
            <text:p>978988807293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C嘉魔法彩繪: Arts of Tole PaIntIng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嘉慧Cary</text:p>
          </table:table-cell>
          <table:table-cell table:style-name="ce5" office:value-type="string" calcext:value-type="string">
            <text:p>青森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0258" calcext:value-type="float">
            <text:p>40258</text:p>
          </table:table-cell>
          <table:table-cell table:style-name="ce40" office:value-type="string" calcext:value-type="string">
            <text:p>http://cnu.ebook.hyread.com.tw/bookDetail.jsp?id=4025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M03物理</text:p>
          </table:table-cell>
          <table:table-cell table:style-name="ce9" office:value-type="float" office:value="9789866941382" calcext:value-type="float">
            <text:p>978986694138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小偷也要懂牛頓: 隱藏在日常生活裡的趣味物理現象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崔相壹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251" calcext:value-type="float">
            <text:p>27251</text:p>
          </table:table-cell>
          <table:table-cell table:style-name="ce40" office:value-type="string" calcext:value-type="string">
            <text:p>http://cnu.ebook.hyread.com.tw/bookDetail.jsp?id=2725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6193019" calcext:value-type="float">
            <text:p>978986619301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心理治療: 臨床心理學.三 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焜輝</text:p>
          </table:table-cell>
          <table:table-cell table:style-name="ce5" office:value-type="string" calcext:value-type="string">
            <text:p>天馬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844" calcext:value-type="float">
            <text:p>51844</text:p>
          </table:table-cell>
          <table:table-cell table:style-name="ce40" office:value-type="string" calcext:value-type="string">
            <text:p>http://cnu.ebook.hyread.com.tw/bookDetail.jsp?id=5184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101004醫學之生化及分子生物</text:p>
          </table:table-cell>
          <table:table-cell table:style-name="ce9" office:value-type="float" office:value="9789862577578" calcext:value-type="float">
            <text:p>978986257757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手足反射區按摩隨身寶典--輕鬆按,隨時查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崔曉麗</text:p>
          </table:table-cell>
          <table:table-cell table:style-name="ce5" office:value-type="string" calcext:value-type="string">
            <text:p>上奇時代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450" calcext:value-type="float">
            <text:p>34450</text:p>
          </table:table-cell>
          <table:table-cell table:style-name="ce40" office:value-type="string" calcext:value-type="string">
            <text:p>http://cnu.ebook.hyread.com.tw/bookDetail.jsp?id=3445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29278" calcext:value-type="float">
            <text:p>978986612927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我的第一本股票投資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楊軼麟</text:p>
          </table:table-cell>
          <table:table-cell table:style-name="ce5" office:value-type="string" calcext:value-type="string">
            <text:p>大智出版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746" calcext:value-type="float">
            <text:p>15746</text:p>
          </table:table-cell>
          <table:table-cell table:style-name="ce40" office:value-type="string" calcext:value-type="string">
            <text:p>http://cnu.ebook.hyread.com.tw/bookDetail.jsp?id=1574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59364" calcext:value-type="float">
            <text:p>978986625936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耶穌寶血的能力: 關於耶穌基督寶血的查經手冊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邵貴恩</text:p>
          </table:table-cell>
          <table:table-cell table:style-name="ce5" office:value-type="string" calcext:value-type="string">
            <text:p>以琳書房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429" calcext:value-type="float">
            <text:p>63429</text:p>
          </table:table-cell>
          <table:table-cell table:style-name="ce40" office:value-type="string" calcext:value-type="string">
            <text:p>http://cnu.ebook.hyread.com.tw/bookDetail.jsp?id=6342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660782" calcext:value-type="float">
            <text:p>978986266078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弱勢學生學習意志力及其相關因素: 心理取向之探討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黃儒傑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6675" calcext:value-type="float">
            <text:p>56675</text:p>
          </table:table-cell>
          <table:table-cell table:style-name="ce40" office:value-type="string" calcext:value-type="string">
            <text:p>http://cnu.ebook.hyread.com.tw/bookDetail.jsp?id=5667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143616" calcext:value-type="float">
            <text:p>978957814361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書記官103-90年歷屆試題詳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4" calcext:value-type="float">
            <text:p>14</text:p>
          </table:table-cell>
          <table:table-cell table:style-name="ce5" office:value-type="string" calcext:value-type="string">
            <text:p>高點王牌師資群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65" calcext:value-type="float">
            <text:p>75765</text:p>
          </table:table-cell>
          <table:table-cell table:style-name="ce40" office:value-type="string" calcext:value-type="string">
            <text:p>http://cnu.ebook.hyread.com.tw/bookDetail.jsp?id=7576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199585" calcext:value-type="float">
            <text:p>978986619958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健康素.安心炒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文智, 趙家緯</text:p>
          </table:table-cell>
          <table:table-cell table:style-name="ce5" office:value-type="string" calcext:value-type="string">
            <text:p>邦聯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834" calcext:value-type="float">
            <text:p>73834</text:p>
          </table:table-cell>
          <table:table-cell table:style-name="ce40" office:value-type="string" calcext:value-type="string">
            <text:p>http://cnu.ebook.hyread.com.tw/bookDetail.jsp?id=7383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7715555" calcext:value-type="float">
            <text:p>978986771555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最難忘的故事,最珍貴的啟示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趙希俊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9087" calcext:value-type="float">
            <text:p>19087</text:p>
          </table:table-cell>
          <table:table-cell table:style-name="ce40" office:value-type="string" calcext:value-type="string">
            <text:p>http://cnu.ebook.hyread.com.tw/bookDetail.jsp?id=1908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6193040" calcext:value-type="float">
            <text:p>978986619304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榮格個體化思想: 由負傷到療癒的整合之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佩怡</text:p>
          </table:table-cell>
          <table:table-cell table:style-name="ce5" office:value-type="string" calcext:value-type="string">
            <text:p>天馬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667" calcext:value-type="float">
            <text:p>51667</text:p>
          </table:table-cell>
          <table:table-cell table:style-name="ce40" office:value-type="string" calcext:value-type="string">
            <text:p>http://cnu.ebook.hyread.com.tw/bookDetail.jsp?id=5166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7367815" calcext:value-type="float">
            <text:p>978986736781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定改變你人生觀的小故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安容玄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1289" calcext:value-type="float">
            <text:p>11289</text:p>
          </table:table-cell>
          <table:table-cell table:style-name="ce40" office:value-type="string" calcext:value-type="string">
            <text:p>http://cnu.ebook.hyread.com.tw/bookDetail.jsp?id=1128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E50工業工程與管理</text:p>
          </table:table-cell>
          <table:table-cell table:style-name="ce9" office:value-type="float" office:value="9789863931164" calcext:value-type="float">
            <text:p>978986393116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大型工程項目財務管理的理論與實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蘇自力, 沈琛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933" calcext:value-type="float">
            <text:p>66933</text:p>
          </table:table-cell>
          <table:table-cell table:style-name="ce40" office:value-type="string" calcext:value-type="string">
            <text:p>http://cnu.ebook.hyread.com.tw/bookDetail.jsp?id=6693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8693999" calcext:value-type="float">
            <text:p>978986869399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女人一生中不可錯過的100大超級好食物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策馬入林文化編輯群 ; 趙思姿審訂</text:p>
          </table:table-cell>
          <table:table-cell table:style-name="ce5" office:value-type="string" calcext:value-type="string">
            <text:p>策馬入林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2171" calcext:value-type="float">
            <text:p>52171</text:p>
          </table:table-cell>
          <table:table-cell table:style-name="ce40" office:value-type="string" calcext:value-type="string">
            <text:p>http://cnu.ebook.hyread.com.tw/bookDetail.jsp?id=5217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330115" calcext:value-type="float">
            <text:p>978957833011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刑事訴訟法: 歷屆試題詳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7" calcext:value-type="float">
            <text:p>17</text:p>
          </table:table-cell>
          <table:table-cell table:style-name="ce5" office:value-type="string" calcext:value-type="string">
            <text:p>高點王牌師資群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89" calcext:value-type="float">
            <text:p>75789</text:p>
          </table:table-cell>
          <table:table-cell table:style-name="ce40" office:value-type="string" calcext:value-type="string">
            <text:p>http://cnu.ebook.hyread.com.tw/bookDetail.jsp?id=7578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88134991" calcext:value-type="float">
            <text:p>978988813499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抒壓.享受.在峇里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談齊好</text:p>
          </table:table-cell>
          <table:table-cell table:style-name="ce5" office:value-type="string" calcext:value-type="string">
            <text:p>明窗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764" calcext:value-type="float">
            <text:p>80764</text:p>
          </table:table-cell>
          <table:table-cell table:style-name="ce40" office:value-type="string" calcext:value-type="string">
            <text:p>http://cnu.ebook.hyread.com.tw/bookDetail.jsp?id=8076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8206476" calcext:value-type="float">
            <text:p>978988820647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從小我就喜歡狗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葛雋</text:p>
          </table:table-cell>
          <table:table-cell table:style-name="ce5" office:value-type="string" calcext:value-type="string">
            <text:p>明窗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612" calcext:value-type="float">
            <text:p>79612</text:p>
          </table:table-cell>
          <table:table-cell table:style-name="ce40" office:value-type="string" calcext:value-type="string">
            <text:p>http://cnu.ebook.hyread.com.tw/bookDetail.jsp?id=7961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1677576" calcext:value-type="float">
            <text:p>978986167757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智囊大全集.林之卷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(明)馮夢龍著 ; 雅瑟譯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8128" calcext:value-type="float">
            <text:p>68128</text:p>
          </table:table-cell>
          <table:table-cell table:style-name="ce40" office:value-type="string" calcext:value-type="string">
            <text:p>http://cnu.ebook.hyread.com.tw/bookDetail.jsp?id=6812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8164783" calcext:value-type="float">
            <text:p>978988816478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最後一支試管留給我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鄧亨利</text:p>
          </table:table-cell>
          <table:table-cell table:style-name="ce5" office:value-type="string" calcext:value-type="string">
            <text:p>紅出版(青森文化)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6233" calcext:value-type="float">
            <text:p>36233</text:p>
          </table:table-cell>
          <table:table-cell table:style-name="ce40" office:value-type="string" calcext:value-type="string">
            <text:p>http://cnu.ebook.hyread.com.tw/bookDetail.jsp?id=3623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6405310" calcext:value-type="float">
            <text:p>978986640531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猶太人賺錢聖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葉子華</text:p>
          </table:table-cell>
          <table:table-cell table:style-name="ce5" office:value-type="string" calcext:value-type="string">
            <text:p>元麓書社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9811" calcext:value-type="float">
            <text:p>89811</text:p>
          </table:table-cell>
          <table:table-cell table:style-name="ce40" office:value-type="string" calcext:value-type="string">
            <text:p>http://cnu.ebook.hyread.com.tw/bookDetail.jsp?id=8981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164869" calcext:value-type="float">
            <text:p>978986316486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圖解心理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麥凡勒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9247" calcext:value-type="float">
            <text:p>89247</text:p>
          </table:table-cell>
          <table:table-cell table:style-name="ce40" office:value-type="string" calcext:value-type="string">
            <text:p>http://cnu.ebook.hyread.com.tw/bookDetail.jsp?id=8924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29360" calcext:value-type="float">
            <text:p>978986612936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魔鬼的心理操控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一航</text:p>
          </table:table-cell>
          <table:table-cell table:style-name="ce5" office:value-type="string" calcext:value-type="string">
            <text:p>大智出版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450" calcext:value-type="float">
            <text:p>15450</text:p>
          </table:table-cell>
          <table:table-cell table:style-name="ce40" office:value-type="string" calcext:value-type="string">
            <text:p>http://cnu.ebook.hyread.com.tw/bookDetail.jsp?id=1545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29162" calcext:value-type="float">
            <text:p>978986612916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要成功,每天晚走30分鐘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灝揚</text:p>
          </table:table-cell>
          <table:table-cell table:style-name="ce5" office:value-type="string" calcext:value-type="string">
            <text:p>新意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975" calcext:value-type="float">
            <text:p>8975</text:p>
          </table:table-cell>
          <table:table-cell table:style-name="ce40" office:value-type="string" calcext:value-type="string">
            <text:p>http://cnu.ebook.hyread.com.tw/bookDetail.jsp?id=897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9841" calcext:value-type="float">
            <text:p>978986308984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乙級技能檢定化學學術科必勝寶典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5" office:value-type="string" calcext:value-type="string">
            <text:p>化學技能檢定編輯工作室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2516" calcext:value-type="float">
            <text:p>82516</text:p>
          </table:table-cell>
          <table:table-cell table:style-name="ce40" office:value-type="string" calcext:value-type="string">
            <text:p>http://cnu.ebook.hyread.com.tw/bookDetail.jsp?id=8251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5651" calcext:value-type="float">
            <text:p>978986255565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公平交易法之釋論與實務&lt;&lt;第二冊&gt;&gt;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廖義男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593" calcext:value-type="float">
            <text:p>79593</text:p>
          </table:table-cell>
          <table:table-cell table:style-name="ce40" office:value-type="string" calcext:value-type="string">
            <text:p>http://cnu.ebook.hyread.com.tw/bookDetail.jsp?id=7959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1678764" calcext:value-type="float">
            <text:p>978986167876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毛澤東與紅衛兵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string" calcext:value-type="string">
            <text:p>修訂1版</text:p>
          </table:table-cell>
          <table:table-cell table:style-name="ce5" office:value-type="string" calcext:value-type="string">
            <text:p>陳佩華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0822" calcext:value-type="float">
            <text:p>70822</text:p>
          </table:table-cell>
          <table:table-cell table:style-name="ce40" office:value-type="string" calcext:value-type="string">
            <text:p>http://cnu.ebook.hyread.com.tw/bookDetail.jsp?id=7082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9183017" calcext:value-type="float">
            <text:p>978986918301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伊斯蘭的挑戰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鮑森.大衛(Pawson, David)著 ; 陳凱琳譯</text:p>
          </table:table-cell>
          <table:table-cell table:style-name="ce5" office:value-type="string" calcext:value-type="string">
            <text:p>財團法人基督教以琳書房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1512" calcext:value-type="float">
            <text:p>81512</text:p>
          </table:table-cell>
          <table:table-cell table:style-name="ce40" office:value-type="string" calcext:value-type="string">
            <text:p>http://cnu.ebook.hyread.com.tw/bookDetail.jsp?id=8151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146433" calcext:value-type="float">
            <text:p>978957814643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財務管理(下)--公司理財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永霖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129" calcext:value-type="float">
            <text:p>77129</text:p>
          </table:table-cell>
          <table:table-cell table:style-name="ce40" office:value-type="string" calcext:value-type="string">
            <text:p>http://cnu.ebook.hyread.com.tw/bookDetail.jsp?id=7712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88082629" calcext:value-type="float">
            <text:p>978988808262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尋找老北京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王貽興 ; Yung, Nacal</text:p>
          </table:table-cell>
          <table:table-cell table:style-name="ce5" office:value-type="string" calcext:value-type="string">
            <text:p>CULT1+1.明報出版社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1362" calcext:value-type="float">
            <text:p>81362</text:p>
          </table:table-cell>
          <table:table-cell table:style-name="ce40" office:value-type="string" calcext:value-type="string">
            <text:p>http://cnu.ebook.hyread.com.tw/bookDetail.jsp?id=8136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8660" calcext:value-type="float">
            <text:p>978986308866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乙級電器修護學科研究大全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陳煥卿, 王柏順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4247" calcext:value-type="float">
            <text:p>64247</text:p>
          </table:table-cell>
          <table:table-cell table:style-name="ce40" office:value-type="string" calcext:value-type="string">
            <text:p>http://cnu.ebook.hyread.com.tw/bookDetail.jsp?id=6424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166665" calcext:value-type="float">
            <text:p>978986316666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成功人士都會懂點幽默心理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麥斯特 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2612" calcext:value-type="float">
            <text:p>82612</text:p>
          </table:table-cell>
          <table:table-cell table:style-name="ce40" office:value-type="string" calcext:value-type="string">
            <text:p>http://cnu.ebook.hyread.com.tw/bookDetail.jsp?id=8261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9183758" calcext:value-type="float">
            <text:p>978986918375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俄國文學巨匠: 托爾斯泰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郁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2616" calcext:value-type="float">
            <text:p>82616</text:p>
          </table:table-cell>
          <table:table-cell table:style-name="ce40" office:value-type="string" calcext:value-type="string">
            <text:p>http://cnu.ebook.hyread.com.tw/bookDetail.jsp?id=8261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2314" calcext:value-type="float">
            <text:p>9789863932314 </text:p>
          </table:table-cell>
          <table:table-cell table:style-name="ce14" office:value-type="string" calcext:value-type="string">
            <text:p>紀伯倫經典詩歌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編委會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432" calcext:value-type="float">
            <text:p>66432</text:p>
          </table:table-cell>
          <table:table-cell table:style-name="ce40" office:value-type="string" calcext:value-type="string">
            <text:p>http://cnu.ebook.hyread.com.tw/bookDetail.jsp?id=6643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405372" calcext:value-type="float">
            <text:p>978986640537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散戶獲利入門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友白</text:p>
          </table:table-cell>
          <table:table-cell table:style-name="ce5" office:value-type="string" calcext:value-type="string">
            <text:p>元麓書社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9553" calcext:value-type="float">
            <text:p>89553</text:p>
          </table:table-cell>
          <table:table-cell table:style-name="ce40" office:value-type="string" calcext:value-type="string">
            <text:p>http://cnu.ebook.hyread.com.tw/bookDetail.jsp?id=8955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2區域研究及地理</text:p>
          </table:table-cell>
          <table:table-cell table:style-name="ce9" office:value-type="float" office:value="9789863930174" calcext:value-type="float">
            <text:p>978986393017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世界遺產旅遊可持續發展研究:以九寨溝為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章小平, 任嘯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890" calcext:value-type="float">
            <text:p>66890</text:p>
          </table:table-cell>
          <table:table-cell table:style-name="ce40" office:value-type="string" calcext:value-type="string">
            <text:p>http://cnu.ebook.hyread.com.tw/bookDetail.jsp?id=6689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805463" calcext:value-type="float">
            <text:p>978986580546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莊子這樣說: 精選道家經典200句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沈智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161" calcext:value-type="float">
            <text:p>67161</text:p>
          </table:table-cell>
          <table:table-cell table:style-name="ce40" office:value-type="string" calcext:value-type="string">
            <text:p>http://cnu.ebook.hyread.com.tw/bookDetail.jsp?id=6716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6080449" calcext:value-type="float">
            <text:p>978986608044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總鋪師古早味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錦枝, 葉清祥, 魯馬克</text:p>
          </table:table-cell>
          <table:table-cell table:style-name="ce5" office:value-type="string" calcext:value-type="string">
            <text:p>俊嘉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1998" calcext:value-type="float">
            <text:p>61998</text:p>
          </table:table-cell>
          <table:table-cell table:style-name="ce40" office:value-type="string" calcext:value-type="string">
            <text:p>http://cnu.ebook.hyread.com.tw/bookDetail.jsp?id=6199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6410987" calcext:value-type="float">
            <text:p>978986641098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UFO最新真相: 原來,飛碟才是諾亞方舟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蘇言, 徐剛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512" calcext:value-type="float">
            <text:p>22512</text:p>
          </table:table-cell>
          <table:table-cell table:style-name="ce40" office:value-type="string" calcext:value-type="string">
            <text:p>http://cnu.ebook.hyread.com.tw/bookDetail.jsp?id=2251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626787892" calcext:value-type="float">
            <text:p>978962678789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女子愛財由理起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string" calcext:value-type="string">
            <text:p>唐德玲 </text:p>
          </table:table-cell>
          <table:table-cell table:style-name="ce5" office:value-type="string" calcext:value-type="string">
            <text:p>經濟日報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9638" calcext:value-type="float">
            <text:p>89638</text:p>
          </table:table-cell>
          <table:table-cell table:style-name="ce40" office:value-type="string" calcext:value-type="string">
            <text:p>http://cnu.ebook.hyread.com.tw/bookDetail.jsp?id=8963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1502" calcext:value-type="float">
            <text:p>978986269150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司法四等歷屆試題詳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高點王牌師資群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68" calcext:value-type="float">
            <text:p>75768</text:p>
          </table:table-cell>
          <table:table-cell table:style-name="ce40" office:value-type="string" calcext:value-type="string">
            <text:p>http://cnu.ebook.hyread.com.tw/bookDetail.jsp?id=7576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2031" calcext:value-type="float">
            <text:p>9789863932031 </text:p>
          </table:table-cell>
          <table:table-cell table:style-name="ce14" office:value-type="string" calcext:value-type="string">
            <text:p>在北大聽到的24堂幸福課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馬銀春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270" calcext:value-type="float">
            <text:p>66270</text:p>
          </table:table-cell>
          <table:table-cell table:style-name="ce40" office:value-type="string" calcext:value-type="string">
            <text:p>http://cnu.ebook.hyread.com.tw/bookDetail.jsp?id=6627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5634032" calcext:value-type="float">
            <text:p>978986563403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健康美味食譜: 蔬菜.海鮮.甜湯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唐賢書, 胡維勤</text:p>
          </table:table-cell>
          <table:table-cell table:style-name="ce5" office:value-type="string" calcext:value-type="string">
            <text:p>俊嘉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311" calcext:value-type="float">
            <text:p>80311</text:p>
          </table:table-cell>
          <table:table-cell table:style-name="ce40" office:value-type="string" calcext:value-type="string">
            <text:p>http://cnu.ebook.hyread.com.tw/bookDetail.jsp?id=8031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5951993" calcext:value-type="float">
            <text:p>978986595199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圖解: 金剛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慧明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158" calcext:value-type="float">
            <text:p>79158</text:p>
          </table:table-cell>
          <table:table-cell table:style-name="ce40" office:value-type="string" calcext:value-type="string">
            <text:p>http://cnu.ebook.hyread.com.tw/bookDetail.jsp?id=7915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5757137" calcext:value-type="float">
            <text:p>978986575713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臺灣民間文學女性視角論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洪淑苓</text:p>
          </table:table-cell>
          <table:table-cell table:style-name="ce5" office:value-type="string" calcext:value-type="string">
            <text:p>博揚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931" calcext:value-type="float">
            <text:p>51931</text:p>
          </table:table-cell>
          <table:table-cell table:style-name="ce40" office:value-type="string" calcext:value-type="string">
            <text:p>http://cnu.ebook.hyread.com.tw/bookDetail.jsp?id=5193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8813564" calcext:value-type="float">
            <text:p>978986881356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簡易食材,家庭拿手菜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琮仁</text:p>
          </table:table-cell>
          <table:table-cell table:style-name="ce5" office:value-type="string" calcext:value-type="string">
            <text:p>核桃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1238" calcext:value-type="float">
            <text:p>31238</text:p>
          </table:table-cell>
          <table:table-cell table:style-name="ce40" office:value-type="string" calcext:value-type="string">
            <text:p>http://cnu.ebook.hyread.com.tw/bookDetail.jsp?id=3123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29322" calcext:value-type="float">
            <text:p>978986612932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讓人無法拒絕你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高文彥</text:p>
          </table:table-cell>
          <table:table-cell table:style-name="ce5" office:value-type="string" calcext:value-type="string">
            <text:p>大智文化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455" calcext:value-type="float">
            <text:p>15455</text:p>
          </table:table-cell>
          <table:table-cell table:style-name="ce40" office:value-type="string" calcext:value-type="string">
            <text:p>http://cnu.ebook.hyread.com.tw/bookDetail.jsp?id=1545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3162834" calcext:value-type="float">
            <text:p>978986316283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生必讀的懸疑經典文學II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趙凡禹, 白小俠主編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5985" calcext:value-type="float">
            <text:p>45985</text:p>
          </table:table-cell>
          <table:table-cell table:style-name="ce40" office:value-type="string" calcext:value-type="string">
            <text:p>http://cnu.ebook.hyread.com.tw/bookDetail.jsp?id=4598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3920212" calcext:value-type="float">
            <text:p>978986392021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中國第一詐書--鬼谷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東方羽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1222" calcext:value-type="float">
            <text:p>81222</text:p>
          </table:table-cell>
          <table:table-cell table:style-name="ce40" office:value-type="string" calcext:value-type="string">
            <text:p>http://cnu.ebook.hyread.com.tw/bookDetail.jsp?id=81222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572806371" calcext:value-type="float">
            <text:p>978957280637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比沒錢更丟臉的101件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邵如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683" calcext:value-type="float">
            <text:p>27683</text:p>
          </table:table-cell>
          <table:table-cell table:style-name="ce40" office:value-type="string" calcext:value-type="string">
            <text:p>http://cnu.ebook.hyread.com.tw/bookDetail.jsp?id=2768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1679853" calcext:value-type="float">
            <text:p>978986167985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只會嘆氣的人,一生都在怪運氣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雅頌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0826" calcext:value-type="float">
            <text:p>70826</text:p>
          </table:table-cell>
          <table:table-cell table:style-name="ce40" office:value-type="string" calcext:value-type="string">
            <text:p>http://cnu.ebook.hyread.com.tw/bookDetail.jsp?id=7082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585" calcext:value-type="float">
            <text:p>978986269258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民法總則熱門題庫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律師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070" calcext:value-type="float">
            <text:p>77070</text:p>
          </table:table-cell>
          <table:table-cell table:style-name="ce40" office:value-type="string" calcext:value-type="string">
            <text:p>http://cnu.ebook.hyread.com.tw/bookDetail.jsp?id=7707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660393" calcext:value-type="float">
            <text:p>978986266039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各國師資培育認證制度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楊深坑, 王秋絨, 李奉儒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7329" calcext:value-type="float">
            <text:p>17329</text:p>
          </table:table-cell>
          <table:table-cell table:style-name="ce40" office:value-type="string" calcext:value-type="string">
            <text:p>http://cnu.ebook.hyread.com.tw/bookDetail.jsp?id=1732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971816" calcext:value-type="float">
            <text:p>978986597181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勇敢的活在當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高敬之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398" calcext:value-type="float">
            <text:p>75398</text:p>
          </table:table-cell>
          <table:table-cell table:style-name="ce40" office:value-type="string" calcext:value-type="string">
            <text:p>http://cnu.ebook.hyread.com.tw/bookDetail.jsp?id=7539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6145" calcext:value-type="float">
            <text:p>9789863936145 </text:p>
          </table:table-cell>
          <table:table-cell table:style-name="ce14" office:value-type="string" calcext:value-type="string">
            <text:p>看這本書,快速記憶有竅門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金躍軍, 楊忠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1285" calcext:value-type="float">
            <text:p>71285</text:p>
          </table:table-cell>
          <table:table-cell table:style-name="ce40" office:value-type="string" calcext:value-type="string">
            <text:p>http://cnu.ebook.hyread.com.tw/bookDetail.jsp?id=7128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661024" calcext:value-type="float">
            <text:p>978986266102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教師專業發展評鑑的田野經驗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潘慧玲, 吳俊憲, 張素貞, 鄭淑惠, 陳文彥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195" calcext:value-type="float">
            <text:p>69195</text:p>
          </table:table-cell>
          <table:table-cell table:style-name="ce40" office:value-type="string" calcext:value-type="string">
            <text:p>http://cnu.ebook.hyread.com.tw/bookDetail.jsp?id=6919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A2體育學</text:p>
          </table:table-cell>
          <table:table-cell table:style-name="ce9" office:value-type="float" office:value="9789866329746" calcext:value-type="float">
            <text:p>978986632974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湯氏拳術: 防身劍棍凳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湯吉人</text:p>
          </table:table-cell>
          <table:table-cell table:style-name="ce5" office:value-type="string" calcext:value-type="string">
            <text:p>逸文武術文化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0706" calcext:value-type="float">
            <text:p>50706</text:p>
          </table:table-cell>
          <table:table-cell table:style-name="ce40" office:value-type="string" calcext:value-type="string">
            <text:p>http://cnu.ebook.hyread.com.tw/bookDetail.jsp?id=5070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6405433" calcext:value-type="float">
            <text:p>978986640543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&lt;&lt;塔木德&gt;&gt;大智慧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葉子華</text:p>
          </table:table-cell>
          <table:table-cell table:style-name="ce5" office:value-type="string" calcext:value-type="string">
            <text:p>元麓書社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9813" calcext:value-type="float">
            <text:p>89813</text:p>
          </table:table-cell>
          <table:table-cell table:style-name="ce40" office:value-type="string" calcext:value-type="string">
            <text:p>http://cnu.ebook.hyread.com.tw/bookDetail.jsp?id=8981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4067" calcext:value-type="float">
            <text:p>978986255406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刑案現場處理與採證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曾春僑莊忠進合著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506" calcext:value-type="float">
            <text:p>63506</text:p>
          </table:table-cell>
          <table:table-cell table:style-name="ce40" office:value-type="string" calcext:value-type="string">
            <text:p>http://cnu.ebook.hyread.com.tw/bookDetail.jsp?id=6350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6340987" calcext:value-type="float">
            <text:p>978986634098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你可以完全不憂鬱: 其實,憂鬱症是可以治癒的!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牧之, 單鵬</text:p>
          </table:table-cell>
          <table:table-cell table:style-name="ce5" office:value-type="string" calcext:value-type="string">
            <text:p>海鴿出版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065" calcext:value-type="float">
            <text:p>39065</text:p>
          </table:table-cell>
          <table:table-cell table:style-name="ce40" office:value-type="string" calcext:value-type="string">
            <text:p>http://cnu.ebook.hyread.com.tw/bookDetail.jsp?id=3906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1679587" calcext:value-type="float">
            <text:p>978986167958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我們都只會出手,而不懂什麼時候該放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光遠, 葉舟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726" calcext:value-type="float">
            <text:p>69726</text:p>
          </table:table-cell>
          <table:table-cell table:style-name="ce40" office:value-type="string" calcext:value-type="string">
            <text:p>http://cnu.ebook.hyread.com.tw/bookDetail.jsp?id=6972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29629" calcext:value-type="float">
            <text:p>978986612962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沒錢,怕什麼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泰利.艾倫</text:p>
          </table:table-cell>
          <table:table-cell table:style-name="ce5" office:value-type="string" calcext:value-type="string">
            <text:p>大智文化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555" calcext:value-type="float">
            <text:p>22555</text:p>
          </table:table-cell>
          <table:table-cell table:style-name="ce40" office:value-type="string" calcext:value-type="string">
            <text:p>http://cnu.ebook.hyread.com.tw/bookDetail.jsp?id=2255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30846" calcext:value-type="float">
            <text:p>978986393084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保險學原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孫蓉蘭虹</text:p>
          </table:table-cell>
          <table:table-cell table:style-name="ce5" office:value-type="string" calcext:value-type="string">
            <text:p>元華文創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244" calcext:value-type="float">
            <text:p>67244</text:p>
          </table:table-cell>
          <table:table-cell table:style-name="ce40" office:value-type="string" calcext:value-type="string">
            <text:p>http://cnu.ebook.hyread.com.tw/bookDetail.jsp?id=6724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66007149" calcext:value-type="float">
            <text:p>978986600714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將Nikon相機玩到極致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第一視覺</text:p>
          </table:table-cell>
          <table:table-cell table:style-name="ce5" office:value-type="string" calcext:value-type="string">
            <text:p>佳魁資訊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7414" calcext:value-type="float">
            <text:p>17414</text:p>
          </table:table-cell>
          <table:table-cell table:style-name="ce40" office:value-type="string" calcext:value-type="string">
            <text:p>http://cnu.ebook.hyread.com.tw/bookDetail.jsp?id=1741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9010900" calcext:value-type="float">
            <text:p>978986901090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魚烹四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非魚</text:p>
          </table:table-cell>
          <table:table-cell table:style-name="ce5" office:value-type="string" calcext:value-type="string">
            <text:p>貓咪予花兒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90056" calcext:value-type="float">
            <text:p>90056</text:p>
          </table:table-cell>
          <table:table-cell table:style-name="ce40" office:value-type="string" calcext:value-type="string">
            <text:p>http://cnu.ebook.hyread.com.tw/bookDetail.jsp?id=90056</text:p>
          </table:table-cell>
          <table:table-cell table:style-name="ce44" table:number-columns-repeated="1010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4197" calcext:value-type="float">
            <text:p>978986255419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勞動與法論文集I: 勞動法基礎理論與法制發展.同盟與集體勞動法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佳和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481" calcext:value-type="float">
            <text:p>63481</text:p>
          </table:table-cell>
          <table:table-cell table:style-name="ce40" office:value-type="string" calcext:value-type="string">
            <text:p>http://cnu.ebook.hyread.com.tw/bookDetail.jsp?id=6348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314223" calcext:value-type="float">
            <text:p>978986631422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智慧的巨人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懷愛倫</text:p>
          </table:table-cell>
          <table:table-cell table:style-name="ce5" office:value-type="string" calcext:value-type="string">
            <text:p>時兆出版社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5628" calcext:value-type="float">
            <text:p>15628</text:p>
          </table:table-cell>
          <table:table-cell table:style-name="ce40" office:value-type="string" calcext:value-type="string">
            <text:p>http://cnu.ebook.hyread.com.tw/bookDetail.jsp?id=1562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5951528" calcext:value-type="float">
            <text:p>978986595152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湖濱散記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梭羅著 ; 文真明譯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8599" calcext:value-type="float">
            <text:p>38599</text:p>
          </table:table-cell>
          <table:table-cell table:style-name="ce40" office:value-type="string" calcext:value-type="string">
            <text:p>http://cnu.ebook.hyread.com.tw/bookDetail.jsp?id=38599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7社會學</text:p>
          </table:table-cell>
          <table:table-cell table:style-name="ce9" office:value-type="float" office:value="9789863163138" calcext:value-type="float">
            <text:p>978986316313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無間道: 世界雙面間諜檔案解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湘紅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3173" calcext:value-type="float">
            <text:p>53173</text:p>
          </table:table-cell>
          <table:table-cell table:style-name="ce40" office:value-type="string" calcext:value-type="string">
            <text:p>http://cnu.ebook.hyread.com.tw/bookDetail.jsp?id=5317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88082155" calcext:value-type="float">
            <text:p>978988808215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懶人有餐食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Yeung, Kannis著 ; ngan繪</text:p>
          </table:table-cell>
          <table:table-cell table:style-name="ce5" office:value-type="string" calcext:value-type="string">
            <text:p>日閱堂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656" calcext:value-type="float">
            <text:p>79656</text:p>
          </table:table-cell>
          <table:table-cell table:style-name="ce40" office:value-type="string" calcext:value-type="string">
            <text:p>http://cnu.ebook.hyread.com.tw/bookDetail.jsp?id=7965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718183" calcext:value-type="float">
            <text:p>978986571818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30歲前,一定要學會如何花錢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想</text:p>
          </table:table-cell>
          <table:table-cell table:style-name="ce5" office:value-type="string" calcext:value-type="string">
            <text:p>大智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4433" calcext:value-type="float">
            <text:p>74433</text:p>
          </table:table-cell>
          <table:table-cell table:style-name="ce40" office:value-type="string" calcext:value-type="string">
            <text:p>http://cnu.ebook.hyread.com.tw/bookDetail.jsp?id=7443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7社會學</text:p>
          </table:table-cell>
          <table:table-cell table:style-name="ce9" office:value-type="float" office:value="9789865800093" calcext:value-type="float">
            <text:p>978986580009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小康之路: 經濟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王丹莉</text:p>
          </table:table-cell>
          <table:table-cell table:style-name="ce5" office:value-type="string" calcext:value-type="string">
            <text:p>大地出版社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7281" calcext:value-type="float">
            <text:p>57281</text:p>
          </table:table-cell>
          <table:table-cell table:style-name="ce40" office:value-type="string" calcext:value-type="string">
            <text:p>http://cnu.ebook.hyread.com.tw/bookDetail.jsp?id=5728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9186" calcext:value-type="float">
            <text:p>978986308918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丙級技能檢定女子美髮學術科通關寶典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6" calcext:value-type="float">
            <text:p>6 </text:p>
          </table:table-cell>
          <table:table-cell table:style-name="ce5" office:value-type="string" calcext:value-type="string">
            <text:p>陳惠芳, 徐淑貞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2876" calcext:value-type="float">
            <text:p>82876</text:p>
          </table:table-cell>
          <table:table-cell table:style-name="ce40" office:value-type="string" calcext:value-type="string">
            <text:p>http://cnu.ebook.hyread.com.tw/bookDetail.jsp?id=8287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3696" calcext:value-type="float">
            <text:p>978986308369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丙級自來水管配管.自來水管學術科通關寶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文定宇, 黃崇陽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4281" calcext:value-type="float">
            <text:p>64281</text:p>
          </table:table-cell>
          <table:table-cell table:style-name="ce40" office:value-type="string" calcext:value-type="string">
            <text:p>http://cnu.ebook.hyread.com.tw/bookDetail.jsp?id=64281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7639882" calcext:value-type="float">
            <text:p>978986763988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再忙也要歇一歇: 用好生活的減法,生命會更精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楊鑫嫣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978" calcext:value-type="float">
            <text:p>8978</text:p>
          </table:table-cell>
          <table:table-cell table:style-name="ce40" office:value-type="string" calcext:value-type="string">
            <text:p>http://cnu.ebook.hyread.com.tw/bookDetail.jsp?id=897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165200" calcext:value-type="float">
            <text:p>978986316520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個人時間管理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蒼井剛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2826" calcext:value-type="float">
            <text:p>72826</text:p>
          </table:table-cell>
          <table:table-cell table:style-name="ce40" office:value-type="string" calcext:value-type="string">
            <text:p>http://cnu.ebook.hyread.com.tw/bookDetail.jsp?id=7282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31089" calcext:value-type="float">
            <text:p>978986393108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國際服務外包的就業效應研究: 基於承接國視角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魏君英</text:p>
          </table:table-cell>
          <table:table-cell table:style-name="ce5" office:value-type="string" calcext:value-type="string">
            <text:p>元華文創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923" calcext:value-type="float">
            <text:p>66923</text:p>
          </table:table-cell>
          <table:table-cell table:style-name="ce40" office:value-type="string" calcext:value-type="string">
            <text:p>http://cnu.ebook.hyread.com.tw/bookDetail.jsp?id=6692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660966" calcext:value-type="float">
            <text:p>978986266096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新世紀教育哲學的回顧與前瞻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簡成熙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196" calcext:value-type="float">
            <text:p>69196</text:p>
          </table:table-cell>
          <table:table-cell table:style-name="ce40" office:value-type="string" calcext:value-type="string">
            <text:p>http://cnu.ebook.hyread.com.tw/bookDetail.jsp?id=6919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1030B0中醫藥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5278" calcext:value-type="float">
            <text:p>9789863935278 </text:p>
          </table:table-cell>
          <table:table-cell table:style-name="ce14" office:value-type="string" calcext:value-type="string">
            <text:p>養生先養經: 人體經絡實用手冊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蕭言生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1266" calcext:value-type="float">
            <text:p>71266</text:p>
          </table:table-cell>
          <table:table-cell table:style-name="ce40" office:value-type="string" calcext:value-type="string">
            <text:p>http://cnu.ebook.hyread.com.tw/bookDetail.jsp?id=7126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3163008" calcext:value-type="float">
            <text:p>978986316300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歷史的迷霧森林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秀楓主編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094" calcext:value-type="float">
            <text:p>51094</text:p>
          </table:table-cell>
          <table:table-cell table:style-name="ce40" office:value-type="string" calcext:value-type="string">
            <text:p>http://cnu.ebook.hyread.com.tw/bookDetail.jsp?id=5109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7715920" calcext:value-type="float">
            <text:p>978986771592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挑戰別人,不如挑戰自己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馮國濤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693" calcext:value-type="float">
            <text:p>27693</text:p>
          </table:table-cell>
          <table:table-cell table:style-name="ce40" office:value-type="string" calcext:value-type="string">
            <text:p>http://cnu.ebook.hyread.com.tw/bookDetail.jsp?id=2769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166627" calcext:value-type="float">
            <text:p>978986316662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中國方術大智慧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string" calcext:value-type="string">
            <text:p>修訂1版</text:p>
          </table:table-cell>
          <table:table-cell table:style-name="ce5" office:value-type="string" calcext:value-type="string">
            <text:p>洪丕謨 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3026" calcext:value-type="float">
            <text:p>83026</text:p>
          </table:table-cell>
          <table:table-cell table:style-name="ce40" office:value-type="string" calcext:value-type="string">
            <text:p>http://cnu.ebook.hyread.com.tw/bookDetail.jsp?id=8302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1656" calcext:value-type="float">
            <text:p>978986269165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行政法歷屆試題詳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高點王牌師資群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78" calcext:value-type="float">
            <text:p>75778</text:p>
          </table:table-cell>
          <table:table-cell table:style-name="ce40" office:value-type="string" calcext:value-type="string">
            <text:p>http://cnu.ebook.hyread.com.tw/bookDetail.jsp?id=75778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5697105" calcext:value-type="float">
            <text:p>978986569710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花茶春宴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我路杉</text:p>
          </table:table-cell>
          <table:table-cell table:style-name="ce5" office:value-type="string" calcext:value-type="string">
            <text:p>貓咪予花兒工作室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915" calcext:value-type="float">
            <text:p>79915</text:p>
          </table:table-cell>
          <table:table-cell table:style-name="ce40" office:value-type="string" calcext:value-type="string">
            <text:p>http://cnu.ebook.hyread.com.tw/bookDetail.jsp?id=7991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5807023" calcext:value-type="float">
            <text:p>978986580702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長春藤盟校申請指南--如何進入美國頂尖大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錦娥</text:p>
          </table:table-cell>
          <table:table-cell table:style-name="ce5" office:value-type="string" calcext:value-type="string">
            <text:p>哈佛人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4823" calcext:value-type="float">
            <text:p>64823</text:p>
          </table:table-cell>
          <table:table-cell table:style-name="ce40" office:value-type="string" calcext:value-type="string">
            <text:p>http://cnu.ebook.hyread.com.tw/bookDetail.jsp?id=6482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M02數學</text:p>
          </table:table-cell>
          <table:table-cell table:style-name="ce9" office:value-type="float" office:value="9789867386434" calcext:value-type="float">
            <text:p>978986738643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超好玩的數學故事30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大山, 堅天牛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530" calcext:value-type="float">
            <text:p>22530</text:p>
          </table:table-cell>
          <table:table-cell table:style-name="ce40" office:value-type="string" calcext:value-type="string">
            <text:p>http://cnu.ebook.hyread.com.tw/bookDetail.jsp?id=2253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4295" calcext:value-type="float">
            <text:p>9789863934295 </text:p>
          </table:table-cell>
          <table:table-cell table:style-name="ce14" office:value-type="string" calcext:value-type="string">
            <text:p>聰明女人必知的心理操縱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梅子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1233" calcext:value-type="float">
            <text:p>71233</text:p>
          </table:table-cell>
          <table:table-cell table:style-name="ce40" office:value-type="string" calcext:value-type="string">
            <text:p>http://cnu.ebook.hyread.com.tw/bookDetail.jsp?id=7123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7367969" calcext:value-type="float">
            <text:p>978986736796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定能讓孩子更優秀的小故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安容玄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1290" calcext:value-type="float">
            <text:p>11290</text:p>
          </table:table-cell>
          <table:table-cell table:style-name="ce40" office:value-type="string" calcext:value-type="string">
            <text:p>http://cnu.ebook.hyread.com.tw/bookDetail.jsp?id=1129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7386588" calcext:value-type="float">
            <text:p>978986738658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人性厚黑20訣: 拒絕再做乖乖牌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張振學</text:p>
          </table:table-cell>
          <table:table-cell table:style-name="ce5" office:value-type="string" calcext:value-type="string">
            <text:p>可道書房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1233" calcext:value-type="float">
            <text:p>11233</text:p>
          </table:table-cell>
          <table:table-cell table:style-name="ce40" office:value-type="string" calcext:value-type="string">
            <text:p>http://cnu.ebook.hyread.com.tw/bookDetail.jsp?id=1123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101004醫學之生化及分子生物</text:p>
          </table:table-cell>
          <table:table-cell table:style-name="ce9" office:value-type="float" office:value="9789868897472" calcext:value-type="float">
            <text:p>978986889747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別把癌症看得太可怕: 腫瘤診治的30年手記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呂桂泉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246" calcext:value-type="float">
            <text:p>27246</text:p>
          </table:table-cell>
          <table:table-cell table:style-name="ce40" office:value-type="string" calcext:value-type="string">
            <text:p>http://cnu.ebook.hyread.com.tw/bookDetail.jsp?id=27246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2管理二(行銷、生管、資管、交管、作業研究/數量方法)</text:p>
          </table:table-cell>
          <table:table-cell table:style-name="ce9" office:value-type="float" office:value="9789862578780" calcext:value-type="float">
            <text:p>978986257878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第五波產業革命:文化創鑫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覃冠豪</text:p>
          </table:table-cell>
          <table:table-cell table:style-name="ce5" office:value-type="string" calcext:value-type="string">
            <text:p>上奇時代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203" calcext:value-type="float">
            <text:p>39203</text:p>
          </table:table-cell>
          <table:table-cell table:style-name="ce40" office:value-type="string" calcext:value-type="string">
            <text:p>http://cnu.ebook.hyread.com.tw/bookDetail.jsp?id=3920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5697525" calcext:value-type="float">
            <text:p>978986569752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摺疊的美味: 麵的料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虞山吟</text:p>
          </table:table-cell>
          <table:table-cell table:style-name="ce5" office:value-type="string" calcext:value-type="string">
            <text:p>貓咪予花兒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094" calcext:value-type="float">
            <text:p>79094</text:p>
          </table:table-cell>
          <table:table-cell table:style-name="ce40" office:value-type="string" calcext:value-type="string">
            <text:p>http://cnu.ebook.hyread.com.tw/bookDetail.jsp?id=7909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71274" calcext:value-type="float">
            <text:p>978986597127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FBI超強讀心術: 職場的身體語言密碼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夏德忠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5403" calcext:value-type="float">
            <text:p>35403</text:p>
          </table:table-cell>
          <table:table-cell table:style-name="ce40" office:value-type="string" calcext:value-type="string">
            <text:p>http://cnu.ebook.hyread.com.tw/bookDetail.jsp?id=35403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2451" calcext:value-type="float">
            <text:p>9789863932451 </text:p>
          </table:table-cell>
          <table:table-cell table:style-name="ce14" office:value-type="string" calcext:value-type="string">
            <text:p>世界文摘精選II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編委會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550" calcext:value-type="float">
            <text:p>67550</text:p>
          </table:table-cell>
          <table:table-cell table:style-name="ce40" office:value-type="string" calcext:value-type="string">
            <text:p>http://cnu.ebook.hyread.com.tw/bookDetail.jsp?id=67550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1679167" calcext:value-type="float">
            <text:p>978986167916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存乎一心的智慧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string" calcext:value-type="string">
            <text:p>修訂1版</text:p>
          </table:table-cell>
          <table:table-cell table:style-name="ce5" office:value-type="string" calcext:value-type="string">
            <text:p>顧蓓曄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0485" calcext:value-type="float">
            <text:p>70485</text:p>
          </table:table-cell>
          <table:table-cell table:style-name="ce40" office:value-type="string" calcext:value-type="string">
            <text:p>http://cnu.ebook.hyread.com.tw/bookDetail.jsp?id=7048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718367" calcext:value-type="float">
            <text:p>978986571836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你想學嗎?我可以教你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趙思漢</text:p>
          </table:table-cell>
          <table:table-cell table:style-name="ce5" office:value-type="string" calcext:value-type="string">
            <text:p>大智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807" calcext:value-type="float">
            <text:p>75807</text:p>
          </table:table-cell>
          <table:table-cell table:style-name="ce40" office:value-type="string" calcext:value-type="string">
            <text:p>http://cnu.ebook.hyread.com.tw/bookDetail.jsp?id=75807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268670" calcext:value-type="float">
            <text:p>978986626867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我的第一本個人理財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哥言</text:p>
          </table:table-cell>
          <table:table-cell table:style-name="ce5" office:value-type="string" calcext:value-type="string">
            <text:p>一言堂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9224" calcext:value-type="float">
            <text:p>9224</text:p>
          </table:table-cell>
          <table:table-cell table:style-name="ce40" office:value-type="string" calcext:value-type="string">
            <text:p>http://cnu.ebook.hyread.com.tw/bookDetail.jsp?id=9224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9010948" calcext:value-type="float">
            <text:p>978986901094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果力: 最溫柔的療癒,老少咸宜的口味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全慶熙</text:p>
          </table:table-cell>
          <table:table-cell table:style-name="ce5" office:value-type="string" calcext:value-type="string">
            <text:p>貓咪予花兒工作室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5" office:value-type="float" office:value="90365" calcext:value-type="float">
            <text:p>90365</text:p>
          </table:table-cell>
          <table:table-cell table:style-name="ce40" office:value-type="string" calcext:value-type="string">
            <text:p>http://cnu.ebook.hyread.com.tw/bookDetail.jsp?id=90365</text:p>
          </table:table-cell>
          <table:table-cell table:style-name="ce44" table:number-columns-repeated="1010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7367389" calcext:value-type="float">
            <text:p>978986736738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突破: 幸福人生的築夢計劃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高華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227" calcext:value-type="float">
            <text:p>27227</text:p>
          </table:table-cell>
          <table:table-cell table:style-name="ce40" office:value-type="string" calcext:value-type="string">
            <text:p>http://cnu.ebook.hyread.com.tw/bookDetail.jsp?id=27227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31607" calcext:value-type="float">
            <text:p>978986393160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美國經常專案逆差研究: 基於美元國際貨幣地位視角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馬先仙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109" calcext:value-type="float">
            <text:p>67109</text:p>
          </table:table-cell>
          <table:table-cell table:style-name="ce40" office:value-type="string" calcext:value-type="string">
            <text:p>http://cnu.ebook.hyread.com.tw/bookDetail.jsp?id=6710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259913" calcext:value-type="float">
            <text:p>978986625991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神的將領2: 怒吼的改革家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亞敦.羅伯茲(Liardon, Roberts)</text:p>
          </table:table-cell>
          <table:table-cell table:style-name="ce5" office:value-type="string" calcext:value-type="string">
            <text:p>以琳書房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3342" calcext:value-type="float">
            <text:p>63342</text:p>
          </table:table-cell>
          <table:table-cell table:style-name="ce40" office:value-type="string" calcext:value-type="string">
            <text:p>http://cnu.ebook.hyread.com.tw/bookDetail.jsp?id=6334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51832" calcext:value-type="float">
            <text:p>978986595183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做業務的命都很賤:60條業務不賤黃金定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陶淵亮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133" calcext:value-type="float">
            <text:p>79133</text:p>
          </table:table-cell>
          <table:table-cell table:style-name="ce40" office:value-type="string" calcext:value-type="string">
            <text:p>http://cnu.ebook.hyread.com.tw/bookDetail.jsp?id=79133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2552001" calcext:value-type="float">
            <text:p>978986255200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移民政策與法規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楊翹楚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4529" calcext:value-type="float">
            <text:p>14529</text:p>
          </table:table-cell>
          <table:table-cell table:style-name="ce40" office:value-type="string" calcext:value-type="string">
            <text:p>http://cnu.ebook.hyread.com.tw/bookDetail.jsp?id=1452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88073412" calcext:value-type="float">
            <text:p>978988807341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貧窮旅程的光影情書(回家版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" calcext:value-type="float">
            <text:p>3</text:p>
          </table:table-cell>
          <table:table-cell table:style-name="ce5" office:value-type="string" calcext:value-type="string">
            <text:p>馮志康</text:p>
          </table:table-cell>
          <table:table-cell table:style-name="ce5" office:value-type="string" calcext:value-type="string">
            <text:p>突破出版社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408" calcext:value-type="float">
            <text:p>34408</text:p>
          </table:table-cell>
          <table:table-cell table:style-name="ce40" office:value-type="string" calcext:value-type="string">
            <text:p>http://cnu.ebook.hyread.com.tw/bookDetail.jsp?id=3440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405334" calcext:value-type="float">
            <text:p>978986640533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箱型賺錢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泰興</text:p>
          </table:table-cell>
          <table:table-cell table:style-name="ce5" office:value-type="string" calcext:value-type="string">
            <text:p>元麓書社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9694" calcext:value-type="float">
            <text:p>89694</text:p>
          </table:table-cell>
          <table:table-cell table:style-name="ce40" office:value-type="string" calcext:value-type="string">
            <text:p>http://cnu.ebook.hyread.com.tw/bookDetail.jsp?id=89694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20182" calcext:value-type="float">
            <text:p>978986392018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賭客信條: 一門源自賭博的科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孫惟微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170" calcext:value-type="float">
            <text:p>79170</text:p>
          </table:table-cell>
          <table:table-cell table:style-name="ce40" office:value-type="string" calcext:value-type="string">
            <text:p>http://cnu.ebook.hyread.com.tw/bookDetail.jsp?id=7917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725539" calcext:value-type="float">
            <text:p>978986872553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大哉孔子--解開易經千古之謎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馬叔禮</text:p>
          </table:table-cell>
          <table:table-cell table:style-name="ce5" office:value-type="string" calcext:value-type="string">
            <text:p>策馬入林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2160" calcext:value-type="float">
            <text:p>52160</text:p>
          </table:table-cell>
          <table:table-cell table:style-name="ce40" office:value-type="string" calcext:value-type="string">
            <text:p>http://cnu.ebook.hyread.com.tw/bookDetail.jsp?id=5216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917132" calcext:value-type="float">
            <text:p>978986891713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打造退休計畫的8個步驟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唐可可</text:p>
          </table:table-cell>
          <table:table-cell table:style-name="ce5" office:value-type="string" calcext:value-type="string">
            <text:p>富易圖書企業社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5468" calcext:value-type="float">
            <text:p>35468</text:p>
          </table:table-cell>
          <table:table-cell table:style-name="ce40" office:value-type="string" calcext:value-type="string">
            <text:p>http://cnu.ebook.hyread.com.tw/bookDetail.jsp?id=3546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330078" calcext:value-type="float">
            <text:p>978957833007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民法: 歷屆試題詳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7" calcext:value-type="float">
            <text:p>17</text:p>
          </table:table-cell>
          <table:table-cell table:style-name="ce5" office:value-type="string" calcext:value-type="string">
            <text:p>高點王牌師資群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76" calcext:value-type="float">
            <text:p>75776</text:p>
          </table:table-cell>
          <table:table-cell table:style-name="ce40" office:value-type="string" calcext:value-type="string">
            <text:p>http://cnu.ebook.hyread.com.tw/bookDetail.jsp?id=7577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88206605" calcext:value-type="float">
            <text:p>978988820660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好作文,這樣寫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梁偉洛</text:p>
          </table:table-cell>
          <table:table-cell table:style-name="ce5" office:value-type="string" calcext:value-type="string">
            <text:p>明窗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219" calcext:value-type="float">
            <text:p>80219</text:p>
          </table:table-cell>
          <table:table-cell table:style-name="ce40" office:value-type="string" calcext:value-type="string">
            <text:p>http://cnu.ebook.hyread.com.tw/bookDetail.jsp?id=8021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531330" calcext:value-type="float">
            <text:p>978986653133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老闆禁入!菜鳥必備的職場求生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郭易</text:p>
          </table:table-cell>
          <table:table-cell table:style-name="ce5" office:value-type="string" calcext:value-type="string">
            <text:p>波希米亞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012" calcext:value-type="float">
            <text:p>39012</text:p>
          </table:table-cell>
          <table:table-cell table:style-name="ce40" office:value-type="string" calcext:value-type="string">
            <text:p>http://cnu.ebook.hyread.com.tw/bookDetail.jsp?id=3901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3165538" calcext:value-type="float">
            <text:p>978986316553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後窗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希區考克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2903" calcext:value-type="float">
            <text:p>72903</text:p>
          </table:table-cell>
          <table:table-cell table:style-name="ce40" office:value-type="string" calcext:value-type="string">
            <text:p>http://cnu.ebook.hyread.com.tw/bookDetail.jsp?id=72903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6314384" calcext:value-type="float">
            <text:p>978986631438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突破原來這麼簡單:用聖經智慧跨越人生8個障礙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黃銀成</text:p>
          </table:table-cell>
          <table:table-cell table:style-name="ce5" office:value-type="string" calcext:value-type="string">
            <text:p>時兆出版社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7116" calcext:value-type="float">
            <text:p>47116</text:p>
          </table:table-cell>
          <table:table-cell table:style-name="ce40" office:value-type="string" calcext:value-type="string">
            <text:p>http://cnu.ebook.hyread.com.tw/bookDetail.jsp?id=4711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5697297" calcext:value-type="float">
            <text:p>978986569729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食在營養學1: 你真的營養嗎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William, York ; 王珺</text:p>
          </table:table-cell>
          <table:table-cell table:style-name="ce5" office:value-type="string" calcext:value-type="string">
            <text:p>貓咪予花兒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012" calcext:value-type="float">
            <text:p>79012</text:p>
          </table:table-cell>
          <table:table-cell table:style-name="ce40" office:value-type="string" calcext:value-type="string">
            <text:p>http://cnu.ebook.hyread.com.tw/bookDetail.jsp?id=7901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58169" calcext:value-type="float">
            <text:p>978986595816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從菜鳥到終極CEO: 甄嬛傳裡的職場啟示錄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王小嫻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550" calcext:value-type="float">
            <text:p>34550</text:p>
          </table:table-cell>
          <table:table-cell table:style-name="ce40" office:value-type="string" calcext:value-type="string">
            <text:p>http://cnu.ebook.hyread.com.tw/bookDetail.jsp?id=3455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7社會學</text:p>
          </table:table-cell>
          <table:table-cell table:style-name="ce9" office:value-type="float" office:value="9789865958190" calcext:value-type="float">
            <text:p>978986595819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這樣說話就對了!30天口才特訓班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瑩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551" calcext:value-type="float">
            <text:p>34551</text:p>
          </table:table-cell>
          <table:table-cell table:style-name="ce40" office:value-type="string" calcext:value-type="string">
            <text:p>http://cnu.ebook.hyread.com.tw/bookDetail.jsp?id=34551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6949" calcext:value-type="float">
            <text:p>978986308694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單一級保母人員學術科通關寶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string" calcext:value-type="string">
            <text:p>童年工作坊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0765" calcext:value-type="float">
            <text:p>70765</text:p>
          </table:table-cell>
          <table:table-cell table:style-name="ce40" office:value-type="string" calcext:value-type="string">
            <text:p>http://cnu.ebook.hyread.com.tw/bookDetail.jsp?id=70765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431" calcext:value-type="float">
            <text:p>978986269243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會計學概要歷屆試題精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孫妙雪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108" calcext:value-type="float">
            <text:p>77108</text:p>
          </table:table-cell>
          <table:table-cell table:style-name="ce40" office:value-type="string" calcext:value-type="string">
            <text:p>http://cnu.ebook.hyread.com.tw/bookDetail.jsp?id=7710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71106" calcext:value-type="float">
            <text:p>978986597110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讀懂那些人.了解這些事--最妙趣橫生的經濟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熊毓婷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531" calcext:value-type="float">
            <text:p>22531</text:p>
          </table:table-cell>
          <table:table-cell table:style-name="ce40" office:value-type="string" calcext:value-type="string">
            <text:p>http://cnu.ebook.hyread.com.tw/bookDetail.jsp?id=22531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7社會學</text:p>
          </table:table-cell>
          <table:table-cell table:style-name="ce9" office:value-type="float" office:value="9789863163619" calcext:value-type="float">
            <text:p>978986316361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讀懂孫子並不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南編著 ; 楊林鵬繪圖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933" calcext:value-type="float">
            <text:p>51933</text:p>
          </table:table-cell>
          <table:table-cell table:style-name="ce40" office:value-type="string" calcext:value-type="string">
            <text:p>http://cnu.ebook.hyread.com.tw/bookDetail.jsp?id=51933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6008" calcext:value-type="float">
            <text:p>9789863936008 </text:p>
          </table:table-cell>
          <table:table-cell table:style-name="ce14" office:value-type="string" calcext:value-type="string">
            <text:p>用對時間做對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學剛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1278" calcext:value-type="float">
            <text:p>71278</text:p>
          </table:table-cell>
          <table:table-cell table:style-name="ce40" office:value-type="string" calcext:value-type="string">
            <text:p>http://cnu.ebook.hyread.com.tw/bookDetail.jsp?id=7127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2管理二(行銷、生管、資管、交管、作業研究/數量方法)</text:p>
          </table:table-cell>
          <table:table-cell table:style-name="ce9" office:value-type="float" office:value="9789577299758" calcext:value-type="float">
            <text:p>978957729975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行銷企劃: 虛實整合新思維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蕭富峰</text:p>
          </table:table-cell>
          <table:table-cell table:style-name="ce5" office:value-type="string" calcext:value-type="string">
            <text:p>智勝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8089" calcext:value-type="float">
            <text:p>78089</text:p>
          </table:table-cell>
          <table:table-cell table:style-name="ce40" office:value-type="string" calcext:value-type="string">
            <text:p>http://cnu.ebook.hyread.com.tw/bookDetail.jsp?id=7808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81438768" calcext:value-type="float">
            <text:p>978988143876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空姐飛常咁多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花邊空姐</text:p>
          </table:table-cell>
          <table:table-cell table:style-name="ce5" office:value-type="string" calcext:value-type="string">
            <text:p>紅出版(青森文化)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8709" calcext:value-type="float">
            <text:p>78709</text:p>
          </table:table-cell>
          <table:table-cell table:style-name="ce40" office:value-type="string" calcext:value-type="string">
            <text:p>http://cnu.ebook.hyread.com.tw/bookDetail.jsp?id=7870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8773080" calcext:value-type="float">
            <text:p>978986877308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愛是唯一的宗教: 無上師的藝術與靈性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鄭芳和</text:p>
          </table:table-cell>
          <table:table-cell table:style-name="ce5" office:value-type="string" calcext:value-type="string">
            <text:p>策馬入林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701" calcext:value-type="float">
            <text:p>69701</text:p>
          </table:table-cell>
          <table:table-cell table:style-name="ce40" office:value-type="string" calcext:value-type="string">
            <text:p>http://cnu.ebook.hyread.com.tw/bookDetail.jsp?id=69701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5951962" calcext:value-type="float">
            <text:p>978986595196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圖解: 肉類聖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趙慶新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1136" calcext:value-type="float">
            <text:p>81136</text:p>
          </table:table-cell>
          <table:table-cell table:style-name="ce40" office:value-type="string" calcext:value-type="string">
            <text:p>http://cnu.ebook.hyread.com.tw/bookDetail.jsp?id=8113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1677958" calcext:value-type="float">
            <text:p>978986167795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瑪雅的智慧: 熠熠光彩的瑪雅文明 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string" calcext:value-type="string">
            <text:p>修訂1版</text:p>
          </table:table-cell>
          <table:table-cell table:style-name="ce5" office:value-type="string" calcext:value-type="string">
            <text:p>林大雄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8841" calcext:value-type="float">
            <text:p>68841</text:p>
          </table:table-cell>
          <table:table-cell table:style-name="ce40" office:value-type="string" calcext:value-type="string">
            <text:p>http://cnu.ebook.hyread.com.tw/bookDetail.jsp?id=68841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9031233" calcext:value-type="float">
            <text:p>978986903123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Lucas的廚房: 廚房與美味和健康的關係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盧卡斯</text:p>
          </table:table-cell>
          <table:table-cell table:style-name="ce5" office:value-type="string" calcext:value-type="string">
            <text:p>貓咪予花兒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602" calcext:value-type="float">
            <text:p>79602</text:p>
          </table:table-cell>
          <table:table-cell table:style-name="ce40" office:value-type="string" calcext:value-type="string">
            <text:p>http://cnu.ebook.hyread.com.tw/bookDetail.jsp?id=7960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5951689" calcext:value-type="float">
            <text:p>978986595168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次讀完史記故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曼麗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2929" calcext:value-type="float">
            <text:p>52929</text:p>
          </table:table-cell>
          <table:table-cell table:style-name="ce40" office:value-type="string" calcext:value-type="string">
            <text:p>http://cnu.ebook.hyread.com.tw/bookDetail.jsp?id=5292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0152" calcext:value-type="float">
            <text:p>978986308015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乙級冷凍空調裝修學術科必勝寶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晋榮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5880" calcext:value-type="float">
            <text:p>85880</text:p>
          </table:table-cell>
          <table:table-cell table:style-name="ce40" office:value-type="string" calcext:value-type="string">
            <text:p>http://cnu.ebook.hyread.com.tw/bookDetail.jsp?id=85880</text:p>
          </table:table-cell>
          <table:table-cell table:style-name="Default" table:number-columns-repeated="1010"/>
        </table:table-row>
        <table:table-row table:style-name="ro4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8141" calcext:value-type="float">
            <text:p>978986308814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乙級會計事務(人工記帳)學術科與記帳士會計學概要(適用普考.高考.地方特考.關務四等.會計師.公職考試)雙贏寶典含解析本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吳秀蓮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4232" calcext:value-type="float">
            <text:p>64232</text:p>
          </table:table-cell>
          <table:table-cell table:style-name="ce40" office:value-type="string" calcext:value-type="string">
            <text:p>http://cnu.ebook.hyread.com.tw/bookDetail.jsp?id=6423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5800154" calcext:value-type="float">
            <text:p>978986580015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小康之路: 文化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佔善欽</text:p>
          </table:table-cell>
          <table:table-cell table:style-name="ce5" office:value-type="string" calcext:value-type="string">
            <text:p>大地出版社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7295" calcext:value-type="float">
            <text:p>57295</text:p>
          </table:table-cell>
          <table:table-cell table:style-name="ce40" office:value-type="string" calcext:value-type="string">
            <text:p>http://cnu.ebook.hyread.com.tw/bookDetail.jsp?id=57295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1020B2精神科</text:p>
          </table:table-cell>
          <table:table-cell table:style-name="ce9" office:value-type="float" office:value="9789881391797" calcext:value-type="float">
            <text:p>978988139179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是日公映: 精神科--從電影解構精神科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潘裕輝</text:p>
          </table:table-cell>
          <table:table-cell table:style-name="ce5" office:value-type="string" calcext:value-type="string">
            <text:p>紅出版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8707" calcext:value-type="float">
            <text:p>78707</text:p>
          </table:table-cell>
          <table:table-cell table:style-name="ce40" office:value-type="string" calcext:value-type="string">
            <text:p>http://cnu.ebook.hyread.com.tw/bookDetail.jsp?id=78707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9258197" calcext:value-type="float">
            <text:p>9789869258197 </text:p>
          </table:table-cell>
          <table:table-cell table:style-name="ce14" office:value-type="string" calcext:value-type="string">
            <text:p>做事有心計必成功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呂双波編著</text:p>
          </table:table-cell>
          <table:table-cell table:style-name="ce5" office:value-type="string" calcext:value-type="string">
            <text:p>方集</text:p>
          </table:table-cell>
          <table:table-cell table:style-name="ce20" office:value-type="float" office:value="2016" calcext:value-type="float">
            <text:p>2016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6418" calcext:value-type="float">
            <text:p>86418</text:p>
          </table:table-cell>
          <table:table-cell table:style-name="ce40" office:value-type="string" calcext:value-type="string">
            <text:p>http://cnu.ebook.hyread.com.tw/bookDetail.jsp?id=8641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9傳播學</text:p>
          </table:table-cell>
          <table:table-cell table:style-name="ce9" office:value-type="float" office:value="9789888207671" calcext:value-type="float">
            <text:p>978988820767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勞資矛盾的危.機--勞工政策與勞工短缺的分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樹甘, 吳袓堯</text:p>
          </table:table-cell>
          <table:table-cell table:style-name="ce5" office:value-type="string" calcext:value-type="string">
            <text:p>明報出版社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510" calcext:value-type="float">
            <text:p>80510</text:p>
          </table:table-cell>
          <table:table-cell table:style-name="ce40" office:value-type="string" calcext:value-type="string">
            <text:p>http://cnu.ebook.hyread.com.tw/bookDetail.jsp?id=8051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543685" calcext:value-type="float">
            <text:p>978986654368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媽祖與民間信仰: 研究通訊(1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台灣新港奉天宮世界媽祖文化研究暨文獻中心</text:p>
          </table:table-cell>
          <table:table-cell table:style-name="ce5" office:value-type="string" calcext:value-type="string">
            <text:p>博揚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398" calcext:value-type="float">
            <text:p>22398</text:p>
          </table:table-cell>
          <table:table-cell table:style-name="ce40" office:value-type="string" calcext:value-type="string">
            <text:p>http://cnu.ebook.hyread.com.tw/bookDetail.jsp?id=2239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661093" calcext:value-type="float">
            <text:p>978986266109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邁向國際的旅程: 國際教育政策與實務的探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洪雯柔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0700" calcext:value-type="float">
            <text:p>70700</text:p>
          </table:table-cell>
          <table:table-cell table:style-name="ce40" office:value-type="string" calcext:value-type="string">
            <text:p>http://cnu.ebook.hyread.com.tw/bookDetail.jsp?id=7070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23藝術學</text:p>
          </table:table-cell>
          <table:table-cell table:style-name="ce9" office:value-type="float" office:value="9789888207510" calcext:value-type="float">
            <text:p>978988820751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鏡頭下的真相: 記中國愛滋病實況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高耀潔</text:p>
          </table:table-cell>
          <table:table-cell table:style-name="ce5" office:value-type="string" calcext:value-type="string">
            <text:p>明報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8740" calcext:value-type="float">
            <text:p>88740</text:p>
          </table:table-cell>
          <table:table-cell table:style-name="ce40" office:value-type="string" calcext:value-type="string">
            <text:p>http://cnu.ebook.hyread.com.tw/bookDetail.jsp?id=8874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7社會學</text:p>
          </table:table-cell>
          <table:table-cell table:style-name="ce9" office:value-type="float" office:value="9789888270651" calcext:value-type="float">
            <text:p>978988827065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七月十四,我在旺角火​都嚟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慧思</text:p>
          </table:table-cell>
          <table:table-cell table:style-name="ce5" office:value-type="string" calcext:value-type="string">
            <text:p>紅出版(圓桌文化)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066" calcext:value-type="float">
            <text:p>66066</text:p>
          </table:table-cell>
          <table:table-cell table:style-name="ce40" office:value-type="string" calcext:value-type="string">
            <text:p>http://cnu.ebook.hyread.com.tw/bookDetail.jsp?id=66066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5836733" calcext:value-type="float">
            <text:p>978986583673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天天上演的心理戲碼,讓18位心理學大師穿越時空為你解說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雪</text:p>
          </table:table-cell>
          <table:table-cell table:style-name="ce5" office:value-type="string" calcext:value-type="string">
            <text:p>佳魁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206" calcext:value-type="float">
            <text:p>39206</text:p>
          </table:table-cell>
          <table:table-cell table:style-name="ce40" office:value-type="string" calcext:value-type="string">
            <text:p>http://cnu.ebook.hyread.com.tw/bookDetail.jsp?id=3920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661291" calcext:value-type="float">
            <text:p>978986266129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比較教育系列叢書: 英美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榮政, 陳怡如, 鍾鴻銘, 楊智穎, 顏惠君, 張弘勳, 顏國樑, 黃乃熒, 龔祐祿, 洪雅琪, 陳芝涵, 張曉琪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1528" calcext:value-type="float">
            <text:p>81528</text:p>
          </table:table-cell>
          <table:table-cell table:style-name="ce40" office:value-type="string" calcext:value-type="string">
            <text:p>http://cnu.ebook.hyread.com.tw/bookDetail.jsp?id=8152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9018" calcext:value-type="float">
            <text:p>978986308901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丙級室內配線(屋內線路裝修)學科題庫分類解析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string" calcext:value-type="string">
            <text:p>鄧登木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1926" calcext:value-type="float">
            <text:p>81926</text:p>
          </table:table-cell>
          <table:table-cell table:style-name="ce40" office:value-type="string" calcext:value-type="string">
            <text:p>http://cnu.ebook.hyread.com.tw/bookDetail.jsp?id=8192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88073337" calcext:value-type="float">
            <text:p>978988807333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出發,為了歸來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錦洪</text:p>
          </table:table-cell>
          <table:table-cell table:style-name="ce5" office:value-type="string" calcext:value-type="string">
            <text:p>突破出版社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9591" calcext:value-type="float">
            <text:p>69591</text:p>
          </table:table-cell>
          <table:table-cell table:style-name="ce40" office:value-type="string" calcext:value-type="string">
            <text:p>http://cnu.ebook.hyread.com.tw/bookDetail.jsp?id=69591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574454631" calcext:value-type="float">
            <text:p>978957445463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在生命無限綿延之間~童年.記憶.想像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蔡淑惠, 劉鳳芯主編</text:p>
          </table:table-cell>
          <table:table-cell table:style-name="ce5" office:value-type="string" calcext:value-type="string">
            <text:p>書林出版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3516" calcext:value-type="float">
            <text:p>33516</text:p>
          </table:table-cell>
          <table:table-cell table:style-name="ce40" office:value-type="string" calcext:value-type="string">
            <text:p>http://cnu.ebook.hyread.com.tw/bookDetail.jsp?id=3351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554" calcext:value-type="float">
            <text:p>978986269255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系統專案管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向宏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44" calcext:value-type="float">
            <text:p>75744</text:p>
          </table:table-cell>
          <table:table-cell table:style-name="ce40" office:value-type="string" calcext:value-type="string">
            <text:p>http://cnu.ebook.hyread.com.tw/bookDetail.jsp?id=75744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6543616" calcext:value-type="float">
            <text:p>978986654361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近代龍神信仰: 龍.船.水與競渡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黃麗雲</text:p>
          </table:table-cell>
          <table:table-cell table:style-name="ce5" office:value-type="string" calcext:value-type="string">
            <text:p>博揚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399" calcext:value-type="float">
            <text:p>22399</text:p>
          </table:table-cell>
          <table:table-cell table:style-name="ce40" office:value-type="string" calcext:value-type="string">
            <text:p>http://cnu.ebook.hyread.com.tw/bookDetail.jsp?id=2239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101004醫學之生化及分子生物</text:p>
          </table:table-cell>
          <table:table-cell table:style-name="ce9" office:value-type="float" office:value="9789866575457" calcext:value-type="float">
            <text:p>978986657545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急診醫學醫療手冊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6" calcext:value-type="float">
            <text:p>6</text:p>
          </table:table-cell>
          <table:table-cell table:style-name="ce5" office:value-type="string" calcext:value-type="string">
            <text:p>胡勝川</text:p>
          </table:table-cell>
          <table:table-cell table:style-name="ce5" office:value-type="string" calcext:value-type="string">
            <text:p>金名圖書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308" calcext:value-type="float">
            <text:p>80308</text:p>
          </table:table-cell>
          <table:table-cell table:style-name="ce40" office:value-type="string" calcext:value-type="string">
            <text:p>http://cnu.ebook.hyread.com.tw/bookDetail.jsp?id=8030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A0農藝及園藝</text:p>
          </table:table-cell>
          <table:table-cell table:style-name="ce9" office:value-type="float" office:value="9789863931508" calcext:value-type="float">
            <text:p>978986393150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科學使用農藥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曉婷編著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179" calcext:value-type="float">
            <text:p>67179</text:p>
          </table:table-cell>
          <table:table-cell table:style-name="ce40" office:value-type="string" calcext:value-type="string">
            <text:p>http://cnu.ebook.hyread.com.tw/bookDetail.jsp?id=6717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5697211" calcext:value-type="float">
            <text:p>978986569721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香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園田香織</text:p>
          </table:table-cell>
          <table:table-cell table:style-name="ce5" office:value-type="string" calcext:value-type="string">
            <text:p>貓咪予花兒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911" calcext:value-type="float">
            <text:p>79911</text:p>
          </table:table-cell>
          <table:table-cell table:style-name="ce40" office:value-type="string" calcext:value-type="string">
            <text:p>http://cnu.ebook.hyread.com.tw/bookDetail.jsp?id=79911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660324" calcext:value-type="float">
            <text:p>978986266032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校長正向領導.理念研究與實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謝傳祟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9220" calcext:value-type="float">
            <text:p>9220</text:p>
          </table:table-cell>
          <table:table-cell table:style-name="ce40" office:value-type="string" calcext:value-type="string">
            <text:p>http://cnu.ebook.hyread.com.tw/bookDetail.jsp?id=922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4493" calcext:value-type="float">
            <text:p>9789863934493 </text:p>
          </table:table-cell>
          <table:table-cell table:style-name="ce14" office:value-type="string" calcext:value-type="string">
            <text:p>這樣復習最有效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趙明華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844" calcext:value-type="float">
            <text:p>73844</text:p>
          </table:table-cell>
          <table:table-cell table:style-name="ce40" office:value-type="string" calcext:value-type="string">
            <text:p>http://cnu.ebook.hyread.com.tw/bookDetail.jsp?id=73844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29124" calcext:value-type="float">
            <text:p>978986612912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黃金口才練習本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子持</text:p>
          </table:table-cell>
          <table:table-cell table:style-name="ce5" office:value-type="string" calcext:value-type="string">
            <text:p>奇盟子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1208" calcext:value-type="float">
            <text:p>21208</text:p>
          </table:table-cell>
          <table:table-cell table:style-name="ce40" office:value-type="string" calcext:value-type="string">
            <text:p>http://cnu.ebook.hyread.com.tw/bookDetail.jsp?id=2120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5757076" calcext:value-type="float">
            <text:p>978986575707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媽祖與民間信仰: 研究通訊(4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台灣新港奉天宮世界媽祖文化研究暨文獻中心</text:p>
          </table:table-cell>
          <table:table-cell table:style-name="ce5" office:value-type="string" calcext:value-type="string">
            <text:p>博揚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1937" calcext:value-type="float">
            <text:p>51937</text:p>
          </table:table-cell>
          <table:table-cell table:style-name="ce40" office:value-type="string" calcext:value-type="string">
            <text:p>http://cnu.ebook.hyread.com.tw/bookDetail.jsp?id=51937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51351" calcext:value-type="float">
            <text:p>978986595135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35歲,活著是一件非常複雜的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禮文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8567" calcext:value-type="float">
            <text:p>38567</text:p>
          </table:table-cell>
          <table:table-cell table:style-name="ce40" office:value-type="string" calcext:value-type="string">
            <text:p>http://cnu.ebook.hyread.com.tw/bookDetail.jsp?id=38567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9183703" calcext:value-type="float">
            <text:p>978986918370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分鐘識人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麥凡勒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459" calcext:value-type="float">
            <text:p>77459</text:p>
          </table:table-cell>
          <table:table-cell table:style-name="ce40" office:value-type="string" calcext:value-type="string">
            <text:p>http://cnu.ebook.hyread.com.tw/bookDetail.jsp?id=7745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387641" calcext:value-type="float">
            <text:p>978986238764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丙級技能檢定烘焙食品學科題庫分類解析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5" office:value-type="string" calcext:value-type="string">
            <text:p>顏耀焜, 顏文章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2859" calcext:value-type="float">
            <text:p>82859</text:p>
          </table:table-cell>
          <table:table-cell table:style-name="ce40" office:value-type="string" calcext:value-type="string">
            <text:p>http://cnu.ebook.hyread.com.tw/bookDetail.jsp?id=8285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951603" calcext:value-type="float">
            <text:p>978986595160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洛克菲勒寫給兒子的三十封信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洛克.菲勒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9073" calcext:value-type="float">
            <text:p>39073</text:p>
          </table:table-cell>
          <table:table-cell table:style-name="ce40" office:value-type="string" calcext:value-type="string">
            <text:p>http://cnu.ebook.hyread.com.tw/bookDetail.jsp?id=39073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9202831" calcext:value-type="float">
            <text:p>978957920283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財務管理103-100年歷屆試題詳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0" calcext:value-type="float">
            <text:p>20</text:p>
          </table:table-cell>
          <table:table-cell table:style-name="ce5" office:value-type="string" calcext:value-type="string">
            <text:p>楊少麟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194" calcext:value-type="float">
            <text:p>77194</text:p>
          </table:table-cell>
          <table:table-cell table:style-name="ce40" office:value-type="string" calcext:value-type="string">
            <text:p>http://cnu.ebook.hyread.com.tw/bookDetail.jsp?id=77194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E50工業工程與管理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6497" calcext:value-type="float">
            <text:p>9789863936497 </text:p>
          </table:table-cell>
          <table:table-cell table:style-name="ce14" office:value-type="string" calcext:value-type="string">
            <text:p>實用技術常識: 汽車養護和維修技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國輝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720" calcext:value-type="float">
            <text:p>80720</text:p>
          </table:table-cell>
          <table:table-cell table:style-name="ce40" office:value-type="string" calcext:value-type="string">
            <text:p>http://cnu.ebook.hyread.com.tw/bookDetail.jsp?id=8072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12心理學</text:p>
          </table:table-cell>
          <table:table-cell table:style-name="ce9" office:value-type="float" office:value="9789863930006" calcext:value-type="float">
            <text:p>978986393000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管理心理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江永眾, 王德平, 朱伏平等編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899" calcext:value-type="float">
            <text:p>66899</text:p>
          </table:table-cell>
          <table:table-cell table:style-name="ce40" office:value-type="string" calcext:value-type="string">
            <text:p>http://cnu.ebook.hyread.com.tw/bookDetail.jsp?id=6689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2573334" calcext:value-type="float">
            <text:p>978986257333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魅力: 氣場決定人生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榼藤子</text:p>
          </table:table-cell>
          <table:table-cell table:style-name="ce5" office:value-type="string" calcext:value-type="string">
            <text:p>上奇時代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1842" calcext:value-type="float">
            <text:p>21842</text:p>
          </table:table-cell>
          <table:table-cell table:style-name="ce40" office:value-type="string" calcext:value-type="string">
            <text:p>http://cnu.ebook.hyread.com.tw/bookDetail.jsp?id=2184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755241" calcext:value-type="float">
            <text:p>978986375524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機器人實作檢定 學.術科檢定題庫(含解析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春雄, TTRA台灣青少年機器人協會</text:p>
          </table:table-cell>
          <table:table-cell table:style-name="ce5" office:value-type="string" calcext:value-type="string">
            <text:p>上奇資訊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1793" calcext:value-type="float">
            <text:p>81793</text:p>
          </table:table-cell>
          <table:table-cell table:style-name="ce40" office:value-type="string" calcext:value-type="string">
            <text:p>http://cnu.ebook.hyread.com.tw/bookDetail.jsp?id=81793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897496" calcext:value-type="float">
            <text:p>978986889749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職場即後宮: &lt;&lt;甄嬛傳&gt;&gt;教會我的辦公室賤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勁飛, 高焱</text:p>
          </table:table-cell>
          <table:table-cell table:style-name="ce5" office:value-type="string" calcext:value-type="string">
            <text:p>雅各文創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4541" calcext:value-type="float">
            <text:p>34541</text:p>
          </table:table-cell>
          <table:table-cell table:style-name="ce40" office:value-type="string" calcext:value-type="string">
            <text:p>http://cnu.ebook.hyread.com.tw/bookDetail.jsp?id=34541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1678702" calcext:value-type="float">
            <text:p>978986167870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一分鐘觀人術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麥凡勒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90858" calcext:value-type="float">
            <text:p>90858</text:p>
          </table:table-cell>
          <table:table-cell table:style-name="ce40" office:value-type="string" calcext:value-type="string">
            <text:p>http://cnu.ebook.hyread.com.tw/bookDetail.jsp?id=9085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2071" calcext:value-type="float">
            <text:p>978986308207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乙級印前製程學科題庫必通解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倪慧君 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2703" calcext:value-type="float">
            <text:p>82703</text:p>
          </table:table-cell>
          <table:table-cell table:style-name="ce40" office:value-type="string" calcext:value-type="string">
            <text:p>http://cnu.ebook.hyread.com.tw/bookDetail.jsp?id=82703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1677897" calcext:value-type="float">
            <text:p>978986167789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日本的智慧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string" calcext:value-type="string">
            <text:p>修訂1版</text:p>
          </table:table-cell>
          <table:table-cell table:style-name="ce5" office:value-type="string" calcext:value-type="string">
            <text:p>馮瑋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4179" calcext:value-type="float">
            <text:p>64179</text:p>
          </table:table-cell>
          <table:table-cell table:style-name="ce40" office:value-type="string" calcext:value-type="string">
            <text:p>http://cnu.ebook.hyread.com.tw/bookDetail.jsp?id=6417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9261" calcext:value-type="float">
            <text:p>978986308926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丙級冷凍空調裝修學術科通關寶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4" calcext:value-type="float">
            <text:p>4</text:p>
          </table:table-cell>
          <table:table-cell table:style-name="ce5" office:value-type="string" calcext:value-type="string">
            <text:p>林謙育, 楊瑋倫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1918" calcext:value-type="float">
            <text:p>81918</text:p>
          </table:table-cell>
          <table:table-cell table:style-name="ce40" office:value-type="string" calcext:value-type="string">
            <text:p>http://cnu.ebook.hyread.com.tw/bookDetail.jsp?id=8191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2383" calcext:value-type="float">
            <text:p>9789863932383 </text:p>
          </table:table-cell>
          <table:table-cell table:style-name="ce14" office:value-type="string" calcext:value-type="string">
            <text:p>假如給我三天光明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編委會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437" calcext:value-type="float">
            <text:p>66437</text:p>
          </table:table-cell>
          <table:table-cell table:style-name="ce40" office:value-type="string" calcext:value-type="string">
            <text:p>http://cnu.ebook.hyread.com.tw/bookDetail.jsp?id=66437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SS05醫學教育</text:p>
          </table:table-cell>
          <table:table-cell table:style-name="ce9" office:value-type="float" office:value="9789868616790" calcext:value-type="float">
            <text:p>978986861679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舒腰鬆背事典: 榮總名醫周昌德教你遠離腰痠背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周昌德</text:p>
          </table:table-cell>
          <table:table-cell table:style-name="ce5" office:value-type="string" calcext:value-type="string">
            <text:p>策馬入林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0218" calcext:value-type="float">
            <text:p>40218</text:p>
          </table:table-cell>
          <table:table-cell table:style-name="ce40" office:value-type="string" calcext:value-type="string">
            <text:p>http://cnu.ebook.hyread.com.tw/bookDetail.jsp?id=4021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6080944" calcext:value-type="float">
            <text:p>978986608094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中小學英文1000單字隨身讀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靜</text:p>
          </table:table-cell>
          <table:table-cell table:style-name="ce5" office:value-type="string" calcext:value-type="string">
            <text:p>俊嘉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2014" calcext:value-type="float">
            <text:p>62014</text:p>
          </table:table-cell>
          <table:table-cell table:style-name="ce40" office:value-type="string" calcext:value-type="string">
            <text:p>http://cnu.ebook.hyread.com.tw/bookDetail.jsp?id=62014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4政治學</text:p>
          </table:table-cell>
          <table:table-cell table:style-name="ce9" office:value-type="float" office:value="9789577298171" calcext:value-type="float">
            <text:p>9789577298171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互動管理與公民治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汪明生</text:p>
          </table:table-cell>
          <table:table-cell table:style-name="ce5" office:value-type="string" calcext:value-type="string">
            <text:p>智勝文化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436" calcext:value-type="float">
            <text:p>6436</text:p>
          </table:table-cell>
          <table:table-cell table:style-name="ce40" office:value-type="string" calcext:value-type="string">
            <text:p>http://cnu.ebook.hyread.com.tw/bookDetail.jsp?id=643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SS05醫學教育</text:p>
          </table:table-cell>
          <table:table-cell table:style-name="ce9" office:value-type="float" office:value="9789869100816" calcext:value-type="float">
            <text:p>978986910081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穴道指壓一學就通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西川櫻, 陳潮宗審訂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8253" calcext:value-type="float">
            <text:p>78253</text:p>
          </table:table-cell>
          <table:table-cell table:style-name="ce40" office:value-type="string" calcext:value-type="string">
            <text:p>http://cnu.ebook.hyread.com.tw/bookDetail.jsp?id=78253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8725546" calcext:value-type="float">
            <text:p>978986872554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男人一生中不可錯過的100大超級好食物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策馬入林文化編輯群</text:p>
          </table:table-cell>
          <table:table-cell table:style-name="ce5" office:value-type="string" calcext:value-type="string">
            <text:p>策馬入林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2172" calcext:value-type="float">
            <text:p>52172</text:p>
          </table:table-cell>
          <table:table-cell table:style-name="ce40" office:value-type="string" calcext:value-type="string">
            <text:p>http://cnu.ebook.hyread.com.tw/bookDetail.jsp?id=5217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5971267" calcext:value-type="float">
            <text:p>978986597126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金字塔的密碼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王凱文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5460" calcext:value-type="float">
            <text:p>35460</text:p>
          </table:table-cell>
          <table:table-cell table:style-name="ce40" office:value-type="string" calcext:value-type="string">
            <text:p>http://cnu.ebook.hyread.com.tw/bookDetail.jsp?id=3546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5315" calcext:value-type="float">
            <text:p>9789863935315 </text:p>
          </table:table-cell>
          <table:table-cell table:style-name="ce14" office:value-type="string" calcext:value-type="string">
            <text:p>這樣學習最高效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馬銀春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509" calcext:value-type="float">
            <text:p>73509</text:p>
          </table:table-cell>
          <table:table-cell table:style-name="ce40" office:value-type="string" calcext:value-type="string">
            <text:p>http://cnu.ebook.hyread.com.tw/bookDetail.jsp?id=7350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769" calcext:value-type="float">
            <text:p>978986269276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導遊.領隊考試重點一本通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5" office:value-type="string" calcext:value-type="string">
            <text:p>余強, 鄭睿芬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9481" calcext:value-type="float">
            <text:p>59481</text:p>
          </table:table-cell>
          <table:table-cell table:style-name="ce40" office:value-type="string" calcext:value-type="string">
            <text:p>http://cnu.ebook.hyread.com.tw/bookDetail.jsp?id=59481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2604" calcext:value-type="float">
            <text:p>9789863932604 </text:p>
          </table:table-cell>
          <table:table-cell table:style-name="ce14" office:value-type="string" calcext:value-type="string">
            <text:p>朦朧詩精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海嘯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556" calcext:value-type="float">
            <text:p>67556</text:p>
          </table:table-cell>
          <table:table-cell table:style-name="ce40" office:value-type="string" calcext:value-type="string">
            <text:p>http://cnu.ebook.hyread.com.tw/bookDetail.jsp?id=6755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88287994" calcext:value-type="float">
            <text:p>978988828799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上海一九三一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吳基民</text:p>
          </table:table-cell>
          <table:table-cell table:style-name="ce5" office:value-type="string" calcext:value-type="string">
            <text:p>明報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150" calcext:value-type="float">
            <text:p>79150</text:p>
          </table:table-cell>
          <table:table-cell table:style-name="ce40" office:value-type="string" calcext:value-type="string">
            <text:p>http://cnu.ebook.hyread.com.tw/bookDetail.jsp?id=7915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941184" calcext:value-type="float">
            <text:p>978986694118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浙江商人賺錢術: 中國第一商幫的經營哲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王泓逸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1213" calcext:value-type="float">
            <text:p>11213</text:p>
          </table:table-cell>
          <table:table-cell table:style-name="ce40" office:value-type="string" calcext:value-type="string">
            <text:p>http://cnu.ebook.hyread.com.tw/bookDetail.jsp?id=11213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8873254" calcext:value-type="float">
            <text:p>978986887325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哈佛人傳承--職場高EQ必修八堂課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倍斯特編輯部</text:p>
          </table:table-cell>
          <table:table-cell table:style-name="ce5" office:value-type="string" calcext:value-type="string">
            <text:p>倍斯特出版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5267" calcext:value-type="float">
            <text:p>35267</text:p>
          </table:table-cell>
          <table:table-cell table:style-name="ce40" office:value-type="string" calcext:value-type="string">
            <text:p>http://cnu.ebook.hyread.com.tw/bookDetail.jsp?id=35267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8832459" calcext:value-type="float">
            <text:p>978986883245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郭台銘的崛起與專利戰爭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鄒瑜</text:p>
          </table:table-cell>
          <table:table-cell table:style-name="ce5" office:value-type="string" calcext:value-type="string">
            <text:p>百香果出版社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6488" calcext:value-type="float">
            <text:p>36488</text:p>
          </table:table-cell>
          <table:table-cell table:style-name="ce40" office:value-type="string" calcext:value-type="string">
            <text:p>http://cnu.ebook.hyread.com.tw/bookDetail.jsp?id=3648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SS05醫學教育</text:p>
          </table:table-cell>
          <table:table-cell table:style-name="ce9" office:value-type="float" office:value="9789869100809" calcext:value-type="float">
            <text:p>978986910080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腳底按摩一學就通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西川櫻, 陳潮宗審訂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8254" calcext:value-type="float">
            <text:p>78254</text:p>
          </table:table-cell>
          <table:table-cell table:style-name="ce40" office:value-type="string" calcext:value-type="string">
            <text:p>http://cnu.ebook.hyread.com.tw/bookDetail.jsp?id=78254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660577" calcext:value-type="float">
            <text:p>978986266057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遊戲式數位學習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孫春在</text:p>
          </table:table-cell>
          <table:table-cell table:style-name="ce5" office:value-type="string" calcext:value-type="string">
            <text:p>高等教育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637" calcext:value-type="float">
            <text:p>27637</text:p>
          </table:table-cell>
          <table:table-cell table:style-name="ce40" office:value-type="string" calcext:value-type="string">
            <text:p>http://cnu.ebook.hyread.com.tw/bookDetail.jsp?id=27637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1677668" calcext:value-type="float">
            <text:p>978986167766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魯迅散文合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秀楓主編 ; 魯迅原著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9716" calcext:value-type="float">
            <text:p>49716</text:p>
          </table:table-cell>
          <table:table-cell table:style-name="ce40" office:value-type="string" calcext:value-type="string">
            <text:p>http://cnu.ebook.hyread.com.tw/bookDetail.jsp?id=4971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3法律學</text:p>
          </table:table-cell>
          <table:table-cell table:style-name="ce9" office:value-type="float" office:value="9789868233362" calcext:value-type="float">
            <text:p>978986823336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IFRS與ROC GAAP之差異分析: 附實例探討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進德</text:p>
          </table:table-cell>
          <table:table-cell table:style-name="ce5" office:value-type="string" calcext:value-type="string">
            <text:p>冠恆國際企業管理顧問股份有限公司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14531" calcext:value-type="float">
            <text:p>14531</text:p>
          </table:table-cell>
          <table:table-cell table:style-name="ce40" office:value-type="string" calcext:value-type="string">
            <text:p>http://cnu.ebook.hyread.com.tw/bookDetail.jsp?id=14531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8998" calcext:value-type="float">
            <text:p>978986308899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丙級技能檢定化學學術科通關寶典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7" calcext:value-type="float">
            <text:p>7 </text:p>
          </table:table-cell>
          <table:table-cell table:style-name="ce5" office:value-type="string" calcext:value-type="string">
            <text:p>廖建治, 蔡永昌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2515" calcext:value-type="float">
            <text:p>82515</text:p>
          </table:table-cell>
          <table:table-cell table:style-name="ce40" office:value-type="string" calcext:value-type="string">
            <text:p>http://cnu.ebook.hyread.com.tw/bookDetail.jsp?id=82515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971748" calcext:value-type="float">
            <text:p>978986597174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只有哈佛知道: 哈佛送給全球千萬青年人的成功指南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韋因</text:p>
          </table:table-cell>
          <table:table-cell table:style-name="ce5" office:value-type="string" calcext:value-type="string">
            <text:p>悅讀名品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279" calcext:value-type="float">
            <text:p>73279</text:p>
          </table:table-cell>
          <table:table-cell table:style-name="ce40" office:value-type="string" calcext:value-type="string">
            <text:p>http://cnu.ebook.hyread.com.tw/bookDetail.jsp?id=73279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30457" calcext:value-type="float">
            <text:p>978986393045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回鄉創業100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馮偉, 張明星, 王艷編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458" calcext:value-type="float">
            <text:p>67458</text:p>
          </table:table-cell>
          <table:table-cell table:style-name="ce40" office:value-type="string" calcext:value-type="string">
            <text:p>http://cnu.ebook.hyread.com.tw/bookDetail.jsp?id=6745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8955844" calcext:value-type="float">
            <text:p>978986895584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原來還有風景: Raymond攝影故事集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黃雷蒙(Huang, Raymond)</text:p>
          </table:table-cell>
          <table:table-cell table:style-name="ce5" office:value-type="string" calcext:value-type="string">
            <text:p>時獵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2710" calcext:value-type="float">
            <text:p>62710</text:p>
          </table:table-cell>
          <table:table-cell table:style-name="ce40" office:value-type="string" calcext:value-type="string">
            <text:p>http://cnu.ebook.hyread.com.tw/bookDetail.jsp?id=6271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B3010E0食品及農化</text:p>
          </table:table-cell>
          <table:table-cell table:style-name="ce9" office:value-type="float" office:value="9789865634100" calcext:value-type="float">
            <text:p>978986563410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健康美味食譜: 蔬菜.菌菇.豆腐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唐賢書, 胡維勤</text:p>
          </table:table-cell>
          <table:table-cell table:style-name="ce5" office:value-type="string" calcext:value-type="string">
            <text:p>俊嘉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314" calcext:value-type="float">
            <text:p>80314</text:p>
          </table:table-cell>
          <table:table-cell table:style-name="ce40" office:value-type="string" calcext:value-type="string">
            <text:p>http://cnu.ebook.hyread.com.tw/bookDetail.jsp?id=80314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144125" calcext:value-type="float">
            <text:p>978957814412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統計學: 歷屆試題詳解(II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5" calcext:value-type="float">
            <text:p>25</text:p>
          </table:table-cell>
          <table:table-cell table:style-name="ce5" office:value-type="string" calcext:value-type="string">
            <text:p>高點研究室 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206" calcext:value-type="float">
            <text:p>77206</text:p>
          </table:table-cell>
          <table:table-cell table:style-name="ce40" office:value-type="string" calcext:value-type="string">
            <text:p>http://cnu.ebook.hyread.com.tw/bookDetail.jsp?id=7720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164166" calcext:value-type="float">
            <text:p>978986316416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測字的故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袁聖俞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53168" calcext:value-type="float">
            <text:p>53168</text:p>
          </table:table-cell>
          <table:table-cell table:style-name="ce40" office:value-type="string" calcext:value-type="string">
            <text:p>http://cnu.ebook.hyread.com.tw/bookDetail.jsp?id=5316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SSS05醫學教育</text:p>
          </table:table-cell>
          <table:table-cell table:style-name="ce9" office:value-type="float" office:value="9789865852382" calcext:value-type="float">
            <text:p>978986585238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圖解減緩筋骨痠痛疼: 就是這麼有效!立即改善15種不適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黃章益</text:p>
          </table:table-cell>
          <table:table-cell table:style-name="ce5" office:value-type="string" calcext:value-type="string">
            <text:p>晶冠出版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3224" calcext:value-type="float">
            <text:p>73224</text:p>
          </table:table-cell>
          <table:table-cell table:style-name="ce40" office:value-type="string" calcext:value-type="string">
            <text:p>http://cnu.ebook.hyread.com.tw/bookDetail.jsp?id=73224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5" office:value-type="string" calcext:value-type="string">
            <text:p>S&amp;T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5629" calcext:value-type="float">
            <text:p>9789863935629 </text:p>
          </table:table-cell>
          <table:table-cell table:style-name="ce14" office:value-type="string" calcext:value-type="string">
            <text:p>精明人買精彩車--教你買到最稱心如意的愛車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李麗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625" calcext:value-type="float">
            <text:p>80625</text:p>
          </table:table-cell>
          <table:table-cell table:style-name="ce40" office:value-type="string" calcext:value-type="string">
            <text:p>http://cnu.ebook.hyread.com.tw/bookDetail.jsp?id=80625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6424427" calcext:value-type="float">
            <text:p>978986642442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趙匡胤的宋朝公司開張了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景點</text:p>
          </table:table-cell>
          <table:table-cell table:style-name="ce5" office:value-type="string" calcext:value-type="string">
            <text:p>二十一世紀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2970" calcext:value-type="float">
            <text:p>42970</text:p>
          </table:table-cell>
          <table:table-cell table:style-name="ce40" office:value-type="string" calcext:value-type="string">
            <text:p>http://cnu.ebook.hyread.com.tw/bookDetail.jsp?id=4297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4語言學</text:p>
          </table:table-cell>
          <table:table-cell table:style-name="ce9" office:value-type="float" office:value="9789866080999" calcext:value-type="float">
            <text:p>9789866080999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6級分的寫作祕笈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龍安</text:p>
          </table:table-cell>
          <table:table-cell table:style-name="ce5" office:value-type="string" calcext:value-type="string">
            <text:p>俊嘉文化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316" calcext:value-type="float">
            <text:p>80316</text:p>
          </table:table-cell>
          <table:table-cell table:style-name="ce40" office:value-type="string" calcext:value-type="string">
            <text:p>http://cnu.ebook.hyread.com.tw/bookDetail.jsp?id=8031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8934276" calcext:value-type="float">
            <text:p>978986893427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UNDERGROUND MARKET 歇斯底里的案件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藤井太洋</text:p>
          </table:table-cell>
          <table:table-cell table:style-name="ce5" office:value-type="string" calcext:value-type="string">
            <text:p>汪達數位出版股份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8065" calcext:value-type="float">
            <text:p>48065</text:p>
          </table:table-cell>
          <table:table-cell table:style-name="ce40" office:value-type="string" calcext:value-type="string">
            <text:p>http://cnu.ebook.hyread.com.tw/bookDetail.jsp?id=48065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30396" calcext:value-type="float">
            <text:p>978986393039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上市公司資本結構與企業績效關係研究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柴玉珂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448" calcext:value-type="float">
            <text:p>67448</text:p>
          </table:table-cell>
          <table:table-cell table:style-name="ce40" office:value-type="string" calcext:value-type="string">
            <text:p>http://cnu.ebook.hyread.com.tw/bookDetail.jsp?id=6744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974" calcext:value-type="float">
            <text:p>978986269297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土木工程類103-101歷屆試題詳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建國理工師資群聯合編著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52" calcext:value-type="float">
            <text:p>75752</text:p>
          </table:table-cell>
          <table:table-cell table:style-name="ce40" office:value-type="string" calcext:value-type="string">
            <text:p>http://cnu.ebook.hyread.com.tw/bookDetail.jsp?id=7575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3930433" calcext:value-type="float">
            <text:p>978986393043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中國經濟發展中的個人金融研究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周曉明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452" calcext:value-type="float">
            <text:p>67452</text:p>
          </table:table-cell>
          <table:table-cell table:style-name="ce40" office:value-type="string" calcext:value-type="string">
            <text:p>http://cnu.ebook.hyread.com.tw/bookDetail.jsp?id=6745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6817" calcext:value-type="float">
            <text:p>9789863936817 </text:p>
          </table:table-cell>
          <table:table-cell table:style-name="ce14" office:value-type="string" calcext:value-type="string">
            <text:p>文化娛樂常識: 茶文化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利生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1146" calcext:value-type="float">
            <text:p>71146</text:p>
          </table:table-cell>
          <table:table-cell table:style-name="ce40" office:value-type="string" calcext:value-type="string">
            <text:p>http://cnu.ebook.hyread.com.tw/bookDetail.jsp?id=71146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29667" calcext:value-type="float">
            <text:p>978986612966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月薪二.三萬未來怎麼辦IV--用薪水晋升百萬身價的8個行動步驟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史琨</text:p>
          </table:table-cell>
          <table:table-cell table:style-name="ce5" office:value-type="string" calcext:value-type="string">
            <text:p>大智文化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5312" calcext:value-type="float">
            <text:p>35312</text:p>
          </table:table-cell>
          <table:table-cell table:style-name="ce40" office:value-type="string" calcext:value-type="string">
            <text:p>http://cnu.ebook.hyread.com.tw/bookDetail.jsp?id=3531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3163558" calcext:value-type="float">
            <text:p>978986316355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阿Ｑ正傳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string" calcext:value-type="string">
            <text:p>修訂2版</text:p>
          </table:table-cell>
          <table:table-cell table:style-name="ce5" office:value-type="string" calcext:value-type="string">
            <text:p>魯迅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44886" calcext:value-type="float">
            <text:p>44886</text:p>
          </table:table-cell>
          <table:table-cell table:style-name="ce40" office:value-type="string" calcext:value-type="string">
            <text:p>http://cnu.ebook.hyread.com.tw/bookDetail.jsp?id=4488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257" calcext:value-type="float">
            <text:p>978986269225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家事事件法一本通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侯律師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887" calcext:value-type="float">
            <text:p>75887</text:p>
          </table:table-cell>
          <table:table-cell table:style-name="ce40" office:value-type="string" calcext:value-type="string">
            <text:p>http://cnu.ebook.hyread.com.tw/bookDetail.jsp?id=75887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2692202" calcext:value-type="float">
            <text:p>978986269220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家事事件法考點破解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武律師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883" calcext:value-type="float">
            <text:p>75883</text:p>
          </table:table-cell>
          <table:table-cell table:style-name="ce40" office:value-type="string" calcext:value-type="string">
            <text:p>http://cnu.ebook.hyread.com.tw/bookDetail.jsp?id=75883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11教育學</text:p>
          </table:table-cell>
          <table:table-cell table:style-name="ce9" office:value-type="float" office:value="9789862555866" calcext:value-type="float">
            <text:p>978986255586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專利分析及運用概論: 創意.發明.專利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劉容生主編</text:p>
          </table:table-cell>
          <table:table-cell table:style-name="ce5" office:value-type="string" calcext:value-type="string">
            <text:p>元照出版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132" calcext:value-type="float">
            <text:p>79132</text:p>
          </table:table-cell>
          <table:table-cell table:style-name="ce40" office:value-type="string" calcext:value-type="string">
            <text:p>http://cnu.ebook.hyread.com.tw/bookDetail.jsp?id=7913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B1020B2精神科</text:p>
          </table:table-cell>
          <table:table-cell table:style-name="ce9" office:value-type="float" office:value="9789866080913" calcext:value-type="float">
            <text:p>978986608091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從此不再失眠.睡好覺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羅小衛</text:p>
          </table:table-cell>
          <table:table-cell table:style-name="ce5" office:value-type="string" calcext:value-type="string">
            <text:p>俊嘉文化事業有限公司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0305" calcext:value-type="float">
            <text:p>80305</text:p>
          </table:table-cell>
          <table:table-cell table:style-name="ce40" office:value-type="string" calcext:value-type="string">
            <text:p>http://cnu.ebook.hyread.com.tw/bookDetail.jsp?id=80305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2575390" calcext:value-type="float">
            <text:p>978986257539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從面試造型到職場禮儀: 社會新鮮人的第一本形象塑造專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張曉梅</text:p>
          </table:table-cell>
          <table:table-cell table:style-name="ce5" office:value-type="string" calcext:value-type="string">
            <text:p>上奇時代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8103" calcext:value-type="float">
            <text:p>28103</text:p>
          </table:table-cell>
          <table:table-cell table:style-name="ce40" office:value-type="string" calcext:value-type="string">
            <text:p>http://cnu.ebook.hyread.com.tw/bookDetail.jsp?id=28103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float" office:value="9789861677590" calcext:value-type="float">
            <text:p>978986167759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智囊大全集.山之卷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(明)馮夢龍著 ; 雅瑟譯</text:p>
          </table:table-cell>
          <table:table-cell table:style-name="ce5" office:value-type="string" calcext:value-type="string">
            <text:p>新潮社文化事業有限公司</text:p>
          </table:table-cell>
          <table:table-cell table:style-name="ce20" office:value-type="float" office:value="2011" calcext:value-type="float">
            <text:p>2011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8130" calcext:value-type="float">
            <text:p>68130</text:p>
          </table:table-cell>
          <table:table-cell table:style-name="ce40" office:value-type="string" calcext:value-type="string">
            <text:p>http://cnu.ebook.hyread.com.tw/bookDetail.jsp?id=6813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9258913" calcext:value-type="float">
            <text:p>9789869258913 </text:p>
          </table:table-cell>
          <table:table-cell table:style-name="ce14" office:value-type="string" calcext:value-type="string">
            <text:p>試看清華才女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國生, 田洪江主編</text:p>
          </table:table-cell>
          <table:table-cell table:style-name="ce5" office:value-type="string" calcext:value-type="string">
            <text:p>方集</text:p>
          </table:table-cell>
          <table:table-cell table:style-name="ce20" office:value-type="float" office:value="2016" calcext:value-type="float">
            <text:p>2016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6408" calcext:value-type="float">
            <text:p>86408</text:p>
          </table:table-cell>
          <table:table-cell table:style-name="ce40" office:value-type="string" calcext:value-type="string">
            <text:p>http://cnu.ebook.hyread.com.tw/bookDetail.jsp?id=86408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65951825" calcext:value-type="float">
            <text:p>978986595182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圖解: 大唐帝國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陳楠</text:p>
          </table:table-cell>
          <table:table-cell table:style-name="ce5" office:value-type="string" calcext:value-type="string">
            <text:p>海鴿文化</text:p>
          </table:table-cell>
          <table:table-cell table:style-name="ce20" office:value-type="float" office:value="2014" calcext:value-type="float">
            <text:p>2014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9146" calcext:value-type="float">
            <text:p>79146</text:p>
          </table:table-cell>
          <table:table-cell table:style-name="ce40" office:value-type="string" calcext:value-type="string">
            <text:p>http://cnu.ebook.hyread.com.tw/bookDetail.jsp?id=79146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2574782" calcext:value-type="float">
            <text:p>9789862574782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歐元重生: 挑戰惡性循環的主權債務與世界貨幣的陰謀,歐元浴火重生的契機,就是現在!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金聖榮</text:p>
          </table:table-cell>
          <table:table-cell table:style-name="ce5" office:value-type="string" calcext:value-type="string">
            <text:p>上奇時代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362" calcext:value-type="float">
            <text:p>22362</text:p>
          </table:table-cell>
          <table:table-cell table:style-name="ce40" office:value-type="string" calcext:value-type="string">
            <text:p>http://cnu.ebook.hyread.com.tw/bookDetail.jsp?id=2236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7074" calcext:value-type="float">
            <text:p>9789863937074 </text:p>
          </table:table-cell>
          <table:table-cell table:style-name="ce14" office:value-type="string" calcext:value-type="string">
            <text:p>IQ智商: 全腦超級開發的46個秘密法則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楊忠, 崔旭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5" office:value-type="float" office:value="71179" calcext:value-type="float">
            <text:p>71179</text:p>
          </table:table-cell>
          <table:table-cell table:style-name="ce40" office:value-type="string" calcext:value-type="string">
            <text:p>http://cnu.ebook.hyread.com.tw/bookDetail.jsp?id=71179</text:p>
          </table:table-cell>
          <table:table-cell table:style-name="Default" table:number-columns-repeated="1010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3081128" calcext:value-type="float">
            <text:p>9789863081128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乙級技能檢定中式麵食加工: 酥油皮.糕漿皮類學術科必勝寶典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蕭淯恩, 戴佩珍, 李夢萍, 林宏周</text:p>
          </table:table-cell>
          <table:table-cell table:style-name="ce5" office:value-type="string" calcext:value-type="string">
            <text:p>台科大圖書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30" office:value-type="string" calcext:value-type="string">
            <text:p>有光碟附件</text:p>
          </table:table-cell>
          <table:table-cell table:style-name="ce34" office:value-type="float" office:value="82870" calcext:value-type="float">
            <text:p>82870</text:p>
          </table:table-cell>
          <table:table-cell table:style-name="ce40" office:value-type="string" calcext:value-type="string">
            <text:p>http://cnu.ebook.hyread.com.tw/bookDetail.jsp?id=82870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578142855" calcext:value-type="float">
            <text:p>9789578142855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公共政策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4" calcext:value-type="float">
            <text:p>14</text:p>
          </table:table-cell>
          <table:table-cell table:style-name="ce5" office:value-type="string" calcext:value-type="string">
            <text:p>譚士林  </text:p>
          </table:table-cell>
          <table:table-cell table:style-name="ce5" office:value-type="string" calcext:value-type="string">
            <text:p>高點文化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5707" calcext:value-type="float">
            <text:p>75707</text:p>
          </table:table-cell>
          <table:table-cell table:style-name="ce40" office:value-type="string" calcext:value-type="string">
            <text:p>http://cnu.ebook.hyread.com.tw/bookDetail.jsp?id=75707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6129490" calcext:value-type="float">
            <text:p>9789866129490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月薪二.三萬未來怎麼辦?II: 三年內也能存到一百萬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史琨</text:p>
          </table:table-cell>
          <table:table-cell table:style-name="ce5" office:value-type="string" calcext:value-type="string">
            <text:p>大智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2546" calcext:value-type="float">
            <text:p>22546</text:p>
          </table:table-cell>
          <table:table-cell table:style-name="ce40" office:value-type="string" calcext:value-type="string">
            <text:p>http://cnu.ebook.hyread.com.tw/bookDetail.jsp?id=2254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5958404" calcext:value-type="float">
            <text:p>9789865958404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成功的秘密: 人生勝利組大絕招破解版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黃剛偉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7173" calcext:value-type="float">
            <text:p>67173</text:p>
          </table:table-cell>
          <table:table-cell table:style-name="ce40" office:value-type="string" calcext:value-type="string">
            <text:p>http://cnu.ebook.hyread.com.tw/bookDetail.jsp?id=67173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8哲學</text:p>
          </table:table-cell>
          <table:table-cell table:style-name="ce9" office:value-type="float" office:value="9789867715616" calcext:value-type="float">
            <text:p>9789867715616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自我激勵,保持最佳戰鬥力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" calcext:value-type="float">
            <text:p>2</text:p>
          </table:table-cell>
          <table:table-cell table:style-name="ce5" office:value-type="string" calcext:value-type="string">
            <text:p>李耀飛</text:p>
          </table:table-cell>
          <table:table-cell table:style-name="ce5" office:value-type="string" calcext:value-type="string">
            <text:p>達觀出版事業有限公司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27222" calcext:value-type="float">
            <text:p>27222</text:p>
          </table:table-cell>
          <table:table-cell table:style-name="ce40" office:value-type="string" calcext:value-type="string">
            <text:p>http://cnu.ebook.hyread.com.tw/bookDetail.jsp?id=27222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1管理一(人資、組織行為、策略管理、國企、醫管、科管)</text:p>
          </table:table-cell>
          <table:table-cell table:style-name="ce9" office:value-type="float" office:value="9789865650797" calcext:value-type="float">
            <text:p>978986565079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形成.發展與轉型: 清代社會變遷中的資源型城市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劉呂紅, 闕敏</text:p>
          </table:table-cell>
          <table:table-cell table:style-name="ce5" office:value-type="string" calcext:value-type="string">
            <text:p>元華文創股份有限公司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983" calcext:value-type="float">
            <text:p>66983</text:p>
          </table:table-cell>
          <table:table-cell table:style-name="ce40" office:value-type="string" calcext:value-type="string">
            <text:p>http://cnu.ebook.hyread.com.tw/bookDetail.jsp?id=66983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42管理二(行銷、生管、資管、交管、作業研究/數量方法)</text:p>
          </table:table-cell>
          <table:table-cell table:style-name="ce9" office:value-type="float" office:value="9789626787823" calcext:value-type="float">
            <text:p>978962678782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志在創業--設計師創業8堂必修課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孫耀先</text:p>
          </table:table-cell>
          <table:table-cell table:style-name="ce5" office:value-type="string" calcext:value-type="string">
            <text:p>經濟日報</text:p>
          </table:table-cell>
          <table:table-cell table:style-name="ce20" office:value-type="float" office:value="2013" calcext:value-type="float">
            <text:p>2013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89635" calcext:value-type="float">
            <text:p>89635</text:p>
          </table:table-cell>
          <table:table-cell table:style-name="ce40" office:value-type="string" calcext:value-type="string">
            <text:p>http://cnu.ebook.hyread.com.tw/bookDetail.jsp?id=89635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5文學二(外國文學、性別研究、文化研究)</text:p>
          </table:table-cell>
          <table:table-cell table:style-name="ce9" office:value-type="float" office:value="9789869162227" calcext:value-type="float">
            <text:p>9789869162227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流浪者的鄉愁赫塞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林郁</text:p>
          </table:table-cell>
          <table:table-cell table:style-name="ce5" office:value-type="string" calcext:value-type="string">
            <text:p>布拉格文創社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77396" calcext:value-type="float">
            <text:p>77396</text:p>
          </table:table-cell>
          <table:table-cell table:style-name="ce40" office:value-type="string" calcext:value-type="string">
            <text:p>http://cnu.ebook.hyread.com.tw/bookDetail.jsp?id=77396</text:p>
          </table:table-cell>
          <table:table-cell table:style-name="Default" table:number-columns-repeated="1010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6歷史學</text:p>
          </table:table-cell>
          <table:table-cell table:style-name="ce9" office:value-type="float" office:value="9789888122943" calcext:value-type="float">
            <text:p>9789888122943 </text:p>
          </table:table-cell>
          <table:table-cell table:style-name="ce9" office:value-type="string" calcext:value-type="string">
            <text:p>N/A</text:p>
          </table:table-cell>
          <table:table-cell table:style-name="ce14" office:value-type="string" calcext:value-type="string">
            <text:p>沒有黃金的十年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楊予齊</text:p>
          </table:table-cell>
          <table:table-cell table:style-name="ce5" office:value-type="string" calcext:value-type="string">
            <text:p>青森文化</text:p>
          </table:table-cell>
          <table:table-cell table:style-name="ce20" office:value-type="float" office:value="2012" calcext:value-type="float">
            <text:p>2012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36230" calcext:value-type="float">
            <text:p>36230</text:p>
          </table:table-cell>
          <table:table-cell table:style-name="ce40" office:value-type="string" calcext:value-type="string">
            <text:p>http://cnu.ebook.hyread.com.tw/bookDetail.jsp?id=36230</text:p>
          </table:table-cell>
          <table:table-cell table:style-name="ce44"/>
          <table:table-cell table:style-name="ce46" table:number-columns-repeated="1009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5" office:value-type="string" calcext:value-type="string">
            <text:p>Ss&amp;A</text:p>
          </table:table-cell>
          <table:table-cell table:style-name="ce5" office:value-type="string" calcext:value-type="string">
            <text:p>H01文學一(中國文學、台灣文學、原住民文學)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float" office:value="9789863932345" calcext:value-type="float">
            <text:p>9789863932345 </text:p>
          </table:table-cell>
          <table:table-cell table:style-name="ce14" office:value-type="string" calcext:value-type="string">
            <text:p>流行哲理小品(外國卷)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" calcext:value-type="float">
            <text:p>1</text:p>
          </table:table-cell>
          <table:table-cell table:style-name="ce5" office:value-type="string" calcext:value-type="string">
            <text:p>姚娟</text:p>
          </table:table-cell>
          <table:table-cell table:style-name="ce5" office:value-type="string" calcext:value-type="string">
            <text:p>元華文創</text:p>
          </table:table-cell>
          <table:table-cell table:style-name="ce20" office:value-type="float" office:value="2015" calcext:value-type="float">
            <text:p>2015 </text:p>
          </table:table-cell>
          <table:table-cell table:style-name="ce28" office:value-type="string" calcext:value-type="string">
            <text:p>無光碟附件</text:p>
          </table:table-cell>
          <table:table-cell table:style-name="ce34" office:value-type="float" office:value="66442" calcext:value-type="float">
            <text:p>66442</text:p>
          </table:table-cell>
          <table:table-cell table:style-name="ce40" office:value-type="string" calcext:value-type="string">
            <text:p>http://cnu.ebook.hyread.com.tw/bookDetail.jsp?id=66442</text:p>
          </table:table-cell>
          <table:table-cell table:style-name="ce44"/>
          <table:table-cell table:style-name="ce46" table:number-columns-repeated="1009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1" office:value-type="float" office:value="9789866408762" calcext:value-type="float">
            <text:p>9789866408762</text:p>
          </table:table-cell>
          <table:table-cell table:style-name="ce11"/>
          <table:table-cell table:style-name="ce16" office:value-type="string" calcext:value-type="string">
            <text:p>360°感覺雷諾瓦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鄭治桂, 林韻丰</text:p>
          </table:table-cell>
          <table:table-cell table:style-name="ce7" office:value-type="string" calcext:value-type="string">
            <text:p>原點出版</text:p>
          </table:table-cell>
          <table:table-cell table:style-name="ce22" office:value-type="float" office:value="2013" calcext:value-type="float">
            <text:p>2013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81996" calcext:value-type="float">
            <text:p>81996 </text:p>
          </table:table-cell>
          <table:table-cell table:style-name="ce40" office:value-type="string" calcext:value-type="string">
            <text:p>http://cnu.ebook.hyread.com.tw/bookDetail.jsp?id=81996</text:p>
          </table:table-cell>
          <table:table-cell table:style-name="ce44"/>
          <table:table-cell table:style-name="ce47" table:number-columns-repeated="1009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1" office:value-type="float" office:value="9789869035880" calcext:value-type="float">
            <text:p>9789869035880</text:p>
          </table:table-cell>
          <table:table-cell table:style-name="ce11"/>
          <table:table-cell table:style-name="ce16" office:value-type="string" calcext:value-type="string">
            <text:p>A夢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鯨向海</text:p>
          </table:table-cell>
          <table:table-cell table:style-name="ce7" office:value-type="string" calcext:value-type="string">
            <text:p>逗點文創結社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8" office:value-type="float" office:value="72534" calcext:value-type="float">
            <text:p>72534 </text:p>
          </table:table-cell>
          <table:table-cell table:style-name="ce40" office:value-type="string" calcext:value-type="string">
            <text:p>http://cnu.ebook.hyread.com.tw/bookDetail.jsp?id=72534</text:p>
          </table:table-cell>
          <table:table-cell table:style-name="ce44"/>
          <table:table-cell table:style-name="Default" table:number-columns-repeated="1009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1" office:value-type="float" office:value="9789865852085" calcext:value-type="float">
            <text:p>9789865852085</text:p>
          </table:table-cell>
          <table:table-cell table:style-name="ce11"/>
          <table:table-cell table:style-name="ce16" office:value-type="string" calcext:value-type="string">
            <text:p>一個人的極致幸福: 從愛上自己開始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徐竹</text:p>
          </table:table-cell>
          <table:table-cell table:style-name="ce7" office:value-type="string" calcext:value-type="string">
            <text:p>晶冠出版有限公司</text:p>
          </table:table-cell>
          <table:table-cell table:style-name="ce22" office:value-type="float" office:value="2013" calcext:value-type="float">
            <text:p>2013</text:p>
          </table:table-cell>
          <table:table-cell table:style-name="ce31" office:value-type="string" calcext:value-type="string">
            <text:p>無光碟附件</text:p>
          </table:table-cell>
          <table:table-cell table:style-name="ce38" office:value-type="float" office:value="40189" calcext:value-type="float">
            <text:p>40189 </text:p>
          </table:table-cell>
          <table:table-cell table:style-name="ce40" office:value-type="string" calcext:value-type="string">
            <text:p>http://cnu.ebook.hyread.com.tw/bookDetail.jsp?id=40189</text:p>
          </table:table-cell>
          <table:table-cell table:style-name="ce44"/>
          <table:table-cell table:style-name="Default" table:number-columns-repeated="1009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5經濟學</text:p>
          </table:table-cell>
          <table:table-cell table:style-name="ce11" office:value-type="float" office:value="9789578418660" calcext:value-type="float">
            <text:p>9789578418660</text:p>
          </table:table-cell>
          <table:table-cell table:style-name="ce11"/>
          <table:table-cell table:style-name="ce16" office:value-type="string" calcext:value-type="string">
            <text:p>不動產估價概要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7" office:value-type="string" calcext:value-type="string">
            <text:p>黃國保</text:p>
          </table:table-cell>
          <table:table-cell table:style-name="ce7" office:value-type="string" calcext:value-type="string">
            <text:p>大日出版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8" office:value-type="float" office:value="72385" calcext:value-type="float">
            <text:p>72385 </text:p>
          </table:table-cell>
          <table:table-cell table:style-name="ce40" office:value-type="string" calcext:value-type="string">
            <text:p>http://cnu.ebook.hyread.com.tw/bookDetail.jsp?id=72385</text:p>
          </table:table-cell>
          <table:table-cell table:style-name="ce44"/>
          <table:table-cell table:style-name="Default" table:number-columns-repeated="1009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1" office:value-type="float" office:value="9789863744443" calcext:value-type="float">
            <text:p>9789863744443</text:p>
          </table:table-cell>
          <table:table-cell table:style-name="ce11"/>
          <table:table-cell table:style-name="ce16" office:value-type="string" calcext:value-type="string">
            <text:p>公共管理(含概要)精讀筆記書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7" office:value-type="string" calcext:value-type="string">
            <text:p>陳俊文</text:p>
          </table:table-cell>
          <table:table-cell table:style-name="ce7" office:value-type="string" calcext:value-type="string">
            <text:p>千華數位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87590" calcext:value-type="float">
            <text:p>87590 </text:p>
          </table:table-cell>
          <table:table-cell table:style-name="ce40" office:value-type="string" calcext:value-type="string">
            <text:p>http://cnu.ebook.hyread.com.tw/bookDetail.jsp?id=87590</text:p>
          </table:table-cell>
          <table:table-cell table:style-name="ce44"/>
          <table:table-cell table:style-name="Default" table:number-columns-repeated="1009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1文學一(中國文學、台灣文學、原住民文學)</text:p>
          </table:table-cell>
          <table:table-cell table:style-name="ce11" office:value-type="float" office:value="9789866271410" calcext:value-type="float">
            <text:p>9789866271410</text:p>
          </table:table-cell>
          <table:table-cell table:style-name="ce11"/>
          <table:table-cell table:style-name="ce16" office:value-type="string" calcext:value-type="string">
            <text:p>六朝誌怪--精神大解放時期的奇幻小說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許麗雯</text:p>
          </table:table-cell>
          <table:table-cell table:style-name="ce7" office:value-type="string" calcext:value-type="string">
            <text:p>佳赫文化行銷有限公司</text:p>
          </table:table-cell>
          <table:table-cell table:style-name="ce22" office:value-type="float" office:value="2011" calcext:value-type="float">
            <text:p>2011</text:p>
          </table:table-cell>
          <table:table-cell table:style-name="ce31" office:value-type="string" calcext:value-type="string">
            <text:p>無光碟附件</text:p>
          </table:table-cell>
          <table:table-cell table:style-name="ce38" office:value-type="float" office:value="59034" calcext:value-type="float">
            <text:p>59034 </text:p>
          </table:table-cell>
          <table:table-cell table:style-name="ce40" office:value-type="string" calcext:value-type="string">
            <text:p>http://cnu.ebook.hyread.com.tw/bookDetail.jsp?id=59034</text:p>
          </table:table-cell>
          <table:table-cell table:style-name="ce44"/>
          <table:table-cell table:style-name="Default" table:number-columns-repeated="1009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3法律學</text:p>
          </table:table-cell>
          <table:table-cell table:style-name="ce11" office:value-type="float" office:value="9789863744573" calcext:value-type="float">
            <text:p>9789863744573</text:p>
          </table:table-cell>
          <table:table-cell table:style-name="ce11"/>
          <table:table-cell table:style-name="ce16" office:value-type="string" calcext:value-type="string">
            <text:p>水利會行政法概要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林志忠</text:p>
          </table:table-cell>
          <table:table-cell table:style-name="ce7" office:value-type="string" calcext:value-type="string">
            <text:p>千華數位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87557" calcext:value-type="float">
            <text:p>87557 </text:p>
          </table:table-cell>
          <table:table-cell table:style-name="ce40" office:value-type="string" calcext:value-type="string">
            <text:p>http://cnu.ebook.hyread.com.tw/bookDetail.jsp?id=87557</text:p>
          </table:table-cell>
          <table:table-cell table:style-name="ce44"/>
          <table:table-cell table:style-name="Default" table:number-columns-repeated="1009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3法律學</text:p>
          </table:table-cell>
          <table:table-cell table:style-name="ce12" office:value-type="float" office:value="9789864810024" calcext:value-type="float">
            <text:p>9789864810024</text:p>
          </table:table-cell>
          <table:table-cell table:style-name="ce12"/>
          <table:table-cell table:style-name="ce17" office:value-type="string" calcext:value-type="string">
            <text:p><text:s/>民法概要--明白體系表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8" office:value-type="string" calcext:value-type="string">
            <text:p>常揚, 鮑伯</text:p>
          </table:table-cell>
          <table:table-cell table:style-name="ce8" office:value-type="string" calcext:value-type="string">
            <text:p>新保成</text:p>
          </table:table-cell>
          <table:table-cell table:style-name="ce23" office:value-type="float" office:value="2016" calcext:value-type="float">
            <text:p>2016</text:p>
          </table:table-cell>
          <table:table-cell table:style-name="ce32" office:value-type="string" calcext:value-type="string">
            <text:p>無光碟附件</text:p>
          </table:table-cell>
          <table:table-cell table:style-name="ce37" office:value-type="float" office:value="104190" calcext:value-type="float">
            <text:p>104190 </text:p>
          </table:table-cell>
          <table:table-cell table:style-name="ce40" office:value-type="string" calcext:value-type="string">
            <text:p>http://cnu.ebook.hyread.com.tw/bookDetail.jsp?id=104190</text:p>
          </table:table-cell>
          <table:table-cell table:style-name="ce44"/>
          <table:table-cell table:style-name="ce46" table:number-columns-repeated="1009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8" office:value-type="string" calcext:value-type="string">
            <text:p>Arts &amp; Humanities &amp; Social Science</text:p>
          </table:table-cell>
          <table:table-cell table:style-name="ce8" office:value-type="string" calcext:value-type="string">
            <text:p>H14法律學</text:p>
          </table:table-cell>
          <table:table-cell table:style-name="ce12" office:value-type="float" office:value="9789864810031" calcext:value-type="float">
            <text:p>9789864810031</text:p>
          </table:table-cell>
          <table:table-cell table:style-name="ce12"/>
          <table:table-cell table:style-name="ce17" office:value-type="string" calcext:value-type="string">
            <text:p>民法總則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8" office:value-type="string" calcext:value-type="string">
            <text:p>常揚, 鮑伯</text:p>
          </table:table-cell>
          <table:table-cell table:style-name="ce8" office:value-type="string" calcext:value-type="string">
            <text:p>新保成</text:p>
          </table:table-cell>
          <table:table-cell table:style-name="ce23" office:value-type="float" office:value="2016" calcext:value-type="float">
            <text:p>2016</text:p>
          </table:table-cell>
          <table:table-cell table:style-name="ce32" office:value-type="string" calcext:value-type="string">
            <text:p>無光碟附件</text:p>
          </table:table-cell>
          <table:table-cell table:style-name="ce37" office:value-type="float" office:value="104191" calcext:value-type="float">
            <text:p>104191 </text:p>
          </table:table-cell>
          <table:table-cell table:style-name="ce40" office:value-type="string" calcext:value-type="string">
            <text:p>http://cnu.ebook.hyread.com.tw/bookDetail.jsp?id=104191</text:p>
          </table:table-cell>
          <table:table-cell table:style-name="ce44"/>
          <table:table-cell table:style-name="ce46" table:number-columns-repeated="1009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5法律學</text:p>
          </table:table-cell>
          <table:table-cell table:style-name="ce11" office:value-type="float" office:value="9789863741947" calcext:value-type="float">
            <text:p>9789863741947</text:p>
          </table:table-cell>
          <table:table-cell table:style-name="ce11"/>
          <table:table-cell table:style-name="ce16" office:value-type="string" calcext:value-type="string">
            <text:p>犯罪偵查(含概要)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7" office:value-type="string" calcext:value-type="string">
            <text:p>趙豐群, 何瑞修, 鄭容和</text:p>
          </table:table-cell>
          <table:table-cell table:style-name="ce7" office:value-type="string" calcext:value-type="string">
            <text:p>千華數位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8" office:value-type="float" office:value="72894" calcext:value-type="float">
            <text:p>72894 </text:p>
          </table:table-cell>
          <table:table-cell table:style-name="ce40" office:value-type="string" calcext:value-type="string">
            <text:p>http://cnu.ebook.hyread.com.tw/bookDetail.jsp?id=72894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1" office:value-type="float" office:value="9789865616045" calcext:value-type="float">
            <text:p>9789865616045</text:p>
          </table:table-cell>
          <table:table-cell table:style-name="ce11"/>
          <table:table-cell table:style-name="ce16" office:value-type="string" calcext:value-type="string">
            <text:p>全方位美語學習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施孝昌</text:p>
          </table:table-cell>
          <table:table-cell table:style-name="ce7" office:value-type="string" calcext:value-type="string">
            <text:p>哈福企業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有聲內容(音檔已内嵌在書檔中，故不另行提供附件)</text:p>
          </table:table-cell>
          <table:table-cell table:style-name="ce37" office:value-type="float" office:value="91285" calcext:value-type="float">
            <text:p>91285 </text:p>
          </table:table-cell>
          <table:table-cell table:style-name="ce40" office:value-type="string" calcext:value-type="string">
            <text:p>http://cnu.ebook.hyread.com.tw/bookDetail.jsp?id=91285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1" office:value-type="float" office:value="9789869207669" calcext:value-type="float">
            <text:p>9789869207669</text:p>
          </table:table-cell>
          <table:table-cell table:style-name="ce11"/>
          <table:table-cell table:style-name="ce16" office:value-type="string" calcext:value-type="string">
            <text:p>我的第一本印尼語學習書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莫菲</text:p>
          </table:table-cell>
          <table:table-cell table:style-name="ce7" office:value-type="string" calcext:value-type="string">
            <text:p>布可屋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有聲內容(音檔已内嵌在書檔中，故不另行提供附件)</text:p>
          </table:table-cell>
          <table:table-cell table:style-name="ce37" office:value-type="float" office:value="90969" calcext:value-type="float">
            <text:p>90969 </text:p>
          </table:table-cell>
          <table:table-cell table:style-name="ce40" office:value-type="string" calcext:value-type="string">
            <text:p>http://cnu.ebook.hyread.com.tw/bookDetail.jsp?id=90969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1" office:value-type="float" office:value="9789865616298" calcext:value-type="float">
            <text:p>9789865616298</text:p>
          </table:table-cell>
          <table:table-cell table:style-name="ce11"/>
          <table:table-cell table:style-name="ce16" office:value-type="string" calcext:value-type="string">
            <text:p>我的第一本韓語學習書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哈福編輯部</text:p>
          </table:table-cell>
          <table:table-cell table:style-name="ce7" office:value-type="string" calcext:value-type="string">
            <text:p>哈福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有聲內容(音檔已内嵌在書檔中，故不另行提供附件)</text:p>
          </table:table-cell>
          <table:table-cell table:style-name="ce37" office:value-type="float" office:value="93804" calcext:value-type="float">
            <text:p>93804 </text:p>
          </table:table-cell>
          <table:table-cell table:style-name="ce40" office:value-type="string" calcext:value-type="string">
            <text:p>http://cnu.ebook.hyread.com.tw/bookDetail.jsp?id=93804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1" office:value-type="float" office:value="9789865753375" calcext:value-type="float">
            <text:p>9789865753375</text:p>
          </table:table-cell>
          <table:table-cell table:style-name="ce11"/>
          <table:table-cell table:style-name="ce16" office:value-type="string" calcext:value-type="string">
            <text:p>把腦袋換掉: 培養全新創意思考能力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潘沅禾</text:p>
          </table:table-cell>
          <table:table-cell table:style-name="ce7" office:value-type="string" calcext:value-type="string">
            <text:p>雅典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8" office:value-type="float" office:value="70486" calcext:value-type="float">
            <text:p>70486 </text:p>
          </table:table-cell>
          <table:table-cell table:style-name="ce40" office:value-type="string" calcext:value-type="string">
            <text:p>http://cnu.ebook.hyread.com.tw/bookDetail.jsp?id=70486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1" office:value-type="float" office:value="9789865716110" calcext:value-type="float">
            <text:p>9789865716110</text:p>
          </table:table-cell>
          <table:table-cell table:style-name="ce11"/>
          <table:table-cell table:style-name="ce16" office:value-type="string" calcext:value-type="string">
            <text:p>兒童戲劇教學實務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黃俊芳</text:p>
          </table:table-cell>
          <table:table-cell table:style-name="ce7" office:value-type="string" calcext:value-type="string">
            <text:p>新銳文創</text:p>
          </table:table-cell>
          <table:table-cell table:style-name="ce22" office:value-type="float" office:value="2014" calcext:value-type="float">
            <text:p>2014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81962" calcext:value-type="float">
            <text:p>81962 </text:p>
          </table:table-cell>
          <table:table-cell table:style-name="ce40" office:value-type="string" calcext:value-type="string">
            <text:p>http://cnu.ebook.hyread.com.tw/bookDetail.jsp?id=81962</text:p>
          </table:table-cell>
          <table:table-cell table:style-name="ce44"/>
          <table:table-cell table:number-columns-repeated="1009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0財金及會計</text:p>
          </table:table-cell>
          <table:table-cell table:style-name="ce11" office:value-type="float" office:value="9789863742173" calcext:value-type="float">
            <text:p>9789863742173</text:p>
          </table:table-cell>
          <table:table-cell table:style-name="ce11"/>
          <table:table-cell table:style-name="ce16" office:value-type="string" calcext:value-type="string">
            <text:p>初階外匯人員專業測驗合輯(含進出口外匯及國外匯兌業務)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7" office:value-type="string" calcext:value-type="string">
            <text:p>白文傑</text:p>
          </table:table-cell>
          <table:table-cell table:style-name="ce7" office:value-type="string" calcext:value-type="string">
            <text:p>千華數位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8" office:value-type="float" office:value="72963" calcext:value-type="float">
            <text:p>72963 </text:p>
          </table:table-cell>
          <table:table-cell table:style-name="ce40" office:value-type="string" calcext:value-type="string">
            <text:p>http://cnu.ebook.hyread.com.tw/bookDetail.jsp?id=72963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8哲學</text:p>
          </table:table-cell>
          <table:table-cell table:style-name="ce11" office:value-type="float" office:value="9789864110131" calcext:value-type="float">
            <text:p>9789864110131</text:p>
          </table:table-cell>
          <table:table-cell table:style-name="ce11"/>
          <table:table-cell table:style-name="ce16" office:value-type="string" calcext:value-type="string">
            <text:p>相信自己,永不放棄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昕聆</text:p>
          </table:table-cell>
          <table:table-cell table:style-name="ce7" office:value-type="string" calcext:value-type="string">
            <text:p>大拓文化事業有限公司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89577" calcext:value-type="float">
            <text:p>89577 </text:p>
          </table:table-cell>
          <table:table-cell table:style-name="ce40" office:value-type="string" calcext:value-type="string">
            <text:p>http://cnu.ebook.hyread.com.tw/bookDetail.jsp?id=89577</text:p>
          </table:table-cell>
          <table:table-cell table:style-name="ce44"/>
          <table:table-cell table:number-columns-repeated="1009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1" office:value-type="float" office:value="9789571363806" calcext:value-type="float">
            <text:p>9789571363806</text:p>
          </table:table-cell>
          <table:table-cell table:style-name="ce11"/>
          <table:table-cell table:style-name="ce16" office:value-type="string" calcext:value-type="string">
            <text:p>從決策到妙策: 突破習慣領域.洞見決策盲點.優化競爭策略.激發絕頂妙策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游伯龍, 黃鴻順, 陳彥曲</text:p>
          </table:table-cell>
          <table:table-cell table:style-name="ce7" office:value-type="string" calcext:value-type="string">
            <text:p>時報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80365" calcext:value-type="float">
            <text:p>80365 </text:p>
          </table:table-cell>
          <table:table-cell table:style-name="ce40" office:value-type="string" calcext:value-type="string">
            <text:p>http://cnu.ebook.hyread.com.tw/bookDetail.jsp?id=80365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1教育學</text:p>
          </table:table-cell>
          <table:table-cell table:style-name="ce11" office:value-type="float" office:value="9789863930662" calcext:value-type="float">
            <text:p>9789863930662</text:p>
          </table:table-cell>
          <table:table-cell table:style-name="ce11"/>
          <table:table-cell table:style-name="ce16" office:value-type="string" calcext:value-type="string">
            <text:p>探索創新創業教育 深化實驗教學改革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鄭旭煦, 朱孟楠</text:p>
          </table:table-cell>
          <table:table-cell table:style-name="ce7" office:value-type="string" calcext:value-type="string">
            <text:p>元華文創股份有限公司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8" office:value-type="float" office:value="66772" calcext:value-type="float">
            <text:p>66772 </text:p>
          </table:table-cell>
          <table:table-cell table:style-name="ce40" office:value-type="string" calcext:value-type="string">
            <text:p>http://cnu.ebook.hyread.com.tw/bookDetail.jsp?id=66772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1" office:value-type="float" office:value="9789865758936" calcext:value-type="float">
            <text:p>9789865758936</text:p>
          </table:table-cell>
          <table:table-cell table:style-name="ce11"/>
          <table:table-cell table:style-name="ce16" office:value-type="string" calcext:value-type="string">
            <text:p>最受歡迎的幽默口才: 每天一堂幽默課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吳月杰</text:p>
          </table:table-cell>
          <table:table-cell table:style-name="ce7" office:value-type="string" calcext:value-type="string">
            <text:p>菁品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79185" calcext:value-type="float">
            <text:p>79185 </text:p>
          </table:table-cell>
          <table:table-cell table:style-name="ce40" office:value-type="string" calcext:value-type="string">
            <text:p>http://cnu.ebook.hyread.com.tw/bookDetail.jsp?id=79185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1管理一(人資、組織行為、策略管理、國企、醫管、科管)</text:p>
          </table:table-cell>
          <table:table-cell table:style-name="ce11" office:value-type="float" office:value="9789863743378" calcext:value-type="float">
            <text:p>9789863743378</text:p>
          </table:table-cell>
          <table:table-cell table:style-name="ce11"/>
          <table:table-cell table:style-name="ce16" office:value-type="string" calcext:value-type="string">
            <text:p>絕對上榜!導遊常考題型特訓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林俐</text:p>
          </table:table-cell>
          <table:table-cell table:style-name="ce7" office:value-type="string" calcext:value-type="string">
            <text:p>千華數位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80566" calcext:value-type="float">
            <text:p>80566 </text:p>
          </table:table-cell>
          <table:table-cell table:style-name="ce40" office:value-type="string" calcext:value-type="string">
            <text:p>http://cnu.ebook.hyread.com.tw/bookDetail.jsp?id=80566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04語言學</text:p>
          </table:table-cell>
          <table:table-cell table:style-name="ce11" office:value-type="float" office:value="9789866915611" calcext:value-type="float">
            <text:p>9789866915611</text:p>
          </table:table-cell>
          <table:table-cell table:style-name="ce11"/>
          <table:table-cell table:style-name="ce16" office:value-type="string" calcext:value-type="string">
            <text:p>新多益黃金單字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文之勤</text:p>
          </table:table-cell>
          <table:table-cell table:style-name="ce7" office:value-type="string" calcext:value-type="string">
            <text:p>師德文教股份有限公司</text:p>
          </table:table-cell>
          <table:table-cell table:style-name="ce22" office:value-type="float" office:value="2014" calcext:value-type="float">
            <text:p>2014</text:p>
          </table:table-cell>
          <table:table-cell table:style-name="ce31" office:value-type="string" calcext:value-type="string">
            <text:p>有聲內容(音檔已内嵌在書檔中，故不另行提供附件)</text:p>
          </table:table-cell>
          <table:table-cell table:style-name="ce37" office:value-type="float" office:value="95004" calcext:value-type="float">
            <text:p>95004 </text:p>
          </table:table-cell>
          <table:table-cell table:style-name="ce40" office:value-type="string" calcext:value-type="string">
            <text:p>http://cnu.ebook.hyread.com.tw/bookDetail.jsp?id=95004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0財金及會計</text:p>
          </table:table-cell>
          <table:table-cell table:style-name="ce11" office:value-type="float" office:value="9789863742838" calcext:value-type="float">
            <text:p>9789863742838</text:p>
          </table:table-cell>
          <table:table-cell table:style-name="ce11"/>
          <table:table-cell table:style-name="ce16" office:value-type="string" calcext:value-type="string">
            <text:p>會計事務(人工記帳)乙級技能檢定術科考試分類實作秘笈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7" office:value-type="string" calcext:value-type="string">
            <text:p>李秋燕, 羅鈺閔</text:p>
          </table:table-cell>
          <table:table-cell table:style-name="ce7" office:value-type="string" calcext:value-type="string">
            <text:p>千華數位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8" office:value-type="float" office:value="73494" calcext:value-type="float">
            <text:p>73494 </text:p>
          </table:table-cell>
          <table:table-cell table:style-name="ce40" office:value-type="string" calcext:value-type="string">
            <text:p>http://cnu.ebook.hyread.com.tw/bookDetail.jsp?id=73494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0財金及會計</text:p>
          </table:table-cell>
          <table:table-cell table:style-name="ce11" office:value-type="float" office:value="9789865994495" calcext:value-type="float">
            <text:p>9789865994495</text:p>
          </table:table-cell>
          <table:table-cell table:style-name="ce11"/>
          <table:table-cell table:style-name="ce16" office:value-type="string" calcext:value-type="string">
            <text:p>會計審計法典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7" office:value-type="string" calcext:value-type="string">
            <text:p>張建昭, 張清</text:p>
          </table:table-cell>
          <table:table-cell table:style-name="ce7" office:value-type="string" calcext:value-type="string">
            <text:p>一品</text:p>
          </table:table-cell>
          <table:table-cell table:style-name="ce22" office:value-type="float" office:value="2014" calcext:value-type="float">
            <text:p>2014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103537" calcext:value-type="float">
            <text:p>103537 </text:p>
          </table:table-cell>
          <table:table-cell table:style-name="ce40" office:value-type="string" calcext:value-type="string">
            <text:p>http://cnu.ebook.hyread.com.tw/bookDetail.jsp?id=103537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0財金及會計</text:p>
          </table:table-cell>
          <table:table-cell table:style-name="ce11" office:value-type="float" office:value="9789863743071" calcext:value-type="float">
            <text:p>9789863743071</text:p>
          </table:table-cell>
          <table:table-cell table:style-name="ce11"/>
          <table:table-cell table:style-name="ce16" office:value-type="string" calcext:value-type="string">
            <text:p>會計學高分題庫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7" office:value-type="string" calcext:value-type="string">
            <text:p>歐欣亞</text:p>
          </table:table-cell>
          <table:table-cell table:style-name="ce7" office:value-type="string" calcext:value-type="string">
            <text:p>千華數位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76870" calcext:value-type="float">
            <text:p>76870 </text:p>
          </table:table-cell>
          <table:table-cell table:style-name="ce40" office:value-type="string" calcext:value-type="string">
            <text:p>http://cnu.ebook.hyread.com.tw/bookDetail.jsp?id=76870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42管理二(行銷、資管、交管、作業研究/數量方法)</text:p>
          </table:table-cell>
          <table:table-cell table:style-name="ce11" office:value-type="float" office:value="9789863743941" calcext:value-type="float">
            <text:p>9789863743941</text:p>
          </table:table-cell>
          <table:table-cell table:style-name="ce11"/>
          <table:table-cell table:style-name="ce16" office:value-type="string" calcext:value-type="string">
            <text:p>電子學(含概要.大意)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style-name="ce7" office:value-type="string" calcext:value-type="string">
            <text:p>陳震</text:p>
          </table:table-cell>
          <table:table-cell table:style-name="ce7" office:value-type="string" calcext:value-type="string">
            <text:p>千華數位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80826" calcext:value-type="float">
            <text:p>80826 </text:p>
          </table:table-cell>
          <table:table-cell table:style-name="ce40" office:value-type="string" calcext:value-type="string">
            <text:p>http://cnu.ebook.hyread.com.tw/bookDetail.jsp?id=80826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5法律學</text:p>
          </table:table-cell>
          <table:table-cell table:style-name="ce11" office:value-type="float" office:value="9789863743149" calcext:value-type="float">
            <text:p>9789863743149</text:p>
          </table:table-cell>
          <table:table-cell table:style-name="ce11"/>
          <table:table-cell table:style-name="ce16" office:value-type="string" calcext:value-type="string">
            <text:p>圖解式民法(含概要)重點精要+嚴選題庫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7" office:value-type="string" calcext:value-type="string">
            <text:p>程馨 </text:p>
          </table:table-cell>
          <table:table-cell table:style-name="ce7" office:value-type="string" calcext:value-type="string">
            <text:p>千華數位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76906" calcext:value-type="float">
            <text:p>76906 </text:p>
          </table:table-cell>
          <table:table-cell table:style-name="ce40" office:value-type="string" calcext:value-type="string">
            <text:p>http://cnu.ebook.hyread.com.tw/bookDetail.jsp?id=76906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5法律學</text:p>
          </table:table-cell>
          <table:table-cell table:style-name="ce11" office:value-type="float" office:value="9789863741909" calcext:value-type="float">
            <text:p>9789863741909</text:p>
          </table:table-cell>
          <table:table-cell table:style-name="ce11"/>
          <table:table-cell table:style-name="ce16" office:value-type="string" calcext:value-type="string">
            <text:p>圖解式民法概要(焦點速記+嚴選題庫)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7" office:value-type="string" calcext:value-type="string">
            <text:p>程馨</text:p>
          </table:table-cell>
          <table:table-cell table:style-name="ce7" office:value-type="string" calcext:value-type="string">
            <text:p>千華數位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8" office:value-type="float" office:value="66156" calcext:value-type="float">
            <text:p>66156 </text:p>
          </table:table-cell>
          <table:table-cell table:style-name="ce40" office:value-type="string" calcext:value-type="string">
            <text:p>http://cnu.ebook.hyread.com.tw/bookDetail.jsp?id=66156</text:p>
          </table:table-cell>
          <table:table-cell table:style-name="ce44"/>
          <table:table-cell table:number-columns-repeated="1009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1" office:value-type="float" office:value="9789865657086" calcext:value-type="float">
            <text:p>9789865657086</text:p>
          </table:table-cell>
          <table:table-cell table:style-name="ce11"/>
          <table:table-cell table:style-name="ce16" office:value-type="string" calcext:value-type="string">
            <text:p>厲害!別小看系統家具: 設計師推薦愛用,廠商.櫃款.五金板材,從預算到驗收一次給足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原點編輯部</text:p>
          </table:table-cell>
          <table:table-cell table:style-name="ce7" office:value-type="string" calcext:value-type="string">
            <text:p>原點出版</text:p>
          </table:table-cell>
          <table:table-cell table:style-name="ce22" office:value-type="float" office:value="2014" calcext:value-type="float">
            <text:p>2014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81539" calcext:value-type="float">
            <text:p>81539 </text:p>
          </table:table-cell>
          <table:table-cell table:style-name="ce40" office:value-type="string" calcext:value-type="string">
            <text:p>http://cnu.ebook.hyread.com.tw/bookDetail.jsp?id=81539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23藝術學</text:p>
          </table:table-cell>
          <table:table-cell table:style-name="ce11"/>
          <table:table-cell table:style-name="ce11" office:value-type="float" office:value="9789860402513" calcext:value-type="float">
            <text:p>9789860402513</text:p>
          </table:table-cell>
          <table:table-cell table:style-name="ce16" office:value-type="string" calcext:value-type="string">
            <text:p>戲曲劇本館--&lt;&lt;三顆頭&gt;&gt;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邢本寧著 ; 本事劇團戲劇製作 ; 周慧玲總編輯</text:p>
          </table:table-cell>
          <table:table-cell table:style-name="ce7" office:value-type="string" calcext:value-type="string">
            <text:p>國立中央大學黑盒子表演藝術中心</text:p>
          </table:table-cell>
          <table:table-cell table:style-name="ce22" office:value-type="float" office:value="2013" calcext:value-type="float">
            <text:p>2013</text:p>
          </table:table-cell>
          <table:table-cell table:style-name="ce31" office:value-type="string" calcext:value-type="string">
            <text:p>有聲內容(音檔已内嵌在書檔中，故不另行提供附件)</text:p>
          </table:table-cell>
          <table:table-cell table:style-name="ce38" office:value-type="float" office:value="60035" calcext:value-type="float">
            <text:p>60035 </text:p>
          </table:table-cell>
          <table:table-cell table:style-name="ce40" office:value-type="string" calcext:value-type="string">
            <text:p>http://cnu.ebook.hyread.com.tw/bookDetail.jsp?id=60035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7" office:value-type="string" calcext:value-type="string">
            <text:p>Arts &amp; Humanities &amp; Social Science</text:p>
          </table:table-cell>
          <table:table-cell table:style-name="ce7" office:value-type="string" calcext:value-type="string">
            <text:p>H15法律學</text:p>
          </table:table-cell>
          <table:table-cell table:style-name="ce11" office:value-type="float" office:value="9789863744313" calcext:value-type="float">
            <text:p>9789863744313</text:p>
          </table:table-cell>
          <table:table-cell table:style-name="ce11"/>
          <table:table-cell table:style-name="ce16" office:value-type="string" calcext:value-type="string">
            <text:p>關務法學知識與英文(包括中華民國憲法.法學緒論與英文)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7" office:value-type="string" calcext:value-type="string">
            <text:p>龍宜辰, 許願, 劉似蓉</text:p>
          </table:table-cell>
          <table:table-cell table:style-name="ce7" office:value-type="string" calcext:value-type="string">
            <text:p>千華數位文化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87593" calcext:value-type="float">
            <text:p>87593 </text:p>
          </table:table-cell>
          <table:table-cell table:style-name="ce40" office:value-type="string" calcext:value-type="string">
            <text:p>http://cnu.ebook.hyread.com.tw/bookDetail.jsp?id=87593</text:p>
          </table:table-cell>
          <table:table-cell table:style-name="ce44"/>
          <table:table-cell table:number-columns-repeated="1009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7" office:value-type="string" calcext:value-type="string">
            <text:p>Medicine</text:p>
          </table:table-cell>
          <table:table-cell table:style-name="ce7" office:value-type="string" calcext:value-type="string">
            <text:p>B3010E0食品及農化</text:p>
          </table:table-cell>
          <table:table-cell table:style-name="ce11" office:value-type="float" office:value="9789863730316" calcext:value-type="float">
            <text:p>9789863730316</text:p>
          </table:table-cell>
          <table:table-cell table:style-name="ce11"/>
          <table:table-cell table:style-name="ce16" office:value-type="string" calcext:value-type="string">
            <text:p>吃對食物降血糖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7" office:value-type="string" calcext:value-type="string">
            <text:p>何一成</text:p>
          </table:table-cell>
          <table:table-cell table:style-name="ce7" office:value-type="string" calcext:value-type="string">
            <text:p>人類智庫數位科技</text:p>
          </table:table-cell>
          <table:table-cell table:style-name="ce22" office:value-type="float" office:value="2015" calcext:value-type="float">
            <text:p>2015</text:p>
          </table:table-cell>
          <table:table-cell table:style-name="ce31" office:value-type="string" calcext:value-type="string">
            <text:p>無光碟附件</text:p>
          </table:table-cell>
          <table:table-cell table:style-name="ce37" office:value-type="float" office:value="78167" calcext:value-type="float">
            <text:p>78167 </text:p>
          </table:table-cell>
          <table:table-cell table:style-name="ce40" office:value-type="string" calcext:value-type="string">
            <text:p>http://cnu.ebook.hyread.com.tw/bookDetail.jsp?id=78167</text:p>
          </table:table-cell>
          <table:table-cell table:style-name="ce44"/>
          <table:table-cell table:number-columns-repeated="1009"/>
        </table:table-row>
        <table:table-row table:style-name="ro1">
          <table:table-cell table:number-columns-repeated="5"/>
          <table:table-cell table:style-name="ce18" office:value-type="string" calcext:value-type="string">
            <text:p>總冊數</text:p>
          </table:table-cell>
          <table:table-cell table:style-name="ce24" table:formula="of:=SUM([.G2:.G686])" office:value-type="float" office:value="685" calcext:value-type="float">
            <text:p>685 </text:p>
          </table:table-cell>
          <table:table-cell table:number-columns-repeated="1017"/>
        </table:table-row>
        <table:table-row table:style-name="ro1" table:number-rows-repeated="10478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2016 PDA (685冊)'.$A$1" table:cell-range-address="$'2016 PDA (685冊)'.$A$1:.$M$687"/>
        </table:named-expressions>
      </table:table>
      <table:named-expressions/>
      <table:database-ranges>
        <table:database-range table:name="__Anonymous_Sheet_DB__0" table:target-range-address="'2016 PDA (685冊)'.A1:'2016 PDA (685冊)'.M6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16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4" number:language="zh" number:country="TW">
      <number:text-content/>
      <style:map style:condition="value()&gt;=0" style:apply-style-name="N10164P0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4" style:display-name="一般 14" style:family="table-cell" style:parent-style-name="Default" style:data-style-name="N1016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5" style:display-name="一般 1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normal" style:font-name-asian="新細明體1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7.2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6_20_PDA_20__28_685冊_29_" style:display-name="PageStyle_2016 PDA (685冊)" style:page-layout-name="Mpm3">
      <style:header>
        <style:region-left>
          <text:p><text:span text:style-name="MT1">附件二</text:span><text:span text:style-name="MT1">:</text:span><text:span text:style-name="MT1">電子書清單</text:span></text:p>
        </style:region-lef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nie.wang</meta:initial-creator>
    <dc:creator>user</dc:creator>
    <meta:print-date>2016-12-07T06:48:46</meta:print-date>
    <meta:creation-date>2016-10-11T09:55:12</meta:creation-date>
    <dc:date>2016-12-15T01:27:14</dc:date>
    <meta:generator>LibreOffice/5.0.6.3$Windows_x86 LibreOffice_project/490fc03b25318460cfc54456516ea2519c11d1aa</meta:generator>
    <meta:document-statistic meta:table-count="1" meta:cell-count="9572" meta:object-count="0"/>
    <meta:user-defined meta:name="AppVersion">14.03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