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85.13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176.44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7.23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Gale2015_28_10筆11冊_29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ebf1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bf1d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Hyperlink" style:data-style-name="N0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ale2015(10筆11冊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1" table:number-columns-repeated="2" table:default-cell-style-name="ce2"/>
        <table:table-column table:style-name="co7" table:default-cell-style-name="ce14"/>
        <table:table-column table:style-name="co7" table:default-cell-style-name="ce5"/>
        <table:table-column table:style-name="co8" table:default-cell-style-name="ce15"/>
        <table:table-column table:style-name="co9" table:default-cell-style-name="ce18"/>
        <table:table-column table:style-name="co10" table:number-columns-repeated="1012" table:default-cell-style-name="ce19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主題</text:p>
          </table:table-cell>
          <table:table-cell table:style-name="ce3" office:value-type="string" calcext:value-type="string">
            <text:p>次主題</text:p>
          </table:table-cell>
          <table:table-cell table:style-name="ce6" office:value-type="string" calcext:value-type="string">
            <text:p>電子書13碼ISBN</text:p>
          </table:table-cell>
          <table:table-cell table:style-name="ce6" office:value-type="string" calcext:value-type="string">
            <text:p>紙本ISBN</text:p>
          </table:table-cell>
          <table:table-cell table:style-name="ce7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2" office:value-type="string" calcext:value-type="string">
            <text:p>作者</text:p>
          </table:table-cell>
          <table:table-cell table:style-name="ce3" office:value-type="string" calcext:value-type="string">
            <text:p>出版者</text:p>
          </table:table-cell>
          <table:table-cell table:style-name="ce3" office:value-type="string" calcext:value-type="string">
            <text:p>出版年</text:p>
          </table:table-cell>
          <table:table-cell table:style-name="ce16" office:value-type="string" calcext:value-type="string">
            <text:p><text:s/>URL</text:p>
          </table:table-cell>
          <table:table-cell table:style-name="ce2" table:number-columns-repeated="1012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tudies</text:p>
          </table:table-cell>
          <table:table-cell table:style-name="ce6" office:value-type="float" office:value="9789814392228" calcext:value-type="float">
            <text:p>9789814392228</text:p>
          </table:table-cell>
          <table:table-cell table:style-name="ce6" office:value-type="float" office:value="9789814392198" calcext:value-type="float">
            <text:p>9789814392198</text:p>
          </table:table-cell>
          <table:table-cell table:style-name="ce8" office:value-type="string" calcext:value-type="string">
            <text:p>A Hundred Years of Li and Fung, Supply Network Orchestrator For Asia and beyond, 2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FENG, Bang-yan</text:p>
          </table:table-cell>
          <table:table-cell table:style-name="ce13" office:value-type="string" calcext:value-type="string">
            <text:p>Cengage Learning Asia</text:p>
          </table:table-cell>
          <table:table-cell table:style-name="ce3" office:value-type="float" office:value="2012" calcext:value-type="float">
            <text:p>2012</text:p>
          </table:table-cell>
          <table:table-cell table:style-name="ce17" table:formula="of:=HYPERLINK(&quot;http://go.galegroup.com/ps/i.do?id=GALE%7C9789814392228&amp;v=2.1&amp;u=twnsc079&amp;it=etoc&amp;p=GVRL&amp;sw=w&quot;)" office:value-type="string" office:string-value="http://go.galegroup.com/ps/i.do?id=GALE%7C9789814392228&amp;v=2.1&amp;u=twnsc079&amp;it=etoc&amp;p=GVRL&amp;sw=w" calcext:value-type="string">
            <text:p>http://go.galegroup.com/ps/i.do?id=GALE%7C9789814392228&amp;v=2.1&amp;u=twnsc079&amp;it=etoc&amp;p=GVRL&amp;sw=w</text:p>
          </table:table-cell>
          <table:table-cell table:number-columns-repeated="1012"/>
        </table:table-row>
        <table:table-row table:style-name="ro2">
          <table:table-cell table:style-name="ce1" office:value-type="float" office:value="455" calcext:value-type="float">
            <text:p>4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</text:p>
          </table:table-cell>
          <table:table-cell table:style-name="ce6" office:value-type="float" office:value="9789814314077" calcext:value-type="float">
            <text:p>9789814314077</text:p>
          </table:table-cell>
          <table:table-cell table:style-name="ce6" office:value-type="float" office:value="9789814281706" calcext:value-type="float">
            <text:p>9789814281706</text:p>
          </table:table-cell>
          <table:table-cell table:style-name="ce8" office:value-type="string" calcext:value-type="string">
            <text:p>A Chinese History Reader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Sun, Xiaoyu</text:p>
          </table:table-cell>
          <table:table-cell table:style-name="ce13" office:value-type="string" calcext:value-type="string">
            <text:p>Cengage Learning Asia</text:p>
          </table:table-cell>
          <table:table-cell table:style-name="ce3" office:value-type="float" office:value="2010" calcext:value-type="float">
            <text:p>2010</text:p>
          </table:table-cell>
          <table:table-cell table:style-name="ce17" table:formula="of:=HYPERLINK(&quot;http://go.galegroup.com/ps/i.do?id=GALE%7C9789814314077&amp;v=2.1&amp;u=twnsc079&amp;it=etoc&amp;p=GVRL&amp;sw=w&quot;)" office:value-type="string" office:string-value="http://go.galegroup.com/ps/i.do?id=GALE%7C9789814314077&amp;v=2.1&amp;u=twnsc079&amp;it=etoc&amp;p=GVRL&amp;sw=w" calcext:value-type="string">
            <text:p>http://go.galegroup.com/ps/i.do?id=GALE%7C9789814314077&amp;v=2.1&amp;u=twnsc079&amp;it=etoc&amp;p=GVRL&amp;sw=w</text:p>
          </table:table-cell>
          <table:table-cell table:number-columns-repeated="1012"/>
        </table:table-row>
        <table:table-row table:style-name="ro2">
          <table:table-cell table:style-name="ce1" office:value-type="float" office:value="456" calcext:value-type="float">
            <text:p>4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t</text:p>
          </table:table-cell>
          <table:table-cell table:style-name="ce6" office:value-type="float" office:value="9789814416269" calcext:value-type="float">
            <text:p>9789814416269</text:p>
          </table:table-cell>
          <table:table-cell table:style-name="ce6" office:value-type="float" office:value="9789814416221" calcext:value-type="float">
            <text:p>9789814416221</text:p>
          </table:table-cell>
          <table:table-cell table:style-name="ce8" office:value-type="string" calcext:value-type="string">
            <text:p>Chinese Architecture Series <text:s/>Art and Artifacts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Liang, Sicheng</text:p>
          </table:table-cell>
          <table:table-cell table:style-name="ce13" office:value-type="string" calcext:value-type="string">
            <text:p>Gale Asia</text:p>
          </table:table-cell>
          <table:table-cell table:style-name="ce3" office:value-type="float" office:value="2014" calcext:value-type="float">
            <text:p>2014</text:p>
          </table:table-cell>
          <table:table-cell table:style-name="ce17" table:formula="of:=HYPERLINK(&quot;http://go.galegroup.com/ps/i.do?id=GALE%7C9789814416269&amp;v=2.1&amp;u=wnsc079&amp;it=etoc&amp;p=GVRL&amp;sw=w&quot;)" office:value-type="string" office:string-value="http://go.galegroup.com/ps/i.do?id=GALE%7C9789814416269&amp;v=2.1&amp;u=wnsc079&amp;it=etoc&amp;p=GVRL&amp;sw=w" calcext:value-type="string">
            <text:p>http://go.galegroup.com/ps/i.do?id=GALE%7C9789814416269&amp;v=2.1&amp;u=wnsc079&amp;it=etoc&amp;p=GVRL&amp;sw=w</text:p>
          </table:table-cell>
          <table:table-cell table:number-columns-repeated="1012"/>
        </table:table-row>
        <table:table-row table:style-name="ro2">
          <table:table-cell table:style-name="ce1" office:value-type="float" office:value="457" calcext:value-type="float">
            <text:p>4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</text:p>
          </table:table-cell>
          <table:table-cell table:style-name="ce6" office:value-type="float" office:value="9789814605427" calcext:value-type="float">
            <text:p>9789814605427</text:p>
          </table:table-cell>
          <table:table-cell table:style-name="ce6" office:value-type="float" office:value="9789814605410" calcext:value-type="float">
            <text:p>9789814605410</text:p>
          </table:table-cell>
          <table:table-cell table:style-name="ce8" office:value-type="string" calcext:value-type="string">
            <text:p>Driving Value Through Supply Chain Management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Zheng, Yanling</text:p>
          </table:table-cell>
          <table:table-cell table:style-name="ce13" office:value-type="string" calcext:value-type="string">
            <text:p>Gale Asia</text:p>
          </table:table-cell>
          <table:table-cell table:style-name="ce3" office:value-type="float" office:value="2014" calcext:value-type="float">
            <text:p>2014</text:p>
          </table:table-cell>
          <table:table-cell table:style-name="ce17" table:formula="of:=HYPERLINK(&quot;http://go.galegroup.com/ps/i.do?id=GALE%7C9789814605427&amp;v=2.1&amp;u=twnsc079&amp;it=etoc&amp;p=GVRL&amp;sw=w&quot;)" office:value-type="string" office:string-value="http://go.galegroup.com/ps/i.do?id=GALE%7C9789814605427&amp;v=2.1&amp;u=twnsc079&amp;it=etoc&amp;p=GVRL&amp;sw=w" calcext:value-type="string">
            <text:p>http://go.galegroup.com/ps/i.do?id=GALE%7C9789814605427&amp;v=2.1&amp;u=twnsc079&amp;it=etoc&amp;p=GVRL&amp;sw=w</text:p>
          </table:table-cell>
          <table:table-cell table:number-columns-repeated="1012"/>
        </table:table-row>
        <table:table-row table:style-name="ro2">
          <table:table-cell table:style-name="ce1" office:value-type="float" office:value="458" calcext:value-type="float">
            <text:p>4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10317698" calcext:value-type="float">
            <text:p>9781410317698</text:p>
          </table:table-cell>
          <table:table-cell table:style-name="ce6" office:value-type="float" office:value="9781410317629" calcext:value-type="float">
            <text:p>9781410317629</text:p>
          </table:table-cell>
          <table:table-cell table:style-name="ce8" office:value-type="string" calcext:value-type="string">
            <text:p>Employment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Ferrara, Miranda Herbert; LaMeau, Michele P.</text:p>
          </table:table-cell>
          <table:table-cell table:style-name="ce13" office:value-type="string" calcext:value-type="string">
            <text:p>Gale</text:p>
          </table:table-cell>
          <table:table-cell table:style-name="ce3" office:value-type="float" office:value="2015" calcext:value-type="float">
            <text:p>2015</text:p>
          </table:table-cell>
          <table:table-cell table:style-name="ce17" table:formula="of:=HYPERLINK(&quot;http://go.galegroup.com/ps/i.do?id=GALE%7C9781410317698&amp;v=2.1&amp;u=wnsc079&amp;it=etoc&amp;p=GVRL&amp;sw=w&quot;)" office:value-type="string" office:string-value="http://go.galegroup.com/ps/i.do?id=GALE%7C9781410317698&amp;v=2.1&amp;u=wnsc079&amp;it=etoc&amp;p=GVRL&amp;sw=w" calcext:value-type="string">
            <text:p>http://go.galegroup.com/ps/i.do?id=GALE%7C9781410317698&amp;v=2.1&amp;u=wnsc079&amp;it=etoc&amp;p=GVRL&amp;sw=w</text:p>
          </table:table-cell>
          <table:table-cell table:number-columns-repeated="1012"/>
        </table:table-row>
        <table:table-row table:style-name="ro2">
          <table:table-cell table:style-name="ce1" office:value-type="float" office:value="459" calcext:value-type="float">
            <text:p>4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nance</text:p>
          </table:table-cell>
          <table:table-cell table:style-name="ce6" office:value-type="float" office:value="9781410317674" calcext:value-type="float">
            <text:p>9781410317674</text:p>
          </table:table-cell>
          <table:table-cell table:style-name="ce6" office:value-type="float" office:value="9781410317612" calcext:value-type="float">
            <text:p>9781410317612</text:p>
          </table:table-cell>
          <table:table-cell table:style-name="ce8" office:value-type="string" calcext:value-type="string">
            <text:p>Personal Finance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Ferrara, Miranda Herbert; LaMeau, Michele P.</text:p>
          </table:table-cell>
          <table:table-cell table:style-name="ce13" office:value-type="string" calcext:value-type="string">
            <text:p>Gale</text:p>
          </table:table-cell>
          <table:table-cell table:style-name="ce3" office:value-type="float" office:value="2015" calcext:value-type="float">
            <text:p>2015</text:p>
          </table:table-cell>
          <table:table-cell table:style-name="ce17" table:formula="of:=HYPERLINK(&quot;http://go.galegroup.com/ps/i.do?id=GALE%7C9781410317674&amp;v=2.1&amp;u=twnsc079&amp;it=etoc&amp;p=GVRL&amp;sw=w&quot;)" office:value-type="string" office:string-value="http://go.galegroup.com/ps/i.do?id=GALE%7C9781410317674&amp;v=2.1&amp;u=twnsc079&amp;it=etoc&amp;p=GVRL&amp;sw=w" calcext:value-type="string">
            <text:p>http://go.galegroup.com/ps/i.do?id=GALE%7C9781410317674&amp;v=2.1&amp;u=twnsc079&amp;it=etoc&amp;p=GVRL&amp;sw=w</text:p>
          </table:table-cell>
          <table:table-cell table:number-columns-repeated="1012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/Sociology</text:p>
          </table:table-cell>
          <table:table-cell table:style-name="ce6" office:value-type="float" office:value="9789814424936" calcext:value-type="float">
            <text:p>9789814424936</text:p>
          </table:table-cell>
          <table:table-cell table:style-name="ce6" office:value-type="float" office:value="9789814352253" calcext:value-type="float">
            <text:p>9789814352253</text:p>
          </table:table-cell>
          <table:table-cell table:style-name="ce8" office:value-type="string" calcext:value-type="string">
            <text:p>Positive Psychology in China: abstracts of the First China International Conference on Positive Psychology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Peng, Kaiping</text:p>
          </table:table-cell>
          <table:table-cell table:style-name="ce13" office:value-type="string" calcext:value-type="string">
            <text:p>Cengage Learning Asia</text:p>
          </table:table-cell>
          <table:table-cell table:style-name="ce3" office:value-type="float" office:value="2013" calcext:value-type="float">
            <text:p>2013</text:p>
          </table:table-cell>
          <table:table-cell table:style-name="ce17" table:formula="of:=HYPERLINK(&quot;http://go.galegroup.com/ps/i.do?id=GALE%7C9789814424936&amp;v=2.1&amp;u=twnsc079&amp;it=etoc&amp;p=GVRL&amp;sw=w&quot;)" office:value-type="string" office:string-value="http://go.galegroup.com/ps/i.do?id=GALE%7C9789814424936&amp;v=2.1&amp;u=twnsc079&amp;it=etoc&amp;p=GVRL&amp;sw=w" calcext:value-type="string">
            <text:p>http://go.galegroup.com/ps/i.do?id=GALE%7C9789814424936&amp;v=2.1&amp;u=twnsc079&amp;it=etoc&amp;p=GVRL&amp;sw=w</text:p>
          </table:table-cell>
          <table:table-cell table:number-columns-repeated="1012"/>
        </table:table-row>
        <table:table-row table:style-name="ro2">
          <table:table-cell table:style-name="ce1" office:value-type="float" office:value="461" calcext:value-type="float">
            <text:p>4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/Sociology</text:p>
          </table:table-cell>
          <table:table-cell table:style-name="ce6" office:value-type="float" office:value="9789814416184" calcext:value-type="float">
            <text:p>9789814416184</text:p>
          </table:table-cell>
          <table:table-cell table:style-name="ce6" office:value-type="float" office:value="9789814410977" calcext:value-type="float">
            <text:p>9789814410977</text:p>
          </table:table-cell>
          <table:table-cell table:style-name="ce8" office:value-type="string" calcext:value-type="string">
            <text:p>Service-Oriented Supply Chain Operations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Hua Song</text:p>
          </table:table-cell>
          <table:table-cell table:style-name="ce13" office:value-type="string" calcext:value-type="string">
            <text:p>Cengage Learning Asia</text:p>
          </table:table-cell>
          <table:table-cell table:style-name="ce3" office:value-type="float" office:value="2013" calcext:value-type="float">
            <text:p>2013</text:p>
          </table:table-cell>
          <table:table-cell table:style-name="ce17" table:formula="of:=HYPERLINK(&quot;http://go.galegroup.com/ps/i.do?id=GALE%7C9789814416184&amp;v=2.1&amp;u=twnsc079&amp;it=etoc&amp;p=GVRL&amp;sw=w&quot;)" office:value-type="string" office:string-value="http://go.galegroup.com/ps/i.do?id=GALE%7C9789814416184&amp;v=2.1&amp;u=twnsc079&amp;it=etoc&amp;p=GVRL&amp;sw=w" calcext:value-type="string">
            <text:p>http://go.galegroup.com/ps/i.do?id=GALE%7C9789814416184&amp;v=2.1&amp;u=twnsc079&amp;it=etoc&amp;p=GVRL&amp;sw=w</text:p>
          </table:table-cell>
          <table:table-cell table:number-columns-repeated="1012"/>
        </table:table-row>
        <table:table-row table:style-name="ro2">
          <table:table-cell table:style-name="ce1" office:value-type="float" office:value="462" calcext:value-type="float">
            <text:p>4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/Sociology</text:p>
          </table:table-cell>
          <table:table-cell table:style-name="ce6" office:value-type="float" office:value="9789814352284" calcext:value-type="float">
            <text:p>9789814352284</text:p>
          </table:table-cell>
          <table:table-cell table:style-name="ce6" office:value-type="float" office:value="9789814416610" calcext:value-type="float">
            <text:p>9789814416610</text:p>
          </table:table-cell>
          <table:table-cell table:style-name="ce8" office:value-type="string" calcext:value-type="string">
            <text:p>Themes in Chinese Psychology, 2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Catherine Tien-Lun Sun</text:p>
          </table:table-cell>
          <table:table-cell table:style-name="ce13" office:value-type="string" calcext:value-type="string">
            <text:p>Cengage Learning Asia</text:p>
          </table:table-cell>
          <table:table-cell table:style-name="ce3" office:value-type="float" office:value="2013" calcext:value-type="float">
            <text:p>2013</text:p>
          </table:table-cell>
          <table:table-cell table:style-name="ce17" table:formula="of:=HYPERLINK(&quot;http://go.galegroup.com/ps/i.do?id=GALE%7C9789814352284&amp;v=2.1&amp;u=twnsc079&amp;it=etoc&amp;p=GVRL&amp;sw=w&quot;)" office:value-type="string" office:string-value="http://go.galegroup.com/ps/i.do?id=GALE%7C9789814352284&amp;v=2.1&amp;u=twnsc079&amp;it=etoc&amp;p=GVRL&amp;sw=w" calcext:value-type="string">
            <text:p>http://go.galegroup.com/ps/i.do?id=GALE%7C9789814352284&amp;v=2.1&amp;u=twnsc079&amp;it=etoc&amp;p=GVRL&amp;sw=w</text:p>
          </table:table-cell>
          <table:table-cell table:number-columns-repeated="1012"/>
        </table:table-row>
        <table:table-row table:style-name="ro2">
          <table:table-cell table:style-name="ce1" office:value-type="float" office:value="463" calcext:value-type="float">
            <text:p>4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Nation &amp; World</text:p>
          </table:table-cell>
          <table:table-cell table:style-name="ce6" office:value-type="float" office:value="9781573027298" calcext:value-type="float">
            <text:p>9781573027298</text:p>
          </table:table-cell>
          <table:table-cell table:style-name="ce6" office:value-type="float" office:value="9781573027267" calcext:value-type="float">
            <text:p>9781573027267</text:p>
          </table:table-cell>
          <table:table-cell table:style-name="ce8" office:value-type="string" calcext:value-type="string">
            <text:p>Worldmark Modern Conflict and Diplomacy, 1e 2V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Johnson, Cynthia</text:p>
          </table:table-cell>
          <table:table-cell table:style-name="ce13" office:value-type="string" calcext:value-type="string">
            <text:p>Gale</text:p>
          </table:table-cell>
          <table:table-cell table:style-name="ce3" office:value-type="float" office:value="2014" calcext:value-type="float">
            <text:p>2014</text:p>
          </table:table-cell>
          <table:table-cell table:style-name="ce17" table:formula="of:=HYPERLINK(&quot;http://go.galegroup.com/ps/i.do?id=GALE%7C9781573027298&amp;v=2.1&amp;u=twnsc079&amp;it=etoc&amp;p=GVRL&amp;sw=w&quot;)" office:value-type="string" office:string-value="http://go.galegroup.com/ps/i.do?id=GALE%7C9781573027298&amp;v=2.1&amp;u=twnsc079&amp;it=etoc&amp;p=GVRL&amp;sw=w" calcext:value-type="string">
            <text:p>http://go.galegroup.com/ps/i.do?id=GALE%7C9781573027298&amp;v=2.1&amp;u=twnsc079&amp;it=etoc&amp;p=GVRL&amp;sw=w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9" office:value-type="string" calcext:value-type="string">
            <text:p>總冊數</text:p>
          </table:table-cell>
          <table:table-cell table:formula="of:=SUM([.G2:.G11])" office:value-type="float" office:value="11" calcext:value-type="float">
            <text:p>11</text:p>
          </table:table-cell>
          <table:table-cell table:number-columns-repeated="101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Gale2015(10筆11冊)'.F2:'Gale2015(10筆11冊)'.F11">
            <calcext:condition calcext:apply-style-name="ConditionalStyle_1" calcext:value="duplicate" calcext:base-cell-address="'Gale2015(10筆11冊)'.F2"/>
          </calcext:conditional-format>
        </calcext:conditional-formats>
      </table:table>
      <table:table table:name="工作表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ale2015_28_10筆11冊_29_" style:display-name="PageStyle_Gale2015(10筆11冊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11-29T02:40:48</meta:creation-date>
    <dc:date>2015-11-29T02:42:50</dc:date>
    <meta:generator>LibreOffice/5.2.6.2$Windows_x86 LibreOffice_project/a3100ed2409ebf1c212f5048fbe377c281438fdc</meta:generator>
    <meta:document-statistic meta:table-count="3" meta:cell-count="1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