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06.6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40.85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90.93mm"/>
    </style:style>
    <style:style style:name="co13" style:family="table-column">
      <style:table-column-properties fo:break-before="auto" style:column-width="92.41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7.64mm"/>
    </style:style>
    <style:style style:name="co17" style:family="table-column">
      <style:table-column-properties fo:break-before="auto" style:column-width="33.13mm"/>
    </style:style>
    <style:style style:name="co18" style:family="table-column">
      <style:table-column-properties fo:break-before="auto" style:column-width="61.77mm"/>
    </style:style>
    <style:style style:name="co19" style:family="table-column">
      <style:table-column-properties fo:break-before="auto" style:column-width="73.98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Emerald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1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17" style:family="table-cell" style:parent-style-name="Normal_20_7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18" style:family="table-cell" style:parent-style-name="Normal_20_7_20_2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1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20" style:family="table-cell" style:parent-style-name="Normal_20_8_20_2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F$2:.$F$78];[.F2])&gt;1;NOT(ISBLANK([.F2]))))" style:apply-style-name="Excel_5f_CondFormat_5f_1_5f_1_5f_1" style:base-cell-address="Emerald.F2"/>
    </style:style>
    <style:style style:name="ce22" style:family="table-cell" style:parent-style-name="Normal_20_7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7_20_2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7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7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Prin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8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7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libri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erald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6"/>
        <table:table-column table:style-name="co11" table:default-cell-style-name="ce52"/>
        <table:table-column table:style-name="co12" table:default-cell-style-name="ce54"/>
        <table:table-column table:style-name="co13" table:default-cell-style-name="ce59"/>
        <table:table-column table:style-name="co14" table:number-columns-repeated="242" table:default-cell-style-name="ce6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 /中國圖書分類號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49" office:value-type="string" calcext:value-type="string">
            <text:p>語文別</text:p>
          </table:table-cell>
          <table:table-cell table:style-name="ce49" office:value-type="string" calcext:value-type="string">
            <text:p>備註</text:p>
          </table:table-cell>
          <table:table-cell table:style-name="ce55" office:value-type="string" calcext:value-type="string">
            <text:p>URL</text:p>
          </table:table-cell>
          <table:table-cell table:style-name="ce60"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nagement Science/Management Studies 管理一 (一般管理組)</text:p>
          </table:table-cell>
          <table:table-cell table:style-name="ce7"/>
          <table:table-cell table:style-name="ce9" office:value-type="string" calcext:value-type="string">
            <text:p>HD28-70</text:p>
          </table:table-cell>
          <table:table-cell table:style-name="ce9" office:value-type="float" office:value="9781781906019" calcext:value-type="float">
            <text:p>9781781906019</text:p>
          </table:table-cell>
          <table:table-cell table:style-name="ce14" office:value-type="float" office:value="9781781906026" calcext:value-type="float">
            <text:p>9781781906026</text:p>
          </table:table-cell>
          <table:table-cell table:style-name="ce24" office:value-type="string" calcext:value-type="string">
            <text:p>(Dis)Honesty in Manage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ujan, Miguel R. Oliva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d Series in Management</text:p>
          </table:table-cell>
          <table:table-cell table:style-name="ce56" office:value-type="string" calcext:value-type="string">
            <text:p><text:span text:style-name="T1"><text:a xlink:href="http://www.emeraldinsight.com/books.htm?issn=1877-6361&amp;volume=10" xlink:type="simple">http://www.emeraldinsight.com/1877-6361/10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T1501-1595</text:p>
          </table:table-cell>
          <table:table-cell table:style-name="ce9" office:value-type="float" office:value="9781781901847" calcext:value-type="float">
            <text:p>9781781901847</text:p>
          </table:table-cell>
          <table:table-cell table:style-name="ce15" office:value-type="float" office:value="9781781901854" calcext:value-type="float">
            <text:p>9781781901854</text:p>
          </table:table-cell>
          <table:table-cell table:style-name="ce24" office:value-type="string" calcext:value-type="string">
            <text:p>21st Century Urban Race Politics: Representing Minorities as Universal Interes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Perry, Ravi K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Race and Ethnic Relations</text:p>
          </table:table-cell>
          <table:table-cell table:style-name="ce56" office:value-type="string" calcext:value-type="string">
            <text:p><text:span text:style-name="T1"><text:a xlink:href="http://www.emeraldinsight.com/books.htm?issn=0195-7449&amp;volume=18" xlink:type="simple">http://www.emeraldinsight.com/0195-7449/1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9" office:value-type="float" office:value="9781781907825" calcext:value-type="float">
            <text:p>9781781907825</text:p>
          </table:table-cell>
          <table:table-cell table:style-name="ce15" office:value-type="float" office:value="9781781907832" calcext:value-type="float">
            <text:p>9781781907832</text:p>
          </table:table-cell>
          <table:table-cell table:style-name="ce24" office:value-type="string" calcext:value-type="string">
            <text:p>40th Anniversary of Studies in Symbolic Interac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enzin, Norm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Symbolic Interaction</text:p>
          </table:table-cell>
          <table:table-cell table:style-name="ce56" office:value-type="string" calcext:value-type="string">
            <text:p><text:span text:style-name="T1"><text:a xlink:href="http://www.emeraldinsight.com/books.htm?issn=0163-2396&amp;volume=40" xlink:type="simple">http://www.emeraldinsight.com/0163-2396/40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terprise and Innovation 管理一(一般管理組)</text:p>
          </table:table-cell>
          <table:table-cell table:style-name="ce8"/>
          <table:table-cell table:style-name="ce9" office:value-type="string" calcext:value-type="string">
            <text:p>HB615-715</text:p>
          </table:table-cell>
          <table:table-cell table:style-name="ce9" office:value-type="float" office:value="9781780529929" calcext:value-type="float">
            <text:p>9781780529929</text:p>
          </table:table-cell>
          <table:table-cell table:style-name="ce14" office:value-type="float" office:value="9781780529936" calcext:value-type="float">
            <text:p>9781780529936</text:p>
          </table:table-cell>
          <table:table-cell table:style-name="ce25" office:value-type="string" calcext:value-type="string">
            <text:p> A Cross-Disciplinary Primer on the Meaning and Principles of Innov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uratko, Donald; Hoskinson, Sherr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the Study of Entrepreneurship, Innovation &amp; Economic Growth</text:p>
          </table:table-cell>
          <table:table-cell table:style-name="ce56" office:value-type="string" calcext:value-type="string">
            <text:p><text:span text:style-name="T1"><text:a xlink:href="http://www.emeraldinsight.com/books.htm?issn=1048-4736&amp;volume=23" xlink:type="simple">http://www.emeraldinsight.com/1048-4736/23</text:a></text:span></text:p>
          </table:table-cell>
          <table:table-cell table:style-name="ce62"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2361-2365</text:p>
          </table:table-cell>
          <table:table-cell table:style-name="ce10" office:value-type="float" office:value="9781781907047" calcext:value-type="float">
            <text:p>9781781907047</text:p>
          </table:table-cell>
          <table:table-cell table:style-name="ce16" office:value-type="float" office:value="9781781907054" calcext:value-type="float">
            <text:p>9781781907054</text:p>
          </table:table-cell>
          <table:table-cell table:style-name="ce26" office:value-type="string" calcext:value-type="string">
            <text:p>A Developmental and Negotiated Approach to School Self-Evalu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ushner, Saville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Program Evaluation</text:p>
          </table:table-cell>
          <table:table-cell table:style-name="ce56" office:value-type="string" calcext:value-type="string">
            <text:p><text:span text:style-name="T1"><text:a xlink:href="http://www.emeraldinsight.com/1474-7863&amp;volume=14" xlink:type="simple">http://www.emeraldinsight.com/1474-7863/14</text:a></text:span></text:p>
          </table:table-cell>
          <table:table-cell table:style-name="ce62"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75-130</text:p>
          </table:table-cell>
          <table:table-cell table:style-name="ce11" office:value-type="float" office:value="9781783500581" calcext:value-type="float">
            <text:p>9781783500581</text:p>
          </table:table-cell>
          <table:table-cell table:style-name="ce17" office:value-type="float" office:value="9781783500598" calcext:value-type="float">
            <text:p>9781783500598</text:p>
          </table:table-cell>
          <table:table-cell table:style-name="ce27" office:value-type="string" calcext:value-type="string">
            <text:p>part 1 - A Research Annual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Emmett, Ross B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History of Economic Thought and Methodology</text:p>
          </table:table-cell>
          <table:table-cell table:style-name="ce56" office:value-type="string" calcext:value-type="string">
            <text:p><text:span text:style-name="T1"><text:a xlink:href="http://www.emeraldinsight.com/books.htm?issn=0743-4154&amp;volume=31%20Part%201" xlink:type="simple">http://www.emeraldinsight.com/0743-4154/31%20Part%201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8"/>
          <table:table-cell table:style-name="ce9" office:value-type="string" calcext:value-type="string">
            <text:p>HG4001-4285</text:p>
          </table:table-cell>
          <table:table-cell table:style-name="ce11" office:value-type="float" office:value="9781780527666" calcext:value-type="float">
            <text:p>9781780527666</text:p>
          </table:table-cell>
          <table:table-cell table:style-name="ce17" office:value-type="float" office:value="9781780527673" calcext:value-type="float">
            <text:p>9781780527673</text:p>
          </table:table-cell>
          <table:table-cell table:style-name="ce28" office:value-type="string" calcext:value-type="string">
            <text:p>Accounting and Control for Sustainabili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Epstein, Marc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Managerial and Financial Accounting</text:p>
          </table:table-cell>
          <table:table-cell table:style-name="ce56" office:value-type="string" calcext:value-type="string">
            <text:p><text:span text:style-name="T1"><text:a xlink:href="http://www.emeraldinsight.com/books.htm?issn=1479-3512&amp;volume=26" xlink:type="simple">http://www.emeraldinsight.com/1479-3512/26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G1706-1708</text:p>
          </table:table-cell>
          <table:table-cell table:style-name="ce10" office:value-type="float" office:value="9781781909386" calcext:value-type="float">
            <text:p>9781781909386</text:p>
          </table:table-cell>
          <table:table-cell table:style-name="ce18" office:value-type="float" office:value="9781781909393" calcext:value-type="float">
            <text:p>9781781909393</text:p>
          </table:table-cell>
          <table:table-cell table:style-name="ce28" office:value-type="string" calcext:value-type="string">
            <text:p>Accounting in Central and Eastern Europ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Uddin, Shahzad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Accounting in Emerging Economies</text:p>
          </table:table-cell>
          <table:table-cell table:style-name="ce56" office:value-type="string" calcext:value-type="string">
            <text:p><text:span text:style-name="T1"><text:a xlink:href="http://www.emeraldinsight.com/books.htm?issn=1479-3563&amp;volume=13" xlink:type="simple">http://www.emeraldinsight.com/1479-3563/1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149-161</text:p>
          </table:table-cell>
          <table:table-cell table:style-name="ce9" office:value-type="float" office:value="9781781905036" calcext:value-type="float">
            <text:p>9781781905036</text:p>
          </table:table-cell>
          <table:table-cell table:style-name="ce15" office:value-type="float" office:value="9781781905043" calcext:value-type="float">
            <text:p>9781781905043</text:p>
          </table:table-cell>
          <table:table-cell table:style-name="ce24" office:value-type="string" calcext:value-type="string">
            <text:p>Advanced Literacy Practic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Ortlieb, Ev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Literacy Research, Practice and Evaluation</text:p>
          </table:table-cell>
          <table:table-cell table:style-name="ce56" office:value-type="string" calcext:value-type="string">
            <text:p><text:span text:style-name="T1"><text:a xlink:href="http://www.emeraldinsight.com/books.htm?issn=2048-0458&amp;volume=2" xlink:type="simple">http://www.emeraldinsight.com/2048-0458/2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G1706-1708</text:p>
          </table:table-cell>
          <table:table-cell table:style-name="ce9" office:value-type="float" office:value="9781781908389" calcext:value-type="float">
            <text:p>9781781908389</text:p>
          </table:table-cell>
          <table:table-cell table:style-name="ce14" office:value-type="float" office:value="9781781908396" calcext:value-type="float">
            <text:p>9781781908396</text:p>
          </table:table-cell>
          <table:table-cell table:style-name="ce25" office:value-type="string" calcext:value-type="string">
            <text:p>Advances in Accounting Behavioral Researc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Arnold, Vick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Accounting Behavioral Research</text:p>
          </table:table-cell>
          <table:table-cell table:style-name="ce56" office:value-type="string" calcext:value-type="string">
            <text:p><text:span text:style-name="T1"><text:a xlink:href="http://www.emeraldinsight.com/books.htm?issn=1475-1488&amp;volume=16" xlink:type="simple">http://www.emeraldinsight.com/1475-1488/16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F5601-5689</text:p>
          </table:table-cell>
          <table:table-cell table:style-name="ce11" office:value-type="float" office:value="9781781908402" calcext:value-type="float">
            <text:p>9781781908402</text:p>
          </table:table-cell>
          <table:table-cell table:style-name="ce19" office:value-type="float" office:value="9781781908419" calcext:value-type="float">
            <text:p>9781781908419</text:p>
          </table:table-cell>
          <table:table-cell table:style-name="ce29" office:value-type="string" calcext:value-type="string">
            <text:p>Advances in Accounting Education: Teaching and Curriculum Innovation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Feldman, Doroth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Accounting Education</text:p>
          </table:table-cell>
          <table:table-cell table:style-name="ce56" office:value-type="string" calcext:value-type="string">
            <text:p><text:span text:style-name="T1"><text:a xlink:href="http://www.emeraldinsight.com/books.htm?issn=1085-4622&amp;volume=14" xlink:type="simple">http://www.emeraldinsight.com/1085-4622/14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nagement Science/Management Studies 管理一 (一般管理組)</text:p>
          </table:table-cell>
          <table:table-cell table:style-name="ce7"/>
          <table:table-cell table:style-name="ce9" office:value-type="string" calcext:value-type="string">
            <text:p>HD28-70</text:p>
          </table:table-cell>
          <table:table-cell table:style-name="ce9" office:value-type="float" office:value="9781781903315" calcext:value-type="float">
            <text:p>9781781903315</text:p>
          </table:table-cell>
          <table:table-cell table:style-name="ce15" office:value-type="float" office:value="9781781903322" calcext:value-type="float">
            <text:p>9781781903322</text:p>
          </table:table-cell>
          <table:table-cell table:style-name="ce25" office:value-type="string" calcext:value-type="string">
            <text:p>Advances in Business and Management Forecast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awrence, Kenneth D.; Klimberg, Ronald K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Business and Management Forecasting</text:p>
          </table:table-cell>
          <table:table-cell table:style-name="ce56" office:value-type="string" calcext:value-type="string">
            <text:p><text:span text:style-name="T1"><text:a xlink:href="http://www.emeraldinsight.com/books.htm?issn=1477-4070&amp;volume=9" xlink:type="simple">http://www.emeraldinsight.com/1477-4070/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3711-3840</text:p>
          </table:table-cell>
          <table:table-cell table:style-name="ce11" office:value-type="float" office:value="9781783501205" calcext:value-type="float">
            <text:p>9781783501205</text:p>
          </table:table-cell>
          <table:table-cell table:style-name="ce17" office:value-type="float" office:value="9781783501212" calcext:value-type="float">
            <text:p>9781783501212</text:p>
          </table:table-cell>
          <table:table-cell table:style-name="ce27" office:value-type="string" calcext:value-type="string">
            <text:p>Advances in Financial Economic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ose, Joh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Financial Economics</text:p>
          </table:table-cell>
          <table:table-cell table:style-name="ce56" office:value-type="string" calcext:value-type="string">
            <text:p><text:span text:style-name="T1"><text:a xlink:href="http://www.emeraldinsight.com/1569-3732/16" xlink:type="simple">http://www.emeraldinsight.com/1569-3732/16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711-806</text:p>
          </table:table-cell>
          <table:table-cell table:style-name="ce12" office:value-type="float" office:value="9781781909768" calcext:value-type="float">
            <text:p>9781781909768</text:p>
          </table:table-cell>
          <table:table-cell table:style-name="ce15" office:value-type="float" office:value="9781781909775" calcext:value-type="float">
            <text:p>9781781909775</text:p>
          </table:table-cell>
          <table:table-cell table:style-name="ce24" office:value-type="string" calcext:value-type="string">
            <text:p>Advances in Group Process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Thye, Shane R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Group Processes</text:p>
          </table:table-cell>
          <table:table-cell table:style-name="ce56" office:value-type="string" calcext:value-type="string">
            <text:p><text:span text:style-name="T1"><text:a xlink:href="http://www.emeraldinsight.com/books.htm?issn=0882-6145&amp;volume=30" xlink:type="simple">http://www.emeraldinsight.com/0882-6145/30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Tourism and Hospitality 區域研究與地理 (休閒遊憩管理)</text:p>
          </table:table-cell>
          <table:table-cell table:style-name="ce7"/>
          <table:table-cell table:style-name="ce9" office:value-type="string" calcext:value-type="string">
            <text:p>TX901-946.5 </text:p>
          </table:table-cell>
          <table:table-cell table:style-name="ce9" office:value-type="float" office:value="9781781907467" calcext:value-type="float">
            <text:p>9781781907467</text:p>
          </table:table-cell>
          <table:table-cell table:style-name="ce14" office:value-type="float" office:value="9781781907474" calcext:value-type="float">
            <text:p>9781781907474</text:p>
          </table:table-cell>
          <table:table-cell table:style-name="ce30" office:value-type="string" calcext:value-type="string">
            <text:p>Advances in Hospitality and Leisur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hen, Joseph S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Hospitality and Leisure</text:p>
          </table:table-cell>
          <table:table-cell table:style-name="ce56" office:value-type="string" calcext:value-type="string">
            <text:p><text:span text:style-name="T1"><text:a xlink:href="http://www.emeraldinsight.com/books.htm?issn=1745-3542&amp;volume=9" xlink:type="simple">http://www.emeraldinsight.com/1745-3542/9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F5601-5689</text:p>
          </table:table-cell>
          <table:table-cell table:style-name="ce9" office:value-type="float" office:value="9781781908426" calcext:value-type="float">
            <text:p>9781781908426</text:p>
          </table:table-cell>
          <table:table-cell table:style-name="ce15" office:value-type="float" office:value="9781781908433" calcext:value-type="float">
            <text:p>9781781908433</text:p>
          </table:table-cell>
          <table:table-cell table:style-name="ce25" office:value-type="string" calcext:value-type="string">
            <text:p>Advances in Management Account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ee, John Y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Management Accounting</text:p>
          </table:table-cell>
          <table:table-cell table:style-name="ce56" office:value-type="string" calcext:value-type="string">
            <text:p><text:span text:style-name="T1"><text:a xlink:href="http://www.emeraldinsight.com/books.htm?issn=1474-7871&amp;volume=22" xlink:type="simple">http://www.emeraldinsight.com/1474-7871/2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trategy 管理一 (一般管理組)</text:p>
          </table:table-cell>
          <table:table-cell table:style-name="ce7"/>
          <table:table-cell table:style-name="ce9" office:value-type="string" calcext:value-type="string">
            <text:p>HD28-70</text:p>
          </table:table-cell>
          <table:table-cell table:style-name="ce12" office:value-type="float" office:value="9781781908365" calcext:value-type="float">
            <text:p>9781781908365</text:p>
          </table:table-cell>
          <table:table-cell table:style-name="ce15" office:value-type="float" office:value="9781781908372" calcext:value-type="float">
            <text:p>9781781908372</text:p>
          </table:table-cell>
          <table:table-cell table:style-name="ce24" office:value-type="string" calcext:value-type="string">
            <text:p>Advances in Mergers and Acquisition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ooper, Cary; Finkelstein, Sydne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Mergers &amp; Acquisitions</text:p>
          </table:table-cell>
          <table:table-cell table:style-name="ce56" office:value-type="string" calcext:value-type="string">
            <text:p><text:span text:style-name="T1"><text:a xlink:href="http://www.emeraldinsight.com/books.htm?issn=1479-361x&amp;volume=12" xlink:type="simple">http://www.emeraldinsight.com/1479-361x/12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0520001" calcext:value-type="float">
            <text:p>9781780520001</text:p>
          </table:table-cell>
          <table:table-cell table:style-name="ce14" office:value-type="float" office:value="9781780520018" calcext:value-type="float">
            <text:p>9781780520018</text:p>
          </table:table-cell>
          <table:table-cell table:style-name="ce25" office:value-type="string" calcext:value-type="string">
            <text:p>Advances in Positive Organizational Psycholog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Bakker, Arnold B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Positive Organizational Psychology</text:p>
          </table:table-cell>
          <table:table-cell table:style-name="ce56" office:value-type="string" calcext:value-type="string">
            <text:p><text:span text:style-name="T1"><text:a xlink:href="http://www.emeraldinsight.com/books.htm?issn=2046-410x&amp;volume=1" xlink:type="simple">http://www.emeraldinsight.com/2046-410x/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1-3840</text:p>
          </table:table-cell>
          <table:table-cell table:style-name="ce10" office:value-type="float" office:value="9781781907504" calcext:value-type="float">
            <text:p>9781781907504</text:p>
          </table:table-cell>
          <table:table-cell table:style-name="ce18" office:value-type="float" office:value="9781781907511" calcext:value-type="float">
            <text:p>9781781907511</text:p>
          </table:table-cell>
          <table:table-cell table:style-name="ce28" office:value-type="string" calcext:value-type="string">
            <text:p>Sharing Ownership, Profits, and Decision-Making in the 21st Centur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ato, Takao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the Economic Analysis of Participatory &amp; Labor-Managed Firms</text:p>
          </table:table-cell>
          <table:table-cell table:style-name="ce56" office:value-type="string" calcext:value-type="string">
            <text:p><text:span text:style-name="T1"><text:a xlink:href="http://www.emeraldinsight.com/books.htm?issn=0885-3339&amp;volume=14" xlink:type="simple">http://www.emeraldinsight.com/0885-3339/1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9" office:value-type="float" office:value="9781781906354" calcext:value-type="float">
            <text:p>9781781906354</text:p>
          </table:table-cell>
          <table:table-cell table:style-name="ce14" office:value-type="float" office:value="9781781906361" calcext:value-type="float">
            <text:p>9781781906361</text:p>
          </table:table-cell>
          <table:table-cell table:style-name="ce24" office:value-type="string" calcext:value-type="string">
            <text:p>Advances in the Visual Analysis of Social Movemen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oy Patrick G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Social Movements, Conflicts and Change</text:p>
          </table:table-cell>
          <table:table-cell table:style-name="ce56" office:value-type="string" calcext:value-type="string">
            <text:p><text:span text:style-name="T1"><text:a xlink:href="http://www.emeraldinsight.com/books.htm?issn=0163-786x&amp;volume=35" xlink:type="simple">http://www.emeraldinsight.com/0163-786x/35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T401-485</text:p>
          </table:table-cell>
          <table:table-cell table:style-name="ce11" office:value-type="float" office:value="9781781905975" calcext:value-type="float">
            <text:p>9781781905975</text:p>
          </table:table-cell>
          <table:table-cell table:style-name="ce16" office:value-type="float" office:value="9781781905982" calcext:value-type="float">
            <text:p>9781781905982</text:p>
          </table:table-cell>
          <table:table-cell table:style-name="ce31" office:value-type="string" calcext:value-type="string">
            <text:p>Agriculture in Mediterranean Europe: Between Old and New Paradigm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Marsden, Terr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Rural Sociology and Development</text:p>
          </table:table-cell>
          <table:table-cell table:style-name="ce56" office:value-type="string" calcext:value-type="string">
            <text:p><text:span text:style-name="T1"><text:a xlink:href="http://www.emeraldinsight.com/books.htm?issn=1057-1922&amp;volume=19" xlink:type="simple">http://www.emeraldinsight.com/1057-1922/1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5-45</text:p>
          </table:table-cell>
          <table:table-cell table:style-name="ce9" office:value-type="float" office:value="9781781906941" calcext:value-type="float">
            <text:p>9781781906941</text:p>
          </table:table-cell>
          <table:table-cell table:style-name="ce15" office:value-type="float" office:value="9781781906958" calcext:value-type="float">
            <text:p>9781781906958</text:p>
          </table:table-cell>
          <table:table-cell table:style-name="ce25" office:value-type="string" calcext:value-type="string">
            <text:p>Annual Review of Comparative and International Education 2013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iseman, Alexander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Education and Society</text:p>
          </table:table-cell>
          <table:table-cell table:style-name="ce56" office:value-type="string" calcext:value-type="string">
            <text:p><text:span text:style-name="T1"><text:a xlink:href="http://www.emeraldinsight.com/books.htm?issn=1479-3679&amp;volume=20" xlink:type="simple">http://www.emeraldinsight.com/1479-3679/20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ealth Care Management/Healthcare 管理一 (一般管理組)</text:p>
          </table:table-cell>
          <table:table-cell table:style-name="ce7"/>
          <table:table-cell table:style-name="ce9" office:value-type="string" calcext:value-type="string">
            <text:p>HB846-846.8</text:p>
          </table:table-cell>
          <table:table-cell table:style-name="ce10" office:value-type="float" office:value="9781783507153" calcext:value-type="float">
            <text:p>9781783507153</text:p>
          </table:table-cell>
          <table:table-cell table:style-name="ce15" office:value-type="float" office:value="9781783507160" calcext:value-type="float">
            <text:p>9781783507160</text:p>
          </table:table-cell>
          <table:table-cell table:style-name="ce27" office:value-type="string" calcext:value-type="string">
            <text:p>Annual Review of Health Care Management: Revisiting the Evolution of Health Systems Organiz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Goes, Jim; Savage, Grant T.; Friedman, Leonard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Health Care Management</text:p>
          </table:table-cell>
          <table:table-cell table:style-name="ce56" office:value-type="string" calcext:value-type="string">
            <text:p><text:span text:style-name="T1"><text:a xlink:href="http://www.emeraldinsight.com/books.htm?issn=1474-8231&amp;volume=15" xlink:type="simple">http://www.emeraldinsight.com/1474-8231/15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nagement Science/Management Studies 管理一 (一般管理組)</text:p>
          </table:table-cell>
          <table:table-cell table:style-name="ce7"/>
          <table:table-cell table:style-name="ce9" office:value-type="string" calcext:value-type="string">
            <text:p>HD28-70</text:p>
          </table:table-cell>
          <table:table-cell table:style-name="ce10" office:value-type="float" office:value="9781781909560" calcext:value-type="float">
            <text:p>9781781909560</text:p>
          </table:table-cell>
          <table:table-cell table:style-name="ce20" office:value-type="float" office:value="9781781909577" calcext:value-type="float">
            <text:p>9781781909577</text:p>
          </table:table-cell>
          <table:table-cell table:style-name="ce32" office:value-type="string" calcext:value-type="string">
            <text:p>Applications of Management Scienc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awrence, Kenneth D.; Kleinman, Gar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pplications of Management Science</text:p>
          </table:table-cell>
          <table:table-cell table:style-name="ce56" office:value-type="string" calcext:value-type="string">
            <text:p><text:span text:style-name="T1"><text:a xlink:href="http://www.emeraldinsight.com/books.htm?issn=0276-8976&amp;volume=16" xlink:type="simple">http://www.emeraldinsight.com/0276-8976/16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2699-2913</text:p>
          </table:table-cell>
          <table:table-cell table:style-name="ce9" office:value-type="float" office:value="9781781906217" calcext:value-type="float">
            <text:p>9781781906217</text:p>
          </table:table-cell>
          <table:table-cell table:style-name="ce15" office:value-type="float" office:value="9781781906224" calcext:value-type="float">
            <text:p>9781781906224</text:p>
          </table:table-cell>
          <table:table-cell table:style-name="ce24" office:value-type="string" calcext:value-type="string">
            <text:p>Black Male Teacher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ewis, Chance W,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Race and Ethnicity in Education</text:p>
          </table:table-cell>
          <table:table-cell table:style-name="ce56" office:value-type="string" calcext:value-type="string">
            <text:p><text:span text:style-name="T1"><text:a xlink:href="http://www.emeraldinsight.com/books.htm?issn=2051-2317&amp;volume=1" xlink:type="simple">http://www.emeraldinsight.com/2051-2317/1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8860" calcext:value-type="float">
            <text:p>9781781908860</text:p>
          </table:table-cell>
          <table:table-cell table:style-name="ce14" office:value-type="float" office:value="9781781908877" calcext:value-type="float">
            <text:p>9781781908877</text:p>
          </table:table-cell>
          <table:table-cell table:style-name="ce25" office:value-type="string" calcext:value-type="string">
            <text:p>Building Networks and Partnership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ocherty, Peate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Organizing for Sustainable Effectiveness</text:p>
          </table:table-cell>
          <table:table-cell table:style-name="ce56" office:value-type="string" calcext:value-type="string">
            <text:p><text:span text:style-name="T1"><text:a xlink:href="http://www.emeraldinsight.com/books.htm?issn=2045-0605&amp;volume=3" xlink:type="simple">http://www.emeraldinsight.com/2045-0605/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International Business 管理一 (一般管理組)</text:p>
          </table:table-cell>
          <table:table-cell table:style-name="ce7"/>
          <table:table-cell table:style-name="ce9" office:value-type="string" calcext:value-type="string">
            <text:p>HF5001-6182</text:p>
          </table:table-cell>
          <table:table-cell table:style-name="ce11" office:value-type="float" office:value="9781781908327" calcext:value-type="float">
            <text:p>9781781908327</text:p>
          </table:table-cell>
          <table:table-cell table:style-name="ce17" office:value-type="float" office:value="9781781908334" calcext:value-type="float">
            <text:p>9781781908334</text:p>
          </table:table-cell>
          <table:table-cell table:style-name="ce33" office:value-type="string" calcext:value-type="string">
            <text:p>Challenges for the Trade of Central and Southeast Europ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Ghauri, Pervez N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Business and Management</text:p>
          </table:table-cell>
          <table:table-cell table:style-name="ce56" office:value-type="string" calcext:value-type="string">
            <text:p><text:span text:style-name="T1"><text:a xlink:href="http://www.emeraldinsight.com/books.htm?issn=1876-066x&amp;volume=29" xlink:type="simple">http://www.emeraldinsight.com/1876-066x/2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JF1338‑2112</text:p>
          </table:table-cell>
          <table:table-cell table:style-name="ce12" office:value-type="float" office:value="9781781907245" calcext:value-type="float">
            <text:p>9781781907245</text:p>
          </table:table-cell>
          <table:table-cell table:style-name="ce15" office:value-type="float" office:value="9781781907252" calcext:value-type="float">
            <text:p>9781781907252</text:p>
          </table:table-cell>
          <table:table-cell table:style-name="ce34" office:value-type="string" calcext:value-type="string">
            <text:p>Looking for Consensus?: Civil Society, Social Movements and Crises for Public Manage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iamond, Joh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ritical Perspectives in International Public Sector Management</text:p>
          </table:table-cell>
          <table:table-cell table:style-name="ce56" office:value-type="string" calcext:value-type="string">
            <text:p><text:span text:style-name="T1"><text:a xlink:href="http://www.emeraldinsight.com/books.htm?issn=2045-7944&amp;volume=2" xlink:type="simple">http://www.emeraldinsight.com/2045-7944/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T601-1445</text:p>
          </table:table-cell>
          <table:table-cell table:style-name="ce9" office:value-type="float" office:value="9781781905371" calcext:value-type="float">
            <text:p>9781781905371</text:p>
          </table:table-cell>
          <table:table-cell table:style-name="ce15" office:value-type="float" office:value="9781781905388" calcext:value-type="float">
            <text:p>9781781905388</text:p>
          </table:table-cell>
          <table:table-cell table:style-name="ce25" office:value-type="string" calcext:value-type="string">
            <text:p>Class and Stratification Analysi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Engelstad, Fredrik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omparative Social Research</text:p>
          </table:table-cell>
          <table:table-cell table:style-name="ce56" office:value-type="string" calcext:value-type="string">
            <text:p><text:span text:style-name="T1"><text:a xlink:href="http://www.emeraldinsight.com/books.htm?issn=0195-6310&amp;volume=30" xlink:type="simple">http://www.emeraldinsight.com/0195-6310/30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trategy 管理一 (一般管理組)</text:p>
          </table:table-cell>
          <table:table-cell table:style-name="ce7"/>
          <table:table-cell table:style-name="ce9" office:value-type="string" calcext:value-type="string">
            <text:p>HD28-70</text:p>
          </table:table-cell>
          <table:table-cell table:style-name="ce9" office:value-type="float" office:value="9781781908266" calcext:value-type="float">
            <text:p>9781781908266</text:p>
          </table:table-cell>
          <table:table-cell table:style-name="ce14" office:value-type="float" office:value="9781781908273" calcext:value-type="float">
            <text:p>9781781908273</text:p>
          </table:table-cell>
          <table:table-cell table:style-name="ce25" office:value-type="string" calcext:value-type="string">
            <text:p>Collaboration and Competition in Business Ecosystem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ilverman, Brian S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Strategic Management</text:p>
          </table:table-cell>
          <table:table-cell table:style-name="ce56" office:value-type="string" calcext:value-type="string">
            <text:p><text:span text:style-name="T1"><text:a xlink:href="http://www.emeraldinsight.com/books.htm?issn=0742-3322&amp;volume=30" xlink:type="simple">http://www.emeraldinsight.com/0742-3322/30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7-991</text:p>
          </table:table-cell>
          <table:table-cell table:style-name="ce10" office:value-type="float" office:value="9781781906804" calcext:value-type="float">
            <text:p>9781781906804</text:p>
          </table:table-cell>
          <table:table-cell table:style-name="ce16" office:value-type="float" office:value="9781781906811" calcext:value-type="float">
            <text:p>9781781906811</text:p>
          </table:table-cell>
          <table:table-cell table:style-name="ce31" office:value-type="string" calcext:value-type="string">
            <text:p>Collective Efficac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Normore, Anthony H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ducational Administration</text:p>
          </table:table-cell>
          <table:table-cell table:style-name="ce56" office:value-type="string" calcext:value-type="string">
            <text:p><text:span text:style-name="T1"><text:a xlink:href="http://www.emeraldinsight.com/books.htm?issn=1479-3660&amp;volume=20" xlink:type="simple">http://www.emeraldinsight.com/1479-3660/20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786-806</text:p>
          </table:table-cell>
          <table:table-cell table:style-name="ce9" office:value-type="float" office:value="9781781906576" calcext:value-type="float">
            <text:p>9781781906576</text:p>
          </table:table-cell>
          <table:table-cell table:style-name="ce15" office:value-type="float" office:value="9781781906583" calcext:value-type="float">
            <text:p>9781781906583</text:p>
          </table:table-cell>
          <table:table-cell table:style-name="ce24" office:value-type="string" calcext:value-type="string">
            <text:p>Conceptualizing and Researching Governance in Public and Non-Profit Organization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Gnan, Luc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Public and Non-Profit Governance</text:p>
          </table:table-cell>
          <table:table-cell table:style-name="ce56" office:value-type="string" calcext:value-type="string">
            <text:p><text:span text:style-name="T1"><text:a xlink:href="http://www.emeraldinsight.com/books.htm?issn=2051-6630&amp;volume=1" xlink:type="simple">http://www.emeraldinsight.com/2051-6630/1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7788" calcext:value-type="float">
            <text:p>9781781907788</text:p>
          </table:table-cell>
          <table:table-cell table:style-name="ce15" office:value-type="float" office:value="9781781907795" calcext:value-type="float">
            <text:p>9781781907795</text:p>
          </table:table-cell>
          <table:table-cell table:style-name="ce25" office:value-type="string" calcext:value-type="string">
            <text:p>Configurational Theory and Methods in Organizational Researc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ounsbury, Michael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Sociology of Organizations</text:p>
          </table:table-cell>
          <table:table-cell table:style-name="ce56" office:value-type="string" calcext:value-type="string">
            <text:p><text:span text:style-name="T1"><text:a xlink:href="http://www.emeraldinsight.com/books.htm?issn=0733-558x&amp;volume=38" xlink:type="simple">http://www.emeraldinsight.com/0733-558x/3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Marketing 管理二 (行銷)</text:p>
          </table:table-cell>
          <table:table-cell table:style-name="ce7"/>
          <table:table-cell table:style-name="ce9" office:value-type="string" calcext:value-type="string">
            <text:p>HM621-656</text:p>
          </table:table-cell>
          <table:table-cell table:style-name="ce11" office:value-type="float" office:value="9781781908105" calcext:value-type="float">
            <text:p>9781781908105</text:p>
          </table:table-cell>
          <table:table-cell table:style-name="ce17" office:value-type="float" office:value="9781781908112" calcext:value-type="float">
            <text:p>9781781908112</text:p>
          </table:table-cell>
          <table:table-cell table:style-name="ce27" office:value-type="string" calcext:value-type="string">
            <text:p>Consumer Culture Theor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Belk, Russell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Consumer Behavior</text:p>
          </table:table-cell>
          <table:table-cell table:style-name="ce56" office:value-type="string" calcext:value-type="string">
            <text:p><text:span text:style-name="T1"><text:a xlink:href="http://www.emeraldinsight.com/books.htm?issn=0885-2111&amp;volume=15" xlink:type="simple">http://www.emeraldinsight.com/0885-2111/15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D6050-6305</text:p>
          </table:table-cell>
          <table:table-cell table:style-name="ce9" office:value-type="float" office:value="9781781906705" calcext:value-type="float">
            <text:p>9781781906705</text:p>
          </table:table-cell>
          <table:table-cell table:style-name="ce15" office:value-type="float" office:value="9781781906712" calcext:value-type="float">
            <text:p>9781781906712</text:p>
          </table:table-cell>
          <table:table-cell table:style-name="ce25" office:value-type="string" calcext:value-type="string">
            <text:p>Contradictions: Finance, Greed, and Labor Unequally Paid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Zarembka, Paul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Political Economy</text:p>
          </table:table-cell>
          <table:table-cell table:style-name="ce56" office:value-type="string" calcext:value-type="string">
            <text:p><text:span text:style-name="T1"><text:a xlink:href="http://www.emeraldinsight.com/books.htm?issn=0161-7230&amp;volume=28" xlink:type="simple">http://www.emeraldinsight.com/0161-7230/2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JZ5511.2‑6300</text:p>
          </table:table-cell>
          <table:table-cell table:style-name="ce10" office:value-type="float" office:value="9781781906552" calcext:value-type="float">
            <text:p>9781781906552</text:p>
          </table:table-cell>
          <table:table-cell table:style-name="ce18" office:value-type="float" office:value="9781781906569" calcext:value-type="float">
            <text:p>9781781906569</text:p>
          </table:table-cell>
          <table:table-cell table:style-name="ce28" office:value-type="string" calcext:value-type="string">
            <text:p>Cooperation for a Peaceful and Sustainable World Part 2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hatterji, Mana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ontributions to Conflict Management, Peace Economics and Development</text:p>
          </table:table-cell>
          <table:table-cell table:style-name="ce56" office:value-type="string" calcext:value-type="string">
            <text:p><text:span text:style-name="T1"><text:a xlink:href="http://www.emeraldinsight.com/books.htm?issn=1572-8323&amp;volume=20%20PART%202" xlink:type="simple">http://www.emeraldinsight.com/1572-8323/20%20PART%20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481-554</text:p>
          </table:table-cell>
          <table:table-cell table:style-name="ce12" office:value-type="float" office:value="9781781907269" calcext:value-type="float">
            <text:p>9781781907269</text:p>
          </table:table-cell>
          <table:table-cell table:style-name="ce15" office:value-type="float" office:value="9781781907276" calcext:value-type="float">
            <text:p>9781781907276</text:p>
          </table:table-cell>
          <table:table-cell table:style-name="ce24" office:value-type="string" calcext:value-type="string">
            <text:p>Decentering Social Theor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Go, Juli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Political Power and Social Theory</text:p>
          </table:table-cell>
          <table:table-cell table:style-name="ce56" office:value-type="string" calcext:value-type="string">
            <text:p><text:span text:style-name="T1"><text:a xlink:href="http://www.emeraldinsight.com/books.htm?issn=0198-8719&amp;volume=25" xlink:type="simple">http://www.emeraldinsight.com/0198-8719/25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Marketing 管理二 (行銷)</text:p>
          </table:table-cell>
          <table:table-cell table:style-name="ce7"/>
          <table:table-cell table:style-name="ce9" office:value-type="string" calcext:value-type="string">
            <text:p>HF5410-5417.5</text:p>
          </table:table-cell>
          <table:table-cell table:style-name="ce12" office:value-type="float" office:value="9781781908587" calcext:value-type="float">
            <text:p>9781781908587</text:p>
          </table:table-cell>
          <table:table-cell table:style-name="ce15" office:value-type="float" office:value="9781781908594" calcext:value-type="float">
            <text:p>9781781908594</text:p>
          </table:table-cell>
          <table:table-cell table:style-name="ce24" office:value-type="string" calcext:value-type="string">
            <text:p>Deep Knowledge of B2B Relationships within and Across Border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oodside, Arch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Business Marketing and Purchasing</text:p>
          </table:table-cell>
          <table:table-cell table:style-name="ce56" office:value-type="string" calcext:value-type="string">
            <text:p><text:span text:style-name="T1"><text:a xlink:href="http://www.emeraldinsight.com/books.htm?issn=1069-0964&amp;volume=20" xlink:type="simple">http://www.emeraldinsight.com/1069-0964/20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Library and Information Studies (圖書資訊學)</text:p>
          </table:table-cell>
          <table:table-cell table:style-name="ce7"/>
          <table:table-cell table:style-name="ce9" office:value-type="string" calcext:value-type="string">
            <text:p>Z665 718.8</text:p>
          </table:table-cell>
          <table:table-cell table:style-name="ce9" office:value-type="float" office:value="9781781907665" calcext:value-type="float">
            <text:p>9781781907665</text:p>
          </table:table-cell>
          <table:table-cell table:style-name="ce15" office:value-type="float" office:value="9781781907672" calcext:value-type="float">
            <text:p>9781781907672</text:p>
          </table:table-cell>
          <table:table-cell table:style-name="ce35" office:value-type="string" calcext:value-type="string">
            <text:p>Developing People’s Information Capabilit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pink, Amand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Library and Information Science</text:p>
          </table:table-cell>
          <table:table-cell table:style-name="ce56" office:value-type="string" calcext:value-type="string">
            <text:p><text:span text:style-name="T1"><text:a xlink:href="http://www.emeraldinsight.com/books.htm?issn=1876-0562&amp;volume=8" xlink:type="simple">http://www.emeraldinsight.com/1876-0562/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K3220</text:p>
          </table:table-cell>
          <table:table-cell table:style-name="ce11" office:value-type="float" office:value="9781781907306" calcext:value-type="float">
            <text:p>9781781907306</text:p>
          </table:table-cell>
          <table:table-cell table:style-name="ce18" office:value-type="float" office:value="9781781907313" calcext:value-type="float">
            <text:p>9781781907313</text:p>
          </table:table-cell>
          <table:table-cell table:style-name="ce27" office:value-type="string" calcext:value-type="string">
            <text:p>Different Paths to Curbing Corrup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escott, Cla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Public Policy Analysis and Management</text:p>
          </table:table-cell>
          <table:table-cell table:style-name="ce56" office:value-type="string" calcext:value-type="string">
            <text:p><text:span text:style-name="T1"><text:a xlink:href="http://www.emeraldinsight.com/books.htm?issn=0732-1317&amp;volume=23" xlink:type="simple">http://www.emeraldinsight.com/0732-1317/2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A173-186</text:p>
          </table:table-cell>
          <table:table-cell table:style-name="ce10" office:value-type="float" office:value="9781781906880" calcext:value-type="float">
            <text:p>9781781906880</text:p>
          </table:table-cell>
          <table:table-cell table:style-name="ce16" office:value-type="float" office:value="9781781906897" calcext:value-type="float">
            <text:p>9781781906897</text:p>
          </table:table-cell>
          <table:table-cell table:style-name="ce36" office:value-type="string" calcext:value-type="string">
            <text:p>Digital Humanit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ankel, Charie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tting-edge Technologies in Higher Education</text:p>
          </table:table-cell>
          <table:table-cell table:style-name="ce56" office:value-type="string" calcext:value-type="string">
            <text:p><text:span text:style-name="T1"><text:a xlink:href="http://www.emeraldinsight.com/books.htm?issn=2044-9968&amp;volume=7" xlink:type="simple">http://www.emeraldinsight.com/2044-9968/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V1551-3024</text:p>
          </table:table-cell>
          <table:table-cell table:style-name="ce11" office:value-type="float" office:value="9781783501564" calcext:value-type="float">
            <text:p>9781783501564</text:p>
          </table:table-cell>
          <table:table-cell table:style-name="ce19" office:value-type="float" office:value="9781783501571" calcext:value-type="float">
            <text:p>9781783501571</text:p>
          </table:table-cell>
          <table:table-cell table:style-name="ce26" office:value-type="string" calcext:value-type="string">
            <text:p>Disability and Intersecting Status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Barnartt, Sharo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Social Science and Disability</text:p>
          </table:table-cell>
          <table:table-cell table:style-name="ce56" office:value-type="string" calcext:value-type="string">
            <text:p><text:span text:style-name="T1"><text:a xlink:href="http://www.emeraldinsight.com/books.htm?issn=1479-3547&amp;volume=7" xlink:type="simple">http://www.emeraldinsight.com/1479-3547/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75-130</text:p>
          </table:table-cell>
          <table:table-cell table:style-name="ce11" office:value-type="float" office:value="9781783500604" calcext:value-type="float">
            <text:p>9781783500604</text:p>
          </table:table-cell>
          <table:table-cell table:style-name="ce17" office:value-type="float" office:value="9781783500611" calcext:value-type="float">
            <text:p>9781783500611</text:p>
          </table:table-cell>
          <table:table-cell table:style-name="ce27" office:value-type="string" calcext:value-type="string">
            <text:p>part 2 - Documents Related to John Maynard Keynes, Institutionalism at Chicago &amp; Frank H. Knigh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Emmett, Ross B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History of Economic Thought and Methodology</text:p>
          </table:table-cell>
          <table:table-cell table:style-name="ce56" office:value-type="string" calcext:value-type="string">
            <text:p><text:span text:style-name="T1"><text:a xlink:href="http://www.emeraldinsight.com/books.htm?issn=0743-4154&amp;volume=31%20Part%202" xlink:type="simple">http://www.emeraldinsight.com/0743-4154/31%20Part%20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RA418-418.5</text:p>
          </table:table-cell>
          <table:table-cell table:style-name="ce12" office:value-type="float" office:value="9781781903230" calcext:value-type="float">
            <text:p>9781781903230</text:p>
          </table:table-cell>
          <table:table-cell table:style-name="ce14" office:value-type="float" office:value="9781781903247" calcext:value-type="float">
            <text:p>9781781903247</text:p>
          </table:table-cell>
          <table:table-cell table:style-name="ce24" office:value-type="string" calcext:value-type="string">
            <text:p>Ecological Healt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atzrothman, Barbar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Medical Sociology</text:p>
          </table:table-cell>
          <table:table-cell table:style-name="ce56" office:value-type="string" calcext:value-type="string">
            <text:p><text:span text:style-name="T1"><text:a xlink:href="http://www.emeraldinsight.com/books.htm?issn=1057-6290&amp;volume=15" xlink:type="simple">http://www.emeraldinsight.com/1057-6290/15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Organization Studies 管理一(一般管理組)</text:p>
          </table:table-cell>
          <table:table-cell table:style-name="ce7"/>
          <table:table-cell table:style-name="ce9" office:value-type="string" calcext:value-type="string">
            <text:p>HD60-60.5</text:p>
          </table:table-cell>
          <table:table-cell table:style-name="ce9" office:value-type="float" office:value="9781781905890" calcext:value-type="float">
            <text:p>9781781905890</text:p>
          </table:table-cell>
          <table:table-cell table:style-name="ce15" office:value-type="float" office:value="9781781905906" calcext:value-type="float">
            <text:p>9781781905906</text:p>
          </table:table-cell>
          <table:table-cell table:style-name="ce25" office:value-type="string" calcext:value-type="string">
            <text:p>Education and Corporate Social Responsibility International Perspectiv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Aras, Gule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Developments in Corporate Governance and Responsibility</text:p>
          </table:table-cell>
          <table:table-cell table:style-name="ce56" office:value-type="string" calcext:value-type="string">
            <text:p><text:span text:style-name="T1"><text:a xlink:href="http://www.emeraldinsight.com/books.htm?issn=2043-0523&amp;volume=4" xlink:type="simple">http://www.emeraldinsight.com/2043-0523/4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3602-3640</text:p>
          </table:table-cell>
          <table:table-cell table:style-name="ce9" office:value-type="float" office:value="9781781906514" calcext:value-type="float">
            <text:p>9781781906514</text:p>
          </table:table-cell>
          <table:table-cell table:style-name="ce15" office:value-type="float" office:value="9781781906521" calcext:value-type="float">
            <text:p>9781781906521</text:p>
          </table:table-cell>
          <table:table-cell table:style-name="ce24" office:value-type="string" calcext:value-type="string">
            <text:p>Emotion and School: Understanding how the Hidden Curriculum Influences Relationships, Leadership, Teaching, and Learn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Pinnegar, Stefinee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Research on Teaching</text:p>
          </table:table-cell>
          <table:table-cell table:style-name="ce56" office:value-type="string" calcext:value-type="string">
            <text:p><text:span text:style-name="T1"><text:a xlink:href="http://www.emeraldinsight.com/books.htm?issn=1479-3687&amp;volume=18" xlink:type="simple">http://www.emeraldinsight.com/1479-3687/1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B501</text:p>
          </table:table-cell>
          <table:table-cell table:style-name="ce9" office:value-type="float" office:value="9781781905418" calcext:value-type="float">
            <text:p>9781781905418</text:p>
          </table:table-cell>
          <table:table-cell table:style-name="ce14" office:value-type="float" office:value="9781781905425" calcext:value-type="float">
            <text:p>9781781905425</text:p>
          </table:table-cell>
          <table:table-cell table:style-name="ce35" office:value-type="string" calcext:value-type="string">
            <text:p>Engaging with Capitalism: Cases from Oceania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ood, Donald C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Economic Anthropology</text:p>
          </table:table-cell>
          <table:table-cell table:style-name="ce56" office:value-type="string" calcext:value-type="string">
            <text:p><text:span text:style-name="T1"><text:a xlink:href="http://www.emeraldinsight.com/books.htm?issn=0190-1281&amp;volume=33" xlink:type="simple">http://www.emeraldinsight.com/0190-1281/33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terprise and Innovation 管理一(一般管理組)</text:p>
          </table:table-cell>
          <table:table-cell table:style-name="ce7"/>
          <table:table-cell table:style-name="ce9" office:value-type="string" calcext:value-type="string">
            <text:p>HB615-715</text:p>
          </table:table-cell>
          <table:table-cell table:style-name="ce10" office:value-type="float" office:value="9781781900185" calcext:value-type="float">
            <text:p>9781781900185</text:p>
          </table:table-cell>
          <table:table-cell table:style-name="ce16" office:value-type="float" office:value="9781781900192" calcext:value-type="float">
            <text:p>9781781900192</text:p>
          </table:table-cell>
          <table:table-cell table:style-name="ce31" office:value-type="string" calcext:value-type="string">
            <text:p>Entrepreneurial Resourcefulness: Competing With Constrain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atz, Jerome A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ntrepreneurship, Firm Emergence and Growth</text:p>
          </table:table-cell>
          <table:table-cell table:style-name="ce56" office:value-type="string" calcext:value-type="string">
            <text:p><text:span text:style-name="T1"><text:a xlink:href="http://www.emeraldinsight.com/books.htm?issn=1074-7540&amp;volume=15" xlink:type="simple">http://www.emeraldinsight.com/1074-7540/15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vironmental Management/Environment 區域研究及地理 (環境與資源管理)</text:p>
          </table:table-cell>
          <table:table-cell table:style-name="ce7"/>
          <table:table-cell table:style-name="ce9" office:value-type="string" calcext:value-type="string">
            <text:p>GF75</text:p>
          </table:table-cell>
          <table:table-cell table:style-name="ce9" office:value-type="float" office:value="9781783501366" calcext:value-type="float">
            <text:p>9781783501366</text:p>
          </table:table-cell>
          <table:table-cell table:style-name="ce16" office:value-type="float" office:value="9781783501373" calcext:value-type="float">
            <text:p>9781783501373</text:p>
          </table:table-cell>
          <table:table-cell table:style-name="ce37" office:value-type="string" calcext:value-type="string">
            <text:p>Environmental Philosophy: The Art of Life in a World of Limi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eonard, Lia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Sustainability and Environmental Justice</text:p>
          </table:table-cell>
          <table:table-cell table:style-name="ce56" office:value-type="string" calcext:value-type="string">
            <text:p><text:span text:style-name="T1"><text:a xlink:href="http://www.emeraldinsight.com/books.htm?issn=2051-5030&amp;volume=13" xlink:type="simple">http://www.emeraldinsight.com/2051-5030/1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Business Ethics and Law 管理一 (一般管理組)</text:p>
          </table:table-cell>
          <table:table-cell table:style-name="ce7"/>
          <table:table-cell table:style-name="ce9" office:value-type="string" calcext:value-type="string">
            <text:p>HF5387-5387.5</text:p>
          </table:table-cell>
          <table:table-cell table:style-name="ce9" office:value-type="float" office:value="9781781907689" calcext:value-type="float">
            <text:p>9781781907689</text:p>
          </table:table-cell>
          <table:table-cell table:style-name="ce15" office:value-type="float" office:value="9781781907696" calcext:value-type="float">
            <text:p>9781781907696</text:p>
          </table:table-cell>
          <table:table-cell table:style-name="ce24" office:value-type="string" calcext:value-type="string">
            <text:p>Ethics, Values and Civil Socie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chwartz, Michael; Harris, Howard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Ethical Issues in Organizations</text:p>
          </table:table-cell>
          <table:table-cell table:style-name="ce56" office:value-type="string" calcext:value-type="string">
            <text:p><text:span text:style-name="T1"><text:a xlink:href="http://www.emeraldinsight.com/books.htm?issn=1529-2096&amp;volume=9" xlink:type="simple">http://www.emeraldinsight.com/1529-2096/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4001-4806.5</text:p>
          </table:table-cell>
          <table:table-cell table:style-name="ce12" office:value-type="float" office:value="9781781904299" calcext:value-type="float">
            <text:p>9781781904299</text:p>
          </table:table-cell>
          <table:table-cell table:style-name="ce15" office:value-type="float" office:value="9781781904305" calcext:value-type="float">
            <text:p>9781781904305</text:p>
          </table:table-cell>
          <table:table-cell table:style-name="ce34" office:value-type="string" calcext:value-type="string">
            <text:p>Evidence-Based Practic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Ecruggs, Thomas E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Learning and Behavioral Disabilities</text:p>
          </table:table-cell>
          <table:table-cell table:style-name="ce56" office:value-type="string" calcext:value-type="string">
            <text:p><text:span text:style-name="T1"><text:a xlink:href="http://www.emeraldinsight.com/books.htm?issn=0735-004x&amp;volume=26" xlink:type="simple">http://www.emeraldinsight.com/0735-004x/26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135-147</text:p>
          </table:table-cell>
          <table:table-cell table:style-name="ce11" office:value-type="float" office:value="9781783501403" calcext:value-type="float">
            <text:p>9781783501403</text:p>
          </table:table-cell>
          <table:table-cell table:style-name="ce17" office:value-type="float" office:value="9781783501410" calcext:value-type="float">
            <text:p>9781783501410</text:p>
          </table:table-cell>
          <table:table-cell table:style-name="ce27" office:value-type="string" calcext:value-type="string">
            <text:p>Experiments in Financial Economic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Isaac, R. Mark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Experimental Economics</text:p>
          </table:table-cell>
          <table:table-cell table:style-name="ce56" office:value-type="string" calcext:value-type="string">
            <text:p><text:span text:style-name="T1"><text:a xlink:href="http://www.emeraldinsight.com/books.htm?issn=0193-2306&amp;volume=16" xlink:type="simple">http://www.emeraldinsight.com/0193-2306/16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28-70</text:p>
          </table:table-cell>
          <table:table-cell table:style-name="ce9" office:value-type="float" office:value="9781848554887" calcext:value-type="float">
            <text:p>9781848554887</text:p>
          </table:table-cell>
          <table:table-cell table:style-name="ce15" office:value-type="float" office:value="9781848554894" calcext:value-type="float">
            <text:p>9781848554894</text:p>
          </table:table-cell>
          <table:table-cell table:style-name="ce25" office:value-type="string" calcext:value-type="string">
            <text:p>Organizational Generativity: The Appreciative Inquiry Summit and a Scholarship of Transform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ooperrider, David; Avital, Michel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Appreciative Inquiry</text:p>
          </table:table-cell>
          <table:table-cell table:style-name="ce56" office:value-type="string" calcext:value-type="string">
            <text:p><text:span text:style-name="T1"><text:a xlink:href="http://www.emeraldinsight.com/books.htm?issn=1475-9152&amp;volume=4" xlink:type="simple">http://www.emeraldinsight.com/1475-9152/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K3840-4375</text:p>
          </table:table-cell>
          <table:table-cell table:style-name="ce11" office:value-type="float" office:value="9781781907382" calcext:value-type="float">
            <text:p>9781781907382</text:p>
          </table:table-cell>
          <table:table-cell table:style-name="ce19" office:value-type="float" office:value="9781781907399" calcext:value-type="float">
            <text:p>9781781907399</text:p>
          </table:table-cell>
          <table:table-cell table:style-name="ce26" office:value-type="string" calcext:value-type="string">
            <text:p>From Economy to Society? Perspectives on Transnational Risk Regul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arat, Austi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Law, Politics and Society</text:p>
          </table:table-cell>
          <table:table-cell table:style-name="ce56" office:value-type="string" calcext:value-type="string">
            <text:p><text:span text:style-name="T1"><text:a xlink:href="http://www.emeraldinsight.com/books.htm?issn=1059-4337&amp;volume=62" xlink:type="simple">http://www.emeraldinsight.com/1059-4337/6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1705-2286</text:p>
          </table:table-cell>
          <table:table-cell table:style-name="ce9" office:value-type="float" office:value="9781781908501" calcext:value-type="float">
            <text:p>9781781908501</text:p>
          </table:table-cell>
          <table:table-cell table:style-name="ce15" office:value-type="float" office:value="9781781908518" calcext:value-type="float">
            <text:p>9781781908518</text:p>
          </table:table-cell>
          <table:table-cell table:style-name="ce25" office:value-type="string" calcext:value-type="string">
            <text:p>From Teacher Thinking to Teachers and Teaching: The Evolution of a Research Communi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Pinnegar, Stefinee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Research on Teaching</text:p>
          </table:table-cell>
          <table:table-cell table:style-name="ce56" office:value-type="string" calcext:value-type="string">
            <text:p><text:span text:style-name="T1"><text:a xlink:href="http://www.emeraldinsight.com/books.htm?issn=1479-3687&amp;volume=19" xlink:type="simple">http://www.emeraldinsight.com/1479-3687/1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11" office:value-type="float" office:value="9781783501106" calcext:value-type="float">
            <text:p>9781783501106</text:p>
          </table:table-cell>
          <table:table-cell table:style-name="ce19" office:value-type="float" office:value="9781783501113" calcext:value-type="float">
            <text:p>9781783501113</text:p>
          </table:table-cell>
          <table:table-cell table:style-name="ce26" office:value-type="string" calcext:value-type="string">
            <text:p>part a - Gendered Perspectives on Conflict and Violenc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emos, Vasilikie; Segal, Marci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Gender Research</text:p>
          </table:table-cell>
          <table:table-cell table:style-name="ce56" office:value-type="string" calcext:value-type="string">
            <text:p><text:span text:style-name="T1"><text:a xlink:href="http://www.emeraldinsight.com/books.htm?issn=1529-2126&amp;volume=18%20PART%20A" xlink:type="simple">http://www.emeraldinsight.com/1529-2126/18%20PART%20A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Tourism and Hospitality 區域研究與地理 (休閒遊憩管理)</text:p>
          </table:table-cell>
          <table:table-cell table:style-name="ce7"/>
          <table:table-cell table:style-name="ce9" office:value-type="string" calcext:value-type="string">
            <text:p>G154.9‑155.8</text:p>
          </table:table-cell>
          <table:table-cell table:style-name="ce12" office:value-type="float" office:value="9781781902127" calcext:value-type="float">
            <text:p>9781781902127</text:p>
          </table:table-cell>
          <table:table-cell table:style-name="ce15" office:value-type="float" office:value="9781781902615" calcext:value-type="float">
            <text:p>9781781902615</text:p>
          </table:table-cell>
          <table:table-cell table:style-name="ce24" office:value-type="string" calcext:value-type="string">
            <text:p>Geographies of Tourism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Jafari, Jafa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Tourism Social Science</text:p>
          </table:table-cell>
          <table:table-cell table:style-name="ce56" office:value-type="string" calcext:value-type="string">
            <text:p><text:span text:style-name="T1"><text:a xlink:href="http://www.emeraldinsight.com/books.htm?issn=1571-5043&amp;volume=19" xlink:type="simple">http://www.emeraldinsight.com/1571-5043/19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nagement Science/Management Studies 管理一 (一般管理組)</text:p>
          </table:table-cell>
          <table:table-cell table:style-name="ce7"/>
          <table:table-cell table:style-name="ce9" office:value-type="string" calcext:value-type="string">
            <text:p>LB2341-2341.95</text:p>
          </table:table-cell>
          <table:table-cell table:style-name="ce12" office:value-type="float" office:value="9781781909546" calcext:value-type="float">
            <text:p>9781781909546</text:p>
          </table:table-cell>
          <table:table-cell table:style-name="ce15" office:value-type="float" office:value="9781781909553" calcext:value-type="float">
            <text:p>9781781909553</text:p>
          </table:table-cell>
          <table:table-cell table:style-name="ce24" office:value-type="string" calcext:value-type="string">
            <text:p>Getting Things Don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Hull, Richard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Dialogues in Critical Management Studies</text:p>
          </table:table-cell>
          <table:table-cell table:style-name="ce56" office:value-type="string" calcext:value-type="string">
            <text:p><text:span text:style-name="T1"><text:a xlink:href="http://www.emeraldinsight.com/books.htm?issn=2046-6072&amp;volume=2" xlink:type="simple">http://www.emeraldinsight.com/2046-6072/2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G1501-3550</text:p>
          </table:table-cell>
          <table:table-cell table:style-name="ce11" office:value-type="float" office:value="9781783501700" calcext:value-type="float">
            <text:p>9781783501700</text:p>
          </table:table-cell>
          <table:table-cell table:style-name="ce18" office:value-type="float" office:value="9781783501717" calcext:value-type="float">
            <text:p>9781783501717</text:p>
          </table:table-cell>
          <table:table-cell table:style-name="ce31" office:value-type="string" calcext:value-type="string">
            <text:p>Global Banking, Financial Markets and Cris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hoi, J. Ja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Finance Review</text:p>
          </table:table-cell>
          <table:table-cell table:style-name="ce56" office:value-type="string" calcext:value-type="string">
            <text:p><text:span text:style-name="T1"><text:a xlink:href="http://www.emeraldinsight.com/books.htm?issn=1569-3767&amp;volume=14" xlink:type="simple">http://www.emeraldinsight.com/1569-3767/14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846-846.8</text:p>
          </table:table-cell>
          <table:table-cell table:style-name="ce12" office:value-type="float" office:value="9781781905531" calcext:value-type="float">
            <text:p>9781781905531</text:p>
          </table:table-cell>
          <table:table-cell table:style-name="ce14" office:value-type="float" office:value="9781781905548" calcext:value-type="float">
            <text:p>9781781905548</text:p>
          </table:table-cell>
          <table:table-cell table:style-name="ce25" office:value-type="string" calcext:value-type="string">
            <text:p>Health and Inequali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Bishop, John; Rodriguez, Juan Gabriel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on Economic Inequality</text:p>
          </table:table-cell>
          <table:table-cell table:style-name="ce56" office:value-type="string" calcext:value-type="string">
            <text:p><text:span text:style-name="T1"><text:a xlink:href="http://www.emeraldinsight.com/books.htm?issn=1049-2585&amp;volume=21" xlink:type="simple">http://www.emeraldinsight.com/1049-2585/2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2831-2831.99</text:p>
          </table:table-cell>
          <table:table-cell table:style-name="ce9" office:value-type="float" office:value="9781781905012" calcext:value-type="float">
            <text:p>9781781905012</text:p>
          </table:table-cell>
          <table:table-cell table:style-name="ce15" office:value-type="float" office:value="9781781905029" calcext:value-type="float">
            <text:p>9781781905029</text:p>
          </table:table-cell>
          <table:table-cell table:style-name="ce24" office:value-type="string" calcext:value-type="string">
            <text:p>Identifying Leaders for Urban Charter, Autonomous and Independent Schools: Above and Beyond the Standard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Normore, Anthony H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ducational Administration</text:p>
          </table:table-cell>
          <table:table-cell table:style-name="ce56" office:value-type="string" calcext:value-type="string">
            <text:p><text:span text:style-name="T1"><text:a xlink:href="http://www.emeraldinsight.com/books.htm?issn=1479-3660&amp;volume=18" xlink:type="simple">http://www.emeraldinsight.com/1479-3660/18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1022-1022.25</text:p>
          </table:table-cell>
          <table:table-cell table:style-name="ce9" office:value-type="float" office:value="9781781905159" calcext:value-type="float">
            <text:p>9781781905159</text:p>
          </table:table-cell>
          <table:table-cell table:style-name="ce15" office:value-type="float" office:value="9781781905166" calcext:value-type="float">
            <text:p>9781781905166</text:p>
          </table:table-cell>
          <table:table-cell table:style-name="ce38" office:value-type="string" calcext:value-type="string">
            <text:p>part g - Increasing Student Engagement and Retention in e-learning Environments: Web 2.0 and Blended Learning Technolog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ankel, Charies; Blessinger, Patrick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tting-edge Technologies in Higher Education Vol. 6 Part G</text:p>
          </table:table-cell>
          <table:table-cell table:style-name="ce56" office:value-type="string" calcext:value-type="string">
            <text:p><text:span text:style-name="T1"><text:a xlink:href="http://www.emeraldinsight.com/books.htm?issn=2044-9968&amp;volume=6%20PART%20G" xlink:type="simple">http://www.emeraldinsight.com/2044-9968/6%20PART%20G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5-45</text:p>
          </table:table-cell>
          <table:table-cell table:style-name="ce9" office:value-type="float" office:value="9781781905111" calcext:value-type="float">
            <text:p>9781781905111</text:p>
          </table:table-cell>
          <table:table-cell table:style-name="ce15" office:value-type="float" office:value="9781781905128" calcext:value-type="float">
            <text:p>9781781905128</text:p>
          </table:table-cell>
          <table:table-cell table:style-name="ce24" office:value-type="string" calcext:value-type="string">
            <text:p>part e - Increasing Student Engagement and Retention Using Classroom Technologies: Classroom Response Systems and Mediated Discourse Technolog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ankel, Charies; Blessinger, Patrick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tting-edge Technologies in Higher Education Vol. 6 Part E</text:p>
          </table:table-cell>
          <table:table-cell table:style-name="ce56" office:value-type="string" calcext:value-type="string">
            <text:p><text:span text:style-name="T1"><text:a xlink:href="http://www.emeraldinsight.com/books.htm?issn=2044-9968&amp;volume=6%20PART%20E" xlink:type="simple">http://www.emeraldinsight.com/2044-9968/6%20PART%20E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5-45</text:p>
          </table:table-cell>
          <table:table-cell table:style-name="ce9" office:value-type="float" office:value="9781781905098" calcext:value-type="float">
            <text:p>9781781905098</text:p>
          </table:table-cell>
          <table:table-cell table:style-name="ce15" office:value-type="float" office:value="9781781905104" calcext:value-type="float">
            <text:p>9781781905104</text:p>
          </table:table-cell>
          <table:table-cell table:style-name="ce24" office:value-type="string" calcext:value-type="string">
            <text:p>part d - Increasing Student Engagement and Retention Using Mobile Applications: Smartphones, Skype and Texting Technolog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ankel, Charies; Blessinger, Patrick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tting-edge Technologies in Higher Education Vol.6 Part D</text:p>
          </table:table-cell>
          <table:table-cell table:style-name="ce56" office:value-type="string" calcext:value-type="string">
            <text:p><text:span text:style-name="T1"><text:a xlink:href="http://www.emeraldinsight.com/books.htm?issn=2044-9968&amp;volume=6%20PART%20D" xlink:type="simple">http://www.emeraldinsight.com/2044-9968/6%20PART%20D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1022-1022.25</text:p>
          </table:table-cell>
          <table:table-cell table:style-name="ce9" office:value-type="float" office:value="9781781905135" calcext:value-type="float">
            <text:p>9781781905135</text:p>
          </table:table-cell>
          <table:table-cell table:style-name="ce21" office:value-type="float" office:value="9781781905142" calcext:value-type="float">
            <text:p>9781781905142</text:p>
          </table:table-cell>
          <table:table-cell table:style-name="ce38" office:value-type="string" calcext:value-type="string">
            <text:p>part f - Increasing Student Engagement and Retention using Multimedia Technologies: Video Annotation, Multimedia Applications, Videoconferencing and Transmedia Storytell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ankel, Charies; Blessinger, Patrick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tting-edge Technologies in Higher Education Vol.6 <text:s/>Part F</text:p>
          </table:table-cell>
          <table:table-cell table:style-name="ce56" office:value-type="string" calcext:value-type="string">
            <text:p><text:span text:style-name="T1"><text:a xlink:href="http://www.emeraldinsight.com/books.htm?issn=2044-9968&amp;volume=6%20PART%20F" xlink:type="simple">http://www.emeraldinsight.com/2044-9968/6%20PART%20F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8884" calcext:value-type="float">
            <text:p>9781781908884</text:p>
          </table:table-cell>
          <table:table-cell table:style-name="ce14" office:value-type="float" office:value="9781781908891" calcext:value-type="float">
            <text:p>9781781908891</text:p>
          </table:table-cell>
          <table:table-cell table:style-name="ce25" office:value-type="string" calcext:value-type="string">
            <text:p>Individual Sources, Dynamics, and Expressions of Emo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Ashkanasy, Neal M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on Emotion in Organizations</text:p>
          </table:table-cell>
          <table:table-cell table:style-name="ce56" office:value-type="string" calcext:value-type="string">
            <text:p><text:span text:style-name="T1"><text:a xlink:href="http://www.emeraldinsight.com/books.htm?issn=1746-9791&amp;volume=9" xlink:type="simple">http://www.emeraldinsight.com/1746-9791/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Organization Studies 管理一(一般管理組)</text:p>
          </table:table-cell>
          <table:table-cell table:style-name="ce7"/>
          <table:table-cell table:style-name="ce9" office:value-type="string" calcext:value-type="string">
            <text:p>HF5387-5387.5</text:p>
          </table:table-cell>
          <table:table-cell table:style-name="ce9" office:value-type="float" office:value="9781781907702" calcext:value-type="float">
            <text:p>9781781907702</text:p>
          </table:table-cell>
          <table:table-cell table:style-name="ce14" office:value-type="float" office:value="9781781907719" calcext:value-type="float">
            <text:p>9781781907719</text:p>
          </table:table-cell>
          <table:table-cell table:style-name="ce25" office:value-type="string" calcext:value-type="string">
            <text:p>Institutional Investors’ Power to Change Corporate Behavior: International Perspectiv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un, Willia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ritical Studies on Corporate Responsibility, Governance and Sustainability</text:p>
          </table:table-cell>
          <table:table-cell table:style-name="ce56" office:value-type="string" calcext:value-type="string">
            <text:p><text:span text:style-name="T1"><text:a xlink:href="http://www.emeraldinsight.com/books.htm?issn=2043-9059&amp;volume=5" xlink:type="simple">http://www.emeraldinsight.com/2043-9059/5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12" office:value-type="float" office:value="9781781909188" calcext:value-type="float">
            <text:p>9781781909188</text:p>
          </table:table-cell>
          <table:table-cell table:style-name="ce14" office:value-type="float" office:value="9781781909195" calcext:value-type="float">
            <text:p>9781781909195</text:p>
          </table:table-cell>
          <table:table-cell table:style-name="ce25" office:value-type="string" calcext:value-type="string">
            <text:p>part a - Institutional Logics in Action, Part A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ounsbury, Michael; Eva Boxenbau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Sociology of Organizations</text:p>
          </table:table-cell>
          <table:table-cell table:style-name="ce56" office:value-type="string" calcext:value-type="string">
            <text:p><text:span text:style-name="T1"><text:a xlink:href="http://www.emeraldinsight.com/books.htm?issn=0733-558X&amp;volume=39%20PART%20A" xlink:type="simple">http://www.emeraldinsight.com/0733-558X/39%20PART%20A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12" office:value-type="float" office:value="9781781909201" calcext:value-type="float">
            <text:p>9781781909201</text:p>
          </table:table-cell>
          <table:table-cell table:style-name="ce14" office:value-type="float" office:value="9781781909218" calcext:value-type="float">
            <text:p>9781781909218</text:p>
          </table:table-cell>
          <table:table-cell table:style-name="ce25" office:value-type="string" calcext:value-type="string">
            <text:p>part b - Institutional Logics in Action, Part B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ounsbury, Michael; Eva Boxenbau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Sociology of Organizations</text:p>
          </table:table-cell>
          <table:table-cell table:style-name="ce56" office:value-type="string" calcext:value-type="string">
            <text:p><text:span text:style-name="T1"><text:a xlink:href="http://www.emeraldinsight.com/books.htm?issn=0733-558X&amp;volume=39%20PART%20B" xlink:type="simple">http://www.emeraldinsight.com/0733-558X/39%20PART%20B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G4001-4285</text:p>
          </table:table-cell>
          <table:table-cell table:style-name="ce11" office:value-type="float" office:value="9781783501687" calcext:value-type="float">
            <text:p>9781783501687</text:p>
          </table:table-cell>
          <table:table-cell table:style-name="ce17" office:value-type="float" office:value="9781783501694" calcext:value-type="float">
            <text:p>9781783501694</text:p>
          </table:table-cell>
          <table:table-cell table:style-name="ce28" office:value-type="string" calcext:value-type="string">
            <text:p>Intellectual Capital and Public Sector Performanc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Epstein, Marc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Managerial and Financial Accounting</text:p>
          </table:table-cell>
          <table:table-cell table:style-name="ce56" office:value-type="string" calcext:value-type="string">
            <text:p><text:span text:style-name="T1"><text:a xlink:href="http://www.emeraldinsight.com/books.htm?issn=1479-3512&amp;volume=27" xlink:type="simple">http://www.emeraldinsight.com/1479-3512/2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International Business 管理一 (一般管理組)</text:p>
          </table:table-cell>
          <table:table-cell table:style-name="ce7"/>
          <table:table-cell table:style-name="ce9" office:value-type="string" calcext:value-type="string">
            <text:p>HF5001-6182</text:p>
          </table:table-cell>
          <table:table-cell table:style-name="ce12" office:value-type="float" office:value="9781781909898" calcext:value-type="float">
            <text:p>9781781909898</text:p>
          </table:table-cell>
          <table:table-cell table:style-name="ce15" office:value-type="float" office:value="9781781909904" calcext:value-type="float">
            <text:p>9781781909904</text:p>
          </table:table-cell>
          <table:table-cell table:style-name="ce24" office:value-type="string" calcext:value-type="string">
            <text:p>International Business and Sustainable Develop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Tulder, Rob van; Verbeke, Alai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Progress in International Business Research </text:p>
          </table:table-cell>
          <table:table-cell table:style-name="ce56" office:value-type="string" calcext:value-type="string">
            <text:p><text:span text:style-name="T1"><text:a xlink:href="http://www.emeraldinsight.com/books.htm?issn=1745-8862&amp;volume=8" xlink:type="simple">http://www.emeraldinsight.com/1745-8862/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F5387-5387.5</text:p>
          </table:table-cell>
          <table:table-cell table:style-name="ce9" office:value-type="float" office:value="9781781906255" calcext:value-type="float">
            <text:p>9781781906255</text:p>
          </table:table-cell>
          <table:table-cell table:style-name="ce15" office:value-type="float" office:value="9781781906262" calcext:value-type="float">
            <text:p>9781781906262</text:p>
          </table:table-cell>
          <table:table-cell table:style-name="ce24" office:value-type="string" calcext:value-type="string">
            <text:p>International Business, Sustainability and Corporate Social Responsibili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eonard, Lia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Sustainability and Environmental Justice</text:p>
          </table:table-cell>
          <table:table-cell table:style-name="ce56" office:value-type="string" calcext:value-type="string">
            <text:p><text:span text:style-name="T1"><text:a xlink:href="http://www.emeraldinsight.com/books.htm?issn=2051-5030&amp;volume=11" xlink:type="simple">http://www.emeraldinsight.com/2051-5030/1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7-991</text:p>
          </table:table-cell>
          <table:table-cell table:style-name="ce10" office:value-type="float" office:value="9781781907085" calcext:value-type="float">
            <text:p>9781781907085</text:p>
          </table:table-cell>
          <table:table-cell table:style-name="ce16" office:value-type="float" office:value="9781781907092" calcext:value-type="float">
            <text:p>9781781907092</text:p>
          </table:table-cell>
          <table:table-cell table:style-name="ce26" office:value-type="string" calcext:value-type="string">
            <text:p>International Educational Innovation and Public Sector Entrepreneurship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iseman, Alexander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Education and Society</text:p>
          </table:table-cell>
          <table:table-cell table:style-name="ce56" office:value-type="string" calcext:value-type="string">
            <text:p><text:span text:style-name="T1"><text:a xlink:href="http://www.emeraldinsight.com/books.htm?issn=1479-3679&amp;volume=23" xlink:type="simple">http://www.emeraldinsight.com/1479-3679/23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B1-3840</text:p>
          </table:table-cell>
          <table:table-cell table:style-name="ce11" office:value-type="float" office:value="9781781903117" calcext:value-type="float">
            <text:p>9781781903117</text:p>
          </table:table-cell>
          <table:table-cell table:style-name="ce19" office:value-type="float" office:value="9781781903124" calcext:value-type="float">
            <text:p>9781781903124</text:p>
          </table:table-cell>
          <table:table-cell table:style-name="ce31" office:value-type="string" calcext:value-type="string">
            <text:p>International Financial Marke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Fung, Hung-gay; Tse, Yium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Frontiers of Economics and Globalization</text:p>
          </table:table-cell>
          <table:table-cell table:style-name="ce56" office:value-type="string" calcext:value-type="string">
            <text:p><text:span text:style-name="T1"><text:a xlink:href="http://www.emeraldinsight.com/books.htm?issn=1574-8715&amp;volume=13" xlink:type="simple">http://www.emeraldinsight.com/1574-8715/1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Marketing 管理二 (行銷)</text:p>
          </table:table-cell>
          <table:table-cell table:style-name="ce7"/>
          <table:table-cell table:style-name="ce9" office:value-type="string" calcext:value-type="string">
            <text:p>HF5410-5417.5</text:p>
          </table:table-cell>
          <table:table-cell table:style-name="ce11" office:value-type="float" office:value="9781781908969" calcext:value-type="float">
            <text:p>9781781908969</text:p>
          </table:table-cell>
          <table:table-cell table:style-name="ce18" office:value-type="float" office:value="9781781908976" calcext:value-type="float">
            <text:p>9781781908976</text:p>
          </table:table-cell>
          <table:table-cell table:style-name="ce28" office:value-type="string" calcext:value-type="string">
            <text:p>International Marketing in Rapidly Changing Environmen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Zou, Shaoming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International Marketing </text:p>
          </table:table-cell>
          <table:table-cell table:style-name="ce56" office:value-type="string" calcext:value-type="string">
            <text:p><text:span text:style-name="T1"><text:a xlink:href="http://www.emeraldinsight.com/1474-7979/24" xlink:type="simple">http://www.emeraldinsight.com/1474-7979/24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135-147</text:p>
          </table:table-cell>
          <table:table-cell table:style-name="ce9" office:value-type="float" office:value="9781781907566" calcext:value-type="float">
            <text:p>9781781907566</text:p>
          </table:table-cell>
          <table:table-cell table:style-name="ce15" office:value-type="float" office:value="9781781907573" calcext:value-type="float">
            <text:p>9781781907573</text:p>
          </table:table-cell>
          <table:table-cell table:style-name="ce24" office:value-type="string" calcext:value-type="string">
            <text:p>Labor Market Issues in China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Tatsiramos, Konstantions; Polachek, Solomon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Labor Economics</text:p>
          </table:table-cell>
          <table:table-cell table:style-name="ce56" office:value-type="string" calcext:value-type="string">
            <text:p><text:span text:style-name="T1"><text:a xlink:href="http://www.emeraldinsight.com/books.htm?issn=0147-9121&amp;volume=37" xlink:type="simple">http://www.emeraldinsight.com/0147-9121/3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2667-2698</text:p>
          </table:table-cell>
          <table:table-cell table:style-name="ce11" office:value-type="float" office:value="9781783501427" calcext:value-type="float">
            <text:p>9781783501427</text:p>
          </table:table-cell>
          <table:table-cell table:style-name="ce16" office:value-type="float" office:value="9781783501434" calcext:value-type="float">
            <text:p>9781783501434</text:p>
          </table:table-cell>
          <table:table-cell table:style-name="ce26" office:value-type="string" calcext:value-type="string">
            <text:p>Latino College Presidents: In Their Own Word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Frierson, Henry T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Diversity in Higher Education</text:p>
          </table:table-cell>
          <table:table-cell table:style-name="ce56" office:value-type="string" calcext:value-type="string">
            <text:p><text:span text:style-name="T1"><text:a xlink:href="http://www.emeraldinsight.com/books.htm?issn=1479-3644&amp;volume=13" xlink:type="simple">http://www.emeraldinsight.com/1479-3644/13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ealth Care Management/Healthcare 管理一 (一般管理組)</text:p>
          </table:table-cell>
          <table:table-cell table:style-name="ce7"/>
          <table:table-cell table:style-name="ce9" office:value-type="string" calcext:value-type="string">
            <text:p>RA960-1000.5</text:p>
          </table:table-cell>
          <table:table-cell table:style-name="ce9" office:value-type="float" office:value="9781781906330" calcext:value-type="float">
            <text:p>9781781906330</text:p>
          </table:table-cell>
          <table:table-cell table:style-name="ce9" office:value-type="float" office:value="9781781906347" calcext:value-type="float">
            <text:p>9781781906347</text:p>
          </table:table-cell>
          <table:table-cell table:style-name="ce25" office:value-type="string" calcext:value-type="string">
            <text:p>Leading in Health Care Organizations: Improving Safety, Satisfaction and Financial Performanc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avage, Grant T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Health Care Management</text:p>
          </table:table-cell>
          <table:table-cell table:style-name="ce56" office:value-type="string" calcext:value-type="string">
            <text:p><text:span text:style-name="T1"><text:a xlink:href="http://www.emeraldinsight.com/books.htm?issn=1474-8231&amp;volume=14" xlink:type="simple">http://www.emeraldinsight.com/1474-8231/1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1501-1547</text:p>
          </table:table-cell>
          <table:table-cell table:style-name="ce9" office:value-type="float" office:value="9781781907009" calcext:value-type="float">
            <text:p>9781781907009</text:p>
          </table:table-cell>
          <table:table-cell table:style-name="ce9" office:value-type="float" office:value="9781781907016" calcext:value-type="float">
            <text:p>9781781907016</text:p>
          </table:table-cell>
          <table:table-cell table:style-name="ce25" office:value-type="string" calcext:value-type="string">
            <text:p>Learning Across the Early Childhood Curriculum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utterby, John A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arly Education And Day Care</text:p>
          </table:table-cell>
          <table:table-cell table:style-name="ce56" office:value-type="string" calcext:value-type="string">
            <text:p><text:span text:style-name="T1"><text:a xlink:href="http://www.emeraldinsight.com/books.htm?issn=0270-4021&amp;volume=17" xlink:type="simple">http://www.emeraldinsight.com/0270-4021/1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4001-4806.5</text:p>
          </table:table-cell>
          <table:table-cell table:style-name="ce12" office:value-type="float" office:value="9781781904251" calcext:value-type="float">
            <text:p>9781781904251</text:p>
          </table:table-cell>
          <table:table-cell table:style-name="ce12" office:value-type="float" office:value="9781781904268" calcext:value-type="float">
            <text:p>9781781904268</text:p>
          </table:table-cell>
          <table:table-cell table:style-name="ce24" office:value-type="string" calcext:value-type="string">
            <text:p>Learning Disabilities: Identification, Assessment, and Instruction of Students with LD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Rotatori, Anthony F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Special Education Vol. 24</text:p>
          </table:table-cell>
          <table:table-cell table:style-name="ce56" office:value-type="string" calcext:value-type="string">
            <text:p><text:span text:style-name="T1"><text:a xlink:href="http://www.emeraldinsight.com/books.htm?issn=0270-4013&amp;volume=24" xlink:type="simple">http://www.emeraldinsight.com/0270-4013/2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4001-4806.5</text:p>
          </table:table-cell>
          <table:table-cell table:style-name="ce12" office:value-type="float" office:value="9781781904257" calcext:value-type="float">
            <text:p>9781781904257</text:p>
          </table:table-cell>
          <table:table-cell table:style-name="ce12" office:value-type="float" office:value="9781781904282" calcext:value-type="float">
            <text:p>9781781904282</text:p>
          </table:table-cell>
          <table:table-cell table:style-name="ce24" office:value-type="string" calcext:value-type="string">
            <text:p>Learning Disabilities: Practice Concerns And Students With LD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Rotatori, Anthony F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Special Education Vol. 25</text:p>
          </table:table-cell>
          <table:table-cell table:style-name="ce56" office:value-type="string" calcext:value-type="string">
            <text:p><text:span text:style-name="T1"><text:a xlink:href="http://www.emeraldinsight.com/books.htm?issn=0270-4013&amp;volume=25" xlink:type="simple">http://www.emeraldinsight.com/0270-4013/25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Tourism and Hospitality 區域研究與地理 (休閒遊憩管理)</text:p>
          </table:table-cell>
          <table:table-cell table:style-name="ce7"/>
          <table:table-cell table:style-name="ce9" office:value-type="string" calcext:value-type="string">
            <text:p>G154.9‑155.8</text:p>
          </table:table-cell>
          <table:table-cell table:style-name="ce9" office:value-type="float" office:value="9781781902103" calcext:value-type="float">
            <text:p>9781781902103</text:p>
          </table:table-cell>
          <table:table-cell table:style-name="ce9" office:value-type="float" office:value="9781781902110" calcext:value-type="float">
            <text:p>9781781902110</text:p>
          </table:table-cell>
          <table:table-cell table:style-name="ce25" office:value-type="string" calcext:value-type="string">
            <text:p>Luxury Fashion and Cultur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oodside, Arch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Culture, Tourism and Hospitality Research </text:p>
          </table:table-cell>
          <table:table-cell table:style-name="ce56" office:value-type="string" calcext:value-type="string">
            <text:p><text:span text:style-name="T1"><text:a xlink:href="http://www.emeraldinsight.com/books.htm?issn=1871-3173&amp;volume=7" xlink:type="simple">http://www.emeraldinsight.com/1871-3173/7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13" office:value-type="float" office:value="9781781905050" calcext:value-type="float">
            <text:p>9781781905050</text:p>
          </table:table-cell>
          <table:table-cell table:style-name="ce13" office:value-type="float" office:value="9781781905067" calcext:value-type="float">
            <text:p>9781781905067</text:p>
          </table:table-cell>
          <table:table-cell table:style-name="ce39" office:value-type="string" calcext:value-type="string">
            <text:p>Managing ‘Human Resources’ by Exploiting and Exploring People’s Potentials</text:p>
          </table:table-cell>
          <table:table-cell table:style-name="ce42" office:value-type="string" calcext:value-type="string">
            <text:p>1st</text:p>
          </table:table-cell>
          <table:table-cell table:style-name="ce39" office:value-type="string" calcext:value-type="string">
            <text:p>Lounsbury, Michael</text:p>
          </table:table-cell>
          <table:table-cell table:style-name="ce42" office:value-type="string" calcext:value-type="string">
            <text:p>Emerald Group Publishing</text:p>
          </table:table-cell>
          <table:table-cell table:style-name="ce44" office:value-type="string" calcext:value-type="string">
            <text:p>2012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西文</text:p>
          </table:table-cell>
          <table:table-cell table:style-name="ce39" office:value-type="string" calcext:value-type="string">
            <text:p>Research in the Sociology of Organizations</text:p>
          </table:table-cell>
          <table:table-cell table:style-name="ce57" office:value-type="string" calcext:value-type="string">
            <text:p><text:span text:style-name="T1"><text:a xlink:href="http://www.emeraldinsight.com/0733-558x/37" xlink:type="simple">http://www.emeraldinsight.com/0733-558x/37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J9701-9940</text:p>
          </table:table-cell>
          <table:table-cell table:style-name="ce12" office:value-type="float" office:value="9781780526188" calcext:value-type="float">
            <text:p>9781780526188</text:p>
          </table:table-cell>
          <table:table-cell table:style-name="ce12" office:value-type="float" office:value="9781780526195" calcext:value-type="float">
            <text:p>9781780526195</text:p>
          </table:table-cell>
          <table:table-cell table:style-name="ce24" office:value-type="string" calcext:value-type="string">
            <text:p>Managing Reality: Accountability and the Miasma of Private and Public Domain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ehman, Cheryl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Public Interest Accounting</text:p>
          </table:table-cell>
          <table:table-cell table:style-name="ce56" office:value-type="string" calcext:value-type="string">
            <text:p><text:span text:style-name="T1"><text:a xlink:href="http://www.emeraldinsight.com/books.htm?issn=1041-7060&amp;volume=16" xlink:type="simple">http://www.emeraldinsight.com/1041-7060/16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Library and Information Studies (圖書資訊學)</text:p>
          </table:table-cell>
          <table:table-cell table:style-name="ce7"/>
          <table:table-cell table:style-name="ce9" office:value-type="string" calcext:value-type="string">
            <text:p>Z4-115.5 </text:p>
          </table:table-cell>
          <table:table-cell table:style-name="ce9" office:value-type="float" office:value="9781783500543" calcext:value-type="float">
            <text:p>9781783500543</text:p>
          </table:table-cell>
          <table:table-cell table:style-name="ce12" office:value-type="float" office:value="9781783500550" calcext:value-type="float">
            <text:p>9781783500550</text:p>
          </table:table-cell>
          <table:table-cell table:style-name="ce24" office:value-type="string" calcext:value-type="string">
            <text:p>Mergers and Alliances: The Operational View and Cas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oodsworth, Anne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Librarianship </text:p>
          </table:table-cell>
          <table:table-cell table:style-name="ce56" office:value-type="string" calcext:value-type="string">
            <text:p><text:span text:style-name="T1"><text:a xlink:href="http://www.emeraldinsight.com/books.htm?issn=0065-2830&amp;volume=37" xlink:type="simple">http://www.emeraldinsight.com/0065-2830/37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Library and Information Studies (圖書資訊學)</text:p>
          </table:table-cell>
          <table:table-cell table:style-name="ce7"/>
          <table:table-cell table:style-name="ce9" office:value-type="string" calcext:value-type="string">
            <text:p>Z668-669.7</text:p>
          </table:table-cell>
          <table:table-cell table:style-name="ce12" office:value-type="float" office:value="9781781904794" calcext:value-type="float">
            <text:p>9781781904794</text:p>
          </table:table-cell>
          <table:table-cell table:style-name="ce9" office:value-type="float" office:value="9781781904800" calcext:value-type="float">
            <text:p>9781781904800</text:p>
          </table:table-cell>
          <table:table-cell table:style-name="ce24" office:value-type="string" calcext:value-type="string">
            <text:p>Mergers and Alliances: The Wider View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oodsworth, Anne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Librarianship </text:p>
          </table:table-cell>
          <table:table-cell table:style-name="ce56" office:value-type="string" calcext:value-type="string">
            <text:p><text:span text:style-name="T1"><text:a xlink:href="http://www.emeraldinsight.com/books.htm?issn=0065-2830&amp;volume=36" xlink:type="simple">http://www.emeraldinsight.com/0065-2830/36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Business Ethics and Law 管理一 (一般管理組)</text:p>
          </table:table-cell>
          <table:table-cell table:style-name="ce7"/>
          <table:table-cell table:style-name="ce9" office:value-type="string" calcext:value-type="string">
            <text:p>HF5387-5387.5</text:p>
          </table:table-cell>
          <table:table-cell table:style-name="ce9" office:value-type="float" office:value="9781783500741" calcext:value-type="float">
            <text:p>9781783500741</text:p>
          </table:table-cell>
          <table:table-cell table:style-name="ce9" office:value-type="float" office:value="9781783500758" calcext:value-type="float">
            <text:p>9781783500758</text:p>
          </table:table-cell>
          <table:table-cell table:style-name="ce24" office:value-type="string" calcext:value-type="string">
            <text:p>Moral Saints and Moral Exemplar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chwartz, Michael; Harris, Howard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Ethical Issues in Organizations</text:p>
          </table:table-cell>
          <table:table-cell table:style-name="ce56" office:value-type="string" calcext:value-type="string">
            <text:p><text:span text:style-name="T1"><text:a xlink:href="http://www.emeraldinsight.com/books.htm?issn=1529-2096&amp;volume=10" xlink:type="simple">http://www.emeraldinsight.com/1529-2096/10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ML1-3930</text:p>
          </table:table-cell>
          <table:table-cell table:style-name="ce10" office:value-type="float" office:value="9781783500369" calcext:value-type="float">
            <text:p>9781783500369</text:p>
          </table:table-cell>
          <table:table-cell table:style-name="ce10" office:value-type="float" office:value="9781783500376" calcext:value-type="float">
            <text:p>9781783500376</text:p>
          </table:table-cell>
          <table:table-cell table:style-name="ce26" office:value-type="string" calcext:value-type="string">
            <text:p>Music and Law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eflem, Mathieu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ociology of Crime, Law and Deviance</text:p>
          </table:table-cell>
          <table:table-cell table:style-name="ce56" office:value-type="string" calcext:value-type="string">
            <text:p><text:span text:style-name="T1"><text:a xlink:href="http://www.emeraldinsight.com/books.htm?issn=1521-6136&amp;volume=18" xlink:type="simple">http://www.emeraldinsight.com/1521-6136/1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GV712‑725</text:p>
          </table:table-cell>
          <table:table-cell table:style-name="ce12" office:value-type="float" office:value="9781781905913" calcext:value-type="float">
            <text:p>9781781905913</text:p>
          </table:table-cell>
          <table:table-cell table:style-name="ce12" office:value-type="float" office:value="9781781905920" calcext:value-type="float">
            <text:p>9781781905920</text:p>
          </table:table-cell>
          <table:table-cell table:style-name="ce24" office:value-type="string" calcext:value-type="string">
            <text:p>Native Games: Indigenous Peoples and Sports in the Post-Colonial World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Young, Kevi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Sociology of Sport</text:p>
          </table:table-cell>
          <table:table-cell table:style-name="ce56" office:value-type="string" calcext:value-type="string">
            <text:p><text:span text:style-name="T1"><text:a xlink:href="http://www.emeraldinsight.com/books.htm?issn=1476-2854&amp;volume=7" xlink:type="simple">http://www.emeraldinsight.com/1476-2854/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D66-66.2</text:p>
          </table:table-cell>
          <table:table-cell table:style-name="ce9" office:value-type="float" office:value="9781781905395" calcext:value-type="float">
            <text:p>9781781905395</text:p>
          </table:table-cell>
          <table:table-cell table:style-name="ce9" office:value-type="float" office:value="9781781905401" calcext:value-type="float">
            <text:p>9781781905401</text:p>
          </table:table-cell>
          <table:table-cell table:style-name="ce25" office:value-type="string" calcext:value-type="string">
            <text:p>Networks, Work and Inequali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elster Lis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Sociology of Work</text:p>
          </table:table-cell>
          <table:table-cell table:style-name="ce56" office:value-type="string" calcext:value-type="string">
            <text:p><text:span text:style-name="T1"><text:a xlink:href="http://www.emeraldinsight.com/books.htm?issn=0277-2833&amp;volume=24" xlink:type="simple">http://www.emeraldinsight.com/0277-2833/24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1-3840</text:p>
          </table:table-cell>
          <table:table-cell table:style-name="ce11" office:value-type="float" office:value="9781783500567" calcext:value-type="float">
            <text:p>9781783500567</text:p>
          </table:table-cell>
          <table:table-cell table:style-name="ce22" office:value-type="float" office:value="9781783500574" calcext:value-type="float">
            <text:p>9781783500574</text:p>
          </table:table-cell>
          <table:table-cell table:style-name="ce27" office:value-type="string" calcext:value-type="string">
            <text:p>New Analyses of Worker Well-Be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Tatsiramos, Konstantinos; Polachek, Solomon W. 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Labor Economics</text:p>
          </table:table-cell>
          <table:table-cell table:style-name="ce56" office:value-type="string" calcext:value-type="string">
            <text:p><text:span text:style-name="T1"><text:a xlink:href="http://www.emeraldinsight.com/books.htm?issn=0147-9121&amp;volume=38" xlink:type="simple">http://www.emeraldinsight.com/0147-9121/38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Library and Information Studies (圖書資訊學)</text:p>
          </table:table-cell>
          <table:table-cell table:style-name="ce7"/>
          <table:table-cell table:style-name="ce9" office:value-type="string" calcext:value-type="string">
            <text:p>ZA4050-4480</text:p>
          </table:table-cell>
          <table:table-cell table:style-name="ce9" office:value-type="float" office:value="9781781905593" calcext:value-type="float">
            <text:p>9781781905593</text:p>
          </table:table-cell>
          <table:table-cell table:style-name="ce9" office:value-type="float" office:value="9781781905609" calcext:value-type="float">
            <text:p>9781781905609</text:p>
          </table:table-cell>
          <table:table-cell table:style-name="ce25" office:value-type="string" calcext:value-type="string">
            <text:p>New Directions in Information Organiz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pink, Amand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Library and Information Science</text:p>
          </table:table-cell>
          <table:table-cell table:style-name="ce56" office:value-type="string" calcext:value-type="string">
            <text:p><text:span text:style-name="T1"><text:a xlink:href="http://www.emeraldinsight.com/books.htm?issn=1876-0562&amp;volume=7" xlink:type="simple">http://www.emeraldinsight.com/1876-0562/7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nagement Science/Management Studies 管理一 (一般管理組)</text:p>
          </table:table-cell>
          <table:table-cell table:style-name="ce7"/>
          <table:table-cell table:style-name="ce9" office:value-type="string" calcext:value-type="string">
            <text:p>HD45-45.2</text:p>
          </table:table-cell>
          <table:table-cell table:style-name="ce9" office:value-type="float" office:value="9781781903155" calcext:value-type="float">
            <text:p>9781781903155</text:p>
          </table:table-cell>
          <table:table-cell table:style-name="ce9" office:value-type="float" office:value="9781781903162" calcext:value-type="float">
            <text:p>9781781903162</text:p>
          </table:table-cell>
          <table:table-cell table:style-name="ce25" office:value-type="string" calcext:value-type="string">
            <text:p>New Technology-Based Firms in the New Millennium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Oakey, Ray; <text:s/>Groen, Aard; Cook, Gary; Sijde, Peter Van De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New Technology-based Firms in the New Millennium</text:p>
          </table:table-cell>
          <table:table-cell table:style-name="ce56" office:value-type="string" calcext:value-type="string">
            <text:p><text:span text:style-name="T1"><text:a xlink:href="http://www.emeraldinsight.com/books.htm?issn=1876-0228&amp;volume=10" xlink:type="simple">http://www.emeraldinsight.com/1876-0228/10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F1701-2701 </text:p>
          </table:table-cell>
          <table:table-cell table:style-name="ce9" office:value-type="float" office:value="9781781907542" calcext:value-type="float">
            <text:p>9781781907542</text:p>
          </table:table-cell>
          <table:table-cell table:style-name="ce12" office:value-type="float" office:value="9781781907559" calcext:value-type="float">
            <text:p>9781781907559</text:p>
          </table:table-cell>
          <table:table-cell table:style-name="ce25" office:value-type="string" calcext:value-type="string">
            <text:p>Nontariff Measures with Market Imperfections: Trade and Welfare Implication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hoi, E. Kw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Frontiers of Economics and Globalization</text:p>
          </table:table-cell>
          <table:table-cell table:style-name="ce56" office:value-type="string" calcext:value-type="string">
            <text:p><text:span text:style-name="T1"><text:a xlink:href="http://www.emeraldinsight.com/books.htm?issn=1574-8715&amp;volume=12" xlink:type="simple">http://www.emeraldinsight.com/1574-8715/1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Q1-2044</text:p>
          </table:table-cell>
          <table:table-cell table:style-name="ce9" office:value-type="float" office:value="9781781905357" calcext:value-type="float">
            <text:p>9781781905357</text:p>
          </table:table-cell>
          <table:table-cell table:style-name="ce12" office:value-type="float" office:value="9781781905364" calcext:value-type="float">
            <text:p>9781781905364</text:p>
          </table:table-cell>
          <table:table-cell table:style-name="ce24" office:value-type="string" calcext:value-type="string">
            <text:p>Notions of Family: Intersectional Perspectiv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emos, Vasilikie; Segal, Marci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Gender Research</text:p>
          </table:table-cell>
          <table:table-cell table:style-name="ce56" office:value-type="string" calcext:value-type="string">
            <text:p><text:span text:style-name="T1"><text:a xlink:href="http://www.emeraldinsight.com/books.htm?issn=1529-2126&amp;volume=17" xlink:type="simple">http://www.emeraldinsight.com/1529-2126/1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KZ5687-5788.5</text:p>
          </table:table-cell>
          <table:table-cell table:style-name="ce10" office:value-type="float" office:value="9781781907221" calcext:value-type="float">
            <text:p>9781781907221</text:p>
          </table:table-cell>
          <table:table-cell table:style-name="ce23" office:value-type="float" office:value="9781781907238" calcext:value-type="float">
            <text:p>9781781907238</text:p>
          </table:table-cell>
          <table:table-cell table:style-name="ce28" office:value-type="string" calcext:value-type="string">
            <text:p>Nuclear Disarmament: Regional Perspectives on Progres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hatterji, Mana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ontributions to Conflict Management, Peace Economics and Development</text:p>
          </table:table-cell>
          <table:table-cell table:style-name="ce56" office:value-type="string" calcext:value-type="string">
            <text:p><text:span text:style-name="T1"><text:a xlink:href="http://www.emeraldinsight.com/books.htm?issn=1572-8323&amp;volume=21" xlink:type="simple">http://www.emeraldinsight.com/1572-8323/2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7-991</text:p>
          </table:table-cell>
          <table:table-cell table:style-name="ce10" office:value-type="float" office:value="9781781906842" calcext:value-type="float">
            <text:p>9781781906842</text:p>
          </table:table-cell>
          <table:table-cell table:style-name="ce10" office:value-type="float" office:value="9781781906859" calcext:value-type="float">
            <text:p>9781781906859</text:p>
          </table:table-cell>
          <table:table-cell table:style-name="ce31" office:value-type="string" calcext:value-type="string">
            <text:p>Openness and Educ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in, Squire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Digital Education and Lifelong Learning</text:p>
          </table:table-cell>
          <table:table-cell table:style-name="ce56" office:value-type="string" calcext:value-type="string">
            <text:p><text:span text:style-name="T1"><text:a xlink:href="http://www.emeraldinsight.com/books.htm?issn=2051-2295&amp;volume=1" xlink:type="simple">http://www.emeraldinsight.com/2051-2295/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7-991</text:p>
          </table:table-cell>
          <table:table-cell table:style-name="ce10" office:value-type="float" office:value="9781781908167" calcext:value-type="float">
            <text:p>9781781908167</text:p>
          </table:table-cell>
          <table:table-cell table:style-name="ce10" office:value-type="float" office:value="9781781908174" calcext:value-type="float">
            <text:p>9781781908174</text:p>
          </table:table-cell>
          <table:table-cell table:style-name="ce26" office:value-type="string" calcext:value-type="string">
            <text:p>Out of the Shadows: The Global Intensification of Supplementary Educ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iseman, Alexander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Education and Society</text:p>
          </table:table-cell>
          <table:table-cell table:style-name="ce56" office:value-type="string" calcext:value-type="string">
            <text:p><text:span text:style-name="T1"><text:a xlink:href="http://www.emeraldinsight.com/books.htm?issn=1479-3679&amp;volume=22" xlink:type="simple">http://www.emeraldinsight.com/1479-3679/2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International Business 管理一 (一般管理組)</text:p>
          </table:table-cell>
          <table:table-cell table:style-name="ce7"/>
          <table:table-cell table:style-name="ce9" office:value-type="string" calcext:value-type="string">
            <text:p>HF5001-6182</text:p>
          </table:table-cell>
          <table:table-cell table:style-name="ce10" office:value-type="float" office:value="9781781907122" calcext:value-type="float">
            <text:p>9781781907122</text:p>
          </table:table-cell>
          <table:table-cell table:style-name="ce11" office:value-type="float" office:value="9781781907139" calcext:value-type="float">
            <text:p>9781781907139</text:p>
          </table:table-cell>
          <table:table-cell table:style-name="ce26" office:value-type="string" calcext:value-type="string">
            <text:p>Philosophy of Science and Meta-Knowledge in International Business and Manage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evinney, Timothy M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International Management</text:p>
          </table:table-cell>
          <table:table-cell table:style-name="ce56" office:value-type="string" calcext:value-type="string">
            <text:p><text:span text:style-name="T1"><text:a xlink:href="http://www.emeraldinsight.com/books.htm?issn=1571-5027&amp;volume=26" xlink:type="simple">http://www.emeraldinsight.com/1571-5027/26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9" office:value-type="float" office:value="9781781906033" calcext:value-type="float">
            <text:p>9781781906033</text:p>
          </table:table-cell>
          <table:table-cell table:style-name="ce9" office:value-type="float" office:value="9781781906040" calcext:value-type="float">
            <text:p>9781781906040</text:p>
          </table:table-cell>
          <table:table-cell table:style-name="ce24" office:value-type="string" calcext:value-type="string">
            <text:p>Postcolonial Sociolog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Go, Juli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Political Power and Social Theory</text:p>
          </table:table-cell>
          <table:table-cell table:style-name="ce56" office:value-type="string" calcext:value-type="string">
            <text:p><text:span text:style-name="T1"><text:a xlink:href="http://www.emeraldinsight.com/books.htm?issn=0198-8719&amp;volume=24" xlink:type="simple">http://www.emeraldinsight.com/0198-8719/2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F5387-5387.5</text:p>
          </table:table-cell>
          <table:table-cell table:style-name="ce10" office:value-type="float" office:value="9781781906279" calcext:value-type="float">
            <text:p>9781781906279</text:p>
          </table:table-cell>
          <table:table-cell table:style-name="ce10" office:value-type="float" office:value="9781781906286" calcext:value-type="float">
            <text:p>9781781906286</text:p>
          </table:table-cell>
          <table:table-cell table:style-name="ce31" office:value-type="string" calcext:value-type="string">
            <text:p>Principles and Strategies to Balance Ethical, Social and Environmental Concerns with Corporate Requirement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eonard, Lia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Sustainability and Environmental Justice</text:p>
          </table:table-cell>
          <table:table-cell table:style-name="ce56" office:value-type="string" calcext:value-type="string">
            <text:p><text:span text:style-name="T1"><text:a xlink:href="http://www.emeraldinsight.com/books.htm?issn=2051-5030&amp;volume=12" xlink:type="simple">http://www.emeraldinsight.com/2051-5030/1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12" office:value-type="float" office:value="9781781907849" calcext:value-type="float">
            <text:p>9781781907849</text:p>
          </table:table-cell>
          <table:table-cell table:style-name="ce9" office:value-type="float" office:value="9781781907856" calcext:value-type="float">
            <text:p>9781781907856</text:p>
          </table:table-cell>
          <table:table-cell table:style-name="ce24" office:value-type="string" calcext:value-type="string">
            <text:p>Radical Interactionism on the Ris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enzin, Norman K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Symbolic Interaction</text:p>
          </table:table-cell>
          <table:table-cell table:style-name="ce56" office:value-type="string" calcext:value-type="string">
            <text:p><text:span text:style-name="T1"><text:a xlink:href="http://www.emeraldinsight.com/books.htm?issn=0163-2396&amp;volume=41" xlink:type="simple">http://www.emeraldinsight.com/0163-2396/4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A173-186</text:p>
          </table:table-cell>
          <table:table-cell table:style-name="ce11" office:value-type="float" office:value="9781781906903" calcext:value-type="float">
            <text:p>9781781906903</text:p>
          </table:table-cell>
          <table:table-cell table:style-name="ce11" office:value-type="float" office:value="9781781906910" calcext:value-type="float">
            <text:p>9781781906910</text:p>
          </table:table-cell>
          <table:table-cell table:style-name="ce26" office:value-type="string" calcext:value-type="string">
            <text:p>Redesigning Courses for Online Deliver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ankel, Charle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tting-edge Technologies in Higher Education</text:p>
          </table:table-cell>
          <table:table-cell table:style-name="ce56" office:value-type="string" calcext:value-type="string">
            <text:p><text:span text:style-name="T1"><text:a xlink:href="http://www.emeraldinsight.com/books.htm?issn=2044-9968&amp;volume=8" xlink:type="simple">http://www.emeraldinsight.com/2044-9968/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75-130</text:p>
          </table:table-cell>
          <table:table-cell table:style-name="ce9" office:value-type="float" office:value="9781781905579" calcext:value-type="float">
            <text:p>9781781905579</text:p>
          </table:table-cell>
          <table:table-cell table:style-name="ce9" office:value-type="float" office:value="9781781905586" calcext:value-type="float">
            <text:p>9781781905586</text:p>
          </table:table-cell>
          <table:table-cell table:style-name="ce24" office:value-type="string" calcext:value-type="string">
            <text:p>Research in Economic Histor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Field, Alex J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Economic History</text:p>
          </table:table-cell>
          <table:table-cell table:style-name="ce56" office:value-type="string" calcext:value-type="string">
            <text:p><text:span text:style-name="T1"><text:a xlink:href="http://www.emeraldinsight.com/books.htm?issn=0363-3268&amp;volume=29" xlink:type="simple">http://www.emeraldinsight.com/0363-3268/29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G1-9999</text:p>
          </table:table-cell>
          <table:table-cell table:style-name="ce9" office:value-type="float" office:value="9781781907580" calcext:value-type="float">
            <text:p>9781781907580</text:p>
          </table:table-cell>
          <table:table-cell table:style-name="ce9" office:value-type="float" office:value="9781781907597" calcext:value-type="float">
            <text:p>9781781907597</text:p>
          </table:table-cell>
          <table:table-cell table:style-name="ce24" office:value-type="string" calcext:value-type="string">
            <text:p>Research in Financ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ensinger, John W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Finance</text:p>
          </table:table-cell>
          <table:table-cell table:style-name="ce56" office:value-type="string" calcext:value-type="string">
            <text:p><text:span text:style-name="T1"><text:a xlink:href="http://www.emeraldinsight.com/books.htm?issn=0196-3821&amp;volume=29" xlink:type="simple">http://www.emeraldinsight.com/0196-3821/29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8907" calcext:value-type="float">
            <text:p>9781781908907</text:p>
          </table:table-cell>
          <table:table-cell table:style-name="ce9" office:value-type="float" office:value="9781781908914" calcext:value-type="float">
            <text:p>9781781908914</text:p>
          </table:table-cell>
          <table:table-cell table:style-name="ce25" office:value-type="string" calcext:value-type="string">
            <text:p>Research in Organizational Change and Develop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Pasmore, William A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Organizational Change and Development </text:p>
          </table:table-cell>
          <table:table-cell table:style-name="ce56" office:value-type="string" calcext:value-type="string">
            <text:p><text:span text:style-name="T1"><text:a xlink:href="http://www.emeraldinsight.com/books.htm?issn=0897-3016&amp;volume=21" xlink:type="simple">http://www.emeraldinsight.com/0897-3016/2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JA1‑92</text:p>
          </table:table-cell>
          <table:table-cell table:style-name="ce12" office:value-type="float" office:value="9781781907320" calcext:value-type="float">
            <text:p>9781781907320</text:p>
          </table:table-cell>
          <table:table-cell table:style-name="ce12" office:value-type="float" office:value="9781781907337" calcext:value-type="float">
            <text:p>9781781907337</text:p>
          </table:table-cell>
          <table:table-cell table:style-name="ce24" office:value-type="string" calcext:value-type="string">
            <text:p>Research in Social Movements, Conflicts and Chang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Coy, Pat. G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Social Movements, Conflicts and Change </text:p>
          </table:table-cell>
          <table:table-cell table:style-name="ce56" office:value-type="string" calcext:value-type="string">
            <text:p><text:span text:style-name="T1"><text:a xlink:href="http://www.emeraldinsight.com/books.htm?issn=0163-786X&amp;volume=36" xlink:type="simple">http://www.emeraldinsight.com/0163-786X/36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Accounting and Finance 管理一 (財務及會計組)</text:p>
          </table:table-cell>
          <table:table-cell table:style-name="ce7"/>
          <table:table-cell table:style-name="ce9" office:value-type="string" calcext:value-type="string">
            <text:p>HJ9701-9940</text:p>
          </table:table-cell>
          <table:table-cell table:style-name="ce11" office:value-type="float" office:value="9781781908440" calcext:value-type="float">
            <text:p>9781781908440</text:p>
          </table:table-cell>
          <table:table-cell table:style-name="ce23" office:value-type="float" office:value="9781781908457" calcext:value-type="float">
            <text:p>9781781908457</text:p>
          </table:table-cell>
          <table:table-cell table:style-name="ce28" office:value-type="string" calcext:value-type="string">
            <text:p>Research on Professional Responsibility and Ethics in Account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Jeffrey, Cynthi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on Professional Responsibility and Ethics in Accounting</text:p>
          </table:table-cell>
          <table:table-cell table:style-name="ce56" office:value-type="string" calcext:value-type="string">
            <text:p><text:span text:style-name="T1"><text:a xlink:href="http://www.emeraldinsight.com/books.htm?issn=1574-0765&amp;volume=17" xlink:type="simple">http://www.emeraldinsight.com/1574-0765/1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Marketing 管理二 (行銷)</text:p>
          </table:table-cell>
          <table:table-cell table:style-name="ce7"/>
          <table:table-cell table:style-name="ce9" office:value-type="string" calcext:value-type="string">
            <text:p>HF5410-5417.5</text:p>
          </table:table-cell>
          <table:table-cell table:style-name="ce11" office:value-type="float" office:value="9781781907603" calcext:value-type="float">
            <text:p>9781781907603</text:p>
          </table:table-cell>
          <table:table-cell table:style-name="ce11" office:value-type="float" office:value="9781781907610" calcext:value-type="float">
            <text:p>9781781907610</text:p>
          </table:table-cell>
          <table:table-cell table:style-name="ce26" office:value-type="string" calcext:value-type="string">
            <text:p>Review of Marketing Researc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Malhotra, Naresh K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view of Marketing Research</text:p>
          </table:table-cell>
          <table:table-cell table:style-name="ce56" office:value-type="string" calcext:value-type="string">
            <text:p><text:span text:style-name="T1"><text:a xlink:href="http://www.emeraldinsight.com/books.htm?issn=1548-6435&amp;volume=10" xlink:type="simple">http://www.emeraldinsight.com/1548-6435/10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vironmental Management/Environment 區域研究及地理 (環境與資源管理)</text:p>
          </table:table-cell>
          <table:table-cell table:style-name="ce7"/>
          <table:table-cell table:style-name="ce9" office:value-type="string" calcext:value-type="string">
            <text:p>GE300-350</text:p>
          </table:table-cell>
          <table:table-cell table:style-name="ce11" office:value-type="float" office:value="9781781908204" calcext:value-type="float">
            <text:p>9781781908204</text:p>
          </table:table-cell>
          <table:table-cell table:style-name="ce22" office:value-type="float" office:value="9781781908211" calcext:value-type="float">
            <text:p>9781781908211</text:p>
          </table:table-cell>
          <table:table-cell table:style-name="ce27" office:value-type="string" calcext:value-type="string">
            <text:p>Risks and Conflicts: Local Responses to Natural Disaster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haw, Rajib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ommunity, Environment and Disaster Risk Management</text:p>
          </table:table-cell>
          <table:table-cell table:style-name="ce56" office:value-type="string" calcext:value-type="string">
            <text:p><text:span text:style-name="T1"><text:a xlink:href="http://www.emeraldinsight.com/books.htm?issn=2040-7262&amp;volume=14" xlink:type="simple">http://www.emeraldinsight.com/2040-7262/1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149-161</text:p>
          </table:table-cell>
          <table:table-cell table:style-name="ce12" office:value-type="float" office:value="9781781906965" calcext:value-type="float">
            <text:p>9781781906965</text:p>
          </table:table-cell>
          <table:table-cell table:style-name="ce9" office:value-type="float" office:value="9781781906972" calcext:value-type="float">
            <text:p>9781781906972</text:p>
          </table:table-cell>
          <table:table-cell table:style-name="ce24" office:value-type="string" calcext:value-type="string">
            <text:p>School-Based Interventions for Struggling Readers, K-8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Ortlieb, Eva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Literacy Research, Practice and Evaluation</text:p>
          </table:table-cell>
          <table:table-cell table:style-name="ce56" office:value-type="string" calcext:value-type="string">
            <text:p><text:span text:style-name="T1"><text:a xlink:href="http://www.emeraldinsight.com/books.htm?issn=2048-0458&amp;volume=3" xlink:type="simple">http://www.emeraldinsight.com/2048-0458/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A173-186</text:p>
          </table:table-cell>
          <table:table-cell table:style-name="ce10" office:value-type="float" office:value="9781781906866" calcext:value-type="float">
            <text:p>9781781906866</text:p>
          </table:table-cell>
          <table:table-cell table:style-name="ce10" office:value-type="float" office:value="9781783501434" calcext:value-type="float">
            <text:p>9781783501434</text:p>
          </table:table-cell>
          <table:table-cell table:style-name="ce26" office:value-type="string" calcext:value-type="string">
            <text:p>Seeding Success in Indigenous Australian Higher Educ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Frierson, Henry T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Diversity in Higher Education Vol. 14</text:p>
          </table:table-cell>
          <table:table-cell table:style-name="ce56" office:value-type="string" calcext:value-type="string">
            <text:p><text:span text:style-name="T1"><text:a xlink:href="http://www.emeraldinsight.com/books.htm?issn=1479-3644&amp;volume=14" xlink:type="simple">http://www.emeraldinsight.com/1479-3644/14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RA418-418.5</text:p>
          </table:table-cell>
          <table:table-cell table:style-name="ce9" office:value-type="float" office:value="9781781905876" calcext:value-type="float">
            <text:p>9781781905876</text:p>
          </table:table-cell>
          <table:table-cell table:style-name="ce9" office:value-type="float" office:value="9781781905883" calcext:value-type="float">
            <text:p>9781781905883</text:p>
          </table:table-cell>
          <table:table-cell table:style-name="ce25" office:value-type="string" calcext:value-type="string">
            <text:p>Social Determinants, Health Disparities and Linkages to Health and Health Care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Kronenfeld, Jennie Jecob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the Sociology of Health Care</text:p>
          </table:table-cell>
          <table:table-cell table:style-name="ce56" office:value-type="string" calcext:value-type="string">
            <text:p><text:span text:style-name="T1"><text:a xlink:href="http://www.emeraldinsight.com/books.htm?issn=0275-4959&amp;volume=31" xlink:type="simple">http://www.emeraldinsight.com/0275-4959/3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C212-212.863</text:p>
          </table:table-cell>
          <table:table-cell table:style-name="ce9" office:value-type="float" office:value="9781781904992" calcext:value-type="float">
            <text:p>9781781904992</text:p>
          </table:table-cell>
          <table:table-cell table:style-name="ce12" office:value-type="float" office:value="9781781905005" calcext:value-type="float">
            <text:p>9781781905005</text:p>
          </table:table-cell>
          <table:table-cell table:style-name="ce24" office:value-type="string" calcext:value-type="string">
            <text:p>Social Justice Issues and Racism in the College Classroom: Perspectives from Different Voic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Tight, Malcolm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Higher Education Research</text:p>
          </table:table-cell>
          <table:table-cell table:style-name="ce56" office:value-type="string" calcext:value-type="string">
            <text:p><text:span text:style-name="T1"><text:a xlink:href="http://www.emeraldinsight.com/books.htm?issn=1479-3628&amp;volume=8" xlink:type="simple">http://www.emeraldinsight.com/1479-3628/8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uman Resources Management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9003" calcext:value-type="float">
            <text:p>9781781909003</text:p>
          </table:table-cell>
          <table:table-cell table:style-name="ce9" office:value-type="float" office:value="9781781909010" calcext:value-type="float">
            <text:p>9781781909010</text:p>
          </table:table-cell>
          <table:table-cell table:style-name="ce25" office:value-type="string" calcext:value-type="string">
            <text:p>Social Media in Human Resources Manage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ujan, Miguel R. Oliva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d Series in Management</text:p>
          </table:table-cell>
          <table:table-cell table:style-name="ce56" office:value-type="string" calcext:value-type="string">
            <text:p><text:span text:style-name="T1"><text:a xlink:href="http://www.emeraldinsight.com/books.htm?issn=1877-6361&amp;volume=12" xlink:type="simple">http://www.emeraldinsight.com/1877-6361/1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trategy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8983" calcext:value-type="float">
            <text:p>9781781908983</text:p>
          </table:table-cell>
          <table:table-cell table:style-name="ce9" office:value-type="float" office:value="9781781908990" calcext:value-type="float">
            <text:p>9781781908990</text:p>
          </table:table-cell>
          <table:table-cell table:style-name="ce38" office:value-type="string" calcext:value-type="string">
            <text:p>Social Media in Strategic Management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Lujan, Miguel R. Olivas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d Series in Management</text:p>
          </table:table-cell>
          <table:table-cell table:style-name="ce56" office:value-type="string" calcext:value-type="string">
            <text:p><text:span text:style-name="T1"><text:a xlink:href="http://www.emeraldinsight.com/books.htm?issn=1877-6361&amp;volume=11" xlink:type="simple">http://www.emeraldinsight.com/1877-6361/1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481-554</text:p>
          </table:table-cell>
          <table:table-cell table:style-name="ce11" office:value-type="float" office:value="9781783502189" calcext:value-type="float">
            <text:p>9781783502189</text:p>
          </table:table-cell>
          <table:table-cell table:style-name="ce11" office:value-type="float" office:value="9781783502196" calcext:value-type="float">
            <text:p>9781783502196</text:p>
          </table:table-cell>
          <table:table-cell table:style-name="ce26" office:value-type="string" calcext:value-type="string">
            <text:p>Social Theories of History and Histories of Social Theor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Dahms, Harry F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urrent Perspectives in Social Theory</text:p>
          </table:table-cell>
          <table:table-cell table:style-name="ce56" office:value-type="string" calcext:value-type="string">
            <text:p><text:span text:style-name="T1"><text:a xlink:href="http://www.emeraldinsight.com/books.htm?issn=0278-1204&amp;volume=31" xlink:type="simple">http://www.emeraldinsight.com/0278-1204/3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135-147</text:p>
          </table:table-cell>
          <table:table-cell table:style-name="ce11" office:value-type="float" office:value="9781783500529" calcext:value-type="float">
            <text:p>9781783500529</text:p>
          </table:table-cell>
          <table:table-cell table:style-name="ce22" office:value-type="float" office:value="9781783500536" calcext:value-type="float">
            <text:p>9781783500536</text:p>
          </table:table-cell>
          <table:table-cell table:style-name="ce27" office:value-type="string" calcext:value-type="string">
            <text:p>Structural Econometric Model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Hill, Carte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conometrics</text:p>
          </table:table-cell>
          <table:table-cell table:style-name="ce56" office:value-type="string" calcext:value-type="string">
            <text:p><text:span text:style-name="T1"><text:a xlink:href="http://www.emeraldinsight.com/books.htm?issn=0731-9053&amp;volume=31" xlink:type="simple">http://www.emeraldinsight.com/0731-9053/3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9" office:value-type="float" office:value="9781781906194" calcext:value-type="float">
            <text:p>9781781906194</text:p>
          </table:table-cell>
          <table:table-cell table:style-name="ce9" office:value-type="float" office:value="9781781906200" calcext:value-type="float">
            <text:p>9781781906200</text:p>
          </table:table-cell>
          <table:table-cell table:style-name="ce24" office:value-type="string" calcext:value-type="string">
            <text:p>Studies in Law, Politics, and Society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arat, Austi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tudies in Law, Politics and Society</text:p>
          </table:table-cell>
          <table:table-cell table:style-name="ce56" office:value-type="string" calcext:value-type="string">
            <text:p><text:span text:style-name="T1"><text:a xlink:href="http://www.emeraldinsight.com/books.htm?issn=1059-4337&amp;volume=61" xlink:type="simple">http://www.emeraldinsight.com/1059-4337/61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vironmental Management/Environment 區域研究及地理 (環境與資源管理)</text:p>
          </table:table-cell>
          <table:table-cell table:style-name="ce7"/>
          <table:table-cell table:style-name="ce9" office:value-type="string" calcext:value-type="string">
            <text:p>HE9761-9900</text:p>
          </table:table-cell>
          <table:table-cell table:style-name="ce12" office:value-type="float" office:value="9781781905951" calcext:value-type="float">
            <text:p>9781781905951</text:p>
          </table:table-cell>
          <table:table-cell table:style-name="ce12" office:value-type="float" office:value="9781781905968" calcext:value-type="float">
            <text:p>9781781905968</text:p>
          </table:table-cell>
          <table:table-cell table:style-name="ce24" office:value-type="string" calcext:value-type="string">
            <text:p>Sustainable Aviation Futur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Ison, Stephe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Transport and Sustainability</text:p>
          </table:table-cell>
          <table:table-cell table:style-name="ce56" office:value-type="string" calcext:value-type="string">
            <text:p><text:span text:style-name="T1"><text:a xlink:href="http://www.emeraldinsight.com/books.htm?issn=2044-9941&amp;volume=4" xlink:type="simple">http://www.emeraldinsight.com/2044-9941/4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vironmental Management/Environment 區域研究及地理 (環境與資源管理)</text:p>
          </table:table-cell>
          <table:table-cell table:style-name="ce7"/>
          <table:table-cell table:style-name="ce9" office:value-type="string" calcext:value-type="string">
            <text:p>HE305-311</text:p>
          </table:table-cell>
          <table:table-cell table:style-name="ce12" office:value-type="float" office:value="9781781904756" calcext:value-type="float">
            <text:p>9781781904756</text:p>
          </table:table-cell>
          <table:table-cell table:style-name="ce12" office:value-type="float" office:value="9781781904763" calcext:value-type="float">
            <text:p>9781781904763</text:p>
          </table:table-cell>
          <table:table-cell table:style-name="ce24" office:value-type="string" calcext:value-type="string">
            <text:p>Sustainable Transport for Chinese Cit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Ison, Stephen; Shaw, Jon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Transport and Sustainability</text:p>
          </table:table-cell>
          <table:table-cell table:style-name="ce56" office:value-type="string" calcext:value-type="string">
            <text:p><text:span text:style-name="T1"><text:a xlink:href="http://www.emeraldinsight.com/books.htm?issn=2044-9941&amp;volume=3" xlink:type="simple">http://www.emeraldinsight.com/2044-9941/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1775-1785</text:p>
          </table:table-cell>
          <table:table-cell table:style-name="ce9" office:value-type="float" office:value="9781781906538" calcext:value-type="float">
            <text:p>9781781906538</text:p>
          </table:table-cell>
          <table:table-cell table:style-name="ce12" office:value-type="float" office:value="9781781906545" calcext:value-type="float">
            <text:p>9781781906545</text:p>
          </table:table-cell>
          <table:table-cell table:style-name="ce38" office:value-type="string" calcext:value-type="string">
            <text:p>Teacher Reforms Around the World: Implementations and Outcom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iseman, Alexander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Education and Society Vol. 19</text:p>
          </table:table-cell>
          <table:table-cell table:style-name="ce56" office:value-type="string" calcext:value-type="string">
            <text:p><text:span text:style-name="T1"><text:a xlink:href="http://www.emeraldinsight.com/books.htm?issn=1479-3679&amp;volume=19" xlink:type="simple">http://www.emeraldinsight.com/1479-3679/19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2300-2430</text:p>
          </table:table-cell>
          <table:table-cell table:style-name="ce9" office:value-type="float" office:value="9781781906989" calcext:value-type="float">
            <text:p>9781781906989</text:p>
          </table:table-cell>
          <table:table-cell table:style-name="ce12" office:value-type="float" office:value="9781781906996" calcext:value-type="float">
            <text:p>9781781906996</text:p>
          </table:table-cell>
          <table:table-cell table:style-name="ce24" office:value-type="string" calcext:value-type="string">
            <text:p>The Development of Higher Education in Africa: Prospects and Challeng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iseman, Alexander W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Education and Society Vol. 21</text:p>
          </table:table-cell>
          <table:table-cell table:style-name="ce56" office:value-type="string" calcext:value-type="string">
            <text:p><text:span text:style-name="T1"><text:a xlink:href="http://www.emeraldinsight.com/books.htm?issn=1479-3679&amp;volume=21" xlink:type="simple">http://www.emeraldinsight.com/1479-3679/2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trategy 管理一 (一般管理組)</text:p>
          </table:table-cell>
          <table:table-cell table:style-name="ce7"/>
          <table:table-cell table:style-name="ce9" office:value-type="string" calcext:value-type="string">
            <text:p>HF5387-5387.5</text:p>
          </table:table-cell>
          <table:table-cell table:style-name="ce9" office:value-type="float" office:value="9781781907801" calcext:value-type="float">
            <text:p>9781781907801</text:p>
          </table:table-cell>
          <table:table-cell table:style-name="ce12" office:value-type="float" office:value="9781781907818" calcext:value-type="float">
            <text:p>9781781907818</text:p>
          </table:table-cell>
          <table:table-cell table:style-name="ce24" office:value-type="string" calcext:value-type="string">
            <text:p>The Governance of Risk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Aras, Gule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Developments in Corporate Governance and Responsibility</text:p>
          </table:table-cell>
          <table:table-cell table:style-name="ce56" office:value-type="string" calcext:value-type="string">
            <text:p><text:span text:style-name="T1"><text:a xlink:href="http://www.emeraldinsight.com/2043-0523/5" xlink:type="simple">http://www.emeraldinsight.com/2043-0523/5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Health Care Management/Healthcare 管理一 (一般管理組)</text:p>
          </table:table-cell>
          <table:table-cell table:style-name="ce7"/>
          <table:table-cell table:style-name="ce9" office:value-type="string" calcext:value-type="string">
            <text:p>RA790-790.95</text:p>
          </table:table-cell>
          <table:table-cell table:style-name="ce12" office:value-type="float" office:value="9781781905852" calcext:value-type="float">
            <text:p>9781781905852</text:p>
          </table:table-cell>
          <table:table-cell table:style-name="ce12" office:value-type="float" office:value="9781781905869" calcext:value-type="float">
            <text:p>9781781905869</text:p>
          </table:table-cell>
          <table:table-cell table:style-name="ce24" office:value-type="string" calcext:value-type="string">
            <text:p>The Role of Emotion and Emotion Regulation in Job Stress and Well Being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Perrewe, Pamela L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Occupational Stress and Well-being</text:p>
          </table:table-cell>
          <table:table-cell table:style-name="ce56" office:value-type="string" calcext:value-type="string">
            <text:p><text:span text:style-name="T1"><text:a xlink:href="http://www.emeraldinsight.com/books.htm?issn=1479-3555&amp;volume=11" xlink:type="simple">http://www.emeraldinsight.com/1479-3555/1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JA71‑80</text:p>
          </table:table-cell>
          <table:table-cell table:style-name="ce12" office:value-type="float" office:value="9781781907283" calcext:value-type="float">
            <text:p>9781781907283</text:p>
          </table:table-cell>
          <table:table-cell table:style-name="ce12" office:value-type="float" office:value="9781781907290" calcext:value-type="float">
            <text:p>9781781907290</text:p>
          </table:table-cell>
          <table:table-cell table:style-name="ce24" office:value-type="string" calcext:value-type="string">
            <text:p>The World of Biology and Politics: Organization and Research Area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Peterson, Steven A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Biopolitics</text:p>
          </table:table-cell>
          <table:table-cell table:style-name="ce56" office:value-type="string" calcext:value-type="string">
            <text:p><text:span text:style-name="T1"><text:a xlink:href="http://www.emeraldinsight.com/books.htm?issn=2042-9940&amp;volume=11" xlink:type="simple">http://www.emeraldinsight.com/2042-9940/1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2300-2430</text:p>
          </table:table-cell>
          <table:table-cell table:style-name="ce9" office:value-type="float" office:value="9781781906828" calcext:value-type="float">
            <text:p>9781781906828</text:p>
          </table:table-cell>
          <table:table-cell table:style-name="ce12" office:value-type="float" office:value="9781781906835" calcext:value-type="float">
            <text:p>9781781906835</text:p>
          </table:table-cell>
          <table:table-cell table:style-name="ce24" office:value-type="string" calcext:value-type="string">
            <text:p>Theory and Method in Higher Education Researc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Malcolm, Tight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International Perspectives on Higher Education Research</text:p>
          </table:table-cell>
          <table:table-cell table:style-name="ce56" office:value-type="string" calcext:value-type="string">
            <text:p><text:span text:style-name="T1"><text:a xlink:href="http://www.emeraldinsight.com/books.htm?issn=1479-3628&amp;volume=9" xlink:type="simple">http://www.emeraldinsight.com/1479-3628/9</text:a>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Tourism and Hospitality 區域研究與地理 (休閒遊憩管理)</text:p>
          </table:table-cell>
          <table:table-cell table:style-name="ce7"/>
          <table:table-cell table:style-name="ce9" office:value-type="string" calcext:value-type="string">
            <text:p>G154.9-155.8</text:p>
          </table:table-cell>
          <table:table-cell table:style-name="ce9" office:value-type="float" office:value="9781781902134" calcext:value-type="float">
            <text:p>9781781902134</text:p>
          </table:table-cell>
          <table:table-cell table:style-name="ce9" office:value-type="float" office:value="9781781902622" calcext:value-type="float">
            <text:p>9781781902622</text:p>
          </table:table-cell>
          <table:table-cell table:style-name="ce35" office:value-type="string" calcext:value-type="string">
            <text:p>Tourism Social Media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Jafari, Jafa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Tourism Social Science </text:p>
          </table:table-cell>
          <table:table-cell table:style-name="ce56" office:value-type="string" calcext:value-type="string">
            <text:p><text:span text:style-name="T1"><text:a xlink:href="http://www.emeraldinsight.com/books.htm?issn=1571-5043&amp;volume=18" xlink:type="simple">http://www.emeraldinsight.com/1571-5043/18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ducation 教育學</text:p>
          </table:table-cell>
          <table:table-cell table:style-name="ce7"/>
          <table:table-cell table:style-name="ce9" office:value-type="string" calcext:value-type="string">
            <text:p>LB1025-1050.75</text:p>
          </table:table-cell>
          <table:table-cell table:style-name="ce9" office:value-type="float" office:value="9781781906781" calcext:value-type="float">
            <text:p>9781781906781</text:p>
          </table:table-cell>
          <table:table-cell table:style-name="ce9" office:value-type="float" office:value="9781781906798" calcext:value-type="float">
            <text:p>9781781906798</text:p>
          </table:table-cell>
          <table:table-cell table:style-name="ce25" office:value-type="string" calcext:value-type="string">
            <text:p>Understanding the Principalship: An International Guide to Principal Prepar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Normore, Anthony H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ducational Administration</text:p>
          </table:table-cell>
          <table:table-cell table:style-name="ce56" office:value-type="string" calcext:value-type="string">
            <text:p><text:span text:style-name="T1"><text:a xlink:href="http://www.emeraldinsight.com/books.htm?issn=1479-3660&amp;volume=19" xlink:type="simple">http://www.emeraldinsight.com/1479-3660/19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nagement Science/Management Studies 管理一 (一般管理組)</text:p>
          </table:table-cell>
          <table:table-cell table:style-name="ce7"/>
          <table:table-cell table:style-name="ce9" office:value-type="string" calcext:value-type="string">
            <text:p>HD58.7-58.95</text:p>
          </table:table-cell>
          <table:table-cell table:style-name="ce9" office:value-type="float" office:value="9781781904893" calcext:value-type="float">
            <text:p>9781781904893</text:p>
          </table:table-cell>
          <table:table-cell table:style-name="ce9" office:value-type="float" office:value="9781781904909" calcext:value-type="float">
            <text:p>9781781904909</text:p>
          </table:table-cell>
          <table:table-cell table:style-name="ce35" office:value-type="string" calcext:value-type="string">
            <text:p>Understanding the Relationship Between Networks and Technology, Creativity and Innov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Aharonson, Barak S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Technology, Innovation, Entrepreneurship and Competitive Strategy</text:p>
          </table:table-cell>
          <table:table-cell table:style-name="ce56" office:value-type="string" calcext:value-type="string">
            <text:p><text:span text:style-name="T1"><text:a xlink:href="http://www.emeraldinsight.com/books.htm?issn=1479-067x&amp;volume=13" xlink:type="simple">http://www.emeraldinsight.com/1479-067x/1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T330-334</text:p>
          </table:table-cell>
          <table:table-cell table:style-name="ce9" office:value-type="float" office:value="9781781905937" calcext:value-type="float">
            <text:p>9781781905937</text:p>
          </table:table-cell>
          <table:table-cell table:style-name="ce9" office:value-type="float" office:value="9781781905944" calcext:value-type="float">
            <text:p>9781781905944</text:p>
          </table:table-cell>
          <table:table-cell table:style-name="ce25" office:value-type="string" calcext:value-type="string">
            <text:p>Urban Megaprojects: A Worldwide View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Hutchison, Ray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Urban Sociology</text:p>
          </table:table-cell>
          <table:table-cell table:style-name="ce56" office:value-type="string" calcext:value-type="string">
            <text:p><text:span text:style-name="T1"><text:a xlink:href="http://www.emeraldinsight.com/books.htm?issn=1047-0042&amp;volume=13" xlink:type="simple">http://www.emeraldinsight.com/1047-0042/1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conomics 經濟學</text:p>
          </table:table-cell>
          <table:table-cell table:style-name="ce7"/>
          <table:table-cell table:style-name="ce9" office:value-type="string" calcext:value-type="string">
            <text:p>HB135-147</text:p>
          </table:table-cell>
          <table:table-cell table:style-name="ce11" office:value-type="float" office:value="9781781907528" calcext:value-type="float">
            <text:p>9781781907528</text:p>
          </table:table-cell>
          <table:table-cell table:style-name="ce23" office:value-type="float" office:value="9781781907535" calcext:value-type="float">
            <text:p>9781781907535</text:p>
          </table:table-cell>
          <table:table-cell table:style-name="ce27" office:value-type="string" calcext:value-type="string">
            <text:p>VAR Models in Macroeconomics — New Developments and Applications: Essays in Honor of Christopher A. Sim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Hill, Carter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Advances in Econometrics</text:p>
          </table:table-cell>
          <table:table-cell table:style-name="ce56" office:value-type="string" calcext:value-type="string">
            <text:p><text:span text:style-name="T1"><text:a xlink:href="http://www.emeraldinsight.com/books.htm?issn=0731-9053&amp;volume=32" xlink:type="simple">http://www.emeraldinsight.com/0731-9053/32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Q503-1064</text:p>
          </table:table-cell>
          <table:table-cell table:style-name="ce12" office:value-type="float" office:value="9781783500284" calcext:value-type="float">
            <text:p>9781783500284</text:p>
          </table:table-cell>
          <table:table-cell table:style-name="ce9" office:value-type="float" office:value="9781783500291" calcext:value-type="float">
            <text:p>9781783500291</text:p>
          </table:table-cell>
          <table:table-cell table:style-name="ce24" office:value-type="string" calcext:value-type="string">
            <text:p>Visions of the 21st Century Family: Transforming Structures and Identities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Blair, Sampson Lee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ontemporary Perspectives in Family Research</text:p>
          </table:table-cell>
          <table:table-cell table:style-name="ce56" office:value-type="string" calcext:value-type="string">
            <text:p><text:span text:style-name="T1"><text:a xlink:href="http://www.emeraldinsight.com/books.htm?issn=1530-3535&amp;volume=7" xlink:type="simple">http://www.emeraldinsight.com/1530-3535/7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831-901</text:p>
          </table:table-cell>
          <table:table-cell table:style-name="ce12" office:value-type="float" office:value="9781781905456" calcext:value-type="float">
            <text:p>9781781905456</text:p>
          </table:table-cell>
          <table:table-cell table:style-name="ce12" office:value-type="float" office:value="9781781905463" calcext:value-type="float">
            <text:p>9781781905463</text:p>
          </table:table-cell>
          <table:table-cell table:style-name="ce24" office:value-type="string" calcext:value-type="string">
            <text:p>Voices of Globalisation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Wejnert, Barbar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Political Sociology</text:p>
          </table:table-cell>
          <table:table-cell table:style-name="ce56" office:value-type="string" calcext:value-type="string">
            <text:p><text:span text:style-name="T1"><text:a xlink:href="http://www.emeraldinsight.com/books.htm?issn=0895-9935&amp;volume=21" xlink:type="simple">http://www.emeraldinsight.com/0895-9935/21</text:a>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Environmental Management/Environment 區域研究及地理 (環境與資源管理)</text:p>
          </table:table-cell>
          <table:table-cell table:style-name="ce7"/>
          <table:table-cell table:style-name="ce9" office:value-type="string" calcext:value-type="string">
            <text:p>GE300-350</text:p>
          </table:table-cell>
          <table:table-cell table:style-name="ce9" office:value-type="float" office:value="9781781908822" calcext:value-type="float">
            <text:p>9781781908822</text:p>
          </table:table-cell>
          <table:table-cell table:style-name="ce9" office:value-type="float" office:value="9781781908839" calcext:value-type="float">
            <text:p>9781781908839</text:p>
          </table:table-cell>
          <table:table-cell table:style-name="ce25" office:value-type="string" calcext:value-type="string">
            <text:p>Water Insecurity: A Social Dilemma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Shaw, Rajib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Community, Environment and Disaster Risk Management</text:p>
          </table:table-cell>
          <table:table-cell table:style-name="ce56" office:value-type="string" calcext:value-type="string">
            <text:p><text:span text:style-name="T1"><text:a xlink:href="http://www.emeraldinsight.com/books.htm?issn=2040-7262&amp;volume=13" xlink:type="simple">http://www.emeraldinsight.com/2040-7262/13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M(1)-1281</text:p>
          </table:table-cell>
          <table:table-cell table:style-name="ce11" office:value-type="float" office:value="9781781907344" calcext:value-type="float">
            <text:p>9781781907344</text:p>
          </table:table-cell>
          <table:table-cell table:style-name="ce11" office:value-type="float" office:value="9781781907351" calcext:value-type="float">
            <text:p>9781781907351</text:p>
          </table:table-cell>
          <table:table-cell table:style-name="ce26" office:value-type="string" calcext:value-type="string">
            <text:p>William R. Freudenburg, A Life in Social Researc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Youn, Teb I.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Research in Social Problems and Public Policy</text:p>
          </table:table-cell>
          <table:table-cell table:style-name="ce56" office:value-type="string" calcext:value-type="string">
            <text:p><text:span text:style-name="T1"><text:a xlink:href="http://www.emeraldinsight.com/books.htm?issn=0196-1152&amp;volume=21" xlink:type="simple">http://www.emeraldinsight.com/0196-1152/21</text:a></text:span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Sociology and Public Policy 社會學</text:p>
          </table:table-cell>
          <table:table-cell table:style-name="ce7"/>
          <table:table-cell table:style-name="ce9" office:value-type="string" calcext:value-type="string">
            <text:p>HV1421-1441</text:p>
          </table:table-cell>
          <table:table-cell table:style-name="ce9" office:value-type="float" office:value="9781781905432" calcext:value-type="float">
            <text:p>9781781905432</text:p>
          </table:table-cell>
          <table:table-cell table:style-name="ce12" office:value-type="float" office:value="9781781905449" calcext:value-type="float">
            <text:p>9781781905449</text:p>
          </table:table-cell>
          <table:table-cell table:style-name="ce24" office:value-type="string" calcext:value-type="string">
            <text:p>Youth Engagement: The Civic-Political Lives of Children and Youth</text:p>
          </table:table-cell>
          <table:table-cell table:style-name="ce7" office:value-type="string" calcext:value-type="string">
            <text:p>1st</text:p>
          </table:table-cell>
          <table:table-cell table:style-name="ce5" office:value-type="string" calcext:value-type="string">
            <text:p>Bass, Loretta</text:p>
          </table:table-cell>
          <table:table-cell table:style-name="ce7" office:value-type="string" calcext:value-type="string">
            <text:p>Emerald Group Publishing</text:p>
          </table:table-cell>
          <table:table-cell table:style-name="ce43" office:value-type="string" calcext:value-type="string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string" calcext:value-type="string">
            <text:p>西文</text:p>
          </table:table-cell>
          <table:table-cell table:style-name="ce53" office:value-type="string" calcext:value-type="string">
            <text:p>Sociological Studies of Children and Youth</text:p>
          </table:table-cell>
          <table:table-cell table:style-name="ce56" office:value-type="string" calcext:value-type="string">
            <text:p><text:span text:style-name="T1"><text:a xlink:href="http://www.emeraldinsight.com/books.htm?issn=1537-4661&amp;volume=16" xlink:type="simple">http://www.emeraldinsight.com/1537-4661/16</text:a></text:span></text:p>
          </table:table-cell>
          <table:table-cell table:number-columns-repeated="1009"/>
        </table:table-row>
        <table:table-row table:style-name="ro5">
          <table:table-cell table:style-name="ce3" table:number-columns-repeated="6"/>
          <table:table-cell table:style-name="ce40"/>
          <table:table-cell table:style-name="ce3" table:number-columns-repeated="3"/>
          <table:table-cell table:style-name="ce45"/>
          <table:table-cell table:style-name="ce45" table:formula="of:=SUM([.L2:.L138])" office:value-type="float" office:value="137" calcext:value-type="float">
            <text:p>137</text:p>
          </table:table-cell>
          <table:table-cell table:style-name="ce45"/>
          <table:table-cell table:style-name="ce3"/>
          <table:table-cell table:style-name="ce58"/>
          <table:table-cell table:style-name="ce3" table:number-columns-repeated="1009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Emerald.$A$1" table:cell-range-address="$Emerald.$A$1:.$N$139"/>
        </table:named-expressions>
        <calcext:conditional-formats>
          <calcext:conditional-format calcext:target-range-address="Emerald.F2:Emerald.F78">
            <calcext:condition calcext:apply-style-name="Excel_CondFormat_1_1_1" calcext:value="formula-is(AND(COUNTIF([.$F$2:.$F$78];[.F2])&gt;1;NOT(ISBLANK([.F2]))))" calcext:base-cell-address="Emerald.F2"/>
          </calcext:conditional-format>
        </calcext:conditional-formats>
      </table:table>
      <table:table table:name="工作表1" table:style-name="ta2">
        <table:table-column table:style-name="co15" table:number-columns-repeated="4" table:default-cell-style-name="Default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5" table:number-columns-repeated="8" table:default-cell-style-name="Default"/>
        <table:table-column table:style-name="co19" table:default-cell-style-name="ce68"/>
        <table:table-column table:style-name="co15" table:number-columns-repeated="1008" table:default-cell-style-name="Default"/>
        <table:table-row table:style-name="ro6">
          <table:table-cell table:style-name="ce63" office:value-type="string" calcext:value-type="string">
            <text:p><text:span text:style-name="T2">主題</text:span></text:p>
          </table:table-cell>
          <table:table-cell table:style-name="ce63" office:value-type="string" calcext:value-type="string">
            <text:p><text:span text:style-name="T2">次主題</text:span></text:p>
          </table:table-cell>
          <table:table-cell table:style-name="ce63" office:value-type="string" calcext:value-type="string">
            <text:p><text:span text:style-name="T2">杜威十進分類號</text:span><text:span text:style-name="T4"> /</text:span><text:span text:style-name="T5">中國圖書分類號</text:span></text:p>
          </table:table-cell>
          <table:table-cell table:style-name="ce63" office:value-type="string" calcext:value-type="string">
            <text:p><text:span text:style-name="T2">國會分類號</text:span></text:p>
          </table:table-cell>
          <table:table-cell table:style-name="ce63" office:value-type="string" calcext:value-type="string">
            <text:p><text:span text:style-name="T2">紙本</text:span><text:span text:style-name="T4">ISBN</text:span></text:p>
          </table:table-cell>
          <table:table-cell table:style-name="ce63" office:value-type="string" calcext:value-type="string">
            <text:p><text:span text:style-name="T2">電子書</text:span><text:span text:style-name="T4">13</text:span><text:span text:style-name="T5">碼</text:span><text:span text:style-name="T4">ISBN</text:span></text:p>
          </table:table-cell>
          <table:table-cell table:style-name="ce63" office:value-type="string" calcext:value-type="string">
            <text:p><text:span text:style-name="T2">題名</text:span></text:p>
          </table:table-cell>
          <table:table-cell table:style-name="ce63" office:value-type="string" calcext:value-type="string">
            <text:p><text:span text:style-name="T2">版次</text:span></text:p>
          </table:table-cell>
          <table:table-cell table:style-name="ce71" office:value-type="string" calcext:value-type="string">
            <text:p>著者</text:p>
          </table:table-cell>
          <table:table-cell table:style-name="ce63" office:value-type="string" calcext:value-type="string">
            <text:p><text:span text:style-name="T2">出版者</text:span></text:p>
          </table:table-cell>
          <table:table-cell table:style-name="ce63" office:value-type="string" calcext:value-type="string">
            <text:p><text:span text:style-name="T2">出版年</text:span></text:p>
          </table:table-cell>
          <table:table-cell table:style-name="ce63" office:value-type="string" calcext:value-type="string">
            <text:p><text:span text:style-name="T2">冊數</text:span></text:p>
          </table:table-cell>
          <table:table-cell table:style-name="ce73" office:value-type="string" calcext:value-type="string">
            <text:p><text:span text:style-name="T2">西文書美金</text:span><text:span text:style-name="T4">(</text:span><text:span text:style-name="T5">電子</text:span><text:span text:style-name="T4">)/</text:span></text:p>
            <text:p><text:span text:style-name="T2">中文書臺幣</text:span><text:span text:style-name="T4">(</text:span><text:span text:style-name="T5">紙本</text:span><text:span text:style-name="T4">)</text:span><text:span text:style-name="T5">原始單價</text:span></text:p>
          </table:table-cell>
          <table:table-cell table:style-name="ce73" office:value-type="string" calcext:value-type="string">
            <text:p><text:span text:style-name="T2">西文書美金</text:span><text:span text:style-name="T4">/</text:span><text:span text:style-name="T5">中文書臺幣聯盟價格</text:span></text:p>
          </table:table-cell>
          <table:table-cell table:style-name="ce73" office:value-type="string" calcext:value-type="string">
            <text:p><text:span text:style-name="T2">語文別</text:span></text:p>
          </table:table-cell>
          <table:table-cell table:style-name="ce73" office:value-type="string" calcext:value-type="string">
            <text:p><text:span text:style-name="T2">備註</text:span></text:p>
          </table:table-cell>
          <table:table-cell table:style-name="ce73" office:value-type="string" calcext:value-type="string">
            <text:p>url</text:p>
          </table:table-cell>
          <table:table-cell table:style-name="ce78" table:number-columns-repeated="1007"/>
        </table:table-row>
        <table:table-row table:style-name="ro7">
          <table:table-cell table:style-name="ce64" office:value-type="string" calcext:value-type="string">
            <text:p>Ss&amp;A</text:p>
          </table:table-cell>
          <table:table-cell table:style-name="ce65" office:value-type="string" calcext:value-type="string">
            <text:p>Economics <text:span text:style-name="T3">經濟學</text:span></text:p>
          </table:table-cell>
          <table:table-cell table:style-name="ce66"/>
          <table:table-cell table:style-name="ce67" office:value-type="string" calcext:value-type="string">
            <text:p>HF1701-2701 </text:p>
          </table:table-cell>
          <table:table-cell table:style-name="ce67" office:value-type="float" office:value="9781781907542" calcext:value-type="float">
            <text:p>9781781907542</text:p>
          </table:table-cell>
          <table:table-cell table:style-name="ce69" office:value-type="float" office:value="9781781907559" calcext:value-type="float">
            <text:p>9781781907559</text:p>
          </table:table-cell>
          <table:table-cell table:style-name="ce70" office:value-type="string" calcext:value-type="string">
            <text:p>Non Tariff Measures with Market Imperfections</text:p>
          </table:table-cell>
          <table:table-cell table:style-name="ce66" office:value-type="string" calcext:value-type="string">
            <text:p>1st</text:p>
          </table:table-cell>
          <table:table-cell table:style-name="ce65" office:value-type="string" calcext:value-type="string">
            <text:p>Choi, E. Kwan</text:p>
          </table:table-cell>
          <table:table-cell table:style-name="ce66" office:value-type="string" calcext:value-type="string">
            <text:p>Emerald Group Publishing</text:p>
          </table:table-cell>
          <table:table-cell table:style-name="ce66" office:value-type="string" calcext:value-type="string">
            <text:p>2013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24.95" calcext:value-type="float">
            <text:p>124.95</text:p>
          </table:table-cell>
          <table:table-cell table:style-name="ce75" table:formula="of:=[.M2]*4.4" office:value-type="float" office:value="549.78" calcext:value-type="float">
            <text:p>549.78 </text:p>
          </table:table-cell>
          <table:table-cell table:style-name="ce75" office:value-type="string" calcext:value-type="string">
            <text:p>西文</text:p>
          </table:table-cell>
          <table:table-cell table:style-name="ce70" office:value-type="string" calcext:value-type="string">
            <text:p>Frontiers of Economics and Globalization</text:p>
          </table:table-cell>
          <table:table-cell table:style-name="ce76" office:value-type="string" calcext:value-type="string">
            <text:p><text:span text:style-name="T6"><text:a xlink:href="http://www.emeraldinsight.com/1574-8715/12" xlink:type="simple">www.emeraldinsight.com/1574-8715/12</text:a></text:span></text:p>
          </table:table-cell>
          <table:table-cell table:style-name="ce79" table:number-columns-repeated="1007"/>
        </table:table-row>
        <table:table-row table:style-name="ro7">
          <table:table-cell table:number-columns-repeated="16"/>
          <table:table-cell table:style-name="ce73" office:value-type="string" calcext:value-type="string">
            <text:p>MARC url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77" office:value-type="string" calcext:value-type="string">
            <text:p><text:span text:style-name="T6"><text:a xlink:href="http://www.emeraldinsight.com/1574-8715/1303334" xlink:type="simple">http://www.emeraldinsight.com/1574-8715/1303334</text:a></text:span></text:p>
          </table:table-cell>
          <table:table-cell table:number-columns-repeated="1007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0" loext:min-decimal-places="0" number:min-integer-digits="1" number:grouping="true"/>
    </number:number-style>
    <number:number-style style:name="N157">
      <number:text>-£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yperlink_20_2" style:display-name="Hy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rint" style:display-name="Normal_Pri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itle_20_2" style:display-name="Titl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merald" style:display-name="PageStyle_Emerald" style:page-layout-name="Mpm3">
      <style:header>
        <text:p><text:span text:style-name="MT1">書單標準格式</text:span><text:span text:style-name="MT1">_2013</text:span><text:span text:style-name="MT1">版</text:span></text:p>
      </style:header>
      <style:header-left style:display="false">
        <text:p><text:span text:style-name="MT1">書單標準格式</text:span><text:span text:style-name="MT1">_2013</text:span><text:span text:style-name="MT1">版</text:span></text:p>
      </style:header-left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家齊</meta:initial-creator>
    <meta:creation-date>2008-10-26T23:28:00</meta:creation-date>
    <dc:creator>Ann</dc:creator>
    <dc:date>2014-07-31T17:08:44</dc:date>
    <meta:print-date>2012-12-04T14:25:22</meta:print-date>
    <meta:document-statistic meta:table-count="2" meta:cell-count="1969" meta:object-count="0"/>
    <meta:generator>LibreOffice/5.2.6.2$Windows_x86 LibreOffice_project/a3100ed2409ebf1c212f5048fbe377c281438fdc</meta:generator>
  </office:meta>
</office:document-meta>
</file>